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</office:automatic-styles>
  <office:body>
    <office:text>
      <text:p text:style-name="P1"><text:span text:style-name="T1_1">Γ.Π.Δ11<text:s/>οικ.<text:s/>31720/24.5.2021</text:span></text:p>
      <text:p text:style-name="P2"><text:span text:style-name="T2_1">Χορήγηση<text:s/>οικονομικής<text:s/>ενίσχυσης<text:s/>αναδοχής</text:span></text:p>
      <text:p text:style-name="P3"><text:span text:style-name="T3_1">Αριθμ.<text:s/>Γ.Π.Δ11<text:s/>οικ.<text:s/>31720</text:span></text:p>
      <text:p text:style-name="P4"><text:span text:style-name="T4_1">Χορήγηση<text:s/>οικονομικής<text:s/>ενίσχυσης<text:s/>αναδοχής.</text:span></text:p>
      <text:p text:style-name="P5"><text:span text:style-name="T5_1">(ΦΕΚ<text:s/>Β'<text:s/>2220/26.05.2021)</text:span></text:p>
      <text:p text:style-name="P6"><text:span text:style-name="T6_1">ΟΙ<text:s/>ΥΠΟΥΡΓΟΙ<text:s/></text:span></text:p>
      <text:p text:style-name="P7"><text:span text:style-name="T7_1">ΟΙΚΟΝΟΜΙΚΩΝ<text:s/>-<text:s/>ΕΡΓΑΣΙΑΣ<text:s/>ΚΑΙ<text:s/>ΚΟΙΝΩΝΙΚΩΝ<text:s/>ΥΠΟΘΕΣΕΩΝ<text:s/>-<text:s/>ΔΙΚΑΙΟΣΥΝΗΣ<text:s/>-<text:s/>ΨΗΦΙΑΚΗΣ<text:s/>ΔΙΑΚΥΒΕΡΝΗΣΗΣ<text:s/>-<text:s/>ΕΠΙΚΡΑΤΕΙΑΣ</text:span></text:p>
      <text:p text:style-name="P8"><text:span text:style-name="T8_1">Έχοντας<text:s/>υπόψη:</text:span></text:p>
      <text:p text:style-name="P9"><text:span text:style-name="T9_1">1.<text:s/>Τις<text:s/>διατάξεις<text:s/>των<text:s/>άρθρων<text:s/>7,<text:s/>12<text:s/>και<text:s/>127<text:s/>του<text:s/>ν.<text:s/>4538/<text:s/>2018<text:s/>«Μέτρα<text:s/>για<text:s/>την<text:s/>προώθηση<text:s/>των<text:s/>θεσμών<text:s/>της<text:s/>αναδοχής<text:s/>και<text:s/>της<text:s/>υιοθεσίας<text:s/>και<text:s/>άλλες<text:s/>διατάξεις»<text:s/>(Α΄<text:s/>85),</text:span></text:p>
      <text:p text:style-name="P10"><text:span text:style-name="T10_1">2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text:s/>διατάξεις»<text:s/>(Α΄<text:s/>30),</text:span></text:p>
      <text:p text:style-name="P11"><text:span text:style-name="T11_1">3.<text:s/>Τον<text:s/>ν.<text:s/>3607/2007<text:s/>«Σύσταση<text:s/>και<text:s/>Καταστατικό<text:s/>της<text:s/>«Ηλεκτρονικής<text:s/>Διακυβέρνησης<text:s/>Κοινωνικής<text:s/>Ασφάλισης<text:s/>Α.Ε.»<text:s/>(Η.ΔΙ.Κ.Α.<text:s/>Α.Ε.)<text:s/>και<text:s/>λοιπές<text:s/>ασφαλιστικές<text:s/>και<text:s/>οργανωτικές<text:s/>διατάξεις»<text:s/>(Α΄<text:s/>245).</text:span></text:p>
      <text:p text:style-name="P12"><text:span text:style-name="T12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<text:s/>133).</text:span></text:p>
      <text:p text:style-name="P13"><text:span text:style-name="T13_1">5.<text:s/>Τον<text:s/>ν.<text:s/>4727/2020<text:s/>«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4"><text:span text:style-name="T14_1">6.<text:s/>Τα<text:s/>άρθρα<text:s/>16<text:s/>και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.</text:span></text:p>
      <text:p text:style-name="P15"><text:span text:style-name="T15_1">7.<text:s/>Τον<text:s/>ν.<text:s/>4270/2014<text:s/>«Αρχές<text:s/>δημοσιονομικής<text:s/>διαχείρισης<text:s/>και<text:s/>εποπτείας<text:s/>(ενσωμάτωση<text:s/>της<text:s/>Οδηγίας<text:s/>2011/85/<text:s/>ΕΕδημόσιο<text:s/>λογιστικό<text:s/>και<text:s/>άλλες<text:s/>διατάξεις»<text:s/>(Α’<text:s/>143).</text:span></text:p>
      <text:p text:style-name="P16"><text:span text:style-name="T16_1">8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και<text:s/>ειδικότερα<text:s/>της<text:s/>περ.<text:s/>6<text:s/>της<text:s/>παρ.<text:s/>1<text:s/>του<text:s/>άρθρου<text:s/>6<text:s/>αυτού.</text:span></text:p>
      <text:p text:style-name="P17"><text:span text:style-name="T17_1">9.<text:s/>Τις<text:s/>διατάξεις<text:s/>του<text:s/>άρθρου<text:s/>5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΄<text:s/>137).</text:span></text:p>
      <text:p text:style-name="P18"><text:span text:style-name="T18_1">10.<text:s/>Το<text:s/>άρθρο<text:s/>214<text:s/>του<text:s/>ν.<text:s/>4512/2018<text:s/>«Ρυθμίσεις<text:s/>για<text:s/>την<text:s/>εφαρμογή<text:s/>των<text:s/>Διορθωτικών<text:s/>Μεταρρυθμίσεων<text:s/>του<text:s/>Προγράμματος<text:s/>Οικονομικής<text:s/>Προσαρμογής<text:s/>και<text:s/>άλλες<text:s/>διατάξεις»<text:s/>(Α΄<text:s/>5).</text:span></text:p>
      <text:p text:style-name="P19"><text:span text:style-name="T19_1">11.<text:s/>Το<text:s/>άρθρο<text:s/>90<text:s/>του<text:s/>Κώδικα<text:s/>της<text:s/>νομοθεσίας<text:s/>για<text:s/>την<text:s/>Κυβέρνηση<text:s/>και<text:s/>τα<text:s/>κυβερνητικά<text:s/>όργανα<text:s/>(Π.Δ.63/2005<text:s/>Α΄<text:s/>98),<text:s/>σε<text:s/>συνδυασμό<text:s/>με<text:s/>την<text:s/>παρ.<text:s/>22<text:s/>του<text:s/>άρθρου<text:s/>119<text:s/>του<text:s/>ν.<text:s/>4622/2019<text:s/>(Α΄<text:s/>133)<text:s/>και<text:s/>το<text:s/>Π.Δ.80/2016<text:s/>«Ανάληψη<text:s/>υποχρεώσεων<text:s/>από<text:s/>τους<text:s/>διατάκτες»<text:s/>(Α’<text:s/>145).</text:span></text:p>
      <text:p text:style-name="P20"><text:span text:style-name="T20_1">12.<text:s/>Το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΄<text:s/>119),</text:span></text:p>
      <text:p text:style-name="P21"><text:span text:style-name="T21_1">13.<text:s/>Το<text:s/>π.δ<text:s/>83/2019<text:s/>«Διορισμός<text:s/>Αντιπροέδρου<text:s/>της<text:s/>Κυβέρνησης,<text:s/>Υπουργών,<text:s/>Αναπληρωτών<text:s/>Υπουργών<text:s/>και<text:s/>Υφυπουργών»<text:s/>(Α΄<text:s/>121),</text:span></text:p>
      <text:p text:style-name="P22"><text:span text:style-name="T22_1">14.<text:s/>Το<text:s/>Π.Δ.134/2017<text:s/>«Οργανισμός<text:s/>του<text:s/>Υπουργείου<text:s/>Εργασίας,<text:s/>Κοινωνικής<text:s/>Ασφάλισης<text:s/>και<text:s/>Κοινωνικής<text:s/>Αλληλεγγύης»<text:s/>(Α΄<text:s/>168).</text:span></text:p>
      <text:p text:style-name="P23"><text:span text:style-name="T23_1">15.<text:s/>Το<text:s/>Π.Δ.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<text:s/>123).</text:span></text:p>
      <text:p text:style-name="P24"><text:span text:style-name="T24_1">16.<text:s/>Το<text:s/>Π.Δ.40/2020<text:s/>«Οργανισμός<text:s/>του<text:s/>Υπουργείου<text:s/>Ψηφιακής<text:s/>Διακυβέρνησης»<text:s/>(Α’<text:s/>85).</text:span></text:p>
      <text:p text:style-name="P25"><text:span text:style-name="T25_1">17.<text:s/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΄2901),</text:span></text:p>
      <text:p text:style-name="P26"><text:span text:style-name="T26_1">18.<text:s/>Την<text:s/>υπό<text:s/>στοιχεία<text:s/>33168/Δ1.11369/25-07-201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<text:s/>Δόμνα<text:s/>-Μαρία<text:s/>Μιχαηλίδου»<text:s/>(Β΄<text:s/>3053).</text:span></text:p>
      <text:p text:style-name="P27"><text:span text:style-name="T27_1">19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<text:s/>4805).</text:span></text:p>
      <text:p text:style-name="P28"><text:span text:style-name="T28_1">20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΄<text:s/>2902).</text:span></text:p>
      <text:p text:style-name="P29"><text:span text:style-name="T29_1">21.<text:s/>Την<text:s/>υπ’<text:s/>αρ.<text:s/>1033/07.01.2021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΄<text:s/>22).</text:span></text:p>
      <text:p text:style-name="P30"><text:span text:style-name="T30_1">22.<text:s/>Την<text:s/>υπό<text:s/>στοιχεία<text:s/>Δ11<text:s/>οικ.<text:s/>31931/1272/2021<text:s/>κοινή<text:s/>υπουργική<text:s/>απόφαση<text:s/>των<text:s/>Υπουργών<text:s/>Εργασίας<text:s/>και<text:s/>Κοινωνικών<text:s/>Υποθέσεων<text:s/>και<text:s/>Επικρατείας<text:s/>«Καθορισμός<text:s/>της<text:s/>διαδικασίας,<text:s/>των<text:s/>αρμόδιων<text:s/>φορέων,<text:s/>της<text:s/>χρονικής<text:s/>διάρκειας<text:s/>καθώς<text:s/>και<text:s/>κάθε<text:s/>άλλου<text:s/>σχετικού<text:s/>θέματος<text:s/>που<text:s/>αφορά<text:s/>στη<text:s/>σύνδεση<text:s/>των<text:s/>ανηλίκων<text:s/>που<text:s/>είναι<text:s/>εγγεγραμμένοι<text:s/>στο<text:s/>Εθνικό<text:s/>Μητρώο<text:s/>Ανηλίκων<text:s/>με<text:s/>τους<text:s/>υποψήφιους<text:s/>αναδόχους<text:s/>και<text:s/>τους<text:s/>υποψήφιους<text:s/>θετούς<text:s/>γονείς<text:s/>που<text:s/>είναι<text:s/>εγγεγραμμένοι<text:s/>στο<text:s/>Εθνικό<text:s/>Μητρώο<text:s/>Υποψηφίων<text:s/>Αναδόχων<text:s/>Γονέων<text:s/>και<text:s/>στο<text:s/>Εθνικό<text:s/>Μητρώο<text:s/>Υποψηφίων<text:s/>Θετών<text:s/>Γονέων<text:s/>αντιστοίχως»<text:s/>(Β΄<text:s/>3329).</text:span></text:p>
      <text:p text:style-name="P31"><text:span text:style-name="T31_1">23.<text:s/>Την<text:s/>υπό<text:s/>στοιχεία<text:s/>Δ11<text:s/>οικ.<text:s/>13734/538/2019<text:s/>απόφαση<text:s/>της<text:s/>Αναπληρώτριας<text:s/>Υπουργού<text:s/>Εργασίας,<text:s/>Κοινωνικής<text:s/>Ασφάλισης<text:s/>και<text:s/>Κοινωνικής<text:s/>Αλληλεγγύης,<text:s/>«Ανάπτυξη<text:s/>και<text:s/>Λειτουργία<text:s/>Πληροφοριακού<text:s/>Συστήματος<text:s/>Ειδικών<text:s/>και<text:s/>Εθνικών<text:s/>Μητρώων<text:s/>Ανηλίκων,<text:s/>Αναδοχής<text:s/>και<text:s/>Υιοθεσίας»<text:s/>(Β΄<text:s/>1163).</text:span></text:p>
      <text:p text:style-name="P32"><text:span text:style-name="T32_1">24.<text:s/>Την<text:s/>υπό<text:s/>στοιχεία<text:s/>Δ11<text:s/>οικ.<text:s/>13148/515/2019<text:s/>απόφαση<text:s/>της<text:s/>Αναπληρώτριας<text:s/>Υπουργού<text:s/>Εργασίας,<text:s/>Κοινωνικής<text:s/>Ασφάλισης<text:s/>και<text:s/>Κοινωνικής<text:s/>Αλληλεγγύης<text:s/>«Εθνικό<text:s/>Μητρώο<text:s/>Εγκεκριμένων<text:s/>Αναδοχών<text:s/>Ανηλίκων»<text:s/>(Β'<text:s/>1279).</text:span></text:p>
      <text:p text:style-name="P33"><text:span text:style-name="T33_1">25.<text:s/>Την<text:s/>υπό<text:s/>στοιχεία<text:s/>Γ.Π.οικ.<text:s/>Δ22/11/2705/58/2018<text:s/>κοινή<text:s/>απόφαση<text:s/>των<text:s/>Αναπληρωτών<text:s/>Υπουργών<text:s/>Εργασίας,<text:s/>Κοινωνικής<text:s/>Ασφάλισης<text:s/>και<text:s/>Κοινωνικής<text:s/>Αλληλεγγύης<text:s/>και<text:s/>Οικονομικών<text:s/>«Καθορισμός<text:s/>της<text:s/>διαδικασίας<text:s/>χορήγησης<text:s/>επιδόματος<text:s/>παιδιού»<text:s/>(Β΄<text:s/>57).</text:span></text:p>
      <text:p text:style-name="P34"><text:span text:style-name="T34_1">26.<text:s/>Την<text:s/>υπό<text:s/>στοιχεία<text:s/>Π1α/<text:s/>Γ.Π.<text:s/>οικ.<text:s/>92798/2006<text:s/>κοινή<text:s/>απόφαση<text:s/>των<text:s/>Υφυπουργών<text:s/>Οικονομίας<text:s/>και<text:s/>Οικονομικών<text:s/>και<text:s/>Υγείας<text:s/>και<text:s/>Κοινωνικής<text:s/>Αλληλεγγύης<text:s/>«Αναπροσαρμογή<text:s/>του<text:s/>ύψους<text:s/>της<text:s/>παρεχόμενης<text:s/>οικονομικής<text:s/>ενίσχυσης<text:s/>σε<text:s/>ανάδοχες<text:s/>οικογένειες<text:s/>από<text:s/>τις<text:s/>μονάδες<text:s/>Κοινωνικής<text:s/>Φροντίδας:<text:s/>Αναρρωτήριο<text:s/>Πεντέλης,<text:s/>Παιδόπολη<text:s/>«Άγιος<text:s/>Ανδρέας»<text:s/>Καλαμακίου,<text:s/>Κέντρο<text:s/>Βρεφών<text:s/>«Η<text:s/>Μητέρα»,<text:s/>(Β΄1163)</text:span></text:p>
      <text:p text:style-name="P35"><text:span text:style-name="T35_1">27.<text:s/>Την<text:s/>υπό<text:s/>στοιχεία<text:s/>Π1α/Γ.Π.<text:s/>οικ.<text:s/>74349/2004<text:s/>κοινή<text:s/>απόφαση<text:s/>των<text:s/>Υφυπουργών<text:s/>Οικονομίας<text:s/>και<text:s/>Οικονομικών<text:s/>και<text:s/>Υγείας<text:s/>και<text:s/>Κοινωνικής<text:s/>Αλληλεγγύης<text:s/>«Καθορισμός<text:s/>του<text:s/>ύψους<text:s/>της<text:s/>παρεχόμενης<text:s/>οικονομικής<text:s/>ενίσχυσης<text:s/>σε<text:s/>ανάδοχες<text:s/>οικογένειες<text:s/>και<text:s/>τρόπος<text:s/>καταβολής<text:s/>της<text:s/>από<text:s/>τις<text:s/>μονάδες<text:s/>Κοινωνικής<text:s/>Φροντίδας:<text:s/>Αναρρωτήριο<text:s/>Πεντέλης,<text:s/>Παιδόπολη<text:s/>«Άγιος<text:s/>Ανδρέας»<text:s/>Καλαμακίου,<text:s/>Κέντρο<text:s/>Βρεφών<text:s/>«Η<text:s/>Μητέρα»,<text:s/>(Β΄<text:s/>1191).</text:span></text:p>
      <text:p text:style-name="P36"><text:span text:style-name="T36_1">28.<text:s/>Την<text:s/>υπό<text:s/>στοιχεία<text:s/>3981<text:s/>ΕΞ<text:s/>2020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΄<text:s/>762).</text:span></text:p>
      <text:p text:style-name="P37"><text:span text:style-name="T37_1">29.<text:s/>Την<text:s/>υπό<text:s/>στοιχεία<text:s/>29810<text:s/>ΕΞ<text:s/>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΄<text:s/>4798).</text:span></text:p>
      <text:p text:style-name="P38"><text:span text:style-name="T38_1">30.<text:s/>Την<text:s/>υπό<text:s/>στοιχεία<text:s/>5620/ΕΞ2021<text:s/>απόφαση<text:s/>του<text:s/>Υπουργού<text:s/>Επικρατείας<text:s/>«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gr<text:s/>ΕΨΠ)<text:s/>καθώς<text:s/>και<text:s/>για<text:s/>τη<text:s/>χρήση<text:s/>των<text:s/>θυρίδων<text:s/>φορέων<text:s/>και<text:s/>χρηστών<text:s/>που<text:s/>τηρούνται<text:s/>σε<text:s/>αυτή»<text:s/>(B’<text:s/>849).</text:span></text:p>
      <text:p text:style-name="P39"><text:span text:style-name="T39_1">31.<text:s/>Την<text:s/>υπό<text:s/>στοιχεία<text:s/>6810<text:s/>ΕΞ<text:s/>2021<text:s/>απόφαση<text:s/>του<text:s/>Υπουργού<text:s/>Επικρατείας<text:s/>«Λειτουργία<text:s/>Εθνικού<text:s/>Μητρώου<text:s/>Επικοινωνίας<text:s/>(Ε.Μ.Επ.)»<text:s/>(Β’<text:s/>988).</text:span></text:p>
      <text:p text:style-name="P40"><text:span text:style-name="T40_1">32.<text:s/>Την<text:s/>υπ’<text:s/>αρ.<text:s/>31315/21-05-2021<text:s/>Εισηγητική<text:s/>Έκθεση<text:s/>οικονομικών<text:s/>επιπτώσεων<text:s/>του<text:s/>Αναπληρωτή<text:s/>Προϊσταμένου<text:s/>της<text:s/>Γενικής<text:s/>Διεύθυνσης<text:s/>Οικονομικών<text:s/>Υπηρεσιών<text:s/>του<text:s/>Υπουργείου<text:s/>Εργασίας<text:s/>και<text:s/>Κοινωνικών<text:s/>Υποθέσεων,<text:s/>σύμφωνα<text:s/>με<text:s/>την<text:s/>παρ.<text:s/>5<text:s/>του<text:s/>άρθρου<text:s/>24<text:s/>του<text:s/>ν.<text:s/>4270/2014<text:s/>(Α’<text:s/>143)»<text:s/>.</text:span></text:p>
      <text:p text:style-name="P41"><text:span text:style-name="T41_1">33.<text:s/>Την<text:s/>υπό<text:s/>υπ’<text:s/>αρ.<text:s/>οικ.<text:s/>7723/1313/19-02-2021<text:s/>απόφαση<text:s/>ανάληψης<text:s/>υποχρέωσης,<text:s/>με<text:s/>την<text:s/>οποία<text:s/>δεσμεύεται<text:s/>το<text:s/>ποσό<text:s/>του<text:s/>ενός<text:s/>εκατομμυρίου<text:s/>εκατό<text:s/>χιλιάδων<text:s/>ευρώ<text:s/>(1.100.000,00<text:s/>€)<text:s/>σε<text:s/>βάρος<text:s/>των<text:s/>πιστώσεων<text:s/>του<text:s/>προϋπολογισμού<text:s/>εξόδων<text:s/>του<text:s/>Υπουργείου<text:s/>Εργασίας<text:s/>και<text:s/>Κοινωνικών<text:s/>Υποθέσεων,<text:s/>ειδικού<text:s/>φορέα<text:s/>1033-202-0000000,<text:s/>ΑΛΕ<text:s/>2310506007,<text:s/>οικονομικού<text:s/>έτους<text:s/>2021<text:s/>και<text:s/>καταχωρίστηκε<text:s/>με<text:s/>α.α15865<text:s/>στο<text:s/>βιβλίο<text:s/>εγκρίσεων<text:s/>και<text:s/>εντολών<text:s/>πληρωμής<text:s/>του<text:s/>Υπουργείου<text:s/>Εργασίας<text:s/>και<text:s/>Κοινωνικών<text:s/>Υποθέσεων<text:s/>(ΑΔΑ:<text:s/>96ΞΟ46ΜΤΛΚ-ΝΥ8).</text:span></text:p>
      <text:p text:style-name="P42"><text:span text:style-name="T42_1">34.<text:s/>Το<text:s/>γεγονός<text:s/>ότι<text:s/>από<text:s/>την<text:s/>παρούσα<text:s/>απόφαση<text:s/>προκαλείται<text:s/>δαπάνη,<text:s/>η<text:s/>οποία<text:s/>εκτιμάται<text:s/>ότι<text:s/>θα<text:s/>ανέλθει<text:s/>στο<text:s/>ποσό<text:s/>του<text:s/>ενός<text:s/>εκατομμυρίου,<text:s/>πεντακοσίων<text:s/>χιλιάδων<text:s/>ευρώ<text:s/>1.500.00<text:s/>ευρώ,<text:s/>σε<text:s/>ετήσια<text:s/>βάση,<text:s/>και<text:s/>στο<text:s/>ποσό<text:s/>του<text:s/>ενός<text:s/>εκατομμυρίου,<text:s/>εκατό<text:s/>χιλιάδων<text:s/>ευρών<text:s/>1.100.000<text:s/>ευρώ,<text:s/>για<text:s/>το<text:s/>έτος<text:s/>2021,<text:s/>η<text:s/>οποία<text:s/>θα<text:s/>καλυφθεί,<text:s/>για<text:s/>το<text:s/>έτος<text:s/>2021,<text:s/>από<text:s/>τις<text:s/>ετήσιες<text:s/>πιστώσεις<text:s/>του<text:s/>τακτικού<text:s/>προϋπολογισμού<text:s/>του<text:s/>Υπουργείου<text:s/>Εργασίας<text:s/>και<text:s/>Κοινωνικών<text:s/>Υποθέσεων,<text:s/>Ειδικού<text:s/>Φορέα<text:s/>10332020000000,<text:s/>ΑΛΕ<text:s/>2310506007<text:s/>(επιχορήγηση<text:s/>στον<text:s/>Οργανισμό<text:s/>Προνοιακών<text:s/>Επιδομάτων<text:s/>Κοινωνικής<text:s/>Αλληλεγγύης<text:s/>για<text:s/>επίδομα<text:s/>αναδοχής),<text:s/></text:span></text:p>
      <text:p text:style-name="P43"><text:span text:style-name="T43_1">αποφασίζουμε:</text:span></text:p>
      <text:h text:style-name="P44" text:outline-level="6"><text:span text:style-name="T44_1">Άρθρο<text:s/>1</text:span></text:h>
      <text:h text:style-name="P45" text:outline-level="6"><text:span text:style-name="T45_1">Οικονομική<text:s/>ενίσχυση<text:s/>της<text:s/>αναδοχής</text:span></text:h>
      <text:p text:style-name="P46"><text:span text:style-name="T46_1">Για<text:s/>κάθε<text:s/>παιδί<text:s/>που<text:s/>τοποθετείται<text:s/>σε<text:s/>αναδοχή,<text:s/>με<text:s/>δικαστική<text:s/>απόφαση<text:s/>ή<text:s/>με<text:s/>σύμβαση<text:s/>ή<text:s/>με<text:s/>εισαγγελική<text:s/>διάταξη<text:s/>ή<text:s/>σύμφωνα<text:s/>με<text:s/>το<text:s/>άρθρο<text:s/>18<text:s/>του<text:s/>ν.<text:s/>4538/2018,<text:s/>χορηγείται<text:s/>στους<text:s/>ανάδοχους<text:s/>γονείς<text:s/>ή<text:s/>στο<text:s/>ίδιο<text:s/>μετά<text:s/>την<text:s/>ενηλικίωσή<text:s/>του,<text:s/>οικονομική<text:s/>ενίσχυση,<text:s/>για<text:s/>την<text:s/>κάλυψη<text:s/>των<text:s/>τρεχουσών<text:s/>αναγκών<text:s/>διαβίωσης<text:s/>του<text:s/>αναδεχόμενου<text:s/>ατόμου.</text:span></text:p>
      <text:h text:style-name="P47" text:outline-level="6"><text:span text:style-name="T47_1">Άρθρο<text:s/>2<text:s/></text:span></text:h>
      <text:h text:style-name="P48" text:outline-level="6"><text:span text:style-name="T48_1">Αρμόδιοι<text:s/>Φορείς</text:span></text:h>
      <text:p text:style-name="P49"><text:span text:style-name="T49_1">1.</text:span><text:span text:style-name="T49_2"><text:s/>Η<text:s/>απόφαση<text:s/>για<text:s/>τη<text:s/>χορήγηση<text:s/>της<text:s/>οικονομικής<text:s/>ενίσχυσης<text:s/>αναδοχής<text:s/>ανηλίκου<text:s/>της<text:s/>παρ.<text:s/>1<text:s/>του<text:s/>άρθρου<text:s/>12<text:s/>του<text:s/>ν.<text:s/>4538/2018,<text:s/>καθώς<text:s/>και<text:s/>η<text:s/>απόφαση<text:s/>για<text:s/>την<text:s/>απόρριψη<text:s/>της<text:s/>σχετικής<text:s/>αίτησης,<text:s/>την<text:s/>τροποποίηση<text:s/>ή<text:s/>την<text:s/>ανάκληση<text:s/>της<text:s/>εγκριτικής<text:s/>απόφασης<text:s/>και<text:s/>τη<text:s/>διακοπή<text:s/>ή<text:s/>επαναχορήγηση<text:s/>της<text:s/>ενίσχυσης<text:s/>αυτής<text:s/>εκδίδεται<text:s/>από<text:s/>τον<text:s/>Προϊστάμενο<text:s/>της<text:s/>κατά<text:s/>τόπο<text:s/>αρμόδιας<text:s/>υπηρεσίας<text:s/>του<text:s/>Οργανισμού<text:s/>Προνοιακών<text:s/>Επιδομάτων<text:s/>και<text:s/>Κοινωνικής<text:s/>Αλληλεγγύης<text:s/>(Ο.Π.Ε.Κ.Α.),<text:s/>σύμφωνα<text:s/>με<text:s/>τις<text:s/>διατάξεις<text:s/>του<text:s/>ν.<text:s/>4520/2018.<text:s/>Ο<text:s/>Ο.Π.Ε.Κ.Α.<text:s/>είναι<text:s/>αρμόδιος<text:s/>και<text:s/>για<text:s/>την<text:s/>ενημέρωση<text:s/>των<text:s/>δυνητικών<text:s/>δικαιούχων,<text:s/>όσον<text:s/>αφορά<text:s/>στη<text:s/>διαδικασία<text:s/>υποβολής<text:s/>της<text:s/>αίτησης,<text:s/>την<text:s/>πορεία<text:s/>και<text:s/>τα<text:s/>αποτελέσματά<text:s/>της.</text:span></text:p>
      <text:p text:style-name="P50"><text:span text:style-name="T50_1">2.</text:span><text:span text:style-name="T50_2"><text:s/>Η<text:s/>οικονομική<text:s/>ενίσχυση<text:s/>καταβάλλεται<text:s/>σύμφωνα<text:s/>με<text:s/>τα<text:s/>στοιχεία<text:s/>του<text:s/>Εθνικού<text:s/>Μητρώου<text:s/>Εγκεκριμένων<text:s/>Αναδοχών<text:s/>Ανηλίκων<text:s/>του<text:s/>Πληροφοριακού<text:s/>Συστήματος<text:s/>Αναδοχής<text:s/>και<text:s/>Υιοθεσίας.<text:s/>Το<text:s/>Εθνικό<text:s/>Κέντρο<text:s/>Κοινωνικής<text:s/>Αλληλεγγύης<text:s/>(Ε.Κ.Κ.Α.)<text:s/>είναι<text:s/>αρμόδιο<text:s/>για<text:s/>την<text:s/>τήρηση<text:s/>των<text:s/>απαραίτητων<text:s/>για<text:s/>την<text:s/>παροχή<text:s/>της<text:s/>οικονομικής<text:s/>ενίσχυσης<text:s/>Μητρώων,<text:s/>όπως<text:s/>αυτά<text:s/>προβλέπονται<text:s/>στον<text:s/>ν.<text:s/>4538/2018,<text:s/>και<text:s/>για<text:s/>την<text:s/>διαμόρφωση,<text:s/>σε<text:s/>συνεργασία<text:s/>με<text:s/>τον<text:s/>Ο.Π.Ε.Κ.Α.,<text:s/>των<text:s/>διαδικασιών<text:s/>πρόσβασης<text:s/>των<text:s/>εξουσιοδοτημένων<text:s/>χρηστών/υπαλλήλων<text:s/>του<text:s/>Ο.Π.Ε.Κ.Α.<text:s/>στα<text:s/>απαραίτητα<text:s/>για<text:s/>την<text:s/>απονομή<text:s/>της<text:s/>οικονομικής<text:s/>ενίσχυσης<text:s/>στοιχεία,<text:s/>στην<text:s/>ειδική<text:s/>εφαρμογή<text:s/>«Διαχείριση<text:s/>Αιτήσεων<text:s/>Οικονομικής<text:s/>Ενίσχυσης<text:s/>Αναδοχής»<text:s/>στη<text:s/>διαδικτυακή<text:s/>πύλη<text:s/>www.anynet.gr<text:s/>του<text:s/>Πληροφοριακού<text:s/>Συστήματος<text:s/>Αναδοχής<text:s/>και<text:s/>Υιοθεσίας,<text:s/>προσβάσιμης<text:s/>μέσω<text:s/>της<text:s/>Ενιαίας<text:s/>Ψηφιακής<text:s/>Πύλης<text:s/>της<text:s/>Δημόσιας<text:s/>Διοίκησης<text:s/>(gov.gr-ΕΨΠ).</text:span></text:p>
      <text:p text:style-name="P51"><text:span text:style-name="T51_1">3.</text:span><text:span text:style-name="T51_2"><text:s/>Την<text:s/>ευθύνη<text:s/>για<text:s/>την<text:s/>ακρίβεια<text:s/>των<text:s/>στοιχείων<text:s/>της<text:s/>παρ.<text:s/>2<text:s/>έχουν<text:s/>οι<text:s/>φορείς<text:s/>του<text:s/>άρθρου<text:s/>13<text:s/>του<text:s/>ν.<text:s/>4538/2018<text:s/>που<text:s/>είναι<text:s/>αρμόδιοι<text:s/>για<text:s/>την<text:s/>εποπτεία<text:s/>της<text:s/>αναδοχής,<text:s/>την<text:s/>καταχώριση<text:s/>και<text:s/>την<text:s/>τήρηση<text:s/>των<text:s/>δεδομένων<text:s/>στα<text:s/>Ειδικά<text:s/>Μητρώα<text:s/>Εγκεκριμένων<text:s/>Αναδοχών<text:s/>Ανηλίκων,<text:s/>προκειμένου<text:s/>να<text:s/>καταχωρηθούν<text:s/>στο<text:s/>Εθνικό<text:s/>Μητρώο<text:s/>Εγκεκριμένων<text:s/>Αναδοχών<text:s/>Ανηλίκων.</text:span></text:p>
      <text:p text:style-name="P52"><text:span text:style-name="T52_1">4.</text:span><text:span text:style-name="T52_2"><text:s/>Αρμόδια<text:s/>για<text:s/>την<text:s/>πληροφορική<text:s/>υποστήριξη<text:s/>της<text:s/>διαδικασίας<text:s/>υποβολής<text:s/>και<text:s/>διεκπεραίωσης<text:s/>των<text:s/>αιτήσεων,<text:s/>της<text:s/>κατάρτισης<text:s/>των<text:s/>απαραίτητων<text:s/>καταστάσεων<text:s/>πληρωμής<text:s/>και<text:s/>των<text:s/>μεταβολών<text:s/>των<text:s/>καταστάσεων<text:s/>αυτών<text:s/>είναι<text:s/>η<text:s/>εταιρεία<text:s/>«Ηλεκτρονική<text:s/>Διακυβέρνηση<text:s/>Κοινωνικής<text:s/>Ασφάλισης<text:s/>Α.Ε.»<text:s/>(Η.ΔΙ.Κ.Α.<text:s/>Α.Ε.).</text:span></text:p>
      <text:h text:style-name="P53" text:outline-level="6"><text:span text:style-name="T53_1">Άρθρο<text:s/>3</text:span></text:h>
      <text:h text:style-name="P54" text:outline-level="6"><text:span text:style-name="T54_1">Δικαιούχοι-Διάρκεια<text:s/>χορήγησης</text:span></text:h>
      <text:p text:style-name="P55"><text:span text:style-name="T55_1">1.</text:span><text:span text:style-name="T55_2"><text:s/>Δικαιούχοι<text:s/>της<text:s/>οικονομικής<text:s/>ενίσχυσης<text:s/>είναι<text:s/>οι<text:s/>ανάδοχοι<text:s/>γονείς<text:s/>που<text:s/>πληρούν<text:s/>σωρευτικά<text:s/>τις<text:s/>ακόλουθες<text:s/>προϋποθέσεις:</text:span></text:p>
      <text:p text:style-name="P56"><text:span text:style-name="T56_1">α)</text:span><text:span text:style-name="T56_2"><text:tab/></text:span><text:span text:style-name="T56_3">έχουν<text:s/>οριστεί<text:s/>ανάδοχοι<text:s/>γονείς<text:s/>με<text:s/>δικαστική<text:s/>απόφαση<text:s/>ή<text:s/>με<text:s/>σύμβαση,<text:s/>σύμφωνα<text:s/>με<text:s/>τα<text:s/>άρθρα<text:s/>10<text:s/>και<text:s/>11<text:s/>του<text:s/>ν.<text:s/>4538/2018<text:s/>ή<text:s/>με<text:s/>εισαγγελική<text:s/>διάταξη<text:s/>ή<text:s/>σύμφωνα<text:s/>με<text:s/>το<text:s/>άρθρο<text:s/>18<text:s/>του<text:s/>ν.<text:s/>4538/2018,</text:span></text:p>
      <text:p text:style-name="P57"><text:span text:style-name="T57_1">β)</text:span><text:span text:style-name="T57_2"><text:tab/></text:span><text:span text:style-name="T57_3">η<text:s/>αναδοχή<text:s/>που<text:s/>έχουν<text:s/>συνάψει,<text:s/>είναι<text:s/>καταχωρημένη<text:s/>στο<text:s/>Εθνικό<text:s/>Μητρώο<text:s/>Εγκεκριμένων<text:s/>Αναδοχών<text:s/>Ανηλίκων<text:s/>και</text:span></text:p>
      <text:p text:style-name="P58"><text:span text:style-name="T58_1">γ)</text:span><text:span text:style-name="T58_2"><text:tab/></text:span><text:span text:style-name="T58_3">έχουν<text:s/>υποβάλει<text:s/>αίτηση<text:s/>στην<text:s/>ηλεκτρονική<text:s/>εφαρμογή</text:span></text:p>
      <text:p text:style-name="P59"><text:span text:style-name="T59_1">«Διαχείριση<text:s/>Αιτήσεων<text:s/>Οικονομικής<text:s/>Ενίσχυσης<text:s/>Αναδοχής».</text:span></text:p>
      <text:p text:style-name="P60"><text:span text:style-name="T60_1">2.</text:span><text:span text:style-name="T60_2"><text:s/>Όσον<text:s/>αφορά<text:s/>στις<text:s/>περιπτώσεις<text:s/>χορήγησης<text:s/>της<text:s/>οικονομικής<text:s/>ενίσχυσης<text:s/>της<text:s/>αναδοχής,<text:s/>μετά<text:s/>την<text:s/>ενηλικίωση<text:s/>του<text:s/>αναδεχόμενου<text:s/>ατόμου,<text:s/>σύμφωνα<text:s/>με<text:s/>την<text:s/>παρ.<text:s/>2<text:s/>του<text:s/>άρθρου<text:s/>12<text:s/>του<text:s/>ν.<text:s/>4538/2018,<text:s/>δικαιούχοι<text:s/>της<text:s/>οικονομικής<text:s/>ενίσχυσης<text:s/>είναι:</text:span></text:p>
      <text:p text:style-name="P61"><text:span text:style-name="T61_1">α)</text:span><text:span text:style-name="T61_2"><text:tab/></text:span><text:span text:style-name="T61_3">στην<text:s/>αναδοχή<text:s/>ατόμου<text:s/>με<text:s/>αναπηρία,<text:s/>οι<text:s/>ανάδοχοι<text:s/>γονείς,</text:span></text:p>
      <text:p text:style-name="P62"><text:span text:style-name="T62_1">β)</text:span><text:span text:style-name="T62_2"><text:tab/></text:span><text:span text:style-name="T62_3">στην<text:s/>αναδοχή<text:s/>ατόμου,<text:s/>το<text:s/>οποίο<text:s/>φοιτά<text:s/>σε<text:s/>φορέα<text:s/>τυπικής<text:s/>εκπαίδευσης<text:s/>ή<text:s/>επαγγελματικής<text:s/>κατάρτισης,<text:s/>αναγνωρισμένης<text:s/>από<text:s/>το<text:s/>Υπουργείο<text:s/>Παιδείας<text:s/>και<text:s/>Θρησκευμάτων,<text:s/>ακόμη<text:s/>κι<text:s/>αν<text:s/>είναι<text:s/>άτομο<text:s/>με<text:s/>αναπηρία,<text:s/>το<text:s/>αναδεχόμενο<text:s/>άτομο,<text:s/>από<text:s/>την<text:s/>ενηλικίωση<text:s/>του,</text:span></text:p>
      <text:p text:style-name="P63"><text:span text:style-name="T63_1">γ)</text:span><text:span text:style-name="T63_2"><text:tab/></text:span><text:span text:style-name="T63_3">στην<text:s/>αναδοχή<text:s/>ατόμου,<text:s/>το<text:s/>οποίο<text:s/>εκπληρώνει<text:s/>τις<text:s/>στρατιωτικές<text:s/>του<text:s/>υποχρεώσεις,<text:s/>ακόμη<text:s/>κι<text:s/>αν<text:s/>είναι<text:s/>άτομο<text:s/>με<text:s/>αναπηρία,<text:s/>το<text:s/>αναδεχόμενο<text:s/>άτομο,<text:s/>από<text:s/>την<text:s/>ενηλικίωσή<text:s/>του.</text:span></text:p>
      <text:p text:style-name="P64"><text:span text:style-name="T64_1">Στις<text:s/>περ.<text:s/>β’<text:s/>και<text:s/>γ’,<text:s/>το<text:s/>αναδεχόμενο<text:s/>άτομο<text:s/>οφείλει<text:s/>να<text:s/>υποβάλει<text:s/>στον<text:s/>αρμόδιο<text:s/>φορέα<text:s/>εποπτείας<text:s/>της<text:s/>αναδοχής<text:s/>τα<text:s/>δικαιολογητικά<text:s/>που<text:s/>αποδεικνύουν<text:s/>την<text:s/>ημερομηνία<text:s/>έναρξης/λήξης<text:s/>της<text:s/>στράτευσης<text:s/>ή/και<text:s/>των<text:s/>σπουδών<text:s/>του,<text:s/>βάσει<text:s/>των<text:s/>οποίων<text:s/>ο<text:s/>εποπτεύων<text:s/>φορέας<text:s/>ενημερώνει<text:s/>αμελλητί<text:s/>τα<text:s/>αντίστοιχα<text:s/>Ειδικά<text:s/>Μητρώα<text:s/>Εγκεκριμένων<text:s/>Αναδοχών<text:s/>Ανηλίκων.<text:s/>Μετά<text:s/>την<text:s/>ενημέρωση<text:s/>των<text:s/>Ειδικών<text:s/>Μητρώων<text:s/>Εγκεκριμένων<text:s/>Αναδοχών<text:s/>Ανηλίκων,<text:s/>σύμφωνα<text:s/>με<text:s/>το<text:s/>προηγούμενο<text:s/>εδάφιο,<text:s/>το<text:s/>αναδεχόμενο<text:s/>άτομο<text:s/>υποβάλλει<text:s/>αίτηση<text:s/>χορήγησης<text:s/>της<text:s/>ενίσχυσης,<text:s/>σύμφωνα<text:s/>με<text:s/>το<text:s/>άρθρο<text:s/>5.</text:span></text:p>
      <text:p text:style-name="P65"><text:span text:style-name="T65_1">3.</text:span><text:span text:style-name="T65_2"><text:s/>Η<text:s/>οικονομική<text:s/>ενίσχυση<text:s/>καταβάλλεται<text:s/>για<text:s/>όσο<text:s/>χρονικό<text:s/>διάστημα<text:s/>διαρκεί<text:s/>η<text:s/>αναδοχή,<text:s/>καθώς<text:s/>και<text:s/>μετά<text:s/>την<text:s/>ενηλικίωση<text:s/>του<text:s/>ανηλίκου<text:s/>σε<text:s/>καθεστώς<text:s/>αναδοχής,<text:s/>στις<text:s/>περιπτώσεις<text:s/>της<text:s/>παρ.<text:s/>2.</text:span></text:p>
      <text:p text:style-name="P66"><text:span text:style-name="T66_1">Η<text:s/>ημερομηνία<text:s/>υποβολής<text:s/>της<text:s/>αίτησης<text:s/>αποτελεί<text:s/>την<text:s/>ημερομηνία<text:s/>έναρξης<text:s/>του<text:s/>δικαιώματος,<text:s/>η<text:s/>πρώτη<text:s/>δε<text:s/>καταβολή<text:s/>πραγματοποιείται<text:s/>τον<text:s/>μήνα,<text:s/>που<text:s/>έπεται<text:s/>της<text:s/>έκδοσης<text:s/>της<text:s/>απόφασης,<text:s/>με<text:s/>την<text:s/>οποία<text:s/>εγκρίνεται<text:s/>η<text:s/>αίτηση.<text:s/>Στην<text:s/>περίπτωση<text:s/>που<text:s/>η<text:s/>σύσταση<text:s/>της<text:s/>αναδοχής<text:s/>έχει<text:s/>προηγηθεί<text:s/>της<text:s/>έγκρισης<text:s/>της<text:s/>οικονομικής<text:s/>ενίσχυσης,<text:s/>το<text:s/>ποσό<text:s/>της<text:s/>ενίσχυσης<text:s/>υπολογίζεται<text:s/>από<text:s/>την<text:s/>ημερομηνία<text:s/>σύστασης<text:s/>της<text:s/>αναδοχής,<text:s/>εφόσον<text:s/>αυτή<text:s/>είναι<text:s/>μεταγενέστερη<text:s/>της<text:s/>έναρξης<text:s/>ισχύος<text:s/>της<text:s/>παρούσας.</text:span></text:p>
      <text:h text:style-name="P67" text:outline-level="6"><text:span text:style-name="T67_1">Άρθρο<text:s/>4</text:span></text:h>
      <text:h text:style-name="P68" text:outline-level="6"><text:span text:style-name="T68_1">Χρόνος<text:s/>και<text:s/>τρόπος<text:s/>καταβολής</text:span></text:h>
      <text:p text:style-name="P69"><text:span text:style-name="T69_1">1.</text:span><text:span text:style-name="T69_2"><text:s/>Η<text:s/>οικονομική<text:s/>ενίσχυση<text:s/>αναδοχής<text:s/>καταβάλλεται<text:s/>στους<text:s/>δικαιούχους<text:s/>την<text:s/>τελευταία<text:s/>εργάσιμη<text:s/>ημέρα<text:s/>κάθε<text:s/>μήνα<text:s/>καθ΄<text:s/>όλο<text:s/>το<text:s/>χρονικό<text:s/>διάστημα<text:s/>που<text:s/>είναι<text:s/>σε<text:s/>ισχύ<text:s/>η<text:s/>αναδοχή,<text:s/>καθώς<text:s/>και<text:s/>στις<text:s/>περιπτώσεις<text:s/>της<text:s/>παρ.<text:s/>2<text:s/>του<text:s/>άρθρου<text:s/>3,<text:s/>με<text:s/>πίστωση<text:s/>σε<text:s/>ενεργό<text:s/>λογαριασμό<text:s/>πληρωμών<text:s/>(ΙΒΑΝ)<text:s/>που<text:s/>τηρείται<text:s/>από<text:s/>οποιοδήποτε<text:s/>Πάροχο<text:s/>Υπηρεσιών<text:s/>Πληρωμών<text:s/>που<text:s/>λειτουργεί<text:s/>στην<text:s/>Ελλάδα,<text:s/>σύμφωνα<text:s/>με<text:s/>τις<text:s/>διατάξεις<text:s/>του<text:s/>ν.<text:s/>4537/2018.</text:span></text:p>
      <text:p text:style-name="P70"><text:span text:style-name="T70_1">2.</text:span><text:span text:style-name="T70_2"><text:s/>Η<text:s/>καταβολή<text:s/>πραγματοποιείται<text:s/>με<text:s/>βάση<text:s/>τις<text:s/>εγκριτικές<text:s/>πράξεις<text:s/>και<text:s/>σχετικό<text:s/>ηλεκτρονικό<text:s/>αρχείο<text:s/>συγκεντρωτικών<text:s/>ή<text:s/>και<text:s/>αναλυτικών<text:s/>καταστάσεων,<text:s/>μέσω<text:s/>του<text:s/>Διατραπεζικού<text:s/>Συστήματος<text:s/>Πληρωμών<text:s/>ΔΙΑΣ,<text:s/>με<text:s/>πίστωση<text:s/>των<text:s/>λογαριασμών<text:s/>πληρωμών<text:s/>που<text:s/>δηλώθηκαν<text:s/>από<text:s/>τους<text:s/>δικαιούχους.<text:s/>Στην<text:s/>αναλυτική<text:s/>κατάσταση<text:s/>περιλαμβάνονται<text:s/>κατ’<text:s/>ελάχιστο<text:s/>τα<text:s/>στοιχεία<text:s/>ταυτοποίησης<text:s/>των<text:s/>δικαιούχων<text:s/>(ονοματεπώνυμο,<text:s/>πατρώνυμο,<text:s/>Α.Μ.Κ.Α.,<text:s/>Α.Φ.Μ.),<text:s/>ο<text:s/>αριθμός<text:s/>της<text:s/>εγκριτικής<text:s/>απόφασης<text:s/>της<text:s/>χορήγησης<text:s/>της<text:s/>οικονομικής<text:s/>ενίσχυσης,<text:s/>το<text:s/>πληρωτέο<text:s/>ποσό,<text:s/>τα<text:s/>στοιχεία<text:s/>ενεργού<text:s/>λογαριασμού<text:s/>πληρωμών<text:s/>(ΙΒΑΝ)<text:s/>που<text:s/>τηρείται<text:s/>από<text:s/>οποιονδήποτε<text:s/>Πάροχο<text:s/>Υπηρεσιών<text:s/>Πληρωμών<text:s/>που<text:s/>λειτουργεί<text:s/>στην<text:s/>Ελλάδα,<text:s/>σύμφωνα<text:s/>με<text:s/>τις<text:s/>διατάξεις<text:s/>του<text:s/>ν.<text:s/>4357/2018<text:s/>(Α΄84),<text:s/>δικαιούχος<text:s/>ή<text:s/>συνδικαιούχος<text:s/>του<text:s/>οποίου<text:s/>είναι<text:s/>ο<text:s/>αιτών<text:s/>ανάδοχος<text:s/>γονέας<text:s/>ή<text:s/>το<text:s/>αναδεχόμενο<text:s/>άτομο<text:s/>στις<text:s/>περ.<text:s/>β’<text:s/>και<text:s/>γ’<text:s/>της<text:s/>παρ.<text:s/>2<text:s/>του<text:s/>άρθρου<text:s/>3,<text:s/>καθώς<text:s/>και<text:s/>η<text:s/>ημερομηνία<text:s/>πίστωσης.</text:span></text:p>
      <text:p text:style-name="P71"><text:span text:style-name="T71_1">3.</text:span><text:span text:style-name="T71_2"><text:s/>Στη<text:s/>συγκεντρωτική<text:s/>κατάσταση<text:s/>πληρωμής<text:s/>της<text:s/>δαπάνης<text:s/>αναγράφονται<text:s/>ο<text:s/>συνολικός<text:s/>αριθμός<text:s/>των<text:s/>δικαιούχων,<text:s/>το<text:s/>συνολικό<text:s/>ποσό<text:s/>της<text:s/>πληρωμής,<text:s/>η<text:s/>κατανομή<text:s/>των<text:s/>ποσών<text:s/>ανά<text:s/>Πάροχο<text:s/>Υπηρεσιών<text:s/>Πληρωμών<text:s/>(αριθμός<text:s/>πιστώσεων<text:s/>και<text:s/>ποσά)<text:s/>και<text:s/>η<text:s/>αμοιβή<text:s/>του<text:s/>Παρόχου<text:s/>Υπηρεσιών<text:s/>Πληρωμών<text:s/>για<text:s/>την<text:s/>υλοποίηση<text:s/>της<text:s/>πληρωμής.</text:span></text:p>
      <text:p text:style-name="P72"><text:span text:style-name="T72_1">4.</text:span><text:span text:style-name="T72_2"><text:s/>Η<text:s/>συγκεντρωτική<text:s/>κατάσταση<text:s/>πληρωμής<text:s/>του<text:s/>προηγούμενου<text:s/>εδαφίου,<text:s/>μετά<text:s/>την<text:s/>υπογραφή<text:s/>της<text:s/>από<text:s/>το<text:s/>αρμόδιο<text:s/>όργανο<text:s/>της<text:s/>Η.ΔΙ.Κ.Α.<text:s/>Α.Ε.,<text:s/>υπογράφεται<text:s/>από<text:s/>τον<text:s/>Προϊστάμενο<text:s/>του<text:s/>Τμήματος<text:s/>Ελέγχων<text:s/>και<text:s/>Διαχείρισης<text:s/>Πληρωμών<text:s/>και<text:s/>Μεταβολών<text:s/>της<text:s/>Διεύθυνσης<text:s/>Οικογενειακών<text:s/>Επιδομάτων<text:s/>του<text:s/>Ο.Π.Ε.Κ.Α.<text:s/>και<text:s/>τον<text:s/>Προϊστάμενο<text:s/>της<text:s/>Διεύθυνσης<text:s/>Οικογενειακών<text:s/>Επιδομάτων<text:s/>του<text:s/>Ο.Π.Ε.Κ.Α.<text:s/>και<text:s/>στη<text:s/>συνέχεια<text:s/>διαβιβάζεται<text:s/>στη<text:s/>Διεύθυνση<text:s/>Οικονομικών<text:s/>Υπηρεσιών<text:s/>του<text:s/>Οργανισμού,<text:s/>σύμφωνα<text:s/>με<text:s/>την<text:s/>προβλεπόμενη<text:s/>στην<text:s/>παρ.<text:s/>5<text:s/>του<text:s/>παρόντος<text:s/>άρθρου<text:s/>διαδικασία,<text:s/>με<text:s/>τα<text:s/>εξής<text:s/>δικαιολογητικά:</text:span></text:p>
      <text:p text:style-name="P73"><text:span text:style-name="T73_1">α)</text:span><text:span text:style-name="T73_2"><text:tab/></text:span><text:span text:style-name="T73_3">Αντίγραφο<text:s/>της<text:s/>απόφασης<text:s/>του<text:s/>αρμόδιου<text:s/>για<text:s/>την<text:s/>ανάληψη<text:s/>της<text:s/>σχετικής<text:s/>υποχρέωσης<text:s/>οργάνου.</text:span></text:p>
      <text:p text:style-name="P74"><text:span text:style-name="T74_1">β)</text:span><text:span text:style-name="T74_2"><text:tab/></text:span><text:span text:style-name="T74_3">Το<text:s/>αναλυτικό<text:s/>ηλεκτρονικό<text:s/>αρχείο<text:s/>της<text:s/>παρ.<text:s/>2.</text:span></text:p>
      <text:p text:style-name="P75"><text:span text:style-name="T75_1">γ)</text:span><text:span text:style-name="T75_2"><text:tab/></text:span><text:span text:style-name="T75_3">Την<text:s/>κατάσταση<text:s/>πληρωμής<text:s/>δαπάνης,<text:s/>υπογεγραμμένη<text:s/>από<text:s/>τον<text:s/>αρμόδιο<text:s/>διατάκτη<text:s/>στην<text:s/>οποία<text:s/>θα<text:s/>αναφέρονται<text:s/>τουλάχιστον:</text:span></text:p>
      <text:p text:style-name="P76"><text:span text:style-name="T76_1">i)</text:span><text:span text:style-name="T76_2"><text:tab/></text:span><text:span text:style-name="T76_3">ο<text:s/>ΚΑΕ/λογαριασμός<text:s/>οικονομικής<text:s/>ταξινόμησης,</text:span></text:p>
      <text:p text:style-name="P77"><text:span text:style-name="T77_1">ii)</text:span><text:span text:style-name="T77_2"><text:tab/></text:span><text:span text:style-name="T77_3">ο<text:s/>φορέας,<text:s/>ο<text:s/>προϋπολογισμός<text:s/>του<text:s/>οποίου<text:s/>επιβαρύνεται,</text:span></text:p>
      <text:p text:style-name="P78"><text:span text:style-name="T78_1">iii)</text:span><text:span text:style-name="T78_2"><text:tab/></text:span><text:span text:style-name="T78_3">το<text:s/>οικονομικό<text:s/>έτος,<text:s/>τον<text:s/>προϋπολογισμό<text:s/>του<text:s/>οποίου<text:s/>βαρύνει<text:s/>η<text:s/>δαπάνη,</text:span></text:p>
      <text:p text:style-name="P79"><text:span text:style-name="T79_1">iv)</text:span><text:span text:style-name="T79_2"><text:tab/></text:span><text:span text:style-name="T79_3">το<text:s/>συνολικό<text:s/>ποσό<text:s/>της<text:s/>πληρωμής,</text:span></text:p>
      <text:p text:style-name="P80"><text:span text:style-name="T80_1">v)</text:span><text:span text:style-name="T80_2"><text:tab/></text:span><text:span text:style-name="T80_3">ο<text:s/>συνολικός<text:s/>αριθμός<text:s/>και<text:s/>τα<text:s/>στοιχεία<text:s/>των<text:s/>δικαιούχων<text:s/>(ονοματεπώνυμο,<text:s/>πατρώνυμο,<text:s/>Α.Φ.Μ.,<text:s/>IBAN).</text:span></text:p>
      <text:p text:style-name="P81"><text:span text:style-name="T81_1">5.</text:span><text:span text:style-name="T81_2"><text:s/>Το<text:s/>Τμήμα<text:s/>Χορήγησης<text:s/>Παροχών<text:s/>Κοινωνικής<text:s/>Στήριξης<text:s/>Οικογενειών<text:s/>της<text:s/>Διεύθυνσης<text:s/>Οικογενειακών<text:s/>Επιδομάτων<text:s/>του<text:s/>Ο.Π.Ε.Κ.Α.<text:s/>είναι<text:s/>αρμόδιο<text:s/>για<text:s/>την<text:s/>παραλαβή<text:s/>των<text:s/>προωθούμενων<text:s/>από<text:s/>την<text:s/>Η.ΔΙ.Κ.Α.<text:s/>Α.Ε.<text:s/>αναλυτικών<text:s/>καταστάσεων<text:s/>πληρωμής,<text:s/>την<text:s/>θεώρησή<text:s/>τους<text:s/>με<text:s/>χρήση<text:s/>ειδικών<text:s/>κωδικών<text:s/>πρόσβασης<text:s/>στην<text:s/>ηλεκτρονική<text:s/>εφαρμογή<text:s/>της<text:s/>οικονομικής<text:s/>ενίσχυσης<text:s/>και<text:s/>τη<text:s/>διαβίβασή<text:s/>τους<text:s/>στο<text:s/>Τμήμα<text:s/>Ελέγχων<text:s/>και<text:s/>Διαχείρισης<text:s/>Πληρωμών<text:s/>και<text:s/>Μεταβολών<text:s/>της<text:s/>ίδιας<text:s/>Διεύθυνσης.<text:s/>Το<text:s/>εν<text:s/>λόγω<text:s/>Τμήμα,<text:s/>στη<text:s/>συνέχεια,<text:s/>διαβιβάζει<text:s/>τις<text:s/>αναλυτικές<text:s/>και<text:s/>τις<text:s/>συγκεντρωτικές<text:s/>καταστάσεις<text:s/>πληρωμής<text:s/>στη<text:s/>Διεύθυνση<text:s/>Οικονομικών<text:s/>Υπηρεσιών<text:s/>του<text:s/>Ο.Π.Ε.Κ.Α.<text:s/>Οι<text:s/>ως<text:s/>άνω<text:s/>καταστάσεις<text:s/>πληρωμής,<text:s/>εκτυπώνονται<text:s/>και<text:s/>υπογράφονται<text:s/>αρμοδίως<text:s/>από<text:s/>την<text:s/>Η.ΔΙ.Κ.Α.<text:s/>Α.Ε.<text:s/>και<text:s/>στη<text:s/>συνέχεια<text:s/>αποστέλλονται<text:s/>στον<text:s/>Ο.Π.Ε.Κ.Α.<text:s/>και<text:s/>υπογράφονται<text:s/>από<text:s/>τον<text:s/>Προϊστάμενο<text:s/>του<text:s/>Τμήματος<text:s/>Ελέγχων<text:s/>και<text:s/>Διαχείρισης<text:s/>Πληρωμών<text:s/>και<text:s/>Μεταβολών<text:s/>και<text:s/>τον<text:s/>Προϊστάμενο<text:s/>της<text:s/>Διεύθυνσης<text:s/>και<text:s/>έπειτα<text:s/>διαβιβάζονται<text:s/>στη<text:s/>Διεύθυνση<text:s/>Οικονομικών<text:s/>Υπηρεσιών.</text:span></text:p>
      <text:p text:style-name="P82"><text:span text:style-name="T82_1">6.</text:span><text:span text:style-name="T82_2"><text:s/>Η<text:s/>Διεύθυνση<text:s/>Οικονομικών<text:s/>Υπηρεσιών<text:s/>του<text:s/>Ο.Π.Ε.Κ.Α.<text:s/>μεριμνά<text:s/>για<text:s/>την<text:s/>ενταλματοποίηση<text:s/>της<text:s/>δαπάνης.<text:s/>Στη<text:s/>συνέχεια<text:s/>εκδίδει<text:s/>και<text:s/>αποστέλλει<text:s/>στον<text:s/>αρμόδιο<text:s/>Πάροχο<text:s/>Υπηρεσιών<text:s/>Πληρωμών<text:s/>την<text:s/>εντολή<text:s/>πληρωμής<text:s/>του<text:s/>συνολικού<text:s/>ποσού.</text:span></text:p>
      <text:h text:style-name="P83" text:outline-level="6"><text:span text:style-name="T83_1">Άρθρο<text:s/>5</text:span></text:h>
      <text:h text:style-name="P84" text:outline-level="6"><text:span text:style-name="T84_1">Κατηγορίες<text:s/>ποσού<text:s/>οικονομικής<text:s/>ενίσχυσης</text:span></text:h>
      <text:p text:style-name="P85"><text:span text:style-name="T85_1">1.</text:span><text:span text:style-name="T85_2"><text:s/>Το<text:s/>ποσό<text:s/>της<text:s/>οικονομικής<text:s/>ενίσχυσης<text:s/>ανέρχεται<text:s/>μηνιαίως:</text:span><text:span text:style-name="T85_3"><text:note text:note-class="footnote"><text:note-citation/><text:note-body><text:p text:style-name="P86"><text:span text:style-name="T86_1">Τροποποίηση<text:s/>A.<text:s/> 3275/2024 07.10.2024</text:span></text:p></text:note-body></text:note></text:span></text:p>
      <text:p text:style-name="P87"><text:span text:style-name="T87_1">α.<text:s/>Για<text:s/>παιδιά<text:s/>τυπικής<text:s/>ανάπτυξης,<text:s/>σε<text:s/>πεντακόσια<text:s/>είκοσι<text:s/>πέντε<text:s/>ευρώ<text:s/>(525<text:s/>€).</text:span><text:span text:style-name="T87_2"><text:note text:note-class="footnote"><text:note-citation/><text:note-body><text:p text:style-name="P88"><text:span text:style-name="T88_1">Τροποποίηση<text:s/>A.<text:s/> 3275/2024 07.10.2024</text:span></text:p></text:note-body></text:note></text:span></text:p>
      <text:p text:style-name="P89"><text:span text:style-name="T89_1">β.<text:s/>Για<text:s/>παιδιά<text:s/>με<text:s/>μία<text:s/>πάθηση,<text:s/>η<text:s/>οποία<text:s/>έχει<text:s/>ως<text:s/>συνέπεια<text:s/>οποιασδήποτε<text:s/>φύσης<text:s/>και<text:s/>ποσοστού<text:s/>αναπηρία,<text:s/>σε<text:s/>επτακόσια<text:s/>πενήντα<text:s/>ευρώ<text:s/>(750<text:s/>€).</text:span><text:span text:style-name="T89_2"><text:note text:note-class="footnote"><text:note-citation/><text:note-body><text:p text:style-name="P90"><text:span text:style-name="T90_1">Τροποποίηση<text:s/>A.<text:s/> 3275/2024 07.10.2024</text:span></text:p></text:note-body></text:note></text:span></text:p>
      <text:p text:style-name="P91"><text:span text:style-name="T91_1">2.</text:span><text:span text:style-name="T91_2"><text:s/>Το<text:s/>ποσό<text:s/>της<text:s/>οικονομικής<text:s/>ενίσχυσης<text:s/>της<text:s/>περ.<text:s/>β΄<text:s/>της<text:s/>παρ.<text:s/>1<text:s/>προσαυξάνεται<text:s/>κατά<text:s/>το<text:s/>ποσό<text:s/>της<text:s/>οικονομικής<text:s/>ενίσχυσης-επιδόματος,<text:s/>που<text:s/>χορηγείται<text:s/>ή<text:s/>δύναται<text:s/>να<text:s/>χορηγηθεί,<text:s/>λόγω<text:s/>ένταξης<text:s/>του<text:s/>αναδεχόμενου<text:s/>ατόμου<text:s/>στα<text:s/>γενικά<text:s/>και<text:s/>ειδικά<text:s/>αναπηρικά<text:s/>προνοιακά<text:s/>προγράμματα<text:s/>οικονομικής<text:s/>ενίσχυσης<text:s/>του<text:s/>Υπουργείου<text:s/>Εργασίας<text:s/>και<text:s/>Κοινωνικών<text:s/>Υποθέσεων,<text:s/>που<text:s/>υλοποιεί<text:s/>ο<text:s/>Ο.Π.Ε.Κ.Α.<text:s/>Η<text:s/>προσαύξηση<text:s/>του<text:s/>προηγούμενου<text:s/>εδαφίου<text:s/>χορηγείται<text:s/>εφόσον<text:s/>πληρούνται<text:s/>οι<text:s/>προϋποθέσεις<text:s/>που<text:s/>αφορούν<text:s/>περιοριστικά:<text:s/>α)<text:s/>το<text:s/>είδος<text:s/>της<text:s/>πάθησης,<text:s/>β)<text:s/>το<text:s/>ποσοστό<text:s/>αναπηρίας<text:s/>και<text:s/>γ)<text:s/>τις<text:s/>περιπτώσεις<text:s/>αλληλοαποκλεισμού<text:s/>των<text:s/>ενισχύσεων-επιδομάτων<text:s/>του<text:s/>προηγούμενου<text:s/>εδαφίου.<text:s/>Κατ’<text:s/>εξαίρεση<text:s/>των<text:s/>προβλεπόμενων<text:s/>την<text:s/>παρούσα<text:s/>παράγραφο,<text:s/>δεν<text:s/>αποδίδεται<text:s/>η<text:s/>προσαύξηση<text:s/>που<text:s/>αντιστοιχεί<text:s/>στο<text:s/>εξωϊδρυματικό<text:s/>επίδομα<text:s/>του<text:s/>άρθρου<text:s/>42<text:s/>του<text:s/>ν.<text:s/>1140/1981<text:s/>(Α’<text:s/>68),<text:s/>εφόσον<text:s/>ο<text:s/>δικαιούχος<text:s/>της<text:s/>οικονομικής<text:s/>ενίσχυσης<text:s/>αναδοχής<text:s/>είναι<text:s/>δικαιούχος<text:s/>ή<text:s/>δύναται<text:s/>να<text:s/>καταστεί<text:s/>δικαιούχος<text:s/>του<text:s/>προαναφερόμενου<text:s/>εξωϊδρυματικού<text:s/>επιδόματος<text:s/>μέσω<text:s/>του<text:s/>ασφαλιστικού<text:s/>του<text:s/>φορέα.</text:span></text:p>
      <text:p text:style-name="P92"><text:span text:style-name="T92_1">3.</text:span><text:span text:style-name="T92_2"><text:s/>Η<text:s/>υπαγωγή<text:s/>του<text:s/>παιδιού<text:s/>στην<text:s/>περ.<text:s/>β΄<text:s/>της<text:s/>παρ.<text:s/>1<text:s/>και<text:s/>στην<text:s/>παρ.<text:s/>2<text:s/>τεκμηριώνεται<text:s/>από<text:s/>τη<text:s/>σχετική<text:s/>πιστοποίηση<text:s/>των<text:s/>Κέντρων<text:s/>Πιστοποίησης<text:s/>Αναπηρίας<text:s/>της<text:s/>παρ.<text:s/>1<text:s/>του<text:s/>άρθρου<text:s/>6<text:s/>του<text:s/>ν.<text:s/>3863/2010<text:s/>(Α΄<text:s/>115).</text:span></text:p>
      <text:p text:style-name="P93"><text:span text:style-name="T93_1">4.</text:span><text:span text:style-name="T93_2"><text:s/>Η<text:s/>καταβολή<text:s/>της<text:s/>οικονομικής<text:s/>ενίσχυσης<text:s/>της<text:s/>αναδοχής<text:s/>εκκινεί<text:s/>από<text:s/>την<text:s/>ημερομηνία<text:s/>υποβολής<text:s/>της<text:s/>αίτησης.<text:s/>Οι<text:s/>σχετικές<text:s/>καταβολές<text:s/>δεν<text:s/>δύναται<text:s/>να<text:s/>ανατρέχουν<text:s/>σε<text:s/>χρόνο<text:s/>προγενέστερο<text:s/>του<text:s/>τρέχοντος<text:s/>της<text:s/>αίτησης,<text:s/>οικονομικού<text:s/>έτους.</text:span><text:span text:style-name="T93_3"><text:note text:note-class="footnote"><text:note-citation/><text:note-body><text:p text:style-name="P94"><text:span text:style-name="T94_1">Τροποποίηση<text:s/>A.<text:s/> 3275/2024 07.10.2024</text:span></text:p></text:note-body></text:note></text:span></text:p>
      <text:p text:style-name="P95"><text:span text:style-name="T95_1">5.</text:span><text:span text:style-name="T95_2"><text:s/>Όταν<text:s/>το<text:s/>δικαίωμα<text:s/>για<text:s/>τη<text:s/>λήψη<text:s/>της<text:s/>οικονομικής<text:s/>ενίσχυσης<text:s/>αναγνωρίζεται<text:s/>για<text:s/>χρονικό<text:s/>διάστημα<text:s/>μικρότερο<text:s/>του<text:s/>πλήρους<text:s/>ημερολογιακού<text:s/>μήνα,<text:s/>το<text:s/>ποσό<text:s/>υπολογίζεται<text:s/>με<text:s/>βάση<text:s/>ημέρες<text:s/>που<text:s/>αναγνωρίζεται<text:s/>το<text:s/>δικαίωμα.</text:span></text:p>
      <text:p text:style-name="P96"><text:span text:style-name="T96_1">6.</text:span><text:span text:style-name="T96_2"><text:s/>Οι<text:s/>αρμόδιοι<text:s/>για<text:s/>την<text:s/>εποπτεία<text:s/>της<text:s/>αναδοχής<text:s/>φορείς<text:s/>του<text:s/>άρθρου<text:s/>13<text:s/>του<text:s/>ν.<text:s/>4538/2018<text:s/>έχουν<text:s/>την<text:s/>ευθύνη<text:s/>για<text:s/>τη<text:s/>συγκέντρωση<text:s/>των<text:s/>σχετικών<text:s/>δικαιολογητικών<text:s/>και<text:s/>την<text:s/>καταχώριση<text:s/>των<text:s/>αναγκαίων<text:s/>στοιχείων<text:s/>για<text:s/>τον<text:s/>προσδιορισμό<text:s/>της<text:s/>κατηγορίας<text:s/>της<text:s/>οικονομικής<text:s/>ενίσχυσης<text:s/>στο<text:s/>Πληροφοριακό<text:s/>Σύστημα<text:s/>Αναδοχής<text:s/>και<text:s/>Υιοθεσίας.</text:span></text:p>
      <text:h text:style-name="P97" text:outline-level="6"><text:span text:style-name="T97_1">Άρθρο<text:s/>6</text:span></text:h>
      <text:h text:style-name="P98" text:outline-level="6"><text:span text:style-name="T98_1">Αίτηση<text:s/>-<text:s/>Διαδικασία<text:s/>Υποβολής</text:span></text:h>
      <text:p text:style-name="P99"><text:span text:style-name="T99_1">1.</text:span><text:span text:style-name="T99_2"><text:s/>Ο<text:s/>ανάδοχος<text:s/>γονέας<text:s/>υποβάλλει<text:s/>στην<text:s/>ηλεκτρονική<text:s/>εφαρμογή<text:s/>«Διαχείριση<text:s/>Αιτήσεων<text:s/>Οικονομικής<text:s/>Ενίσχυσης<text:s/>Αναδοχής»<text:s/>της<text:s/>Διαδικτυακής<text:s/>Πύλης<text:s/>«www.anynet.gr»<text:s/>του<text:s/>Πληροφοριακού<text:s/>Συστήματος<text:s/>Αναδοχής<text:s/>και<text:s/>Υιοθεσίας,<text:s/>προσβάσιμης<text:s/>μέσω<text:s/>της<text:s/>Ενιαίας<text:s/>Ψηφιακής<text:s/>Πύλης<text:s/>της<text:s/>Δημόσιας<text:s/>Διοίκησης<text:s/>(gov.gr-ΕΨΠ),<text:s/>την<text:s/>αίτηση<text:s/>για<text:s/>τη<text:s/>χορήγηση<text:s/>της<text:s/>οικονομικής<text:s/>ενίσχυσης<text:s/>αναδοχής.<text:s/>Για<text:s/>την<text:s/>υποβολή<text:s/>της<text:s/>αίτησης<text:s/>ο<text:s/>αιτών<text:s/>εισέρχεται<text:s/>στην<text:s/>εφαρμογή<text:s/>με<text:s/>τη<text:s/>χρήση<text:s/>των<text:s/>προσωπικών<text:s/>του<text:s/>κωδικών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κωδικοί<text:s/>TAXISnet).<text:s/>Απαραίτητη<text:s/>προϋπόθεση<text:s/>για<text:s/>την<text:s/>υποβολή<text:s/>της<text:s/>αίτησης<text:s/>για<text:s/>τη<text:s/>χορήγηση<text:s/>της<text:s/>οικονομικής<text:s/>ενίσχυσης<text:s/>αναδοχής<text:s/>είναι<text:s/>η<text:s/>συμπλήρωση<text:s/>όλων<text:s/>των<text:s/>υποχρεωτικών<text:s/>πεδίων<text:s/>της.</text:span></text:p>
      <text:p text:style-name="P100"><text:span text:style-name="T100_1">2.</text:span><text:span text:style-name="T100_2"><text:s/>Την<text:s/>αίτηση<text:s/>υποβάλει<text:s/>το<text:s/>πρόσωπο<text:s/>που<text:s/>υπέβαλε<text:s/>την<text:s/>αίτηση<text:s/>αναδοχής,<text:s/>σύμφωνα<text:s/>με<text:s/>την<text:s/>παρ.<text:s/>3<text:s/>του<text:s/>άρθρου<text:s/>5<text:s/>της<text:s/>υπό<text:s/>στοιχεία<text:s/>Δ11<text:s/>οικ.13734/538/2019<text:s/>(Β΄<text:s/>1163)<text:s/>υπουργικής<text:s/>απόφασης.<text:s/>Σε<text:s/>περίπτωση<text:s/>που<text:s/>ο<text:s/>αιτών/η<text:s/>αιτούσα<text:s/>τελεί<text:s/>σε<text:s/>γάμο<text:s/>ή<text:s/>σε<text:s/>σύμφωνο<text:s/>συμβίωσης<text:s/>καταχωρείται<text:s/>ηλεκτρονικά<text:s/>η<text:s/>συναίνεση<text:s/>του/της<text:s/>συζύγου<text:s/>ή<text:s/>του<text:s/>συνδεόμενου<text:s/>με<text:s/>τον<text:s/>αιτούντα/την<text:s/>αιτούσα<text:s/>με<text:s/>σύμφωνο<text:s/>συμβίωσης.</text:span></text:p>
      <text:p text:style-name="P101"><text:span text:style-name="T101_1">3.</text:span><text:span text:style-name="T101_2"><text:s/>Η<text:s/>αίτηση<text:s/>επέχει<text:s/>θέση<text:s/>υπεύθυνης<text:s/>δήλωσης<text:s/>του<text:s/>άρθρου<text:s/>8<text:s/>του<text:s/>ν.<text:s/>1599/1986<text:s/>(Α΄<text:s/>75),<text:s/>ως<text:s/>προς<text:s/>τα<text:s/>δηλούμενα<text:s/>στοιχεία.</text:span></text:p>
      <text:p text:style-name="P102"><text:span text:style-name="T102_1">4.</text:span><text:span text:style-name="T102_2"><text:s/>Τα<text:s/>δηλούμενα<text:s/>από<text:s/>τον<text:s/>αιτούντα<text:s/>και<text:s/>τον<text:s/>σύζυγο<text:s/>ή<text:s/>τον<text:s/>συνδεόμενο<text:s/>με<text:s/>αυτόν<text:s/>με<text:s/>σύμφωνο<text:s/>συμβίωσης<text:s/>στοιχεία<text:s/>στην<text:s/>ηλεκτρονική<text:s/>εφαρμογή<text:s/>«Διαχείριση<text:s/>Αιτήσεων<text:s/>Οικονομικής<text:s/>Ενίσχυσης<text:s/>Αναδοχής»<text:s/>διασταυρώνονται<text:s/>με<text:s/>τα<text:s/>δεδομένα<text:s/>της<text:s/>αναδοχής<text:s/>που<text:s/>τηρούνται<text:s/>στο<text:s/>Πληροφοριακό<text:s/>Σύστημα<text:s/>Αναδοχής<text:s/>και<text:s/>Υιοθεσίας,<text:s/>σύμφωνα,<text:s/>κατά<text:s/>περίπτωση,<text:s/>με<text:s/>την<text:s/>περ.<text:s/>γ<text:s/>΄<text:s/>της<text:s/>παρ.<text:s/>1<text:s/>του<text:s/>άρθρου<text:s/>6<text:s/>(έννομη<text:s/>υποχρέωση)<text:s/>και<text:s/>της<text:s/>περ.<text:s/>ε΄<text:s/>(δημόσιο<text:s/>συμφέρον)<text:s/>και<text:s/>του<text:s/>στοιχείου<text:s/>η΄<text:s/>της<text:s/>παρ.<text:s/>2<text:s/>του<text:s/>άρθρου<text:s/>9<text:s/>(διαχείριση<text:s/>κοινωνικών<text:s/>συστημάτων<text:s/>και<text:s/>υπηρεσιών)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119),<text:s/>σε<text:s/>συνδυασμό<text:s/>με<text:s/>το<text:s/>άρθρο<text:s/>5<text:s/>του<text:s/>ν.<text:s/>4624/2019<text:s/>(Α΄<text:s/>137),<text:s/>προκειμένου<text:s/>να<text:s/>εγκριθεί<text:s/>ή<text:s/>να<text:s/>απορριφθεί<text:s/>η<text:s/>υποβληθείσα<text:s/>αίτηση.</text:span></text:p>
      <text:p text:style-name="P103"><text:span text:style-name="T103_1">5.</text:span><text:span text:style-name="T103_2"><text:s/>Η<text:s/>αίτηση<text:s/>περιλαμβάνει<text:s/>πεδία,<text:s/>τα<text:s/>οποία<text:s/>συμπληρώνονται<text:s/>αυτόματα<text:s/>από<text:s/>το<text:s/>Πληροφοριακό<text:s/>Σύστημα<text:s/>Αναδοχής<text:s/>Υιοθεσίας<text:s/>καθώς<text:s/>και<text:s/>πεδία<text:s/>που<text:s/>συμπληρώνονται<text:s/>από<text:s/>τον<text:s/>αιτούντα.</text:span></text:p>
      <text:p text:style-name="P104"><text:span text:style-name="T104_1">α)</text:span><text:span text:style-name="T104_2"><text:tab/></text:span><text:span text:style-name="T104_3">Τα<text:s/>προσυμπληρωμένα<text:s/>πεδία<text:s/>είναι<text:s/>τα<text:s/>κάτωθι:</text:span></text:p>
      <text:p text:style-name="P105"><text:span text:style-name="T105_1">αα)</text:span><text:span text:style-name="T105_2"><text:tab/></text:span><text:span text:style-name="T105_3">το<text:s/>ονοματεπώνυμο,<text:s/>η<text:s/>ημερομηνία<text:s/>γέννησης<text:s/>και<text:s/>ο<text:s/>Α.Μ.Κ.Α.<text:s/>του<text:s/>αναδεχόμενου<text:s/>ατόμου,</text:span></text:p>
      <text:p text:style-name="P106"><text:span text:style-name="T106_1">ββ)</text:span><text:span text:style-name="T106_2"><text:tab/></text:span><text:span text:style-name="T106_3">το<text:s/>ονοματεπώνυμο,<text:s/>η<text:s/>ημερομηνία<text:s/>γέννησης,<text:s/>ο<text:s/>Α.Μ.Κ.Α.<text:s/>και<text:s/>ο<text:s/>Α.Φ.Μ.<text:s/>των<text:s/>ανάδοχων<text:s/>γονέων,</text:span></text:p>
      <text:p text:style-name="P107"><text:span text:style-name="T107_1">γγ)</text:span><text:span text:style-name="T107_2"><text:tab/></text:span><text:span text:style-name="T107_3">ο<text:s/>αριθμός<text:s/>της<text:s/>αναδοχής<text:s/>του<text:s/>Ειδικού<text:s/>Μητρώου<text:s/>Εγκεκριμένων<text:s/>Αναδοχών<text:s/>Ανηλίκων<text:s/>και<text:s/>του<text:s/>Εθνικού<text:s/>Μητρώου<text:s/>Εγκεκριμένων<text:s/>Αναδοχών<text:s/>Ανηλίκων,</text:span></text:p>
      <text:p text:style-name="P108"><text:span text:style-name="T108_1">δδ)</text:span><text:span text:style-name="T108_2"><text:tab/></text:span><text:span text:style-name="T108_3">τα<text:s/>στοιχεία<text:s/>του<text:s/>φορέα<text:s/>εποπτείας<text:s/>της<text:s/>αναδοχής<text:s/>και<text:s/>τα<text:s/>στοιχεία<text:s/>επικοινωνίας<text:s/>του<text:s/>κοινωνικού<text:s/>λειτουργού<text:s/>που<text:s/>εποπτεύει<text:s/>την<text:s/>αναδοχή,</text:span></text:p>
      <text:p text:style-name="P109"><text:span text:style-name="T109_1">εε)</text:span><text:span text:style-name="T109_2"><text:tab/></text:span><text:span text:style-name="T109_3">η<text:s/>ημερομηνία<text:s/>έναρξης<text:s/>της<text:s/>αναδοχής<text:s/>και<text:s/>η<text:s/>κατηγορία<text:s/>της<text:s/>οικονομικής<text:s/>ενίσχυσης,<text:s/>με<text:s/>βάση<text:s/>το<text:s/>προς<text:s/>καταβολή<text:s/>ποσό,</text:span></text:p>
      <text:p text:style-name="P110"><text:span text:style-name="T110_1">β)</text:span><text:span text:style-name="T110_2"><text:tab/></text:span><text:span text:style-name="T110_3">Τα<text:s/>πεδία<text:s/>προς<text:s/>συμπλήρωση<text:s/>είναι:</text:span></text:p>
      <text:p text:style-name="P111"><text:span text:style-name="T111_1">αα)</text:span><text:span text:style-name="T111_2"><text:tab/></text:span><text:span text:style-name="T111_3">η<text:s/>διεύθυνση<text:s/>κατοικίας,<text:s/>ο<text:s/>αριθμός<text:s/>κινητού<text:s/>τηλεφώνου<text:s/>επικοινωνίας<text:s/>και<text:s/>η<text:s/>διεύθυνση<text:s/>ηλεκτρονικού<text:s/>ταχυδρομείου<text:s/>του<text:s/>αιτούντα,</text:span></text:p>
      <text:p text:style-name="P112"><text:span text:style-name="T112_1">ββ)</text:span><text:span text:style-name="T112_2"><text:tab/></text:span><text:span text:style-name="T112_3">ο<text:s/>λογαριασμός<text:s/>πληρωμών<text:s/>(ΙΒΑΝ)<text:s/>που<text:s/>τηρείται<text:s/>από<text:s/>οποιοδήποτε<text:s/>Πάροχο<text:s/>Υπηρεσιών<text:s/>Πληρωμών<text:s/>που<text:s/>λειτουργεί<text:s/>στην<text:s/>Ελλάδα,<text:s/>σύμφωνα<text:s/>με<text:s/>τις<text:s/>διατάξεις<text:s/>του<text:s/>ν.<text:s/>4537/2018,<text:s/>δικαιούχος<text:s/>ή<text:s/>συνδικαιούχος<text:s/>του<text:s/>οποίου<text:s/>είναι<text:s/>ο<text:s/>ίδιος<text:s/>ο<text:s/>αιτών.</text:span></text:p>
      <text:p text:style-name="P113"><text:span text:style-name="T113_1">γ)</text:span><text:span text:style-name="T113_2"><text:tab/></text:span><text:span text:style-name="T113_3">Στην<text:s/>περίπτωση<text:s/>που<text:s/>η<text:s/>αίτηση<text:s/>της<text:s/>οικονομικής<text:s/>ενίσχυσης<text:s/>υποβάλλεται<text:s/>από<text:s/>το<text:s/>αναδεχόμενο<text:s/>άτομο,<text:s/>μετά<text:s/>την<text:s/>ενηλικίωση<text:s/>του,<text:s/>σύμφωνα<text:s/>με<text:s/>τα<text:s/>προβλεπόμενα<text:s/>για<text:s/>τις<text:s/>περ.<text:s/>β’<text:s/>και<text:s/>γ’<text:s/>της<text:s/>παρ.<text:s/>2<text:s/>του<text:s/>άρθρου<text:s/>3,<text:s/>στα<text:s/>ως<text:s/>άνω<text:s/>προσυμπληρωμένα<text:s/>πεδία<text:s/>προστίθενται<text:s/>και<text:s/>τα<text:s/>εξής:</text:span></text:p>
      <text:p text:style-name="P114"><text:span text:style-name="T114_1">αα)</text:span><text:span text:style-name="T114_2"><text:tab/></text:span><text:span text:style-name="T114_3">ο<text:s/>Α.Φ.Μ.<text:s/>του<text:s/>αναδεχόμενου<text:s/>ατόμου,</text:span></text:p>
      <text:p text:style-name="P115"><text:span text:style-name="T115_1">ββ)</text:span><text:span text:style-name="T115_2"><text:tab/></text:span><text:span text:style-name="T115_3">η<text:s/>ημερομηνία<text:s/>έναρξης<text:s/>και<text:s/>λήξης<text:s/>σπουδών,<text:s/>ή/και<text:s/>η<text:s/>ημερομηνία<text:s/>έναρξης<text:s/>και<text:s/>λήξης<text:s/>στρατιωτικής<text:s/>υπηρεσίας.<text:s/>Στα<text:s/>πεδία<text:s/>προς<text:s/>συμπλήρωση,<text:s/>τα<text:s/>οποία<text:s/>παραμένουν<text:s/>ως<text:s/>άνω,<text:s/>καταχωρούνται<text:s/>τα<text:s/>αντίστοιχα<text:s/>στοιχεία<text:s/>του<text:s/>αναδεχόμενου<text:s/>ατόμου.</text:span></text:p>
      <text:p text:style-name="P116"><text:span text:style-name="T116_1">Τα<text:s/>ανωτέρω<text:s/>στοιχεία<text:s/>των<text:s/>περ.<text:s/>αα)<text:s/>και<text:s/>ββ)<text:s/>προκύπτουν<text:s/>από<text:s/>τα<text:s/>αντίστοιχα<text:s/>πιστοποιητικά/βεβαιώσεις,<text:s/>τα<text:s/>οποία<text:s/>καταχωρούνται<text:s/>στο<text:s/>Πληροφοριακό<text:s/>Σύστημα<text:s/>Αναδοχής<text:s/>και<text:s/>Υιοθεσίας<text:s/>από<text:s/>του<text:s/>φορείς<text:s/>εποπτείας<text:s/>της<text:s/>αναδοχής,<text:s/>όπως<text:s/>αυτοί<text:s/>ορίζονται<text:s/>στην<text:s/>παρ.<text:s/>1<text:s/>του<text:s/>άρθρου<text:s/>13<text:s/>του<text:s/>ν.<text:s/>4538/2018.</text:span></text:p>
      <text:p text:style-name="P117"><text:span text:style-name="T117_1">6.</text:span><text:span text:style-name="T117_2"><text:s/>Αν<text:s/>πληρούνται<text:s/>οι<text:s/>προϋποθέσεις<text:s/>για<text:s/>την<text:s/>χορήγηση<text:s/>της<text:s/>ενίσχυσης,<text:s/>η<text:s/>αίτηση<text:s/>γίνεται<text:s/>δεκτή,<text:s/>σημαίνεται<text:s/>ηλεκτρονικά<text:s/>με<text:s/>την<text:s/>ένδειξη<text:s/>«Εγκεκριμένη»<text:s/>και<text:s/>εκδίδεται<text:s/>ηλεκτρονικά<text:s/>από<text:s/>το<text:s/>αρμόδιο<text:s/>όργανο<text:s/>του<text:s/>Ο.Π.Ε.Κ.Α.<text:s/>πράξη<text:s/>εγκριτική<text:s/>της<text:s/>αίτησης,<text:s/>η<text:s/>οποία<text:s/>αναρτάται<text:s/>στην<text:s/>ηλεκτρονική<text:s/>εφαρμογή.</text:span></text:p>
      <text:p text:style-name="P118"><text:span text:style-name="T118_1">7.</text:span><text:span text:style-name="T118_2"><text:s/>Σε<text:s/>περίπτωση<text:s/>που<text:s/>ο<text:s/>αιτών<text:s/>δεν<text:s/>πληροί<text:s/>τις<text:s/>προϋποθέσεις<text:s/>χορήγησης<text:s/>της<text:s/>οικονομικής<text:s/>ενίσχυσης,<text:s/>η<text:s/>αίτηση<text:s/>σημαίνεται<text:s/>αυτομάτως<text:s/>με<text:s/>την<text:s/>ένδειξη<text:s/>«Απορριφθείσα».<text:s/>Οι<text:s/>λόγοι<text:s/>της<text:s/>απόρριψης<text:s/>αναγράφονται<text:s/>στη<text:s/>σχετική<text:s/>απορριπτική<text:s/>πράξη,<text:s/>η<text:s/>οποία<text:s/>εκδίδεται<text:s/>ηλεκτρονικά<text:s/>από<text:s/>το<text:s/>αρμόδιο<text:s/>όργανο<text:s/>του<text:s/>Ο.Π.Ε.Κ.Α.<text:s/>και<text:s/>αναρτάται<text:s/>στην<text:s/>ηλεκτρονική<text:s/>εφαρμογή.</text:span></text:p>
      <text:p text:style-name="P119"><text:span text:style-name="T119_1">8.</text:span><text:span text:style-name="T119_2"><text:s/>Αν<text:s/>διαπιστωθεί<text:s/>μέσω<text:s/>διασταυρώσεων,<text:s/>ότι,<text:s/>μετά<text:s/>την<text:s/>οριστική<text:s/>υποβολή<text:s/>και<text:s/>επεξεργασία<text:s/>της,<text:s/>η<text:s/>αίτηση<text:s/>εκ<text:s/>παραδρομής<text:s/>ή<text:s/>τεχνικής<text:s/>αστοχίας<text:s/>έχει<text:s/>εγκριθεί<text:s/>χωρίς<text:s/>να<text:s/>πληρούνται<text:s/>οι<text:s/>απαιτούμενες<text:s/>προϋποθέσεις,<text:s/>η<text:s/>πράξη<text:s/>έγκρισης<text:s/>ανακαλείται<text:s/>και<text:s/>η<text:s/>αίτηση<text:s/>σημαίνεται<text:s/>αυτομάτως<text:s/>με<text:s/>την<text:s/>ένδειξη<text:s/>«Ανακληθείσα».<text:s/>Οι<text:s/>λόγοι<text:s/>της<text:s/>ανάκλησης<text:s/>αναγράφονται<text:s/>στη<text:s/>σχετική<text:s/>ανακλητική<text:s/>πράξη,<text:s/>η<text:s/>οποία<text:s/>εκδίδεται<text:s/>ηλεκτρονικά<text:s/>από<text:s/>το<text:s/>αρμόδιο<text:s/>όργανο<text:s/>του<text:s/>Ο.Π.Ε.Κ.Α.<text:s/>και<text:s/>αναρτάται<text:s/>στην<text:s/>ηλεκτρονική<text:s/>εφαρμογή.</text:span></text:p>
      <text:p text:style-name="P120"><text:span text:style-name="T120_1">9.</text:span><text:span text:style-name="T120_2"><text:s/>Ο<text:s/>δικαιούχος<text:s/>δύναται<text:s/>να<text:s/>τροποποιεί<text:s/>και<text:s/>να<text:s/>επικαιροποιεί,<text:s/>καθ΄όλη<text:s/>τη<text:s/>διάρκεια<text:s/>της<text:s/>αναδοχής,<text:s/>τα<text:s/>στοιχεία<text:s/>επικοινωνίας,<text:s/>τη<text:s/>διεύθυνση<text:s/>κατοικίας<text:s/>και<text:s/>τον<text:s/>αριθμό<text:s/>λογαριασμού<text:s/>Παρόχου<text:s/>Υπηρεσιών<text:s/>Πληρωμών<text:s/>που<text:s/>λειτουργεί<text:s/>στην<text:s/>Ελλάδα<text:s/>(ΙΒΑΝ),<text:s/>δικαιούχος<text:s/>ή<text:s/>συνδικαιούχος<text:s/>του<text:s/>οποίου<text:s/>είναι<text:s/>ο<text:s/>ίδιος,<text:s/>που<text:s/>έχει<text:s/>δηλώσει<text:s/>στην<text:s/>ηλεκτρονική<text:s/>εφαρμογή.</text:span></text:p>
      <text:p text:style-name="P121"><text:span text:style-name="T121_1">10.</text:span><text:span text:style-name="T121_2"><text:s/>Ο<text:s/>δικαιούχος<text:s/>οφείλει<text:s/>να<text:s/>ενημερώνει<text:s/>τον<text:s/>φορέα<text:s/>εποπτείας<text:s/>για<text:s/>κάθε<text:s/>μεταβολή<text:s/>της<text:s/>κατάστασης<text:s/>του<text:s/>αναδεχόμενου<text:s/>ατόμου<text:s/>που<text:s/>επηρεάζει<text:s/>το<text:s/>δικαίωμα<text:s/>της<text:s/>λήψης<text:s/>ή/και<text:s/>το<text:s/>ύψος<text:s/>της<text:s/>οικονομικής<text:s/>ενίσχυσης<text:s/>της<text:s/>αναδοχής.</text:span></text:p>
      <text:p text:style-name="P122"><text:span text:style-name="T122_1">11.</text:span><text:span text:style-name="T122_2"><text:s/>Ο<text:s/>δικαιούχος<text:s/>ανάδοχος<text:s/>γονέας<text:s/>μπορεί<text:s/>οποτεδήποτε<text:s/>να<text:s/>ζητήσει<text:s/>τη<text:s/>διακοπή<text:s/>καταβολής<text:s/>της<text:s/>οικονομικής<text:s/>ενίσχυσης,<text:s/>με<text:s/>την<text:s/>υποβολή<text:s/>ηλεκτρονικής<text:s/>αίτησης<text:s/>στην<text:s/>ηλεκτρονική<text:s/>εφαρμογή<text:s/>«Διαχείριση<text:s/>Αιτήσεων<text:s/>Οικονομικής<text:s/>Ενίσχυσης<text:s/>Αναδοχής»,<text:s/>της<text:s/>οποίας<text:s/>έπεται<text:s/>σχετική<text:s/>δήλωση<text:s/>συναίνεσης<text:s/>του/της<text:s/>συζύγου<text:s/>ή<text:s/>του<text:s/>συνδεόμενου<text:s/>με<text:s/>αυτόν<text:s/>με<text:s/>σύμφωνο<text:s/>συμβίωσης.</text:span></text:p>
      <text:p text:style-name="P123"><text:span text:style-name="T123_1">12.</text:span><text:span text:style-name="T123_2"><text:s/>Υπό<text:s/>την<text:s/>επιφύλαξη<text:s/>αυστηρότερων<text:s/>ποινών,<text:s/>που<text:s/>προβλέπονται<text:s/>στην<text:s/>κείμενη<text:s/>ποινική<text:s/>νομοθεσία,<text:s/>σε<text:s/>περίπτωση<text:s/>δήλωσης<text:s/>από<text:s/>τον<text:s/>αιτούντα<text:s/>ψευδών<text:s/>στοιχείων<text:s/>ή<text:s/>απόκρυψης<text:s/>αληθών<text:s/>στην<text:s/>αίτηση<text:s/>χορήγησης<text:s/>της<text:s/>οικονομικής<text:s/>ενίσχυσης,<text:s/>με<text:s/>σκοπό<text:s/>τον<text:s/>προσπορισμό<text:s/>περιουσιακού<text:s/>οφέλους<text:s/>από<text:s/>τον<text:s/>ίδιο<text:s/>ή<text:s/>τρίτο,<text:s/>εφαρμόζονται<text:s/>οι<text:s/>διατάξεις<text:s/>του<text:s/>άρθρου<text:s/>22<text:s/>του<text:s/>ν.<text:s/>1599/1986.<text:s/>Σε<text:s/>κάθε<text:s/>περίπτωση,<text:s/>ύστερα<text:s/>από<text:s/>αυτεπάγγελτη<text:s/>ή<text:s/>κατόπιν<text:s/>αναφοράς<text:s/>έρευνα,<text:s/>τα<text:s/>σχετικά<text:s/>στοιχεία<text:s/>παραπέμπονται<text:s/>στον<text:s/>αρμόδιο<text:s/>εισαγγελέα<text:s/>για<text:s/>την<text:s/>εξέταση<text:s/>των<text:s/>ενδεχόμενων<text:s/>ποινικών<text:s/>ευθυνών<text:s/>των<text:s/>υπευθύνων.</text:span></text:p>
      <text:h text:style-name="P124" text:outline-level="6"><text:span text:style-name="T124_1">Άρθρο<text:s/>7</text:span></text:h>
      <text:h text:style-name="P125" text:outline-level="6"><text:span text:style-name="T125_1">Έλεγχος<text:s/>αιτήσεων<text:s/>και<text:s/>χορήγησης<text:s/>της<text:s/>οικονομικής<text:s/>ενίσχυσης</text:span></text:h>
      <text:p text:style-name="P126"><text:span text:style-name="T126_1">1.</text:span><text:span text:style-name="T126_2"><text:s/>Μετά<text:s/>την<text:s/>υποβολή<text:s/>της<text:s/>αίτησης<text:s/>διενεργείται<text:s/>διασταύρωση<text:s/>μεταξύ<text:s/>των<text:s/>δηλωθέντων<text:s/>στοιχείων<text:s/>και<text:s/>των<text:s/>δεδομένων<text:s/>που<text:s/>τηρούνται<text:s/>στο<text:s/>Εθνικό<text:s/>και<text:s/>το<text:s/>Ειδικό<text:s/>Μητρώο<text:s/>Εγκεκριμένων<text:s/>Αναδοχών<text:s/>Ανηλίκων<text:s/>του<text:s/>Πληροφοριακού<text:s/>Συστήματος<text:s/>Αναδοχής<text:s/>και<text:s/>Υιοθεσίας.<text:s/>Αν<text:s/>προκύψει<text:s/>αναντιστοιχία<text:s/>μεταξύ<text:s/>των<text:s/>ανωτέρω<text:s/>στοιχείων,<text:s/>η<text:s/>αίτηση<text:s/>απορρίπτεται<text:s/>και<text:s/>ο<text:s/>αιτών<text:s/>μπορεί<text:s/>να<text:s/>προσέλθει<text:s/>στον<text:s/>φορέα<text:s/>εποπτείας<text:s/>της<text:s/>αναδοχής<text:s/>για<text:s/>τυχόν<text:s/>διευκρινίσεις<text:s/>ή<text:s/>μεταβολές<text:s/>που<text:s/>θα<text:s/>πρέπει<text:s/>να<text:s/>δηλωθούν<text:s/>στα<text:s/>ανωτέρω<text:s/>Μητρώα.</text:span></text:p>
      <text:p text:style-name="P127"><text:span text:style-name="T127_1">Οι<text:s/>εξουσιοδοτημένοι<text:s/>υπάλληλοι<text:s/>του<text:s/>αρμόδιου<text:s/>φορέα<text:s/>εποπτείας<text:s/>ελέγχουν<text:s/>τα<text:s/>στοιχεία<text:s/>του<text:s/>Εθνικού<text:s/>και<text:s/>του<text:s/>Ειδικού<text:s/>Μητρώου<text:s/>Εγκεκριμένων<text:s/>Αναδοχών<text:s/>Ανηλίκων<text:s/>στο<text:s/>Πληροφοριακό<text:s/>Σύστημα<text:s/>Αναδοχής<text:s/>Υιοθεσίας<text:s/>για<text:s/>τυχόν<text:s/>σφάλματα,<text:s/>παραλείψεις<text:s/>ή<text:s/>αστοχίες<text:s/>σε<text:s/>σχέση<text:s/>με<text:s/>τα<text:s/>δικαιολογητικά<text:s/>της<text:s/>αναδοχής<text:s/>και<text:s/>προβαίνουν<text:s/>στις<text:s/>απαιτούμενες<text:s/>διορθώσεις.<text:s/>Όπου<text:s/>απαιτείται,<text:s/>ζητείται<text:s/>η<text:s/>προσκόμιση<text:s/>των<text:s/>απαραίτητων<text:s/>δικαιολογητικών.<text:s/>Μετά<text:s/>το<text:s/>πέρας<text:s/>της<text:s/>διαδικασίας<text:s/>αυτής,<text:s/>ο<text:s/>δικαιούχος<text:s/>μπορεί<text:s/>να<text:s/>υποβάλλει<text:s/>εκ<text:s/>νέου<text:s/>το<text:s/>αίτημά<text:s/>του.</text:span></text:p>
      <text:p text:style-name="P128"><text:span text:style-name="T128_1">2.</text:span><text:span text:style-name="T128_2"><text:s/>Πριν<text:s/>από<text:s/>κάθε<text:s/>μηναία<text:s/>πληρωμή,<text:s/>ο<text:s/>Ο.Π.Ε.Κ.Α.<text:s/>διενεργεί<text:s/>έλεγχο<text:s/>για<text:s/>την<text:s/>ενημέρωση<text:s/>της<text:s/>εφαρμογής<text:s/>«Διαχείριση<text:s/>Αιτήσεων<text:s/>Οικονομικής<text:s/>Ενίσχυσης<text:s/>Αναδοχής»<text:s/>με<text:s/>βάση<text:s/>τα<text:s/>δεδομένα<text:s/>της<text:s/>αναδοχής<text:s/>που<text:s/>τηρούνται<text:s/>στο<text:s/>Πληροφοριακό<text:s/>Σύστημα<text:s/>Αναδοχής<text:s/>και<text:s/>Υιοθεσίας<text:s/>και<text:s/>ιδίως<text:s/>με<text:s/>βάση<text:s/>κάθε<text:s/>μεταβολή<text:s/>της<text:s/>πράξης<text:s/>αναδοχής<text:s/>που<text:s/>επηρεάζει<text:s/>το<text:s/>ποσό<text:s/>και<text:s/>τη<text:s/>διάρκεια<text:s/>καταβολής<text:s/>της<text:s/>οικονομικής<text:s/>ενίσχυσης<text:s/>και<text:s/>των<text:s/>λοιπών<text:s/>στοιχείων<text:s/>του<text:s/>αιτούντος,<text:s/>σύμφωνα<text:s/>με<text:s/>τις<text:s/>βεβαιώσεις<text:s/>ως<text:s/>προς<text:s/>τη<text:s/>συνέχιση<text:s/>ή<text:s/>μη<text:s/>της<text:s/>αναδοχής<text:s/>από<text:s/>τους<text:s/>φορείς<text:s/>εποπτείας<text:s/>της<text:s/>αναδοχής,<text:s/>όπως<text:s/>αυτοί<text:s/>ορίζονται<text:s/>στο<text:s/>άρθρο<text:s/>13<text:s/>του<text:s/>ν.<text:s/>4538/2018.<text:s/>Μετά<text:s/>τη<text:s/>διενέργεια<text:s/>του<text:s/>περιοδικού<text:s/>μηνιαίου<text:s/>ελέγχου,<text:s/>ο<text:s/>Ο.Π.Ε.Κ.Α.<text:s/>προβαίνει<text:s/>στην<text:s/>καταβολή<text:s/>της<text:s/>ενίσχυσης<text:s/>ή<text:s/>τη<text:s/>διακοπή<text:s/>ή<text:s/>αναστολή<text:s/>της<text:s/>ή<text:s/>τη<text:s/>μεταβολή<text:s/>του<text:s/>ύψους<text:s/>της,<text:s/>κατά<text:s/>περίπτωση.</text:span></text:p>
      <text:p text:style-name="P129"><text:span text:style-name="T129_1">Ο<text:s/>δικαιούχος<text:s/>ενημερώνεται<text:s/>με<text:s/>μήνυμα<text:s/>στον<text:s/>αριθμό<text:s/>κινητού<text:s/>τηλεφώνου<text:s/>ή/και<text:s/>με<text:s/>ειδοποίηση<text:s/>στη<text:s/>διεύθυνση<text:s/>ηλεκτρονικού<text:s/>ταχυδρομείου<text:s/>που<text:s/>έχει<text:s/>δηλώσει<text:s/>για<text:s/>κάθε<text:s/>μεταβολή<text:s/>σύμφωνα<text:s/>με<text:s/>το<text:s/>προηγούμενο<text:s/>εδάφιο.</text:span></text:p>
      <text:p text:style-name="P130"><text:span text:style-name="T130_1">Πέραν<text:s/>των<text:s/>διενεργούμενων<text:s/>ελέγχων<text:s/>και<text:s/>διασταυρώσεων<text:s/>της<text:s/>παρ.<text:s/>1<text:s/>και<text:s/>των<text:s/>προηγούμενων<text:s/>εδαφίων,<text:s/>ο<text:s/>Ο.Π.Ε.Κ.Α.<text:s/>δύναται<text:s/>να<text:s/>διενεργεί<text:s/>ελέγχους<text:s/>για<text:s/>τη<text:s/>διασταύρωση<text:s/>της<text:s/>ακρίβειας<text:s/>των<text:s/>δηλωθέντων<text:s/>από<text:s/>τον<text:s/>αιτούντα,<text:s/>στοιχείων,<text:s/>σύμφωνα<text:s/>με<text:s/>την<text:s/>παρ.<text:s/>4<text:s/>του<text:s/>άρθρου<text:s/>4<text:s/>του<text:s/>ν.<text:s/>4520/2018<text:s/>και<text:s/>την<text:s/>παρούσα,<text:s/>είτε<text:s/>μέσω<text:s/>έντυπων<text:s/>δικαιολογητικών<text:s/>που<text:s/>ζητούνται<text:s/>από<text:s/>τις<text:s/>αρμόδιες<text:s/>υπηρεσίες,<text:s/>είτε<text:s/>με<text:s/>βάση<text:s/>τα<text:s/>στοιχεία<text:s/>που<text:s/>τηρούνται<text:s/>σε<text:s/>άλλες<text:s/>βάσεις<text:s/>δεδομένων<text:s/>του<text:s/>Ελληνικού<text:s/>Δημοσίου,<text:s/>τηρουμένης<text:s/>της<text:s/>κείμενης<text:s/>νομοθεσίας<text:s/>για<text:s/>την<text:s/>προστασία<text:s/>των<text:s/>δεδομένων<text:s/>προσωπικού<text:s/>χαρακτήρα.</text:span></text:p>
      <text:p text:style-name="P131"><text:span text:style-name="T131_1">3.</text:span><text:span text:style-name="T131_2"><text:s/>Ο<text:s/>αρμόδιος<text:s/>φορέας<text:s/>εποπτείας<text:s/>της<text:s/>αναδοχής<text:s/>είναι<text:s/>υπεύθυνος<text:s/>να<text:s/>ενημερώνει<text:s/>αμελλητί<text:s/>το<text:s/>Πληροφοριακό<text:s/>Σύστημα<text:s/>Αναδοχής<text:s/>και<text:s/>Υιοθεσίας<text:s/>για<text:s/>οποιαδήποτε<text:s/>μεταβολή<text:s/>επηρεάζει<text:s/>την<text:s/>απονομή<text:s/>του<text:s/>δικαιώματος<text:s/>ή<text:s/>το<text:s/>ύψος<text:s/>του<text:s/>ποσού<text:s/>της<text:s/>καταβαλλόμενης<text:s/>οικονομικής<text:s/>ενίσχυσης,<text:s/>ιδίως<text:s/>αναφορικά<text:s/>με:</text:span></text:p>
      <text:p text:style-name="P132"><text:span text:style-name="T132_1">α)</text:span><text:span text:style-name="T132_2"><text:tab/></text:span><text:span text:style-name="T132_3">την<text:s/>ημερομηνία<text:s/>αλλαγής<text:s/>κατηγορίας<text:s/>ποσού,</text:span></text:p>
      <text:p text:style-name="P133"><text:span text:style-name="T133_1">β)</text:span><text:span text:style-name="T133_2"><text:tab/></text:span><text:span text:style-name="T133_3">την<text:s/>ημερομηνία<text:s/>αναστολής<text:s/>της<text:s/>καταβολής<text:s/>της<text:s/>οικονομικής<text:s/>ενίσχυσης,</text:span></text:p>
      <text:p text:style-name="P134"><text:span text:style-name="T134_1">γ)</text:span><text:span text:style-name="T134_2"><text:tab/></text:span><text:span text:style-name="T134_3">την<text:s/>ημερομηνία<text:s/>γάμου<text:s/>του<text:s/>ανηλίκου,</text:span></text:p>
      <text:p text:style-name="P135"><text:span text:style-name="T135_1">δ)</text:span><text:span text:style-name="T135_2"><text:tab/></text:span><text:span text:style-name="T135_3">την<text:s/>ημερομηνία<text:s/>της<text:s/>αποβίωσης<text:s/>του<text:s/>δικαιούχου<text:s/>ή<text:s/>του<text:s/>ανάδοχου<text:s/>ανηλίκου.</text:span></text:p>
      <text:p text:style-name="P136"><text:span text:style-name="T136_1">4.</text:span><text:span text:style-name="T136_2"><text:s/>Το<text:s/>αρμόδιο<text:s/>όργανο<text:s/>χορήγησης<text:s/>της<text:s/>οικονομικής<text:s/>ενίσχυσης<text:s/>ή<text:s/>τα<text:s/>ελεγκτικά<text:s/>όργανα<text:s/>του<text:s/>Ο.Π.Ε.Κ.Α.<text:s/>ή<text:s/>τα<text:s/>θεσμικά<text:s/>όργανα<text:s/>ελέγχου<text:s/>οικονομικής-δημοσιονομικής<text:s/>διαχείρισης<text:s/>δύνανται<text:s/>να<text:s/>ζητήσουν<text:s/>από<text:s/>τον<text:s/>ανάδοχο<text:s/>γονέα<text:s/>ή<text:s/>από<text:s/>τον<text:s/>αρμόδιο<text:s/>φορέα<text:s/>εποπτείας<text:s/>της<text:s/>αναδοχής<text:s/>τα<text:s/>δικαιολογητικά<text:s/>του<text:s/>άρθρου<text:s/>7,<text:s/>καθώς<text:s/>και<text:s/>κάθε<text:s/>άλλο<text:s/>σχετικό<text:s/>δικαιολογητικό,<text:s/>από<text:s/>τα<text:s/>οποία<text:s/>να<text:s/>αποδεικνύεται<text:s/>η<text:s/>νομιμότητα<text:s/>της<text:s/>καταβληθείσας<text:s/>οικονομικής<text:s/>ενίσχυσης<text:s/>αναδοχής.<text:s/>Ο<text:s/>ανάδοχος<text:s/>γονέας<text:s/>και<text:s/>ο<text:s/>φορέας<text:s/>εποπτείας<text:s/>υποχρεούνται<text:s/>να<text:s/>προσκομίσουν<text:s/>ή<text:s/>να<text:s/>θέσουν<text:s/>υπόψη<text:s/>των<text:s/>ανωτέρων<text:s/>οργάνων,<text:s/>τα<text:s/>εν<text:s/>λόγω<text:s/>δικαιολογητικά,<text:s/>τηρουμένης<text:s/>από<text:s/>τα<text:s/>ανωτέρω<text:s/>ελεγκτικά<text:s/>όργανα<text:s/>της<text:s/>κείμενης<text:s/>νομοθεσίας<text:s/>για<text:s/>την<text:s/>προστασία<text:s/>των<text:s/>δεδομένων<text:s/>προσωπικού<text:s/>χαρακτήρα<text:s/>και<text:s/>δεσμεύονται<text:s/>για<text:s/>την<text:s/>τήρηση<text:s/>και<text:s/>προστασία<text:s/>των<text:s/>δεδομένων<text:s/>προσωπικού<text:s/>χαρακτήρα<text:s/>που<text:s/>λαμβάνουν<text:s/>γνώση.</text:span></text:p>
      <text:h text:style-name="P137" text:outline-level="6"><text:span text:style-name="T137_1">Άρθρο<text:s/>8<text:s/></text:span></text:h>
      <text:h text:style-name="P138" text:outline-level="6"><text:span text:style-name="T138_1">Τηρούμενα<text:s/>στοιχεία</text:span></text:h>
      <text:p text:style-name="P139"><text:span text:style-name="T139_1">Για<text:s/>τη<text:s/>χορήγηση<text:s/>της<text:s/>οικονομικής<text:s/>ενίσχυσης<text:s/>της<text:s/>αναδοχής,<text:s/>ο<text:s/>φορέας<text:s/>εποπτείας<text:s/>της<text:s/>αναδοχής<text:s/>του<text:s/>άρθρου<text:s/>13<text:s/>του<text:s/>ν.<text:s/>4538/2018<text:s/>υποχρεούται<text:s/>να<text:s/>τηρεί<text:s/>ηλεκτρονικά<text:s/>στο<text:s/>Ειδικό<text:s/>Μητρώο<text:s/>Εγκεκριμένων<text:s/>Αναδοχών<text:s/>Ανηλίκων<text:s/>του<text:s/>Πληροφοριακού<text:s/>Συστήματος<text:s/>Αναδοχής-Υιοθεσίας<text:s/>τα<text:s/>ακόλουθα<text:s/>στοιχεία:</text:span></text:p>
      <text:p text:style-name="P140"><text:span text:style-name="T140_1">1.</text:span><text:span text:style-name="T140_2"><text:s/>την<text:s/>πράξη<text:s/>σύστασης<text:s/>της<text:s/>αναδοχής,</text:span></text:p>
      <text:p text:style-name="P141"><text:span text:style-name="T141_1">2.</text:span><text:span text:style-name="T141_2"><text:s/>τα<text:s/>σχετικά<text:s/>έγγραφα<text:s/>για<text:s/>τον<text:s/>προσδιορισμό<text:s/>της<text:s/>κατηγορίας<text:s/>της<text:s/>οικονομικής<text:s/>ενίσχυσης,<text:s/>συμπεριλαμβανομένης<text:s/>της<text:s/>ισχύουσας<text:s/>απόφασης<text:s/>πιστοποίησης<text:s/>των<text:s/>ΚΕΠΑ,<text:s/>όπου<text:s/>απαιτείται,</text:span></text:p>
      <text:p text:style-name="P142"><text:span text:style-name="T142_1">3.</text:span><text:span text:style-name="T142_2"><text:s/>τη<text:s/>βεβαίωση<text:s/>της<text:s/>αρμόδιας<text:s/>υπηρεσίας<text:s/>του<text:s/>Υπουργείου<text:s/>Εθνικής<text:s/>Άμυνας<text:s/>για<text:s/>την<text:s/>έναρξη<text:s/>και<text:s/>λήξη<text:s/>της<text:s/>θητείας,<text:s/>όπου<text:s/>απαιτείται,</text:span></text:p>
      <text:p text:style-name="P143"><text:span text:style-name="T143_1">4.</text:span><text:span text:style-name="T143_2"><text:s/>τη<text:s/>βεβαίωση<text:s/>σπουδών,<text:s/>όπου<text:s/>απαιτείται.</text:span></text:p>
      <text:h text:style-name="P144" text:outline-level="6"><text:span text:style-name="T144_1">Άρθρο<text:s/>9<text:s/></text:span></text:h>
      <text:h text:style-name="P145" text:outline-level="6"><text:span text:style-name="T145_1">Αναστολή<text:s/>-<text:s/>επαναχορήγηση<text:s/>οικονομικής<text:s/>ενίσχυσης</text:span></text:h>
      <text:p text:style-name="P146"><text:span text:style-name="T146_1">1.</text:span><text:span text:style-name="T146_2"><text:s/>Η<text:s/>καταβολή<text:s/>της<text:s/>οικονομικής<text:s/>ενίσχυσης<text:s/>της<text:s/>αναδοχής<text:s/>αναστέλλεται<text:s/>εάν<text:s/>περιέλθουν<text:s/>στον<text:s/>Ο.Π.Ε.Κ.Α.<text:s/>στοιχεία,<text:s/>από<text:s/>τα<text:s/>οποία<text:s/>προκύπτουν<text:s/>σοβαρές<text:s/>ενδείξεις<text:s/>ότι<text:s/>αυτή<text:s/>χορηγήθηκε<text:s/>χωρίς<text:s/>να<text:s/>πληρούνται<text:s/>οι<text:s/>νόμιμες<text:s/>προϋποθέσεις.</text:span></text:p>
      <text:p text:style-name="P147"><text:span text:style-name="T147_1">2.</text:span><text:span text:style-name="T147_2"><text:s/>Αν<text:s/>μετά<text:s/>από<text:s/>έρευνα<text:s/>των<text:s/>αρμοδίων<text:s/>οργάνων<text:s/>προκύψει<text:s/>ότι<text:s/>η<text:s/>οικονομική<text:s/>ενίσχυση<text:s/>χορηγήθηκε<text:s/>χωρίς<text:s/>να<text:s/>συντρέχουν<text:s/>οι<text:s/>νόμιμες<text:s/>προϋποθέσεις,<text:s/>η<text:s/>εγκριτική<text:s/>της<text:s/>χορήγησης<text:s/>της<text:s/>οικονομικής<text:s/>ενίσχυσης<text:s/>απόφαση<text:s/>ανακαλείται<text:s/>με<text:s/>απόφαση<text:s/>του<text:s/>αρμοδίου<text:s/>οργάνου<text:s/>του<text:s/>Ο.Π.Ε.Κ.Α.,<text:s/>το<text:s/>ανακλητικό<text:s/>δε<text:s/>αποτέλεσμά<text:s/>της<text:s/>ανατρέχει<text:s/>στο<text:s/>χρονικό<text:s/>σημείο,<text:s/>στο<text:s/>οποίο<text:s/>εντοπίστηκε<text:s/>η<text:s/>πλημμέλεια.<text:s/>Στην<text:s/>περίπτωση<text:s/>αυτή,<text:s/>τα<text:s/>ποσά<text:s/>που<text:s/>καταβλήθηκαν<text:s/>χωρίς<text:s/>να<text:s/>συντρέχουν<text:s/>οι<text:s/>νόμιμες<text:s/>προϋποθέσεις,<text:s/>αναζητούνται<text:s/>ως<text:s/>αχρεωστήτως<text:s/>καταβληθέντα.</text:span></text:p>
      <text:p text:style-name="P148"><text:span text:style-name="T148_1">3.</text:span><text:span text:style-name="T148_2"><text:s/>Αν<text:s/>από<text:s/>την<text:s/>έρευνα<text:s/>της<text:s/>παρ.<text:s/>2<text:s/>δεν<text:s/>επιβεβαιωθούν<text:s/>οι<text:s/>σοβαρές<text:s/>ενδείξεις<text:s/>περί<text:s/>χορήγησης<text:s/>της<text:s/>οικονομικής<text:s/>ενίσχυσης<text:s/>χωρίς<text:s/>να<text:s/>συντρέχουν<text:s/>οι<text:s/>νόμιμες<text:s/>προς<text:s/>τούτο<text:s/>προϋποθέσεις,<text:s/>η<text:s/>οικονομική<text:s/>ενίσχυση<text:s/>καταβάλλεται<text:s/>αναδρομικά<text:s/>από<text:s/>το<text:s/>χρονικό<text:s/>σημείο<text:s/>που<text:s/>επιβλήθηκε<text:s/>η<text:s/>αναστολή<text:s/>καταβολής<text:s/>της.</text:span></text:p>
      <text:h text:style-name="P149" text:outline-level="6"><text:span text:style-name="T149_1">Άρθρο<text:s/>10</text:span></text:h>
      <text:h text:style-name="P150" text:outline-level="6"><text:span text:style-name="T150_1">Διακοπή<text:s/>οικονομικής<text:s/>ενίσχυσης</text:span></text:h>
      <text:p text:style-name="P151"><text:span text:style-name="T151_1">Η<text:s/>οικονομική<text:s/>ενίσχυση<text:s/>της<text:s/>αναδοχής<text:s/>διακόπτεται:<text:s/>α)<text:s/>Από<text:s/>την<text:s/>ημερομηνία<text:s/>που<text:s/>ο<text:s/>ανήλικος<text:s/>συμπληρώνει</text:span></text:p>
      <text:p text:style-name="P152"><text:span text:style-name="T152_1">το<text:s/>18ο<text:s/>έτος<text:s/>της<text:s/>ηλικίας<text:s/>του,<text:s/>με<text:s/>εξαίρεση<text:s/>τις<text:s/>περιπτώσεις<text:s/>της<text:s/>παρ.<text:s/>2<text:s/>του<text:s/>άρθρου<text:s/>12<text:s/>του<text:s/>ν.<text:s/>4538/2018.</text:span></text:p>
      <text:p text:style-name="P153"><text:span text:style-name="T153_1">β)</text:span><text:span text:style-name="T153_2"><text:tab/></text:span><text:span text:style-name="T153_3">Από<text:s/>την<text:s/>ημερομηνία<text:s/>άρσης<text:s/>ή<text:s/>λήξης<text:s/>της<text:s/>αναδοχής,<text:s/>όπως<text:s/>αυτή<text:s/>προσδιορίζεται<text:s/>από<text:s/>βεβαίωση<text:s/>του<text:s/>Φορέα<text:s/>Εποπτείας.</text:span></text:p>
      <text:p text:style-name="P154"><text:span text:style-name="T154_1">γ)</text:span><text:span text:style-name="T154_2"><text:tab/></text:span><text:span text:style-name="T154_3">Από<text:s/>την<text:s/>ημερομηνία<text:s/>λήξης<text:s/>της<text:s/>στρατιωτικής<text:s/>θητείας<text:s/>και<text:s/>σε<text:s/>κάθε<text:s/>περίπτωση<text:s/>με<text:s/>τη<text:s/>συμπλήρωση<text:s/>του<text:s/>εικοστού<text:s/>έκτου<text:s/>(26ου)<text:s/>έτους<text:s/>της<text:s/>ηλικίας<text:s/>του<text:s/>ατόμου<text:s/>σε<text:s/>αναδοχή.</text:span></text:p>
      <text:p text:style-name="P155"><text:span text:style-name="T155_1">δ)</text:span><text:span text:style-name="T155_2"><text:tab/></text:span><text:span text:style-name="T155_3">Σε<text:s/>περίπτωση<text:s/>σπουδών<text:s/>από<text:s/>την<text:s/>1η<text:s/>του<text:s/>μήνα<text:s/>που<text:s/>έπεται<text:s/>της<text:s/>λήξης<text:s/>του<text:s/>σχολικού<text:s/>ή<text:s/>σπουδαστικού<text:s/>ή<text:s/>ακαδημαϊκού<text:s/>έτους<text:s/>περάτωσης<text:s/>των<text:s/>σπουδών,<text:s/>προκειμένου<text:s/>για<text:s/>μαθητές<text:s/>δευτεροβάθμιας<text:s/>εκπαίδευσης,<text:s/>σπουδαστές<text:s/>ή<text:s/>φοιτητές,<text:s/>αντίστοιχα,<text:s/>και<text:s/>σε<text:s/>κάθε<text:s/>περίπτωση<text:s/>με<text:s/>τη<text:s/>συμπλήρωση<text:s/>του<text:s/>εικοστού<text:s/>έκτου<text:s/>(26ου)<text:s/>έτους<text:s/>της<text:s/>ηλικίας<text:s/>τους.</text:span></text:p>
      <text:p text:style-name="P156"><text:span text:style-name="T156_1">ε)</text:span><text:span text:style-name="T156_2"><text:tab/></text:span><text:span text:style-name="T156_3">Από<text:s/>την<text:s/>ημερομηνία<text:s/>θανάτου<text:s/>του<text:s/>δικαιούχου<text:s/>ή<text:s/>του<text:s/>ανάδοχου<text:s/>ανηλίκου,</text:span></text:p>
      <text:p text:style-name="P157"><text:span text:style-name="T157_1">στ)</text:span><text:span text:style-name="T157_2"><text:tab/></text:span><text:span text:style-name="T157_3">Από<text:s/>την<text:s/>ημερομηνία<text:s/>του<text:s/>γάμου<text:s/>του<text:s/>ανάδοχου<text:s/>ανηλίκου,</text:span></text:p>
      <text:p text:style-name="P158"><text:span text:style-name="T158_1">ζ)</text:span><text:span text:style-name="T158_2"><text:tab/></text:span><text:span text:style-name="T158_3">Από<text:s/>την<text:s/>ημερομηνία<text:s/>υποβολής<text:s/>της<text:s/>δήλωσης<text:s/>συναίνεσης<text:s/>στην<text:s/>ηλεκτρονική<text:s/>εφαρμογή<text:s/>«Διαχείριση<text:s/>Αιτήσεων<text:s/>Οικονομικής<text:s/>Ενίσχυσης<text:s/>Αναδοχής»<text:s/>επί<text:s/>της<text:s/>αίτησης<text:s/>του<text:s/>δικαιούχου<text:s/>για<text:s/>τη<text:s/>διακοπή<text:s/>της<text:s/>καταβολής<text:s/>της<text:s/>οικονομικής<text:s/>ενίσχυσης,<text:s/>σύμφωνα<text:s/>με<text:s/>την<text:s/>παρ.<text:s/>11<text:s/>του<text:s/>άρθρου<text:s/>6.</text:span></text:p>
      <text:h text:style-name="P159" text:outline-level="6"><text:span text:style-name="T159_1">Άρθρο<text:s/>11</text:span></text:h>
      <text:h text:style-name="P160" text:outline-level="6"><text:span text:style-name="T160_1">Συμψηφισμός<text:s/>και<text:s/>αχρεωστήτως<text:s/>καταβληθέντα<text:s/>ποσά</text:span></text:h>
      <text:p text:style-name="P161"><text:span text:style-name="T161_1">1.</text:span><text:span text:style-name="T161_2"><text:s/>Αν<text:s/>από<text:s/>τη<text:s/>διακοπή<text:s/>χορήγησης<text:s/>της<text:s/>οικονομικής<text:s/>ενίσχυσης<text:s/>της<text:s/>παρούσας,<text:s/>την<text:s/>τροποποίηση<text:s/>του<text:s/>ποσού<text:s/>της,<text:s/>την<text:s/>ανάκληση<text:s/>της<text:s/>απόφασης<text:s/>περί<text:s/>χορήγησής<text:s/>της<text:s/>ή<text:s/>από<text:s/>άλλη<text:s/>αιτία<text:s/>προκύπτει<text:s/>η<text:s/>εκ<text:s/>μέρους<text:s/>του<text:s/>Ο.Π.Ε.Κ.Α.<text:s/>καταβολή<text:s/>της<text:s/>οικονομικής<text:s/>ενίσχυσης<text:s/>χωρίς<text:s/>νόμιμη<text:s/>αιτία,<text:s/>τα<text:s/>αχρεωστήτως<text:s/>καταβληθέντα<text:s/>ποσά,<text:s/>επιστρέφονται<text:s/>άτοκα<text:s/>από<text:s/>τους<text:s/>λαβόντες,<text:s/>σε<text:s/>διαφορετική<text:s/>δε<text:s/>περίπτωση<text:s/>καταλογίζονται<text:s/>σε<text:s/>βάρος<text:s/>τους<text:s/>ανεξάρτητα<text:s/>από<text:s/>τυχόν<text:s/>υπαιτιότητά<text:s/>τους,<text:s/>και<text:s/>αναζητούνται<text:s/>σύμφωνα<text:s/>με<text:s/>τα<text:s/>οριζόμενα<text:s/>από<text:s/>το<text:s/>άρθρο<text:s/>45<text:s/>του<text:s/>ν.<text:s/>4520/2018.</text:span></text:p>
      <text:p text:style-name="P162"><text:span text:style-name="T162_1">2.</text:span><text:span text:style-name="T162_2"><text:s/>Σε<text:s/>περίπτωση<text:s/>που<text:s/>ο<text:s/>δικαιούχος<text:s/>έλαβε<text:s/>μεγαλύτερο<text:s/>ή<text:s/>μικρότερο<text:s/>ποσό<text:s/>οικονομικής<text:s/>ενίσχυσης<text:s/>από<text:s/>το<text:s/>ποσό<text:s/>που<text:s/>δικαιούται,<text:s/>το<text:s/>ποσό<text:s/>που<text:s/>αντιστοιχεί<text:s/>στη<text:s/>διαφορά<text:s/>συμψηφίζεται<text:s/>ή<text:s/>καταβάλλεται<text:s/>από<text:s/>τον<text:s/>Ο.Π.Ε.Κ.Α.,<text:s/>αντίστοιχα.</text:span></text:p>
      <text:p text:style-name="P163"><text:span text:style-name="T163_1">3.</text:span><text:span text:style-name="T163_2"><text:s/>Αχρεωστήτως<text:s/>καταβληθέντα<text:s/>ποσά<text:s/>που<text:s/>προέκυψαν<text:s/>από<text:s/>μεταβολές<text:s/>διακοπής,<text:s/>ανάκλησης,<text:s/>τροποποίησης<text:s/>που<text:s/>πραγματοποιήθηκαν<text:s/>πριν<text:s/>αναλάβει<text:s/>την<text:s/>καταβολή<text:s/>της<text:s/>οικονομικής<text:s/>ενίσχυσης<text:s/>ο<text:s/>Ο.Π.Ε.Κ.Α.,<text:s/>εξακολουθούν<text:s/>να<text:s/>αναζητούνται<text:s/>και<text:s/>να<text:s/>εισπράττονται<text:s/>από<text:s/>τα<text:s/>κατά<text:s/>περίπτωση,<text:s/>μέχρι<text:s/>την<text:s/>ανωτέρω<text:s/>ημερομηνία,<text:s/>αρμόδια<text:s/>όργανα<text:s/>και<text:s/>υπηρεσίες<text:s/>και<text:s/>τα<text:s/>σχετικά<text:s/>ποσά<text:s/>αποδίδονται<text:s/>στον<text:s/>φορέα<text:s/>που<text:s/>τα<text:s/>κατέβαλε.</text:span></text:p>
      <text:h text:style-name="P164" text:outline-level="6"><text:span text:style-name="T164_1">Άρθρο<text:s/>12</text:span></text:h>
      <text:h text:style-name="P165" text:outline-level="6"><text:span text:style-name="T165_1">Ενδικοφανείς<text:s/>προσφυγές</text:span></text:h>
      <text:p text:style-name="P166"><text:span text:style-name="T166_1">1.</text:span><text:span text:style-name="T166_2"><text:s/>Οι<text:s/>κατ’<text:s/>εφαρμογή<text:s/>της<text:s/>παρούσας<text:s/>εκδιδόμενες<text:s/>δυσμενείς<text:s/>πράξεις<text:s/>των<text:s/>αρμοδίων<text:s/>οργάνων<text:s/>του<text:s/>Ο.Π.Ε.Κ.Α.<text:s/>προσβάλλονται<text:s/>με<text:s/>ενδικοφανή<text:s/>προσφυγή<text:s/>κατ’<text:s/>εφαρμογή<text:s/>του<text:s/>άρθρου<text:s/>46<text:s/>του<text:s/>ν.<text:s/>4520/2018.</text:span></text:p>
      <text:p text:style-name="P167"><text:span text:style-name="T167_1">2.</text:span><text:span text:style-name="T167_2"><text:s/>Δεν<text:s/>χωρεί<text:s/>ενδικοφανής<text:s/>προσφυγή<text:s/>κατά<text:s/>αποφάσεων<text:s/>που<text:s/>εκδίδονται<text:s/>κατ’<text:s/>εφαρμογή<text:s/>της<text:s/>παρούσας,<text:s/>όταν<text:s/>αιτιολογικό<text:s/>τους<text:s/>έρεισμα<text:s/>είναι<text:s/>η<text:s/>άρση<text:s/>ή<text:s/>η<text:s/>διακοπή<text:s/>της<text:s/>αναδοχής.</text:span></text:p>
      <text:h text:style-name="P168" text:outline-level="6"><text:span text:style-name="T168_1">Άρθρο<text:s/>13</text:span></text:h>
      <text:h text:style-name="P169" text:outline-level="6"><text:span text:style-name="T169_1">Επίδοση<text:s/>πράξεων<text:s/>και<text:s/>εγγράφων</text:span></text:h>
      <text:p text:style-name="P170"><text:span text:style-name="T170_1">1.</text:span><text:span text:style-name="T170_2"><text:s/>Η<text:s/>κοινοποίηση<text:s/>των<text:s/>διοικητικών<text:s/>πράξεων<text:s/>των<text:s/>οργάνων<text:s/>του<text:s/>ΟΠΕΚΑ<text:s/>προς<text:s/>τους<text:s/>αιτούντες/δικαιούχους,<text:s/>με<text:s/>τις<text:s/>οποίες<text:s/>γίνονται<text:s/>δεκτές<text:s/>ή<text:s/>απορρίπτονται<text:s/>οι<text:s/>υποβληθείσες<text:s/>αιτήσεις<text:s/>τους<text:s/>για<text:s/>τη<text:s/>χορήγηση<text:s/>της<text:s/>οικονομικής<text:s/>ενίσχυσης,<text:s/>των<text:s/>πράξεων<text:s/>με<text:s/>τις<text:s/>οποίες<text:s/>αποφασίζεται<text:s/>η<text:s/>ανάκληση<text:s/>ή<text:s/>η<text:s/>τροποποίηση<text:s/>των<text:s/>πράξεων<text:s/>αυτών,<text:s/>των<text:s/>πράξεων<text:s/>με<text:s/>τις<text:s/>οποίες<text:s/>αποφασίζεται<text:s/>η<text:s/>διακοπή<text:s/>ή<text:s/>η<text:s/>επαναχορήγηση<text:s/>του<text:s/>επιδόματος<text:s/>και<text:s/>ο<text:s/>καταλογισμός<text:s/>ή<text:s/>ο<text:s/>συμψηφισμός<text:s/>ποσών<text:s/>σε<text:s/>βάρος<text:s/>των<text:s/>δικαιούχων,<text:s/>συντελείται,<text:s/>εφόσον<text:s/>οι<text:s/>πράξεις<text:s/>αυτές<text:s/>κοινοποιηθούν<text:s/>ηλεκτρονικά<text:s/>στο<text:s/>λογαριασμό/αίτηση<text:s/>του<text:s/>αιτούντος/δικαιούχου<text:s/>στην<text:s/>ηλεκτρονική<text:s/>εφαρμογή<text:s/>«Διαχείριση<text:s/>Αιτήσεων<text:s/>Οικονομικής<text:s/>Ενίσχυσης<text:s/>Αναδοχής»<text:s/>ή<text:s/>στην<text:s/>περίπτωση<text:s/>που<text:s/>αυτές<text:s/>αναρτηθούν<text:s/>στην<text:s/>προσωπική<text:s/>θυρίδα<text:s/>του<text:s/>φυσικού<text:s/>προσώπουχρήστη<text:s/>που<text:s/>τηρείται<text:s/>στην<text:s/>Ενιαία<text:s/>Ψηφιακή<text:s/>Πύλη<text:s/>της<text:s/>Δημόσιας<text:s/>Διοίκησης<text:s/>(gov.gr-EΨΠ),<text:s/>σύμφωνα<text:s/>με<text:s/>τα<text:s/>οριζόμενα<text:s/>στο<text:s/>άρθρο<text:s/>26<text:s/>του<text:s/>ν.<text:s/>4727/2020.</text:span></text:p>
      <text:p text:style-name="P171"><text:span text:style-name="T171_1">2.</text:span><text:span text:style-name="T171_2"><text:s/>Της<text:s/>κοινοποίησης<text:s/>της<text:s/>παρ.<text:s/>1<text:s/>και<text:s/>προς<text:s/>ενημέρωση<text:s/>του<text:s/>αιτούντα/ωφελούμενου<text:s/>έπεται<text:s/>αρχικά<text:s/>η<text:s/>αποστολή<text:s/>σε<text:s/>αυτόν<text:s/>της<text:s/>περιληπτικής<text:s/>περιγραφής<text:s/>του<text:s/>περιεχομένου<text:s/>της<text:s/>εκδοθείσας<text:s/>πράξης<text:s/>με<text:s/>σχετικό<text:s/>μήνυμα<text:s/>(sms)<text:s/>στον<text:s/>δηλωθέντα,<text:s/>με<text:s/>την<text:s/>αίτησή<text:s/>του,<text:s/>αριθμό<text:s/>κινητού<text:s/>τηλεφώνου<text:s/>ή<text:s/>στον<text:s/>αριθμό<text:s/>κινητού<text:s/>τηλεφώνου<text:s/>που<text:s/>έχει<text:s/>καταχωρίσει<text:s/>στο<text:s/>Εθνικό<text:s/>Μητρώο<text:s/>Επικοινωνίας<text:s/>(Ε.Μ.Επ.).<text:s/>Του<text:s/>προαναφερθέντος<text:s/>μηνύματος<text:s/>(sms)<text:s/>έπεται<text:s/>η<text:s/>αποστολή<text:s/>σχετικής<text:s/>ειδοποίησης<text:s/>στη<text:s/>δηλωθείσα<text:s/>με<text:s/>την<text:s/>αίτησή<text:s/>του<text:s/>διεύθυνση<text:s/>ηλεκτρονικού<text:s/>ταχυδρομείου<text:s/>(email)<text:s/>του<text:s/>αιτούντος/ωφελούμενου<text:s/>ή<text:s/>στη<text:s/>διεύθυνση<text:s/>ηλεκτρονικού<text:s/>ταχυδρομείου<text:s/>(email)<text:s/>που<text:s/>αυτός<text:s/>έχει<text:s/>καταχωρίσει<text:s/>στο<text:s/>Ε.Μ.Επ..<text:s/>Το<text:s/>μήνυμα<text:s/>στον<text:s/>δηλωθέντα<text:s/>αριθμό<text:s/>κινητού<text:s/>τηλεφώνου<text:s/>(sms)<text:s/>του<text:s/>αιτούντος/ωφελούμενου<text:s/>οφείλει<text:s/>να<text:s/>προηγείται<text:s/>της<text:s/>ειδοποίησης<text:s/>στη<text:s/>δηλωθείσα<text:s/>διεύθυνση<text:s/>του<text:s/>ηλεκτρονικού<text:s/>ταχυδρομείου<text:s/>του<text:s/>(email)<text:s/>ή<text:s/>σε<text:s/>κάθε<text:s/>περίπτωση<text:s/>να<text:s/>αποστέλλεται<text:s/>την<text:s/>ίδια<text:s/>ημέρα<text:s/>με<text:s/>αυτό.<text:s/>Στις<text:s/>περιπτώσεις<text:s/>αυτές<text:s/>η<text:s/>πράξη<text:s/>θεωρείται<text:s/>ότι<text:s/>έχει<text:s/>νομίμως<text:s/>κοινοποιηθεί<text:s/>μετά<text:s/>την<text:s/>παρέλευση<text:s/>δέκα<text:s/>(10)<text:s/>ημερών<text:s/>από<text:s/>την<text:s/>πρώτη<text:s/>ημερομηνία<text:s/>αποστολής<text:s/>είτε<text:s/>του<text:s/>μηνύματος<text:s/>στον<text:s/>δηλωθέντα<text:s/>ή<text:s/>καταχωρισθέντα<text:s/>στο<text:s/>Ε.Μ.Επ.<text:s/>κατά<text:s/>τα<text:s/>ανωτέρω<text:s/>αριθμό<text:s/>κινητού<text:s/>τηλεφώνου<text:s/>(sms)<text:s/>του<text:s/>αιτούντος/ωφελούμενου<text:s/>είτε<text:s/>της<text:s/>ειδοποίησης<text:s/>στη<text:s/>δηλωθείσα<text:s/>ή<text:s/>καταχωρισθείσα<text:s/>κατά<text:s/>τα<text:s/>ανωτέρω<text:s/>στο<text:s/>Ε.Μ.Επ.<text:s/>διεύθυνση<text:s/>του<text:s/>ηλεκτρονικού<text:s/>του<text:s/>ταχυδρομείου<text:s/>(email)<text:s/>ή<text:s/>της<text:s/>ανάρτησής<text:s/>της<text:s/>στην<text:s/>προσωπική<text:s/>θυρίδα<text:s/>του<text:s/>φυσικού<text:s/>προσώπου-χρήστη<text:s/>που<text:s/>τηρείται<text:s/>στην<text:s/>Ενιαία<text:s/>Ψηφιακή<text:s/>Πύλη<text:s/>της<text:s/>Δημόσιας<text:s/>Διοίκησης<text:s/>(gov.gr-EΨΠ),<text:s/>σύμφωνα<text:s/>με<text:s/>τα<text:s/>οριζόμενα<text:s/>στο<text:s/>άρθρο<text:s/>26<text:s/>του<text:s/>ν.<text:s/>4727/<text:s/>2020.<text:s/>Αν<text:s/>ο<text:s/>αιτών/ωφελούμενος<text:s/>δεν<text:s/>έχει<text:s/>δηλώσει<text:s/>με<text:s/>την<text:s/>αίτησή<text:s/>του<text:s/>τη<text:s/>διεύθυνση<text:s/>ηλεκτρονικού<text:s/>ταχυδρομείου<text:s/>του<text:s/>ή<text:s/>δεν<text:s/>την<text:s/>έχει<text:s/>καταχωρίσει<text:s/>στο<text:s/>Ε.Μ.Επ.,<text:s/>αρκεί<text:s/>για<text:s/>την<text:s/>εφαρμογή<text:s/>του<text:s/>προηγούμενου<text:s/>εδαφίου<text:s/>μόνο<text:s/>η<text:s/>ειδοποίηση<text:s/>στον<text:s/>δηλωθέντα<text:s/>ή<text:s/>καταχωρισθέντα<text:s/>στο<text:s/>Ε.Μ.Επ.<text:s/>αριθμό<text:s/>κινητού<text:s/>τηλεφώνου<text:s/>του<text:s/>(sms).<text:s/>Το<text:s/>τεκμήριο<text:s/>νόμιμης<text:s/>κοινοποίησης<text:s/>που<text:s/>προβλέπεται<text:s/>στα<text:s/>δύο<text:s/>προηγούμενα<text:s/>εδάφια,<text:s/>είναι<text:s/>μαχητό<text:s/>και<text:s/>ανατρέπεται,<text:s/>εφόσον<text:s/>ο<text:s/>διοικούμενος<text:s/>αποδείξει<text:s/>ότι<text:s/>δεν<text:s/>έλαβε<text:s/>το<text:s/>μήνυμα<text:s/>(sms)<text:s/>ή<text:s/>την<text:s/>ειδοποίηση<text:s/>(email)<text:s/>στο<text:s/>χρονικό<text:s/>σημείο,<text:s/>από<text:s/>το<text:s/>οποίο<text:s/>εκκινεί<text:s/>η<text:s/>ανωτέρω<text:s/>προθεσμία<text:s/>των<text:s/>δέκα<text:s/>(10)<text:s/>ημερών.</text:span></text:p>
      <text:h text:style-name="P172" text:outline-level="6"><text:span text:style-name="T172_1">Άρθρο<text:s/>14<text:s/></text:span></text:h>
      <text:h text:style-name="P173" text:outline-level="6"><text:span text:style-name="T173_1">Έρευνα-έλεγχοι</text:span></text:h>
      <text:p text:style-name="P174"><text:span text:style-name="T174_1">Έρευνα<text:s/>για<text:s/>το<text:s/>σύννομο<text:s/>της<text:s/>χορήγησης<text:s/>της<text:s/>οικονομικής<text:s/>ενίσχυσης<text:s/>δύναται<text:s/>να<text:s/>διενεργείται,<text:s/>σε<text:s/>τακτική<text:s/>ή<text:s/>έκτακτη<text:s/>βάση,<text:s/>σύμφωνα<text:s/>με<text:s/>τα<text:s/>όσα<text:s/>ορίζονται<text:s/>από<text:s/>τον<text:s/>ν.<text:s/>4538/2018,<text:s/>καθώς<text:s/>και<text:s/>από<text:s/>τα<text:s/>αρμόδια<text:s/>όργανα<text:s/>του<text:s/>Ο.Π.Ε.Κ.Α.</text:span></text:p>
      <text:h text:style-name="P175" text:outline-level="6"><text:span text:style-name="T175_1">Άρθρο<text:s/>15</text:span></text:h>
      <text:h text:style-name="P176" text:outline-level="6"><text:span text:style-name="T176_1">Τροποποίηση<text:s/>της<text:s/>υπ’<text:s/>αρ.<text:s/>οικ.13148/515/2019<text:s/>υπουργικής<text:s/>απόφασης<text:s/>«Εθνικό<text:s/>Μητρώο<text:s/>Εγκεκριμένων<text:s/>Αναδοχών<text:s/>Ανηλίκων»<text:s/>(Β΄<text:s/>1279)</text:span></text:h>
      <text:p text:style-name="P177"><text:span text:style-name="T177_1">Μετά<text:s/>την<text:s/>περ.<text:s/>17<text:s/>του<text:s/>άρθρου<text:s/>1<text:s/>της<text:s/>υπ’<text:s/>αρ.<text:s/>οικ.<text:s/>13148/<text:s/>515/2019<text:s/>απόφασης<text:s/>της<text:s/>Αναπληρώτριας<text:s/>Υπουργού<text:s/>Εργασίας,<text:s/>Κοινωνικής<text:s/>Ασφάλισης<text:s/>και<text:s/>Κοινωνικής<text:s/>Αλληλεγγύης<text:s/>«Εθνικό<text:s/>Μητρώο<text:s/>Εγκεκριμένων<text:s/>Αναδοχών<text:s/>Ανηλίκων»<text:s/>(Β’<text:s/>1279),<text:s/>προστίθενται<text:s/>περιπτώσεις<text:s/>18<text:s/>και<text:s/>19<text:s/>ως<text:s/>εξής:</text:span></text:p>
      <text:p text:style-name="P178"><text:span text:style-name="T178_1">«18.<text:s/>Η<text:s/>βεβαίωση<text:s/>της<text:s/>αρμόδιας<text:s/>υπηρεσίας<text:s/>του<text:s/>Υπουργείου<text:s/>Εθνικής<text:s/>Άμυνας<text:s/>για<text:s/>την<text:s/>έναρξη<text:s/>και<text:s/>λήξη<text:s/>της<text:s/>στρατιωτικής<text:s/>θητείας,</text:span></text:p>
      <text:p text:style-name="P179"><text:span text:style-name="T179_1">19.<text:s/>Η<text:s/>βεβαίωση<text:s/>σπουδών<text:s/>από<text:s/>φορέα<text:s/>τυπικής<text:s/>εκπαίδευσης<text:s/>ή<text:s/>επαγγελματικής<text:s/>κατάρτισης,<text:s/>αναγνωρισμένης<text:s/>από<text:s/>το<text:s/>Υπουργείο<text:s/>Παιδείας<text:s/>και<text:s/>Θρησκευμάτων».</text:span></text:p>
      <text:h text:style-name="P180" text:outline-level="6"><text:span text:style-name="T180_1">Άρθρο<text:s/>16</text:span></text:h>
      <text:h text:style-name="P181" text:outline-level="6"><text:span text:style-name="T181_1">Τροποποίηση<text:s/>της<text:s/>υπό<text:s/>στοιχεία<text:s/>Γ.Π.οικ.<text:s/>Δ22/11/2705/<text:s/>58/2018<text:s/>κοινής<text:s/>υπουργικής<text:s/>απόφασης<text:s/>«Καθορισμός<text:s/>της<text:s/>διαδικασίας<text:s/>χορήγησης<text:s/>επιδόματος<text:s/>παιδιού»<text:s/>(Β΄<text:s/>57)</text:span></text:h>
      <text:p text:style-name="P182"><text:span text:style-name="T182_1">Μετά<text:s/>την<text:s/>περ.<text:s/>γ΄<text:s/>του<text:s/>άρθρου<text:s/>10<text:s/>της<text:s/>υπό<text:s/>στοιχεία<text:s/>Γ.Π.οικ.Δ22/11/2705/58/2018<text:s/>(Β’<text:s/>57)<text:s/>κοινης<text:s/>απόφασης<text:s/>των<text:s/>Αναπληρωτών<text:s/>Υπουργών<text:s/>Εργασίας,<text:s/>Κοινωνικής<text:s/>Ασφάλισης<text:s/>και<text:s/>Κοινωνικής<text:s/>Αλληλεγγύης<text:s/>και<text:s/>Οικονομικών<text:s/>«Καθορισμός<text:s/>της<text:s/>διαδικασίας<text:s/>χορήγησης<text:s/>επιδόματος<text:s/>παιδιού»,<text:s/>προστίθεται<text:s/>περίπτωση<text:s/>δ΄<text:s/>ως<text:s/>εξής:</text:span></text:p>
      <text:p text:style-name="P183"><text:span text:style-name="T183_1">«δ)<text:s/>την<text:s/>1η<text:s/>του<text:s/>επόμενου<text:s/>μήνα<text:s/>εκείνου<text:s/>που<text:s/>το<text:s/>εξαρτώμενο<text:s/>τέκνο<text:s/>τοποθετήθηκε<text:s/>σε<text:s/>ανάδοχη<text:s/>οικογένεια,<text:s/>σύμφωνα<text:s/>με<text:s/>τις<text:s/>διατάξεις<text:s/>του<text:s/>ν.<text:s/>4538/2018».</text:span></text:p>
      <text:h text:style-name="P184" text:outline-level="6"><text:span text:style-name="T184_1">Άρθρο<text:s/>17<text:s/></text:span></text:h>
      <text:h text:style-name="P185" text:outline-level="6"><text:span text:style-name="T185_1">Έναρξη<text:s/>ισχύος</text:span></text:h>
      <text:p text:style-name="P186"><text:span text:style-name="T186_1">1.</text:span><text:span text:style-name="T186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87"><text:span text:style-name="T187_1">2.</text:span><text:span text:style-name="T187_2"><text:s/>Δικαιούχοι<text:s/>ανάδοχοι<text:s/>γονείς<text:s/>που<text:s/>λαμβάνουν<text:s/>την<text:s/>οικονομική<text:s/>ενίσχυση<text:s/>της<text:s/>αναδοχής<text:s/>για<text:s/>ενήλικα<text:s/>αναδεχόμενα<text:s/>άτομα,<text:s/>με<text:s/>διαγνωσμένα<text:s/>προβλήματα<text:s/>υγείας,<text:s/>από<text:s/>νομικά<text:s/>πρόσωπα<text:s/>δημοσίου<text:s/>δικαίου<text:s/>παιδικής<text:s/>προστασίας,<text:s/>συνεχίζουν<text:s/>να<text:s/>λαμβάνουν<text:s/>την<text:s/>οικονομική<text:s/>ενίσχυση<text:s/>της<text:s/>αναδοχής<text:s/>από<text:s/>τον<text:s/>Ο.Π.Ε.Κ.Α.,<text:s/>έως<text:s/>την<text:s/>31.12.2021,<text:s/>προκειμένου<text:s/>να<text:s/>τακτοποιήσουν<text:s/>τυχόν<text:s/>νομικές<text:s/>εκκρεμότητες<text:s/>για<text:s/>τη<text:s/>λήψη<text:s/>του<text:s/>αναπηρικού<text:s/>επιδόματος.</text:span></text:p>
      <text:p text:style-name="P188"><text:span text:style-name="T188_1">Από<text:s/>την<text:s/>1.1.2022<text:s/>παύει<text:s/>αυτοδικαίως<text:s/>η<text:s/>χορήγηση<text:s/>της<text:s/>οικονομικής<text:s/>ενίσχυσης<text:s/>της<text:s/>αναδοχής<text:s/>σε<text:s/>άτομα<text:s/>άνω<text:s/>των<text:s/>είκοσι<text:s/>έξι<text:s/>(26)<text:s/>ετών,<text:s/>με<text:s/>την<text:s/>εξαίρεση<text:s/>της<text:s/>περ<text:s/>.α)<text:s/>της<text:s/>παρ.<text:s/>2<text:s/>του<text:s/>άρθρου<text:s/>3.</text:span></text:p>
      <text:p text:style-name="P189"><text:span text:style-name="T189_1">3.</text:span><text:span text:style-name="T189_2"><text:s/>Υπό<text:s/>την<text:s/>επιφύλαξη<text:s/>της<text:s/>παρ.<text:s/>2,<text:s/>από<text:s/>την<text:s/>έναρξη<text:s/>ισχύος<text:s/>της<text:s/>παρούσας<text:s/>παύουν<text:s/>αυτοδικαίως<text:s/>τα<text:s/>ειδικά<text:s/>προγράμματα<text:s/>χορήγησης<text:s/>οικονομικής<text:s/>ενίσχυσης<text:s/>για<text:s/>την<text:s/>αναδοχή<text:s/>ενήλικων<text:s/>ατόμων<text:s/>που<text:s/>χορηγούν<text:s/>νομικά<text:s/>πρόσωπα<text:s/>δημοσίου<text:s/>δικαίου<text:s/>παιδικής<text:s/>προστασίας.</text:span></text:p>
      <text:p text:style-name="P190"><text:span text:style-name="T190_1">4.</text:span><text:span text:style-name="T190_2"><text:s/>Από<text:s/>την<text:s/>έναρξη<text:s/>ισχύος<text:s/>της<text:s/>παρούσας,<text:s/>η<text:s/>υπό<text:s/>στοιχεία<text:s/>Π1α/<text:s/>Γ.Π.<text:s/>οικ.<text:s/>92798/2006<text:s/>(Β΄<text:s/>1163)<text:s/>κοινή<text:s/>υπουργική<text:s/>απόφαση<text:s/>των<text:s/>Υφυπουργών<text:s/>Οικονομίας<text:s/>και<text:s/>Οικονομικών<text:s/>και<text:s/>Υγείας<text:s/>και<text:s/>Κοινωνικής<text:s/>Αλληλεγγύης<text:s/>και<text:s/>η<text:s/>υπό<text:s/>στοιχεία<text:s/>Π1α/Γ.Π.<text:s/>οικ.<text:s/>74349/2004<text:s/>(Β΄<text:s/>1191)<text:s/>κοινή<text:s/>υπουργική<text:s/>απόφαση<text:s/>των<text:s/>Υφυπουργών<text:s/>Οικονομίας<text:s/>και<text:s/>Οικονομικών<text:s/>και<text:s/>Υγείας<text:s/>και<text:s/>Κοινωνικής<text:s/>Αλληλεγγύης<text:s/>καταργούνται.</text:span></text:p>
      <text:p text:style-name="P191"><text:span text:style-name="T191_1">Η<text:s/>απόφαση<text:s/>αυτή<text:s/>να<text:s/>δημοσιευθεί<text:s/>στην<text:s/>Εφημερίδα<text:s/>της<text:s/>Κυβερνήσεως.</text:span></text:p>
      <text:p text:style-name="P192"><text:span text:style-name="T192_1">Αθήνα,<text:s/>24<text:s/>Μαΐου<text:s/>2021</text:span></text:p>
      <text:p text:style-name="P193"><text:span text:style-name="T193_1">Οι<text:s/>Υπουργοί</text:span></text:p>
      <text:p text:style-name="P194"><text:span text:style-name="T194_1">Αναπληρωτής<text:s/>Υπουργός<text:s/>Οικονομικών</text:span></text:p>
      <text:p text:style-name="P195"><text:span text:style-name="T195_1">ΘΕΟΔΩΡΟΣ<text:s/>ΣΚΥΛΑΚΑΚΗΣ</text:span></text:p>
      <text:p text:style-name="P196"><text:span text:style-name="T196_1">Υφυπουργός<text:s/>Εργασίας<text:s/>και <text:s/>Κοινωνικών<text:s/>Υποθέσεων</text:span></text:p>
      <text:p text:style-name="P197"><text:span text:style-name="T197_1">ΔΟΜΝΑ<text:s/>ΜΑΡΙΑ<text:s/>ΜΙΧΑΗΛΙΔΟΥ</text:span></text:p>
      <text:p text:style-name="P198"><text:span text:style-name="T198_1">Υφυπουργός<text:s/>Ψηφιακής<text:s/>Διακυβέρνησης</text:span></text:p>
      <text:p text:style-name="P199"><text:span text:style-name="T199_1">ΓΕΩΡΓΙΟΣ<text:s/>ΓΕΩΡΓΑΝΤΑΣ</text:span></text:p>
      <text:p text:style-name="P200"><text:span text:style-name="T200_1">Δικαιοσύνης<text:s/></text:span></text:p>
      <text:p text:style-name="P201"><text:span text:style-name="T201_1">ΚΩΝΣΤΑΝΤΙΝΟΣ<text:s/>ΤΣΙΑΡΑΣ<text:s/></text:span></text:p>
      <text:p text:style-name="P202"><text:span text:style-name="T202_1">Επικρατείας</text:span></text:p>
      <text:p text:style-name="P203"><text:span text:style-name="T203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