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Heading_20_1">
      <style:paragraph-properties fo:margin-top="0.423cm"/>
    </style:style>
    <style:style style:name="T4_1" style:family="text" style:parent-style-name="hierarchy-num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7_2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 fo:margin-bottom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9.726cm" fo:margin-left="0cm"/>
    </style:style>
    <style:style style:name="Column1" style:family="table-column">
      <style:table-column-properties style:column-width="3.475cm"/>
    </style:style>
    <style:style style:name="Column2" style:family="table-column">
      <style:table-column-properties style:column-width="6.251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" style:family="paragraph" style:parent-style-name="Normal">
      <style:paragraph-properties fo:text-align="justify" fo:margin-top="0cm"/>
    </style:style>
    <style:style style:name="T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" style:family="paragraph" style:parent-style-name="Normal">
      <style:paragraph-properties fo:text-align="justify" fo:margin-top="0.423cm"/>
    </style:style>
    <style:style style:name="T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2" style:family="paragraph" style:parent-style-name="Normal">
      <style:paragraph-properties fo:text-align="justify" fo:margin-top="0.423cm"/>
    </style:style>
    <style:style style:name="T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" style:family="paragraph" style:parent-style-name="Normal">
      <style:paragraph-properties fo:text-align="justify" fo:margin-top="0.423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" style:family="paragraph" style:parent-style-name="Normal">
      <style:paragraph-properties fo:text-align="justify" fo:margin-top="0.423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" style:family="paragraph" style:parent-style-name="Normal">
      <style:paragraph-properties fo:text-align="justify" fo:margin-top="0.423cm" fo:margin-bottom="0cm"/>
    </style:style>
    <style:style style:name="T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" style:family="paragraph" style:parent-style-name="Normal">
      <style:paragraph-properties fo:text-align="justify" fo:margin-top="0.423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" style:family="paragraph" style:parent-style-name="Normal">
      <style:paragraph-properties fo:text-align="justify" fo:margin-top="0.423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9" style:family="paragraph" style:parent-style-name="Normal">
      <style:paragraph-properties fo:text-align="justify" fo:margin-top="0.423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" style:family="paragraph" style:parent-style-name="Normal">
      <style:paragraph-properties fo:text-align="justify" fo:margin-top="0.423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0_2" style:family="text"/>
    <style:style style:name="T2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1" style:family="paragraph" style:parent-style-name="Normal">
      <style:paragraph-properties fo:text-align="justify" fo:margin-top="0.423cm" fo:margin-bottom="0cm"/>
    </style:style>
    <style:style style:name="T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1_2" style:family="text"/>
    <style:style style:name="T21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T21_4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text-underline-style="solid" style:text-underline-color="font-color" style:letter-kerning="true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 fo:margin-bottom="0.423cm"/>
    </style:style>
    <style:style style:name="T26_1" style:family="text">
      <style:text-properties fo:language="el" fo:language-asian="el"/>
    </style:style>
    <style:style style:name="P27" style:family="paragraph" style:parent-style-name="StructureList1">
      <style:paragraph-properties fo:margin-top="0.212cm"/>
    </style:style>
    <style:style style:name="T27_1" style:family="text">
      <style:text-properties fo:language="el" fo:language-asian="el"/>
    </style:style>
    <style:style style:name="T27_2" style:family="text">
      <style:text-properties fo:language="en" fo:language-asian="en"/>
    </style:style>
    <style:style style:name="T27_3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T47_3" style:family="text">
      <style:text-properties fo:language="el" fo:language-asian="el" style:text-underline-style="solid" style:text-underline-color="font-color"/>
    </style:style>
    <style:style style:name="P48" style:family="paragraph" style:parent-style-name="Normal">
      <style:paragraph-properties fo:margin-top="0.423cm" fo:margin-bottom="0.423cm"/>
    </style:style>
    <style:style style:name="T48_1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T49_3" style:family="text">
      <style:text-properties fo:language="el" fo:language-asian="el" style:text-underline-style="solid" style:text-underline-color="font-color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/>
    <style:style style:name="T5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50_5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50_6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 fo:margin-bottom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T53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n" fo:language-asian="en" fo:font-weight="bold" style:font-weight-asian="bold" style:font-weight-complex="bold"/>
    </style:style>
    <style:style style:name="T54_3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T55_2" style:family="text">
      <style:text-properties fo:language="en" fo:language-asian="en" fo:font-weight="bold" style:font-weight-asian="bold" style:font-weight-complex="bold"/>
    </style:style>
    <style:style style:name="T55_3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T56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T60_3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1_3" style:family="text">
      <style:text-properties fo:language="el" fo:language-asian="el" fo:font-weight="bold" style:font-weight-asian="bold" style:font-weight-complex="bold"/>
    </style:style>
    <style:style style:name="T61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61_5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MainText">
      <style:paragraph-properties fo:margin-top="0.212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MainText">
      <style:paragraph-properties fo:margin-top="0.212cm" fo:margin-bottom="0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9.749cm" fo:margin-left="0cm"/>
    </style:style>
    <style:style style:name="Column3" style:family="table-column">
      <style:table-column-properties style:column-width="1.18cm"/>
    </style:style>
    <style:style style:name="Column4" style:family="table-column">
      <style:table-column-properties style:column-width="0.766cm"/>
    </style:style>
    <style:style style:name="Column5" style:family="table-column">
      <style:table-column-properties style:column-width="0.766cm"/>
    </style:style>
    <style:style style:name="Column6" style:family="table-column">
      <style:table-column-properties style:column-width="7.038cm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</style:style>
    <style:style style:name="T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</style:style>
    <style:style style:name="T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</style:style>
    <style:style style:name="T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</style:style>
    <style:style style:name="T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</style:style>
    <style:style style:name="T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</style:style>
    <style:style style:name="T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</style:style>
    <style:style style:name="T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MainText">
      <style:paragraph-properties fo:margin-top="0.212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T116_2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MainText">
      <style:paragraph-properties fo:margin-top="0.212cm"/>
    </style:style>
    <style:style style:name="T117_1" style:family="text">
      <style:text-properties fo:language="el" fo:language-asian="el" fo:font-weight="bold" style:font-weight-asian="bold" style:font-weight-complex="bold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2" style:family="paragraph" style:parent-style-name="MainText">
      <style:paragraph-properties fo:margin-top="0.212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MainText">
      <style:paragraph-properties fo:margin-top="0.212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 fo:margin-bottom="0.423cm"/>
    </style:style>
    <style:style style:name="T124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25" style:family="paragraph" style:parent-style-name="MainText">
      <style:paragraph-properties fo:margin-top="0.212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MainText">
      <style:paragraph-properties fo:margin-top="0.212cm"/>
    </style:style>
    <style:style style:name="T128_1" style:family="text">
      <style:text-properties fo:language="el" fo:language-asian="el" fo:font-weight="bold" style:font-weight-asian="bold" style:font-weight-complex="bold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2.<text:s/></text:span><text:span text:style-name="T2_2">ΓΕΝΙΚΗ<text:s/>ΔΙΕΥΘΥΝΣΗ<text:s/>ΗΛΕΚΤΡΟΝΙΚΗΣ<text:s/>ΔΙΑΚΥΒΕΡΝΗΣΗΣ</text:span></text:p>
      <text:p text:style-name="P3"><text:span text:style-name="T3_1">ΔΙΕΥΘΥΝΣΗ<text:s/>ΕΠΙΧΕΙΡΗΣΙΑΚΩΝ<text:s/>ΔΙΑΔΙΚΑΣΙΩΝ<text:s/>(ΔΙ.ΕΠΙ.ΔΙ.)</text:span></text:p>
      <text:h text:style-name="P4" text:outline-level="1"><text:span text:style-name="T4_1">Τμήμα<text:s/>Β΄</text:span></text:h>
      <text:p text:style-name="P5"><text:span text:style-name="T5_1">ΔΙΕΥΘΥΝΣΗ<text:s/>ΑΝΑΠΤΥΞΗΣ<text:s/>ΦΟΡΟΛΟΓΙΚΩΝ<text:s/>ΕΦΑΡΜΟΓΩΝ<text:s/>(Δ.Α.Φ.Ε.)</text:span></text:p>
      <text:h text:style-name="P6" text:outline-level="1"><text:span text:style-name="T6_1">Τμήμα<text:s/>Γ΄</text:span></text:h>
      <text:h text:style-name="P7" text:outline-level="1"><text:span text:style-name="T7_1">^</text:span><text:span text:style-name="T7_2"><text:s/>ΕΛΛΗΝΙΚΗ<text:s/>ΣΤΑΤΙΣΤΙΚΗ<text:s/>ΑΡΧΗ</text:span></text:h>
      <text:p text:style-name="P8"><text:span text:style-name="T8_1">ΓΕΝΙΚΗ<text:s/>ΔΙΕΥΘΥΝΣΗ<text:s/>ΣΤΑΤΙΣΤΙΚΩΝ</text:span></text:p>
      <text:p text:style-name="P9"><text:span text:style-name="T9_1">ΔΙΕΥΘΥΝΣΗ<text:s/>ΣΤΑΤΙΣΤΙΚΩΝ<text:s/>ΕΠΙΧΕΙΡΗΣΕΩΝ</text:span></text:p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10"><text:span text:style-name="T10_1">Ταχ.<text:s/>Δ/νση</text:span></text:p>
            <text:p text:style-name="P11"><text:span text:style-name="T11_1">Ταχ.<text:s/>Κώδικας</text:span></text:p>
            <text:p text:style-name="P12"><text:span text:style-name="T12_1">Τηλέφωνο</text:span></text:p>
            <text:p text:style-name="P13"><text:span text:style-name="T13_1">Fax</text:span></text:p>
            <text:p text:style-name="P14"><text:span text:style-name="T14_1">E-Mail</text:span></text:p>
            <text:p text:style-name="P15"><text:span text:style-name="T15_1">Url</text:span></text:p>
          </table:table-cell>
          <table:table-cell table:style-name="Cell2">
            <text:p text:style-name="P16"><text:span text:style-name="T16_1">:<text:s/>Πειραιώς<text:s/>46<text:s/>&amp;<text:s/>Επονιτών</text:span></text:p>
            <text:p text:style-name="P17"><text:span text:style-name="T17_1">:<text:s/>18510<text:s/>Πειραιάς</text:span></text:p>
            <text:p text:style-name="P18"><text:span text:style-name="T18_1">:<text:s/>213<text:s/>135<text:s/>2042,<text:s/>2060</text:span></text:p>
            <text:p text:style-name="P19"><text:span text:style-name="T19_1">:<text:s/>213<text:s/>135<text:s/>2398</text:span></text:p>
            <text:p text:style-name="P20"><text:span text:style-name="T20_1">:<text:s/></text:span><text:span text:style-name="T20_2"><text:a xlink:type="simple" xlink:href="mailto:intra@statistics.gr"><text:span text:style-name="T20_3">intra@statistics.gr</text:span></text:a></text:span></text:p>
            <text:p text:style-name="P21"><text:span text:style-name="T21_1">:</text:span><text:span text:style-name="T21_2"><text:a xlink:type="simple" xlink:href="http://www.statistics.gr/"><text:span text:style-name="T21_3">www.s</text:span><text:span text:style-name="T21_4">tatistics.gr</text:span></text:a></text:span></text:p>
          </table:table-cell>
        </table:table-row>
      </table:table>
      <text:p text:style-name="P22"><text:span text:style-name="T22_1">Θέμα:<text:s/>Τροποποίηση<text:s/>της<text:s/>υπό<text:s/>στοιχεία<text:s/>1099733/8159/0014<text:s/>ΠΟΛ<text:s/>1253/9.8.1993<text:s/>κοινής<text:s/>απόφασης<text:s/>των<text:s/>Υφυπουργών<text:s/>Εθνικής<text:s/>Οικονομίας<text:s/>και<text:s/>Οικονομικών<text:s/>«Συλλογή<text:s/>και<text:s/>επεξεργασία<text:s/>στοιχείων<text:s/>ενδοκοινοτικού<text:s/>εμπορίου<text:s/>(σύστημα<text:s/>INTRASTAT)»<text:s/>(Β΄600).</text:span></text:p>
      <text:p text:style-name="P23"><text:span text:style-name="T23_1">ΑΠΟΦΑΣΗ</text:span></text:p>
      <text:p text:style-name="P24"><text:span text:style-name="T24_1">Ο<text:s/>ΥΦΥΠΟΥΡΓΟΣ<text:s/>ΟΙΚΟΝΟΜΙΚΩΝ</text:span></text:p>
      <text:p text:style-name="P25"><text:span text:style-name="T25_1">Έχοντας<text:s/>υπόψη:</text:span></text:p>
      <text:p text:style-name="P26"><text:span text:style-name="T26_1">1.<text:s/>Τις<text:s/>διατάξεις:</text:span></text:p>
      <text:p text:style-name="P27"><text:span text:style-name="T27_1">α)</text:span><text:span text:style-name="T27_2"><text:tab/></text:span><text:span text:style-name="T27_3">της<text:s/>παρ.<text:s/>10<text:s/>του<text:s/>άρθρου<text:s/>36<text:s/>του<text:s/>Κώδικα<text:s/>Φ.Π.Α.<text:s/>(ν.<text:s/>2859/2000<text:s/>–<text:s/>Α΄<text:s/>248)<text:s/>με<text:s/>τις<text:s/>οποίες<text:s/>ορίζεται<text:s/>ότι<text:s/>με<text:s/>κοινές<text:s/>αποφάσεις<text:s/>των<text:s/>Υπουργών<text:s/>Εθνικής<text:s/>Οικονομίας<text:s/>και<text:s/>Οικονομικών<text:s/>ορίζονται<text:s/>τα<text:s/>τυχόν<text:s/>πρόσθετα<text:s/>στοιχεία<text:s/>του<text:s/>κοινοτικού<text:s/>εντύπου<text:s/>INTRASTAT,<text:s/>η<text:s/>διαδικασία<text:s/>και<text:s/>ο<text:s/>χρόνος<text:s/>υποβολής<text:s/>της<text:s/>δήλωσης<text:s/>που<text:s/>προβλέπεται<text:s/>στην<text:s/>περίπτωση<text:s/>γ΄<text:s/>της<text:s/>παραγράφου<text:s/>5<text:s/>του<text:s/>ιδίου<text:s/>άρθρου.</text:span></text:p>
      <text:p text:style-name="P28"><text:span text:style-name="T28_1">β)</text:span><text:span text:style-name="T28_2"><text:tab/></text:span><text:span text:style-name="T28_3">της<text:s/>περ.<text:s/>γ΄<text:s/>της<text:s/>παρ.<text:s/>5<text:s/>του<text:s/>άρθρου<text:s/>36<text:s/>και<text:s/>της<text:s/>παρ.<text:s/>4<text:s/>του<text:s/>άρθρου<text:s/>38<text:s/>του<text:s/>Κώδικα<text:s/>Φ.Π.Α.<text:s/>(ν.<text:s/>2859/2000<text:s/>–<text:s/>Α΄<text:s/>248).</text:span></text:p>
      <text:p text:style-name="P29"><text:span text:style-name="T29_1">2.<text:s/>του<text:s/>ν.<text:s/>3832/2010<text:s/>«Ελληνικό<text:s/>Στατιστικό<text:s/>Σύστημα<text:s/>(ΕΛ.Σ.Σ.)<text:s/>Σύσταση<text:s/>της<text:s/>Ελληνικής<text:s/>Στατιστικής<text:s/>Αρχής<text:s/>(ΕΛ.ΣΤΑΤ.)<text:s/>ως<text:s/>Ανεξάρτητης<text:s/>Αρχής»,<text:s/>όπως<text:s/>έχει<text:s/>τροποποιηθεί<text:s/>και<text:s/>ειδικότερα<text:s/>της<text:s/>περ.<text:s/>ζ<text:s/>της<text:s/>παρ.<text:s/>1<text:s/>του<text:s/>άρθρου<text:s/>14<text:s/>(Α΄38).</text:span></text:p>
      <text:p text:style-name="P30"><text:span text:style-name="T30_1">3.<text:s/>του<text:s/>π.δ.<text:s/>73/2019<text:s/>«Οργανισμός<text:s/>της<text:s/>Ελληνικής<text:s/>Στατιστικής<text:s/>Αρχής<text:s/>(ΕΛ.ΣΤΑΤ.)»(Α΄114).</text:span></text:p>
      <text:p text:style-name="P31"><text:span text:style-name="T31_1">4.<text:s/>Την<text:s/>υπό<text:s/>στοιχεία<text:s/>22957<text:s/>ΕΞ<text:s/>2021<text:s/>απόφαση<text:s/>του<text:s/>Υπουργού<text:s/>Οικονομικών<text:s/>«Ανανέωση<text:s/>της<text:s/>θητείας<text:s/>του<text:s/>Προέδρου<text:s/>της<text:s/>Ελληνικής<text:s/>Στατιστικής<text:s/>Αρχής<text:s/>(ΕΛ.ΣΤΑΤ)<text:s/>(Υ.Ο.Δ.Δ.140<text:s/>και<text:s/>Υ.Ο.Δ.Δ.<text:s/>149)».</text:span></text:p>
      <text:p text:style-name="P32"><text:span text:style-name="T32_1">5.<text:s/>Τις<text:s/>διατάξεις<text:s/>του<text:s/>άρθρου<text:s/>90<text:s/>του<text:s/>«Κώδικα<text:s/>Νομοθεσίας<text:s/>για<text:s/>την<text:s/>Κυβέρνηση<text:s/>και<text:s/>τα<text:s/>Κυβερνητικά<text:s/>Όργανα»,<text:s/>που<text:s/>κυρώθηκε<text:s/>με<text:s/>το<text:s/>άρθρο<text:s/>πρώτο<text:s/>του<text:s/>π.δ.<text:s/>63/2005<text:s/>(Α’<text:s/>98).</text:span></text:p>
      <text:p text:style-name="P33"><text:span text:style-name="T33_1">6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121).</text:span></text:p>
      <text:p text:style-name="P34"><text:span text:style-name="T34_1">7.<text:s/>Την<text:s/>υπό<text:s/>στοιχεία<text:s/>Υ2/9.7.2019<text:s/>απόφαση<text:s/>του<text:s/>Πρωθυπουργού<text:s/>«Σύσταση<text:s/>θέσεων<text:s/>Αναπληρωτή<text:s/>Υπουργού<text:s/>και<text:s/>Υφυπουργών»<text:s/>(Β΄2901).</text:span></text:p>
      <text:p text:style-name="P35"><text:span text:style-name="T35_1">8.<text:s/>Την<text:s/>υπ΄<text:s/>αρ.<text:s/>339/18-07-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<text:s/>Απόστολο<text:s/>Βεσυρόπουλο»<text:s/>(Β́<text:s/>3051).</text:span></text:p>
      <text:p text:style-name="P36"><text:span text:style-name="T36_1">9.<text:s/>Τις<text:s/>διατάξεις<text:s/>του<text:s/>π.δ.<text:s/>142/2017<text:s/>«Οργανισμός<text:s/>Υπουργείου<text:s/>Οικονομικών»<text:s/>(Α’<text:s/>181).</text:span></text:p>
      <text:p text:style-name="P37"><text:span text:style-name="T37_1">10.<text:s/>Το<text:s/>άρθρο<text:s/>1<text:s/>του<text:s/>π.δ.<text:s/>84/2019<text:s/>,<text:s/>με<text:s/>το<text:s/>οποίο<text:s/>συστάθηκε<text:s/>στο<text:s/>Υπουργείο<text:s/>Οικονομικών<text:s/>Γενική<text:s/>Γραμματεία<text:s/>Φορολογικής<text:s/>Πολιτικής<text:s/>και<text:s/>Δημόσιας<text:s/>Περιουσίας.</text:span></text:p>
      <text:p text:style-name="P38"><text:span text:style-name="T38_1">11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<text:s/>4389/2016,<text:s/>όπως<text:s/>ισχύουν,<text:s/>και<text:s/>την<text:s/>υπό<text:s/>στοιχεία<text:s/>5294/ΕΞ<text:s/>2020<text:s/>απόφαση<text:s/>του<text:s/>Υπουργού<text:s/>Οικονομικών<text:s/>«Ανανέωση<text:s/>της<text:s/>θητείας<text:s/>του<text:s/>Διοικητή<text:s/>της<text:s/>Ανεξάρτητης<text:s/>Αρχής<text:s/>Δημοσίων<text:s/>Εσόδων<text:s/>(Υ.Ο.Δ.Δ.<text:s/>27).</text:span></text:p>
      <text:p text:style-name="P39"><text:span text:style-name="T39_1">12.<text:s/>Την<text:s/>υπό<text:s/>στοιχεία<text:s/>Δ.ΟΡΓ.Α<text:s/>1125859<text:s/>ΕΞ2020<text:s/>/23.10.2020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<text:s/>(Β΄<text:s/>4738)</text:span></text:p>
      <text:p text:style-name="P40"><text:span text:style-name="T40_1">13.<text:s/>Την<text:s/>υπό<text:s/>στοιχεία<text:s/>ΑΑΔΕ<text:s/>Δ.ΟΡΓ.Α<text:s/>1115805<text:s/>ΕΞ<text:s/>2017/31.7.2017<text:s/>Απόφαση<text:s/>του<text:s/>Διοικητή<text:s/>(Β΄2743).</text:span></text:p>
      <text:p text:style-name="P41"><text:span text:style-name="T41_1">14.<text:s/>Την<text:s/>υπό<text:s/>στοιχεία<text:s/>1099733/8159/0014<text:s/>ΠΟΛ<text:s/>1253/9.8.1993<text:s/>κοινή<text:s/>απόφαση<text:s/>των<text:s/>Υφυπουργών<text:s/>Εθνικής<text:s/>Οικονομίας<text:s/>και<text:s/>Οικονομικών<text:s/>«Συλλογή<text:s/>και<text:s/>επεξεργασία<text:s/>στοιχείων<text:s/>ενδοκοινοτικού<text:s/>εμπορίου<text:s/>(σύστημα<text:s/>INTRASTAT)»<text:s/>(Β΄600).</text:span></text:p>
      <text:p text:style-name="P42"><text:span text:style-name="T42_1">15.<text:s/>Την<text:s/>ανάγκη<text:s/>εναρμόνισης<text:s/>του<text:s/>χρόνου<text:s/>συλλογής<text:s/>των<text:s/>στοιχείων<text:s/>των<text:s/>εμπορευματικών<text:s/>συναλλαγών<text:s/>του<text:s/>Ενδοκοινοτικού<text:s/>Εμπορίου<text:s/>(δηλώσεις<text:s/>INTRASTAT),<text:s/>προκειμένου<text:s/>η<text:s/>χώρα<text:s/>μας<text:s/>να<text:s/>ανταποκρίνεται<text:s/>εμπρόθεσμα<text:s/>στο<text:s/>νέο<text:s/>Κανονιστικό<text:s/>Πλαίσιο<text:s/>για<text:s/>τις<text:s/>Στατιστικές<text:s/>των<text:s/>Επιχειρήσεων<text:s/>«Κανονισμός<text:s/>(ΕΕ)<text:s/>2019/2152<text:s/>του<text:s/>Ευρωπαϊκού<text:s/>Κοινοβουλίου<text:s/>και<text:s/>του<text:s/>Συμβουλίου<text:s/>της<text:s/>27ης<text:s/>Νοεμβρίου<text:s/>2019<text:s/>σχετικά<text:s/>με<text:s/>τις<text:s/>ευρωπαϊκές<text:s/>στατιστικές<text:s/>για<text:s/>τις<text:s/>επιχειρήσεις<text:s/>και<text:s/>την<text:s/>κατάργηση<text:s/>10<text:s/>νομικών<text:s/>πράξεων<text:s/>στον<text:s/>τομέα<text:s/>των<text:s/>στατιστικών<text:s/>για<text:s/>τις<text:s/>επιχειρήσεις»<text:s/>και<text:s/>«Εκτελεστικός<text:s/>Κανονισμός<text:s/>(ΕΕ)<text:s/>2020/1197<text:s/>της<text:s/>Επιτροπής<text:s/>της<text:s/>30ής<text:s/>Ιουλίου<text:s/>2020<text:s/>για<text:s/>τη<text:s/>θέσπιση<text:s/>τεχνικών<text:s/>προδιαγραφών<text:s/>και<text:s/>ρυθμίσεων<text:s/>σύμφωνα<text:s/>με<text:s/>τον<text:s/>κανονισμό<text:s/>(ΕΕ)<text:s/>2019/2152<text:s/>του<text:s/>Ευρωπαϊκού<text:s/>Κοινοβουλίου<text:s/>και<text:s/>του<text:s/>Συμβουλίου<text:s/>σχετικά<text:s/>με<text:s/>τις<text:s/>ευρωπαϊκές<text:s/>στατιστικές<text:s/>για<text:s/>τις<text:s/>επιχειρήσεις<text:s/>και<text:s/>την<text:s/>κατάργηση<text:s/>10<text:s/>νομικών<text:s/>πράξεων<text:s/>στον<text:s/>τομέα<text:s/>των<text:s/>στατιστικών<text:s/>για<text:s/>τις<text:s/>επιχειρήσεις»<text:s/>και<text:s/>στις<text:s/>υποχρεώσεις<text:s/>της<text:s/>προς<text:s/>την<text:s/>Ευρωπαϊκή<text:s/>Στατιστική<text:s/>Υπηρεσία<text:s/>(Eurostat)<text:s/>την<text:s/>Ευρωπαϊκή<text:s/>Κεντρική<text:s/>Τράπεζα,<text:s/>και<text:s/>το<text:s/>Διεθνές<text:s/>Νομισματικό<text:s/>Ταμείο.</text:span></text:p>
      <text:p text:style-name="P43"><text:span text:style-name="T43_1">16.<text:s/>Το<text:s/>γεγονός<text:s/>ότι,<text:s/>από<text:s/>τις<text:s/>διατάξεις<text:s/>της<text:s/>παρούσας<text:s/>απόφασης<text:s/>δεν<text:s/>προκαλείται<text:s/>δαπάνη<text:s/>σε<text:s/>βάρος<text:s/>του<text:s/>κρατικού<text:s/>προϋπολογισμού.</text:span></text:p>
      <text:p text:style-name="P44"><text:span text:style-name="T44_1">Α<text:s/>Π<text:s/>Ο<text:s/>Φ<text:s/>Α<text:s/>Σ<text:s/>Ι<text:s/>Ζ<text:s/>Ο<text:s/>Υ<text:s/>Μ<text:s/>Ε</text:span></text:p>
      <text:h text:style-name="P45" text:outline-level="6"><text:span text:style-name="T45_1">Άρθρο<text:s/>1</text:span></text:h>
      <text:h text:style-name="P46" text:outline-level="6"><text:span text:style-name="T46_1">Τροποποιούμε<text:s/>την<text:s/>υπό<text:s/>στοιχεία<text:s/>1099733/8159/0014<text:s/>ΠΟΛ<text:s/>1253/9.8.1993<text:s/>κοινή<text:s/>απόφαση<text:s/>των<text:s/>Υφυπουργών<text:s/>Εθνικής<text:s/>Οικονομίας<text:s/>και<text:s/>Οικονομικών<text:s/>«Συλλογή<text:s/>και<text:s/>επεξεργασία<text:s/>στοιχείων<text:s/>ενδοκοινοτικού<text:s/>εμπορίου<text:s/>(σύστημα<text:s/>INTRASTAT)»<text:s/>(Β΄600),<text:s/>ως<text:s/>ακολούθως:</text:span></text:h>
      <text:p text:style-name="P47"><text:span text:style-name="T47_1">1.</text:span><text:span text:style-name="T47_2"><text:s/></text:span><text:span text:style-name="T47_3">Η<text:s/>παρ.<text:s/>Α.1.<text:s/>αντικαθίσταται<text:s/>ως<text:s/>εξής:</text:span></text:p>
      <text:p text:style-name="P48"><text:span text:style-name="T48_1">Α.1.<text:s/>Οι<text:s/>υποκείμενοι<text:s/>στο<text:s/>ΦΠΑ<text:s/>καθώς<text:s/>και<text:s/>τα<text:s/>πρόσωπα<text:s/>που<text:s/>δεν<text:s/>καλύπτονται<text:s/>από<text:s/>την<text:s/>παρέκκλιση<text:s/>της<text:s/>παρ.<text:s/>2<text:s/>του<text:s/>άρθρου<text:s/>11<text:s/>του<text:s/>Κώδικα<text:s/>Φ.Π.Α.<text:s/>και<text:s/>υποβάλλουν<text:s/>δηλώσεις<text:s/>ΦΠΑ<text:s/>υποχρεούνται<text:s/>να<text:s/>υποβάλλουν<text:s/>στατιστική<text:s/>δήλωση<text:s/>(δήλωση<text:s/>Intrastat)<text:s/>για<text:s/>τις<text:s/>ενδοκοινοτικές<text:s/>αποκτήσεις<text:s/>και<text:s/>παραδόσεις<text:s/>αγαθών<text:s/>που<text:s/>πραγματοποιούνται<text:s/>κάθε<text:s/>μήνα.</text:span></text:p>
      <text:p text:style-name="P49"><text:span text:style-name="T49_1">2.</text:span><text:span text:style-name="T49_2"><text:s/></text:span><text:span text:style-name="T49_3">Η<text:s/>περ.<text:s/>α)<text:s/>της<text:s/>παρ.<text:s/>Α.3.<text:s/>αντικαθίσταται<text:s/>ως<text:s/>εξής:</text:span></text:p>
      <text:p text:style-name="P50"><text:span text:style-name="T50_1">Α.3.<text:s/>α)<text:s/>Η<text:s/>δήλωση<text:s/>INTRASTAT<text:s/>υποβάλλεται<text:s/>στην<text:s/>ΕΛΣΤΑΤ,<text:s/>μέσω<text:s/>της<text:s/>ηλεκτρονικής<text:s/>διεύθυνσης<text:s/></text:span><text:span text:style-name="T50_2"><text:a xlink:type="simple" xlink:href="https://eurostat.statistics.gr/"><text:span text:style-name="T50_3">https<text:s/>://eurostat.statistics.gr</text:span><text:span text:style-name="T50_4">,</text:span></text:a></text:span><text:span text:style-name="T50_5">ταυτόχρονα</text:span><text:span text:style-name="T50_6"><text:s/>με<text:s/>την<text:s/>υποβολή<text:s/>του<text:s/>ανακεφαλαιωτικού<text:s/>πίνακα<text:s/>ενδοκοινοτικών<text:s/>αποκτήσεων<text:s/>και<text:s/>παραδόσεων<text:s/>(VIES)<text:s/>και<text:s/>όχι<text:s/>αργότερα<text:s/>από<text:s/>τη<text:s/>λήξη<text:s/>της<text:s/>προθεσμίας<text:s/>υποβολής<text:s/>αυτού.</text:span></text:p>
      <text:p text:style-name="P51"><text:span text:style-name="T51_1">Είναι<text:s/>επίσης<text:s/>δυνατό,<text:s/>σε<text:s/>εξαιρετικές<text:s/>περιπτώσεις<text:s/>που<text:s/>αφορούν<text:s/>είτε<text:s/>σε<text:s/>αδυναμία<text:s/>ηλεκτρονικής<text:s/>υποβολής<text:s/>της<text:s/>δήλωσης<text:s/>είτε<text:s/>υποβολής<text:s/>εκπρόθεσμης<text:s/>δήλωσης<text:s/>για<text:s/>διάστημα<text:s/>μεγαλύτερο<text:s/>του<text:s/>ενός<text:s/>έτους<text:s/>από<text:s/>τον<text:s/>μήνα<text:s/>αναφοράς,<text:s/>η<text:s/>δήλωση<text:s/>INTRASTAT<text:s/>να<text:s/>υποβληθεί<text:s/>σε<text:s/>έντυπη<text:s/>μορφή<text:s/>στη<text:s/>αρμόδια<text:s/>Δ.Ο.Υ.<text:s/>Στην<text:s/>περίπτωση<text:s/>αδυναμίας<text:s/>ηλεκτρονικής<text:s/>υποβολής<text:s/>η<text:s/>δήλωση<text:s/>υποβάλλεται<text:s/>στις<text:s/>ίδιες<text:s/>προθεσμίες.<text:s/>Στην<text:s/>περίπτωση<text:s/>υποβολής<text:s/>της<text:s/>δήλωσης<text:s/>σε<text:s/>έντυπη<text:s/>μορφή<text:s/>στη<text:s/>Δ.Ο.Υ.,<text:s/>αποδεικτικό<text:s/>υποβολής<text:s/>αυτής<text:s/>αποτελεί<text:s/>το<text:s/>αντίτυπο<text:s/>με<text:s/>υπογραφή<text:s/>παραλαβής<text:s/>που<text:s/>θα<text:s/>υπογράφεται<text:s/>από<text:s/>τον<text:s/>υπάλληλο<text:s/>που<text:s/>την<text:s/>παραλαμβάνει.</text:span></text:p>
      <text:p text:style-name="P52"><text:span text:style-name="T52_1">Εάν<text:s/>σε<text:s/>κάποιο<text:s/>μήνα<text:s/>δεν<text:s/>πραγματοποιήθηκαν<text:s/>ενδοκοινοτικές<text:s/>συναλλαγές<text:s/>δεν<text:s/>υποβάλλεται<text:s/>δήλωση<text:s/>INTRASTAT.</text:span></text:p>
      <text:p text:style-name="P53"><text:span text:style-name="T53_1">3.</text:span><text:span text:style-name="T53_2"><text:s/></text:span><text:span text:style-name="T53_3">Οι<text:s/>περ.<text:s/>β)<text:s/>και<text:s/>γ)<text:s/>της<text:s/>παρ.<text:s/>Α.3.<text:s/>αντικαθίστανται<text:s/>ως<text:s/>εξής:</text:span></text:p>
      <text:p text:style-name="P54"><text:span text:style-name="T54_1">β)</text:span><text:span text:style-name="T54_2"><text:tab/></text:span><text:span text:style-name="T54_3">Κατά<text:s/>την<text:s/>ενδοκοινοτική<text:s/>απόκτηση<text:s/>μεταφορικού<text:s/>μέσου<text:s/>καθώς<text:s/>και<text:s/>κατά<text:s/>την<text:s/>ενδοκοινοτική<text:s/>απόκτηση<text:s/>προϊόντων<text:s/>που<text:s/>υπόκεινται<text:s/>στον<text:s/>ειδικό<text:s/>φόρο<text:s/>κατανάλωσης<text:s/>(πετρελαιοειδή,<text:s/>οινοπνευματώδη<text:s/>και<text:s/>καπνοβιομηχανικά<text:s/>προϊόντα)<text:s/>υποβάλλεται<text:s/>δήλωση<text:s/>INTRASTAT<text:s/>με<text:s/>μήνα<text:s/>αναφοράς<text:s/>αυτόν<text:s/>του<text:s/>χρόνου<text:s/>γέννησης<text:s/>της<text:s/>φορολογικής<text:s/>υποχρέωσης,<text:s/>όπως<text:s/>ορίζεται<text:s/>στο<text:s/>άρθρο<text:s/>18<text:s/>του<text:s/>Κώδικα<text:s/>Φ.Π.Α.<text:s/>Στο<text:s/>τιμολογούμενο<text:s/>ποσό<text:s/>και<text:s/>στη<text:s/>στατιστική<text:s/>αξία<text:s/>δεν<text:s/>περιλαμβάνεται<text:s/>ο<text:s/>ειδικός<text:s/>φόρος<text:s/>κατανάλωσης,<text:s/>κατά<text:s/>τα<text:s/>λοιπά<text:s/>δε<text:s/>η<text:s/>φορολογητέα<text:s/>αξία<text:s/>θα<text:s/>προσδιορίζεται<text:s/>σύμφωνα<text:s/>με<text:s/>όσα<text:s/>προβλέπονται<text:s/>στο<text:s/>άρθρο<text:s/>19<text:s/>του<text:s/>Κώδικα<text:s/>Φ.Π.Α.</text:span></text:p>
      <text:p text:style-name="P55"><text:span text:style-name="T55_1">γ)</text:span><text:span text:style-name="T55_2"><text:tab/></text:span><text:span text:style-name="T55_3">Κατ’<text:s/>εξαίρεση<text:s/>οι<text:s/>υπόχρεοι<text:s/>που<text:s/>ασκούν<text:s/>τη<text:s/>δραστηριότητα<text:s/>τους<text:s/>εποχιακά<text:s/>ή<text:s/>έχουν<text:s/>την<text:s/>έδρα<text:s/>της<text:s/>οικονομικής<text:s/>τους<text:s/>δραστηριότητας<text:s/>σε<text:s/>νησιά<text:s/>όπου<text:s/>δεν<text:s/>εδρεύει<text:s/>Δ.Ο.Υ.,<text:s/>μπορούν<text:s/>να<text:s/>καταθέσουν<text:s/>τη<text:s/>στατιστική<text:s/>δήλωση<text:s/>INTRASTAT<text:s/>στην<text:s/>πλησιέστερη<text:s/>Δ.Ο.Υ.<text:s/>ή<text:s/>Γ.Ε.Φ.<text:s/>και<text:s/>σε<text:s/>κάθε<text:s/>περίπτωση<text:s/>εντός<text:s/>της<text:s/>προθεσμίας<text:s/>της<text:s/>παρ.<text:s/>Α.3.α).<text:s/>Επίσης,<text:s/>όσοι<text:s/>είναι<text:s/>εγκατεστημένοι<text:s/>σε<text:s/>νησιά<text:s/>όπου<text:s/>δεν<text:s/>εδρεύει<text:s/>Δ.Ο.Υ.<text:s/>ή<text:s/>Γ.Ε.Φ.,<text:s/>μπορούν<text:s/>να<text:s/>αποστείλουν<text:s/>τη<text:s/>δήλωση<text:s/>INTRASTAT<text:s/>ταχυδρομικά<text:s/>στην<text:s/>αρμόδια<text:s/>Δ.Ο.Υ..</text:span></text:p>
      <text:p text:style-name="P56"><text:span text:style-name="T56_1">4.</text:span><text:span text:style-name="T56_2"><text:s/></text:span><text:span text:style-name="T56_3">Η<text:s/>παρ.<text:s/>Β.<text:s/>αντικαθίσταται<text:s/>ως<text:s/>εξής:</text:span></text:p>
      <text:p text:style-name="P57"><text:span text:style-name="T57_1">Β.<text:s/>Η<text:s/>αρμόδια<text:s/>Δ.Ο.Υ.<text:s/>για<text:s/>την<text:s/>παραλαβή<text:s/>του<text:s/>ανακεφαλαιωτικού<text:s/>πίνακα<text:s/>ενδοκοινοτικών<text:s/>συναλλαγών<text:s/>υποχρεούται<text:s/>:</text:span></text:p>
      <text:p text:style-name="P58"><text:span text:style-name="T58_1">1.</text:span><text:span text:style-name="T58_2"><text:s/>Να<text:s/>παραλαμβάνει<text:s/>τις<text:s/>μηνιαίες<text:s/>δηλώσεις<text:s/>INTRASTAT<text:s/>από<text:s/>τους<text:s/>υπόχρεους<text:s/>παροχής<text:s/>στατιστικών<text:s/>πληροφοριών<text:s/>σε<text:s/>εξαιρετικές<text:s/>περιπτώσεις<text:s/>και<text:s/>μέσα<text:s/>στην<text:s/>προθεσμία<text:s/>που<text:s/>ορίζεται<text:s/>στην<text:s/>παρ.<text:s/>Α.3.α).</text:span></text:p>
      <text:p text:style-name="P59"><text:span text:style-name="T59_1">2.</text:span><text:span text:style-name="T59_2"><text:s/>Να<text:s/>αποστέλλει<text:s/>στην<text:s/>ΕΛΣΤΑΤ,<text:s/>το<text:s/>αργότερο<text:s/>μέχρι<text:s/>την<text:s/>επόμενη<text:s/>της<text:s/>τελευταίας<text:s/>εμπρόθεσμης<text:s/>ημερο-μηνίας<text:s/>υποβολής<text:s/>της<text:s/>δήλωσης<text:s/>VIES<text:s/>κάθε<text:s/>μήνα,<text:s/>τις<text:s/>δηλώσεις<text:s/>ΙNTRASTAT<text:s/>που<text:s/>έχουν<text:s/>παραληφθεί.</text:span></text:p>
      <text:p text:style-name="P60"><text:span text:style-name="T60_1">5.</text:span><text:span text:style-name="T60_2"><text:s/></text:span><text:span text:style-name="T60_3">Η<text:s/>παρ.<text:s/>Γ.<text:s/>αντικαθίσταται<text:s/>ως<text:s/>εξής:</text:span></text:p>
      <text:p text:style-name="P61"><text:span text:style-name="T61_1">Γ.<text:s/>Η<text:s/>Α.Α.Δ.Ε.<text:s/>υποχρεούται<text:s/>να<text:s/>παρέχει,<text:s/>σύμφωνα<text:s/>με<text:s/>το<text:s/>άρθρο<text:s/>8<text:s/>του<text:s/>Κανονισμού<text:s/>(ΕΚ)<text:s/>638/2004<text:s/>του<text:s/>Ευρωπαϊκού<text:s/>Κοινοβουλίου<text:s/>και<text:s/>του<text:s/>Συμβουλίου<text:s/>της<text:s/>31</text:span><text:span text:style-name="T61_2">ης</text:span><text:span text:style-name="T61_3"><text:s/>Μαρτίου<text:s/>2004<text:s/>και<text:s/>του<text:s/>άρθρου<text:s/>6<text:s/>του<text:s/>Κανονισμού<text:s/>1982/2004<text:s/>της<text:s/>Επιτροπής<text:s/>της<text:s/>18</text:span><text:span text:style-name="T61_4">ης</text:span><text:span text:style-name="T61_5"><text:s/>Νοεμβρίου<text:s/>2004,<text:s/>όπως<text:s/>τροποποιήθηκε<text:s/>από<text:s/>τον<text:s/>Κανονισμό<text:s/>(ΕΕ)<text:s/>αριθ.<text:s/>91/2010<text:s/>της<text:s/>Επιτροπής<text:s/>της<text:s/>2ας<text:s/>Φεβρουαρίου<text:s/>2010<text:s/>α)<text:s/>ανά<text:s/>μήνα,<text:s/>στην<text:s/>Ελληνική<text:s/>Στατιστική<text:s/>Αρχή,<text:s/>τους<text:s/>καταλόγους<text:s/>των<text:s/>υποκείμενων<text:s/>σε<text:s/>Φ.Π.Α.<text:s/>που<text:s/>δήλωσαν<text:s/>ότι<text:s/>πραγματοποίησαν<text:s/>κατά<text:s/>τη<text:s/>διάρκεια<text:s/>της<text:s/>εν<text:s/>λόγω<text:s/>περιόδου<text:s/>αποκτήσεις<text:s/>ή<text:s/>παραδόσεις<text:s/>από<text:s/>και<text:s/>προς<text:s/>τα<text:s/>άλλα<text:s/>κράτη<text:s/>–<text:s/>μέλη,<text:s/>με<text:s/>ειδική<text:s/>διάκριση<text:s/>για<text:s/>τους<text:s/>εντασσόμενους<text:s/>στο<text:s/>«κατώφλι<text:s/>εξομοίωσης/εξαίρεσης»,<text:s/>το<text:s/>οποίο<text:s/>καθορίζεται<text:s/>κατ’<text:s/>έτος<text:s/>από<text:s/>την<text:s/>ΕΛΣΤΑΤ<text:s/>(αφορά<text:s/>επιχειρήσεις<text:s/>που<text:s/>δεν<text:s/>έχουν<text:s/>υποχρέωση<text:s/>να<text:s/>υποβάλλουν<text:s/>δήλωση<text:s/>INTRASTAT,<text:s/>αλλά<text:s/>παρέχουν<text:s/>τις<text:s/>αναγκαίες<text:s/>στατιστικές<text:s/>πληροφορίες<text:s/>με<text:s/>την<text:s/>δήλωση<text:s/>Φ.Π.Α.)<text:s/>β)<text:s/>με<text:s/>δική<text:s/>της<text:s/>πρωτοβουλία<text:s/>ή<text:s/>κατόπιν<text:s/>αιτήματος<text:s/>της<text:s/>Ελληνικής<text:s/>Στατιστικής<text:s/>Αρχής,<text:s/>οποιαδήποτε<text:s/>παρασχεθείσα<text:s/>πληροφορία<text:s/>για<text:s/>φορολογικούς<text:s/>σκοπούς,<text:s/>η<text:s/>οποία<text:s/>θα<text:s/>μπορούσε<text:s/>να<text:s/>βελτιώσει<text:s/>την<text:s/>ποιότητα<text:s/>των<text:s/>στατιστικών<text:s/>στοιχείων.</text:span></text:p>
      <text:p text:style-name="P62"><text:span text:style-name="T62_1">6.</text:span><text:span text:style-name="T62_2"><text:s/>Όπου<text:s/>η<text:s/>υπό<text:s/>στοιχεία<text:s/>1099733/8159/0014<text:s/>ΠΟΛ<text:s/>1253/9.8.1993<text:s/>κοινή<text:s/>απόφαση<text:s/>των<text:s/>Υφυπουργών<text:s/>Εθνικής<text:s/>Οικονομίας<text:s/>και<text:s/>Οικονομικών<text:s/>«Συλλογή<text:s/>και<text:s/>επεξεργασία<text:s/>στοιχείων<text:s/>ενδοκοινοτικού<text:s/>εμπορίου<text:s/>(σύστημα<text:s/>INTRASTAT)»<text:s/>(Β΄600),<text:s/>αναφέρεται<text:s/>σε<text:s/>«<text:s/>Γενική<text:s/>Γραμματεία<text:s/>ΕΣΥΕ»<text:s/>και<text:s/>«Γενικός<text:s/>Γραμματέας<text:s/>ΕΣΥΕ»<text:s/>αντικαθίσταται<text:s/>με<text:s/>«Ελληνική<text:s/>Στατιστική<text:s/>Αρχή<text:s/>-<text:s/>ΕΛΣΤΑΤ»<text:s/>και<text:s/>«Πρόεδρος<text:s/>της<text:s/>Ελληνικής<text:s/>Στατιστικής<text:s/>Αρχής».</text:span></text:p>
      <text:p text:style-name="P63"><text:span text:style-name="T63_1">7.</text:span><text:span text:style-name="T63_2"><text:s/>Κατά<text:s/>τα<text:s/>λοιπά<text:s/>ισχύει<text:s/>η<text:s/>υπό<text:s/>στοιχεία.<text:s/>1099733/8159/0014<text:s/>ΠΟΛ<text:s/>1253/9.8.1993.</text:span></text:p>
      <text:h text:style-name="P64" text:outline-level="6"><text:span text:style-name="T64_1">Άρθρο<text:s/>2</text:span><text:span text:style-name="T64_2"><text:s/></text:span></text:h>
      <text:h text:style-name="P65" text:outline-level="6"><text:span text:style-name="T65_1">Η<text:s/>απόφαση<text:s/>αυτή<text:s/>ισχύει<text:s/>από<text:s/>την<text:s/>1.6.2021.</text:span></text:h>
      <text:p text:style-name="P66"><text:span text:style-name="T66_1">Η<text:s/>απόφαση<text:s/>αυτή<text:s/>να<text:s/>δημοσιευτεί<text:s/>στην<text:s/>Εφημερίδα<text:s/>της<text:s/>Κυβερνήσεως.</text:span></text:p>
      <text:p text:style-name="P67"><text:span text:style-name="T67_1">Ο<text:s/>ΥΦΥΠΟΥΡΓΟΣ<text:s/>ΟΙΚΟΝΟΜΙΚΩΝ</text:span></text:p>
      <text:p text:style-name="P68"><text:span text:style-name="T68_1">ΑΠΟΣΤΟΛΟΣ<text:s/>ΒΕΣΥΡΟΠΟΥΛΟΣ</text:span></text:p>
      <text:p text:style-name="P69"><text:span text:style-name="T69_1">ΠΙΝΑΚΑΣ<text:s/>ΔΙΑΝΟΜΗΣ</text:span></text:p>
      <text:p text:style-name="P70"><text:span text:style-name="T70_1">Ι.<text:s/>ΑΠΟΔΕΚΤΕΣ<text:s/>ΓΙΑ<text:s/>ΕΝΕΡΓΕΙΑ</text:span></text:p>
      <text:p text:style-name="P71"><text:span text:style-name="T71_1">1.</text:span><text:span text:style-name="T71_2"><text:s/>Αποδέκτες<text:s/>Πίνακα<text:s/>Γ΄,<text:s/>πλην<text:s/>των<text:s/>αριθμ.<text:s/>1<text:s/>και<text:s/>2.</text:span></text:p>
      <text:p text:style-name="P72"><text:span text:style-name="T72_1">2.</text:span><text:span text:style-name="T72_2"><text:s/>Διευθυνση<text:s/>Στρατηγικής<text:s/>Τεχνολογιών<text:s/>Πληροφορικής<text:s/>για<text:s/>ανάρτηση<text:s/>στην<text:s/>ιστοσελίδα<text:s/>της<text:s/>ΑΑΔΕ</text:span></text:p>
      <text:p text:style-name="P73"><text:span text:style-name="T73_1">3.</text:span><text:span text:style-name="T73_2"><text:s/>Εθνικό<text:s/>Τυπογραφείο<text:s/>για<text:s/>δημοσίευση<text:s/>σε<text:s/>ΦΕΚ</text:span></text:p>
      <text:p text:style-name="P74"><text:span text:style-name="T74_1">ΙΙ.<text:s/>ΑΠΟΔΕΚΤΕΣ<text:s/>ΓΙΑ<text:s/>ΚΟΙΝΟΠΟΙΗΣΗ</text:span></text:p>
      <text:p text:style-name="P75"><text:span text:style-name="T75_1">1.</text:span><text:span text:style-name="T75_2"><text:s/>Αποδέκτες<text:s/>Πίνακα<text:s/>Α΄<text:s/>μόνο<text:s/>οι<text:s/>αριθ.<text:s/>1<text:s/>και<text:s/>4.</text:span></text:p>
      <text:p text:style-name="P76"><text:span text:style-name="T76_1">2.</text:span><text:span text:style-name="T76_2"><text:s/>Αποδέκτες<text:s/>Πίνακα<text:s/>Β΄.</text:span></text:p>
      <text:p text:style-name="P77"><text:span text:style-name="T77_1">3.</text:span><text:span text:style-name="T77_2"><text:s/>Αποδέκτες<text:s/>Πίνακα<text:s/>Γ΄,<text:s/>μόνο<text:s/>οι<text:s/>αριθμ.<text:s/>1<text:s/>και<text:s/>2.</text:span></text:p>
      <text:p text:style-name="P78"><text:span text:style-name="T78_1">4.</text:span><text:span text:style-name="T78_2"><text:s/>Αποδέκτες<text:s/>Πίνακα<text:s/>Δ΄.</text:span></text:p>
      <table:table table:style-name="Table2">
        <table:table-column table:style-name="Column3"/>
        <table:table-column table:style-name="Column4"/>
        <table:table-column table:style-name="Column5"/>
        <table:table-column table:style-name="Column6"/>
        <table:table-row table:style-name="Row2">
          <table:table-cell table:style-name="Cell3">
            <text:p text:style-name="P79"><text:span text:style-name="T79_1">5.</text:span></text:p>
          </table:table-cell>
          <table:table-cell table:style-name="Cell4">
            <text:p text:style-name="P80"><text:span text:style-name="T80_1">»</text:span></text:p>
          </table:table-cell>
          <table:table-cell table:style-name="Cell5">
            <text:p text:style-name="P81"><text:span text:style-name="T81_1">»</text:span></text:p>
          </table:table-cell>
          <table:table-cell table:style-name="Cell6">
            <text:p text:style-name="P82"><text:span text:style-name="T82_1">Ζ΄.</text:span></text:p>
          </table:table-cell>
        </table:table-row>
        <table:table-row table:style-name="Row3">
          <table:table-cell table:style-name="Cell7">
            <text:p text:style-name="P83"><text:span text:style-name="T83_1">6.</text:span></text:p>
          </table:table-cell>
          <table:table-cell table:style-name="Cell8">
            <text:p text:style-name="P84"><text:span text:style-name="T84_1">»</text:span></text:p>
          </table:table-cell>
          <table:table-cell table:style-name="Cell9">
            <text:p text:style-name="P85"><text:span text:style-name="T85_1">»</text:span></text:p>
          </table:table-cell>
          <table:table-cell table:style-name="Cell10">
            <text:p text:style-name="P86"><text:span text:style-name="T86_1">Η΄.</text:span></text:p>
          </table:table-cell>
        </table:table-row>
        <table:table-row table:style-name="Row4">
          <table:table-cell table:style-name="Cell11">
            <text:p text:style-name="P87"><text:span text:style-name="T87_1">7.</text:span></text:p>
          </table:table-cell>
          <table:table-cell table:style-name="Cell12">
            <text:p text:style-name="P88"><text:span text:style-name="T88_1">»</text:span></text:p>
          </table:table-cell>
          <table:table-cell table:style-name="Cell13">
            <text:p text:style-name="P89"><text:span text:style-name="T89_1">»</text:span></text:p>
          </table:table-cell>
          <table:table-cell table:style-name="Cell14">
            <text:p text:style-name="P90"><text:span text:style-name="T90_1">Θ΄<text:s/>μόνο<text:s/>οι<text:s/>αριθ.<text:s/>10,17<text:s/>και<text:s/>18.</text:span></text:p>
          </table:table-cell>
        </table:table-row>
        <table:table-row table:style-name="Row5">
          <table:table-cell table:style-name="Cell15">
            <text:p text:style-name="P91"><text:span text:style-name="T91_1">8.</text:span></text:p>
          </table:table-cell>
          <table:table-cell table:style-name="Cell16">
            <text:p text:style-name="P92"><text:span text:style-name="T92_1">»</text:span></text:p>
          </table:table-cell>
          <table:table-cell table:style-name="Cell17">
            <text:p text:style-name="P93"><text:span text:style-name="T93_1">»</text:span></text:p>
          </table:table-cell>
          <table:table-cell table:style-name="Cell18">
            <text:p text:style-name="P94"><text:span text:style-name="T94_1">Ι΄.</text:span></text:p>
          </table:table-cell>
        </table:table-row>
        <table:table-row table:style-name="Row6">
          <table:table-cell table:style-name="Cell19">
            <text:p text:style-name="P95"><text:span text:style-name="T95_1">9.</text:span></text:p>
          </table:table-cell>
          <table:table-cell table:style-name="Cell20">
            <text:p text:style-name="P96"><text:span text:style-name="T96_1">»</text:span></text:p>
          </table:table-cell>
          <table:table-cell table:style-name="Cell21">
            <text:p text:style-name="P97"><text:span text:style-name="T97_1">»</text:span></text:p>
          </table:table-cell>
          <table:table-cell table:style-name="Cell22">
            <text:p text:style-name="P98"><text:span text:style-name="T98_1">ΙΒ΄.</text:span></text:p>
          </table:table-cell>
        </table:table-row>
        <table:table-row table:style-name="Row7">
          <table:table-cell table:style-name="Cell23">
            <text:p text:style-name="P99"><text:span text:style-name="T99_1">10.</text:span></text:p>
          </table:table-cell>
          <table:table-cell table:style-name="Cell24">
            <text:p text:style-name="P100"><text:span text:style-name="T100_1">»</text:span></text:p>
          </table:table-cell>
          <table:table-cell table:style-name="Cell25">
            <text:p text:style-name="P101"><text:span text:style-name="T101_1">»</text:span></text:p>
          </table:table-cell>
          <table:table-cell table:style-name="Cell26">
            <text:p text:style-name="P102"><text:span text:style-name="T102_1">ΙΕ΄.</text:span></text:p>
          </table:table-cell>
        </table:table-row>
        <table:table-row table:style-name="Row8">
          <table:table-cell table:style-name="Cell27">
            <text:p text:style-name="P103"><text:span text:style-name="T103_1">11.</text:span></text:p>
          </table:table-cell>
          <table:table-cell table:style-name="Cell28">
            <text:p text:style-name="P104"><text:span text:style-name="T104_1">»</text:span></text:p>
          </table:table-cell>
          <table:table-cell table:style-name="Cell29">
            <text:p text:style-name="P105"><text:span text:style-name="T105_1">»</text:span></text:p>
          </table:table-cell>
          <table:table-cell table:style-name="Cell30">
            <text:p text:style-name="P106"><text:span text:style-name="T106_1">ΙΣΤ΄.</text:span></text:p>
          </table:table-cell>
        </table:table-row>
        <table:table-row table:style-name="Row9">
          <table:table-cell table:style-name="Cell31">
            <text:p text:style-name="P107"><text:span text:style-name="T107_1">12.</text:span></text:p>
          </table:table-cell>
          <table:table-cell table:style-name="Cell32">
            <text:p text:style-name="P108"><text:span text:style-name="T108_1">»</text:span></text:p>
          </table:table-cell>
          <table:table-cell table:style-name="Cell33">
            <text:p text:style-name="P109"><text:span text:style-name="T109_1">»</text:span></text:p>
          </table:table-cell>
          <table:table-cell table:style-name="Cell34">
            <text:p text:style-name="P110"><text:span text:style-name="T110_1">ΙΘ΄.</text:span></text:p>
          </table:table-cell>
        </table:table-row>
        <table:table-row table:style-name="Row10">
          <table:table-cell table:style-name="Cell35">
            <text:p text:style-name="P111"><text:span text:style-name="T111_1">13.</text:span></text:p>
          </table:table-cell>
          <table:table-cell table:style-name="Cell36">
            <text:p text:style-name="P112"><text:span text:style-name="T112_1">»</text:span></text:p>
          </table:table-cell>
          <table:table-cell table:style-name="Cell37">
            <text:p text:style-name="P113"><text:span text:style-name="T113_1">»</text:span></text:p>
          </table:table-cell>
          <table:table-cell table:style-name="Cell38">
            <text:p text:style-name="P114"><text:span text:style-name="T114_1">ΚΒ΄</text:span></text:p>
          </table:table-cell>
        </table:table-row>
      </table:table>
      <text:p text:style-name="P115"><text:span text:style-name="T115_1">14.</text:span><text:span text:style-name="T115_2"><text:s/>Γραφείο<text:s/>Υπουργού<text:s/>Οικονομικών<text:s/>κ.<text:s/>Χ.<text:s/>Σταικούρα</text:span></text:p>
      <text:p text:style-name="P116"><text:span text:style-name="T116_1">15.</text:span><text:span text:style-name="T116_2"><text:s/>Γραφείο<text:s/>Υφυπουργού<text:s/>Οικονομικών<text:s/>κ.<text:s/>Α.<text:s/>Βεσυρόπουλου</text:span></text:p>
      <text:p text:style-name="P117"><text:span text:style-name="T117_1">16.</text:span><text:span text:style-name="T117_2"><text:s/>Γραφείο<text:s/>Υφυπουργού<text:s/>Οικονομικών<text:s/>κ.<text:s/>Θ.<text:s/>Σκυλακάκη</text:span></text:p>
      <text:p text:style-name="P118"><text:span text:style-name="T118_1">17.</text:span><text:span text:style-name="T118_2"><text:s/>Γραφείο<text:s/>Γεν.<text:s/>Γραμματέα<text:s/>Δημοσιονομικής<text:s/>Πολιτικής</text:span></text:p>
      <text:p text:style-name="P119"><text:span text:style-name="T119_1">18.</text:span><text:span text:style-name="T119_2"><text:s/>Γραφείο<text:s/>Γεν.<text:s/>Γραμματέως<text:s/>Φορολογικής<text:s/>Πολιτικής<text:s/>και<text:s/>Δημ.<text:s/>Περιουσίας</text:span></text:p>
      <text:p text:style-name="P120"><text:span text:style-name="T120_1">ΙΙΙ.<text:s/>ΕΣΩΤΕΡΙΚΗ<text:s/>ΔΙΑΝΟΜΗ</text:span></text:p>
      <text:p text:style-name="P121"><text:span text:style-name="T121_1">ΑΑΔΕ</text:span></text:p>
      <text:p text:style-name="P122"><text:span text:style-name="T122_1">1.</text:span><text:span text:style-name="T122_2"><text:s/>Γραφείο<text:s/>Διοικητού<text:s/>ΑΑΔΕ.</text:span></text:p>
      <text:p text:style-name="P123"><text:span text:style-name="T123_1">2.</text:span><text:span text:style-name="T123_2"><text:s/>Γραφείο<text:s/>κ.<text:s/>κ.<text:s/>Γενικών<text:s/>Διευθυντών</text:span></text:p>
      <text:p text:style-name="P124"><text:span text:style-name="T124_1">ΕΛΣΤΑΤ</text:span></text:p>
      <text:p text:style-name="P125"><text:span text:style-name="T125_1">1.</text:span><text:span text:style-name="T125_2"><text:s/>Γραφείο<text:s/>Προέδρου<text:s/>ΕΛΣΤΑΤ</text:span></text:p>
      <text:p text:style-name="P126"><text:span text:style-name="T126_1">2.</text:span><text:span text:style-name="T126_2"><text:s/>Γενική<text:s/>Διεύθυνση<text:s/>Στατιστικών<text:s/>ΕΛΣΤΑΤ</text:span></text:p>
      <text:p text:style-name="P127"><text:span text:style-name="T127_1">3.</text:span><text:span text:style-name="T127_2"><text:s/>Διεύθυνση<text:s/>Πληροφορικής</text:span></text:p>
      <text:p text:style-name="P128"><text:span text:style-name="T128_1">4.</text:span><text:span text:style-name="T128_2"><text:s/>Διεύθυνση<text:s/>Στατιστικών<text:s/>Επιχειρήσεων</text:span></text:p>
      <text:p text:style-name="P129"><text:span text:style-name="T129_1">-Τμήμα<text:s/>Διεθνών<text:s/>Συναλλα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