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 fo:margin-bottom="0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3.023cm"/>
    </style:style>
    <style:style style:name="Column3" style:family="table-column">
      <style:table-column-properties style:column-width="9.38cm"/>
    </style:style>
    <style:style style:name="Column4" style:family="table-column">
      <style:table-column-properties style:column-width="3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0.988cm"/>
    </style:style>
    <style:style style:name="Column6" style:family="table-column">
      <style:table-column-properties style:column-width="3.274cm"/>
    </style:style>
    <style:style style:name="Column7" style:family="table-column">
      <style:table-column-properties style:column-width="9.13cm"/>
    </style:style>
    <style:style style:name="Column8" style:family="table-column">
      <style:table-column-properties style:column-width="3.119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0.937cm"/>
    </style:style>
    <style:style style:name="Column10" style:family="table-column">
      <style:table-column-properties style:column-width="2.588cm"/>
    </style:style>
    <style:style style:name="Column11" style:family="table-column">
      <style:table-column-properties style:column-width="9.999cm"/>
    </style:style>
    <style:style style:name="Column12" style:family="table-column">
      <style:table-column-properties style:column-width="2.958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/>
    <style:style style:name="T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0.988cm"/>
    </style:style>
    <style:style style:name="Column14" style:family="table-column">
      <style:table-column-properties style:column-width="2.727cm"/>
    </style:style>
    <style:style style:name="Column15" style:family="table-column">
      <style:table-column-properties style:column-width="9.677cm"/>
    </style:style>
    <style:style style:name="Column16" style:family="table-column">
      <style:table-column-properties style:column-width="3.119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0.988cm"/>
    </style:style>
    <style:style style:name="Column18" style:family="table-column">
      <style:table-column-properties style:column-width="2.727cm"/>
    </style:style>
    <style:style style:name="Column19" style:family="table-column">
      <style:table-column-properties style:column-width="9.677cm"/>
    </style:style>
    <style:style style:name="Column20" style:family="table-column">
      <style:table-column-properties style:column-width="3.119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0.988cm"/>
    </style:style>
    <style:style style:name="Column22" style:family="table-column">
      <style:table-column-properties style:column-width="2.727cm"/>
    </style:style>
    <style:style style:name="Column23" style:family="table-column">
      <style:table-column-properties style:column-width="9.677cm"/>
    </style:style>
    <style:style style:name="Column24" style:family="table-column">
      <style:table-column-properties style:column-width="3.119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0.988cm"/>
    </style:style>
    <style:style style:name="Column26" style:family="table-column">
      <style:table-column-properties style:column-width="2.727cm"/>
    </style:style>
    <style:style style:name="Column27" style:family="table-column">
      <style:table-column-properties style:column-width="9.677cm"/>
    </style:style>
    <style:style style:name="Column28" style:family="table-column">
      <style:table-column-properties style:column-width="3.119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0.988cm"/>
    </style:style>
    <style:style style:name="Column30" style:family="table-column">
      <style:table-column-properties style:column-width="2.933cm"/>
    </style:style>
    <style:style style:name="Column31" style:family="table-column">
      <style:table-column-properties style:column-width="9.47cm"/>
    </style:style>
    <style:style style:name="Column32" style:family="table-column">
      <style:table-column-properties style:column-width="3.119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0.988cm"/>
    </style:style>
    <style:style style:name="Column34" style:family="table-column">
      <style:table-column-properties style:column-width="2.727cm"/>
    </style:style>
    <style:style style:name="Column35" style:family="table-column">
      <style:table-column-properties style:column-width="9.677cm"/>
    </style:style>
    <style:style style:name="Column36" style:family="table-column">
      <style:table-column-properties style:column-width="3.119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able10" style:family="table">
      <style:table-properties table:align="left" style:width="16.512cm" fo:margin-left="0cm"/>
    </style:style>
    <style:style style:name="Column37" style:family="table-column">
      <style:table-column-properties style:column-width="0.988cm"/>
    </style:style>
    <style:style style:name="Column38" style:family="table-column">
      <style:table-column-properties style:column-width="3.037cm"/>
    </style:style>
    <style:style style:name="Column39" style:family="table-column">
      <style:table-column-properties style:column-width="9.368cm"/>
    </style:style>
    <style:style style:name="Column40" style:family="table-column">
      <style:table-column-properties style:column-width="3.119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13.204cm"/>
    </style:style>
    <style:style style:name="Column42" style:family="table-column">
      <style:table-column-properties style:column-width="3.306cm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able12" style:family="table">
      <style:table-properties table:align="left" style:width="12.425cm" fo:margin-left="0cm"/>
    </style:style>
    <style:style style:name="Column43" style:family="table-column">
      <style:table-column-properties style:column-width="6.204cm"/>
    </style:style>
    <style:style style:name="Column44" style:family="table-column">
      <style:table-column-properties style:column-width="6.221cm"/>
    </style:style>
    <style:style style:name="Row3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able13" style:family="table">
      <style:table-properties table:align="left" style:width="9.862cm" fo:margin-left="0cm"/>
    </style:style>
    <style:style style:name="Column45" style:family="table-column">
      <style:table-column-properties style:column-width="3.877cm"/>
    </style:style>
    <style:style style:name="Column46" style:family="table-column">
      <style:table-column-properties style:column-width="5.985cm"/>
    </style:style>
    <style:style style:name="Row4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7" style:family="table-column">
      <style:table-column-properties style:column-width="9.992cm"/>
    </style:style>
    <style:style style:name="Column48" style:family="table-column">
      <style:table-column-properties style:column-width="6.518cm"/>
    </style:style>
    <style:style style:name="Row4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9" style:family="table-column">
      <style:table-column-properties style:column-width="6.246cm"/>
    </style:style>
    <style:style style:name="Column50" style:family="table-column">
      <style:table-column-properties style:column-width="10.264cm"/>
    </style:style>
    <style:style style:name="Row69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able16" style:family="table">
      <style:table-properties table:align="left" style:width="8.807cm" fo:margin-left="0cm"/>
    </style:style>
    <style:style style:name="Column51" style:family="table-column">
      <style:table-column-properties style:column-width="3.877cm"/>
    </style:style>
    <style:style style:name="Column52" style:family="table-column">
      <style:table-column-properties style:column-width="4.93cm"/>
    </style:style>
    <style:style style:name="Row9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3" style:family="table-column">
      <style:table-column-properties style:column-width="9.992cm"/>
    </style:style>
    <style:style style:name="Column54" style:family="table-column">
      <style:table-column-properties style:column-width="6.518cm"/>
    </style:style>
    <style:style style:name="Row9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5" style:family="table-column">
      <style:table-column-properties style:column-width="11.933cm"/>
    </style:style>
    <style:style style:name="Column56" style:family="table-column">
      <style:table-column-properties style:column-width="4.577cm"/>
    </style:style>
    <style:style style:name="Row11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57" style:family="table-column">
      <style:table-column-properties style:column-width="9.708cm"/>
    </style:style>
    <style:style style:name="Column58" style:family="table-column">
      <style:table-column-properties style:column-width="6.802cm"/>
    </style:style>
    <style:style style:name="Row12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8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9" style:family="table-column">
      <style:table-column-properties style:column-width="9.708cm"/>
    </style:style>
    <style:style style:name="Column60" style:family="table-column">
      <style:table-column-properties style:column-width="6.802cm"/>
    </style:style>
    <style:style style:name="Row13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text-properties text:display="none"/>
    </style:style>
    <style:style style:name="Table21" style:family="table">
      <style:table-properties table:align="left" style:width="13.855cm" fo:margin-left="0cm"/>
    </style:style>
    <style:style style:name="Column61" style:family="table-column">
      <style:table-column-properties style:column-width="7.964cm"/>
    </style:style>
    <style:style style:name="Column62" style:family="table-column">
      <style:table-column-properties style:column-width="5.891cm"/>
    </style:style>
    <style:style style:name="Row17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63" style:family="table-column">
      <style:table-column-properties style:column-width="10.834cm"/>
    </style:style>
    <style:style style:name="Column64" style:family="table-column">
      <style:table-column-properties style:column-width="5.676cm"/>
    </style:style>
    <style:style style:name="Row17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able23" style:family="table">
      <style:table-properties table:align="left" style:width="16.51cm" fo:margin-left="0cm"/>
    </style:style>
    <style:style style:name="Column65" style:family="table-column">
      <style:table-column-properties style:column-width="3.625cm"/>
    </style:style>
    <style:style style:name="Column66" style:family="table-column">
      <style:table-column-properties style:column-width="12.885cm"/>
    </style:style>
    <style:style style:name="Row181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able24" style:family="table">
      <style:table-properties table:align="left" style:width="16.51cm" fo:margin-left="0cm"/>
    </style:style>
    <style:style style:name="Column67" style:family="table-column">
      <style:table-column-properties style:column-width="6.899cm"/>
    </style:style>
    <style:style style:name="Column68" style:family="table-column">
      <style:table-column-properties style:column-width="9.611cm"/>
    </style:style>
    <style:style style:name="Row198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69" style:family="table-column">
      <style:table-column-properties style:column-width="6.899cm"/>
    </style:style>
    <style:style style:name="Column70" style:family="table-column">
      <style:table-column-properties style:column-width="9.611cm"/>
    </style:style>
    <style:style style:name="Row21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able26" style:family="table">
      <style:table-properties table:align="left" style:width="14.099cm" fo:margin-left="0cm"/>
    </style:style>
    <style:style style:name="Column71" style:family="table-column">
      <style:table-column-properties style:column-width="6.329cm"/>
    </style:style>
    <style:style style:name="Column72" style:family="table-column">
      <style:table-column-properties style:column-width="7.77cm"/>
    </style:style>
    <style:style style:name="Row238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0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Table27" style:family="table">
      <style:table-properties table:align="left" style:width="10.89cm" fo:margin-left="0cm"/>
    </style:style>
    <style:style style:name="Column73" style:family="table-column">
      <style:table-column-properties style:column-width="3.875cm"/>
    </style:style>
    <style:style style:name="Column74" style:family="table-column">
      <style:table-column-properties style:column-width="7.015cm"/>
    </style:style>
    <style:style style:name="Row241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Table28" style:family="table">
      <style:table-properties table:align="left" style:width="12.116cm" fo:margin-left="0cm"/>
    </style:style>
    <style:style style:name="Column75" style:family="table-column">
      <style:table-column-properties style:column-width="5.103cm"/>
    </style:style>
    <style:style style:name="Column76" style:family="table-column">
      <style:table-column-properties style:column-width="7.013cm"/>
    </style:style>
    <style:style style:name="Row244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5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Table29" style:family="table">
      <style:table-properties table:align="left" style:width="14.139cm" fo:margin-left="0cm"/>
    </style:style>
    <style:style style:name="Column77" style:family="table-column">
      <style:table-column-properties style:column-width="7.128cm"/>
    </style:style>
    <style:style style:name="Column78" style:family="table-column">
      <style:table-column-properties style:column-width="7.011cm"/>
    </style:style>
    <style:style style:name="Row249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0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1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79" style:family="table-column">
      <style:table-column-properties style:column-width="7.489cm"/>
    </style:style>
    <style:style style:name="Column80" style:family="table-column">
      <style:table-column-properties style:column-width="9.021cm"/>
    </style:style>
    <style:style style:name="Row25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1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1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2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text-properties text:display="none"/>
    </style:style>
    <style:style style:name="Table31" style:family="table">
      <style:table-properties table:align="left" style:width="14.134cm" fo:margin-left="0cm"/>
    </style:style>
    <style:style style:name="Column81" style:family="table-column">
      <style:table-column-properties style:column-width="8.153cm"/>
    </style:style>
    <style:style style:name="Column82" style:family="table-column">
      <style:table-column-properties style:column-width="5.981cm"/>
    </style:style>
    <style:style style:name="Row295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Table32" style:family="table">
      <style:table-properties table:align="left" style:width="12.188cm" fo:margin-left="0cm"/>
    </style:style>
    <style:style style:name="Column83" style:family="table-column">
      <style:table-column-properties style:column-width="5.175cm"/>
    </style:style>
    <style:style style:name="Column84" style:family="table-column">
      <style:table-column-properties style:column-width="7.013cm"/>
    </style:style>
    <style:style style:name="Row301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2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 style:parent-style-name="article-num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 style:parent-style-name="article-num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 style:parent-style-name="article-num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 style:parent-style-name="article-num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 style:parent-style-name="article-num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1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1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1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1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1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</office:automatic-styles>
  <office:body>
    <office:text>
      <text:p text:style-name="P1"><text:span text:style-name="T1_1">Αριθμ.<text:s/>145947<text:s/>ΕΞ<text:s/>2023</text:span></text:p>
      <text:p text:style-name="P2"><text:span text:style-name="T2_1">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που<text:s/>υποστηρίζει<text:s/>τον<text:s/>μηχανισμό<text:s/>του<text:s/>Κώδικα<text:s/>Δεοντολογίας<text:s/>του<text:s/>ν.<text:s/>4224/2013<text:s/>«Κυβερνητικό<text:s/>Συμβούλιο<text:s/>Διαχείρισης<text:s/>Ιδιωτικού<text:s/>Χρέους,<text:s/>Ελληνικό<text:s/>Επενδυτικό<text:s/>Ταμείο,<text:s/>Αξιοποίηση<text:s/>Ιδιωτικής<text:s/>Περιουσίας<text:s/>του<text:s/>Δημοσίου<text:s/>και<text:s/>άλλες<text:s/>κατεπείγουσες<text:s/>διατάξεις»<text:s/>(Α’<text:s/>288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/text:span></text:p>
      <text:p text:style-name="P5"><text:span text:style-name="T5_1">ΚΑΙ<text:s/>Ο<text:s/>ΔΙΟΙΚΗΤΗΣ<text:s/>ΤΗΣ<text:s/>ΤΡΑΠΕΖΑΣ<text:s/>ΤΗΣ<text:s/>ΕΛΛΑΔΑΣ</text:span></text:p>
      <text:p text:style-name="P6"><text:span text:style-name="T6_1">Έχοντας<text:s/>υπόψη:</text:span></text:p>
      <text:p text:style-name="P7"><text:span text:style-name="T7_1">1.<text:s/>Την<text:s/>παρ.<text:s/>2<text:s/>του<text:s/>άρθρου<text:s/>39<text:s/>του<text:s/>ν.<text:s/>4818/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-<text:s/>β)<text:s/>Τροποποιήσεις<text:s/>του<text:s/>ν.<text:s/>4649/2019<text:s/>«Πρόγραμμα<text:s/>παροχής<text:s/>εγγύησης<text:s/>σε<text:s/>τιτλοποιήσεις<text:s/>πιστωτικών<text:s/>ιδρυμάτων»<text:s/>(Α’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-<text:s/>γ)<text:s/>Διατάξεις<text:s/>για<text:s/>τη<text:s/>ρύθμιση<text:s/>οφειλών<text:s/>και<text:s/>την<text:s/>παροχή<text:s/>δεύτερης<text:s/>ευκαιρίας<text:s/>-<text:s/>Τροποποιήσεις<text:s/>του<text:s/>ν.<text:s/>4738/2020<text:s/>και<text:s/>λοιπές<text:s/>διατάξεις<text:s/>-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’<text:s/>124).</text:span></text:p>
      <text:p text:style-name="P8"><text:span text:style-name="T8_1">2.<text:s/>Την<text:s/>υπ’<text:s/>αρ.<text:s/>392/31.5.2021<text:s/>απόφαση<text:s/>της<text:s/>Επιτροπής<text:s/>Πιστωτικών<text:s/>και<text:s/>Ασφαλιστικών<text:s/>Θεμάτων<text:s/>της<text:s/>Τράπεζας<text:s/>της<text:s/>Ελλάδος<text:s/>«Αναθεώρηση<text:s/>του<text:s/>Κώδικα<text:s/>Δεοντολογίας<text:s/>του<text:s/>ν.<text:s/>4224/2013<text:s/>-<text:s/>Κατάργηση<text:s/>της<text:s/>υπ’<text:s/>αρ.<text:s/>195/1/29.7.2016<text:s/>Απόφασης<text:s/>της<text:s/>Επιτροπής<text:s/>Πιστωτικών<text:s/>και<text:s/>Ασφαλιστικών<text:s/>Θεμάτων<text:s/>(Β’<text:s/>2376)»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.</text:span></text:p>
      <text:p text:style-name="P10"><text:span text:style-name="T10_1">4.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9.<text:s/>Το<text:s/>π.δ.<text:s/>142/2017<text:s/>«Οργανισμός<text:s/>Υπουργείου<text:s/>Οικονομικών»<text:s/>(Α’<text:s/>181).</text:span></text:p>
      <text:p text:style-name="P16"><text:span text:style-name="T16_1">10.<text:s/>Το<text:s/>π.δ.<text:s/>40/2020<text:s/>«Οργανισμός<text:s/>Υπουργείου<text:s/>Ψηφιακής<text:s/>Διακυβέρνησης»<text:s/>(Α’<text:s/>85).</text:span></text:p>
      <text:p text:style-name="P17"><text:span text:style-name="T17_1">11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18"><text:span text:style-name="T18_1">12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13.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4.<text:s/>Την<text:s/>ανάγκη<text:s/>καθορισμού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που<text:s/>υποστηρίζει<text:s/>τον<text:s/>μηχανισμό<text:s/>του<text:s/>Κώδικα<text:s/>Δεοντολογίας<text:s/>του<text:s/>ν.<text:s/>4224/2013<text:s/>«Κυβερνητικό<text:s/>Συμβούλιο<text:s/>Διαχείρισης<text:s/>Ιδιωτικού<text:s/>Χρέους,<text:s/>Ελληνικό<text:s/>Επενδυτικό<text:s/>Ταμείο,<text:s/>Αξιοποίηση<text:s/>Ιδιωτικής<text:s/>Περιουσίας<text:s/>του<text:s/>Δημοσίου<text:s/>και<text:s/>άλλες<text:s/>κατεπείγουσες<text:s/>διατάξεις»<text:s/>(Α’<text:s/>288).</text:span></text:p>
      <text:p text:style-name="P21"><text:span text:style-name="T21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6"><text:span text:style-name="T22_1">Άρθρο<text:s/>1</text:span></text:h>
      <text:p text:style-name="P23"><text:span text:style-name="T23_1">Σκοπός</text:span></text:p>
      <text:p text:style-name="P24"><text:span text:style-name="T24_1">Σκοπός<text:s/>της<text:s/>παρούσας<text:s/>απόφασης<text:s/>είναι<text:s/>η<text:s/>περιγραφή<text:s/>των<text:s/>λειτουργικών<text:s/>προδιαγραφών<text:s/>της<text:s/>ηλεκτρονικής<text:s/>πλατφόρμας<text:s/>που<text:s/>υποστηρίζει<text:s/>τον<text:s/>μηχανισμό<text:s/>του<text:s/>Κώδικα<text:s/>Δεοντολογίας<text:s/>(Πλατφόρμα).<text:s/>Οι<text:s/>προδιαγραφέ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από<text:s/>τα<text:s/>εμπλεκόμενα<text:s/>μέρη.</text:span></text:p>
      <text:h text:style-name="P25" text:outline-level="6"><text:span text:style-name="T25_1">Άρθρο<text:s/>2<text:s/></text:span></text:h>
      <text:h text:style-name="P26" text:outline-level="6"><text:span text:style-name="T26_1">Aναλυτική<text:s/>περιγραφή<text:s/>των</text:span></text:h>
      <text:p text:style-name="P27"><text:span text:style-name="T27_1">βημάτων<text:s/>της<text:s/>διαδικασίας</text:span></text:p>
      <text:p text:style-name="P28"><text:span text:style-name="T28_1">1.</text:span><text:span text:style-name="T28_2"><text:s/>Βήμα<text:s/>1:<text:s/>«Επικοινωνία<text:s/>με<text:s/>δανειολήπτη»<text:s/>(εξωσυστημική<text:s/>διαδικασία)</text:span></text:p>
      <text:p text:style-name="P29"><text:span text:style-name="T29_1">Σε<text:s/>περίπτωση<text:s/>καθυστέρησης<text:s/>καταβολής<text:s/>δόσης<text:s/>δανείου<text:s/>που<text:s/>δεν<text:s/>εξαιρείται<text:s/>από<text:s/>την<text:s/>εφαρμογή<text:s/>της<text:s/>Διαδικασίας<text:s/>Επίλυσης<text:s/>Καθυστερήσεων<text:s/>(Δ.Ε.Κ.),<text:s/>το<text:s/>Ίδρυμα,<text:s/>όπως<text:s/>αυτό<text:s/>ορίζεται<text:s/>στην<text:s/>παρ.<text:s/>Β.2.<text:s/>του<text:s/>άρθρου<text:s/>1<text:s/>του<text:s/>Πρώτου<text:s/>Κεφαλαίου<text:s/>της<text:s/>υπ’<text:s/>αρ.<text:s/>392/1/31.5.2021<text:s/>Απόφασης<text:s/>της<text:s/>Επιτροπής<text:s/>Πιστωτικών<text:s/>και<text:s/>Ασφαλιστικών<text:s/>Θεμάτων<text:s/>της<text:s/>Τράπεζας<text:s/>της<text:s/>Ελλάδος<text:s/>(Ίδρυμα),<text:s/>επικοινωνεί<text:s/>εξωσυστημικά<text:s/>με<text:s/>τον<text:s/>οφειλέτη<text:s/>εφαρμόζοντας<text:s/>τις<text:s/>διατάξεις<text:s/>του<text:s/>Σταδίου<text:s/>1<text:s/>της<text:s/>Δ.Ε.Κ.<text:s/>(ΕΝΟΤΗΤΑ<text:s/>Α,<text:s/>ΚΕΦΑΛΑΙΟ<text:s/>ΤΡΙΤΟ,<text:s/>ΕΠΑΘ<text:s/>392).<text:s/>Το<text:s/>Ίδρυμα<text:s/>ενημερώνει<text:s/>την<text:s/>Πλατφόρμα<text:s/>για<text:s/>τις<text:s/>ημερομηνίες<text:s/>αποστολής<text:s/>και<text:s/>επίδοσης<text:s/>της<text:s/>«Ειδοποίησης».<text:s/>Ο<text:s/>οφειλέτης<text:s/>δύναται<text:s/>να<text:s/>κάνει<text:s/>αίτηση<text:s/>για<text:s/>τη<text:s/>διεξαγωγή<text:s/>των<text:s/>Σταδίων<text:s/>2<text:s/>και<text:s/>4<text:s/>της<text:s/>Δ.Ε.Κ.<text:s/>του<text:s/>Κώδικα<text:s/>Δεοντολογίας<text:s/>μέσω<text:s/>της<text:s/>Πλατφόρμας.</text:span></text:p>
      <text:p text:style-name="P30"><text:span text:style-name="T30_1">2.</text:span><text:span text:style-name="T30_2"><text:s/>Βήμα<text:s/>2:<text:s/>«Δημιουργία<text:s/>και<text:s/>συμπλήρωση<text:s/>αίτησης»<text:s/>(συστημική<text:s/>διαδικασία)</text:span></text:p>
      <text:p text:style-name="P31"><text:span text:style-name="T31_1">Ο<text:s/>αιτών<text:s/>εισέρχεται<text:s/>στην<text:s/>Πλατφόρμα<text:s/>και<text:s/>υποβάλει<text:s/>αίτηση<text:s/>προς<text:s/>το<text:s/>αρμόδιο<text:s/>Ίδρυμα.<text:s/>Η<text:s/>αίτηση<text:s/>αυτή<text:s/>περιλαμβάνει<text:s/>τα<text:s/>στοιχεία<text:s/>της<text:s/>Τυποποιημένης<text:s/>Οικονομικής<text:s/>Κατάστασης<text:s/>(Τ.Ο.Κ.)<text:s/>σε<text:s/>περίπτωση<text:s/>φυσικών<text:s/>προσώπων<text:s/>ή<text:s/>του<text:s/>τυποποιημένου<text:s/>εντύπου<text:s/>οικονομικής<text:s/>πληροφόρησης<text:s/>σε<text:s/>περίπτωση<text:s/>νομικού<text:s/>προσώπου<text:s/>-<text:s/>πολύ<text:s/>μικρής<text:s/>επιχείρησης<text:s/>και<text:s/>περιέχει<text:s/>πληθώρα<text:s/>οικονομικών<text:s/>και<text:s/>περιουσιακών<text:s/>στοιχείων<text:s/>του<text:s/>δανειολήπτη.</text:span></text:p>
      <text:p text:style-name="P32"><text:span text:style-name="T32_1">1.</text:span><text:span text:style-name="T32_2"><text:s/>Περιγραφή<text:s/>ενεργειών<text:s/>ανά<text:s/>εμπλεκόμενο<text:s/>ρόλ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Α/<text:s/>Α</text:span></text:p>
          </table:table-cell>
          <table:table-cell table:style-name="Cell2">
            <text:p text:style-name="P34"><text:span text:style-name="T34_1">Ενέργεια</text:span></text:p>
          </table:table-cell>
          <table:table-cell table:style-name="Cell3">
            <text:p text:style-name="P35"><text:span text:style-name="T35_1">Περιγραφή</text:span></text:p>
          </table:table-cell>
          <table:table-cell table:style-name="Cell4">
            <text:p text:style-name="P36"><text:span text:style-name="T36_1">Υπεύθυνος<text:s/>Εκτέλεσης<text:s/>/</text:span></text:p>
            <text:p text:style-name="P37"><text:span text:style-name="T37_1">Σύστημα</text:span></text:p>
          </table:table-cell>
        </table:table-row>
        <table:table-row table:style-name="Row2">
          <table:table-cell table:style-name="Cell5">
            <text:p text:style-name="P38"><text:span text:style-name="T38_1">1</text:span></text:p>
          </table:table-cell>
          <table:table-cell table:style-name="Cell6">
            <text:p text:style-name="P39"><text:span text:style-name="T39_1">Είσοδος<text:s/>στην<text:s/>Πλατφόρμα</text:span></text:p>
          </table:table-cell>
          <table:table-cell table:style-name="Cell7">
            <text:p text:style-name="P40"><text:span text:style-name="T40_1">Για<text:s/>την<text:s/>υποβολή<text:s/>αίτησης<text:s/>στην<text:s/>Πλατφόρμα<text:s/>του<text:s/>Κώδικα<text:s/>Δεοντολογίας,<text:s/>ο<text:s/>χρήστης<text:s/>αιτών<text:s/>(οφειλέτης<text:s/>/<text:s/>εγγυητής)<text:s/>εισέρχεται<text:s/>στην</text:span></text:p>
          </table:table-cell>
          <table:table-cell table:style-name="Cell8">
            <text:p text:style-name="P41"><text:span text:style-name="T41_1">Αιτών</text:span></text:p>
          </table:table-cell>
        </table:table-row>
      </table:table>
      <text:p text:style-name="P4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43"><text:span text:style-name="T43_1">Α/<text:s/>Α</text:span></text:p>
          </table:table-cell>
          <table:table-cell table:style-name="Cell10">
            <text:p text:style-name="P44"><text:span text:style-name="T44_1">Ενέργεια</text:span></text:p>
          </table:table-cell>
          <table:table-cell table:style-name="Cell11">
            <text:p text:style-name="P45"><text:span text:style-name="T45_1">Περιγραφή</text:span></text:p>
          </table:table-cell>
          <table:table-cell table:style-name="Cell12">
            <text:p text:style-name="P46"><text:span text:style-name="T46_1">Υπεύθυνος<text:s/>Εκτέλεσης<text:s/>/</text:span></text:p>
            <text:p text:style-name="P47"><text:span text:style-name="T47_1">Σύστημα</text:span></text:p>
          </table:table-cell>
        </table:table-row>
        <table:table-row table:style-name="Row4">
          <table:table-cell table:style-name="Cell13">
            <text:p text:style-name="P48"/>
          </table:table-cell>
          <table:table-cell table:style-name="Cell14">
            <text:p text:style-name="P49"/>
          </table:table-cell>
          <table:table-cell table:style-name="Cell15">
            <text:p text:style-name="P50"><text:span text:style-name="T50_1">«Ψηφιακή<text:s/>Πλατφόρμα<text:s/>Κώδικα<text:s/>Δεοντολογίας»<text:s/>μέσω<text:s/>της<text:s/>Ενιαίας<text:s/>Ψηφιακής<text:s/>Πύλης<text:s/>της<text:s/>Δημόσιας<text:s/>Διοίκησης<text:s/>(gov.gr-ΕΨΠ),<text:s/>με<text:s/>την<text:s/>επιλογή<text:s/>του<text:s/>συνδέσμου<text:s/>για<text:s/>ρύθμιση<text:s/>οφειλών.</text:span></text:p>
          </table:table-cell>
          <table:table-cell table:style-name="Cell16">
            <text:p text:style-name="P51"/>
          </table:table-cell>
        </table:table-row>
        <table:table-row table:style-name="Row5">
          <table:table-cell table:style-name="Cell17">
            <text:p text:style-name="P52"><text:span text:style-name="T52_1">2</text:span></text:p>
          </table:table-cell>
          <table:table-cell table:style-name="Cell18">
            <text:p text:style-name="P53"><text:span text:style-name="T53_1">Καταχώρηση<text:s/>των<text:s/>κωδικών<text:s/>TaxisNet</text:span></text:p>
          </table:table-cell>
          <table:table-cell table:style-name="Cell19">
            <text:p text:style-name="P54"><text:span text:style-name="T54_1">Με<text:s/>την<text:s/>επιτυχή<text:s/>εισαγωγή<text:s/>στην<text:s/>Πλατφόρμα,<text:s/>αυτή<text:s/>εμφανίζει<text:s/>σχετική<text:s/>ένδειξη<text:s/>για<text:s/>την<text:s/>εισαγωγή<text:s/>των<text:s/>προσωπικών<text:s/>του<text:s/>διαπιστευτηρίων<text:s/>του<text:s/>TAXISnet<text:s/>(όνομα<text:s/>χρήστη<text:s/>και<text:s/>κωδικός<text:s/>πρόσβασης).</text:span></text:p>
          </table:table-cell>
          <table:table-cell table:style-name="Cell20">
            <text:p text:style-name="P55"><text:span text:style-name="T55_1">Αιτών</text:span></text:p>
          </table:table-cell>
        </table:table-row>
        <table:table-row table:style-name="Row6">
          <table:table-cell table:style-name="Cell21">
            <text:p text:style-name="P56"><text:span text:style-name="T56_1">3</text:span></text:p>
          </table:table-cell>
          <table:table-cell table:style-name="Cell22">
            <text:p text:style-name="P57"><text:span text:style-name="T57_1">Έλεγχος<text:s/>στοιχείων<text:s/>εισόδου</text:span></text:p>
          </table:table-cell>
          <table:table-cell table:style-name="Cell23">
            <text:p text:style-name="P58"><text:span text:style-name="T58_1">Η<text:s/>Πλατφόρμα<text:s/>ελέγχει:</text:span></text:p>
            <text:p text:style-name="P59"><text:span text:style-name="T59_1">α)</text:span><text:span text:style-name="T59_2"><text:tab/></text:span><text:span text:style-name="T59_3">Αν<text:s/>ο<text:s/>ΑΦΜ<text:s/>είναι<text:s/>απενεργοποιημένος,<text:s/>β)<text:s/>Αν<text:s/>ο<text:s/>ΑΦΜ<text:s/>ανήκει<text:s/>σε<text:s/>αποθανόντα<text:s/>(σε<text:s/>περίπτωση<text:s/>φυσικών<text:s/>προσώπων).</text:span></text:p>
            <text:p text:style-name="P60"><text:span text:style-name="T60_1">γ)</text:span><text:span text:style-name="T60_2"><text:tab/></text:span><text:span text:style-name="T60_3">Αν<text:s/>ο<text:s/>ΑΦΜ<text:s/>ανήκει<text:s/>σε<text:s/>νομικό<text:s/>πρόσωπο.</text:span></text:p>
            <text:p text:style-name="P61"><text:span text:style-name="T61_1">Αν<text:s/>είναι<text:s/>απενεργοποιημένος<text:s/>ο<text:s/>ΑΦΜ<text:s/>εμφανίζει<text:s/>το<text:s/>μήνυμα<text:s/>«Σύμφωνα<text:s/>με<text:s/>τα<text:s/>στοιχεία<text:s/>της<text:s/>Φορολογικής<text:s/>Διοίκησης<text:s/>ο<text:s/>ΑΦΜ<text:s/>είναι<text:s/>απενεργοποιημένος.<text:s/>Δεν<text:s/>μπορείτε<text:s/>να<text:s/>συνεχίσετε<text:s/>τη<text:s/>διαδικασία.».</text:span></text:p>
            <text:p text:style-name="P62"><text:span text:style-name="T62_1">Αν<text:s/>ο<text:s/>ΑΦΜ<text:s/>ανήκει<text:s/>σε<text:s/>αποθανόντα<text:s/>φυσικό<text:s/>πρόσωπο,<text:s/>εμφανίζει<text:s/>το<text:s/>μήνυμα<text:s/>«Σύμφωνα<text:s/>με<text:s/>τα<text:s/>στοιχεία<text:s/>της<text:s/>Φορολογικής<text:s/>Διοίκησης<text:s/>ο<text:s/>ΑΦΜ<text:s/>ανήκει<text:s/>σε<text:s/>αποθανόντα.<text:s/>Δεν<text:s/>μπορείτε<text:s/>να<text:s/>συνεχίσετε<text:s/>τη<text:s/>διαδικασία.».</text:span></text:p>
          </table:table-cell>
          <table:table-cell table:style-name="Cell24">
            <text:p text:style-name="P63"><text:span text:style-name="T63_1">Πλατφόρμα</text:span></text:p>
          </table:table-cell>
        </table:table-row>
        <table:table-row table:style-name="Row7">
          <table:table-cell table:style-name="Cell25">
            <text:p text:style-name="P64"><text:span text:style-name="T64_1">4</text:span></text:p>
          </table:table-cell>
          <table:table-cell table:style-name="Cell26">
            <text:p text:style-name="P65"><text:span text:style-name="T65_1">Δημιουργία<text:s/>και<text:s/>συμπλήρωση<text:s/>νέας<text:s/>αίτησης</text:span></text:p>
          </table:table-cell>
          <table:table-cell table:style-name="Cell27">
            <text:p text:style-name="P66"><text:span text:style-name="T66_1">Εφόσον<text:s/>έχει<text:s/>προηγηθεί<text:s/>ενημέρωση<text:s/>της<text:s/>Πλατφόρμας<text:s/>από<text:s/>το<text:s/>Ίδρυμα<text:s/>για<text:s/>την<text:s/>επίδοση<text:s/>της<text:s/>«Ειδοποίησης»,<text:s/>ο<text:s/>αιτών<text:s/>θα<text:s/>μπορεί<text:s/>να<text:s/>ενημερωθεί<text:s/>από<text:s/>σχετική<text:s/>ενότητα<text:s/>για<text:s/>την<text:s/>ύπαρξή<text:s/>της.<text:s/>Τα<text:s/>Ιδρύματα<text:s/>θα<text:s/>μπορούν<text:s/>να<text:s/>ενημερώσουν<text:s/>την<text:s/>Πλατφόρμα<text:s/>για<text:s/>τις<text:s/>ημερομηνίες<text:s/>αποστολής<text:s/>και<text:s/>επίδοσης<text:s/>της<text:s/>«Ειδοποίησης».<text:s/>Η<text:s/>αναμενόμενη<text:s/>ημερομηνία<text:s/>λήξης<text:s/>του<text:s/>βήματος<text:s/>αυτού<text:s/>θα<text:s/>υπολογίζεται<text:s/>βάσει<text:s/>της<text:s/>ημερομηνίας<text:s/>επίδοσης.<text:s/>Αν<text:s/>η<text:s/>ημερομηνία<text:s/>επίδοσης<text:s/>δεν<text:s/>είναι<text:s/>γνωστή<text:s/>κατά<text:s/>την<text:s/>ενημέρωση<text:s/>της<text:s/>Πλατφόρμας<text:s/>το<text:s/>Ίδρυμα<text:s/>θα<text:s/>μπορεί<text:s/>να<text:s/>ενημερώσει<text:s/>την<text:s/>Πλατφόρμα<text:s/>σε<text:s/>δεύτερο<text:s/>χρόνο.</text:span></text:p>
            <text:p text:style-name="P67"><text:span text:style-name="T67_1">Ομοίως<text:s/>με<text:s/>παραπάνω,<text:s/>αν<text:s/>ο<text:s/>αιτών<text:s/>έχει<text:s/>χαρακτηριστεί<text:s/>ως<text:s/>μη<text:s/>συνεργάσιμος<text:s/>από<text:s/>κάποιο<text:s/>Ίδρυμα<text:s/>θα<text:s/>μπορεί<text:s/>να<text:s/>ενημερωθεί<text:s/>από<text:s/>τη<text:s/>σχετική<text:s/>ενότητα<text:s/>ειδοποιήσεων.<text:s/>Σημείωση:<text:s/>Η<text:s/>κοινοποίηση<text:s/>των<text:s/>ειδοποιήσεων<text:s/>(Ειδοποίηση,</text:span></text:p>
          </table:table-cell>
          <table:table-cell table:style-name="Cell28">
            <text:p text:style-name="P68"><text:span text:style-name="T68_1">Αιτών</text:span></text:p>
          </table:table-cell>
        </table:table-row>
      </table:table>
      <text:p text:style-name="P6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8">
          <table:table-cell table:style-name="Cell29">
            <text:p text:style-name="P70"><text:span text:style-name="T70_1">Α/<text:s/>Α</text:span></text:p>
          </table:table-cell>
          <table:table-cell table:style-name="Cell30">
            <text:p text:style-name="P71"><text:span text:style-name="T71_1">Ενέργεια</text:span></text:p>
          </table:table-cell>
          <table:table-cell table:style-name="Cell31">
            <text:p text:style-name="P72"><text:span text:style-name="T72_1">Περιγραφή</text:span></text:p>
          </table:table-cell>
          <table:table-cell table:style-name="Cell32">
            <text:p text:style-name="P73"><text:span text:style-name="T73_1">Υπεύθυνος<text:s/>Εκτέλεσης<text:s/>/</text:span></text:p>
            <text:p text:style-name="P74"><text:span text:style-name="T74_1">Σύστημα</text:span></text:p>
          </table:table-cell>
        </table:table-row>
        <table:table-row table:style-name="Row9">
          <table:table-cell table:style-name="Cell33">
            <text:p text:style-name="P75"/>
          </table:table-cell>
          <table:table-cell table:style-name="Cell34">
            <text:p text:style-name="P76"/>
          </table:table-cell>
          <table:table-cell table:style-name="Cell35">
            <text:p text:style-name="P77"><text:span text:style-name="T77_1">χαρακτηρισμός<text:s/>ως<text:s/>μη<text:s/>συνεργάσιμος)<text:s/>θα<text:s/>γίνεται<text:s/>μέσω<text:s/>της<text:s/>πλατφόρμας,<text:s/>καθώς<text:s/>καιη<text:s/>ολοκλήρωση<text:s/>μιας<text:s/>αίτησης<text:s/>λόγω<text:s/>μη<text:s/>συμμόρφωσης<text:s/>με<text:s/>τις<text:s/>διατάξεις<text:s/>του<text:s/>Κώδικα.</text:span></text:p>
            <text:p text:style-name="P78"><text:span text:style-name="T78_1">Ο<text:s/>αιτών<text:s/>επιλέγει<text:s/>πως<text:s/>συμφωνεί<text:s/>με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/text:span></text:p>
            <text:p text:style-name="P79"><text:span text:style-name="T79_1">Επιπρόσθετα,<text:s/>ο<text:s/>αιτών<text:s/>θα<text:s/>ενημερώνεται<text:s/>ότι<text:s/>το<text:s/>Ίδρυμα<text:s/>ενδέχεται<text:s/>να<text:s/>προχωρήσει<text:s/>σε<text:s/>άντληση<text:s/>δεδομένων<text:s/>οικονομικού<text:s/>χαρακτήρα<text:s/>από<text:s/>την<text:s/>ΤΕΙΡΕΣΙΑΣ,<text:s/>στο<text:s/>πλαίσιο<text:s/>αξιολόγησης<text:s/>του<text:s/>αιτήματός<text:s/>του,<text:s/>με<text:s/>το<text:s/>εξής:<text:s/>«Σας<text:s/>ενημερώνουμε<text:s/>ότι<text:s/>το<text:s/>Ίδρυμα<text:s/>αποκτά<text:s/>πρόσβαση<text:s/>σε<text:s/>δεδομένα<text:s/>οικονομικής<text:s/>συμπεριφοράς<text:s/>που<text:s/>σας<text:s/>αφορούν<text:s/>και<text:s/>τα<text:s/>οποία<text:s/>τηρούνται<text:s/>στα<text:s/>συστήματα<text:s/>πιστοληπτικής<text:s/>και<text:s/>δανειοληπτικής<text:s/>ικανότητας<text:s/>της<text:s/>ανώνυμης<text:s/>εταιρείας<text:s/>με<text:s/>την<text:s/>επωνυμία<text:s/>ΤΡΑΠΕΖΙΚΑ<text:s/>ΣΥΣΤΗΜΑΤΑ<text:s/>ΠΛΗΡΟΦΟΡΙΩΝ<text:s/>ΑΕ<text:s/>και<text:s/>το<text:s/>διακριτικό<text:s/>τίτλο<text:s/>ΤΕΙΡΕΣΙΑΣ<text:s/>Α.Ε.<text:s/>(«ΤΕΙΡΕΣΙΑΣ»).<text:s/>Για<text:s/>περισσότερες<text:s/>πληροφορίες<text:s/>ανατρέξτε<text:s/>στην<text:s/>Ενημέρωση<text:s/>επεξεργασίας<text:s/>προσωπικών<text:s/>δεδομένων<text:s/>της<text:s/>ΤΕΙΡΕΣΙΑΣ<text:s/>Α.E:<text:s/></text:span><text:span text:style-name="T79_2"><text:a xlink:type="simple" xlink:href="http://www.tiresias.gr/docs/2022_EnimerosiEp"><text:span text:style-name="T79_3">http://www.tiresias.gr/docs/2022_EnimerosiEp</text:span></text:a></text:span><text:span text:style-name="T79_4"><text:s/>exergasiasProsopikonDedomenon.pdf.».</text:span></text:p>
            <text:p text:style-name="P80"><text:span text:style-name="T80_1">Αν<text:s/>ο<text:s/>οφειλέτης<text:s/>δεν<text:s/>συμφωνήσει<text:s/>με<text:s/>την<text:s/>άρση<text:s/>απορρήτου<text:s/>εμφανίζεται<text:s/>το<text:s/>μήνυμα<text:s/>«Δεν<text:s/>μπορείτε<text:s/>να<text:s/>προχωρήσετε<text:s/>χωρίς<text:s/>άρση<text:s/>του<text:s/>απορρήτου<text:s/>των<text:s/>προσωπικών<text:s/>σας<text:s/>δεδομένων»<text:s/>και<text:s/>ο<text:s/>αιτών<text:s/>δεν<text:s/>μπορεί<text:s/>να<text:s/>προχωρήσει<text:s/>στη<text:s/>δημιουργία<text:s/>νέας<text:s/>αίτησης.</text:span></text:p>
            <text:p text:style-name="P81"><text:span text:style-name="T81_1">Αφού<text:s/>ο<text:s/>αιτών<text:s/>επιλέξει<text:s/>πως<text:s/>συμφωνεί<text:s/>με<text:s/>την<text:s/>άρση<text:s/>του<text:s/>απορρήτου,<text:s/>τότε:</text:span></text:p>
            <text:p text:style-name="P82"><text:span text:style-name="T82_1">(α)<text:s/>αν<text:s/>έχει<text:s/>παραλάβει<text:s/>«Ειδοποίηση»<text:s/>από<text:s/>το<text:s/>Ίδρυμα<text:s/>στο<text:s/>οποίο<text:s/>απευθύνει<text:s/>την<text:s/>αίτηση,<text:s/>την<text:s/>επιλέγει<text:s/>στην<text:s/>ενότητα<text:s/>«Ειδοποίηση»,</text:span></text:p>
            <text:p text:style-name="P83"><text:span text:style-name="T83_1">(β)<text:s/>διαφορετικά<text:s/>επιλέγει<text:s/>το<text:s/>Ίδρυμα<text:s/>και,<text:s/>αν<text:s/>απαιτείται,<text:s/>και<text:s/>το<text:s/>Χαρτοφυλάκιο<text:s/>που<text:s/>αφορά<text:s/>η<text:s/>αίτηση.<text:s/>Στη<text:s/>συνέχεια,<text:s/>εμφανίζεται<text:s/>μια<text:s/>λίστα<text:s/>δηλώσεων<text:s/>Αναστολής<text:s/>του<text:s/>αναθεωρημένου<text:s/>Κώδικα<text:s/>Δεοντολογίας<text:s/>για<text:s/>τις<text:s/>οποίες<text:s/>ο<text:s/>χρήστης<text:s/>επιλέγει<text:s/>“ΝΑΙ/ΟΧΙ”<text:s/>ανάλογα<text:s/>με<text:s/>το<text:s/>αν<text:s/>είναι<text:s/>ορθές<text:s/>σύμφωνα<text:s/>με<text:s/>τον<text:s/>ίδιο,<text:s/>με<text:s/>επικεφαλίδα<text:s/>«Δηλώνω<text:s/>υπεύθυνα,<text:s/>σύμφωνα<text:s/>με<text:s/>το<text:s/>ΦΕΚ</text:span></text:p>
          </table:table-cell>
          <table:table-cell table:style-name="Cell36">
            <text:p text:style-name="P84"/>
          </table:table-cell>
        </table:table-row>
      </table:table>
      <text:p text:style-name="P8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">
          <table:table-cell table:style-name="Cell37">
            <text:p text:style-name="P86"><text:span text:style-name="T86_1">Α/<text:s/>Α</text:span></text:p>
          </table:table-cell>
          <table:table-cell table:style-name="Cell38">
            <text:p text:style-name="P87"><text:span text:style-name="T87_1">Ενέργεια</text:span></text:p>
          </table:table-cell>
          <table:table-cell table:style-name="Cell39">
            <text:p text:style-name="P88"><text:span text:style-name="T88_1">Περιγραφή</text:span></text:p>
          </table:table-cell>
          <table:table-cell table:style-name="Cell40">
            <text:p text:style-name="P89"><text:span text:style-name="T89_1">Υπεύθυνος<text:s/>Εκτέλεσης<text:s/>/</text:span></text:p>
            <text:p text:style-name="P90"><text:span text:style-name="T90_1">Σύστημα</text:span></text:p>
          </table:table-cell>
        </table:table-row>
        <table:table-row table:style-name="Row11">
          <table:table-cell table:style-name="Cell41">
            <text:p text:style-name="P91"/>
          </table:table-cell>
          <table:table-cell table:style-name="Cell42">
            <text:p text:style-name="P92"/>
          </table:table-cell>
          <table:table-cell table:style-name="Cell43">
            <text:p text:style-name="P93"><text:span text:style-name="T93_1">Β’2411/07.06.2021,<text:s/>παράγραφος<text:s/>Γ2,<text:s/>πως:»<text:s/>(Αναλυτικά<text:s/>στην<text:s/>ενότητα<text:s/>3).</text:span></text:p>
            <text:p text:style-name="P94"><text:span text:style-name="T94_1">Δημιουργείται<text:s/>νέα<text:s/>αίτηση<text:s/>από<text:s/>την<text:s/>Πλατφόρμα<text:s/>και<text:s/>της<text:s/>αποδίδεται<text:s/>μοναδικός<text:s/>αριθμός<text:s/>ταυτοποίησης,<text:s/>ο<text:s/>οποίος<text:s/>εμφανίζεται<text:s/>προ-συμπληρωμένος<text:s/>σε<text:s/>κάθε<text:s/>στάδιο<text:s/>της<text:s/>αίτησης.<text:s/>Επιπλέον,<text:s/>συμπληρώνονται<text:s/>αυτόματα<text:s/>το<text:s/>πεδίο<text:s/>«Ημερομηνία<text:s/>Έναρξης<text:s/>Σταδίου».</text:span></text:p>
            <text:p text:style-name="P95"><text:span text:style-name="T95_1">Με<text:s/>τη<text:s/>δημιουργία<text:s/>της<text:s/>αίτησης<text:s/>η<text:s/>Πλατφόρμα<text:s/>παράγει<text:s/>αυτόματα<text:s/>τον<text:s/>Πίνακα<text:s/>«Στοιχεία<text:s/>Αίτησης»<text:s/>ο<text:s/>οποίος<text:s/>είναι<text:s/>εμφανής<text:s/>σε<text:s/>κάθε<text:s/>Καρτέλα<text:s/>της<text:s/>αίτησης<text:s/>και<text:s/>περιλαμβάνει<text:s/>τα<text:s/>κάτωθι<text:s/>πεδία:</text:span></text:p>
            <text:p text:style-name="P96"><text:span text:style-name="T96_1">Ονοματεπώνυμο</text:span></text:p>
            <text:p text:style-name="P97"><text:span text:style-name="T97_1">Αριθμός<text:s/>αίτησης</text:span></text:p>
            <text:p text:style-name="P98"><text:span text:style-name="T98_1">Ημ/νία<text:s/>εκκίνησης<text:s/>αίτησης</text:span></text:p>
            <text:p text:style-name="P99"><text:span text:style-name="T99_1">Στάδιο<text:s/>Αίτησης</text:span></text:p>
            <text:p text:style-name="P100"><text:span text:style-name="T100_1">Τα<text:s/>παραπάνω<text:s/>πεδία<text:s/>συμπληρώνονται<text:s/>αυτόματα<text:s/>από<text:s/>την<text:s/>Πλατφόρμα.</text:span></text:p>
            <text:p text:style-name="P101"><text:span text:style-name="T101_1">.<text:s/>Παράλληλα<text:s/>στο<text:s/>παρασκήνιο<text:s/>γίνεται<text:s/>διασύνδεση<text:s/>με<text:s/>τα<text:s/>συστήματα<text:s/>της<text:s/>ΑΑΔΕ<text:s/>και<text:s/>αντλούνται<text:s/>οικονομικά,<text:s/>περιουσιακά<text:s/>και<text:s/>στοιχεία<text:s/>μητρώου<text:s/>και<text:s/>συνδέονται<text:s/>με<text:s/>την<text:s/>αίτηση<text:s/>ώστε<text:s/>να<text:s/>είναι<text:s/>διαθέσιμα<text:s/>σε<text:s/>περίπτωση<text:s/>που<text:s/>ζητηθούν<text:s/>(μέσω<text:s/>web<text:s/>service)<text:s/>από<text:s/>το<text:s/>Ίδρυμα<text:s/>της<text:s/>αίτησης.</text:span></text:p>
            <text:p text:style-name="P102"><text:span text:style-name="T102_1">.Όταν<text:s/>η<text:s/>αίτηση<text:s/>δημιουργείται,<text:s/>ο<text:s/>αιτών<text:s/>έχει<text:s/>15<text:s/>εργάσιμες<text:s/>ημέρες<text:s/>από<text:s/>την<text:s/>ημερομηνία<text:s/>επίδοσης<text:s/>της<text:s/>«Ειδοποίησης»<text:s/>(εφόσον<text:s/>αυτή<text:s/>έχει<text:s/>αποσταλεί),<text:s/>για<text:s/>την<text:s/>υποβολή<text:s/>της<text:s/>αίτησης<text:s/>προς<text:s/>το<text:s/>Ίδρυμα<text:s/>και<text:s/>η<text:s/>αίτηση<text:s/>μεταβαίνει<text:s/>στο<text:s/>στάδιο<text:s/>«Ανασκόπηση<text:s/>Αίτησης<text:s/>Από<text:s/>Χρηματοπιστωτικό<text:s/>Ίδρυμα».<text:s/>Το<text:s/>στάδιο<text:s/>αυτό<text:s/>έχει<text:s/>διάρκεια<text:s/>2<text:s/>εργάσιμων<text:s/>ημερών,<text:s/>κατά<text:s/>τις<text:s/>οποίες<text:s/>ο<text:s/>αιτών,<text:s/>παρότι<text:s/>μπορεί<text:s/>να<text:s/>επεξεργάζεται<text:s/>την<text:s/>αίτησή<text:s/>του,<text:s/>δεν<text:s/>μπορεί<text:s/>να<text:s/>την<text:s/>υποβάλει,<text:s/>και<text:s/>το<text:s/>Ίδρυμα<text:s/>προς<text:s/>το<text:s/>οποίο<text:s/>απευθύνεται<text:s/>η<text:s/>αίτηση<text:s/>μπορεί<text:s/>να<text:s/>την<text:s/>δει<text:s/>μέσω<text:s/>της<text:s/>ηλεκτρονικής<text:s/>πλατφόρμας.<text:s/>Αυτές<text:s/>οι<text:s/>2<text:s/>εργάσιμες<text:s/>ημέρες<text:s/>παρέχονται<text:s/>στο<text:s/>Ίδρυμα<text:s/>για<text:s/>να<text:s/>αποφανθεί<text:s/>κατά<text:s/>την<text:s/>εκκίνηση<text:s/>της<text:s/>διαδικασίας<text:s/>αν<text:s/>θα<text:s/>εφαρμόσει<text:s/>τη<text:s/>Δ.Ε.Κ.<text:s/>στον<text:s/>συγκεκριμένο<text:s/>αιτούντα<text:s/>ή<text:s/>αν<text:s/>θα<text:s/>ολοκληρώσει<text:s/>την<text:s/>αίτηση<text:s/>χωρίς<text:s/>να<text:s/>χρειαστεί<text:s/>η<text:s/>αποστολή<text:s/>των</text:span></text:p>
          </table:table-cell>
          <table:table-cell table:style-name="Cell44">
            <text:p text:style-name="P103"/>
          </table:table-cell>
        </table:table-row>
      </table:table>
      <text:p text:style-name="P104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2">
          <table:table-cell table:style-name="Cell45">
            <text:p text:style-name="P105"><text:span text:style-name="T105_1">Α/<text:s/>Α</text:span></text:p>
          </table:table-cell>
          <table:table-cell table:style-name="Cell46">
            <text:p text:style-name="P106"><text:span text:style-name="T106_1">Ενέργεια</text:span></text:p>
          </table:table-cell>
          <table:table-cell table:style-name="Cell47">
            <text:p text:style-name="P107"><text:span text:style-name="T107_1">Περιγραφή</text:span></text:p>
          </table:table-cell>
          <table:table-cell table:style-name="Cell48">
            <text:p text:style-name="P108"><text:span text:style-name="T108_1">Υπεύθυνος<text:s/>Εκτέλεσης<text:s/>/</text:span></text:p>
            <text:p text:style-name="P109"><text:span text:style-name="T109_1">Σύστημα</text:span></text:p>
          </table:table-cell>
        </table:table-row>
        <table:table-row table:style-name="Row13">
          <table:table-cell table:style-name="Cell49">
            <text:p text:style-name="P110"/>
          </table:table-cell>
          <table:table-cell table:style-name="Cell50">
            <text:p text:style-name="P111"/>
          </table:table-cell>
          <table:table-cell table:style-name="Cell51">
            <text:p text:style-name="P112"><text:span text:style-name="T112_1">οφειλών<text:s/>του,<text:s/>των<text:s/>καταθέσεων<text:s/>του<text:s/>και<text:s/>των<text:s/>μετοχών/τίτλων<text:s/>του<text:s/>από<text:s/>τα<text:s/>υπόλοιπα<text:s/>Ιδρύματα.<text:s/>11.Αφού<text:s/>παρέλθουν<text:s/>οι<text:s/>2<text:s/>ημέρες<text:s/>η<text:s/>αίτηση<text:s/>μεταβαίνει<text:s/>στο<text:s/>στάδιο<text:s/>«Συλλογή<text:s/>Δεδομένων<text:s/>από<text:s/>Χρηματοπιστωτικά<text:s/>Ιδρύματα»,<text:s/>κατά<text:s/>το<text:s/>οποίο<text:s/>όλα<text:s/>τα<text:s/>Ιδρύματα<text:s/>που<text:s/>διαθέτουν<text:s/>απαιτήσεις<text:s/>έναντι<text:s/>του<text:s/>αιτούντα,<text:s/>καταθέσεις<text:s/>του<text:s/>ή/και<text:s/>μετοχές/τίτλους<text:s/>του,<text:s/>τα<text:s/>αποστέλλουν<text:s/>στην<text:s/>Πλατφόρμα<text:s/>εντός<text:s/>3<text:s/>εργάσιμων<text:s/>ημερών.<text:s/>Κατά<text:s/>τη<text:s/>διάρκεια<text:s/>αυτού<text:s/>του<text:s/>σταδίου,<text:s/>ο<text:s/>αιτών<text:s/>μπορεί<text:s/>να<text:s/>επεξεργάζεται<text:s/>την<text:s/>αίτησή<text:s/>του,<text:s/>αλλά<text:s/>δεν<text:s/>μπορεί<text:s/>να<text:s/>την<text:s/>υποβάλει.</text:span></text:p>
            <text:p text:style-name="P113"><text:span text:style-name="T113_1">.Με<text:s/>το<text:s/>πέρας<text:s/>των<text:s/>3<text:s/>εργάσιμων<text:s/>ημερών<text:s/>η<text:s/>αίτηση<text:s/>μεταβαίνει<text:s/>στο<text:s/>στάδιο<text:s/>«Οριστικοποίηση<text:s/>Αίτησης»,<text:s/>στο<text:s/>οποίο<text:s/>ο<text:s/>αιτών<text:s/>μπορεί<text:s/>να<text:s/>προβεί<text:s/>σε<text:s/>ανασκόπηση,<text:s/>επεξεργασία<text:s/>και<text:s/>υποβολή<text:s/>της<text:s/>αίτησής<text:s/>του.<text:s/>Σε<text:s/>περίπτωση<text:s/>απόπειρας<text:s/>Υποβολής<text:s/>της<text:s/>αίτησης<text:s/>κατά<text:s/>το<text:s/>πρώτο<text:s/>ή<text:s/>δεύτερο<text:s/>στάδιο,<text:s/>θα<text:s/>εμφανίζεται<text:s/>μήνυμα:<text:s/>«Η<text:s/>αίτηση<text:s/>δεν<text:s/>μπορεί<text:s/>να<text:s/>υποβληθεί<text:s/>διότι<text:s/>γίνεται<text:s/>«Όνομα<text:s/>σταδίου<text:s/>αίτησης».<text:s/>Η<text:s/>υποβολή<text:s/>της<text:s/>αίτησης<text:s/>θα<text:s/>είναι<text:s/>διαθέσιμη<text:s/>από<text:s/>τις<text:s/>«Ημερομηνία<text:s/>Έναρξης<text:s/>σταδίου<text:s/>«Ανασκόπηση<text:s/>Αίτησης<text:s/>από<text:s/>Χρηματοπιστωτικό<text:s/>Ίδρυμα»<text:s/>+<text:s/>5<text:s/>ημέρες».</text:span></text:p>
            <text:p text:style-name="P114"><text:span text:style-name="T114_1">.Εμφανίζονται<text:s/>οι<text:s/>ακόλουθες<text:s/>Καρτέλες<text:s/>για<text:s/>συμπλήρωση/<text:s/>επισκόπηση<text:s/>από<text:s/>το<text:s/>χρήστη:</text:span></text:p>
            <text:p text:style-name="P115"><text:span text:style-name="T115_1">Γενικά<text:s/>Στοιχεία:<text:s/>Ο<text:s/>χρήστης<text:s/>συμπληρώνει<text:s/>τα<text:s/>στοιχεία<text:s/>που<text:s/>δεν<text:s/>έχουν<text:s/>συμπληρωθεί<text:s/>αυτόματα<text:s/>από<text:s/>το<text:s/>Μητρώο<text:s/>της<text:s/>ΑΑΔΕ<text:s/>και<text:s/>το<text:s/>σύστημα.</text:span></text:p>
            <text:p text:style-name="P116"><text:span text:style-name="T116_1">Ετήσιο<text:s/>Εισόδημα:<text:s/>Σε<text:s/>περίπτωση<text:s/>φυσικού<text:s/>προσώπου,<text:s/>ο<text:s/>χρήστης<text:s/>συμπληρώνει<text:s/>το<text:s/>ετήσιο<text:s/>του<text:s/>εισόδημα<text:s/>που<text:s/>προέρχεται<text:s/>από:<text:s/>αποδοχές<text:s/>από<text:s/>εργασία<text:s/>ή<text:s/>σύνταξη<text:s/>(προ<text:s/>φόρων<text:s/>και<text:s/>ασφαλιστικών<text:s/>εισφορών),<text:s/>καθαρές<text:s/>αποδοχές<text:s/>(μετά<text:s/>τους<text:s/>φόρους<text:s/>και<text:s/>τις<text:s/>εισφορές<text:s/>σε<text:s/>ασφαλιστικά<text:s/>ταμεία),<text:s/>επιδόματα<text:s/>από<text:s/>φορείς<text:s/>δημοσίου<text:s/>τομέα/κοινωνικούς<text:s/>φορείς,<text:s/>επιδόματα<text:s/>διατροφής,<text:s/>εισόδημα<text:s/>από<text:s/>ακίνητα<text:s/>χωρίς<text:s/>και<text:s/>με<text:s/>βάρη<text:s/>από<text:s/>εμπράγματες<text:s/>εξασφαλίσεις,<text:s/>εισόδημα<text:s/>από<text:s/>περιουσιακά<text:s/>στοιχεία<text:s/>εκτός<text:s/>από<text:s/>ακίνητα<text:s/>(π.χ.<text:s/>τόκοι</text:span></text:p>
          </table:table-cell>
          <table:table-cell table:style-name="Cell52">
            <text:p text:style-name="P117"/>
          </table:table-cell>
        </table:table-row>
      </table:table>
      <text:p text:style-name="P11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53">
            <text:p text:style-name="P119"><text:span text:style-name="T119_1">Α/<text:s/>Α</text:span></text:p>
          </table:table-cell>
          <table:table-cell table:style-name="Cell54">
            <text:p text:style-name="P120"><text:span text:style-name="T120_1">Ενέργεια</text:span></text:p>
          </table:table-cell>
          <table:table-cell table:style-name="Cell55">
            <text:p text:style-name="P121"><text:span text:style-name="T121_1">Περιγραφή</text:span></text:p>
          </table:table-cell>
          <table:table-cell table:style-name="Cell56">
            <text:p text:style-name="P122"><text:span text:style-name="T122_1">Υπεύθυνος<text:s/>Εκτέλεσης<text:s/>/</text:span></text:p>
            <text:p text:style-name="P123"><text:span text:style-name="T123_1">Σύστημα</text:span></text:p>
          </table:table-cell>
        </table:table-row>
        <table:table-row table:style-name="Row15">
          <table:table-cell table:style-name="Cell57">
            <text:p text:style-name="P124"/>
          </table:table-cell>
          <table:table-cell table:style-name="Cell58">
            <text:p text:style-name="P125"/>
          </table:table-cell>
          <table:table-cell table:style-name="Cell59">
            <text:p text:style-name="P126"><text:span text:style-name="T126_1">καταθέσεων,<text:s/>μερίσματα),<text:s/>λοιπά<text:s/>εισοδήματα.<text:s/>Προαιρετικά,<text:s/>μπορεί<text:s/>να<text:s/>συμπληρώσει<text:s/>όλα<text:s/>τα<text:s/>αντίστοιχα<text:s/>παραπάνω<text:s/>στοιχεία<text:s/>που<text:s/>αφορούν<text:s/>τον/την<text:s/>σύζυγό<text:s/>του.<text:s/>Σε<text:s/>περίπτωση<text:s/>νομικού<text:s/>προσώπου<text:s/>ο<text:s/>χρήστης<text:s/>συμπληρώνει<text:s/>τα<text:s/>πεδία:<text:s/>Κύκλος<text:s/>Εργασιών,<text:s/>Αποτελέσματα<text:s/>προ<text:s/>φόρων,<text:s/>τόκων<text:s/>και<text:s/>αποσβέσεων,<text:s/>Αποτελέσματα<text:s/>προ<text:s/>φόρων<text:s/>και<text:s/>τόκων,<text:s/>Αποτελέσματα<text:s/>προ<text:s/>φόρων<text:s/>και<text:s/>Αποτελέσματα<text:s/>μετά<text:s/>φόρων.<text:s/>Συμπληρωματικά<text:s/>με<text:s/>την<text:s/>πληροφορία<text:s/>αυτή,<text:s/>αποστέλλεται<text:s/>στα<text:s/>Ιδρύματα<text:s/>και<text:s/>το<text:s/>σύνολο<text:s/>της<text:s/>πληροφορίας<text:s/>εισοδημάτων<text:s/>που<text:s/>έχει<text:s/>αντληθεί<text:s/>από<text:s/>την<text:s/>ΑΑΔΕ.</text:span></text:p>
            <text:p text:style-name="P127"><text:span text:style-name="T127_1">Ακίνητη<text:s/>Περιουσία:<text:s/>Η<text:s/>ενότητα<text:s/>συμπληρώνεται<text:s/>αυτόματα<text:s/>από<text:s/>το<text:s/>Ε9/ΕΝΦΙΑ<text:s/>του<text:s/>αιτούντα,<text:s/>δηλαδή<text:s/>όλη<text:s/>την<text:s/>ακίνητη<text:s/>περιουσία<text:s/>του<text:s/>αιτούντα<text:s/>με<text:s/>το<text:s/>Είδος/τη<text:s/>χρήση<text:s/>του<text:s/>ακινήτου,<text:s/>το<text:s/>Α.Τ.Α.Κ.,<text:s/>την<text:s/>Αντικειμενική<text:s/>του<text:s/>αξία,<text:s/>την<text:s/>Τοποθεσία,<text:s/>την<text:s/>Έκταση,<text:s/>το<text:s/>Έτος<text:s/>κτήσης<text:s/>και<text:s/>το<text:s/>Είδος<text:s/>κυριότητας<text:s/>ανά<text:s/>ακίνητο.<text:s/>Για<text:s/>τα<text:s/>ακίνητα<text:s/>που<text:s/>συλλεχθούν,<text:s/>ο<text:s/>αιτών<text:s/>συμπληρώνει<text:s/>μόνο<text:s/>τον<text:s/>τρόπο<text:s/>κτήσης<text:s/>(υποχρεωτικά),<text:s/>το<text:s/>Είδος<text:s/>βάρους<text:s/>(προαιρετικά)<text:s/>και<text:s/>την<text:s/>Εμπορική<text:s/>αξία<text:s/>(προαιρετικά).<text:s/>Επιπλέον,<text:s/>μπορεί<text:s/>να<text:s/>επισημάνει<text:s/>τα<text:s/>ακίνητα<text:s/>που<text:s/>δε<text:s/>βρίσκονται<text:s/>πια<text:s/>στην<text:s/>κυριότητά<text:s/>του<text:s/>ή/και<text:s/>να<text:s/>προσθέσει<text:s/>επιπλέον<text:s/>δηλώνοντας,<text:s/>μεταξύ<text:s/>άλλων,<text:s/>αν<text:s/>είναι<text:s/>ακίνητο<text:s/>εξωτερικού.</text:span></text:p>
            <text:p text:style-name="P128"><text:span text:style-name="T128_1">Λοιπά<text:s/>Περιουσιακά<text:s/>Στοιχεία:<text:s/>Συλλέγονται<text:s/>αυτόματα<text:s/>μέσω<text:s/>σχετικής<text:s/>διασύνδεσης<text:s/>με<text:s/>τα<text:s/>Ιδρύματα<text:s/>οι<text:s/>καταθέσεις<text:s/>και<text:s/>οι<text:s/>μετοχές/τίτλοι<text:s/>του<text:s/>αιτούντα.<text:s/>Ωστόσο,<text:s/>τα<text:s/>πεδία<text:s/>«Έτος<text:s/>απόκτησης»,<text:s/>και<text:s/>«Είδος<text:s/>βάρους»<text:s/>συμπληρώνονται<text:s/>υποχρεωτικά<text:s/>από<text:s/>τον<text:s/>χρήστη.<text:s/>Επίσης,<text:s/>ο<text:s/>αιτών<text:s/>θα<text:s/>μπορεί<text:s/>να<text:s/>προσθέσει<text:s/>χειροκίνητα<text:s/>όποιες<text:s/>άλλες<text:s/>καταθέσεις<text:s/>ή/και<text:s/>μετοχές/τίτλους<text:s/>έχει.<text:s/>Ο<text:s/>χρήστης<text:s/>συμπληρώνει<text:s/>τα<text:s/>υπόλοιπα<text:s/>περιουσιακά<text:s/>του<text:s/>στοιχεία<text:s/>όπως<text:s/>τα<text:s/>Ι.Χ.,<text:s/>τις<text:s/>ασφάλειες<text:s/>ζωής<text:s/>και<text:s/>άλλα<text:s/>περιουσιακά<text:s/>του<text:s/>στοιχεία,<text:s/>αναγράφοντας<text:s/>(για<text:s/>όσα</text:span></text:p>
          </table:table-cell>
          <table:table-cell table:style-name="Cell60">
            <text:p text:style-name="P129"/>
          </table:table-cell>
        </table:table-row>
      </table:table>
      <text:p text:style-name="P130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6">
          <table:table-cell table:style-name="Cell61">
            <text:p text:style-name="P131"><text:span text:style-name="T131_1">Α/<text:s/>Α</text:span></text:p>
          </table:table-cell>
          <table:table-cell table:style-name="Cell62">
            <text:p text:style-name="P132"><text:span text:style-name="T132_1">Ενέργεια</text:span></text:p>
          </table:table-cell>
          <table:table-cell table:style-name="Cell63">
            <text:p text:style-name="P133"><text:span text:style-name="T133_1">Περιγραφή</text:span></text:p>
          </table:table-cell>
          <table:table-cell table:style-name="Cell64">
            <text:p text:style-name="P134"><text:span text:style-name="T134_1">Υπεύθυνος<text:s/>Εκτέλεσης<text:s/>/</text:span></text:p>
            <text:p text:style-name="P135"><text:span text:style-name="T135_1">Σύστημα</text:span></text:p>
          </table:table-cell>
        </table:table-row>
        <table:table-row table:style-name="Row17">
          <table:table-cell table:style-name="Cell65">
            <text:p text:style-name="P136"/>
          </table:table-cell>
          <table:table-cell table:style-name="Cell66">
            <text:p text:style-name="P137"/>
          </table:table-cell>
          <table:table-cell table:style-name="Cell67">
            <text:p text:style-name="P138"><text:span text:style-name="T138_1">απαιτούνται)<text:s/>την<text:s/>Αξία<text:s/>τους<text:s/>(σε<text:s/>ευρώ),<text:s/>τον<text:s/>Αριθμό<text:s/>λογαριασμού,<text:s/>το<text:s/>Είδος,<text:s/>την<text:s/>Επωνυμία<text:s/>ιδρύματος,<text:s/>το<text:s/>Έτος<text:s/>απόκτησης<text:s/>και<text:s/>το<text:s/>Είδος<text:s/>βάρους<text:s/>(υποχρεωτικά).</text:span></text:p>
            <text:p text:style-name="P139"><text:span text:style-name="T139_1">Οφειλές:<text:s/>Ο<text:s/>χρήστης<text:s/>συμπληρώνει<text:s/>τις<text:s/>οφειλές<text:s/>του<text:s/>προς<text:s/>το<text:s/>ελληνικό<text:s/>δημόσιο,<text:s/>ασφαλιστικά<text:s/>ταμεία,<text:s/>ιδιωτική<text:s/>ασφάλιση<text:s/>και<text:s/>λοιπούς<text:s/>ιδιώτες,<text:s/>αναγράφοντας<text:s/>την<text:s/>Ταυτότητα<text:s/>οφειλής/τον<text:s/>Αριθμό<text:s/>σύμβασης,<text:s/>την<text:s/>Επωνυμία<text:s/>ιδρύματος,<text:s/>το<text:s/>Είδος<text:s/>οφειλής,<text:s/>το<text:s/>'Ύψος<text:s/>ληξιπρόθεσμης<text:s/>οφειλής,<text:s/>το<text:s/>'Ύψος<text:s/>άληκτου<text:s/>μέρους<text:s/>οφειλής,<text:s/>την<text:s/>Ημερομηνία<text:s/>λήξης<text:s/>οφειλής,<text:s/>το<text:s/>'Ύψος<text:s/>μηνιαίας<text:s/>καταβλητέας<text:s/>δόσης,<text:s/>το<text:s/>Είδος<text:s/>εξασφάλισης<text:s/>και<text:s/>Σχόλια,<text:s/>για<text:s/>όσα<text:s/>αφορούν<text:s/>τις<text:s/>οφειλές<text:s/>του.<text:s/>Σε<text:s/>περίπτωση<text:s/>που<text:s/>διασυνδεθούν<text:s/>με<text:s/>την<text:s/>πλατφόρμα<text:s/>επιπλέον<text:s/>φορείς<text:s/>(π.χ.<text:s/>ΑΑΔΕ,<text:s/>ΚΕΑΟ,<text:s/>κ.ά.)<text:s/>τα<text:s/>στοιχεία<text:s/>τους<text:s/>θα<text:s/>ανακτώνται<text:s/>αυτόματα.<text:s/>Οι<text:s/>οφειλές<text:s/>του<text:s/>αιτούντα<text:s/>προς<text:s/>Ιδρύματα<text:s/>συλλέγονται<text:s/>αυτόματα<text:s/>μέσω<text:s/>σχετικής<text:s/>διασύνδεσης<text:s/>με<text:s/>τα<text:s/>Ιδρύματα<text:s/>και<text:s/>εμφανίζονται<text:s/>ως<text:s/>μη<text:s/>τροποποιήσιμα<text:s/>πεδία,<text:s/>με<text:s/>τα<text:s/>πεδία:<text:s/>'Ύψος<text:s/>μηνιαίας<text:s/>καταβλητέας<text:s/>δόσης,<text:s/>Είδος<text:s/>εξασφάλισης<text:s/>και<text:s/>Σχόλια<text:s/>να<text:s/>πρέπει<text:s/>να<text:s/>συμπληρώνονται<text:s/>προαιρετικά<text:s/>από<text:s/>τον<text:s/>αιτούντα,<text:s/>ενώ<text:s/>το<text:s/>πεδίο<text:s/>Ημερομηνία<text:s/>λήξης<text:s/>οφειλής<text:s/>υποχρεωτικά.<text:s/>Επιπρόσθετα,<text:s/>ο<text:s/>αιτών<text:s/>θα<text:s/>μπορεί<text:s/>να<text:s/>προσθέσει<text:s/>χειροκίνητα<text:s/>όποιες<text:s/>άλλες<text:s/>οφειλές<text:s/>έχει<text:s/>έναντι<text:s/>Ιδρυμάτων.</text:span></text:p>
            <text:p text:style-name="P140"><text:span text:style-name="T140_1">Εύλογες<text:s/>Δαπάνες<text:s/>Διαβίωσης:<text:s/>Στην<text:s/>ενότητα<text:s/>αυτή<text:s/>περιέχονται<text:s/>οι<text:s/>μηνιαίες<text:s/>Εύλογες<text:s/>Δαπάνες<text:s/>Διαβίωσης<text:s/>όπως<text:s/>εκάστοτε<text:s/>εκτιμώνται<text:s/>από<text:s/>το<text:s/>ΚΥ.Σ.Δ.Ι.Χ.<text:s/>Επίσης,<text:s/>ο<text:s/>χρήστης<text:s/>συμπληρώνει<text:s/>τις<text:s/>μηνιαίες<text:s/>δαπάνες<text:s/>διαβίωσής<text:s/>του<text:s/>επιλέγοντας<text:s/>από<text:s/>ορισμένες<text:s/>κατηγορίες<text:s/>καθώς<text:s/>και<text:s/>το<text:s/>μέγιστο<text:s/>μηνιαίο<text:s/>ποσό<text:s/>που<text:s/>θεωρεί<text:s/>ότι<text:s/>μπορεί<text:s/>να<text:s/>διαθέτει<text:s/>για<text:s/>την<text:s/>αποπληρωμή<text:s/>των<text:s/>οφειλών<text:s/>του<text:s/>προς<text:s/>το<text:s/>Ίδρυμα.</text:span></text:p>
          </table:table-cell>
          <table:table-cell table:style-name="Cell68">
            <text:p text:style-name="P141"/>
          </table:table-cell>
        </table:table-row>
      </table:table>
      <text:p text:style-name="P142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8">
          <table:table-cell table:style-name="Cell69">
            <text:p text:style-name="P143"><text:span text:style-name="T143_1">Α/<text:s/>Α</text:span></text:p>
          </table:table-cell>
          <table:table-cell table:style-name="Cell70">
            <text:p text:style-name="P144"><text:span text:style-name="T144_1">Ενέργεια</text:span></text:p>
          </table:table-cell>
          <table:table-cell table:style-name="Cell71">
            <text:p text:style-name="P145"><text:span text:style-name="T145_1">Περιγραφή</text:span></text:p>
          </table:table-cell>
          <table:table-cell table:style-name="Cell72">
            <text:p text:style-name="P146"><text:span text:style-name="T146_1">Υπεύθυνος<text:s/>Εκτέλεσης<text:s/>/</text:span></text:p>
            <text:p text:style-name="P147"><text:span text:style-name="T147_1">Σύστημα</text:span></text:p>
          </table:table-cell>
        </table:table-row>
        <table:table-row table:style-name="Row19">
          <table:table-cell table:style-name="Cell73">
            <text:p text:style-name="P148"/>
          </table:table-cell>
          <table:table-cell table:style-name="Cell74">
            <text:p text:style-name="P149"/>
          </table:table-cell>
          <table:table-cell table:style-name="Cell75">
            <text:p text:style-name="P150"><text:span text:style-name="T150_1">Έγγραφα:<text:s/>Ο<text:s/>χρήστης<text:s/>αναρτά<text:s/>στην<text:s/>Πλατφόρμα<text:s/>όλα<text:s/>τα<text:s/>απαραίτητα<text:s/>έγγραφα<text:s/>προκειμένου<text:s/>το<text:s/>Ίδρυμα<text:s/>που<text:s/>αξιολογεί<text:s/>την<text:s/>αίτησή<text:s/>του<text:s/>να<text:s/>έχει<text:s/>στη<text:s/>διάθεσή<text:s/>του<text:s/>τα<text:s/>απαραίτητα<text:s/>αποδεικτικά<text:s/>για<text:s/>να<text:s/>ελέγξει<text:s/>την<text:s/>εγκυρότητα<text:s/>των<text:s/>στοιχείων<text:s/>της<text:s/>αίτησης.<text:s/>Επίσης,<text:s/>ο<text:s/>χρήστης<text:s/>μπορεί<text:s/>να<text:s/>δει<text:s/>και<text:s/>τα<text:s/>έγγραφα<text:s/>που<text:s/>αναρτώνται<text:s/>από<text:s/>το<text:s/>Ίδρυμα.</text:span></text:p>
            <text:p text:style-name="P151"><text:span text:style-name="T151_1">Ρύθμιση<text:s/>Οφειλών:<text:s/>Ο<text:s/>χρήστης,<text:s/>μετά<text:s/>την<text:s/>αρχική<text:s/>πρόταση<text:s/>από<text:s/>το<text:s/>Ίδρυμα,<text:s/>μπορεί<text:s/>από<text:s/>αυτήν<text:s/>την<text:s/>Καρτέλα<text:s/>να<text:s/>δει<text:s/>την<text:s/>αρχική<text:s/>πρόταση<text:s/>για<text:s/>να<text:s/>την<text:s/>αξιολογήσει.<text:s/>Εκεί,<text:s/>μπορεί<text:s/>να<text:s/>αποδεχτεί<text:s/>την<text:s/>αρχική<text:s/>πρόταση,<text:s/>να<text:s/>την<text:s/>απορρίψει<text:s/>ή<text:s/>να<text:s/>κάνει<text:s/>αντιπρόταση<text:s/>προς<text:s/>το<text:s/>Ίδρυμα.<text:s/>Επίσης,<text:s/>σε<text:s/>περίπτωση<text:s/>που<text:s/>ο<text:s/>χρήστης<text:s/>κάνει<text:s/>αντιπρόταση<text:s/>προς<text:s/>το<text:s/>Ίδρυμα,<text:s/>τότε<text:s/>μπορεί<text:s/>από<text:s/>αυτήν<text:s/>την<text:s/>Καρτέλα<text:s/>να<text:s/>δει<text:s/>και<text:s/>την<text:s/>τελική<text:s/>πρόταση<text:s/>του<text:s/>Ιδρύματος<text:s/>για<text:s/>να<text:s/>την<text:s/>αξιολογήσει.<text:s/>Μάλιστα,<text:s/>εφόσον<text:s/>το<text:s/>Ίδρυμα<text:s/>δεν<text:s/>συναινέσει<text:s/>με<text:s/>την<text:s/>αντιπρότασή<text:s/>του,<text:s/>ο<text:s/>χρήστης<text:s/>μπορεί,<text:s/>από<text:s/>αυτήν<text:s/>την<text:s/>Καρτέλα,<text:s/>να<text:s/>αποδεχθεί<text:s/>ή<text:s/>να<text:s/>απορρίψει<text:s/>την<text:s/>αρχική<text:s/>ή<text:s/>τη<text:s/>νέα<text:s/>πρόταση<text:s/>του<text:s/>Ιδρύματος.</text:span></text:p>
            <text:p text:style-name="P152"><text:span text:style-name="T152_1">Αιτήματα<text:s/>Αναθεώρησης:<text:s/>Ο<text:s/>χρήστης<text:s/>μπορεί<text:s/>να<text:s/>κάνει<text:s/>αίτημα<text:s/>αναθεώρησης<text:s/>προς<text:s/>το<text:s/>Ίδρυμα<text:s/>και<text:s/>να<text:s/>δει<text:s/>αιτήματα<text:s/>αναθεώρησης<text:s/>που<text:s/>έχουν<text:s/>γίνει<text:s/>από<text:s/>το<text:s/>Ίδρυμα<text:s/>για<text:s/>την<text:s/>αίτησή<text:s/>του.</text:span></text:p>
            <text:p text:style-name="P153"><text:span text:style-name="T153_1">Ιστορικό<text:s/>Αίτησης:<text:s/>Ο<text:s/>χρήστης<text:s/>μπορεί<text:s/>να<text:s/>δει<text:s/>το<text:s/>ιστορικό<text:s/>της<text:s/>τρέχουσας<text:s/>αίτησης,<text:s/>ως<text:s/>προς<text:s/>το<text:s/>Στάδιο<text:s/>στο<text:s/>οποίο<text:s/>βρίσκεται,<text:s/>την<text:s/>Ημερομηνία<text:s/>έναρξης<text:s/>όλων<text:s/>των<text:s/>σταδίων<text:s/>που<text:s/>έχουν<text:s/>πραγματοποιηθεί,<text:s/>,<text:s/>την<text:s/>Αναμενόμενη<text:s/>ημερομηνία<text:s/>λήξης<text:s/>τους<text:s/>και<text:s/>και<text:s/>την<text:s/>ημερομηνία<text:s/>λήξης<text:s/>τους.</text:span></text:p>
          </table:table-cell>
          <table:table-cell table:style-name="Cell76">
            <text:p text:style-name="P154"/>
          </table:table-cell>
        </table:table-row>
        <table:table-row table:style-name="Row20">
          <table:table-cell table:style-name="Cell77">
            <text:p text:style-name="P155"><text:span text:style-name="T155_1">5</text:span></text:p>
          </table:table-cell>
          <table:table-cell table:style-name="Cell78">
            <text:p text:style-name="P156"><text:span text:style-name="T156_1">Επισύναψη<text:s/>εγγράφων</text:span></text:p>
          </table:table-cell>
          <table:table-cell table:style-name="Cell79">
            <text:p text:style-name="P157"><text:span text:style-name="T157_1">1.<text:s/>Ο<text:s/>χρήστης<text:s/>επισυνάπτει<text:s/>όλα<text:s/>τα<text:s/>απαραίτητα<text:s/>έγγραφα<text:s/>που<text:s/>πιστοποιούν<text:s/>την<text:s/>εγκυρότητα<text:s/>των<text:s/>στοιχείων<text:s/>που<text:s/>έχει<text:s/>καταχωρήσει<text:s/>στην<text:s/>αίτησή<text:s/>του</text:span></text:p>
          </table:table-cell>
          <table:table-cell table:style-name="Cell80">
            <text:p text:style-name="P158"><text:span text:style-name="T158_1">Αιτών</text:span></text:p>
          </table:table-cell>
        </table:table-row>
      </table:table>
      <text:p text:style-name="P159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1">
          <table:table-cell table:style-name="Cell81">
            <text:p text:style-name="P160"><text:span text:style-name="T160_1">Α/<text:s/>Α</text:span></text:p>
          </table:table-cell>
          <table:table-cell table:style-name="Cell82">
            <text:p text:style-name="P161"><text:span text:style-name="T161_1">Ενέργεια</text:span></text:p>
          </table:table-cell>
          <table:table-cell table:style-name="Cell83">
            <text:p text:style-name="P162"><text:span text:style-name="T162_1">Περιγραφή</text:span></text:p>
          </table:table-cell>
          <table:table-cell table:style-name="Cell84">
            <text:p text:style-name="P163"><text:span text:style-name="T163_1">Υπεύθυνος<text:s/>Εκτέλεσης<text:s/>/</text:span></text:p>
            <text:p text:style-name="P164"><text:span text:style-name="T164_1">Σύστημα</text:span></text:p>
          </table:table-cell>
        </table:table-row>
        <table:table-row table:style-name="Row22">
          <table:table-cell table:style-name="Cell85">
            <text:p text:style-name="P165"/>
          </table:table-cell>
          <table:table-cell table:style-name="Cell86">
            <text:p text:style-name="P166"/>
          </table:table-cell>
          <table:table-cell table:style-name="Cell87">
            <text:p text:style-name="P167"><text:span text:style-name="T167_1">2.<text:s/>Ο<text:s/>χρήστης<text:s/>επισυνάπτει<text:s/>όποια<text:s/>άλλα<text:s/>έγγραφα,<text:s/>στοιχεία<text:s/>ή<text:s/>έντυπη<text:s/>πληροφορία<text:s/>απαιτούν<text:s/>τα<text:s/>Ιδρύματα<text:s/>κατά<text:s/>την<text:s/>εξέταση<text:s/>του<text:s/>αιτήματος.</text:span></text:p>
          </table:table-cell>
          <table:table-cell table:style-name="Cell88">
            <text:p text:style-name="P168"/>
          </table:table-cell>
        </table:table-row>
        <table:table-row table:style-name="Row23">
          <table:table-cell table:style-name="Cell89">
            <text:p text:style-name="P169"><text:span text:style-name="T169_1">6</text:span></text:p>
          </table:table-cell>
          <table:table-cell table:style-name="Cell90">
            <text:p text:style-name="P170"><text:span text:style-name="T170_1">Υποβολή<text:s/>αίτησης</text:span></text:p>
          </table:table-cell>
          <table:table-cell table:style-name="Cell91">
            <text:p text:style-name="P171"><text:span text:style-name="T171_1">1.<text:s/>Ο<text:s/>χρήστης<text:s/>δύναται<text:s/>να<text:s/>υποβάλει<text:s/>οριστικά<text:s/>την<text:s/>αίτηση<text:s/>όταν<text:s/>έχει<text:s/>συμπληρώσει<text:s/>όλα<text:s/>τα<text:s/>απαραίτητα<text:s/>στοιχεία.</text:span></text:p>
            <text:p text:style-name="P172"><text:span text:style-name="T172_1">2.<text:s/>Η<text:s/>Πλατφόρμα<text:s/>πραγματοποιεί<text:s/>έλεγχο<text:s/>της<text:s/>αίτησης.<text:s/>Σε<text:s/>περίπτωση<text:s/>λάθους<text:s/>ή<text:s/>έλλειψης<text:s/>υποχρεωτικών<text:s/>στοιχείων<text:s/>η<text:s/>Πλατφόρμα<text:s/>ενημερώνει<text:s/>τον<text:s/>χρήστη<text:s/>για<text:s/>τα<text:s/>πεδία<text:s/>που<text:s/>είναι<text:s/>κενά<text:s/>ή<text:s/>που<text:s/>περιέχουν<text:s/>σφάλμα.</text:span></text:p>
          </table:table-cell>
          <table:table-cell table:style-name="Cell92">
            <text:p text:style-name="P173"><text:span text:style-name="T173_1">Αιτών<text:s/>/<text:s/>Πλατφόρμα</text:span></text:p>
          </table:table-cell>
        </table:table-row>
      </table:table>
      <text:p text:style-name="P174"><text:span text:style-name="T174_1">3.</text:span><text:span text:style-name="T174_2"><text:s/>Βήμα<text:s/>3:<text:s/>«Επεξεργασία<text:s/>αίτησης<text:s/>από<text:s/>το<text:s/>Ίδρυμα»</text:span></text:p>
      <text:p text:style-name="P175"><text:span text:style-name="T175_1">Α.<text:s/>Στο<text:s/>βήμα<text:s/>αυτό<text:s/>το<text:s/>Ίδρυμα<text:s/>αντλεί<text:s/>από<text:s/>την<text:s/>Πλατφόρμα<text:s/>τις<text:s/>αιτήσεις<text:s/>που<text:s/>τo<text:s/>αφορούν,<text:s/>συνοδευόμενες<text:s/>από<text:s/>όλες<text:s/>τις<text:s/>συνοδευτικές<text:s/>πληροφορίες<text:s/>μέσω<text:s/>ηλεκτρονικών<text:s/>συστημάτων.</text:span></text:p>
      <text:p text:style-name="P176"><text:span text:style-name="T176_1">Β.<text:s/>Η<text:s/>ολοκλήρωση<text:s/>αιτήσεων<text:s/>γίνεται<text:s/>μέσω<text:s/>ηλεκτρονικών<text:s/>εφαρμογών.<text:s/>Η<text:s/>λειτουργικότητα<text:s/>της<text:s/>εφαρμογής<text:s/>είναι<text:s/>η<text:s/>ανάρτηση<text:s/>των<text:s/>προτεινόμενων<text:s/>τύπων<text:s/>λύσεων<text:s/>από<text:s/>το<text:s/>Ίδρυμα<text:s/>στην<text:s/>Πλατφόρμα.<text:s/>Στην<text:s/>περίπτωση<text:s/>μη<text:s/>συμμόρφωσης<text:s/>οφειλέτη<text:s/>με<text:s/>τις<text:s/>διατάξεις<text:s/>του<text:s/>Κώδικα<text:s/>Δεοντολογίας,<text:s/>το<text:s/>Ίδρυμα<text:s/>μπορεί<text:s/>να<text:s/>ενημερώσει<text:s/>την<text:s/>Πλατφόρμα<text:s/>ώστε<text:s/>να<text:s/>ολοκληρωθεί<text:s/>η<text:s/>συγκεκριμένη<text:s/>αίτηση<text:s/>με<text:s/>σχετική<text:s/>αιτιολόγηση<text:s/>και<text:s/>ένδειξη.<text:s/>Το<text:s/>ίδιο<text:s/>συμβαίνει<text:s/>και<text:s/>αν<text:s/>το<text:s/>Ίδρυμα<text:s/>παραλάβει<text:s/>μια<text:s/>αίτηση<text:s/>από<text:s/>οφειλέτη<text:s/>που<text:s/>έχει<text:s/>χαρακτηρίσει<text:s/>ήδη<text:s/>μη<text:s/>συνεργάσιμο<text:s/>καθώς<text:s/>αυτός<text:s/>δεν<text:s/>την<text:s/>υπέβαλε<text:s/>εντός<text:s/>της<text:s/>προβλεπόμενης<text:s/>από<text:s/>τον<text:s/>ορισμό<text:s/>του<text:s/>«συνεργάσιμου<text:s/>δανειολήπτη»<text:s/>προθεσμίας<text:s/>από<text:s/>την<text:s/>ημερομηνία<text:s/>επίδοσης<text:s/>της<text:s/>Ειδοποίησης,<text:s/>ή<text:s/>αν<text:s/>παραλάβει<text:s/>αίτηση<text:s/>από<text:s/>οφειλέτη<text:s/>που<text:s/>εντάσσεται<text:s/>στην<text:s/>παρ.<text:s/>Γ.2.<text:s/>της<text:s/>ΕΠΑΘ<text:s/>392<text:s/>ενημερώνει<text:s/>την<text:s/>Πλατφόρμα<text:s/>και<text:s/>η<text:s/>διαδικασία<text:s/>ολοκληρώνεται.<text:s/>Αν<text:s/>το<text:s/>Ίδρυμα<text:s/>σκοπεύει<text:s/>να<text:s/>διατηρήσει<text:s/>την<text:s/>υπάρχουσα<text:s/>υλοποίηση,<text:s/>μπορεί<text:s/>να<text:s/>ενημερώσει<text:s/>τον<text:s/>οφειλέτη<text:s/>επιλέγοντας<text:s/>σχετική<text:s/>σήμανση<text:s/>(Διατήρηση<text:s/>Υπάρχουσας<text:s/>Υλοποίησης)<text:s/>και<text:s/>αναρτώντας<text:s/>τα<text:s/>τρέχοντα<text:s/>στοιχεία<text:s/>της<text:s/>υπάρχουσας<text:s/>υλοποίησης,<text:s/>τηρώντας<text:s/>το<text:s/>ελάχιστο<text:s/>περιεχόμενο<text:s/>του<text:s/>«Τυποποιημένου<text:s/>Εγγράφου<text:s/>Πρότασης<text:s/>Λύσεων<text:s/>Ρύθμισης<text:s/>ή<text:s/>Οριστικής<text:s/>Διευθέτησης».</text:span></text:p>
      <text:p text:style-name="P177"><text:span text:style-name="T177_1">Γ.<text:s/>Κατόπιν<text:s/>υποβολής<text:s/>της<text:s/>αίτησης,<text:s/>το<text:s/>Ίδρυμα<text:s/>συνεχίζει<text:s/>με<text:s/>την<text:s/>επεξεργασία<text:s/>της<text:s/>(εξωσυστημική<text:s/>διαδικασία).<text:s/>Εφόσον<text:s/>κατά<text:s/>τον<text:s/>έλεγχο<text:s/>της<text:s/>αίτησης<text:s/>προκύψουν<text:s/>παραλήψεις,<text:s/>σφάλματα<text:s/>ή<text:s/>ασάφειες,<text:s/>το<text:s/>Ίδρυμα<text:s/>μπορεί<text:s/>να<text:s/>ενημερώσει<text:s/>τον<text:s/>χρήστη<text:s/>στην<text:s/>Καρτέλα<text:s/>«Αιτήματα<text:s/>Αναθεώρησης»<text:s/>ώστε<text:s/>ο<text:s/>χρήστης<text:s/>να<text:s/>προχωρήσει<text:s/>στις<text:s/>απαραίτητες<text:s/>διορθώσεις<text:s/>ή/<text:s/>και<text:s/>στην<text:s/>προσθήκη<text:s/>αρχείων.<text:s/>Δυνατότητα<text:s/>τροποποίησης<text:s/>πεδίων<text:s/>της<text:s/>αίτησης<text:s/>δίνεται<text:s/>στον<text:s/>χρήστη<text:s/>μόνο<text:s/>αφού<text:s/>το<text:s/>Ίδρυμα<text:s/>ζητήσει<text:s/>να<text:s/>γίνει<text:s/>τροποποίηση<text:s/>ή<text:s/>αφού<text:s/>το<text:s/>Ίδρυμα<text:s/>κάνει<text:s/>δεκτό<text:s/>αντίστοιχο<text:s/>αίτημα<text:s/>του<text:s/>αιτούντα.<text:s/>H<text:s/>διαδικασία<text:s/>ανάρτησης<text:s/>αιτημάτων<text:s/>αναθεώρησης<text:s/>από<text:s/>το<text:s/>Ίδρυμα<text:s/>προς<text:s/>τον<text:s/>αιτούντα<text:s/>γίνεται<text:s/>μέσω<text:s/>του<text:s/>αντίστοιχης<text:s/>ηλεκτρονικής<text:s/>εφαρμογής.</text:span></text:p>
      <text:p text:style-name="P178"><text:span text:style-name="T178_1">Δ.<text:s/>Το<text:s/>Ίδρυμα<text:s/>εντός<text:s/>2<text:s/>μηνών<text:s/>από<text:s/>την<text:s/>ημέρα<text:s/>υποβολής<text:s/>της<text:s/>αίτησης<text:s/>αποστέλλει<text:s/>μέσω<text:s/>της<text:s/>Πλατφόρμας<text:s/>την<text:s/>αρχική<text:s/>πρότασή<text:s/>του<text:s/>προς<text:s/>τον<text:s/>αιτούντα<text:s/>για<text:s/>ρύθμιση<text:s/>των<text:s/>οφειλών<text:s/>του,<text:s/>τηρώντας<text:s/>το<text:s/>ελάχιστο<text:s/>περιεχόμενο<text:s/>του<text:s/>«Τυποποιημένου<text:s/>Εγγράφου<text:s/>Πρότασης<text:s/>Λύσεων<text:s/>Ρύθμισης<text:s/>ή<text:s/>Οριστικής<text:s/>Διευθέτησης»<text:s/>(ο<text:s/>αιτών<text:s/>μπορεί<text:s/>να<text:s/>δει<text:s/>την<text:s/>πρόταση<text:s/>στην<text:s/>Καρτέλα<text:s/>«Ρύθμιση<text:s/>Οφειλών»)<text:s/>και<text:s/>η<text:s/>αίτηση<text:s/>μεταβαίνει<text:s/>στο<text:s/>επόμενο<text:s/>στάδιο.<text:s/>Το<text:s/>Ίδρυμα<text:s/>πρέπει<text:s/>να<text:s/>επιλέξει<text:s/>τις<text:s/>σχετικές<text:s/>ενδείξεις<text:s/>που<text:s/>δηλώνουν<text:s/>ότι<text:s/>αποστέλλει<text:s/>την<text:s/>αρχική<text:s/>πρόταση.<text:s/>Επιπρόσθετα<text:s/>πρέπει<text:s/>να<text:s/>συμπεριλάβει<text:s/>τους<text:s/>προτεινόμενους<text:s/>τύπους<text:s/>λύσεων<text:s/>από<text:s/>τη<text:s/>λίστα<text:s/>που<text:s/>φαίνεται<text:s/>στο<text:s/>παράρτημα<text:s/>του<text:s/>παρόντος<text:s/>κειμένου.<text:s/>Κατά<text:s/>την<text:s/>υποβολή<text:s/>πρότασης<text:s/>το<text:s/>Ίδρυμα<text:s/>δύναται<text:s/>να<text:s/>υποβάλλει<text:s/>μια<text:s/>ή<text:s/>περισσότερες<text:s/>εναλλακτικές<text:s/>λύσεις<text:s/>ρύθμισης<text:s/>και,<text:s/>αν<text:s/>καμία<text:s/>εξ<text:s/>αυτών<text:s/>δεν<text:s/>συμφωνηθεί,<text:s/>λύση/εις<text:s/>οριστικής<text:s/>διευθέτησης.<text:s/>Ο<text:s/>αιτών<text:s/>θα<text:s/>έχει<text:s/>τη<text:s/>δυνατότητα<text:s/>να<text:s/>επιλέξει<text:s/>σε<text:s/>επίπεδο<text:s/>συνολικής<text:s/>πρότασης.</text:span></text:p>
      <text:p text:style-name="P179"><text:span text:style-name="T179_1">Ε.<text:s/>Σε<text:s/>περίπτωση<text:s/>που<text:s/>το<text:s/>σύνολο<text:s/>των<text:s/>οφειλών<text:s/>προς<text:s/>ρύθμιση<text:s/>μεταβιβαστεί,<text:s/>θα<text:s/>μεταβιβάζεται<text:s/>η<text:s/>αίτηση<text:s/>στην<text:s/>ΑΕΔΑΔΠ<text:s/>που<text:s/>θα<text:s/>αναλάβει<text:s/>τη<text:s/>διαχείριση<text:s/>και<text:s/>η<text:s/>διαδικασία<text:s/>θα<text:s/>συνεχίζεται<text:s/>από<text:s/>το<text:s/>στάδιο<text:s/>στο<text:s/>οποίο<text:s/>είχε<text:s/>μείνει.<text:s/>Σε<text:s/>περίπτωση<text:s/>που<text:s/>απλά<text:s/>μεταβιβαστούν<text:s/>κάποιες<text:s/>οφειλές,<text:s/>η<text:s/>διαδικασία<text:s/>θα<text:s/>συνεχίζεται<text:s/>κανονικά<text:s/>και<text:s/>κατά<text:s/>την<text:s/>υποβολή<text:s/>πρότασης<text:s/>ρύθμισης<text:s/>οι<text:s/>εν<text:s/>λόγω<text:s/>οφειλές<text:s/>θα<text:s/>χαρακτηρίζονται<text:s/>ως<text:s/>μεταβιβασθείσες.</text:span></text:p>
      <text:p text:style-name="P180"><text:span text:style-name="T180_1">4.</text:span><text:span text:style-name="T180_2"><text:s/>Βήμα<text:s/>4:<text:s/>«Αξιολόγηση<text:s/>αρχικής<text:s/>πρότασης<text:s/>από<text:s/>αιτούντα»</text:span></text:p>
      <text:p text:style-name="P181"><text:span text:style-name="T181_1">Στο<text:s/>σημείο<text:s/>αυτό<text:s/>ο<text:s/>αιτών,<text:s/>αφού<text:s/>έχει<text:s/>αξιολογήσει<text:s/>την<text:s/>αρχική<text:s/>πρόταση<text:s/>που<text:s/>του<text:s/>προτείνεται,<text:s/>επιλέγει<text:s/>αν<text:s/>θα<text:s/>την<text:s/>αποδεχτεί<text:s/>ή<text:s/>αν<text:s/>θα<text:s/>την<text:s/>απορρίψει<text:s/>ή<text:s/>αν<text:s/>θα<text:s/>προτείνει<text:s/>εναλλακτική<text:s/>αντιπρόταση.</text:span></text:p>
      <text:p text:style-name="P182"><text:span text:style-name="T182_1">Περιγραφή<text:s/>ενεργειών<text:s/>ανά<text:s/>εμπλεκόμενο<text:s/>ρόλο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4">
          <table:table-cell table:style-name="Cell93">
            <text:p text:style-name="P183"><text:span text:style-name="T183_1">Α/<text:s/>Α</text:span></text:p>
          </table:table-cell>
          <table:table-cell table:style-name="Cell94">
            <text:p text:style-name="P184"><text:span text:style-name="T184_1">Ενέργεια</text:span></text:p>
          </table:table-cell>
          <table:table-cell table:style-name="Cell95">
            <text:p text:style-name="P185"><text:span text:style-name="T185_1">Περιγραφή</text:span></text:p>
          </table:table-cell>
          <table:table-cell table:style-name="Cell96">
            <text:p text:style-name="P186"><text:span text:style-name="T186_1">Υπεύθυνος<text:s/>Εκτέλεσης<text:s/>/<text:s/>Σύστημα</text:span></text:p>
          </table:table-cell>
        </table:table-row>
        <table:table-row table:style-name="Row25">
          <table:table-cell table:style-name="Cell97">
            <text:p text:style-name="P187"><text:span text:style-name="T187_1">1</text:span></text:p>
          </table:table-cell>
          <table:table-cell table:style-name="Cell98">
            <text:p text:style-name="P188"><text:span text:style-name="T188_1">Αξιολόγηση<text:s/>αρχικής<text:s/>πρότασης<text:s/>Ιδρύματος<text:s/>•<text:s/>•</text:span></text:p>
          </table:table-cell>
          <table:table-cell table:style-name="Cell99">
            <text:p text:style-name="P189"><text:span text:style-name="T189_1">0<text:s/>αιτών<text:s/>στο<text:s/>βήμα<text:s/>αυτό<text:s/>έχει<text:s/>15<text:s/></text:span><text:span text:style-name="T189_2">εργάσιμες<text:s/>ημέρες</text:span><text:span text:style-name="T189_3"><text:s/>στη<text:s/>διάθεσή<text:s/>του<text:s/>για<text:s/>να<text:s/>αξιολογήσειτις<text:s/>εναλλακτικές<text:s/>που<text:s/>έχει<text:s/>υποβάλειτο<text:s/>'Ιδρυμα<text:s/>στο<text:s/>πλαίσιο<text:s/>της<text:s/>αρχικής<text:s/>πρότασης<text:s/>και<text:s/>να<text:s/>αποφασίσει<text:s/>αν<text:s/>θα<text:s/>αποδεχτεί<text:s/>κάποια,<text:s/>αν<text:s/>τις<text:s/>απορρίπτει<text:s/>ή<text:s/>αν<text:s/>επιθυμεί<text:s/>να<text:s/>υποβάλει<text:s/>αντιπρόταση.<text:s/>Αν<text:s/>ο<text:s/>αιτών<text:s/>επιθυμεί<text:s/>να<text:s/>αποδεχτεί<text:s/>κάποια<text:s/>από<text:s/>τις<text:s/>εναλλακτικές<text:s/>λύσεις<text:s/>που<text:s/>υποβλήθηκαν<text:s/>στο<text:s/>πλαίσιο<text:s/>της<text:s/>Αρχικής<text:s/>Πρότασης<text:s/>του<text:s/>Ιδρύματος,<text:s/>μεταβαίνει<text:s/>στην<text:s/>Καρτέλα<text:s/>«Ρύθμιση<text:s/>Οφειλών»,<text:s/>επιλέγει<text:s/>από<text:s/>το<text:s/>σχετικό<text:s/>πεδίο<text:s/>«Αποδοχή<text:s/>Πρότασης»<text:s/>και<text:s/>πατάει<text:s/>Υποβολή.<text:s/>Σε<text:s/>αυτήν<text:s/>την<text:s/>περίπτωση<text:s/>η<text:s/>αίτηση<text:s/>ολοκληρώνεται<text:s/>και<text:s/>η<text:s/>επικοινωνία<text:s/>συνεχίζεται<text:s/>εξωσυστημικά.<text:s/>Αναμένεται<text:s/>από<text:s/>το<text:s/>'Ιδρυμα<text:s/>να<text:s/>αναρτήσει<text:s/>την<text:s/>υλοποιημένη<text:s/>ρύθμιση<text:s/>στο<text:s/>σύστημα,<text:s/>όταν<text:s/>υπογραφεί<text:s/>η<text:s/>σχετική<text:s/>σύμβαση.</text:span></text:p>
            <text:p text:style-name="P190"><text:span text:style-name="T190_1">Εφόσον<text:s/>ο<text:s/>αιτών<text:s/>δεν<text:s/>καλύπτεται<text:s/>από<text:s/>την<text:s/>πρόταση<text:s/>του<text:s/>Ιδρύματος<text:s/>και<text:s/>δεν<text:s/>επιθυμεί<text:s/>να<text:s/>προβεί<text:s/>στην<text:s/>καταχώρηση<text:s/>δικής<text:s/>του<text:s/>αντιπρότασης,<text:s/>επιλέγει<text:s/>«Απόρριψη<text:s/>Πρότασης»<text:s/>και<text:s/>η<text:s/>αίτηση<text:s/>ολοκληρώνεται.<text:s/>Αν<text:s/>ο<text:s/>αιτών<text:s/>δεν<text:s/>είναι<text:s/>ικανοποιημένος<text:s/>από<text:s/>την<text:s/>πρόταση<text:s/>του<text:s/>Ιδρύματος<text:s/>αλλά<text:s/>δεν<text:s/>επιθυμεί<text:s/>να<text:s/>τερματιστεί<text:s/>η<text:s/>διαδικασία<text:s/>ρύθμισης<text:s/>των<text:s/>οφειλών<text:s/>του,<text:s/>έχει<text:s/>τη<text:s/>δυνατότητα<text:s/>να<text:s/>υποβάλει<text:s/>«Αντιπρόταση<text:s/>».<text:s/>Επιλέγοντας<text:s/>να<text:s/>το<text:s/>κάνει<text:s/>από<text:s/>σχετικό<text:s/>κουμπί,<text:s/>εμφανίζεται<text:s/>ένα<text:s/>πεδίο<text:s/>στο<text:s/>οποίο<text:s/>μπορεί<text:s/>να<text:s/>γράψει<text:s/>ό,τι<text:s/>επιθυμεί<text:s/>(π.χ.<text:s/>τύπους<text:s/>λύσεων<text:s/>που<text:s/>θα<text:s/>του<text:s/>ήταν<text:s/>ευνοϊκότεροι<text:s/>ή<text:s/>αναλυτικότερη</text:span></text:p>
            <text:p text:style-name="P191"><text:span text:style-name="T191_1">περιγραφή<text:s/>των<text:s/>οικονομικών<text:s/>του<text:s/>δυσχερειών)<text:s/>και<text:s/>επισυνάπτει</text:span></text:p>
            <text:p text:style-name="P192"><text:span text:style-name="T192_1">προαιρετικά<text:s/>ένα<text:s/>σχετικό<text:s/>έγγραφο.<text:s/>Επιλέγοντας<text:s/>«Υποβολή»,<text:s/>η<text:s/>αντιπρότασή<text:s/>του<text:s/>αποστέλλεται<text:s/>στο<text:s/>Ίδρυμα<text:s/>προς<text:s/>αξιολόγηση.</text:span></text:p>
          </table:table-cell>
          <table:table-cell table:style-name="Cell100">
            <text:p text:style-name="P193"><text:span text:style-name="T193_1">Αιτών</text:span></text:p>
          </table:table-cell>
        </table:table-row>
      </table:table>
      <text:p text:style-name="P194"><text:span text:style-name="T194_1">5.</text:span><text:span text:style-name="T194_2"><text:s/>Βήμα<text:s/>5:<text:s/>«Επεξεργασία<text:s/>αντιπρότασης<text:s/>αιτούντα<text:s/>από<text:s/>Ίδρυμα»</text:span></text:p>
      <text:p text:style-name="P195"><text:span text:style-name="T195_1">Εφόσον<text:s/>ο<text:s/>αιτών<text:s/>έχει<text:s/>επιλέξει<text:s/>να<text:s/>κάνει<text:s/>αντιπρόταση,<text:s/>το<text:s/>Ίδρυμα<text:s/>οφείλει<text:s/>να<text:s/>την<text:s/>αξιολογήσει<text:s/>εντός<text:s/>ενός<text:s/>μήνα<text:s/>από<text:s/>την<text:s/>παραλαβή<text:s/>της<text:s/>και</text:span></text:p>
      <text:p text:style-name="P196"><text:span text:style-name="T196_1">(α)<text:s/>είτε<text:s/>να<text:s/>συναινέσει<text:s/>με<text:s/>την<text:s/>αντιπρόταση</text:span></text:p>
      <text:p text:style-name="P197"><text:span text:style-name="T197_1">(β)<text:s/>είτε<text:s/>να<text:s/>απαντήσει<text:s/>με<text:s/>«γραπτή<text:s/>επικοινωνία»<text:s/>ότι<text:s/>την<text:s/>απορρίπτει<text:s/>και<text:s/>ότι<text:s/>παραμένει<text:s/>ενεργός<text:s/>η<text:s/>αρχική<text:s/>του<text:s/>πρόταση,<text:s/>με<text:s/>τη<text:s/>βασική<text:s/>σχετική<text:s/>τεκμηρίωση</text:span></text:p>
      <text:p text:style-name="P198"><text:span text:style-name="T198_1">(γ)<text:s/>είτε<text:s/>να<text:s/>υποβάλει<text:s/>νέα<text:s/>πρόταση,<text:s/>η<text:s/>οποία<text:s/>είναι<text:s/>η<text:s/>τελική.</text:span></text:p>
      <text:p text:style-name="P199"><text:span text:style-name="T199_1">Σε<text:s/>κάθε<text:s/>περίπτωση,<text:s/>το<text:s/>Ίδρυμα<text:s/>θα<text:s/>πρέπει<text:s/>να<text:s/>υποβάλει<text:s/>τελική<text:s/>πρόταση<text:s/>στην<text:s/>οποία<text:s/>να<text:s/>επισημαίνει<text:s/>(σε<text:s/>σχετικό<text:s/>πεδίο)<text:s/>αν<text:s/>αυτή<text:s/>περιλαμβάνει<text:s/>αποδοχή<text:s/>της<text:s/>αντιπρότασης<text:s/>του<text:s/>αιτούντα,<text:s/>διατήρηση<text:s/>της<text:s/>αρχικής<text:s/>πρότασης<text:s/>ή<text:s/>νέα<text:s/>πρόταση<text:s/>σε<text:s/>απάντηση<text:s/>της<text:s/>αντιπρότασης<text:s/>του<text:s/>αιτούντα.</text:span></text:p>
      <text:p text:style-name="P200"><text:span text:style-name="T200_1">Το<text:s/>Ίδρυμα<text:s/>μπορεί<text:s/>να<text:s/>ενημερωθεί<text:s/>για<text:s/>τη<text:s/>μετάβαση<text:s/>του<text:s/>αιτήματος<text:s/>στο<text:s/>βήμα<text:s/>της<text:s/>αντιπρότασης<text:s/>και<text:s/>να<text:s/>λάβει<text:s/>το<text:s/>περιεχόμενο<text:s/>της<text:s/>αντιπρότασης<text:s/>του<text:s/>αιτούντα.<text:s/>Αφού<text:s/>λάβει<text:s/>την<text:s/>αντιπρόταση<text:s/>του<text:s/>αιτούντα<text:s/>δύναται<text:s/>να<text:s/>υποβάλει<text:s/>την<text:s/>τελική<text:s/>του<text:s/>πρόταση<text:s/>προς<text:s/>τον<text:s/>αιτούντα.</text:span></text:p>
      <text:p text:style-name="P201"><text:span text:style-name="T201_1">6.</text:span><text:span text:style-name="T201_2"><text:s/>Βήμα<text:s/>6:<text:s/>«Αξιολόγηση<text:s/>τελικής<text:s/>πρότασης<text:s/>από<text:s/>αιτούντα»</text:span></text:p>
      <text:p text:style-name="P202"><text:span text:style-name="T202_1">Όταν<text:s/>έχει<text:s/>προηγηθεί<text:s/>η<text:s/>υποβολή<text:s/>αντιπρότασης<text:s/>από<text:s/>τον<text:s/>αιτούντα<text:s/>προς<text:s/>το<text:s/>Ίδρυμα<text:s/>και<text:s/>το<text:s/>ίδρυμα<text:s/>δεν<text:s/>συναινέσει<text:s/>με<text:s/>αυτήν,<text:s/>ο<text:s/>αιτών,<text:s/>εντός<text:s/>15<text:s/>εργάσιμων<text:s/>ημερών,<text:s/>επιλέγει<text:s/>μεταξύ<text:s/>αποδοχής<text:s/>ή<text:s/>απόρριψης<text:s/>της<text:s/>τελικής<text:s/>ή<text:s/>της<text:s/>αρχικής<text:s/>πρότασης<text:s/>του<text:s/>Ιδρύματος.</text:span></text:p>
      <text:p text:style-name="P203"><text:span text:style-name="T203_1">7.</text:span><text:span text:style-name="T203_2"><text:s/>Βήμα<text:s/>7:<text:s/>«Διαδικασία<text:s/>εξέτασης<text:s/>ενστάσεων<text:s/>(Δ.Ε.Ε.)»<text:s/>(εξωσυστημική<text:s/>διαδικασία)</text:span></text:p>
      <text:p text:style-name="P204"><text:span text:style-name="T204_1">Ένας<text:s/>οφειλέτης<text:s/>που<text:s/>έχει<text:s/>κατηγοριοποιηθεί<text:s/>ως<text:s/>μη<text:s/>συνεργάσιμος,<text:s/>έχει<text:s/>τη<text:s/>δυνατότητα<text:s/>να<text:s/>προσφύγει<text:s/>στη<text:s/>Δ.Ε.Ε.<text:s/>για<text:s/>να<text:s/>υποβάλει<text:s/>ένσταση<text:s/>επί<text:s/>της<text:s/>διαδικασίας<text:s/>που<text:s/>οδήγησε<text:s/>στον<text:s/>χαρακτηρισμό<text:s/>του<text:s/>ως<text:s/>μη<text:s/>συνεργάσιμο.<text:s/>Η<text:s/>προσφυγή<text:s/>μπορεί<text:s/>να<text:s/>γίνεται<text:s/>μία<text:s/>φορά<text:s/>κάθε<text:s/>φορά<text:s/>εφαρμογής<text:s/>της<text:s/>Διαδικασίας<text:s/>Επίλυσης<text:s/>Καθυστερήσεων<text:s/>(Δ.Ε.Κ.).<text:s/>Εφόσον<text:s/>ο<text:s/>αιτών<text:s/>προβεί<text:s/>σε<text:s/>ένσταση<text:s/>η<text:s/>οποία<text:s/>γίνει<text:s/>δεκτή,<text:s/>το<text:s/>Ίδρυμα<text:s/>θα<text:s/>μπορεί<text:s/>μέσα<text:s/>από<text:s/>το<text:s/>περιβάλλον<text:s/>της<text:s/>Πλατφόρμας,<text:s/>να<text:s/>επαναφέρει<text:s/>την<text:s/>αίτηση<text:s/>στο<text:s/>στάδιο<text:s/>που<text:s/>θα<text:s/>επιλέξει.<text:s/>Από<text:s/>το<text:s/>στάδιο<text:s/>αυτό<text:s/>και<text:s/>έπειτα<text:s/>η<text:s/>διαδικασία<text:s/>συνεχίζεται<text:s/>όπως<text:s/>περιγράφεται<text:s/>παραπάνω.</text:span></text:p>
      <text:h text:style-name="P205" text:outline-level="6"><text:span text:style-name="T205_1">Άρθρο<text:s/>3<text:s/></text:span></text:h>
      <text:h text:style-name="P206" text:outline-level="6"><text:span text:style-name="T206_1">Επιλογές<text:s/>Κεντρικού<text:s/>Μενού</text:span></text:h>
      <text:p text:style-name="P207"><text:span text:style-name="T207_1">Με<text:s/>την<text:s/>επιτυχή<text:s/>σύνδεση<text:s/>του<text:s/>χρήστη,<text:s/>η<text:s/>Πλατφόρμα<text:s/>εμφανίζει<text:s/>μενού<text:s/>πλοήγησης<text:s/>με<text:s/>τις<text:s/>διαθέσιμες<text:s/>λειτουργίες,<text:s/>οι<text:s/>οποίες<text:s/>διαμορφώνονται<text:s/>βάσει<text:s/>του<text:s/>ρόλου<text:s/>με<text:s/>τον<text:s/>οποίο<text:s/>έχει<text:s/>πραγματοποιηθεί<text:s/>η<text:s/>είσοδος.<text:s/>Συνολικά,<text:s/>όλες<text:s/>οι<text:s/>δυνατές<text:s/>επιλογές<text:s/>για<text:s/>ένα<text:s/>χρήστη<text:s/>που<text:s/>εμφανίζονται<text:s/>κατά<text:s/>τη<text:s/>σύνδεσή<text:s/>του<text:s/>στο<text:s/>σύστημα<text:s/>φαίνονται<text:s/>παρακάτω:</text:span></text:p>
      <text:p text:style-name="P208"><text:span text:style-name="T208_1">1.</text:span><text:span text:style-name="T208_2"><text:s/>Δημιουργία<text:s/>νέας<text:s/>αίτησης</text:span></text:p>
      <text:p text:style-name="P209"><text:span text:style-name="T209_1">2.</text:span><text:span text:style-name="T209_2"><text:s/>Λίστα<text:s/>αιτήσεων</text:span></text:p>
      <text:p text:style-name="P210"><text:span text:style-name="T210_1">3.</text:span><text:span text:style-name="T210_2"><text:s/>Επιχειρησιακή<text:s/>πληροφόρηση</text:span></text:p>
      <text:p text:style-name="P211"><text:span text:style-name="T211_1">4.</text:span><text:span text:style-name="T211_2"><text:s/>Παραμετροποίηση</text:span></text:p>
      <text:p text:style-name="P212"><text:span text:style-name="T212_1">5.</text:span><text:span text:style-name="T212_2"><text:s/>Βοήθεια</text:span></text:p>
      <text:p text:style-name="P213"><text:span text:style-name="T213_1">6.</text:span><text:span text:style-name="T213_2"><text:s/>Στοιχεία<text:s/>χρήστη</text:span></text:p>
      <text:p text:style-name="P214"><text:span text:style-name="T214_1">7.</text:span><text:span text:style-name="T214_2"><text:s/>Αποσύνδεση.</text:span></text:p>
      <text:p text:style-name="P215"><text:span text:style-name="T215_1">Καθώς<text:s/>η<text:s/>πρόσβαση<text:s/>στις<text:s/>ανωτέρω<text:s/>λειτουργίες<text:s/>είναι<text:s/>άμεσα<text:s/>συνυφασμένη<text:s/>με<text:s/>τους<text:s/>ρόλους<text:s/>που<text:s/>αποδίδονται<text:s/>στους<text:s/>χρήστες,<text:s/>παρατίθενται<text:s/>παρακάτω<text:s/>τα<text:s/>δικαιώματα<text:s/>πρόσβασης<text:s/>στις<text:s/>λειτουργίες<text:s/>για<text:s/>το<text:s/>σύνολο<text:s/>των<text:s/>διαθέσιμων<text:s/>ρόλων<text:s/>της<text:s/>Πλατφόρμας.<text:s/>Σημειώνεται<text:s/>ότι<text:s/>όποια<text:s/>εκ<text:s/>των<text:s/>λειτουργιών<text:s/>δεν<text:s/>σχετίζεται<text:s/>με<text:s/>κάποιο<text:s/>ρόλο,<text:s/>δεν<text:s/>αποτελεί<text:s/>διαθέσιμη<text:s/>επιλογή<text:s/>για<text:s/>τον<text:s/>χρήστη<text:s/>στο<text:s/>βασικό<text:s/>μενού<text:s/>της<text:s/>Πλατφόρμας.</text:span></text:p>
      <text:h text:style-name="P216" text:outline-level="6"><text:span text:style-name="T216_1">Άρθρο<text:s/>4</text:span></text:h>
      <text:p text:style-name="P217"><text:span text:style-name="T217_1">Α.<text:s/>Ρόλοι<text:s/>χρηστών</text:span></text:p>
      <text:p text:style-name="P218"><text:span text:style-name="T218_1">Η<text:s/>Πλατφόρμα<text:s/>διαθέτει<text:s/>ορισμένους<text:s/>προκαθορισμένους<text:s/>ρόλους,<text:s/>οι<text:s/>οποίοι<text:s/>ανατίθενται<text:s/>στους<text:s/>χρήστες.<text:s/>Η<text:s/>δυνατότητα<text:s/>εκτέλεσης<text:s/>των<text:s/>προκαθορισμένων<text:s/>ενεργειών<text:s/>της<text:s/>Πλατφόρμας,<text:s/>καθώς<text:s/>και<text:s/>τα<text:s/>δικαιώματα<text:s/>πρόσβασης<text:s/>στο<text:s/>σύνολο<text:s/>της<text:s/>πληροφορίας,<text:s/>καθορίζονται<text:s/>βάσει<text:s/>των<text:s/>δικαιωμάτων<text:s/>που<text:s/>έχουν<text:s/>αποδοθεί<text:s/>σε<text:s/>κάθε<text:s/>ρόλο.<text:s/>Ένας<text:s/>χρήστης<text:s/>δύναται<text:s/>να<text:s/>διαθέτει<text:s/>έναν<text:s/>ή<text:s/>περισσότερους<text:s/>από<text:s/>τους<text:s/>ακόλουθους<text:s/>ρόλους:</text:span></text:p>
      <text:p text:style-name="P219"><text:span text:style-name="T219_1">Α.<text:s/>1.<text:s/>Αιτών</text:span></text:p>
      <text:p text:style-name="P220"><text:span text:style-name="T220_1">Φυσικό<text:s/>ή<text:s/>Νομικό<text:s/>πρόσωπο,<text:s/>το<text:s/>οποίο<text:s/>υποβάλει<text:s/>την<text:s/>αίτηση<text:s/>για<text:s/>τη<text:s/>διεξαγωγή<text:s/>των<text:s/>Σταδίων<text:s/>2<text:s/>και<text:s/>4<text:s/>της<text:s/>Δ.Ε.Κ.<text:s/>του<text:s/>Κώδικα<text:s/>Δεοντολογίας<text:s/>μέσω<text:s/>της<text:s/>Πλατφόρμας.<text:s/>Έχει<text:s/>τη<text:s/>δυνατότητα<text:s/>δημιουργίας<text:s/>της<text:s/>αίτησης,<text:s/>προσπέλασης<text:s/>όλων<text:s/>των<text:s/>αιτήσεων<text:s/>που<text:s/>έχουν<text:s/>υποβληθεί<text:s/>από<text:s/>τον<text:s/>ίδιο<text:s/>και<text:s/>όλων<text:s/>των<text:s/>ενοτήτων<text:s/>που<text:s/>αφορούν<text:s/>την<text:s/>αίτησή<text:s/>του.</text:span></text:p>
      <text:p text:style-name="P221"><text:span text:style-name="T221_1">Α.2<text:s/>Επιβλέπων<text:s/>Πλατφόρμας</text:span></text:p>
      <text:p text:style-name="P222"><text:span text:style-name="T222_1">Στέλεχος<text:s/>Δημοσίου<text:s/>(ΕΓΔΙΧ)<text:s/>με<text:s/>δικαιώματα<text:s/>απλής<text:s/>προβολής<text:s/>των<text:s/>αιτημάτων<text:s/>που<text:s/>καταχωρούνται<text:s/>στην<text:s/>Πλατφόρμα,<text:s/>επισκόπηση<text:s/>αναφορών<text:s/>και<text:s/>επισκόπησης<text:s/>των<text:s/>αιτήσεων<text:s/>και<text:s/>του<text:s/>περιεχομένου<text:s/>τους.<text:s/>Έχει<text:s/>πρόσβαση<text:s/>στην<text:s/>ενότητα<text:s/>της<text:s/>Επιχειρησιακής<text:s/>Πληροφόρησης.</text:span></text:p>
      <text:p text:style-name="P223"><text:span text:style-name="T223_1">Α.3<text:s/>Διαχειριστής<text:s/>Πλατφόρμας</text:span></text:p>
      <text:p text:style-name="P224"><text:span text:style-name="T224_1">Στέλεχος<text:s/>Δημοσίου<text:s/>(ΓΓΠΣ,<text:s/>ΕΓΔΙΧ)<text:s/>με<text:s/>δικαιώματα<text:s/>παραμετροποίησης<text:s/>και<text:s/>διαχείρισης<text:s/>της<text:s/>Πλατφόρμας<text:s/>και<text:s/>των<text:s/>χρηστών<text:s/>της<text:s/>Πλατφόρμας<text:s/>(ανάθεση<text:s/>ρόλων<text:s/>κ.λπ.).<text:s/>Έχει<text:s/>πρόσβαση<text:s/>στην<text:s/>ενότητα<text:s/>της<text:s/>Παραμετροποίησης<text:s/>και<text:s/>στην<text:s/>ενότητα<text:s/>της<text:s/>Επιχειρησιακής<text:s/>Πληροφόρησης.</text:span></text:p>
      <text:p text:style-name="P225"><text:span text:style-name="T225_1">Α.4<text:s/>Διαχειριστής<text:s/>συστήματος<text:s/>Ιδρύματος</text:span></text:p>
      <text:p text:style-name="P226"><text:span text:style-name="T226_1">Ο<text:s/>ρόλος<text:s/>αυτός<text:s/>έχει<text:s/>τη<text:s/>δυνατότητα<text:s/>να<text:s/>δημιουργεί<text:s/>και<text:s/>να<text:s/>τροποποιεί<text:s/>τους<text:s/>χρήστες<text:s/>του<text:s/>Ιδρύματος<text:s/>της<text:s/>Πλατφόρμας<text:s/>από<text:s/>το<text:s/>αντίστοιχο<text:s/>Ίδρυμα<text:s/>αναθέτοντας<text:s/>κάποιον/<text:s/>κάποιους<text:s/>από<text:s/>τους<text:s/>ρόλους<text:s/>που<text:s/>αφορούν<text:s/>τα<text:s/>Ιδρύματα.</text:span></text:p>
      <text:p text:style-name="P227"><text:span text:style-name="T227_1">Α.5<text:s/>Διαχειριστής<text:s/>Υποθέσεων<text:s/>Ιδρύματος</text:span></text:p>
      <text:p text:style-name="P228"><text:span text:style-name="T228_1">Ο<text:s/>ρόλος<text:s/>αυτός<text:s/>έχει<text:s/>δυνατότητα<text:s/>προβολής<text:s/>όλων<text:s/>των<text:s/>πληροφοριών<text:s/>των<text:s/>αιτήσεων<text:s/>που<text:s/>αφορούν<text:s/>το<text:s/>Ίδρυμα<text:s/>στο<text:s/>οποίο<text:s/>ανήκει<text:s/>και<text:s/>δυνατότητα<text:s/>διαχείρισης<text:s/>της<text:s/>εξέλιξης<text:s/>μιας<text:s/>αίτησης.</text:span></text:p>
      <text:p text:style-name="P229"><text:span text:style-name="T229_1">Α.6<text:s/>Εγκριτής<text:s/>Υποθέσεων<text:s/>Ιδρύματος</text:span></text:p>
      <text:p text:style-name="P230"><text:span text:style-name="T230_1">Ο<text:s/>ρόλος<text:s/>αυτός<text:s/>μπορεί<text:s/>να<text:s/>πραγματοποιήσει<text:s/>ανασκόπηση<text:s/>των<text:s/>καταχωρήσεων<text:s/>του<text:s/>διαχειριστή<text:s/>Ιδρύματος<text:s/>και<text:s/>να<text:s/>εγκρίνει<text:s/>τις<text:s/>καταχωρήσεις<text:s/>προκειμένου<text:s/>να<text:s/>ενημερωθεί<text:s/>η<text:s/>αίτηση<text:s/>από<text:s/>την<text:s/>πλευρά<text:s/>του<text:s/>αιτούντα.</text:span></text:p>
      <text:p text:style-name="P231"><text:span text:style-name="T231_1">Α.7<text:s/>Επιβλέπων<text:s/>Ιδρύματος</text:span></text:p>
      <text:p text:style-name="P232"><text:span text:style-name="T232_1">Ο<text:s/>ρόλος<text:s/>αυτός<text:s/>έχει<text:s/>πρόσβαση<text:s/>στη<text:s/>λίστα<text:s/>αιτήσεων<text:s/>του<text:s/>Ιδρύματος<text:s/>και<text:s/>σε<text:s/>όλες<text:s/>τις<text:s/>αιτήσεις<text:s/>προς<text:s/>το<text:s/>Ίδρυμά<text:s/>του,<text:s/>μόνο<text:s/>όμως<text:s/>με<text:s/>δικαίωμα<text:s/>προβολής.</text:span></text:p>
      <text:p text:style-name="P233"><text:span text:style-name="T233_1">Α.8<text:s/>Εποπτική<text:s/>Αρχή</text:span></text:p>
      <text:p text:style-name="P234"><text:span text:style-name="T234_1">Η<text:s/>Τράπεζα<text:s/>της<text:s/>Ελλάδος<text:s/>έχει<text:s/>δικαιώματα<text:s/>πρόσβασης<text:s/>στα<text:s/>στοιχεία<text:s/>της<text:s/>Πλατφόρμας<text:s/>για<text:s/>την<text:s/>άσκηση<text:s/>των<text:s/>εποπτικών<text:s/>της<text:s/>καθηκόντων.</text:span></text:p>
      <text:h text:style-name="P235" text:outline-level="6"><text:span text:style-name="T235_1">Άρθρο<text:s/>5<text:s/></text:span></text:h>
      <text:h text:style-name="P236" text:outline-level="6"><text:span text:style-name="T236_1">Κεντρικό<text:s/>Μενού</text:span></text:h>
      <text:p text:style-name="P237"><text:span text:style-name="T237_1">1.</text:span><text:span text:style-name="T237_2"><text:s/>Κατά<text:s/>την<text:s/>είσοδο<text:s/>ενός<text:s/>χρήστη<text:s/>στο<text:s/>σύστημα,<text:s/>ανάλογα<text:s/>με<text:s/>το<text:s/>ρόλο<text:s/>που<text:s/>έχει,<text:s/>δύναται<text:s/>να<text:s/>του<text:s/>εμφανίζονται<text:s/>ορισμένες<text:s/>από<text:s/>τις<text:s/>εξής<text:s/>ενότητες:</text:span></text:p>
      <text:p text:style-name="P238"><text:span text:style-name="T238_1">1.</text:span><text:span text:style-name="T238_2"><text:s/>Δημιουργία<text:s/>νέας<text:s/>αίτησης</text:span></text:p>
      <text:p text:style-name="P239"><text:span text:style-name="T239_1">2.</text:span><text:span text:style-name="T239_2"><text:s/>Λίστα<text:s/>αιτήσεων</text:span></text:p>
      <text:p text:style-name="P240"><text:span text:style-name="T240_1">3.</text:span><text:span text:style-name="T240_2"><text:s/>Επιχειρησιακή<text:s/>πληροφόρηση</text:span></text:p>
      <text:p text:style-name="P241"><text:span text:style-name="T241_1">4.</text:span><text:span text:style-name="T241_2"><text:s/>Παραμετροποίηση</text:span></text:p>
      <text:p text:style-name="P242"><text:span text:style-name="T242_1">5.</text:span><text:span text:style-name="T242_2"><text:s/>Βοήθεια</text:span></text:p>
      <text:p text:style-name="P243"><text:span text:style-name="T243_1">6.</text:span><text:span text:style-name="T243_2"><text:s/>Στοιχεία<text:s/>χρήστη</text:span></text:p>
      <text:p text:style-name="P244"><text:span text:style-name="T244_1">7.</text:span><text:span text:style-name="T244_2"><text:s/>Αποσύνδεση.</text:span></text:p>
      <text:p text:style-name="P245"><text:span text:style-name="T245_1">2.</text:span><text:span text:style-name="T245_2"><text:s/>Δημιουργία<text:s/>νέας<text:s/>αίτησης</text:span></text:p>
      <text:p text:style-name="P246"><text:span text:style-name="T246_1">Επιλέγοντας<text:s/>«Δημιουργία<text:s/>νέας<text:s/>αίτησης»<text:s/>εμφανίζεται<text:s/>ένα<text:s/>αναδυόμενο<text:s/>παράθυρο,<text:s/>που<text:s/>περιέχει<text:s/>την<text:s/>«Αποδοχή<text:s/>Άρσης<text:s/>Απορρήτου»<text:s/>(συμπ.<text:s/>και<text:s/>της<text:s/>ενημέρωσης<text:s/>ότι<text:s/>το<text:s/>Ίδρυμα<text:s/>ενδέχεται<text:s/>να<text:s/>προχωρήσει<text:s/>σε<text:s/>άντληση<text:s/>δεδομένων<text:s/>οικονομικού<text:s/>χαρακτήρα<text:s/>από<text:s/>την<text:s/>ΤΕΙΡΕΣΙΑΣ,<text:s/>στο<text:s/>πλαίσιο<text:s/>αξιολόγησης<text:s/>του<text:s/>αιτήματός<text:s/>του)<text:s/>και<text:s/>τις<text:s/>επιλογές<text:s/>«Επιβεβαίωση»<text:s/>και<text:s/>«Ακύρωση».<text:s/>Ο<text:s/>αιτών<text:s/>επιλέγοντας<text:s/>“Επιβεβαίωση”<text:s/>μπορεί<text:s/>να<text:s/>προχωρήσει<text:s/>στην<text:s/>συμπλήρωση<text:s/>στοιχείων<text:s/>για<text:s/>την<text:s/>δημιουργία<text:s/>της<text:s/>αίτησης,<text:s/>ενώ<text:s/>επιλέγοντας<text:s/>“Ακύρωση”<text:s/>μεταφέρεται<text:s/>στη<text:s/>λίστα<text:s/>των<text:s/>αιτήσεων<text:s/>χωρίς<text:s/>να<text:s/>ολοκληρώσει<text:s/>κάποια<text:s/>ενέργεια.</text:span></text:p>
      <text:p text:style-name="P247"><text:span text:style-name="T247_1">Αφού<text:s/>ο<text:s/>αιτών<text:s/>επιλέξει<text:s/>“Επιβεβαίωση”<text:s/>συμπληρώνει<text:s/>τα<text:s/>απαραίτητα<text:s/>στοιχεία<text:s/>της<text:s/>αίτησης.<text:s/>Πιο<text:s/>συγκεκριμένα:</text:span></text:p>
      <text:p text:style-name="P248"><text:span text:style-name="T248_1">(α)<text:s/>Αν<text:s/>ο<text:s/>αιτών<text:s/>έχει<text:s/>παραλάβει<text:s/>Ειδοποίηση<text:s/>από<text:s/>το<text:s/>Ίδρυμα<text:s/>στο<text:s/>οποίο<text:s/>απευθύνει<text:s/>την<text:s/>αίτηση,<text:s/>τότε<text:s/>την<text:s/>επιλέγει<text:s/>στην<text:s/>ενότητα<text:s/>“Ειδοποίηση”<text:s/>και<text:s/>στη<text:s/>συνέχεια<text:s/>συμπληρώνονται<text:s/>αυτόματα<text:s/>τα<text:s/>πεδία<text:s/>με<text:s/>την<text:s/>επωνυμία<text:s/>του<text:s/>Ιδρύματος<text:s/>και<text:s/>του<text:s/>Χαρτοφυλακίου.<text:s/>Σε<text:s/>περίπτωση<text:s/>που<text:s/>ο<text:s/>αιτών<text:s/>δεν<text:s/>επιθυμεί<text:s/>να<text:s/>απευθύνει<text:s/>αίτηση<text:s/>προς<text:s/>το<text:s/>Ίδρυμα<text:s/>που<text:s/>του<text:s/>απέστειλε<text:s/>την<text:s/>Ειδοποίηση,<text:s/>τότε<text:s/>δεν<text:s/>την<text:s/>επιλέγει.</text:span></text:p>
      <text:p text:style-name="P249"><text:span text:style-name="T249_1">(β)<text:s/>Σε<text:s/>περίπτωση<text:s/>που<text:s/>το<text:s/>Ίδρυμα<text:s/>δεν<text:s/>έχει<text:s/>αποστείλει<text:s/>Ειδοποίηση<text:s/>προς<text:s/>τον<text:s/>χρήστη,<text:s/>τότε<text:s/>δεν<text:s/>εμφανίζεται<text:s/>η<text:s/>ενότητα<text:s/>“Ειδοποίηση”<text:s/>και<text:s/>ο<text:s/>χρήστης<text:s/>προβαίνει<text:s/>στις<text:s/>εξής<text:s/>ενέργειες:</text:span></text:p>
      <text:p text:style-name="P250"><text:span text:style-name="T250_1">-</text:span><text:span text:style-name="T250_2"><text:tab/></text:span><text:span text:style-name="T250_3">Επιλέγει<text:s/>το<text:s/>Ίδρυμα<text:s/>το<text:s/>οποίο<text:s/>αφορά<text:s/>η<text:s/>αίτηση<text:s/>από<text:s/>μία<text:s/>λίστα<text:s/>τιμών.</text:span></text:p>
      <text:p text:style-name="P251"><text:span text:style-name="T251_1">-</text:span><text:span text:style-name="T251_2"><text:tab/></text:span><text:span text:style-name="T251_3">Επιλέγει<text:s/>το<text:s/>Χαρτοφυλάκιο<text:s/>που<text:s/>αφορά<text:s/>η<text:s/>αίτηση<text:s/>από<text:s/>μία<text:s/>λίστα<text:s/>τιμών,<text:s/>εφόσον<text:s/>αυτή<text:s/>είναι<text:s/>διαθέσιμη.</text:span></text:p>
      <text:p text:style-name="P252"><text:span text:style-name="T252_1">Εφόσον<text:s/>επιλεχθεί<text:s/>Ίδρυμα<text:s/>προς<text:s/>το<text:s/>οποίο<text:s/>έχει<text:s/>ήδη<text:s/>γίνει<text:s/>αίτηση<text:s/>που<text:s/>εκκρεμεί<text:s/>εμφανίζεται<text:s/>ενημερωτικό<text:s/>παράθυρο<text:s/>με<text:s/>το<text:s/>μήνυμα<text:s/>«Υπάρχει<text:s/>ήδη<text:s/>αίτηση<text:s/>για<text:s/>το<text:s/>Χρηματοπιστωτικό<text:s/>Ίδρυμα<text:s/>που<text:s/>έχετε<text:s/>επιλέξει».<text:s/>Σε<text:s/>αυτήν<text:s/>την<text:s/>περίπτωση<text:s/>ο<text:s/>αιτών<text:s/>πρέπει<text:s/>να<text:s/>επιλέξει<text:s/>κάποιο<text:s/>άλλο<text:s/>Ίδρυμα<text:s/>για<text:s/>να<text:s/>του<text:s/>επιτραπεί<text:s/>να<text:s/>επιλέξει<text:s/>«Δημιουργία<text:s/>νέας<text:s/>αίτησης».<text:s/>Ο<text:s/>αιτών<text:s/>μπορεί<text:s/>να<text:s/>έχει<text:s/>μόνο<text:s/>μια<text:s/>εκκρεμή<text:s/>αίτηση<text:s/>ανά<text:s/>Ίδρυμα<text:s/>και<text:s/>μόνο<text:s/>εφόσον<text:s/>η<text:s/>αίτησή<text:s/>του<text:s/>αυτή<text:s/>ολοκληρωθεί,<text:s/>μπορεί<text:s/>να<text:s/>υποβάλει<text:s/>νέα<text:s/>αίτηση<text:s/>προς<text:s/>το<text:s/>ίδιο<text:s/>Ίδρυμα.</text:span></text:p>
      <text:p text:style-name="P253"><text:span text:style-name="T253_1">Σε<text:s/>περίπτωση<text:s/>που<text:s/>ο<text:s/>αιτών<text:s/>επιλέξει<text:s/>ΑΕΔΑΔΠ<text:s/>από<text:s/>τη<text:s/>λίστα<text:s/>των<text:s/>Ιδρυμάτων,<text:s/>θα<text:s/>πρέπει<text:s/>ακολούθως<text:s/>να<text:s/>επιλέξει<text:s/>και<text:s/>χαρτοφυλάκιο<text:s/>για<text:s/>το<text:s/>οποίο<text:s/>κάνει<text:s/>την<text:s/>αίτηση.<text:s/>Σε<text:s/>περίπτωση<text:s/>που<text:s/>υπάρχει<text:s/>εκκρεμής<text:s/>αίτηση<text:s/>για<text:s/>το<text:s/>συγκεκριμένο<text:s/>χαρτοφυλάκιο<text:s/>θα<text:s/>εμφανίζεται<text:s/>μήνυμα<text:s/>«Υπάρχει<text:s/>ήδη<text:s/>αίτηση<text:s/>για<text:s/>το<text:s/>Χαρτοφυλάκιο<text:s/>που<text:s/>έχετε<text:s/>επιλέξει».<text:s/>Στην<text:s/>περίπτωση<text:s/>αυτή<text:s/>δε<text:s/>θα<text:s/>μπορεί<text:s/>να<text:s/>προχωρήσει<text:s/>στη<text:s/>δημιουργία<text:s/>της<text:s/>αίτησης.</text:span></text:p>
      <text:p text:style-name="P254"><text:span text:style-name="T254_1">Στη<text:s/>συνέχεια<text:s/>από<text:s/>μια<text:s/>λίστα,<text:s/>ένα<text:s/>για<text:s/>κάθε<text:s/>μια<text:s/>από<text:s/>τις<text:s/>δηλώσεις<text:s/>που<text:s/>περιέχονται<text:s/>επιλέγει<text:s/>αν<text:s/>τα<text:s/>ακόλουθα<text:s/>ισχύουν<text:s/>ή<text:s/>όχι<text:s/>για<text:s/>τον<text:s/>ίδιο:</text:span></text:p>
      <table:table table:style-name="Table11">
        <table:table-column table:style-name="Column41"/>
        <table:table-column table:style-name="Column42"/>
        <table:table-row table:style-name="Row26">
          <table:table-cell table:style-name="Cell101">
            <text:p text:style-name="P255"><text:span text:style-name="T255_1">Όνομα<text:s/>πεδίου</text:span></text:p>
          </table:table-cell>
          <table:table-cell table:style-name="Cell102">
            <text:p text:style-name="P256"><text:span text:style-name="T256_1">Συμπλήρωση</text:span></text:p>
          </table:table-cell>
        </table:table-row>
        <table:table-row table:style-name="Row27">
          <table:table-cell table:style-name="Cell103">
            <text:p text:style-name="P257"><text:span text:style-name="T257_1">Έχω<text:s/>υποβάλει<text:s/>αίτηση<text:s/>για<text:s/>εξωδικαστική<text:s/>ρύθμιση<text:s/>οφειλής<text:s/>σύμφωνα<text:s/>με<text:s/>την<text:s/>παρ.<text:s/>1<text:s/>του<text:s/>άρθρου<text:s/>8<text:s/>του<text:s/>ν.<text:s/>4738/2020<text:s/>ή<text:s/>το<text:s/>Ίδρυμα<text:s/>μου<text:s/>έχει<text:s/>κοινοποιήσει<text:s/>πρόσκληση<text:s/>για<text:s/>εξωδικαστική<text:s/>αναδιάρθρωση<text:s/>οφειλής<text:s/>σύμφωνα<text:s/>με<text:s/>την<text:s/>παρ.<text:s/>2<text:s/>του<text:s/>άρθρου<text:s/>8<text:s/>του<text:s/>ν.<text:s/>4738/2020.</text:span></text:p>
          </table:table-cell>
          <table:table-cell table:style-name="Cell104">
            <text:p text:style-name="P258"><text:span text:style-name="T258_1">Υποχρεωτική<text:s/>από<text:s/>Χρήστη</text:span></text:p>
          </table:table-cell>
        </table:table-row>
        <table:table-row table:style-name="Row28">
          <table:table-cell table:style-name="Cell105">
            <text:p text:style-name="P259"><text:span text:style-name="T259_1">Έχω<text:s/>υπογράψει<text:s/>σύμβαση<text:s/>αναδιάρθρωσης<text:s/>οφειλών,<text:s/>η<text:s/>οποία<text:s/>δεν<text:s/>τελεί<text:s/>υπό<text:s/>την<text:s/>αίρεση<text:s/>συναίνεσης<text:s/>του<text:s/>Δημοσίου<text:s/>ή<text:s/>Φορέα<text:s/>Κοινωνικής<text:s/>Ασφάλισης<text:s/>και<text:s/>το<text:s/>ίδρυμα<text:s/>είναι<text:s/>καταλαμβανόμενος<text:s/>πιστωτής<text:s/>ή<text:s/>παράγονται<text:s/>για<text:s/>το<text:s/>ίδρυμα<text:s/>αποτελέσματα<text:s/>δυνάμει<text:s/>της<text:s/>παρ.<text:s/>2<text:s/>του<text:s/>άρθρου<text:s/>5<text:s/>του<text:s/>ν.<text:s/>4738/2020.</text:span></text:p>
          </table:table-cell>
          <table:table-cell table:style-name="Cell106">
            <text:p text:style-name="P260"><text:span text:style-name="T260_1">Υποχρεωτική<text:s/>από<text:s/>Χρήστη</text:span></text:p>
          </table:table-cell>
        </table:table-row>
        <table:table-row table:style-name="Row29">
          <table:table-cell table:style-name="Cell107">
            <text:p text:style-name="P261"><text:span text:style-name="T261_1">Έχει<text:s/>υποβληθεί<text:s/>από<text:s/>εμένα<text:s/>ή<text:s/>από<text:s/>το<text:s/>ίδρυμα<text:s/>ή<text:s/>από<text:s/>άλλον<text:s/>πιστωτή<text:s/>αίτηση<text:s/>για<text:s/>επικύρωση<text:s/>συμφωνίας<text:s/>εξυγίανσης<text:s/>που<text:s/>έχει<text:s/>επικυρωθεί<text:s/>ή<text:s/>συναφθεί<text:s/>σύμφωνα<text:s/>με<text:s/>το<text:s/>άρθρο<text:s/>41<text:s/>του<text:s/>ν.<text:s/>4738/2020<text:s/>ή<text:s/>την<text:s/>παρ.<text:s/>5<text:s/>του<text:s/>άρθρου<text:s/>103<text:s/>του<text:s/>ν.<text:s/>3588/2007,<text:s/>ως<text:s/>η<text:s/>παρ.<text:s/>1.α)<text:s/>του<text:s/>άρθρου<text:s/>265<text:s/>του<text:s/>ν.<text:s/>4738/2020<text:s/>ορίζει,<text:s/>και<text:s/>είναι<text:s/>δεσμευτική<text:s/>για<text:s/>το<text:s/>ίδρυμα.</text:span></text:p>
          </table:table-cell>
          <table:table-cell table:style-name="Cell108">
            <text:p text:style-name="P262"><text:span text:style-name="T262_1">Υποχρεωτική<text:s/>από<text:s/>Χρήστη</text:span></text:p>
          </table:table-cell>
        </table:table-row>
        <table:table-row table:style-name="Row30">
          <table:table-cell table:style-name="Cell109">
            <text:p text:style-name="P263"><text:span text:style-name="T263_1">Έχει<text:s/>υποβληθεί<text:s/>από<text:s/>εμένα<text:s/>ή<text:s/>από<text:s/>το<text:s/>ίδρυμα<text:s/>ή<text:s/>από<text:s/>άλλον<text:s/>πιστωτή<text:s/>αίτηση<text:s/>για<text:s/>κήρυξη<text:s/>πτώχευσης<text:s/>που<text:s/>να<text:s/>μην<text:s/>έχει<text:s/>απορριφθεί.</text:span></text:p>
          </table:table-cell>
          <table:table-cell table:style-name="Cell110">
            <text:p text:style-name="P264"><text:span text:style-name="T264_1">Υποχρεωτική<text:s/>από<text:s/>Χρήστη</text:span></text:p>
          </table:table-cell>
        </table:table-row>
        <table:table-row table:style-name="Row31">
          <table:table-cell table:style-name="Cell111">
            <text:p text:style-name="P265"><text:span text:style-name="T265_1">Έχω<text:s/>υποβάλει<text:s/>αίτηση<text:s/>για<text:s/>υπαγωγή<text:s/>σε<text:s/>διαδικασία<text:s/>των<text:s/>ν.<text:s/>3588/2007<text:s/>ή<text:s/>ν.<text:s/>3869/2010<text:s/>ή<text:s/>ν.<text:s/>4605/2019<text:s/>ή<text:s/>ν.<text:s/>4469/2017,<text:s/>η<text:s/>οποία<text:s/>εκκρεμεί,<text:s/>ή<text:s/>εκκρεμεί<text:s/>η<text:s/>έκδοση<text:s/>δικαστικής<text:s/>απόφασης<text:s/>ή<text:s/>η<text:s/>ίδια<text:s/>η<text:s/>διαδικασία<text:s/>ή<text:s/>έχω<text:s/>υπαχθεί<text:s/>στη<text:s/>διαδικασία<text:s/>του<text:s/>άρθρου<text:s/>68<text:s/>του<text:s/>ν.<text:s/>4307/2014,<text:s/>η<text:s/>οποία<text:s/>εκκρεμεί.</text:span></text:p>
          </table:table-cell>
          <table:table-cell table:style-name="Cell112">
            <text:p text:style-name="P266"><text:span text:style-name="T266_1">Υποχρεωτική<text:s/>από<text:s/>Χρήστη</text:span></text:p>
          </table:table-cell>
        </table:table-row>
        <table:table-row table:style-name="Row32">
          <table:table-cell table:style-name="Cell113">
            <text:p text:style-name="P267"><text:span text:style-name="T267_1">Συντρέχει<text:s/>η<text:s/>περ.<text:s/>ε)<text:s/>της<text:s/>παρ.<text:s/>3<text:s/>του<text:s/>άρθρου<text:s/>7<text:s/>του<text:s/>ν.<text:s/>4738/2020.</text:span></text:p>
          </table:table-cell>
          <table:table-cell table:style-name="Cell114">
            <text:p text:style-name="P268"><text:span text:style-name="T268_1">Υποχρεωτική<text:s/>από<text:s/>Χρήστη</text:span></text:p>
          </table:table-cell>
        </table:table-row>
        <table:table-row table:style-name="Row33">
          <table:table-cell table:style-name="Cell115">
            <text:p text:style-name="P269"><text:span text:style-name="T269_1">Υπάρχουν<text:s/>απαιτήσεις<text:s/>έναντί<text:s/>μου,<text:s/>για<text:s/>τις<text:s/>οποίες<text:s/>τρίτοι<text:s/>πιστωτές<text:s/>έχουν<text:s/>κινήσει<text:s/>δικαστικές<text:s/>ενέργειες<text:s/>για<text:s/>την<text:s/>εξασφάλιση<text:s/>των<text:s/>χρεών<text:s/>προς<text:s/>αυτούς.</text:span></text:p>
          </table:table-cell>
          <table:table-cell table:style-name="Cell116">
            <text:p text:style-name="P270"><text:span text:style-name="T270_1">Υποχρεωτική<text:s/>από<text:s/>Χρήστη</text:span></text:p>
          </table:table-cell>
        </table:table-row>
        <table:table-row table:style-name="Row34">
          <table:table-cell table:style-name="Cell117" table:number-columns-spanned="2">
            <text:p text:style-name="P271"><text:span text:style-name="T271_1">Ειδικά<text:s/>στην<text:s/>περίπτωση<text:s/>νομικού<text:s/>προσώπου<text:s/>πρέπει<text:s/>επιπροσθέτως<text:s/>να<text:s/>δηλώσει<text:s/>αν:</text:span></text:p>
          </table:table-cell>
          <table:covered-table-cell/>
        </table:table-row>
        <table:table-row table:style-name="Row35">
          <table:table-cell table:style-name="Cell118">
            <text:p text:style-name="P272"><text:span text:style-name="T272_1">Ο<text:s/>δανειολήπτης-νομικό<text:s/>πρόσωπο<text:s/>έχει<text:s/>τεθεί<text:s/>σε<text:s/>εκκαθάριση.</text:span></text:p>
          </table:table-cell>
          <table:table-cell table:style-name="Cell119">
            <text:p text:style-name="P273"><text:span text:style-name="T273_1">Υποχρεωτική<text:s/>από<text:s/>Χρήστη</text:span></text:p>
          </table:table-cell>
        </table:table-row>
      </table:table>
      <text:p text:style-name="P274"><text:span text:style-name="T274_1">Με<text:s/>τη<text:s/>δημιουργία<text:s/>της<text:s/>αίτησης<text:s/>είναι<text:s/>διαθέσιμες<text:s/>οι<text:s/>ακόλουθες<text:s/>ενότητες:</text:span></text:p>
      <text:p text:style-name="P275"><text:span text:style-name="T275_1">1.</text:span><text:span text:style-name="T275_2"><text:s/>Γενικά<text:s/>Στοιχεία</text:span></text:p>
      <text:p text:style-name="P276"><text:span text:style-name="T276_1">2.</text:span><text:span text:style-name="T276_2"><text:s/>Ετήσιο<text:s/>Εισόδημα</text:span></text:p>
      <text:p text:style-name="P277"><text:span text:style-name="T277_1">3.</text:span><text:span text:style-name="T277_2"><text:s/>Ακίνητη<text:s/>Περιουσία</text:span></text:p>
      <text:p text:style-name="P278"><text:span text:style-name="T278_1">4.</text:span><text:span text:style-name="T278_2"><text:s/>Λοιπά<text:s/>Περιουσιακά<text:s/>Στοιχεία</text:span></text:p>
      <text:p text:style-name="P279"><text:span text:style-name="T279_1">5.</text:span><text:span text:style-name="T279_2"><text:s/>Εύλογες<text:s/>Δαπάνες<text:s/>Διαβίωσης</text:span></text:p>
      <text:p text:style-name="P280"><text:span text:style-name="T280_1">6.</text:span><text:span text:style-name="T280_2"><text:s/>Οφειλές</text:span></text:p>
      <text:p text:style-name="P281"><text:span text:style-name="T281_1">7.</text:span><text:span text:style-name="T281_2"><text:s/>Έγγραφα</text:span></text:p>
      <text:p text:style-name="P282"><text:span text:style-name="T282_1">8.</text:span><text:span text:style-name="T282_2"><text:s/>Αιτήματα<text:s/>Αναθεώρησης</text:span></text:p>
      <text:p text:style-name="P283"><text:span text:style-name="T283_1">9.</text:span><text:span text:style-name="T283_2"><text:s/>Ρύθμιση<text:s/>Οφειλών<text:s/>(μετά<text:s/>την<text:s/>Υποβολή<text:s/>της<text:s/>Αίτησης)</text:span></text:p>
      <text:p text:style-name="P284"><text:span text:style-name="T284_1">10.</text:span><text:span text:style-name="T284_2"><text:s/>Ιστορικό<text:s/>Αίτησης</text:span></text:p>
      <text:p text:style-name="P285"><text:span text:style-name="T285_1">11.</text:span><text:span text:style-name="T285_2"><text:s/>Υποβολή.</text:span></text:p>
      <text:p text:style-name="P286"><text:span text:style-name="T286_1">Από<text:s/>αυτές,<text:s/>οι<text:s/>επιλογές<text:s/>1-7<text:s/>είναι<text:s/>οι<text:s/>απαραίτητες<text:s/>προς<text:s/>συμπλήρωση<text:s/>για<text:s/>την<text:s/>καταχώρηση<text:s/>μιας<text:s/>νέας<text:s/>αίτησης,<text:s/>ακολουθούμενες<text:s/>από<text:s/>την<text:s/>επιλογή<text:s/>11,<text:s/>της<text:s/>Υποβολής.<text:s/>Σημειώνεται<text:s/>ότι<text:s/>ο<text:s/>αιτών<text:s/>θα<text:s/>έχει<text:s/>τη<text:s/>δυνατότητα<text:s/>να<text:s/>υποβάλει<text:s/>τα<text:s/>απαιτούμενα<text:s/>από<text:s/>το<text:s/>Ίδρυμα<text:s/>έγγραφα<text:s/>και<text:s/>κατά<text:s/>τη<text:s/>διάρκεια<text:s/>της<text:s/>αξιολόγησης<text:s/>των<text:s/>οικονομικών<text:s/>του<text:s/>στοιχείων<text:s/>από<text:s/>το<text:s/>Ίδρυμα,<text:s/>ενώ<text:s/>για<text:s/>την<text:s/>υποβολή<text:s/>της<text:s/>αίτησής<text:s/>του<text:s/>οφείλει<text:s/>να<text:s/>επισυνάψει<text:s/>μόνο<text:s/>το<text:s/>δελτίο<text:s/>ταυτότητας/διαβατηρίου<text:s/>εφόσον<text:s/>είναι<text:s/>φυσικό<text:s/>πρόσωπο/ελεύθερος<text:s/>επαγγελματίας/ατομική<text:s/>επιχείρηση.<text:s/>Ο<text:s/>αιτών<text:s/>έχει<text:s/>την<text:s/>ευχέρεια<text:s/>να<text:s/>συμπληρώσει<text:s/>οποιαδήποτε<text:s/>από<text:s/>τα<text:s/>απαιτούμενα<text:s/>στοιχεία<text:s/>με<text:s/>τη<text:s/>σειρά<text:s/>που<text:s/>επιθυμεί<text:s/>εντός<text:s/>των<text:s/>7<text:s/>πρώτων<text:s/>ενοτήτων.<text:s/>Επιλέγοντας<text:s/>«Αποθήκευση»,<text:s/>τα<text:s/>στοιχεία<text:s/>που<text:s/>έχει<text:s/>καταχωρήσει<text:s/>αποθηκεύονται<text:s/>στην<text:s/>αίτηση,<text:s/>χωρίς<text:s/>να<text:s/>γίνεται<text:s/>έλεγχος<text:s/>πληρότητας.<text:s/>Μόνο<text:s/>κατά<text:s/>την<text:s/>Υποβολή<text:s/>της<text:s/>αίτησης<text:s/>γίνεται<text:s/>έλεγχος<text:s/>πληρότητας<text:s/>των<text:s/>στοιχείων<text:s/>και<text:s/>οι<text:s/>όποιες<text:s/>ελλείψεις<text:s/>επισημαίνονται<text:s/>σε<text:s/>μια<text:s/>οθόνη<text:s/>σύνοψης.<text:s/>Παράλληλα,<text:s/>τα<text:s/>πεδία<text:s/>που<text:s/>είναι<text:s/>ελλιπή<text:s/>ή<text:s/>λανθασμένα<text:s/>επισημαίνονται<text:s/>με<text:s/>κόκκινο<text:s/>χρώμα.</text:span></text:p>
      <text:p text:style-name="P287"><text:span text:style-name="T287_1">Με<text:s/>τη<text:s/>δημιουργία<text:s/>της<text:s/>αίτησης,<text:s/>η<text:s/>αίτηση<text:s/>αποκτά<text:s/>τιμές<text:s/>στα<text:s/>ακόλουθα<text:s/>πεδία:</text:span></text:p>
      <table:table table:style-name="Table12">
        <table:table-column table:style-name="Column43"/>
        <table:table-column table:style-name="Column44"/>
        <table:table-row table:style-name="Row36">
          <table:table-cell table:style-name="Cell120">
            <text:p text:style-name="P288"><text:span text:style-name="T288_1">Όνομα<text:s/>πεδίου</text:span></text:p>
          </table:table-cell>
          <table:table-cell table:style-name="Cell121">
            <text:p text:style-name="P289"><text:span text:style-name="T289_1">Συμπλήρωση</text:span></text:p>
          </table:table-cell>
        </table:table-row>
        <table:table-row table:style-name="Row37">
          <table:table-cell table:style-name="Cell122">
            <text:p text:style-name="P290"><text:span text:style-name="T290_1">Ονοματεπώνυμο</text:span></text:p>
          </table:table-cell>
          <table:table-cell table:style-name="Cell123">
            <text:p text:style-name="P291"><text:span text:style-name="T291_1">Αυτόματη<text:s/>από<text:s/>Πλατφόρμα</text:span></text:p>
          </table:table-cell>
        </table:table-row>
        <table:table-row table:style-name="Row38">
          <table:table-cell table:style-name="Cell124">
            <text:p text:style-name="P292"><text:span text:style-name="T292_1">Αριθμός<text:s/>αίτησης</text:span></text:p>
          </table:table-cell>
          <table:table-cell table:style-name="Cell125">
            <text:p text:style-name="P293"><text:span text:style-name="T293_1">Αυτόματη<text:s/>από<text:s/>Πλατφόρμα</text:span></text:p>
          </table:table-cell>
        </table:table-row>
        <table:table-row table:style-name="Row39">
          <table:table-cell table:style-name="Cell126">
            <text:p text:style-name="P294"><text:span text:style-name="T294_1">Ημ/νία<text:s/>εκκίνησης<text:s/>αίτησης</text:span></text:p>
          </table:table-cell>
          <table:table-cell table:style-name="Cell127">
            <text:p text:style-name="P295"><text:span text:style-name="T295_1">Αυτόματη<text:s/>από<text:s/>Πλατφόρμα</text:span></text:p>
          </table:table-cell>
        </table:table-row>
        <table:table-row table:style-name="Row40">
          <table:table-cell table:style-name="Cell128">
            <text:p text:style-name="P296"><text:span text:style-name="T296_1">Στάδιο<text:s/>αίτησης</text:span></text:p>
          </table:table-cell>
          <table:table-cell table:style-name="Cell129">
            <text:p text:style-name="P297"><text:span text:style-name="T297_1">Αυτόματη<text:s/>από<text:s/>Πλατφόρμα</text:span></text:p>
          </table:table-cell>
        </table:table-row>
      </table:table>
      <text:p text:style-name="P298"><text:span text:style-name="T298_1">3.</text:span><text:span text:style-name="T298_2"><text:s/>Γενικά<text:s/>στοιχεία</text:span></text:p>
      <text:p text:style-name="P299"><text:span text:style-name="T299_1">Η<text:s/>πρώτη<text:s/>ενότητα<text:s/>που<text:s/>εμφανίζεται<text:s/>μετά<text:s/>την<text:s/>δημιουργία<text:s/>της<text:s/>αίτησης<text:s/>είναι<text:s/>η<text:s/>ενότητα<text:s/>των<text:s/>Γενικών<text:s/>Στοιχείων.<text:s/>Εντός<text:s/>αυτής<text:s/>ο<text:s/>αιτών<text:s/>συμπληρώνει<text:s/>διάφορα<text:s/>στοιχεία<text:s/>που<text:s/>αφορούν<text:s/>στοιχεία<text:s/>επικοινωνίας,<text:s/>απαραίτητα<text:s/>στοιχεία<text:s/>ταυτοποίησης,<text:s/>τόπο<text:s/>κατοικίας<text:s/>κ.ά.</text:span></text:p>
      <text:p text:style-name="P300"><text:span text:style-name="T300_1">Αναλυτικά<text:s/>τα<text:s/>πεδία<text:s/>της<text:s/>υποενότητας<text:s/>για<text:s/>Φυσικό<text:s/>Πρόσωπο<text:s/>είναι:</text:span></text:p>
      <table:table table:style-name="Table13">
        <table:table-column table:style-name="Column45"/>
        <table:table-column table:style-name="Column46"/>
        <table:table-row table:style-name="Row41">
          <table:table-cell table:style-name="Cell130">
            <text:p text:style-name="P301"><text:span text:style-name="T301_1">Όνομα<text:s/>πεδίου</text:span></text:p>
          </table:table-cell>
          <table:table-cell table:style-name="Cell131">
            <text:p text:style-name="P302"><text:span text:style-name="T302_1">Συμπλήρωση</text:span></text:p>
          </table:table-cell>
        </table:table-row>
        <table:table-row table:style-name="Row42">
          <table:table-cell table:style-name="Cell132" table:number-columns-spanned="2">
            <text:p text:style-name="P303"><text:span text:style-name="T303_1">Στοιχεία<text:s/>Δανειολήπτη</text:span></text:p>
          </table:table-cell>
          <table:covered-table-cell/>
        </table:table-row>
        <table:table-row table:style-name="Row43">
          <table:table-cell table:style-name="Cell133">
            <text:p text:style-name="P304"><text:span text:style-name="T304_1">Ιδιότητα</text:span></text:p>
          </table:table-cell>
          <table:table-cell table:style-name="Cell134">
            <text:p text:style-name="P305"><text:span text:style-name="T305_1">Υποχρεωτική<text:s/>από<text:s/>Χρήστη</text:span></text:p>
          </table:table-cell>
        </table:table-row>
        <table:table-row table:style-name="Row44">
          <table:table-cell table:style-name="Cell135" table:number-columns-spanned="2">
            <text:p text:style-name="P306"><text:span text:style-name="T306_1">Γενικά<text:s/>Στοιχεία</text:span></text:p>
          </table:table-cell>
          <table:covered-table-cell/>
        </table:table-row>
        <table:table-row table:style-name="Row45">
          <table:table-cell table:style-name="Cell136">
            <text:p text:style-name="P307"><text:span text:style-name="T307_1">Όνομα</text:span></text:p>
          </table:table-cell>
          <table:table-cell table:style-name="Cell137">
            <text:p text:style-name="P308"><text:span text:style-name="T308_1">Αυτόματη<text:s/>από<text:s/>ΑΑΔΕ</text:span></text:p>
          </table:table-cell>
        </table:table-row>
      </table:table>
      <text:p text:style-name="P309"/>
      <table:table table:style-name="Table14">
        <table:table-column table:style-name="Column47"/>
        <table:table-column table:style-name="Column48"/>
        <table:table-row table:style-name="Row46">
          <table:table-cell table:style-name="Cell138">
            <text:p text:style-name="P310"><text:span text:style-name="T310_1">Επώνυμο</text:span></text:p>
          </table:table-cell>
          <table:table-cell table:style-name="Cell139">
            <text:p text:style-name="P311"><text:span text:style-name="T311_1">Αυτόματη<text:s/>από<text:s/>ΑΑΔΕ</text:span></text:p>
          </table:table-cell>
        </table:table-row>
        <table:table-row table:style-name="Row47">
          <table:table-cell table:style-name="Cell140">
            <text:p text:style-name="P312"><text:span text:style-name="T312_1">Τύπος<text:s/>εγγράφου<text:s/>ταυτοποίησης</text:span></text:p>
          </table:table-cell>
          <table:table-cell table:style-name="Cell141">
            <text:p text:style-name="P313"><text:span text:style-name="T313_1">Αυτόματη<text:s/>από<text:s/>ΑΑΔΕ</text:span></text:p>
          </table:table-cell>
        </table:table-row>
        <table:table-row table:style-name="Row48">
          <table:table-cell table:style-name="Cell142">
            <text:p text:style-name="P314"><text:span text:style-name="T314_1">Αρ.<text:s/>εγγράφου<text:s/>ταυτοποίησης</text:span></text:p>
          </table:table-cell>
          <table:table-cell table:style-name="Cell143">
            <text:p text:style-name="P315"><text:span text:style-name="T315_1">Αυτόματη<text:s/>από<text:s/>ΑΑΔΕ</text:span></text:p>
          </table:table-cell>
        </table:table-row>
        <table:table-row table:style-name="Row49">
          <table:table-cell table:style-name="Cell144">
            <text:p text:style-name="P316"><text:span text:style-name="T316_1">ΑΦΜ</text:span></text:p>
          </table:table-cell>
          <table:table-cell table:style-name="Cell145">
            <text:p text:style-name="P317"><text:span text:style-name="T317_1">Αυτόματη<text:s/>από<text:s/>ΑΑΔΕ</text:span></text:p>
          </table:table-cell>
        </table:table-row>
        <table:table-row table:style-name="Row50">
          <table:table-cell table:style-name="Cell146">
            <text:p text:style-name="P318"><text:span text:style-name="T318_1">Βεβαίωση<text:s/>ευάλωτου</text:span></text:p>
          </table:table-cell>
          <table:table-cell table:style-name="Cell147">
            <text:p text:style-name="P319"><text:span text:style-name="T319_1">Αυτόματη<text:s/>από<text:s/>Σύστημα</text:span></text:p>
          </table:table-cell>
        </table:table-row>
        <table:table-row table:style-name="Row51">
          <table:table-cell table:style-name="Cell148" table:number-columns-spanned="2">
            <text:p text:style-name="P320"><text:span text:style-name="T320_1">Στοιχεία<text:s/>Επικοινωνίας</text:span></text:p>
          </table:table-cell>
          <table:covered-table-cell/>
        </table:table-row>
        <table:table-row table:style-name="Row52">
          <table:table-cell table:style-name="Cell149">
            <text:p text:style-name="P321"><text:span text:style-name="T321_1">Διεύθυνση<text:s/>επικοινωνίας</text:span></text:p>
          </table:table-cell>
          <table:table-cell table:style-name="Cell150">
            <text:p text:style-name="P322"><text:span text:style-name="T322_1">Υποχρεωτική<text:s/>από<text:s/>Χρήστη</text:span></text:p>
          </table:table-cell>
        </table:table-row>
        <table:table-row table:style-name="Row53">
          <table:table-cell table:style-name="Cell151">
            <text:p text:style-name="P323"><text:span text:style-name="T323_1">Τ.Κ.</text:span></text:p>
          </table:table-cell>
          <table:table-cell table:style-name="Cell152">
            <text:p text:style-name="P324"><text:span text:style-name="T324_1">Υποχρεωτική<text:s/>από<text:s/>Χρήστη</text:span></text:p>
          </table:table-cell>
        </table:table-row>
        <table:table-row table:style-name="Row54">
          <table:table-cell table:style-name="Cell153">
            <text:p text:style-name="P325"><text:span text:style-name="T325_1">Νομός</text:span></text:p>
          </table:table-cell>
          <table:table-cell table:style-name="Cell154">
            <text:p text:style-name="P326"><text:span text:style-name="T326_1">Αυτόματη<text:s/>βάσει<text:s/>του<text:s/>Τ.Κ.</text:span></text:p>
          </table:table-cell>
        </table:table-row>
        <table:table-row table:style-name="Row55">
          <table:table-cell table:style-name="Cell155">
            <text:p text:style-name="P327"><text:span text:style-name="T327_1">Περιοχή</text:span></text:p>
          </table:table-cell>
          <table:table-cell table:style-name="Cell156">
            <text:p text:style-name="P328"><text:span text:style-name="T328_1">Υποχρεωτική<text:s/>από<text:s/>Χρήστη</text:span></text:p>
          </table:table-cell>
        </table:table-row>
        <table:table-row table:style-name="Row56">
          <table:table-cell table:style-name="Cell157">
            <text:p text:style-name="P329"><text:span text:style-name="T329_1">Άλλη<text:s/>επιθυμητή<text:s/>ταχυδρομική<text:s/>διεύθυνση</text:span></text:p>
          </table:table-cell>
          <table:table-cell table:style-name="Cell158">
            <text:p text:style-name="P330"><text:span text:style-name="T330_1">Προαιρετική<text:s/>από<text:s/>Χρήστη</text:span></text:p>
          </table:table-cell>
        </table:table-row>
        <table:table-row table:style-name="Row57">
          <table:table-cell table:style-name="Cell159">
            <text:p text:style-name="P331"><text:span text:style-name="T331_1">Τ.Κ.</text:span></text:p>
          </table:table-cell>
          <table:table-cell table:style-name="Cell160">
            <text:p text:style-name="P332"><text:span text:style-name="T332_1">Προαιρετική<text:s/>από<text:s/>Χρήστη</text:span></text:p>
          </table:table-cell>
        </table:table-row>
        <table:table-row table:style-name="Row58">
          <table:table-cell table:style-name="Cell161">
            <text:p text:style-name="P333"><text:span text:style-name="T333_1">Νομός</text:span></text:p>
          </table:table-cell>
          <table:table-cell table:style-name="Cell162">
            <text:p text:style-name="P334"><text:span text:style-name="T334_1">Αυτόματη<text:s/>βάσει<text:s/>του<text:s/>Τ.Κ.</text:span></text:p>
          </table:table-cell>
        </table:table-row>
        <table:table-row table:style-name="Row59">
          <table:table-cell table:style-name="Cell163">
            <text:p text:style-name="P335"><text:span text:style-name="T335_1">Περιοχή</text:span></text:p>
          </table:table-cell>
          <table:table-cell table:style-name="Cell164">
            <text:p text:style-name="P336"><text:span text:style-name="T336_1">Προαιρετική<text:s/>από<text:s/>Χρήστη</text:span></text:p>
          </table:table-cell>
        </table:table-row>
        <table:table-row table:style-name="Row60">
          <table:table-cell table:style-name="Cell165">
            <text:p text:style-name="P337"><text:span text:style-name="T337_1">Τηλέφωνο<text:s/>επικοινωνίας</text:span></text:p>
          </table:table-cell>
          <table:table-cell table:style-name="Cell166">
            <text:p text:style-name="P338"><text:span text:style-name="T338_1">Υποχρεωτική<text:s/>από<text:s/>Χρήστη</text:span></text:p>
          </table:table-cell>
        </table:table-row>
        <table:table-row table:style-name="Row61">
          <table:table-cell table:style-name="Cell167">
            <text:p text:style-name="P339"><text:span text:style-name="T339_1">Άλλο<text:s/>τηλέφωνο<text:s/>επικοινωνίας</text:span></text:p>
          </table:table-cell>
          <table:table-cell table:style-name="Cell168">
            <text:p text:style-name="P340"><text:span text:style-name="T340_1">Προαιρετική<text:s/>από<text:s/>Χρήστη</text:span></text:p>
          </table:table-cell>
        </table:table-row>
        <table:table-row table:style-name="Row62">
          <table:table-cell table:style-name="Cell169">
            <text:p text:style-name="P341"><text:span text:style-name="T341_1">Προσωπική<text:s/>ηλεκτρονική<text:s/>διεύθυνση</text:span></text:p>
          </table:table-cell>
          <table:table-cell table:style-name="Cell170">
            <text:p text:style-name="P342"><text:span text:style-name="T342_1">Υποχρεωτική<text:s/>από<text:s/>Χρήστη</text:span></text:p>
          </table:table-cell>
        </table:table-row>
        <table:table-row table:style-name="Row63">
          <table:table-cell table:style-name="Cell171">
            <text:p text:style-name="P343"><text:span text:style-name="T343_1">Επικοινωνία<text:s/>μέσω<text:s/>αντικλήτου</text:span></text:p>
          </table:table-cell>
          <table:table-cell table:style-name="Cell172">
            <text:p text:style-name="P344"><text:span text:style-name="T344_1">Υποχρεωτική<text:s/>από<text:s/>Χρήστη</text:span></text:p>
          </table:table-cell>
        </table:table-row>
        <table:table-row table:style-name="Row64">
          <table:table-cell table:style-name="Cell173">
            <text:p text:style-name="P345"><text:span text:style-name="T345_1">Κωδικός<text:s/>επιβεβαίωσης<text:s/>ηλ.<text:s/>διεύθυνσης</text:span></text:p>
          </table:table-cell>
          <table:table-cell table:style-name="Cell174">
            <text:p text:style-name="P346"><text:span text:style-name="T346_1">Υποχρεωτική<text:s/>από<text:s/>Χρήστη</text:span></text:p>
          </table:table-cell>
        </table:table-row>
        <table:table-row table:style-name="Row65">
          <table:table-cell table:style-name="Cell175" table:number-columns-spanned="2">
            <text:p text:style-name="P347"><text:span text:style-name="T347_1">Στοιχεία<text:s/>Αντικλήτου<text:s/>(συμπληρώνονται<text:s/>μόνο<text:s/>αν<text:s/>Επικοινωνία<text:s/>μέσω<text:s/>αντικλήτου<text:s/>=<text:s/>ΝΑΙ)</text:span></text:p>
          </table:table-cell>
          <table:covered-table-cell/>
        </table:table-row>
        <table:table-row table:style-name="Row66">
          <table:table-cell table:style-name="Cell176">
            <text:p text:style-name="P348"><text:span text:style-name="T348_1">Όνομα</text:span></text:p>
          </table:table-cell>
          <table:table-cell table:style-name="Cell177">
            <text:p text:style-name="P349"><text:span text:style-name="T349_1">Υποχρεωτική<text:s/>από<text:s/>Χρήστη</text:span></text:p>
          </table:table-cell>
        </table:table-row>
        <table:table-row table:style-name="Row67">
          <table:table-cell table:style-name="Cell178">
            <text:p text:style-name="P350"><text:span text:style-name="T350_1">Επώνυμο</text:span></text:p>
          </table:table-cell>
          <table:table-cell table:style-name="Cell179">
            <text:p text:style-name="P351"><text:span text:style-name="T351_1">Υποχρεωτική<text:s/>από<text:s/>Χρήστη</text:span></text:p>
          </table:table-cell>
        </table:table-row>
        <table:table-row table:style-name="Row68">
          <table:table-cell table:style-name="Cell180">
            <text:p text:style-name="P352"><text:span text:style-name="T352_1">Τύπος<text:s/>εγγράφου<text:s/>ταυτοποίησης</text:span></text:p>
            <text:p text:style-name="P353"><text:span text:style-name="T353_1">Αστυνομική<text:s/>Ταυτότητα</text:span></text:p>
            <text:p text:style-name="P354"><text:span text:style-name="T354_1">Λιμενικό<text:s/>Σώμα</text:span></text:p>
            <text:p text:style-name="P355"><text:span text:style-name="T355_1">Άδεια<text:s/>Διαμονής<text:s/>Υπηκόου<text:s/>Τρίτης</text:span></text:p>
            <text:p text:style-name="P356"><text:span text:style-name="T356_1">Χώρας<text:s/>χωρίς<text:s/>Διαβατήριο</text:span></text:p>
            <text:p text:style-name="P357"><text:span text:style-name="T357_1">Ειδικό<text:s/>Δελτίο<text:s/>Πολιτικού<text:s/>Φυγάδα</text:span></text:p>
            <text:p text:style-name="P358"><text:span text:style-name="T358_1">ΑΔΕΤ/Δικαιούχος<text:s/>Διεθνούς</text:span></text:p>
            <text:p text:style-name="P359"><text:span text:style-name="T359_1">Προστασίας</text:span></text:p>
            <text:p text:style-name="P360"><text:span text:style-name="T360_1">Ταυτότητα<text:s/>Χώρας<text:s/>εκτός</text:span></text:p>
            <text:p text:style-name="P361"><text:span text:style-name="T361_1">Ευρωπαϊκής<text:s/>Ένωσης</text:span></text:p>
            <text:p text:style-name="P362"><text:span text:style-name="T362_1">Ελληνική<text:s/>Αστυνομία</text:span></text:p>
            <text:p text:style-name="P363"><text:span text:style-name="T363_1">Ταυτότητα<text:s/>Ομογενούς</text:span></text:p>
            <text:p text:style-name="P364"><text:span text:style-name="T364_1">Πιστοποιητικό<text:s/>Γέννησης</text:span></text:p>
            <text:p text:style-name="P365"><text:span text:style-name="T365_1">Αλλοδαπού</text:span></text:p>
            <text:p text:style-name="P366"><text:span text:style-name="T366_1">Διαβατήριο</text:span></text:p>
            <text:p text:style-name="P367"><text:span text:style-name="T367_1">Ελληνικός<text:s/>Στρατός</text:span></text:p>
          </table:table-cell>
          <table:table-cell table:style-name="Cell181">
            <text:p text:style-name="P368"><text:span text:style-name="T368_1">Υποχρεωτική<text:s/>από<text:s/>Χρήστη</text:span></text:p>
          </table:table-cell>
        </table:table-row>
      </table:table>
      <text:p text:style-name="P369"/>
      <table:table table:style-name="Table15">
        <table:table-column table:style-name="Column49"/>
        <table:table-column table:style-name="Column50"/>
        <table:table-row table:style-name="Row69">
          <table:table-cell table:style-name="Cell182">
            <text:p text:style-name="P370"><text:span text:style-name="T370_1">Πυροσβεστικό<text:s/>Σώμα</text:span></text:p>
            <text:p text:style-name="P371"><text:span text:style-name="T371_1">Κάρτα<text:s/>Παραμονής</text:span></text:p>
            <text:p text:style-name="P372"><text:span text:style-name="T372_1">Περιορισμένης<text:s/>Χρονικής</text:span></text:p>
            <text:p text:style-name="P373"><text:span text:style-name="T373_1">Διάρκειας</text:span></text:p>
            <text:p text:style-name="P374"><text:span text:style-name="T374_1">Πολεμικό<text:s/>Ναυτικό</text:span></text:p>
            <text:p text:style-name="P375"><text:span text:style-name="T375_1">ΕΔΤ<text:s/>Πολιτικού<text:s/>Πρόσφυγα<text:s/>υπό</text:span></text:p>
            <text:p text:style-name="P376"><text:span text:style-name="T376_1">Αναγνώριση</text:span></text:p>
            <text:p text:style-name="P377"><text:span text:style-name="T377_1">Ταυτότητα<text:s/>Ευρωπαϊκής<text:s/>Ένωσης</text:span></text:p>
            <text:p text:style-name="P378"><text:span text:style-name="T378_1">Πολεμική<text:s/>Αεροπορία</text:span></text:p>
          </table:table-cell>
          <table:table-cell table:style-name="Cell183">
            <text:p text:style-name="P379"/>
          </table:table-cell>
        </table:table-row>
        <table:table-row table:style-name="Row70">
          <table:table-cell table:style-name="Cell184">
            <text:p text:style-name="P380"><text:span text:style-name="T380_1">Αρ.<text:s/>εγγράφου<text:s/>ταυτοποίησης</text:span></text:p>
          </table:table-cell>
          <table:table-cell table:style-name="Cell185">
            <text:p text:style-name="P381"><text:span text:style-name="T381_1">Υποχρεωτική<text:s/>από<text:s/>Χρήστη</text:span></text:p>
          </table:table-cell>
        </table:table-row>
        <table:table-row table:style-name="Row71">
          <table:table-cell table:style-name="Cell186">
            <text:p text:style-name="P382"><text:span text:style-name="T382_1">ΑΦΜ</text:span></text:p>
          </table:table-cell>
          <table:table-cell table:style-name="Cell187">
            <text:p text:style-name="P383"><text:span text:style-name="T383_1">Υποχρεωτική<text:s/>από<text:s/>Χρήστη</text:span></text:p>
          </table:table-cell>
        </table:table-row>
        <table:table-row table:style-name="Row72">
          <table:table-cell table:style-name="Cell188">
            <text:p text:style-name="P384"><text:span text:style-name="T384_1">Διεύθυνση<text:s/>επικοινωνίας</text:span></text:p>
          </table:table-cell>
          <table:table-cell table:style-name="Cell189">
            <text:p text:style-name="P385"><text:span text:style-name="T385_1">Υποχρεωτική<text:s/>από<text:s/>Χρήστη</text:span></text:p>
          </table:table-cell>
        </table:table-row>
        <table:table-row table:style-name="Row73">
          <table:table-cell table:style-name="Cell190">
            <text:p text:style-name="P386"><text:span text:style-name="T386_1">Τ.Κ.</text:span></text:p>
          </table:table-cell>
          <table:table-cell table:style-name="Cell191">
            <text:p text:style-name="P387"><text:span text:style-name="T387_1">Υποχρεωτική<text:s/>από<text:s/>Χρήστη</text:span></text:p>
          </table:table-cell>
        </table:table-row>
        <table:table-row table:style-name="Row74">
          <table:table-cell table:style-name="Cell192">
            <text:p text:style-name="P388"><text:span text:style-name="T388_1">Περιοχή</text:span></text:p>
          </table:table-cell>
          <table:table-cell table:style-name="Cell193">
            <text:p text:style-name="P389"><text:span text:style-name="T389_1">Υποχρεωτική<text:s/>από<text:s/>Χρήστη</text:span></text:p>
          </table:table-cell>
        </table:table-row>
        <table:table-row table:style-name="Row75">
          <table:table-cell table:style-name="Cell194">
            <text:p text:style-name="P390"><text:span text:style-name="T390_1">Νομός</text:span></text:p>
          </table:table-cell>
          <table:table-cell table:style-name="Cell195">
            <text:p text:style-name="P391"><text:span text:style-name="T391_1">Αυτόματη<text:s/>βάσει<text:s/>του<text:s/>Τ.Κ.</text:span></text:p>
          </table:table-cell>
        </table:table-row>
        <table:table-row table:style-name="Row76">
          <table:table-cell table:style-name="Cell196">
            <text:p text:style-name="P392"><text:span text:style-name="T392_1">Τηλέφωνο<text:s/>επικοινωνίας</text:span></text:p>
          </table:table-cell>
          <table:table-cell table:style-name="Cell197">
            <text:p text:style-name="P393"><text:span text:style-name="T393_1">Υποχρεωτική<text:s/>από<text:s/>Χρήστη</text:span></text:p>
          </table:table-cell>
        </table:table-row>
        <table:table-row table:style-name="Row77">
          <table:table-cell table:style-name="Cell198">
            <text:p text:style-name="P394"><text:span text:style-name="T394_1">Προσωπική<text:s/>ηλεκτρονική<text:s/>διεύθυνση</text:span></text:p>
          </table:table-cell>
          <table:table-cell table:style-name="Cell199">
            <text:p text:style-name="P395"><text:span text:style-name="T395_1">Υποχρεωτική<text:s/>από<text:s/>Χρήστη</text:span></text:p>
          </table:table-cell>
        </table:table-row>
        <table:table-row table:style-name="Row78">
          <table:table-cell table:style-name="Cell200" table:number-columns-spanned="2">
            <text:p text:style-name="P396"><text:span text:style-name="T396_1">Στοιχεία<text:s/>Οικογενειακής/Επαγγελματικής<text:s/>Κατάστασης</text:span></text:p>
          </table:table-cell>
          <table:covered-table-cell/>
        </table:table-row>
        <table:table-row table:style-name="Row79">
          <table:table-cell table:style-name="Cell201">
            <text:p text:style-name="P397"><text:span text:style-name="T397_1">Οικογενειακή<text:s/>κατάσταση</text:span></text:p>
          </table:table-cell>
          <table:table-cell table:style-name="Cell202">
            <text:p text:style-name="P398"><text:span text:style-name="T398_1">Υποχρεωτική<text:s/>από<text:s/>Χρήστη</text:span></text:p>
          </table:table-cell>
        </table:table-row>
        <table:table-row table:style-name="Row80">
          <table:table-cell table:style-name="Cell203">
            <text:p text:style-name="P399"><text:span text:style-name="T399_1">Ημερομηνία<text:s/>γέννησης</text:span></text:p>
          </table:table-cell>
          <table:table-cell table:style-name="Cell204">
            <text:p text:style-name="P400"><text:span text:style-name="T400_1">Υποχρεωτική<text:s/>από<text:s/>Χρήστη</text:span></text:p>
          </table:table-cell>
        </table:table-row>
        <table:table-row table:style-name="Row81">
          <table:table-cell table:style-name="Cell205">
            <text:p text:style-name="P401"><text:span text:style-name="T401_1">Αρ.<text:s/>εξαρτώμενων<text:s/></text:span><text:span text:style-name="T401_2">τέκνων</text:span></text:p>
          </table:table-cell>
          <table:table-cell table:style-name="Cell206">
            <text:p text:style-name="P402"><text:span text:style-name="T402_1">Υποχρεωτική<text:s/>από<text:s/>Χρήστη</text:span></text:p>
          </table:table-cell>
        </table:table-row>
        <table:table-row table:style-name="Row82">
          <table:table-cell table:style-name="Cell207">
            <text:p text:style-name="P403"><text:span text:style-name="T403_1">Αρ.<text:s/>οικονομικά<text:s/>εξαρτώμενων<text:s/>ενηλίκων</text:span></text:p>
          </table:table-cell>
          <table:table-cell table:style-name="Cell208">
            <text:p text:style-name="P404"><text:span text:style-name="T404_1">Υποχρεωτική<text:s/>από<text:s/>Χρήστη</text:span></text:p>
          </table:table-cell>
        </table:table-row>
        <table:table-row table:style-name="Row83">
          <table:table-cell table:style-name="Cell209">
            <text:p text:style-name="P405"><text:span text:style-name="T405_1">Τρέχουσα<text:s/>επαγγελματική<text:s/>κατάσταση</text:span></text:p>
          </table:table-cell>
          <table:table-cell table:style-name="Cell210">
            <text:p text:style-name="P406"><text:span text:style-name="T406_1">Υποχρεωτική<text:s/>από<text:s/>Χρήστη</text:span></text:p>
          </table:table-cell>
        </table:table-row>
        <table:table-row table:style-name="Row84">
          <table:table-cell table:style-name="Cell211">
            <text:p text:style-name="P407"><text:span text:style-name="T407_1">Επάγγελμα</text:span></text:p>
          </table:table-cell>
          <table:table-cell table:style-name="Cell212">
            <text:p text:style-name="P408"><text:span text:style-name="T408_1">Αυτόματη<text:s/>από<text:s/>ΑΑΔΕ</text:span></text:p>
          </table:table-cell>
        </table:table-row>
        <table:table-row table:style-name="Row85">
          <table:table-cell table:style-name="Cell213">
            <text:p text:style-name="P409"><text:span text:style-name="T409_1">Κύριος<text:s/>ΚΑΔ</text:span></text:p>
          </table:table-cell>
          <table:table-cell table:style-name="Cell214">
            <text:p text:style-name="P410"><text:span text:style-name="T410_1">Αυτόματη<text:s/>από<text:s/>ΑΑΔΕ</text:span></text:p>
          </table:table-cell>
        </table:table-row>
        <table:table-row table:style-name="Row86">
          <table:table-cell table:style-name="Cell215">
            <text:p text:style-name="P411"><text:span text:style-name="T411_1">Σχέση<text:s/>εργασίας</text:span></text:p>
          </table:table-cell>
          <table:table-cell table:style-name="Cell216">
            <text:p text:style-name="P412"><text:span text:style-name="T412_1">Υποχρεωτική<text:s/>από<text:s/>Χρήστη,<text:s/>αν<text:s/>Τρέχουσα<text:s/>επαγγελματική<text:s/>κατάσταση<text:s/>=<text:s/>Εργαζόμενος</text:span></text:p>
          </table:table-cell>
        </table:table-row>
        <table:table-row table:style-name="Row87">
          <table:table-cell table:style-name="Cell217">
            <text:p text:style-name="P413"><text:span text:style-name="T413_1">Μήνες<text:s/>στην<text:s/>τρέχουσα<text:s/>επαγγελματική<text:s/>κατάσταση</text:span></text:p>
          </table:table-cell>
          <table:table-cell table:style-name="Cell218">
            <text:p text:style-name="P414"><text:span text:style-name="T414_1">Υποχρεωτική<text:s/>από<text:s/>Χρήστη,<text:s/>αν<text:s/>Τρέχουσα<text:s/>επαγγελματική<text:s/>κατάσταση<text:s/>=<text:s/>Εργαζόμενος</text:span></text:p>
          </table:table-cell>
        </table:table-row>
        <table:table-row table:style-name="Row88">
          <table:table-cell table:style-name="Cell219">
            <text:p text:style-name="P415"><text:span text:style-name="T415_1">Προηγούμενη<text:s/>απασχόληση</text:span></text:p>
          </table:table-cell>
          <table:table-cell table:style-name="Cell220">
            <text:p text:style-name="P416"><text:span text:style-name="T416_1">Υποχρεωτική<text:s/>από<text:s/>Χρήστη<text:s/>αν<text:s/>Τρέχουσα<text:s/>επαγγελματική<text:s/>κατάσταση<text:s/>=<text:s/>Άνεργος</text:span></text:p>
          </table:table-cell>
        </table:table-row>
        <table:table-row table:style-name="Row89">
          <table:table-cell table:style-name="Cell221" table:number-columns-spanned="2">
            <text:p text:style-name="P417"><text:span text:style-name="T417_1">Συμπληρωματική<text:s/>Πληροφόρηση</text:span></text:p>
          </table:table-cell>
          <table:covered-table-cell/>
        </table:table-row>
        <table:table-row table:style-name="Row90">
          <table:table-cell table:style-name="Cell222">
            <text:p text:style-name="P418"><text:span text:style-name="T418_1">Σχόλια</text:span></text:p>
          </table:table-cell>
          <table:table-cell table:style-name="Cell223">
            <text:p text:style-name="P419"><text:span text:style-name="T419_1">Προαιρετική<text:s/>από<text:s/>Χρήστη</text:span></text:p>
          </table:table-cell>
        </table:table-row>
      </table:table>
      <text:p text:style-name="P420"><text:span text:style-name="T420_1">Αναλυτικά<text:s/>τα<text:s/>πεδία<text:s/>της<text:s/>υποενότητας<text:s/>για<text:s/>Νομικό<text:s/>Πρόσωπο<text:s/>είναι:</text:span></text:p>
      <table:table table:style-name="Table16">
        <table:table-column table:style-name="Column51"/>
        <table:table-column table:style-name="Column52"/>
        <table:table-row table:style-name="Row91">
          <table:table-cell table:style-name="Cell224">
            <text:p text:style-name="P421"><text:span text:style-name="T421_1">Όνομα<text:s/>πεδίου</text:span></text:p>
          </table:table-cell>
          <table:table-cell table:style-name="Cell225">
            <text:p text:style-name="P422"><text:span text:style-name="T422_1">Συμπλήρωση</text:span></text:p>
          </table:table-cell>
        </table:table-row>
        <table:table-row table:style-name="Row92">
          <table:table-cell table:style-name="Cell226" table:number-columns-spanned="2">
            <text:p text:style-name="P423"><text:span text:style-name="T423_1">Γενικά<text:s/>Στοιχεία</text:span></text:p>
          </table:table-cell>
          <table:covered-table-cell/>
        </table:table-row>
        <table:table-row table:style-name="Row93">
          <table:table-cell table:style-name="Cell227">
            <text:p text:style-name="P424"><text:span text:style-name="T424_1">ΑΦΜ</text:span></text:p>
          </table:table-cell>
          <table:table-cell table:style-name="Cell228">
            <text:p text:style-name="P425"><text:span text:style-name="T425_1">Αυτόματη<text:s/>από<text:s/>ΑΑΔΕ</text:span></text:p>
          </table:table-cell>
        </table:table-row>
        <table:table-row table:style-name="Row94">
          <table:table-cell table:style-name="Cell229">
            <text:p text:style-name="P426"><text:span text:style-name="T426_1">Επωνυμία</text:span></text:p>
          </table:table-cell>
          <table:table-cell table:style-name="Cell230">
            <text:p text:style-name="P427"><text:span text:style-name="T427_1">Αυτόματη<text:s/>από<text:s/>ΑΑΔΕ</text:span></text:p>
          </table:table-cell>
        </table:table-row>
      </table:table>
      <text:p text:style-name="P428"/>
      <table:table table:style-name="Table17">
        <table:table-column table:style-name="Column53"/>
        <table:table-column table:style-name="Column54"/>
        <table:table-row table:style-name="Row95">
          <table:table-cell table:style-name="Cell231">
            <text:p text:style-name="P429"><text:span text:style-name="T429_1">Κύριος<text:s/>ΚΑΔ</text:span></text:p>
          </table:table-cell>
          <table:table-cell table:style-name="Cell232">
            <text:p text:style-name="P430"><text:span text:style-name="T430_1">Αυτόματη<text:s/>από<text:s/>ΑΑΔΕ</text:span></text:p>
          </table:table-cell>
        </table:table-row>
        <table:table-row table:style-name="Row96">
          <table:table-cell table:style-name="Cell233" table:number-columns-spanned="2">
            <text:p text:style-name="P431"><text:span text:style-name="T431_1">Στοιχεία<text:s/>Επικοινωνίας</text:span></text:p>
          </table:table-cell>
          <table:covered-table-cell/>
        </table:table-row>
        <table:table-row table:style-name="Row97">
          <table:table-cell table:style-name="Cell234">
            <text:p text:style-name="P432"><text:span text:style-name="T432_1">Διεύθυνση<text:s/>επικοινωνίας</text:span></text:p>
          </table:table-cell>
          <table:table-cell table:style-name="Cell235">
            <text:p text:style-name="P433"><text:span text:style-name="T433_1">Υποχρεωτική<text:s/>από<text:s/>Χρήστη</text:span></text:p>
          </table:table-cell>
        </table:table-row>
        <table:table-row table:style-name="Row98">
          <table:table-cell table:style-name="Cell236">
            <text:p text:style-name="P434"><text:span text:style-name="T434_1">Τ.Κ.</text:span></text:p>
          </table:table-cell>
          <table:table-cell table:style-name="Cell237">
            <text:p text:style-name="P435"><text:span text:style-name="T435_1">Υποχρεωτική<text:s/>από<text:s/>Χρήστη</text:span></text:p>
          </table:table-cell>
        </table:table-row>
        <table:table-row table:style-name="Row99">
          <table:table-cell table:style-name="Cell238">
            <text:p text:style-name="P436"><text:span text:style-name="T436_1">Νομός</text:span></text:p>
          </table:table-cell>
          <table:table-cell table:style-name="Cell239">
            <text:p text:style-name="P437"><text:span text:style-name="T437_1">Αυτόματη<text:s/>βάσει<text:s/>του<text:s/>Τ.Κ.</text:span></text:p>
          </table:table-cell>
        </table:table-row>
        <table:table-row table:style-name="Row100">
          <table:table-cell table:style-name="Cell240">
            <text:p text:style-name="P438"><text:span text:style-name="T438_1">Περιοχή</text:span></text:p>
          </table:table-cell>
          <table:table-cell table:style-name="Cell241">
            <text:p text:style-name="P439"><text:span text:style-name="T439_1">Υποχρεωτική<text:s/>από<text:s/>Χρήστη</text:span></text:p>
          </table:table-cell>
        </table:table-row>
        <table:table-row table:style-name="Row101">
          <table:table-cell table:style-name="Cell242">
            <text:p text:style-name="P440"><text:span text:style-name="T440_1">Άλλη<text:s/>επιθυμητή<text:s/>ταχυδρομική<text:s/>διεύθυνση</text:span></text:p>
          </table:table-cell>
          <table:table-cell table:style-name="Cell243">
            <text:p text:style-name="P441"><text:span text:style-name="T441_1">Προαιρετική<text:s/>από<text:s/>Χρήστη</text:span></text:p>
          </table:table-cell>
        </table:table-row>
        <table:table-row table:style-name="Row102">
          <table:table-cell table:style-name="Cell244">
            <text:p text:style-name="P442"><text:span text:style-name="T442_1">Τ.Κ.</text:span></text:p>
          </table:table-cell>
          <table:table-cell table:style-name="Cell245">
            <text:p text:style-name="P443"><text:span text:style-name="T443_1">Προαιρετική<text:s/>από<text:s/>Χρήστη</text:span></text:p>
          </table:table-cell>
        </table:table-row>
        <table:table-row table:style-name="Row103">
          <table:table-cell table:style-name="Cell246">
            <text:p text:style-name="P444"><text:span text:style-name="T444_1">Νομός</text:span></text:p>
          </table:table-cell>
          <table:table-cell table:style-name="Cell247">
            <text:p text:style-name="P445"><text:span text:style-name="T445_1">Αυτόματη<text:s/>βάσει<text:s/>του<text:s/>Τ.Κ.</text:span></text:p>
          </table:table-cell>
        </table:table-row>
        <table:table-row table:style-name="Row104">
          <table:table-cell table:style-name="Cell248">
            <text:p text:style-name="P446"><text:span text:style-name="T446_1">Περιοχή</text:span></text:p>
          </table:table-cell>
          <table:table-cell table:style-name="Cell249">
            <text:p text:style-name="P447"><text:span text:style-name="T447_1">Προαιρετική<text:s/>από<text:s/>Χρήστη</text:span></text:p>
          </table:table-cell>
        </table:table-row>
        <table:table-row table:style-name="Row105">
          <table:table-cell table:style-name="Cell250">
            <text:p text:style-name="P448"><text:span text:style-name="T448_1">Τηλέφωνο<text:s/>επικοινωνίας</text:span></text:p>
          </table:table-cell>
          <table:table-cell table:style-name="Cell251">
            <text:p text:style-name="P449"><text:span text:style-name="T449_1">Υποχρεωτική<text:s/>από<text:s/>Χρήστη</text:span></text:p>
          </table:table-cell>
        </table:table-row>
        <table:table-row table:style-name="Row106">
          <table:table-cell table:style-name="Cell252">
            <text:p text:style-name="P450"><text:span text:style-name="T450_1">Άλλο<text:s/>τηλέφωνο<text:s/>επικοινωνίας</text:span></text:p>
          </table:table-cell>
          <table:table-cell table:style-name="Cell253">
            <text:p text:style-name="P451"><text:span text:style-name="T451_1">Προαιρετική<text:s/>από<text:s/>Χρήστη</text:span></text:p>
          </table:table-cell>
        </table:table-row>
        <table:table-row table:style-name="Row107">
          <table:table-cell table:style-name="Cell254">
            <text:p text:style-name="P452"><text:span text:style-name="T452_1">Ηλεκτρονική<text:s/>διεύθυνση</text:span></text:p>
          </table:table-cell>
          <table:table-cell table:style-name="Cell255">
            <text:p text:style-name="P453"><text:span text:style-name="T453_1">Υποχρεωτική<text:s/>από<text:s/>Χρήστη</text:span></text:p>
          </table:table-cell>
        </table:table-row>
        <table:table-row table:style-name="Row108">
          <table:table-cell table:style-name="Cell256">
            <text:p text:style-name="P454"><text:span text:style-name="T454_1">Κωδικός<text:s/>επιβεβαίωσης<text:s/>ηλ.<text:s/>διεύθυνσης</text:span></text:p>
          </table:table-cell>
          <table:table-cell table:style-name="Cell257">
            <text:p text:style-name="P455"><text:span text:style-name="T455_1">Υποχρεωτική<text:s/>από<text:s/>Χρήστη</text:span></text:p>
          </table:table-cell>
        </table:table-row>
        <table:table-row table:style-name="Row109">
          <table:table-cell table:style-name="Cell258">
            <text:p text:style-name="P456"><text:span text:style-name="T456_1">Επικοινωνία<text:s/>μέσω<text:s/>αντικλήτου</text:span></text:p>
          </table:table-cell>
          <table:table-cell table:style-name="Cell259">
            <text:p text:style-name="P457"><text:span text:style-name="T457_1">Υποχρεωτική<text:s/>από<text:s/>Χρήστη</text:span></text:p>
          </table:table-cell>
        </table:table-row>
        <table:table-row table:style-name="Row110">
          <table:table-cell table:style-name="Cell260" table:number-columns-spanned="2">
            <text:p text:style-name="P458"><text:span text:style-name="T458_1">Στοιχεία<text:s/>Αντικλήτου<text:s/>(συμπληρώνονται<text:s/>μόνο<text:s/>αν<text:s/>Επικοινωνία<text:s/>μέσω<text:s/>αντικλήτου<text:s/>=<text:s/>ΝΑΙ)</text:span></text:p>
          </table:table-cell>
          <table:covered-table-cell/>
        </table:table-row>
        <table:table-row table:style-name="Row111">
          <table:table-cell table:style-name="Cell261">
            <text:p text:style-name="P459"><text:span text:style-name="T459_1">Όνομα</text:span></text:p>
          </table:table-cell>
          <table:table-cell table:style-name="Cell262">
            <text:p text:style-name="P460"><text:span text:style-name="T460_1">Υποχρεωτική<text:s/>από<text:s/>Χρήστη</text:span></text:p>
          </table:table-cell>
        </table:table-row>
        <table:table-row table:style-name="Row112">
          <table:table-cell table:style-name="Cell263">
            <text:p text:style-name="P461"><text:span text:style-name="T461_1">Επώνυμο</text:span></text:p>
          </table:table-cell>
          <table:table-cell table:style-name="Cell264">
            <text:p text:style-name="P462"><text:span text:style-name="T462_1">Υποχρεωτική<text:s/>από<text:s/>Χρήστη</text:span></text:p>
          </table:table-cell>
        </table:table-row>
        <table:table-row table:style-name="Row113">
          <table:table-cell table:style-name="Cell265">
            <text:p text:style-name="P463"><text:span text:style-name="T463_1">Τύπος<text:s/>εγγράφου<text:s/>ταυτοποίησης</text:span></text:p>
            <text:p text:style-name="P464"><text:span text:style-name="T464_1">Αστυνομική<text:s/>Ταυτότητα</text:span></text:p>
            <text:p text:style-name="P465"><text:span text:style-name="T465_1">Λιμενικό<text:s/>Σώμα</text:span></text:p>
            <text:p text:style-name="P466"><text:span text:style-name="T466_1">Άδεια<text:s/>Διαμονής<text:s/>Υπηκόου<text:s/>Τρίτης</text:span></text:p>
            <text:p text:style-name="P467"><text:span text:style-name="T467_1">Χώρας<text:s/>χωρίς<text:s/>Διαβατήριο</text:span></text:p>
            <text:p text:style-name="P468"><text:span text:style-name="T468_1">Ειδικό<text:s/>Δελτίο<text:s/>Πολιτικού<text:s/>Φυγάδα</text:span></text:p>
            <text:p text:style-name="P469"><text:span text:style-name="T469_1">ΑΔΕΤ/Δικαιούχος<text:s/>Διεθνούς</text:span></text:p>
            <text:p text:style-name="P470"><text:span text:style-name="T470_1">Προστασίας</text:span></text:p>
            <text:p text:style-name="P471"><text:span text:style-name="T471_1">Ταυτότητα<text:s/>Χώρας<text:s/>εκτός</text:span></text:p>
            <text:p text:style-name="P472"><text:span text:style-name="T472_1">Ευρωπαϊκής<text:s/>Ένωσης</text:span></text:p>
            <text:p text:style-name="P473"><text:span text:style-name="T473_1">Ελληνική<text:s/>Αστυνομία</text:span></text:p>
            <text:p text:style-name="P474"><text:span text:style-name="T474_1">Ταυτότητα<text:s/>Ομογενούς</text:span></text:p>
            <text:p text:style-name="P475"><text:span text:style-name="T475_1">Πιστοποιητικό<text:s/>Γέννησης</text:span></text:p>
            <text:p text:style-name="P476"><text:span text:style-name="T476_1">Αλλοδαπού</text:span></text:p>
            <text:p text:style-name="P477"><text:span text:style-name="T477_1">Διαβατήριο</text:span></text:p>
            <text:p text:style-name="P478"><text:span text:style-name="T478_1">Ελληνικός<text:s/>Στρατός</text:span></text:p>
            <text:p text:style-name="P479"><text:span text:style-name="T479_1">Πυροσβεστικό<text:s/>Σώμα</text:span></text:p>
            <text:p text:style-name="P480"><text:span text:style-name="T480_1">Κάρτα<text:s/>Παραμονής</text:span></text:p>
            <text:p text:style-name="P481"><text:span text:style-name="T481_1">Περιορισμένης<text:s/>Χρονικής</text:span></text:p>
            <text:p text:style-name="P482"><text:span text:style-name="T482_1">Διάρκειας</text:span></text:p>
            <text:p text:style-name="P483"><text:span text:style-name="T483_1">Πολεμικό<text:s/>Ναυτικό</text:span></text:p>
            <text:p text:style-name="P484"><text:span text:style-name="T484_1">ΕΔΤ<text:s/>Πολιτικού<text:s/>Πρόσφυγα<text:s/>υπό</text:span></text:p>
            <text:p text:style-name="P485"><text:span text:style-name="T485_1">Αναγνώριση</text:span></text:p>
          </table:table-cell>
          <table:table-cell table:style-name="Cell266">
            <text:p text:style-name="P486"><text:span text:style-name="T486_1">Υποχρεωτική<text:s/>από<text:s/>Χρήστη</text:span></text:p>
          </table:table-cell>
        </table:table-row>
      </table:table>
      <text:p text:style-name="P487"/>
      <table:table table:style-name="Table18">
        <table:table-column table:style-name="Column55"/>
        <table:table-column table:style-name="Column56"/>
        <table:table-row table:style-name="Row114">
          <table:table-cell table:style-name="Cell267">
            <text:p text:style-name="P488"><text:span text:style-name="T488_1">Ταυτότητα<text:s/>Ευρωπαϊκής<text:s/>Ένωσης<text:s/>Δελτίο<text:s/>Αιτούντος<text:s/>Διεθνή<text:s/>Προστασία</text:span></text:p>
            <text:p text:style-name="P489"><text:span text:style-name="T489_1">Πολεμική<text:s/>Αεροπορία</text:span></text:p>
          </table:table-cell>
          <table:table-cell table:style-name="Cell268">
            <text:p text:style-name="P490"/>
          </table:table-cell>
        </table:table-row>
        <table:table-row table:style-name="Row115">
          <table:table-cell table:style-name="Cell269">
            <text:p text:style-name="P491"><text:span text:style-name="T491_1">Αρ.<text:s/>εγγράφου<text:s/>ταυτοποίησης</text:span></text:p>
          </table:table-cell>
          <table:table-cell table:style-name="Cell270">
            <text:p text:style-name="P492"><text:span text:style-name="T492_1">Υποχρεωτική<text:s/>από<text:s/>Χρήστη</text:span></text:p>
          </table:table-cell>
        </table:table-row>
        <table:table-row table:style-name="Row116">
          <table:table-cell table:style-name="Cell271">
            <text:p text:style-name="P493"><text:span text:style-name="T493_1">ΑΦΜ</text:span></text:p>
          </table:table-cell>
          <table:table-cell table:style-name="Cell272">
            <text:p text:style-name="P494"><text:span text:style-name="T494_1">Υποχρεωτική<text:s/>από<text:s/>Χρήστη</text:span></text:p>
          </table:table-cell>
        </table:table-row>
        <table:table-row table:style-name="Row117">
          <table:table-cell table:style-name="Cell273">
            <text:p text:style-name="P495"><text:span text:style-name="T495_1">Διεύθυνση<text:s/>επικοινωνίας</text:span></text:p>
          </table:table-cell>
          <table:table-cell table:style-name="Cell274">
            <text:p text:style-name="P496"><text:span text:style-name="T496_1">Υποχρεωτική<text:s/>από<text:s/>Χρήστη</text:span></text:p>
          </table:table-cell>
        </table:table-row>
        <table:table-row table:style-name="Row118">
          <table:table-cell table:style-name="Cell275">
            <text:p text:style-name="P497"><text:span text:style-name="T497_1">Τ.Κ.</text:span></text:p>
          </table:table-cell>
          <table:table-cell table:style-name="Cell276">
            <text:p text:style-name="P498"><text:span text:style-name="T498_1">Υποχρεωτική<text:s/>από<text:s/>Χρήστη</text:span></text:p>
          </table:table-cell>
        </table:table-row>
        <table:table-row table:style-name="Row119">
          <table:table-cell table:style-name="Cell277">
            <text:p text:style-name="P499"><text:span text:style-name="T499_1">Περιοχή</text:span></text:p>
          </table:table-cell>
          <table:table-cell table:style-name="Cell278">
            <text:p text:style-name="P500"><text:span text:style-name="T500_1">Υποχρεωτική<text:s/>από<text:s/>Χρήστη</text:span></text:p>
          </table:table-cell>
        </table:table-row>
        <table:table-row table:style-name="Row120">
          <table:table-cell table:style-name="Cell279">
            <text:p text:style-name="P501"><text:span text:style-name="T501_1">Νομός</text:span></text:p>
          </table:table-cell>
          <table:table-cell table:style-name="Cell280">
            <text:p text:style-name="P502"><text:span text:style-name="T502_1">Αυτόματη<text:s/>βάσει<text:s/>του<text:s/>Τ.Κ.</text:span></text:p>
          </table:table-cell>
        </table:table-row>
        <table:table-row table:style-name="Row121">
          <table:table-cell table:style-name="Cell281">
            <text:p text:style-name="P503"><text:span text:style-name="T503_1">Τηλέφωνο<text:s/>επικοινωνίας</text:span></text:p>
          </table:table-cell>
          <table:table-cell table:style-name="Cell282">
            <text:p text:style-name="P504"><text:span text:style-name="T504_1">Υποχρεωτική<text:s/>από<text:s/>Χρήστη</text:span></text:p>
          </table:table-cell>
        </table:table-row>
        <table:table-row table:style-name="Row122">
          <table:table-cell table:style-name="Cell283">
            <text:p text:style-name="P505"><text:span text:style-name="T505_1">Προσωπική<text:s/>ηλεκτρονική<text:s/>διεύθυνση</text:span></text:p>
          </table:table-cell>
          <table:table-cell table:style-name="Cell284">
            <text:p text:style-name="P506"><text:span text:style-name="T506_1">Υποχρεωτική<text:s/>από<text:s/>Χρήστη</text:span></text:p>
          </table:table-cell>
        </table:table-row>
        <table:table-row table:style-name="Row123">
          <table:table-cell table:style-name="Cell285" table:number-columns-spanned="2">
            <text:p text:style-name="P507"><text:span text:style-name="T507_1">Συμπληρωματική<text:s/>Πληροφόρηση</text:span></text:p>
          </table:table-cell>
          <table:covered-table-cell/>
        </table:table-row>
        <table:table-row table:style-name="Row124">
          <table:table-cell table:style-name="Cell286">
            <text:p text:style-name="P508"><text:span text:style-name="T508_1">Σχόλια</text:span></text:p>
          </table:table-cell>
          <table:table-cell table:style-name="Cell287">
            <text:p text:style-name="P509"><text:span text:style-name="T509_1">Προαιρετική<text:s/>από<text:s/>Χρήστη</text:span></text:p>
          </table:table-cell>
        </table:table-row>
      </table:table>
      <text:p text:style-name="P510"><text:span text:style-name="T510_1">4.</text:span><text:span text:style-name="T510_2"><text:s/>Ετήσιο<text:s/>εισόδημα</text:span></text:p>
      <text:p text:style-name="P511"><text:span text:style-name="T511_1">Στην<text:s/>ενότητα<text:s/>του<text:s/>Ετησίου<text:s/>Εισοδήματος<text:s/>ο<text:s/>αιτών<text:s/>συμπληρώνει<text:s/>τα<text:s/>απαραίτητα<text:s/>στοιχεία<text:s/>του<text:s/>εισοδήματος<text:s/>του<text:s/>ιδίου<text:s/>και<text:s/>του/της<text:s/>συζύγου,<text:s/>εφόσον<text:s/>υπάρχει.<text:s/>Η<text:s/>συμπλήρωση<text:s/>του<text:s/>εισοδήματος<text:s/>του/της<text:s/>συζύγου<text:s/>είναι<text:s/>προαιρετική.<text:s/>Σημειώνεται<text:s/>ότι<text:s/>τα<text:s/>παρακάτω<text:s/>πεδία<text:s/>θα<text:s/>συμπληρώνονται<text:s/>από<text:s/>το<text:s/>χρήστη.<text:s/>Η<text:s/>πληροφορία<text:s/>που<text:s/>θα<text:s/>αντλείται<text:s/>από<text:s/>την<text:s/>ΑΑΔΕ<text:s/>όσον<text:s/>αφορά<text:s/>το<text:s/>εισόδημα<text:s/>θα<text:s/>παρέχεται<text:s/>στα<text:s/>Ιδρύματα<text:s/>ηλεκτρονικά<text:s/>και<text:s/>δεν<text:s/>θα<text:s/>συμπληρώνεται<text:s/>στον<text:s/>παρακάτω<text:s/>πίνακα.</text:span></text:p>
      <text:p text:style-name="P512"><text:span text:style-name="T512_1">Αναλυτικά<text:s/>τα<text:s/>πεδία<text:s/>της<text:s/>υποενότητας<text:s/>για<text:s/>Φυσικό<text:s/>Πρόσωπο<text:s/>είναι<text:s/>αυτά<text:s/>που<text:s/>προβλέπει<text:s/>το<text:s/>έγγραφο<text:s/>ΤΟΚ<text:s/>και<text:s/>είναι<text:s/>τα<text:s/>εξής:</text:span></text:p>
      <table:table table:style-name="Table19">
        <table:table-column table:style-name="Column57"/>
        <table:table-column table:style-name="Column58"/>
        <table:table-row table:style-name="Row125">
          <table:table-cell table:style-name="Cell288">
            <text:p text:style-name="P513"><text:span text:style-name="T513_1">Όνομα<text:s/>πεδίου</text:span></text:p>
          </table:table-cell>
          <table:table-cell table:style-name="Cell289">
            <text:p text:style-name="P514"><text:span text:style-name="T514_1">Συμπλήρωση</text:span></text:p>
          </table:table-cell>
        </table:table-row>
        <table:table-row table:style-name="Row126">
          <table:table-cell table:style-name="Cell290" table:number-columns-spanned="2">
            <text:p text:style-name="P515"><text:span text:style-name="T515_1">Αποδοχές<text:s/>από<text:s/>εργασία<text:s/>ή<text:s/>σύνταξη<text:s/>(προ<text:s/>φόρων<text:s/>και<text:s/>ασφαλιστικών<text:s/>εισφορών)</text:span></text:p>
          </table:table-cell>
          <table:covered-table-cell/>
        </table:table-row>
        <table:table-row table:style-name="Row127">
          <table:table-cell table:style-name="Cell291">
            <text:p text:style-name="P516"><text:span text:style-name="T516_1">Στοιχεία<text:s/>τελευταίου<text:s/></text:span><text:span text:style-name="T516_2">έτους</text:span><text:span text:style-name="T516_3"><text:s/>(Ιδίου)</text:span></text:p>
          </table:table-cell>
          <table:table-cell table:style-name="Cell292">
            <text:p text:style-name="P517"><text:span text:style-name="T517_1">Υποχρεωτική<text:s/>από<text:s/>Χρήστη</text:span></text:p>
          </table:table-cell>
        </table:table-row>
        <table:table-row table:style-name="Row128">
          <table:table-cell table:style-name="Cell293">
            <text:p text:style-name="P518"><text:span text:style-name="T518_1">Εκτιμώμενες<text:s/>μεταβολές<text:s/>(Ιδίου)</text:span></text:p>
          </table:table-cell>
          <table:table-cell table:style-name="Cell294">
            <text:p text:style-name="P519"><text:span text:style-name="T519_1">Υποχρεωτική<text:s/>από<text:s/>Χρήστη</text:span></text:p>
          </table:table-cell>
        </table:table-row>
        <table:table-row table:style-name="Row129">
          <table:table-cell table:style-name="Cell295">
            <text:p text:style-name="P520"><text:span text:style-name="T520_1">Στοιχεία<text:s/>τελευταίου<text:s/>έτους<text:s/>(Συζύγου)</text:span></text:p>
          </table:table-cell>
          <table:table-cell table:style-name="Cell296">
            <text:p text:style-name="P521"><text:span text:style-name="T521_1">Προαιρετική<text:s/>από<text:s/>Χρήστη</text:span></text:p>
          </table:table-cell>
        </table:table-row>
        <table:table-row table:style-name="Row130">
          <table:table-cell table:style-name="Cell297">
            <text:p text:style-name="P522"><text:span text:style-name="T522_1">Εκτιμώμενες<text:s/>μεταβολές<text:s/>(Συζύγου)</text:span></text:p>
          </table:table-cell>
          <table:table-cell table:style-name="Cell298">
            <text:p text:style-name="P523"><text:span text:style-name="T523_1">Προαιρετική<text:s/>από<text:s/>Χρήστη</text:span></text:p>
          </table:table-cell>
        </table:table-row>
        <table:table-row table:style-name="Row131">
          <table:table-cell table:style-name="Cell299">
            <text:p text:style-name="P524"><text:span text:style-name="T524_1">Σχόλια</text:span></text:p>
          </table:table-cell>
          <table:table-cell table:style-name="Cell300">
            <text:p text:style-name="P525"><text:span text:style-name="T525_1">Προαιρετική<text:s/>από<text:s/>Χρήστη</text:span></text:p>
          </table:table-cell>
        </table:table-row>
        <table:table-row table:style-name="Row132">
          <table:table-cell table:style-name="Cell301" table:number-columns-spanned="2">
            <text:p text:style-name="P526"><text:span text:style-name="T526_1">Καθαρές<text:s/>αποδοχές<text:s/>(μετά<text:s/>τους<text:s/>φόρους<text:s/>και<text:s/>τις<text:s/>εισφορές<text:s/>σε<text:s/>ασφαλιστικά<text:s/>ταμεία)</text:span></text:p>
          </table:table-cell>
          <table:covered-table-cell/>
        </table:table-row>
        <table:table-row table:style-name="Row133">
          <table:table-cell table:style-name="Cell302">
            <text:p text:style-name="P527"><text:span text:style-name="T527_1">Στοιχεία<text:s/>τελευταίου<text:s/>έτους<text:s/>(Ιδίου)</text:span></text:p>
          </table:table-cell>
          <table:table-cell table:style-name="Cell303">
            <text:p text:style-name="P528"><text:span text:style-name="T528_1">Υποχρεωτική<text:s/>από<text:s/>Χρήστη</text:span></text:p>
          </table:table-cell>
        </table:table-row>
        <table:table-row table:style-name="Row134">
          <table:table-cell table:style-name="Cell304">
            <text:p text:style-name="P529"><text:span text:style-name="T529_1">Εκτιμώμενες<text:s/>μεταβολές<text:s/>(Ιδίου)</text:span></text:p>
          </table:table-cell>
          <table:table-cell table:style-name="Cell305">
            <text:p text:style-name="P530"><text:span text:style-name="T530_1">Υποχρεωτική<text:s/>από<text:s/>Χρήστη</text:span></text:p>
          </table:table-cell>
        </table:table-row>
        <table:table-row table:style-name="Row135">
          <table:table-cell table:style-name="Cell306">
            <text:p text:style-name="P531"><text:span text:style-name="T531_1">Στοιχεία<text:s/>τελευταίου<text:s/>έτους<text:s/>(Συζύγου)</text:span></text:p>
          </table:table-cell>
          <table:table-cell table:style-name="Cell307">
            <text:p text:style-name="P532"><text:span text:style-name="T532_1">Προαιρετική<text:s/>από<text:s/>Χρήστη</text:span></text:p>
          </table:table-cell>
        </table:table-row>
        <table:table-row table:style-name="Row136">
          <table:table-cell table:style-name="Cell308">
            <text:p text:style-name="P533"><text:span text:style-name="T533_1">Εκτιμώμενες<text:s/>μεταβολές<text:s/>(Συζύγου)</text:span></text:p>
          </table:table-cell>
          <table:table-cell table:style-name="Cell309">
            <text:p text:style-name="P534"><text:span text:style-name="T534_1">Προαιρετική<text:s/>από<text:s/>Χρήστη</text:span></text:p>
          </table:table-cell>
        </table:table-row>
        <table:table-row table:style-name="Row137">
          <table:table-cell table:style-name="Cell310">
            <text:p text:style-name="P535"><text:span text:style-name="T535_1">Σχόλια</text:span></text:p>
          </table:table-cell>
          <table:table-cell table:style-name="Cell311">
            <text:p text:style-name="P536"><text:span text:style-name="T536_1">Προαιρετική<text:s/>από<text:s/>Χρήστη</text:span></text:p>
          </table:table-cell>
        </table:table-row>
        <table:table-row table:style-name="Row138">
          <table:table-cell table:style-name="Cell312" table:number-columns-spanned="2">
            <text:p text:style-name="P537"><text:span text:style-name="T537_1">Επιδόματα<text:s/>από<text:s/>φορείς<text:s/>δημοσίου<text:s/>τομέα<text:s/>/<text:s/>κοινωνικούς<text:s/>φορείς</text:span></text:p>
          </table:table-cell>
          <table:covered-table-cell/>
        </table:table-row>
      </table:table>
      <text:p text:style-name="P538"/>
      <table:table table:style-name="Table20">
        <table:table-column table:style-name="Column59"/>
        <table:table-column table:style-name="Column60"/>
        <table:table-row table:style-name="Row139">
          <table:table-cell table:style-name="Cell313">
            <text:p text:style-name="P539"><text:span text:style-name="T539_1">Στοιχεία<text:s/>τελευταίου<text:s/>έτους<text:s/>(Ιδίου)</text:span></text:p>
          </table:table-cell>
          <table:table-cell table:style-name="Cell314">
            <text:p text:style-name="P540"><text:span text:style-name="T540_1">Υποχρεωτική<text:s/>από<text:s/>Χρήστη</text:span></text:p>
          </table:table-cell>
        </table:table-row>
        <table:table-row table:style-name="Row140">
          <table:table-cell table:style-name="Cell315">
            <text:p text:style-name="P541"><text:span text:style-name="T541_1">Εκτιμώμενες<text:s/>μεταβολές<text:s/>(Ιδίου)</text:span></text:p>
          </table:table-cell>
          <table:table-cell table:style-name="Cell316">
            <text:p text:style-name="P542"><text:span text:style-name="T542_1">Υποχρεωτική<text:s/>από<text:s/>Χρήστη</text:span></text:p>
          </table:table-cell>
        </table:table-row>
        <table:table-row table:style-name="Row141">
          <table:table-cell table:style-name="Cell317">
            <text:p text:style-name="P543"><text:span text:style-name="T543_1">Στοιχεία<text:s/>τελευταίου<text:s/>έτους<text:s/>(Συζύγου)</text:span></text:p>
          </table:table-cell>
          <table:table-cell table:style-name="Cell318">
            <text:p text:style-name="P544"><text:span text:style-name="T544_1">Προαιρετική<text:s/>από<text:s/>Χρήστη</text:span></text:p>
          </table:table-cell>
        </table:table-row>
        <table:table-row table:style-name="Row142">
          <table:table-cell table:style-name="Cell319">
            <text:p text:style-name="P545"><text:span text:style-name="T545_1">Εκτιμώμενες<text:s/>μεταβολές<text:s/>(Συζύγου)</text:span></text:p>
          </table:table-cell>
          <table:table-cell table:style-name="Cell320">
            <text:p text:style-name="P546"><text:span text:style-name="T546_1">Προαιρετική<text:s/>από<text:s/>Χρήστη</text:span></text:p>
          </table:table-cell>
        </table:table-row>
        <table:table-row table:style-name="Row143">
          <table:table-cell table:style-name="Cell321">
            <text:p text:style-name="P547"><text:span text:style-name="T547_1">Σχόλια</text:span></text:p>
          </table:table-cell>
          <table:table-cell table:style-name="Cell322">
            <text:p text:style-name="P548"><text:span text:style-name="T548_1">Προαιρετική<text:s/>από<text:s/>Χρήστη</text:span></text:p>
          </table:table-cell>
        </table:table-row>
        <table:table-row table:style-name="Row144">
          <table:table-cell table:style-name="Cell323" table:number-columns-spanned="2">
            <text:p text:style-name="P549"><text:span text:style-name="T549_1">Επιδόματα<text:s/>διατροφής</text:span></text:p>
          </table:table-cell>
          <table:covered-table-cell/>
        </table:table-row>
        <table:table-row table:style-name="Row145">
          <table:table-cell table:style-name="Cell324">
            <text:p text:style-name="P550"><text:span text:style-name="T550_1">Στοιχεία<text:s/>τελευταίου<text:s/></text:span><text:span text:style-name="T550_2">έτους</text:span><text:span text:style-name="T550_3"><text:s/>(Ιδίου)</text:span></text:p>
          </table:table-cell>
          <table:table-cell table:style-name="Cell325">
            <text:p text:style-name="P551"><text:span text:style-name="T551_1">Υποχρεωτική<text:s/>από<text:s/>Χρήστη</text:span></text:p>
          </table:table-cell>
        </table:table-row>
        <table:table-row table:style-name="Row146">
          <table:table-cell table:style-name="Cell326">
            <text:p text:style-name="P552"><text:span text:style-name="T552_1">Εκτιμώμενες<text:s/>μεταβολές<text:s/>(Ιδίου)</text:span></text:p>
          </table:table-cell>
          <table:table-cell table:style-name="Cell327">
            <text:p text:style-name="P553"><text:span text:style-name="T553_1">Υποχρεωτική<text:s/>από<text:s/>Χρήστη</text:span></text:p>
          </table:table-cell>
        </table:table-row>
        <table:table-row table:style-name="Row147">
          <table:table-cell table:style-name="Cell328">
            <text:p text:style-name="P554"><text:span text:style-name="T554_1">Στοιχεία<text:s/>τελευταίου<text:s/>έτους<text:s/>(Συζύγου)</text:span></text:p>
          </table:table-cell>
          <table:table-cell table:style-name="Cell329">
            <text:p text:style-name="P555"><text:span text:style-name="T555_1">Προαιρετική<text:s/>από<text:s/>Χρήστη</text:span></text:p>
          </table:table-cell>
        </table:table-row>
        <table:table-row table:style-name="Row148">
          <table:table-cell table:style-name="Cell330">
            <text:p text:style-name="P556"><text:span text:style-name="T556_1">Εκτιμώμενες<text:s/>μεταβολές<text:s/>(Συζύγου)</text:span></text:p>
          </table:table-cell>
          <table:table-cell table:style-name="Cell331">
            <text:p text:style-name="P557"><text:span text:style-name="T557_1">Προαιρετική<text:s/>από<text:s/>Χρήστη</text:span></text:p>
          </table:table-cell>
        </table:table-row>
        <table:table-row table:style-name="Row149">
          <table:table-cell table:style-name="Cell332">
            <text:p text:style-name="P558"><text:span text:style-name="T558_1">Σχόλια</text:span></text:p>
          </table:table-cell>
          <table:table-cell table:style-name="Cell333">
            <text:p text:style-name="P559"><text:span text:style-name="T559_1">Προαιρετική<text:s/></text:span><text:span text:style-name="T559_2">από</text:span><text:span text:style-name="T559_3"><text:s/>Χρήστη</text:span></text:p>
          </table:table-cell>
        </table:table-row>
        <table:table-row table:style-name="Row150">
          <table:table-cell table:style-name="Cell334" table:number-columns-spanned="2">
            <text:p text:style-name="P560"><text:span text:style-name="T560_1">Εισόδημα<text:s/>από<text:s/>ακίνητα<text:s/>χωρίς<text:s/>βάρη<text:s/>από<text:s/>εμπράγματες<text:s/>εξασφαλίσεις</text:span></text:p>
          </table:table-cell>
          <table:covered-table-cell/>
        </table:table-row>
        <table:table-row table:style-name="Row151">
          <table:table-cell table:style-name="Cell335">
            <text:p text:style-name="P561"><text:span text:style-name="T561_1">Στοιχεία<text:s/>τελευταίου<text:s/>έτους<text:s/>(Ιδίου)</text:span></text:p>
          </table:table-cell>
          <table:table-cell table:style-name="Cell336">
            <text:p text:style-name="P562"><text:span text:style-name="T562_1">Υποχρεωτική<text:s/>από<text:s/>Χρήστη</text:span></text:p>
          </table:table-cell>
        </table:table-row>
        <table:table-row table:style-name="Row152">
          <table:table-cell table:style-name="Cell337">
            <text:p text:style-name="P563"><text:span text:style-name="T563_1">Εκτιμώμενες<text:s/>μεταβολές<text:s/>(Ιδίου)</text:span></text:p>
          </table:table-cell>
          <table:table-cell table:style-name="Cell338">
            <text:p text:style-name="P564"><text:span text:style-name="T564_1">Υποχρεωτική<text:s/>από<text:s/>Χρήστη</text:span></text:p>
          </table:table-cell>
        </table:table-row>
        <table:table-row table:style-name="Row153">
          <table:table-cell table:style-name="Cell339">
            <text:p text:style-name="P565"><text:span text:style-name="T565_1">Στοιχεία<text:s/>τελευταίου<text:s/>έτους<text:s/>(Συζύγου)</text:span></text:p>
          </table:table-cell>
          <table:table-cell table:style-name="Cell340">
            <text:p text:style-name="P566"><text:span text:style-name="T566_1">Προαιρετική<text:s/>από<text:s/>Χρήστη</text:span></text:p>
          </table:table-cell>
        </table:table-row>
        <table:table-row table:style-name="Row154">
          <table:table-cell table:style-name="Cell341">
            <text:p text:style-name="P567"><text:span text:style-name="T567_1">Εκτιμώμενες<text:s/>μεταβολές<text:s/>(Συζύγου)</text:span></text:p>
          </table:table-cell>
          <table:table-cell table:style-name="Cell342">
            <text:p text:style-name="P568"><text:span text:style-name="T568_1">Προαιρετική<text:s/>από<text:s/>Χρήστη</text:span></text:p>
          </table:table-cell>
        </table:table-row>
        <table:table-row table:style-name="Row155">
          <table:table-cell table:style-name="Cell343">
            <text:p text:style-name="P569"><text:span text:style-name="T569_1">Σχόλια</text:span></text:p>
          </table:table-cell>
          <table:table-cell table:style-name="Cell344">
            <text:p text:style-name="P570"><text:span text:style-name="T570_1">Προαιρετική<text:s/>από<text:s/>Χρήστη</text:span></text:p>
          </table:table-cell>
        </table:table-row>
        <table:table-row table:style-name="Row156">
          <table:table-cell table:style-name="Cell345" table:number-columns-spanned="2">
            <text:p text:style-name="P571"><text:span text:style-name="T571_1">Εισόδημα<text:s/>από<text:s/>ακίνητα<text:s/>με<text:s/>βάρη<text:s/>από<text:s/>εμπράγματες<text:s/>εξασφαλίσεις<text:s/>(π.χ.<text:s/>εγγεγραμμένη<text:s/>προσημείωση<text:s/>από<text:s/>'Ίδρυμα)</text:span></text:p>
          </table:table-cell>
          <table:covered-table-cell/>
        </table:table-row>
        <table:table-row table:style-name="Row157">
          <table:table-cell table:style-name="Cell346">
            <text:p text:style-name="P572"><text:span text:style-name="T572_1">Στοιχεία<text:s/>τελευταίου<text:s/>έτους<text:s/>(Ιδίου)</text:span></text:p>
          </table:table-cell>
          <table:table-cell table:style-name="Cell347">
            <text:p text:style-name="P573"><text:span text:style-name="T573_1">Υποχρεωτική<text:s/>από<text:s/>Χρήστη</text:span></text:p>
          </table:table-cell>
        </table:table-row>
        <table:table-row table:style-name="Row158">
          <table:table-cell table:style-name="Cell348">
            <text:p text:style-name="P574"><text:span text:style-name="T574_1">Εκτιμώμενες<text:s/>μεταβολές<text:s/>(Ιδίου)</text:span></text:p>
          </table:table-cell>
          <table:table-cell table:style-name="Cell349">
            <text:p text:style-name="P575"><text:span text:style-name="T575_1">Υποχρεωτική<text:s/>από<text:s/>Χρήστη</text:span></text:p>
          </table:table-cell>
        </table:table-row>
        <table:table-row table:style-name="Row159">
          <table:table-cell table:style-name="Cell350">
            <text:p text:style-name="P576"><text:span text:style-name="T576_1">Στοιχεία<text:s/>τελευταίου<text:s/>έτους<text:s/>(Συζύγου)</text:span></text:p>
          </table:table-cell>
          <table:table-cell table:style-name="Cell351">
            <text:p text:style-name="P577"><text:span text:style-name="T577_1">Προαιρετική<text:s/>από<text:s/>Χρήστη</text:span></text:p>
          </table:table-cell>
        </table:table-row>
        <table:table-row table:style-name="Row160">
          <table:table-cell table:style-name="Cell352">
            <text:p text:style-name="P578"><text:span text:style-name="T578_1">Εκτιμώμενες<text:s/>μεταβολές<text:s/>(Συζύγου)</text:span></text:p>
          </table:table-cell>
          <table:table-cell table:style-name="Cell353">
            <text:p text:style-name="P579"><text:span text:style-name="T579_1">Προαιρετική<text:s/>από<text:s/>Χρήστη</text:span></text:p>
          </table:table-cell>
        </table:table-row>
        <table:table-row table:style-name="Row161">
          <table:table-cell table:style-name="Cell354">
            <text:p text:style-name="P580"><text:span text:style-name="T580_1">Σχόλια</text:span></text:p>
          </table:table-cell>
          <table:table-cell table:style-name="Cell355">
            <text:p text:style-name="P581"><text:span text:style-name="T581_1">Προαιρετική<text:s/>από<text:s/>Χρήστη</text:span></text:p>
          </table:table-cell>
        </table:table-row>
        <table:table-row table:style-name="Row162">
          <table:table-cell table:style-name="Cell356" table:number-columns-spanned="2">
            <text:p text:style-name="P582"><text:span text:style-name="T582_1">Εισόδημα<text:s/>από<text:s/>περιουσιακά<text:s/>στοιχεία<text:s/>εκτός<text:s/>από<text:s/>ακίνητα<text:s/>(π.χ.<text:s/>τόκοι<text:s/>καταθέσεων,<text:s/>μερίσματα)</text:span></text:p>
          </table:table-cell>
          <table:covered-table-cell/>
        </table:table-row>
        <table:table-row table:style-name="Row163">
          <table:table-cell table:style-name="Cell357">
            <text:p text:style-name="P583"><text:span text:style-name="T583_1">Στοιχεία<text:s/>τελευταίου<text:s/>έτους<text:s/>(Ιδίου)</text:span></text:p>
          </table:table-cell>
          <table:table-cell table:style-name="Cell358">
            <text:p text:style-name="P584"><text:span text:style-name="T584_1">Υποχρεωτική<text:s/>από<text:s/>Χρήστη</text:span></text:p>
          </table:table-cell>
        </table:table-row>
        <table:table-row table:style-name="Row164">
          <table:table-cell table:style-name="Cell359">
            <text:p text:style-name="P585"><text:span text:style-name="T585_1">Εκτιμώμενες<text:s/>μεταβολές<text:s/>(Ιδίου)</text:span></text:p>
          </table:table-cell>
          <table:table-cell table:style-name="Cell360">
            <text:p text:style-name="P586"><text:span text:style-name="T586_1">Υποχρεωτική<text:s/>από<text:s/>Χρήστη</text:span></text:p>
          </table:table-cell>
        </table:table-row>
        <table:table-row table:style-name="Row165">
          <table:table-cell table:style-name="Cell361">
            <text:p text:style-name="P587"><text:span text:style-name="T587_1">Στοιχεία<text:s/>τελευταίου<text:s/>έτους<text:s/>(Συζύγου)</text:span></text:p>
          </table:table-cell>
          <table:table-cell table:style-name="Cell362">
            <text:p text:style-name="P588"><text:span text:style-name="T588_1">Προαιρετική<text:s/>από<text:s/>Χρήστη</text:span></text:p>
          </table:table-cell>
        </table:table-row>
        <table:table-row table:style-name="Row166">
          <table:table-cell table:style-name="Cell363">
            <text:p text:style-name="P589"><text:span text:style-name="T589_1">Εκτιμώμενες<text:s/>μεταβολές<text:s/>(Συζύγου)</text:span></text:p>
          </table:table-cell>
          <table:table-cell table:style-name="Cell364">
            <text:p text:style-name="P590"><text:span text:style-name="T590_1">Προαιρετική<text:s/>από<text:s/>Χρήστη</text:span></text:p>
          </table:table-cell>
        </table:table-row>
        <table:table-row table:style-name="Row167">
          <table:table-cell table:style-name="Cell365">
            <text:p text:style-name="P591"><text:span text:style-name="T591_1">Σχόλια</text:span></text:p>
          </table:table-cell>
          <table:table-cell table:style-name="Cell366">
            <text:p text:style-name="P592"><text:span text:style-name="T592_1">Προαιρετική<text:s/>από<text:s/>Χρήστη</text:span></text:p>
          </table:table-cell>
        </table:table-row>
        <table:table-row table:style-name="Row168">
          <table:table-cell table:style-name="Cell367" table:number-columns-spanned="2">
            <text:p text:style-name="P593"><text:span text:style-name="T593_1">Λοιπά<text:s/>εισοδήματα</text:span></text:p>
          </table:table-cell>
          <table:covered-table-cell/>
        </table:table-row>
        <table:table-row table:style-name="Row169">
          <table:table-cell table:style-name="Cell368">
            <text:p text:style-name="P594"><text:span text:style-name="T594_1">Στοιχεία<text:s/>τελευταίου<text:s/>έτους<text:s/>(Ιδίου)</text:span></text:p>
          </table:table-cell>
          <table:table-cell table:style-name="Cell369">
            <text:p text:style-name="P595"><text:span text:style-name="T595_1">Υποχρεωτική<text:s/>από<text:s/>Χρήστη</text:span></text:p>
          </table:table-cell>
        </table:table-row>
        <table:table-row table:style-name="Row170">
          <table:table-cell table:style-name="Cell370">
            <text:p text:style-name="P596"><text:span text:style-name="T596_1">Εκτιμώμενες<text:s/>μεταβολές<text:s/>(Ιδίου)</text:span></text:p>
          </table:table-cell>
          <table:table-cell table:style-name="Cell371">
            <text:p text:style-name="P597"><text:span text:style-name="T597_1">Υποχρεωτική<text:s/>από<text:s/>Χρήστη</text:span></text:p>
          </table:table-cell>
        </table:table-row>
        <table:table-row table:style-name="Row171">
          <table:table-cell table:style-name="Cell372">
            <text:p text:style-name="P598"><text:span text:style-name="T598_1">Στοιχεία<text:s/>τελευταίου<text:s/>έτους<text:s/>(Συζύγου)</text:span></text:p>
          </table:table-cell>
          <table:table-cell table:style-name="Cell373">
            <text:p text:style-name="P599"><text:span text:style-name="T599_1">Προαιρετική<text:s/>από<text:s/>Χρήστη</text:span></text:p>
          </table:table-cell>
        </table:table-row>
      </table:table>
      <text:p text:style-name="P600"/>
      <table:table table:style-name="Table21">
        <table:table-column table:style-name="Column61"/>
        <table:table-column table:style-name="Column62"/>
        <table:table-row table:style-name="Row172">
          <table:table-cell table:style-name="Cell374">
            <text:p text:style-name="P601"><text:span text:style-name="T601_1">Εκτιμώμενες<text:s/>μεταβολές<text:s/>(Συζύγου)</text:span></text:p>
          </table:table-cell>
          <table:table-cell table:style-name="Cell375">
            <text:p text:style-name="P602"><text:span text:style-name="T602_1">Προαιρετική<text:s/>από<text:s/>Χρήστη</text:span></text:p>
          </table:table-cell>
        </table:table-row>
        <table:table-row table:style-name="Row173">
          <table:table-cell table:style-name="Cell376">
            <text:p text:style-name="P603"><text:span text:style-name="T603_1">Σχόλια</text:span></text:p>
          </table:table-cell>
          <table:table-cell table:style-name="Cell377">
            <text:p text:style-name="P604"><text:span text:style-name="T604_1">Προαιρετική<text:s/>από<text:s/>Χρήστη</text:span></text:p>
          </table:table-cell>
        </table:table-row>
      </table:table>
      <text:p text:style-name="P605"><text:span text:style-name="T605_1">Αναλυτικά<text:s/>τα<text:s/>πεδία<text:s/>της<text:s/>ενότητας<text:s/>για<text:s/>Νομικό<text:s/>Πρόσωπο<text:s/>είναι:</text:span></text:p>
      <table:table table:style-name="Table22">
        <table:table-column table:style-name="Column63"/>
        <table:table-column table:style-name="Column64"/>
        <table:table-row table:style-name="Row174">
          <table:table-cell table:style-name="Cell378">
            <text:p text:style-name="P606"><text:span text:style-name="T606_1">Όνομα<text:s/>πεδίου</text:span></text:p>
          </table:table-cell>
          <table:table-cell table:style-name="Cell379">
            <text:p text:style-name="P607"><text:span text:style-name="T607_1">Συμπλήρωση</text:span></text:p>
          </table:table-cell>
        </table:table-row>
        <table:table-row table:style-name="Row175">
          <table:table-cell table:style-name="Cell380">
            <text:p text:style-name="P608"><text:span text:style-name="T608_1">Κύκλος<text:s/>εργασιών</text:span></text:p>
          </table:table-cell>
          <table:table-cell table:style-name="Cell381">
            <text:p text:style-name="P609"><text:span text:style-name="T609_1">Υποχρεωτική<text:s/>από<text:s/>Χρήστη</text:span></text:p>
          </table:table-cell>
        </table:table-row>
        <table:table-row table:style-name="Row176">
          <table:table-cell table:style-name="Cell382">
            <text:p text:style-name="P610"><text:span text:style-name="T610_1">Αποτελέσματα<text:s/>προ<text:s/>φόρων,<text:s/>τόκων<text:s/>και<text:s/>αποσβέσεων</text:span></text:p>
          </table:table-cell>
          <table:table-cell table:style-name="Cell383">
            <text:p text:style-name="P611"><text:span text:style-name="T611_1">Υποχρεωτική<text:s/>από<text:s/>Χρήστη</text:span></text:p>
          </table:table-cell>
        </table:table-row>
        <table:table-row table:style-name="Row177">
          <table:table-cell table:style-name="Cell384">
            <text:p text:style-name="P612"><text:span text:style-name="T612_1">Αποτελέσματα<text:s/>προ<text:s/>φόρων<text:s/>και<text:s/>τόκων</text:span></text:p>
          </table:table-cell>
          <table:table-cell table:style-name="Cell385">
            <text:p text:style-name="P613"><text:span text:style-name="T613_1">Υποχρεωτική<text:s/>από<text:s/>Χρήστη</text:span></text:p>
          </table:table-cell>
        </table:table-row>
        <table:table-row table:style-name="Row178">
          <table:table-cell table:style-name="Cell386">
            <text:p text:style-name="P614"><text:span text:style-name="T614_1">Αποτελέσματα<text:s/>προ<text:s/>φόρων</text:span></text:p>
          </table:table-cell>
          <table:table-cell table:style-name="Cell387">
            <text:p text:style-name="P615"><text:span text:style-name="T615_1">Υποχρεωτική<text:s/>από<text:s/>Χρήστη</text:span></text:p>
          </table:table-cell>
        </table:table-row>
        <table:table-row table:style-name="Row179">
          <table:table-cell table:style-name="Cell388">
            <text:p text:style-name="P616"><text:span text:style-name="T616_1">Αποτελέσματα<text:s/>μετά<text:s/>φόρων</text:span></text:p>
          </table:table-cell>
          <table:table-cell table:style-name="Cell389">
            <text:p text:style-name="P617"><text:span text:style-name="T617_1">Υποχρεωτική<text:s/>από<text:s/>Χρήστη</text:span></text:p>
          </table:table-cell>
        </table:table-row>
        <table:table-row table:style-name="Row180">
          <table:table-cell table:style-name="Cell390">
            <text:p text:style-name="P618"><text:span text:style-name="T618_1">Σχόλια</text:span></text:p>
          </table:table-cell>
          <table:table-cell table:style-name="Cell391">
            <text:p text:style-name="P619"><text:span text:style-name="T619_1">Προαιρετική<text:s/>από<text:s/>Χρήστη</text:span></text:p>
          </table:table-cell>
        </table:table-row>
      </table:table>
      <text:p text:style-name="P620"><text:span text:style-name="T620_1">5.</text:span><text:span text:style-name="T620_2"><text:s/>Ακίνητη<text:s/>περιουσία</text:span></text:p>
      <text:p text:style-name="P621"><text:span text:style-name="T621_1">Στην<text:s/>ενότητα<text:s/>αυτή<text:s/>συμπληρώνονται<text:s/>τα<text:s/>στοιχεία<text:s/>των<text:s/>ακινήτων<text:s/>που<text:s/>βρίσκονται<text:s/>στην<text:s/>κατοχή<text:s/>του<text:s/>εξ<text:s/>ολοκλήρου<text:s/>ή<text:s/>τμηματικά<text:s/>(βάσει<text:s/>πληροφορίας<text:s/>που<text:s/>θα<text:s/>έρχεται<text:s/>από<text:s/>τη<text:s/>διασύνδεση<text:s/>με<text:s/>τη<text:s/>ΑΑΔΕ<text:s/>και<text:s/>πληροφορίας<text:s/>που<text:s/>θα<text:s/>καταχωρεί<text:s/>ο<text:s/>αιτών).</text:span></text:p>
      <text:p text:style-name="P622"><text:span text:style-name="T622_1">Αναλυτικά<text:s/>τα<text:s/>πεδία<text:s/>της<text:s/>ενότητας<text:s/>για<text:s/>κάθε<text:s/>ένα<text:s/>από<text:s/>τα<text:s/>ακίνητα<text:s/>είναι:</text:span></text:p>
      <table:table table:style-name="Table23">
        <table:table-column table:style-name="Column65"/>
        <table:table-column table:style-name="Column66"/>
        <table:table-row table:style-name="Row181">
          <table:table-cell table:style-name="Cell392">
            <text:p text:style-name="P623"><text:span text:style-name="T623_1">Όνομα<text:s/>πεδίου</text:span></text:p>
          </table:table-cell>
          <table:table-cell table:style-name="Cell393">
            <text:p text:style-name="P624"><text:span text:style-name="T624_1">Συμπλήρωση</text:span></text:p>
          </table:table-cell>
        </table:table-row>
        <table:table-row table:style-name="Row182">
          <table:table-cell table:style-name="Cell394" table:number-columns-spanned="2">
            <text:p text:style-name="P625"><text:span text:style-name="T625_1">Στοιχεία<text:s/>Ακινήτων</text:span></text:p>
          </table:table-cell>
          <table:covered-table-cell/>
        </table:table-row>
        <table:table-row table:style-name="Row183">
          <table:table-cell table:style-name="Cell395">
            <text:p text:style-name="P626"><text:span text:style-name="T626_1">Είδος/Χρήση<text:s/>ακινήτου</text:span></text:p>
          </table:table-cell>
          <table:table-cell table:style-name="Cell396">
            <text:p text:style-name="P627"><text:span text:style-name="T627_1">Αυτόματη<text:s/>από<text:s/>ΑΑΔΕ</text:span></text:p>
          </table:table-cell>
        </table:table-row>
        <table:table-row table:style-name="Row184">
          <table:table-cell table:style-name="Cell397">
            <text:p text:style-name="P628"><text:span text:style-name="T628_1">Α.Τ.Α.Κ.</text:span></text:p>
          </table:table-cell>
          <table:table-cell table:style-name="Cell398">
            <text:p text:style-name="P629"><text:span text:style-name="T629_1">Αυτόματη<text:s/>από<text:s/>ΑΑΔΕ</text:span></text:p>
          </table:table-cell>
        </table:table-row>
        <table:table-row table:style-name="Row185">
          <table:table-cell table:style-name="Cell399">
            <text:p text:style-name="P630"><text:span text:style-name="T630_1">Αντικειμενική<text:s/>αξία</text:span></text:p>
          </table:table-cell>
          <table:table-cell table:style-name="Cell400">
            <text:p text:style-name="P631"><text:span text:style-name="T631_1">Αυτόματη<text:s/>από<text:s/>ΑΑΔΕ</text:span></text:p>
          </table:table-cell>
        </table:table-row>
        <table:table-row table:style-name="Row186">
          <table:table-cell table:style-name="Cell401">
            <text:p text:style-name="P632"><text:span text:style-name="T632_1">Εμπορική<text:s/>αξία</text:span></text:p>
          </table:table-cell>
          <table:table-cell table:style-name="Cell402">
            <text:p text:style-name="P633"><text:span text:style-name="T633_1">Προαιρετική<text:s/>από<text:s/>Χρήστη</text:span></text:p>
          </table:table-cell>
        </table:table-row>
        <table:table-row table:style-name="Row187">
          <table:table-cell table:style-name="Cell403">
            <text:p text:style-name="P634"><text:span text:style-name="T634_1">Οδός</text:span></text:p>
          </table:table-cell>
          <table:table-cell table:style-name="Cell404">
            <text:p text:style-name="P635"><text:span text:style-name="T635_1">Αυτόματη<text:s/>από<text:s/>ΑΑΔΕ</text:span></text:p>
          </table:table-cell>
        </table:table-row>
        <table:table-row table:style-name="Row188">
          <table:table-cell table:style-name="Cell405">
            <text:p text:style-name="P636"><text:span text:style-name="T636_1">Περιοχή</text:span></text:p>
          </table:table-cell>
          <table:table-cell table:style-name="Cell406">
            <text:p text:style-name="P637"><text:span text:style-name="T637_1">Αυτόματη<text:s/>από<text:s/>ΑΑΔΕ</text:span></text:p>
          </table:table-cell>
        </table:table-row>
        <table:table-row table:style-name="Row189">
          <table:table-cell table:style-name="Cell407">
            <text:p text:style-name="P638"><text:span text:style-name="T638_1">Νομός</text:span></text:p>
          </table:table-cell>
          <table:table-cell table:style-name="Cell408">
            <text:p text:style-name="P639"><text:span text:style-name="T639_1">Αυτόματη<text:s/>από<text:s/>ΑΑΔΕ</text:span></text:p>
          </table:table-cell>
        </table:table-row>
        <table:table-row table:style-name="Row190">
          <table:table-cell table:style-name="Cell409">
            <text:p text:style-name="P640"><text:span text:style-name="T640_1">Έκταση<text:s/>(σε<text:s/>τ.μ.)</text:span></text:p>
          </table:table-cell>
          <table:table-cell table:style-name="Cell410">
            <text:p text:style-name="P641"><text:span text:style-name="T641_1">Αυτόματη<text:s/>από<text:s/>ΑΑΔΕ</text:span></text:p>
          </table:table-cell>
        </table:table-row>
        <table:table-row table:style-name="Row191">
          <table:table-cell table:style-name="Cell411">
            <text:p text:style-name="P642"><text:span text:style-name="T642_1">Έτος</text:span><text:span text:style-name="T642_2"><text:s/>κτήσης</text:span></text:p>
          </table:table-cell>
          <table:table-cell table:style-name="Cell412">
            <text:p text:style-name="P643"><text:span text:style-name="T643_1">Αυτόματη<text:s/>από<text:s/>ΑΑΔΕ</text:span></text:p>
          </table:table-cell>
        </table:table-row>
        <table:table-row table:style-name="Row192">
          <table:table-cell table:style-name="Cell413">
            <text:p text:style-name="P644"><text:span text:style-name="T644_1">Τρόπος<text:s/>κτήσης</text:span></text:p>
          </table:table-cell>
          <table:table-cell table:style-name="Cell414">
            <text:p text:style-name="P645"><text:span text:style-name="T645_1">Υποχρεωτική<text:s/>από<text:s/>Χρήστη</text:span></text:p>
          </table:table-cell>
        </table:table-row>
        <table:table-row table:style-name="Row193">
          <table:table-cell table:style-name="Cell415">
            <text:p text:style-name="P646"><text:span text:style-name="T646_1">Είδος<text:s/>κυριότητας</text:span></text:p>
          </table:table-cell>
          <table:table-cell table:style-name="Cell416">
            <text:p text:style-name="P647"><text:span text:style-name="T647_1">Αυτόματη<text:s/>από<text:s/>ΑΑΔΕ</text:span></text:p>
          </table:table-cell>
        </table:table-row>
        <table:table-row table:style-name="Row194">
          <table:table-cell table:style-name="Cell417">
            <text:p text:style-name="P648"><text:span text:style-name="T648_1">Είδος<text:s/>βάρους</text:span></text:p>
          </table:table-cell>
          <table:table-cell table:style-name="Cell418">
            <text:p text:style-name="P649"><text:span text:style-name="T649_1">Προαιρετική<text:s/>από<text:s/>Χρήστη</text:span></text:p>
          </table:table-cell>
        </table:table-row>
        <table:table-row table:style-name="Row195">
          <table:table-cell table:style-name="Cell419">
            <text:p text:style-name="P650"><text:span text:style-name="T650_1">Ακίνητο<text:s/>εξωτερικού</text:span></text:p>
          </table:table-cell>
          <table:table-cell table:style-name="Cell420">
            <text:p text:style-name="P651"><text:span text:style-name="T651_1">Προαιρετική<text:s/>από<text:s/>Χρήστη,<text:s/>διαθέσιμη<text:s/>αν<text:s/>το<text:s/>ακίνητο<text:s/>έχει<text:s/>καταχωρηθεί<text:s/>από<text:s/></text:span><text:span text:style-name="T651_2">τον</text:span><text:span text:style-name="T651_3"><text:s/>χρήστη</text:span></text:p>
          </table:table-cell>
        </table:table-row>
        <table:table-row table:style-name="Row196">
          <table:table-cell table:style-name="Cell421">
            <text:p text:style-name="P652"><text:span text:style-name="T652_1">Έχει<text:s/>μεταβιβαστεί</text:span></text:p>
          </table:table-cell>
          <table:table-cell table:style-name="Cell422">
            <text:p text:style-name="P653"><text:span text:style-name="T653_1">Προαιρετική<text:s/>από<text:s/>Χρήστη,<text:s/>διαθέσιμη<text:s/>αν<text:s/>το<text:s/>ακίνητο<text:s/>έχει<text:s/>αντληθεί<text:s/>από<text:s/>την<text:s/>ΑΑΔΕ</text:span></text:p>
          </table:table-cell>
        </table:table-row>
        <table:table-row table:style-name="Row197">
          <table:table-cell table:style-name="Cell423">
            <text:p text:style-name="P654"><text:span text:style-name="T654_1">Σχόλια</text:span></text:p>
          </table:table-cell>
          <table:table-cell table:style-name="Cell424">
            <text:p text:style-name="P655"><text:span text:style-name="T655_1">Προαιρετική<text:s/>από<text:s/>Χρήστη</text:span></text:p>
          </table:table-cell>
        </table:table-row>
      </table:table>
      <text:p text:style-name="P656"><text:span text:style-name="T656_1">Λόγω<text:s/>της<text:s/>ανάγκης<text:s/>συμπλήρωσης<text:s/>αγνώστου<text:s/>αριθμού<text:s/>ακινήτων<text:s/>ανά<text:s/>αιτούντα,<text:s/>τα<text:s/>καταχωρημένα<text:s/>ακίνητα<text:s/>εμφανίζονται<text:s/>σε<text:s/>μορφή<text:s/>πίνακα,<text:s/>ενώ<text:s/>για<text:s/>την<text:s/>καταχώρηση<text:s/>επιπλέον<text:s/>ακινήτου<text:s/>μέσω<text:s/>της<text:s/>επιλογής<text:s/>«Καταχώρηση<text:s/>νέου<text:s/>ακινήτου»<text:s/>εμφανίζεται<text:s/>σχετικό<text:s/>παράθυρο<text:s/>για<text:s/>τη<text:s/>συμπλήρωση<text:s/>των<text:s/>πεδίων<text:s/>που<text:s/>αναγράφονται<text:s/>παραπάνω<text:s/>για<text:s/>το<text:s/>συγκεκριμένο<text:s/>ακίνητο.<text:s/>Τα<text:s/>πεδία<text:s/>των<text:s/>οποίων<text:s/>η<text:s/>συμπλήρωση<text:s/>αναγράφεται<text:s/>ως<text:s/>«Αυτόματη<text:s/>από<text:s/>ΑΑΔΕ»<text:s/>είναι<text:s/>υποχρεωτική<text:s/>όταν<text:s/>γίνεται<text:s/>χειροκίνητη<text:s/>καταχώρηση<text:s/>εγγραφής.</text:span></text:p>
      <text:p text:style-name="P657"><text:span text:style-name="T657_1">Σε<text:s/>αυτήν<text:s/>την<text:s/>ενότητα,<text:s/>όπως<text:s/>και<text:s/>σε<text:s/>όλες<text:s/>τις<text:s/>ακόλουθες<text:s/>όπου<text:s/>η<text:s/>καταχώρηση<text:s/>των<text:s/>στοιχείων<text:s/>του<text:s/>αιτούντα<text:s/>γίνεται<text:s/>σε<text:s/>πίνακες,<text:s/>υπάρχει<text:s/>ξεχωριστό<text:s/>πλήκτρο<text:s/>επεξεργασίας<text:s/>δίπλα<text:s/>από<text:s/>κάθε<text:s/>καταχώρηση<text:s/>πίνακα<text:s/>για<text:s/>να<text:s/>είναι<text:s/>εφικτή<text:s/>η<text:s/>διόρθωση<text:s/>ενδεχόμενων<text:s/>ανακριβών<text:s/>στοιχείων<text:s/>που<text:s/>καταχωρήθηκαν.</text:span></text:p>
      <text:p text:style-name="P658"><text:span text:style-name="T658_1">Ακόμη,<text:s/>υπάρχει<text:s/>η<text:s/>δυνατότητα<text:s/>επιλογής<text:s/>του<text:s/>επιθυμητού<text:s/>αριθμού<text:s/>προβολής<text:s/>καταχωρήσεων<text:s/>ανά<text:s/>σελίδα<text:s/>και<text:s/>η<text:s/>πλοήγηση<text:s/>ανάμεσα<text:s/>στις<text:s/>σελίδες<text:s/>των<text:s/>καταχωρήσεων<text:s/>του<text:s/>αιτούντα<text:s/>ανά<text:s/>πίνακα.</text:span></text:p>
      <text:p text:style-name="P659"><text:span text:style-name="T659_1">6.</text:span><text:span text:style-name="T659_2"><text:s/>Λοιπά<text:s/>περιουσιακά<text:s/>στοιχεία</text:span></text:p>
      <text:p text:style-name="P660"><text:span text:style-name="T660_1">Όπως<text:s/>με<text:s/>την<text:s/>ενότητα<text:s/>της<text:s/>Ακίνητης<text:s/>Περιουσίας,<text:s/>ο<text:s/>αριθμός<text:s/>των<text:s/>Λοιπών<text:s/>Περιουσιακών<text:s/>Στοιχείων<text:s/>είναι<text:s/>διαφορετικός<text:s/>ανά<text:s/>αιτούντα.<text:s/>Για<text:s/>τον<text:s/>λόγο<text:s/>αυτό<text:s/>κάθε<text:s/>υποκατηγορία<text:s/>εμφανίζεται<text:s/>με<text:s/>τη<text:s/>μορφή<text:s/>πίνακα,<text:s/>εντός<text:s/>του<text:s/>οποίου<text:s/>ο<text:s/>αιτών<text:s/>μπορεί<text:s/>να<text:s/>προσθέσει<text:s/>μια<text:s/>γραμμή<text:s/>επιλέγοντας<text:s/>αντίστοιχο<text:s/>κουμπί.</text:span></text:p>
      <text:p text:style-name="P661"><text:span text:style-name="T661_1">Αναλυτικά<text:s/>τα<text:s/>πεδία<text:s/>της<text:s/>ενότητας<text:s/>για<text:s/>κάθε<text:s/>ένα<text:s/>από<text:s/>τα<text:s/>λοιπά<text:s/>περιουσιακά<text:s/>του<text:s/>στοιχεία<text:s/>είναι:</text:span></text:p>
      <table:table table:style-name="Table24">
        <table:table-column table:style-name="Column67"/>
        <table:table-column table:style-name="Column68"/>
        <table:table-row table:style-name="Row198">
          <table:table-cell table:style-name="Cell425">
            <text:p text:style-name="P662"><text:span text:style-name="T662_1">Όνομα<text:s/>πεδίου</text:span></text:p>
          </table:table-cell>
          <table:table-cell table:style-name="Cell426">
            <text:p text:style-name="P663"><text:span text:style-name="T663_1">Συμπλήρωση</text:span></text:p>
          </table:table-cell>
        </table:table-row>
        <table:table-row table:style-name="Row199">
          <table:table-cell table:style-name="Cell427" table:number-columns-spanned="2">
            <text:p text:style-name="P664"><text:span text:style-name="T664_1">Καταθέσεις</text:span></text:p>
          </table:table-cell>
          <table:covered-table-cell/>
        </table:table-row>
        <table:table-row table:style-name="Row200">
          <table:table-cell table:style-name="Cell428">
            <text:p text:style-name="P665"><text:span text:style-name="T665_1">Είδος<text:s/>περιουσιακού<text:s/>στοιχείου</text:span></text:p>
          </table:table-cell>
          <table:table-cell table:style-name="Cell429">
            <text:p text:style-name="P666"><text:span text:style-name="T666_1">Συμπλήρωση<text:s/>από<text:s/>Πλατφόρμα</text:span></text:p>
          </table:table-cell>
        </table:table-row>
        <table:table-row table:style-name="Row201">
          <table:table-cell table:style-name="Cell430">
            <text:p text:style-name="P667"><text:span text:style-name="T667_1">Αξία</text:span></text:p>
          </table:table-cell>
          <table:table-cell table:style-name="Cell431">
            <text:p text:style-name="P668"><text:span text:style-name="T668_1">Συμπλήρωση<text:s/>από<text:s/>Ίδρυμα<text:s/>(εφόσον<text:s/>υπάρχει)</text:span></text:p>
          </table:table-cell>
        </table:table-row>
        <table:table-row table:style-name="Row202">
          <table:table-cell table:style-name="Cell432">
            <text:p text:style-name="P669"><text:span text:style-name="T669_1">Αριθμός<text:s/>λογαριασμού</text:span></text:p>
          </table:table-cell>
          <table:table-cell table:style-name="Cell433">
            <text:p text:style-name="P670"><text:span text:style-name="T670_1">Συμπλήρωση<text:s/>από<text:s/>Ίδρυμα<text:s/>(εφόσον<text:s/>υπάρχει)</text:span></text:p>
          </table:table-cell>
        </table:table-row>
        <table:table-row table:style-name="Row203">
          <table:table-cell table:style-name="Cell434">
            <text:p text:style-name="P671"><text:span text:style-name="T671_1">Είδος</text:span></text:p>
          </table:table-cell>
          <table:table-cell table:style-name="Cell435">
            <text:p text:style-name="P672"><text:span text:style-name="T672_1">Συμπλήρωση<text:s/>από<text:s/>Ίδρυμα<text:s/>(εφόσον<text:s/>υπάρχει)</text:span></text:p>
          </table:table-cell>
        </table:table-row>
        <table:table-row table:style-name="Row204">
          <table:table-cell table:style-name="Cell436">
            <text:p text:style-name="P673"><text:span text:style-name="T673_1">Επωνυμία<text:s/>ιδρύματος</text:span></text:p>
          </table:table-cell>
          <table:table-cell table:style-name="Cell437">
            <text:p text:style-name="P674"><text:span text:style-name="T674_1">Συμπλήρωση<text:s/>από<text:s/>Ίδρυμα<text:s/>(εφόσον<text:s/>υπάρχει)</text:span></text:p>
          </table:table-cell>
        </table:table-row>
        <table:table-row table:style-name="Row205">
          <table:table-cell table:style-name="Cell438">
            <text:p text:style-name="P675"><text:span text:style-name="T675_1">Έτος<text:s/>απόκτησης</text:span></text:p>
          </table:table-cell>
          <table:table-cell table:style-name="Cell439">
            <text:p text:style-name="P676"><text:span text:style-name="T676_1">Υποχρεωτική<text:s/>από<text:s/>Χρήστη</text:span></text:p>
          </table:table-cell>
        </table:table-row>
        <table:table-row table:style-name="Row206">
          <table:table-cell table:style-name="Cell440">
            <text:p text:style-name="P677"><text:span text:style-name="T677_1">Είδος<text:s/>βάρους</text:span></text:p>
          </table:table-cell>
          <table:table-cell table:style-name="Cell441">
            <text:p text:style-name="P678"><text:span text:style-name="T678_1">Υποχρεωτική<text:s/>από<text:s/>Χρήστη</text:span></text:p>
          </table:table-cell>
        </table:table-row>
        <table:table-row table:style-name="Row207">
          <table:table-cell table:style-name="Cell442">
            <text:p text:style-name="P679"><text:span text:style-name="T679_1">Σχόλια</text:span></text:p>
          </table:table-cell>
          <table:table-cell table:style-name="Cell443">
            <text:p text:style-name="P680"><text:span text:style-name="T680_1">Προαιρετική<text:s/>από<text:s/>Χρήστη</text:span></text:p>
          </table:table-cell>
        </table:table-row>
        <table:table-row table:style-name="Row208">
          <table:table-cell table:style-name="Cell444" table:number-columns-spanned="2">
            <text:p text:style-name="P681"><text:span text:style-name="T681_1">Αυτοκίνητα<text:s/>Ι.Χ.</text:span></text:p>
          </table:table-cell>
          <table:covered-table-cell/>
        </table:table-row>
        <table:table-row table:style-name="Row209">
          <table:table-cell table:style-name="Cell445">
            <text:p text:style-name="P682"><text:span text:style-name="T682_1">Είδος<text:s/>περιουσιακού<text:s/>στοιχείου</text:span></text:p>
          </table:table-cell>
          <table:table-cell table:style-name="Cell446">
            <text:p text:style-name="P683"><text:span text:style-name="T683_1">Συμπλήρωση<text:s/>από<text:s/>Πλατφόρμα</text:span></text:p>
          </table:table-cell>
        </table:table-row>
        <table:table-row table:style-name="Row210">
          <table:table-cell table:style-name="Cell447">
            <text:p text:style-name="P684"><text:span text:style-name="T684_1">Αξία</text:span></text:p>
          </table:table-cell>
          <table:table-cell table:style-name="Cell448">
            <text:p text:style-name="P685"><text:span text:style-name="T685_1">Υποχρεωτική<text:s/>από<text:s/>Χρήστη</text:span></text:p>
          </table:table-cell>
        </table:table-row>
        <table:table-row table:style-name="Row211">
          <table:table-cell table:style-name="Cell449">
            <text:p text:style-name="P686"><text:span text:style-name="T686_1">Έτος<text:s/>απόκτησης</text:span></text:p>
          </table:table-cell>
          <table:table-cell table:style-name="Cell450">
            <text:p text:style-name="P687"><text:span text:style-name="T687_1">Υποχρεωτική<text:s/>από<text:s/>Χρήστη</text:span></text:p>
          </table:table-cell>
        </table:table-row>
        <table:table-row table:style-name="Row212">
          <table:table-cell table:style-name="Cell451">
            <text:p text:style-name="P688"><text:span text:style-name="T688_1">Είδος<text:s/>βάρους</text:span></text:p>
          </table:table-cell>
          <table:table-cell table:style-name="Cell452">
            <text:p text:style-name="P689"><text:span text:style-name="T689_1">Υποχρεωτική<text:s/>από<text:s/>Χρήστη</text:span></text:p>
          </table:table-cell>
        </table:table-row>
      </table:table>
      <text:p text:style-name="P690"/>
      <table:table table:style-name="Table25">
        <table:table-column table:style-name="Column69"/>
        <table:table-column table:style-name="Column70"/>
        <table:table-row table:style-name="Row213">
          <table:table-cell table:style-name="Cell453">
            <text:p text:style-name="P691"><text:span text:style-name="T691_1">Σχόλια</text:span></text:p>
          </table:table-cell>
          <table:table-cell table:style-name="Cell454">
            <text:p text:style-name="P692"><text:span text:style-name="T692_1">Προαιρετική<text:s/>από<text:s/>Χρήστη</text:span></text:p>
          </table:table-cell>
        </table:table-row>
        <table:table-row table:style-name="Row214">
          <table:table-cell table:style-name="Cell455" table:number-columns-spanned="2">
            <text:p text:style-name="P693"><text:span text:style-name="T693_1">Ασφάλειες<text:s/>Ζωής</text:span></text:p>
          </table:table-cell>
          <table:covered-table-cell/>
        </table:table-row>
        <table:table-row table:style-name="Row215">
          <table:table-cell table:style-name="Cell456">
            <text:p text:style-name="P694"><text:span text:style-name="T694_1">Είδος<text:s/>περιουσιακού<text:s/>στοιχείου</text:span></text:p>
          </table:table-cell>
          <table:table-cell table:style-name="Cell457">
            <text:p text:style-name="P695"><text:span text:style-name="T695_1">Υποχρεωτική<text:s/>από<text:s/>Χρήστη</text:span></text:p>
          </table:table-cell>
        </table:table-row>
        <table:table-row table:style-name="Row216">
          <table:table-cell table:style-name="Cell458">
            <text:p text:style-name="P696"><text:span text:style-name="T696_1">Αξία</text:span></text:p>
          </table:table-cell>
          <table:table-cell table:style-name="Cell459">
            <text:p text:style-name="P697"><text:span text:style-name="T697_1">Υποχρεωτική<text:s/>από<text:s/>Χρήστη</text:span></text:p>
          </table:table-cell>
        </table:table-row>
        <table:table-row table:style-name="Row217">
          <table:table-cell table:style-name="Cell460">
            <text:p text:style-name="P698"><text:span text:style-name="T698_1">Αριθμός<text:s/>λογαριασμού</text:span></text:p>
          </table:table-cell>
          <table:table-cell table:style-name="Cell461">
            <text:p text:style-name="P699"><text:span text:style-name="T699_1">Υποχρεωτική<text:s/>από<text:s/>Χρήστη</text:span></text:p>
          </table:table-cell>
        </table:table-row>
        <table:table-row table:style-name="Row218">
          <table:table-cell table:style-name="Cell462">
            <text:p text:style-name="P700"><text:span text:style-name="T700_1">Επωνυμία<text:s/>ιδρύματος</text:span></text:p>
          </table:table-cell>
          <table:table-cell table:style-name="Cell463">
            <text:p text:style-name="P701"><text:span text:style-name="T701_1">Υποχρεωτική<text:s/>από<text:s/>Χρήστη</text:span></text:p>
          </table:table-cell>
        </table:table-row>
        <table:table-row table:style-name="Row219">
          <table:table-cell table:style-name="Cell464">
            <text:p text:style-name="P702"><text:span text:style-name="T702_1">Έτος<text:s/>απόκτησης</text:span></text:p>
          </table:table-cell>
          <table:table-cell table:style-name="Cell465">
            <text:p text:style-name="P703"><text:span text:style-name="T703_1">Προαιρετική<text:s/>από<text:s/>Χρήστη</text:span></text:p>
          </table:table-cell>
        </table:table-row>
        <table:table-row table:style-name="Row220">
          <table:table-cell table:style-name="Cell466">
            <text:p text:style-name="P704"><text:span text:style-name="T704_1">Είδος<text:s/>βάρους</text:span></text:p>
          </table:table-cell>
          <table:table-cell table:style-name="Cell467">
            <text:p text:style-name="P705"><text:span text:style-name="T705_1">Υποχρεωτική<text:s/>από<text:s/>Χρήστη</text:span></text:p>
          </table:table-cell>
        </table:table-row>
        <table:table-row table:style-name="Row221">
          <table:table-cell table:style-name="Cell468">
            <text:p text:style-name="P706"><text:span text:style-name="T706_1">Σχόλια</text:span></text:p>
          </table:table-cell>
          <table:table-cell table:style-name="Cell469">
            <text:p text:style-name="P707"><text:span text:style-name="T707_1">Προαιρετική<text:s/>από<text:s/>Χρήστη</text:span></text:p>
          </table:table-cell>
        </table:table-row>
        <table:table-row table:style-name="Row222">
          <table:table-cell table:style-name="Cell470" table:number-columns-spanned="2">
            <text:p text:style-name="P708"><text:span text:style-name="T708_1">Μετοχές/τίτλοι</text:span></text:p>
          </table:table-cell>
          <table:covered-table-cell/>
        </table:table-row>
        <table:table-row table:style-name="Row223">
          <table:table-cell table:style-name="Cell471">
            <text:p text:style-name="P709"><text:span text:style-name="T709_1">Είδος<text:s/>περιουσιακού<text:s/>στοιχείου</text:span></text:p>
          </table:table-cell>
          <table:table-cell table:style-name="Cell472">
            <text:p text:style-name="P710"><text:span text:style-name="T710_1">Συμπλήρωση<text:s/>από<text:s/>Ίδρυμα<text:s/>(εφόσον<text:s/>υπάρχει)</text:span></text:p>
          </table:table-cell>
        </table:table-row>
        <table:table-row table:style-name="Row224">
          <table:table-cell table:style-name="Cell473">
            <text:p text:style-name="P711"><text:span text:style-name="T711_1">Αξία</text:span></text:p>
          </table:table-cell>
          <table:table-cell table:style-name="Cell474">
            <text:p text:style-name="P712"><text:span text:style-name="T712_1">Συμπλήρωση<text:s/>από<text:s/>Ίδρυμα<text:s/>(εφόσον<text:s/>υπάρχει)</text:span></text:p>
          </table:table-cell>
        </table:table-row>
        <table:table-row table:style-name="Row225">
          <table:table-cell table:style-name="Cell475">
            <text:p text:style-name="P713"><text:span text:style-name="T713_1">Αριθμός<text:s/>λογαριασμού</text:span></text:p>
          </table:table-cell>
          <table:table-cell table:style-name="Cell476">
            <text:p text:style-name="P714"><text:span text:style-name="T714_1">Συμπλήρωση<text:s/>από<text:s/>Ίδρυμα<text:s/>(εφόσον<text:s/>υπάρχει)</text:span></text:p>
          </table:table-cell>
        </table:table-row>
        <table:table-row table:style-name="Row226">
          <table:table-cell table:style-name="Cell477">
            <text:p text:style-name="P715"><text:span text:style-name="T715_1">Επωνυμία<text:s/>ιδρύματος</text:span></text:p>
          </table:table-cell>
          <table:table-cell table:style-name="Cell478">
            <text:p text:style-name="P716"><text:span text:style-name="T716_1">Συμπλήρωση<text:s/>από<text:s/>Ίδρυμα<text:s/>(εφόσον<text:s/>υπάρχει)</text:span></text:p>
          </table:table-cell>
        </table:table-row>
        <table:table-row table:style-name="Row227">
          <table:table-cell table:style-name="Cell479">
            <text:p text:style-name="P717"><text:span text:style-name="T717_1">Έτος<text:s/>απόκτησης</text:span></text:p>
          </table:table-cell>
          <table:table-cell table:style-name="Cell480">
            <text:p text:style-name="P718"><text:span text:style-name="T718_1">Υποχρεωτική<text:s/>από<text:s/>Χρήστη</text:span></text:p>
          </table:table-cell>
        </table:table-row>
        <table:table-row table:style-name="Row228">
          <table:table-cell table:style-name="Cell481">
            <text:p text:style-name="P719"><text:span text:style-name="T719_1">Είδος<text:s/>βάρους</text:span></text:p>
          </table:table-cell>
          <table:table-cell table:style-name="Cell482">
            <text:p text:style-name="P720"><text:span text:style-name="T720_1">Υποχρεωτική<text:s/>από<text:s/>Χρήστη</text:span></text:p>
          </table:table-cell>
        </table:table-row>
        <table:table-row table:style-name="Row229">
          <table:table-cell table:style-name="Cell483">
            <text:p text:style-name="P721"><text:span text:style-name="T721_1">Σχόλια</text:span></text:p>
          </table:table-cell>
          <table:table-cell table:style-name="Cell484">
            <text:p text:style-name="P722"><text:span text:style-name="T722_1">Προαιρετική<text:s/>από<text:s/>Χρήστη</text:span></text:p>
          </table:table-cell>
        </table:table-row>
        <table:table-row table:style-name="Row230">
          <table:table-cell table:style-name="Cell485" table:number-columns-spanned="2">
            <text:p text:style-name="P723"><text:span text:style-name="T723_1">Άλλα</text:span></text:p>
          </table:table-cell>
          <table:covered-table-cell/>
        </table:table-row>
        <table:table-row table:style-name="Row231">
          <table:table-cell table:style-name="Cell486">
            <text:p text:style-name="P724"><text:span text:style-name="T724_1">Είδος<text:s/>περιουσιακού<text:s/>στοιχείου</text:span></text:p>
          </table:table-cell>
          <table:table-cell table:style-name="Cell487">
            <text:p text:style-name="P725"><text:span text:style-name="T725_1">Συμπλήρωση<text:s/>από<text:s/>Πλατφόρμα</text:span></text:p>
          </table:table-cell>
        </table:table-row>
        <table:table-row table:style-name="Row232">
          <table:table-cell table:style-name="Cell488">
            <text:p text:style-name="P726"><text:span text:style-name="T726_1">Αξία</text:span></text:p>
          </table:table-cell>
          <table:table-cell table:style-name="Cell489">
            <text:p text:style-name="P727"><text:span text:style-name="T727_1">Υποχρεωτική<text:s/>από<text:s/>Χρήστη</text:span></text:p>
          </table:table-cell>
        </table:table-row>
        <table:table-row table:style-name="Row233">
          <table:table-cell table:style-name="Cell490">
            <text:p text:style-name="P728"><text:span text:style-name="T728_1">Αριθμός<text:s/>λογαριασμού</text:span></text:p>
          </table:table-cell>
          <table:table-cell table:style-name="Cell491">
            <text:p text:style-name="P729"><text:span text:style-name="T729_1">Υποχρεωτική<text:s/>από<text:s/>Χρήστη</text:span></text:p>
          </table:table-cell>
        </table:table-row>
        <table:table-row table:style-name="Row234">
          <table:table-cell table:style-name="Cell492">
            <text:p text:style-name="P730"><text:span text:style-name="T730_1">Επωνυμία<text:s/>ιδρύματος</text:span></text:p>
          </table:table-cell>
          <table:table-cell table:style-name="Cell493">
            <text:p text:style-name="P731"><text:span text:style-name="T731_1">Υποχρεωτική<text:s/>από<text:s/>Χρήστη</text:span></text:p>
          </table:table-cell>
        </table:table-row>
        <table:table-row table:style-name="Row235">
          <table:table-cell table:style-name="Cell494">
            <text:p text:style-name="P732"><text:span text:style-name="T732_1">Έτος<text:s/>απόκτησης</text:span></text:p>
          </table:table-cell>
          <table:table-cell table:style-name="Cell495">
            <text:p text:style-name="P733"><text:span text:style-name="T733_1">Υποχρεωτική<text:s/>από<text:s/>Χρήστη</text:span></text:p>
          </table:table-cell>
        </table:table-row>
        <table:table-row table:style-name="Row236">
          <table:table-cell table:style-name="Cell496">
            <text:p text:style-name="P734"><text:span text:style-name="T734_1">Είδος<text:s/>βάρους</text:span></text:p>
          </table:table-cell>
          <table:table-cell table:style-name="Cell497">
            <text:p text:style-name="P735"><text:span text:style-name="T735_1">Υποχρεωτική<text:s/>από<text:s/>Χρήστη</text:span></text:p>
          </table:table-cell>
        </table:table-row>
        <table:table-row table:style-name="Row237">
          <table:table-cell table:style-name="Cell498">
            <text:p text:style-name="P736"><text:span text:style-name="T736_1">Σχόλια</text:span></text:p>
          </table:table-cell>
          <table:table-cell table:style-name="Cell499">
            <text:p text:style-name="P737"><text:span text:style-name="T737_1">Προαιρετική<text:s/>από<text:s/>Χρήστη</text:span></text:p>
          </table:table-cell>
        </table:table-row>
      </table:table>
      <text:p text:style-name="P738"><text:span text:style-name="T738_1">Κάθε<text:s/>μια<text:s/>από<text:s/>τις<text:s/>παραπάνω<text:s/>κατηγορίες<text:s/>έχει<text:s/>ξεχωριστό<text:s/>πλήκτρο<text:s/>προσθήκης<text:s/>νέας<text:s/>καταχώρησης<text:s/>στον<text:s/>αντίστοιχο<text:s/>πίνακα.</text:span></text:p>
      <text:p text:style-name="P739"><text:span text:style-name="T739_1">Τα<text:s/>πεδία<text:s/>των<text:s/>οποίων<text:s/>η<text:s/>συμπλήρωση<text:s/>αναγράφεται<text:s/>ως<text:s/>«Συμπλήρωση<text:s/>από<text:s/>Ίδρυμα<text:s/>(εφόσον<text:s/>υπάρχει)»<text:s/>είναι<text:s/>υποχρεωτική<text:s/>όταν<text:s/>γίνεται<text:s/>χειροκίνητη<text:s/>καταχώρηση<text:s/>εγγραφής.<text:s/>Τα<text:s/>πεδία<text:s/>των<text:s/>οποίων<text:s/>η<text:s/>συμπλήρωση<text:s/>αναγράφεται<text:s/>ως<text:s/>«Συμπλήρωση<text:s/>από<text:s/>Ίδρυμα<text:s/>(εφόσον<text:s/>υπάρχει)»<text:s/>ή<text:s/>ως<text:s/>«Συμπλήρωση<text:s/>από<text:s/>Πλατφόρμα»<text:s/>είναι<text:s/>μη<text:s/>επεξεργάσιμα<text:s/>από<text:s/>τον<text:s/>χρήστη.</text:span></text:p>
      <text:p text:style-name="P740"><text:span text:style-name="T740_1">7.</text:span><text:span text:style-name="T740_2"><text:s/>Εύλογες<text:s/>δαπάνες<text:s/>διαβίωσης</text:span></text:p>
      <text:p text:style-name="P741"><text:span text:style-name="T741_1">Στην<text:s/>ενότητα<text:s/>αυτή<text:s/>περιέχονται<text:s/>οι<text:s/>Εύλογες<text:s/>Δαπάνες<text:s/>Διαβίωσης<text:s/>όπως<text:s/>εκάστοτε<text:s/>εκτιμώνται<text:s/>από<text:s/>το<text:s/>ΚΥ.Σ.Δ.Ι.Χ.<text:s/>με<text:s/>βάση<text:s/>τα<text:s/>ετήσια<text:s/>στοιχεία<text:s/>της<text:s/>ΕΛΣΤΑΤ<text:s/>και<text:s/>οι<text:s/>δαπάνες<text:s/>διαβίωσης<text:s/>σύμφωνα<text:s/>με<text:s/>τον<text:s/>αιτούντα.<text:s/>Συγκεκριμένα,<text:s/>στην<text:s/>πρώτη<text:s/>ενότητα<text:s/>βάσει<text:s/>των<text:s/>στοιχείων<text:s/>που<text:s/>καταχώρησε<text:s/>ο<text:s/>αιτών<text:s/>στα<text:s/>πεδία<text:s/>«Οικογενειακή<text:s/>κατάσταση»,<text:s/>«Αρ.<text:s/>εξαρτώμενων<text:s/>τέκνων»<text:s/>και<text:s/>«Αρ.<text:s/>οικονομικά<text:s/>εξαρτώμενων<text:s/>ενηλίκων»,<text:s/>που<text:s/>περιέχονται<text:s/>στην<text:s/>καρτέλα<text:s/>«Γενικά<text:s/>στοιχεία»,<text:s/>και<text:s/>τον<text:s/>αντίστοιχο<text:s/>πίνακα<text:s/>υπολογισμού<text:s/>της<text:s/>ΕΛΣΤΑΤ<text:s/>παρατίθεται<text:s/>το<text:s/>μηνιαίο<text:s/>ποσό<text:s/>των<text:s/>Εύλογων<text:s/>Δαπανών<text:s/>Διαβίωσης.<text:s/>Στη<text:s/>δεύτερη<text:s/>ενότητα<text:s/>ο<text:s/>αιτών<text:s/>συμπληρώνει,<text:s/>εφόσον<text:s/>επιθυμεί<text:s/>ανά<text:s/>κατηγορία<text:s/>τις<text:s/>μηνιαίες<text:s/>δαπάνες<text:s/>διαβίωσής<text:s/>του<text:s/>και<text:s/>το<text:s/>μέγιστο<text:s/>ποσό<text:s/>που<text:s/>έχει<text:s/>τη<text:s/>δυνατότητα<text:s/>να<text:s/>καταβάλει<text:s/>μηνιαίως<text:s/>για<text:s/>την<text:s/>αποπληρωμή<text:s/>των<text:s/>οφειλών<text:s/>του<text:s/>προς<text:s/>το<text:s/>συγκεκριμένο<text:s/>Ίδρυμα.</text:span></text:p>
      <text:p text:style-name="P742"><text:span text:style-name="T742_1">α.<text:s/>Εύλογες<text:s/>Δαπάνες<text:s/>Διαβίωσης<text:s/>βάσει<text:s/>ΕΛΣΤΑΤ</text:span></text:p>
      <text:p text:style-name="P743"><text:span text:style-name="T743_1">Στην<text:s/>υποενότητα<text:s/>αυτή<text:s/>θα<text:s/>εμφανίζονται<text:s/>εντός<text:s/>ενός<text:s/>πεδίου<text:s/>οι<text:s/>Εύλογες<text:s/>Δαπάνες<text:s/>Διαβίωσης<text:s/>βάσει<text:s/>του<text:s/>πίνακα<text:s/>υπολογισμού<text:s/>που<text:s/>είναι<text:s/>διαθέσιμος<text:s/>στην<text:s/>ιστοσελίδα<text:s/>της<text:s/>ΕΛΣΤΑΤ.<text:s/>Βάσει<text:s/>των<text:s/>τιμών<text:s/>που<text:s/>καταχώρησε<text:s/>ο<text:s/>αιτών<text:s/>στα<text:s/>πεδία<text:s/>«Οικογενειακή<text:s/>κατάσταση»,<text:s/>«Αρ.<text:s/>εξαρτώμενων<text:s/>τέκνων»<text:s/>και<text:s/>«Αρ.<text:s/>οικονομικά<text:s/>εξαρτώμενων<text:s/>ενηλίκων»,<text:s/>που<text:s/>περιέχονται<text:s/>στην<text:s/>καρτέλα<text:s/>«Γενικά<text:s/>στοιχεία»,<text:s/>θα<text:s/>υπολογίζονται<text:s/>οι<text:s/>μηνιαίες<text:s/>Εύλογες<text:s/>Δαπάνες<text:s/>Διαβίωσης<text:s/>και<text:s/>θα<text:s/>καταχωρούνται<text:s/>εντός<text:s/>του<text:s/>πεδίου:</text:span></text:p>
      <table:table table:style-name="Table26">
        <table:table-column table:style-name="Column71"/>
        <table:table-column table:style-name="Column72"/>
        <table:table-row table:style-name="Row238">
          <table:table-cell table:style-name="Cell500">
            <text:p text:style-name="P744"><text:span text:style-name="T744_1">Όνομα<text:s/>πεδίου</text:span></text:p>
          </table:table-cell>
          <table:table-cell table:style-name="Cell501">
            <text:p text:style-name="P745"><text:span text:style-name="T745_1">Υποχρεωτική<text:s/>Συμπλήρωση</text:span></text:p>
          </table:table-cell>
        </table:table-row>
        <table:table-row table:style-name="Row239">
          <table:table-cell table:style-name="Cell502" table:number-columns-spanned="2">
            <text:p text:style-name="P746"><text:span text:style-name="T746_1">Εύλογες<text:s/>Δαπάνες<text:s/>Διαβίωσης<text:s/>βάσει<text:s/>ΕΛΣΤΑΤ</text:span></text:p>
          </table:table-cell>
          <table:covered-table-cell/>
        </table:table-row>
        <table:table-row table:style-name="Row240">
          <table:table-cell table:style-name="Cell503">
            <text:p text:style-name="P747"><text:span text:style-name="T747_1">Μηνιαίες<text:s/>εύλογες<text:s/>δαπάνες</text:span></text:p>
          </table:table-cell>
          <table:table-cell table:style-name="Cell504">
            <text:p text:style-name="P748"><text:span text:style-name="T748_1">Συμπλήρωση<text:s/>από<text:s/>την<text:s/>Πλατφόρμα</text:span></text:p>
          </table:table-cell>
        </table:table-row>
      </table:table>
      <text:p text:style-name="P749"><text:span text:style-name="T749_1">β.<text:s/>Δαπάνες<text:s/>Διαβίωσης<text:s/>(κατά<text:s/>δήλωση<text:s/>αιτούντα)</text:span></text:p>
      <text:p text:style-name="P750"><text:span text:style-name="T750_1">Στην<text:s/>υποενότητα<text:s/>των<text:s/>Αναλυτικών<text:s/>Δαπανών<text:s/>Διαβίωσης<text:s/>ο<text:s/>αιτών<text:s/>αρχικά<text:s/>καταχωρεί<text:s/>σε<text:s/>ένα<text:s/>μεμονωμένο<text:s/>πεδίο<text:s/>τη<text:s/>δυνατότητα<text:s/>μηνιαίας<text:s/>καταβολής,<text:s/>δηλαδή<text:s/>το<text:s/>μέγιστο<text:s/>ποσό<text:s/>που<text:s/>θεωρεί<text:s/>ότι<text:s/>μπορεί<text:s/>να<text:s/>διαθέτει<text:s/>για<text:s/>την<text:s/>αποπληρωμή<text:s/>των<text:s/>οφειλών<text:s/>του<text:s/>προς<text:s/>το<text:s/>συγκεκριμένο<text:s/>Ίδρυμα.<text:s/>Στη<text:s/>συνέχεια,<text:s/>επιλέγει<text:s/>από<text:s/>μια<text:s/>λίστα<text:s/>τις<text:s/>δαπάνες<text:s/>που<text:s/>τον<text:s/>αφορούν<text:s/>και<text:s/>θα<text:s/>συμπληρώνει<text:s/>την<text:s/>τιμή<text:s/>τους.</text:span></text:p>
      <table:table table:style-name="Table27">
        <table:table-column table:style-name="Column73"/>
        <table:table-column table:style-name="Column74"/>
        <table:table-row table:style-name="Row241">
          <table:table-cell table:style-name="Cell505">
            <text:p text:style-name="P751"><text:span text:style-name="T751_1">Όνομα<text:s/>πεδίου</text:span></text:p>
          </table:table-cell>
          <table:table-cell table:style-name="Cell506">
            <text:p text:style-name="P752"><text:span text:style-name="T752_1">Υποχρεωτική<text:s/>Συμπλήρωση</text:span></text:p>
          </table:table-cell>
        </table:table-row>
        <table:table-row table:style-name="Row242">
          <table:table-cell table:style-name="Cell507" table:number-columns-spanned="2">
            <text:p text:style-name="P753"><text:span text:style-name="T753_1">Δυνατότητα<text:s/>μηνιαίας<text:s/>καταβολής</text:span></text:p>
          </table:table-cell>
          <table:covered-table-cell/>
        </table:table-row>
        <table:table-row table:style-name="Row243">
          <table:table-cell table:style-name="Cell508">
            <text:p text:style-name="P754"><text:span text:style-name="T754_1">Μηνιαίο<text:s/>Ποσό</text:span></text:p>
          </table:table-cell>
          <table:table-cell table:style-name="Cell509">
            <text:p text:style-name="P755"><text:span text:style-name="T755_1">Προαιρετική<text:s/>από<text:s/>Χρήστη</text:span></text:p>
          </table:table-cell>
        </table:table-row>
      </table:table>
      <text:p text:style-name="P756"><text:span text:style-name="T756_1">Ο<text:s/>αιτών<text:s/>μπορεί<text:s/>να<text:s/>προσθέσει<text:s/>δαπάνη<text:s/>διαβίωσης<text:s/>επιλέγοντας<text:s/>«Προσθήκη<text:s/>δαπάνης<text:s/>διαβίωσης»<text:s/>και<text:s/>συμπληρώνοντας<text:s/>τα<text:s/>εξής:</text:span></text:p>
      <table:table table:style-name="Table28">
        <table:table-column table:style-name="Column75"/>
        <table:table-column table:style-name="Column76"/>
        <table:table-row table:style-name="Row244">
          <table:table-cell table:style-name="Cell510">
            <text:p text:style-name="P757"><text:span text:style-name="T757_1">Όνομα<text:s/>πεδίου</text:span></text:p>
          </table:table-cell>
          <table:table-cell table:style-name="Cell511">
            <text:p text:style-name="P758"><text:span text:style-name="T758_1">Υποχρεωτική<text:s/>Συμπλήρωση</text:span></text:p>
          </table:table-cell>
        </table:table-row>
        <table:table-row table:style-name="Row245">
          <table:table-cell table:style-name="Cell512">
            <text:p text:style-name="P759"><text:span text:style-name="T759_1">Κατηγορία</text:span></text:p>
          </table:table-cell>
          <table:table-cell table:style-name="Cell513">
            <text:p text:style-name="P760"><text:span text:style-name="T760_1">Υποχρεωτική<text:s/>από<text:s/>Χρήστη</text:span></text:p>
          </table:table-cell>
        </table:table-row>
        <table:table-row table:style-name="Row246">
          <table:table-cell table:style-name="Cell514">
            <text:p text:style-name="P761"><text:span text:style-name="T761_1">Μηνιαίο<text:s/>Ποσό</text:span></text:p>
          </table:table-cell>
          <table:table-cell table:style-name="Cell515">
            <text:p text:style-name="P762"><text:span text:style-name="T762_1">Υποχρεωτική<text:s/>από<text:s/>Χρήστη</text:span></text:p>
          </table:table-cell>
        </table:table-row>
        <table:table-row table:style-name="Row247">
          <table:table-cell table:style-name="Cell516">
            <text:p text:style-name="P763"><text:span text:style-name="T763_1">Κατηγορία<text:s/>Εγγράφου</text:span></text:p>
          </table:table-cell>
          <table:table-cell table:style-name="Cell517">
            <text:p text:style-name="P764"><text:span text:style-name="T764_1">Προαιρετική<text:s/>από<text:s/>Χρήστη</text:span></text:p>
          </table:table-cell>
        </table:table-row>
        <table:table-row table:style-name="Row248">
          <table:table-cell table:style-name="Cell518">
            <text:p text:style-name="P765"><text:span text:style-name="T765_1">Σχόλια</text:span></text:p>
          </table:table-cell>
          <table:table-cell table:style-name="Cell519">
            <text:p text:style-name="P766"><text:span text:style-name="T766_1">Προαιρετική<text:s/>από<text:s/>Χρήστη</text:span></text:p>
          </table:table-cell>
        </table:table-row>
      </table:table>
      <text:p text:style-name="P767"><text:span text:style-name="T767_1">Οι<text:s/>διαθέσιμες<text:s/>τιμές<text:s/>της<text:s/>κατηγορίας<text:s/>δαπανών<text:s/>διαβίωσης<text:s/>είναι<text:s/>οι<text:s/>εξής:</text:span></text:p>
      <text:p text:style-name="P768"><text:span text:style-name="T768_1">•<text:s/>Δαπάνες<text:s/>σίτισης</text:span></text:p>
      <text:p text:style-name="P769"><text:span text:style-name="T769_1">•<text:s/>Δαπάνες<text:s/>ένδυσης<text:s/>και<text:s/>υπόδησης</text:span></text:p>
      <text:p text:style-name="P770"><text:span text:style-name="T770_1">•<text:s/>Δαπάνες<text:s/>στέγασης</text:span></text:p>
      <text:p text:style-name="P771"><text:span text:style-name="T771_1">•<text:s/>Δαπάνες<text:s/>κοινοχρήστων</text:span></text:p>
      <text:p text:style-name="P772"><text:span text:style-name="T772_1">•<text:s/>Δαπάνες<text:s/>κίνησης<text:s/>και<text:s/>συντήρησης<text:s/>μεταφορικών<text:s/>μέσων</text:span></text:p>
      <text:p text:style-name="P773"><text:span text:style-name="T773_1">•<text:s/>Δαπάνες<text:s/>χρήσης<text:s/>μέσων<text:s/>μαζικής<text:s/>μεταφοράς</text:span></text:p>
      <text:p text:style-name="P774"><text:span text:style-name="T774_1">•<text:s/>Δαπάνες<text:s/>για<text:s/>την<text:s/>επισκευή<text:s/>και<text:s/>συντήρηση<text:s/>των<text:s/>διαρκών<text:s/>αγαθών<text:s/>οικιακής<text:s/>χρήσης</text:span></text:p>
      <text:p text:style-name="P775"><text:span text:style-name="T775_1">•<text:s/>Δαπάνες<text:s/>για<text:s/>αγαθά<text:s/>συνήθους<text:s/>οικιακής<text:s/>κατανάλωσης</text:span></text:p>
      <text:p text:style-name="P776"><text:span text:style-name="T776_1">•<text:s/>Δαπάνες<text:s/>αγαθών<text:s/>και<text:s/>υπηρεσιών<text:s/>ατομικής<text:s/>υγιεινής</text:span></text:p>
      <text:p text:style-name="P777"><text:span text:style-name="T777_1">•<text:s/>Δαπάνες<text:s/>ενημέρωσης<text:s/>και<text:s/>μόρφωσης</text:span></text:p>
      <text:p text:style-name="P778"><text:span text:style-name="T778_1">•<text:s/>Δαπάνες<text:s/>υπηρεσιών<text:s/>τηλεφωνίας<text:s/>και<text:s/>ταχυδρομικών<text:s/>υπηρεσιών</text:span></text:p>
      <text:p text:style-name="P779"><text:span text:style-name="T779_1">•<text:s/>Δαπάνες<text:s/>ειδών<text:s/>και<text:s/>υπηρεσιών<text:s/>υγείας</text:span></text:p>
      <text:p text:style-name="P780"><text:span text:style-name="T780_1">•<text:s/>Δαπάνες<text:s/>υπηρεσιών<text:s/>εκπαίδευσης</text:span></text:p>
      <text:p text:style-name="P781"><text:span text:style-name="T781_1">•<text:s/>Δαπάνες<text:s/>υπηρεσιών<text:s/>κοινωνικής<text:s/>προστασίας</text:span></text:p>
      <text:p text:style-name="P782"><text:span text:style-name="T782_1">•<text:s/>Δαπάνες<text:s/>για<text:s/>οικονομικές<text:s/>υπηρεσίες</text:span></text:p>
      <text:p text:style-name="P783"><text:span text:style-name="T783_1">•<text:s/>Δαπάνες<text:s/>διατροφής</text:span></text:p>
      <text:p text:style-name="P784"><text:span text:style-name="T784_1">•<text:s/>Δαπάνες<text:s/>ΕΝΦΙΑ</text:span></text:p>
      <text:p text:style-name="P785"><text:span text:style-name="T785_1">•<text:s/>Λοιπές<text:s/>δαπάνες.</text:span></text:p>
      <text:p text:style-name="P786"><text:span text:style-name="T786_1">Οι<text:s/>κατηγορίες<text:s/>δαπανών<text:s/>διαβίωσης<text:s/>για<text:s/>τις<text:s/>οποίες<text:s/>απαιτείται<text:s/>επισύναψη<text:s/>αρχείου<text:s/>είναι<text:s/>οι:</text:span></text:p>
      <text:p text:style-name="P787"><text:span text:style-name="T787_1">•<text:s/>Δαπάνες<text:s/>υπηρεσιών<text:s/>εκπαίδευσης</text:span></text:p>
      <text:p text:style-name="P788"><text:span text:style-name="T788_1">•<text:s/>Δαπάνες<text:s/>διατροφής</text:span></text:p>
      <text:p text:style-name="P789"><text:span text:style-name="T789_1">•<text:s/>Δαπάνες<text:s/>ειδών<text:s/>και<text:s/>υπηρεσιών<text:s/>υγείας</text:span></text:p>
      <text:p text:style-name="P790"><text:span text:style-name="T790_1">•<text:s/>Λοιπές<text:s/>δαπάνες.</text:span></text:p>
      <text:p text:style-name="P791"><text:span text:style-name="T791_1">Εφόσον<text:s/>επιλεχθεί<text:s/>κάποια<text:s/>από<text:s/>τις<text:s/>κατηγορίες<text:s/>αυτές<text:s/>ο<text:s/>αιτών<text:s/>θα<text:s/>ενημερώνεται<text:s/>με<text:s/>σχετικό<text:s/>μήνυμα<text:s/>ότι<text:s/>αναμένεται<text:s/>η<text:s/>επισύναψη<text:s/>του<text:s/>σχετικού<text:s/>δικαιολογητικού,<text:s/>χωρίς<text:s/>όμως<text:s/>αυτό<text:s/>να<text:s/>είναι<text:s/>απαραίτητο<text:s/>για<text:s/>την<text:s/>υποβολή<text:s/>της<text:s/>αίτησης.<text:s/>Σημειώνεται<text:s/>ότι<text:s/>ο<text:s/>αιτών<text:s/>θα<text:s/>έχει<text:s/>τη<text:s/>δυνατότητα<text:s/>να<text:s/>υποβάλει<text:s/>τα<text:s/>απαιτούμενα<text:s/>από<text:s/>το<text:s/>Ίδρυμα<text:s/>έγγραφα<text:s/>και<text:s/>κατά<text:s/>τη<text:s/>διάρκεια<text:s/>της<text:s/>αξιολόγησης<text:s/>των<text:s/>οικονομικών<text:s/>του<text:s/>στοιχείων<text:s/>από<text:s/>το<text:s/>Ίδρυμα,<text:s/>ενώ<text:s/>για<text:s/>την<text:s/>υποβολή<text:s/>της<text:s/>αίτησής<text:s/>του<text:s/>οφείλει<text:s/>να<text:s/>επισυνάψει<text:s/>μόνο<text:s/>το<text:s/>δελτίο<text:s/>ταυτότητας/διαβατηρίου<text:s/>εφόσον<text:s/>είναι<text:s/>φυσικό<text:s/>πρόσωπο/ελεύθερος<text:s/>επαννελματίας/ατομική<text:s/>επιχείρηση.</text:span></text:p>
      <text:p text:style-name="P792"><text:span text:style-name="T792_1">8.</text:span><text:span text:style-name="T792_2"><text:s/>Οφειλές</text:span></text:p>
      <text:p text:style-name="P793"><text:span text:style-name="T793_1">Στην<text:s/>ενότητα<text:s/>αυτή<text:s/>σε<text:s/>πίνακες,<text:s/>όμοια<text:s/>με<text:s/>τις<text:s/>προηγούμενες<text:s/>δύο<text:s/>ενότητες<text:s/>περιέχονται<text:s/>οι<text:s/>οφειλές<text:s/>που<text:s/>έχει<text:s/>ο<text:s/>αιτών,<text:s/>συμπεριλαμβανομένων<text:s/>τυχόν<text:s/>οφειλών<text:s/>του<text:s/>έναντι<text:s/>άλλων<text:s/>ιδρυμάτων<text:s/>ή<text:s/>φορολογικών<text:s/>ή<text:s/>άλλων<text:s/>δημοσίων<text:s/>αρχών<text:s/>ή<text:s/>ασφαλιστικών<text:s/>φορέων<text:s/>(το<text:s/>σύνολο<text:s/>των<text:s/>οφειλών<text:s/>του<text:s/>αιτούντα<text:s/>έναντι<text:s/>των<text:s/>ιδρυμάτων<text:s/>θα<text:s/>αντλείται<text:s/>από<text:s/>τα<text:s/>Ιδρύματα).</text:span></text:p>
      <text:p text:style-name="P794"><text:span text:style-name="T794_1">Αναλυτικά<text:s/>τα<text:s/>πεδία<text:s/>της<text:s/>ενότητας<text:s/>για<text:s/>καθεμία<text:s/>από<text:s/>τις<text:s/>οφειλές<text:s/>του<text:s/>είναι:</text:span></text:p>
      <table:table table:style-name="Table29">
        <table:table-column table:style-name="Column77"/>
        <table:table-column table:style-name="Column78"/>
        <table:table-row table:style-name="Row249">
          <table:table-cell table:style-name="Cell520">
            <text:p text:style-name="P795"><text:span text:style-name="T795_1">Όνομα<text:s/>πεδίου</text:span></text:p>
          </table:table-cell>
          <table:table-cell table:style-name="Cell521">
            <text:p text:style-name="P796"><text:span text:style-name="T796_1">Υποχρεωτική<text:s/>Συμπλήρωση</text:span></text:p>
          </table:table-cell>
        </table:table-row>
        <table:table-row table:style-name="Row250">
          <table:table-cell table:style-name="Cell522" table:number-columns-spanned="2">
            <text:p text:style-name="P797"><text:span text:style-name="T797_1">Ελληνικό<text:s/>Δημόσιο</text:span></text:p>
          </table:table-cell>
          <table:covered-table-cell/>
        </table:table-row>
        <table:table-row table:style-name="Row251">
          <table:table-cell table:style-name="Cell523">
            <text:p text:style-name="P798"><text:span text:style-name="T798_1">Είδος<text:s/>οφειλής</text:span></text:p>
          </table:table-cell>
          <table:table-cell table:style-name="Cell524">
            <text:p text:style-name="P799"><text:span text:style-name="T799_1">Υποχρεωτική<text:s/>από<text:s/>Χρήστη</text:span></text:p>
          </table:table-cell>
        </table:table-row>
        <table:table-row table:style-name="Row252">
          <table:table-cell table:style-name="Cell525">
            <text:p text:style-name="P800"><text:span text:style-name="T800_1">Ταυτότητα<text:s/>οφειλής</text:span></text:p>
          </table:table-cell>
          <table:table-cell table:style-name="Cell526">
            <text:p text:style-name="P801"><text:span text:style-name="T801_1">Προαιρετική<text:s/>από<text:s/>Χρήστη</text:span></text:p>
          </table:table-cell>
        </table:table-row>
        <table:table-row table:style-name="Row253">
          <table:table-cell table:style-name="Cell527">
            <text:p text:style-name="P802"><text:span text:style-name="T802_1">Επωνυμία<text:s/>Ιδρύματος</text:span></text:p>
          </table:table-cell>
          <table:table-cell table:style-name="Cell528">
            <text:p text:style-name="P803"><text:span text:style-name="T803_1">Υποχρεωτική<text:s/>από<text:s/>Χρήστη</text:span></text:p>
          </table:table-cell>
        </table:table-row>
        <table:table-row table:style-name="Row254">
          <table:table-cell table:style-name="Cell529">
            <text:p text:style-name="P804"><text:span text:style-name="T804_1">Ύψος<text:s/>ληξιπρόθεσμης<text:s/>οφειλής</text:span></text:p>
          </table:table-cell>
          <table:table-cell table:style-name="Cell530">
            <text:p text:style-name="P805"><text:span text:style-name="T805_1">Προαιρετική<text:s/>από<text:s/>Χρήστη</text:span></text:p>
          </table:table-cell>
        </table:table-row>
        <table:table-row table:style-name="Row255">
          <table:table-cell table:style-name="Cell531">
            <text:p text:style-name="P806"><text:span text:style-name="T806_1">Ύψος<text:s/>άληκτου<text:s/>μέρους<text:s/>οφειλής</text:span></text:p>
          </table:table-cell>
          <table:table-cell table:style-name="Cell532">
            <text:p text:style-name="P807"><text:span text:style-name="T807_1">Υποχρεωτική<text:s/>από<text:s/>Χρήστη</text:span></text:p>
          </table:table-cell>
        </table:table-row>
      </table:table>
      <text:p text:style-name="P808"/>
      <table:table table:style-name="Table30">
        <table:table-column table:style-name="Column79"/>
        <table:table-column table:style-name="Column80"/>
        <table:table-row table:style-name="Row256">
          <table:table-cell table:style-name="Cell533">
            <text:p text:style-name="P809"><text:span text:style-name="T809_1">Ημερομηνία<text:s/>λήξης<text:s/>οφειλής</text:span></text:p>
          </table:table-cell>
          <table:table-cell table:style-name="Cell534">
            <text:p text:style-name="P810"><text:span text:style-name="T810_1">Προαιρετική<text:s/>από<text:s/>Χρήστη</text:span></text:p>
          </table:table-cell>
        </table:table-row>
        <table:table-row table:style-name="Row257">
          <table:table-cell table:style-name="Cell535">
            <text:p text:style-name="P811"><text:span text:style-name="T811_1">Είδος<text:s/>εξασφάλισης</text:span></text:p>
          </table:table-cell>
          <table:table-cell table:style-name="Cell536">
            <text:p text:style-name="P812"><text:span text:style-name="T812_1">Προαιρετική<text:s/>από<text:s/>Χρήστη</text:span></text:p>
          </table:table-cell>
        </table:table-row>
        <table:table-row table:style-name="Row258">
          <table:table-cell table:style-name="Cell537">
            <text:p text:style-name="P813"><text:span text:style-name="T813_1">Ύψος<text:s/>μηνιαίας<text:s/>καταβλητέας<text:s/>δόσης</text:span></text:p>
          </table:table-cell>
          <table:table-cell table:style-name="Cell538">
            <text:p text:style-name="P814"><text:span text:style-name="T814_1">Προαιρετική<text:s/>από<text:s/>Χρήστη</text:span></text:p>
          </table:table-cell>
        </table:table-row>
        <table:table-row table:style-name="Row259">
          <table:table-cell table:style-name="Cell539">
            <text:p text:style-name="P815"><text:span text:style-name="T815_1">Σχόλια</text:span></text:p>
          </table:table-cell>
          <table:table-cell table:style-name="Cell540">
            <text:p text:style-name="P816"><text:span text:style-name="T816_1">Προαιρετική<text:s/>από<text:s/>Χρήστη</text:span></text:p>
          </table:table-cell>
        </table:table-row>
        <table:table-row table:style-name="Row260">
          <table:table-cell table:style-name="Cell541" table:number-columns-spanned="2">
            <text:p text:style-name="P817"><text:span text:style-name="T817_1">Ασφαλιστικά<text:s/>Ταμεία</text:span></text:p>
          </table:table-cell>
          <table:covered-table-cell/>
        </table:table-row>
        <table:table-row table:style-name="Row261">
          <table:table-cell table:style-name="Cell542">
            <text:p text:style-name="P818"><text:span text:style-name="T818_1">Είδος<text:s/>οφειλής</text:span></text:p>
          </table:table-cell>
          <table:table-cell table:style-name="Cell543">
            <text:p text:style-name="P819"><text:span text:style-name="T819_1">Υποχρεωτική<text:s/>από<text:s/>Χρήστη</text:span></text:p>
          </table:table-cell>
        </table:table-row>
        <table:table-row table:style-name="Row262">
          <table:table-cell table:style-name="Cell544">
            <text:p text:style-name="P820"><text:span text:style-name="T820_1">Ταυτότητα<text:s/>οφειλής</text:span></text:p>
          </table:table-cell>
          <table:table-cell table:style-name="Cell545">
            <text:p text:style-name="P821"><text:span text:style-name="T821_1">Προαιρετική<text:s/>από<text:s/>Χρήστη</text:span></text:p>
          </table:table-cell>
        </table:table-row>
        <table:table-row table:style-name="Row263">
          <table:table-cell table:style-name="Cell546">
            <text:p text:style-name="P822"><text:span text:style-name="T822_1">Επωνυμία<text:s/>Ιδρύματος</text:span></text:p>
          </table:table-cell>
          <table:table-cell table:style-name="Cell547">
            <text:p text:style-name="P823"><text:span text:style-name="T823_1">Υποχρεωτική<text:s/>από<text:s/>Χρήστη</text:span></text:p>
          </table:table-cell>
        </table:table-row>
        <table:table-row table:style-name="Row264">
          <table:table-cell table:style-name="Cell548">
            <text:p text:style-name="P824"><text:span text:style-name="T824_1">Ύψος<text:s/>ληξιπρόθεσμης<text:s/>οφειλής</text:span></text:p>
          </table:table-cell>
          <table:table-cell table:style-name="Cell549">
            <text:p text:style-name="P825"><text:span text:style-name="T825_1">Προαιρετική<text:s/>από<text:s/>Χρήστη</text:span></text:p>
          </table:table-cell>
        </table:table-row>
        <table:table-row table:style-name="Row265">
          <table:table-cell table:style-name="Cell550">
            <text:p text:style-name="P826"><text:span text:style-name="T826_1">Ύψος<text:s/>άληκτου<text:s/>μέρους<text:s/>οφειλής</text:span></text:p>
          </table:table-cell>
          <table:table-cell table:style-name="Cell551">
            <text:p text:style-name="P827"><text:span text:style-name="T827_1">Υποχρεωτική<text:s/>από<text:s/>Χρήστη</text:span></text:p>
          </table:table-cell>
        </table:table-row>
        <table:table-row table:style-name="Row266">
          <table:table-cell table:style-name="Cell552">
            <text:p text:style-name="P828"><text:span text:style-name="T828_1">Ημερομηνία<text:s/>λήξης<text:s/>οφειλής</text:span></text:p>
          </table:table-cell>
          <table:table-cell table:style-name="Cell553">
            <text:p text:style-name="P829"><text:span text:style-name="T829_1">Προαιρετική<text:s/>από<text:s/>Χρήστη</text:span></text:p>
          </table:table-cell>
        </table:table-row>
        <table:table-row table:style-name="Row267">
          <table:table-cell table:style-name="Cell554">
            <text:p text:style-name="P830"><text:span text:style-name="T830_1">Είδος<text:s/>εξασφάλισης</text:span></text:p>
          </table:table-cell>
          <table:table-cell table:style-name="Cell555">
            <text:p text:style-name="P831"><text:span text:style-name="T831_1">Προαιρετική<text:s/>από<text:s/>Χρήστη</text:span></text:p>
          </table:table-cell>
        </table:table-row>
        <table:table-row table:style-name="Row268">
          <table:table-cell table:style-name="Cell556">
            <text:p text:style-name="P832"><text:span text:style-name="T832_1">Ύψος<text:s/>μηνιαίας<text:s/>καταβλητέας<text:s/>δόσης</text:span></text:p>
          </table:table-cell>
          <table:table-cell table:style-name="Cell557">
            <text:p text:style-name="P833"><text:span text:style-name="T833_1">Προαιρετική<text:s/>από<text:s/>Χρήστη</text:span></text:p>
          </table:table-cell>
        </table:table-row>
        <table:table-row table:style-name="Row269">
          <table:table-cell table:style-name="Cell558">
            <text:p text:style-name="P834"><text:span text:style-name="T834_1">Σχόλια</text:span></text:p>
          </table:table-cell>
          <table:table-cell table:style-name="Cell559">
            <text:p text:style-name="P835"><text:span text:style-name="T835_1">Προαιρετική<text:s/>από<text:s/>Χρήστη</text:span></text:p>
          </table:table-cell>
        </table:table-row>
        <table:table-row table:style-name="Row270">
          <table:table-cell table:style-name="Cell560" table:number-columns-spanned="2">
            <text:p text:style-name="P836"><text:span text:style-name="T836_1">Ιδιωτική<text:s/>Ασφάλιση</text:span></text:p>
          </table:table-cell>
          <table:covered-table-cell/>
        </table:table-row>
        <table:table-row table:style-name="Row271">
          <table:table-cell table:style-name="Cell561">
            <text:p text:style-name="P837"><text:span text:style-name="T837_1">Είδος<text:s/>οφειλής</text:span></text:p>
          </table:table-cell>
          <table:table-cell table:style-name="Cell562">
            <text:p text:style-name="P838"><text:span text:style-name="T838_1">Υποχρεωτική<text:s/>από<text:s/>Χρήστη</text:span></text:p>
          </table:table-cell>
        </table:table-row>
        <table:table-row table:style-name="Row272">
          <table:table-cell table:style-name="Cell563">
            <text:p text:style-name="P839"><text:span text:style-name="T839_1">Αριθμός<text:s/>σύμβασης</text:span></text:p>
          </table:table-cell>
          <table:table-cell table:style-name="Cell564">
            <text:p text:style-name="P840"><text:span text:style-name="T840_1">Προαιρετική<text:s/>από<text:s/>Χρήστη</text:span></text:p>
          </table:table-cell>
        </table:table-row>
        <table:table-row table:style-name="Row273">
          <table:table-cell table:style-name="Cell565">
            <text:p text:style-name="P841"><text:span text:style-name="T841_1">Επωνυμία<text:s/>Ιδρύματος</text:span></text:p>
          </table:table-cell>
          <table:table-cell table:style-name="Cell566">
            <text:p text:style-name="P842"><text:span text:style-name="T842_1">Υποχρεωτική<text:s/>από<text:s/>Χρήστη</text:span></text:p>
          </table:table-cell>
        </table:table-row>
        <table:table-row table:style-name="Row274">
          <table:table-cell table:style-name="Cell567">
            <text:p text:style-name="P843"><text:span text:style-name="T843_1">Υψος<text:s/>ληξιπρόθεσμης<text:s/>οφειλής</text:span></text:p>
          </table:table-cell>
          <table:table-cell table:style-name="Cell568">
            <text:p text:style-name="P844"><text:span text:style-name="T844_1">Προαιρετική<text:s/>από<text:s/>Χρήστη</text:span></text:p>
          </table:table-cell>
        </table:table-row>
        <table:table-row table:style-name="Row275">
          <table:table-cell table:style-name="Cell569">
            <text:p text:style-name="P845"><text:span text:style-name="T845_1">Ύψος</text:span><text:span text:style-name="T845_2"><text:s/>άληκτου<text:s/>μέρους<text:s/>οφειλής</text:span></text:p>
          </table:table-cell>
          <table:table-cell table:style-name="Cell570">
            <text:p text:style-name="P846"><text:span text:style-name="T846_1">Υποχρεωτική<text:s/>από<text:s/>Χρήστη</text:span></text:p>
          </table:table-cell>
        </table:table-row>
        <table:table-row table:style-name="Row276">
          <table:table-cell table:style-name="Cell571">
            <text:p text:style-name="P847"><text:span text:style-name="T847_1">Ημερομηνία<text:s/>λήξης<text:s/>οφειλής</text:span></text:p>
          </table:table-cell>
          <table:table-cell table:style-name="Cell572">
            <text:p text:style-name="P848"><text:span text:style-name="T848_1">Προαιρετική<text:s/>από<text:s/>Χρήστη</text:span></text:p>
          </table:table-cell>
        </table:table-row>
        <table:table-row table:style-name="Row277">
          <table:table-cell table:style-name="Cell573">
            <text:p text:style-name="P849"><text:span text:style-name="T849_1">Είδος<text:s/>εξασφάλισης</text:span></text:p>
          </table:table-cell>
          <table:table-cell table:style-name="Cell574">
            <text:p text:style-name="P850"><text:span text:style-name="T850_1">Προαιρετική<text:s/>από<text:s/>Χρήστη</text:span></text:p>
          </table:table-cell>
        </table:table-row>
        <table:table-row table:style-name="Row278">
          <table:table-cell table:style-name="Cell575">
            <text:p text:style-name="P851"><text:span text:style-name="T851_1">Ύψος<text:s/>μηνιαίας<text:s/>καταβλητέας<text:s/>δόσης</text:span></text:p>
          </table:table-cell>
          <table:table-cell table:style-name="Cell576">
            <text:p text:style-name="P852"><text:span text:style-name="T852_1">Προαιρετική<text:s/>από<text:s/>Χρήστη</text:span></text:p>
          </table:table-cell>
        </table:table-row>
        <table:table-row table:style-name="Row279">
          <table:table-cell table:style-name="Cell577">
            <text:p text:style-name="P853"><text:span text:style-name="T853_1">Σχόλια</text:span></text:p>
          </table:table-cell>
          <table:table-cell table:style-name="Cell578">
            <text:p text:style-name="P854"><text:span text:style-name="T854_1">Προαιρετική<text:s/>από<text:s/>Χρήστη</text:span></text:p>
          </table:table-cell>
        </table:table-row>
        <table:table-row table:style-name="Row280">
          <table:table-cell table:style-name="Cell579" table:number-columns-spanned="2">
            <text:p text:style-name="P855"><text:span text:style-name="T855_1">Χρηματοπιστωτικά<text:s/>Ιδρύματα</text:span></text:p>
          </table:table-cell>
          <table:covered-table-cell/>
        </table:table-row>
        <table:table-row table:style-name="Row281">
          <table:table-cell table:style-name="Cell580">
            <text:p text:style-name="P856"><text:span text:style-name="T856_1">Είδος<text:s/>οφειλής</text:span></text:p>
          </table:table-cell>
          <table:table-cell table:style-name="Cell581">
            <text:p text:style-name="P857"><text:span text:style-name="T857_1">Συμπλήρωση<text:s/>από<text:s/>Ίδρυμα<text:s/>(εφόσον<text:s/>υπάρχει)</text:span></text:p>
          </table:table-cell>
        </table:table-row>
        <table:table-row table:style-name="Row282">
          <table:table-cell table:style-name="Cell582">
            <text:p text:style-name="P858"><text:span text:style-name="T858_1">Ταυτότητα<text:s/>οφειλής</text:span></text:p>
          </table:table-cell>
          <table:table-cell table:style-name="Cell583">
            <text:p text:style-name="P859"><text:span text:style-name="T859_1">Συμπλήρωση<text:s/>από<text:s/>Ίδρυμα<text:s/>(εφόσον<text:s/>υπάρχει)</text:span></text:p>
          </table:table-cell>
        </table:table-row>
        <table:table-row table:style-name="Row283">
          <table:table-cell table:style-name="Cell584">
            <text:p text:style-name="P860"><text:span text:style-name="T860_1">Επωνυμία<text:s/>ιδρύματος</text:span></text:p>
          </table:table-cell>
          <table:table-cell table:style-name="Cell585">
            <text:p text:style-name="P861"><text:span text:style-name="T861_1">Συμπλήρωση<text:s/>από<text:s/>Ίδρυμα<text:s/>(εφόσον<text:s/>υπάρχει)</text:span></text:p>
          </table:table-cell>
        </table:table-row>
        <table:table-row table:style-name="Row284">
          <table:table-cell table:style-name="Cell586">
            <text:p text:style-name="P862"><text:span text:style-name="T862_1">Όνομα<text:s/>Χαρτοφυλακίου</text:span></text:p>
          </table:table-cell>
          <table:table-cell table:style-name="Cell587">
            <text:p text:style-name="P863"><text:span text:style-name="T863_1">Συμπλήρωση<text:s/>από<text:s/>Ίδρυμα<text:s/>(εφόσον<text:s/>υπάρχει)</text:span></text:p>
          </table:table-cell>
        </table:table-row>
        <table:table-row table:style-name="Row285">
          <table:table-cell table:style-name="Cell588">
            <text:p text:style-name="P864"><text:span text:style-name="T864_1">Ύψος</text:span><text:span text:style-name="T864_2"><text:s/>ληξιπρόθεσμης<text:s/>οφειλής</text:span></text:p>
          </table:table-cell>
          <table:table-cell table:style-name="Cell589">
            <text:p text:style-name="P865"><text:span text:style-name="T865_1">Συμπλήρωση<text:s/>από<text:s/>Ίδρυμα<text:s/>(εφόσον<text:s/>υπάρχει)</text:span></text:p>
          </table:table-cell>
        </table:table-row>
        <table:table-row table:style-name="Row286">
          <table:table-cell table:style-name="Cell590">
            <text:p text:style-name="P866"><text:span text:style-name="T866_1">Ύψος</text:span><text:span text:style-name="T866_2"><text:s/>άληκτου<text:s/>μέρους<text:s/>οφειλής</text:span></text:p>
          </table:table-cell>
          <table:table-cell table:style-name="Cell591">
            <text:p text:style-name="P867"><text:span text:style-name="T867_1">Συμπλήρωση<text:s/>από<text:s/>Ίδρυμα<text:s/>(εφόσον<text:s/>υπάρχει)</text:span></text:p>
          </table:table-cell>
        </table:table-row>
        <table:table-row table:style-name="Row287">
          <table:table-cell table:style-name="Cell592">
            <text:p text:style-name="P868"><text:span text:style-name="T868_1">Ημερομηνία<text:s/>λήξης<text:s/>οφειλής</text:span></text:p>
          </table:table-cell>
          <table:table-cell table:style-name="Cell593">
            <text:p text:style-name="P869"><text:span text:style-name="T869_1">Υποχρεωτική<text:s/>από<text:s/>Χρήστη</text:span></text:p>
          </table:table-cell>
        </table:table-row>
        <table:table-row table:style-name="Row288">
          <table:table-cell table:style-name="Cell594">
            <text:p text:style-name="P870"><text:span text:style-name="T870_1">Είδος<text:s/>εξασφάλισης</text:span></text:p>
          </table:table-cell>
          <table:table-cell table:style-name="Cell595">
            <text:p text:style-name="P871"><text:span text:style-name="T871_1">Προαιρετική<text:s/>από<text:s/>Χρήστη</text:span></text:p>
          </table:table-cell>
        </table:table-row>
        <table:table-row table:style-name="Row289">
          <table:table-cell table:style-name="Cell596">
            <text:p text:style-name="P872"><text:span text:style-name="T872_1">Ύψος<text:s/>μηνιαίας<text:s/>καταβλητέας<text:s/>δόσης</text:span></text:p>
          </table:table-cell>
          <table:table-cell table:style-name="Cell597">
            <text:p text:style-name="P873"><text:span text:style-name="T873_1">Προαιρετική<text:s/>από<text:s/>Χρήστη</text:span></text:p>
          </table:table-cell>
        </table:table-row>
        <table:table-row table:style-name="Row290">
          <table:table-cell table:style-name="Cell598">
            <text:p text:style-name="P874"><text:span text:style-name="T874_1">Σχόλια</text:span></text:p>
          </table:table-cell>
          <table:table-cell table:style-name="Cell599">
            <text:p text:style-name="P875"><text:span text:style-name="T875_1">Προαιρετική<text:s/>από<text:s/>Χρήστη</text:span></text:p>
          </table:table-cell>
        </table:table-row>
        <table:table-row table:style-name="Row291">
          <table:table-cell table:style-name="Cell600" table:number-columns-spanned="2">
            <text:p text:style-name="P876"><text:span text:style-name="T876_1">Λοιποί<text:s/>ιδιώτες</text:span></text:p>
          </table:table-cell>
          <table:covered-table-cell/>
        </table:table-row>
        <table:table-row table:style-name="Row292">
          <table:table-cell table:style-name="Cell601">
            <text:p text:style-name="P877"><text:span text:style-name="T877_1">Είδος<text:s/>οφειλής</text:span></text:p>
          </table:table-cell>
          <table:table-cell table:style-name="Cell602">
            <text:p text:style-name="P878"><text:span text:style-name="T878_1">Προαιρετική<text:s/>από<text:s/>Χρήστη</text:span></text:p>
          </table:table-cell>
        </table:table-row>
        <table:table-row table:style-name="Row293">
          <table:table-cell table:style-name="Cell603">
            <text:p text:style-name="P879"><text:span text:style-name="T879_1">Ταυτότητα<text:s/>οφειλής</text:span></text:p>
          </table:table-cell>
          <table:table-cell table:style-name="Cell604">
            <text:p text:style-name="P880"><text:span text:style-name="T880_1">Προαιρετική<text:s/>από<text:s/>Χρήστη</text:span></text:p>
          </table:table-cell>
        </table:table-row>
        <table:table-row table:style-name="Row294">
          <table:table-cell table:style-name="Cell605">
            <text:p text:style-name="P881"><text:span text:style-name="T881_1">Επωνυμία<text:s/>Ιδρύματος</text:span></text:p>
          </table:table-cell>
          <table:table-cell table:style-name="Cell606">
            <text:p text:style-name="P882"><text:span text:style-name="T882_1">Υποχρεωτική<text:s/>από<text:s/>Χρήστη</text:span></text:p>
          </table:table-cell>
        </table:table-row>
      </table:table>
      <text:p text:style-name="P883"/>
      <table:table table:style-name="Table31">
        <table:table-column table:style-name="Column81"/>
        <table:table-column table:style-name="Column82"/>
        <table:table-row table:style-name="Row295">
          <table:table-cell table:style-name="Cell607">
            <text:p text:style-name="P884"><text:span text:style-name="T884_1">Ύψος<text:s/>ληξιπρόθεσμης<text:s/>οφειλής</text:span></text:p>
          </table:table-cell>
          <table:table-cell table:style-name="Cell608">
            <text:p text:style-name="P885"><text:span text:style-name="T885_1">Προαιρετική<text:s/>από<text:s/>Χρήστη</text:span></text:p>
          </table:table-cell>
        </table:table-row>
        <table:table-row table:style-name="Row296">
          <table:table-cell table:style-name="Cell609">
            <text:p text:style-name="P886"><text:span text:style-name="T886_1">Ύψος<text:s/>άληκτου<text:s/>μέρους<text:s/>οφειλής</text:span></text:p>
          </table:table-cell>
          <table:table-cell table:style-name="Cell610">
            <text:p text:style-name="P887"><text:span text:style-name="T887_1">Υποχρεωτική<text:s/>από<text:s/>Χρήστη</text:span></text:p>
          </table:table-cell>
        </table:table-row>
        <table:table-row table:style-name="Row297">
          <table:table-cell table:style-name="Cell611">
            <text:p text:style-name="P888"><text:span text:style-name="T888_1">Ημερομηνία<text:s/>λήξης<text:s/>οφειλής</text:span></text:p>
          </table:table-cell>
          <table:table-cell table:style-name="Cell612">
            <text:p text:style-name="P889"><text:span text:style-name="T889_1">Προαιρετική<text:s/>από<text:s/>Χρήστη</text:span></text:p>
          </table:table-cell>
        </table:table-row>
        <table:table-row table:style-name="Row298">
          <table:table-cell table:style-name="Cell613">
            <text:p text:style-name="P890"><text:span text:style-name="T890_1">Είδος<text:s/>εξασφάλισης</text:span></text:p>
          </table:table-cell>
          <table:table-cell table:style-name="Cell614">
            <text:p text:style-name="P891"><text:span text:style-name="T891_1">Προαιρετική<text:s/>από<text:s/>Χρήστη</text:span></text:p>
          </table:table-cell>
        </table:table-row>
        <table:table-row table:style-name="Row299">
          <table:table-cell table:style-name="Cell615">
            <text:p text:style-name="P892"><text:span text:style-name="T892_1">Ύψος<text:s/>μηνιαίας<text:s/>καταβλητέας<text:s/>δόσης</text:span></text:p>
          </table:table-cell>
          <table:table-cell table:style-name="Cell616">
            <text:p text:style-name="P893"><text:span text:style-name="T893_1">Προαιρετική<text:s/>από<text:s/>Χρήστη</text:span></text:p>
          </table:table-cell>
        </table:table-row>
        <table:table-row table:style-name="Row300">
          <table:table-cell table:style-name="Cell617">
            <text:p text:style-name="P894"><text:span text:style-name="T894_1">Σχόλια</text:span></text:p>
          </table:table-cell>
          <table:table-cell table:style-name="Cell618">
            <text:p text:style-name="P895"><text:span text:style-name="T895_1">Προαιρετική<text:s/>από<text:s/>Χρήστη</text:span></text:p>
          </table:table-cell>
        </table:table-row>
      </table:table>
      <text:p text:style-name="P896"><text:span text:style-name="T896_1">Τα<text:s/>πεδία<text:s/>των<text:s/>οποίων<text:s/>η<text:s/>συμπλήρωση<text:s/>αναγράφεται<text:s/>ως<text:s/>«Συμπλήρωση<text:s/>από<text:s/>Ίδρυμα<text:s/>(εφόσον<text:s/>υπάρχει)»<text:s/>είναι<text:s/>υποχρεωτική<text:s/>όταν<text:s/>γίνεται<text:s/>χειροκίνητη<text:s/>καταχώρηση<text:s/>εγγραφής.</text:span></text:p>
      <text:p text:style-name="P897"><text:span text:style-name="T897_1">9.</text:span><text:span text:style-name="T897_2"><text:s/>Έννραφα</text:span></text:p>
      <text:p text:style-name="P898"><text:span text:style-name="T898_1">Εκτός<text:s/>από<text:s/>τη<text:s/>συμπλήρωση<text:s/>των<text:s/>απαραίτητων<text:s/>πεδίων<text:s/>ο<text:s/>αιτών<text:s/>μπορεί<text:s/>να<text:s/>αναρτήσει<text:s/>στο<text:s/>σύστημα<text:s/>ένα<text:s/>σύνολο<text:s/>εγγράφων<text:s/>και<text:s/>δικαιολογητικών.<text:s/>Από<text:s/>την<text:s/>οθόνη<text:s/>αυτή<text:s/>ο<text:s/>αιτών<text:s/>θα<text:s/>μπορεί<text:s/>να<text:s/>επιλέξει<text:s/>«Προσθήκη<text:s/>νέου<text:s/>εγγράφου»<text:s/>και<text:s/>να<text:s/>συμπληρώσει<text:s/>τα<text:s/>εξής:</text:span></text:p>
      <table:table table:style-name="Table32">
        <table:table-column table:style-name="Column83"/>
        <table:table-column table:style-name="Column84"/>
        <table:table-row table:style-name="Row301">
          <table:table-cell table:style-name="Cell619">
            <text:p text:style-name="P899"><text:span text:style-name="T899_1">Όνομα<text:s/>πεδίου</text:span></text:p>
          </table:table-cell>
          <table:table-cell table:style-name="Cell620">
            <text:p text:style-name="P900"><text:span text:style-name="T900_1">Υποχρεωτική<text:s/>Συμπλήρωση</text:span></text:p>
          </table:table-cell>
        </table:table-row>
        <table:table-row table:style-name="Row302">
          <table:table-cell table:style-name="Cell621">
            <text:p text:style-name="P901"><text:span text:style-name="T901_1">Κατηγορία<text:s/>Εγγράφου</text:span></text:p>
          </table:table-cell>
          <table:table-cell table:style-name="Cell622">
            <text:p text:style-name="P902"><text:span text:style-name="T902_1">Υποχρεωτική<text:s/>από<text:s/>Χρήστη</text:span></text:p>
          </table:table-cell>
        </table:table-row>
        <table:table-row table:style-name="Row303">
          <table:table-cell table:style-name="Cell623">
            <text:p text:style-name="P903"><text:span text:style-name="T903_1">Κατηγορία<text:s/>Έγγραφου</text:span></text:p>
          </table:table-cell>
          <table:table-cell table:style-name="Cell624">
            <text:p text:style-name="P904"><text:span text:style-name="T904_1">Υποχρεωτική<text:s/>από<text:s/>Χρήστη</text:span></text:p>
          </table:table-cell>
        </table:table-row>
        <table:table-row table:style-name="Row304">
          <table:table-cell table:style-name="Cell625">
            <text:p text:style-name="P905"><text:span text:style-name="T905_1">Σχόλια</text:span></text:p>
          </table:table-cell>
          <table:table-cell table:style-name="Cell626">
            <text:p text:style-name="P906"><text:span text:style-name="T906_1">Προαιρετική<text:s/>από<text:s/>Χρήστη</text:span></text:p>
          </table:table-cell>
        </table:table-row>
      </table:table>
      <text:p text:style-name="P907"><text:span text:style-name="T907_1">Τα<text:s/>έγγραφα<text:s/>που<text:s/>δύναται<text:s/>να<text:s/>επισυνάψει<text:s/>ο<text:s/>αιτών<text:s/>είναι:</text:span></text:p>
      <text:p text:style-name="P908"><text:span text:style-name="T908_1">Για<text:s/>Φυσικά<text:s/>Πρόσωπα:</text:span></text:p>
      <text:p text:style-name="P909"><text:span text:style-name="T909_1">1.</text:span><text:span text:style-name="T909_2"><text:s/>Δελτίο<text:s/>Ταυτότητας/Διαβατηρίου<text:s/>(υποχρεωτική<text:s/>επισύναψη<text:s/>από<text:s/>χρήστη<text:s/>για<text:s/>την<text:s/>υποβολή<text:s/>της<text:s/>αίτησης)</text:span></text:p>
      <text:p text:style-name="P910"><text:span text:style-name="T910_1">2.</text:span><text:span text:style-name="T910_2"><text:s/>Βεβαίωση<text:s/>ρύθμισης<text:s/>οφειλόμενων<text:s/>φόρων<text:s/>(εφόσον<text:s/>υφίσταται)</text:span></text:p>
      <text:p text:style-name="P911"><text:span text:style-name="T911_1">3.</text:span><text:span text:style-name="T911_2"><text:s/>Κατ’<text:s/>ελάχιστον,<text:s/>τελευταίο<text:s/>εκκαθαριστικό<text:s/>σημείωμα<text:s/>μισθοδοσίας<text:s/>και<text:s/>σε<text:s/>περίπτωση<text:s/>συνταξιούχων<text:s/>το<text:s/>τελευταίο<text:s/>απόκομμα<text:s/>σύνταξης</text:span></text:p>
      <text:p text:style-name="P912"><text:span text:style-name="T912_1">4.</text:span><text:span text:style-name="T912_2"><text:s/>Αποδεικτικό<text:s/>ανεργίας</text:span></text:p>
      <text:p text:style-name="P913"><text:span text:style-name="T913_1">5.</text:span><text:span text:style-name="T913_2"><text:s/>Ιατρική<text:s/>γνωμάτευση</text:span></text:p>
      <text:p text:style-name="P914"><text:span text:style-name="T914_1">6.</text:span><text:span text:style-name="T914_2"><text:s/>Αίτηση<text:s/>για<text:s/>απονομή<text:s/>σύνταξης</text:span></text:p>
      <text:p text:style-name="P915"><text:span text:style-name="T915_1">7.</text:span><text:span text:style-name="T915_2"><text:s/>Μηχανογραφημένο<text:s/>αντίγραφο<text:s/>αίτησης<text:s/>συνταξιοδότησης<text:s/>(ΙΚΑ)</text:span></text:p>
      <text:p text:style-name="P916"><text:span text:style-name="T916_1">8.</text:span><text:span text:style-name="T916_2"><text:s/>Συγκατάθεση<text:s/>για<text:s/>την<text:s/>Επεξεργασία<text:s/>Προσωπικών<text:s/>Δεδομένων</text:span></text:p>
      <text:p text:style-name="P917"><text:span text:style-name="T917_1">9.</text:span><text:span text:style-name="T917_2"><text:s/>Ενημέρωση<text:s/>Προστασίας<text:s/>Δεδομένων<text:s/>Οικονομικής<text:s/>Συμπεριφοράς</text:span></text:p>
      <text:p text:style-name="P918"><text:span text:style-name="T918_1">10.</text:span><text:span text:style-name="T918_2"><text:s/>Υπεύθυνη<text:s/>Δήλωση<text:s/>ν.<text:s/>1599/1986<text:s/>για<text:s/>την<text:s/>αλήθεια<text:s/>και<text:s/>ορθότητα<text:s/>των<text:s/>υποβαλλόμενων<text:s/>προς<text:s/>αξιολόγηση<text:s/>οικονομικών<text:s/>και<text:s/>λοιπών<text:s/>στοιχείων,<text:s/>νομίμως<text:s/>υπογεγραμμένη</text:span></text:p>
      <text:p text:style-name="P919"><text:span text:style-name="T919_1">11.</text:span><text:span text:style-name="T919_2"><text:s/>Πρόσφατο<text:s/>Εκκαθαριστικό<text:s/>Σημείωμα<text:s/>Εφορίας</text:span></text:p>
      <text:p text:style-name="P920"><text:span text:style-name="T920_1">12.</text:span><text:span text:style-name="T920_2"><text:s/>Αποδεικτικό<text:s/>από<text:s/>το<text:s/>TAXIS<text:s/>περί<text:s/>μη<text:s/>υποβολής<text:s/>Ε9</text:span></text:p>
      <text:p text:style-name="P921"><text:span text:style-name="T921_1">13.</text:span><text:span text:style-name="T921_2"><text:s/>Βεβαίωση<text:s/>Ευάλωτου.</text:span></text:p>
      <text:p text:style-name="P922"><text:span text:style-name="T922_1">Για<text:s/>Ελεύθερους<text:s/>επαγγελματίες/ατομικές<text:s/>επιχειρήσεις:</text:span></text:p>
      <text:p text:style-name="P923"><text:span text:style-name="T923_1">1.</text:span><text:span text:style-name="T923_2"><text:s/>Δελτίο<text:s/>Ταυτότητας/Διαβατηρίου<text:s/>(υποχρεωτική<text:s/>επισύναψη<text:s/>από<text:s/>χρήστη<text:s/>για<text:s/>την<text:s/>υποβολή<text:s/>της<text:s/>αίτησης)</text:span></text:p>
      <text:p text:style-name="P924"><text:span text:style-name="T924_1">2.</text:span><text:span text:style-name="T924_2"><text:s/>Αποδεικτικό<text:s/>Φορολογικής<text:s/>Ενημερότητας</text:span></text:p>
      <text:p text:style-name="P925"><text:span text:style-name="T925_1">3.</text:span><text:span text:style-name="T925_2"><text:s/>Αποδεικτικό<text:s/>Ασφαλιστικής<text:s/>Ενημερότητας</text:span></text:p>
      <text:p text:style-name="P926"><text:span text:style-name="T926_1">4.</text:span><text:span text:style-name="T926_2"><text:s/>Βεβαίωση<text:s/>ρύθμισης<text:s/>οφειλόμενων<text:s/>φόρων<text:s/>(αν<text:s/>η<text:s/>ενημερότητα<text:s/>δόθηκε<text:s/>λόγω<text:s/>ρύθμισης)</text:span></text:p>
      <text:p text:style-name="P927"><text:span text:style-name="T927_1">5.</text:span><text:span text:style-name="T927_2"><text:s/>Αποδεικτικό<text:s/>ανεργίας</text:span></text:p>
      <text:p text:style-name="P928"><text:span text:style-name="T928_1">6.</text:span><text:span text:style-name="T928_2"><text:s/>Ιατρική<text:s/>γνωμάτευση</text:span></text:p>
      <text:p text:style-name="P929"><text:span text:style-name="T929_1">7.</text:span><text:span text:style-name="T929_2"><text:s/>Αίτηση<text:s/>για<text:s/>απονομή<text:s/>σύνταξης</text:span></text:p>
      <text:p text:style-name="P930"><text:span text:style-name="T930_1">8.</text:span><text:span text:style-name="T930_2"><text:s/>Μηχανογραφημένο<text:s/>αντίγραφο<text:s/>αίτησης<text:s/>συνταξιοδότησης<text:s/>(ΙΚΑ)</text:span></text:p>
      <text:p text:style-name="P931"><text:span text:style-name="T931_1">9.</text:span><text:span text:style-name="T931_2"><text:s/>Πρόσφατο<text:s/>Εκκαθαριστικό<text:s/>Σημείωμα<text:s/>Εφορίας</text:span></text:p>
      <text:p text:style-name="P932"><text:span text:style-name="T932_1">10.</text:span><text:span text:style-name="T932_2"><text:s/>Αποδεικτικό<text:s/>από<text:s/>το<text:s/>TAXIS<text:s/>περί<text:s/>μη<text:s/>υποβολής<text:s/>Ε9</text:span></text:p>
      <text:p text:style-name="P933"><text:span text:style-name="T933_1">11.</text:span><text:span text:style-name="T933_2"><text:s/>Αποδεικτικά<text:s/>δαπανών<text:s/>(έκτακτα<text:s/>ή<text:s/>επαναλαμβανόμενα)</text:span></text:p>
      <text:p text:style-name="P934"><text:span text:style-name="T934_1">12.</text:span><text:span text:style-name="T934_2"><text:s/>Βεβαίωση<text:s/>Ευάλωτου.</text:span></text:p>
      <text:p text:style-name="P935"><text:span text:style-name="T935_1">Εφόσον<text:s/>ο<text:s/>αιτών<text:s/>είναι<text:s/>Φυσικό<text:s/>Πρόσωπο<text:s/>ή<text:s/>Ελεύθερος<text:s/>επαγγελματίας/ατομική<text:s/>επιχείρηση<text:s/>και<text:s/>στην<text:s/>ενότητα<text:s/>των<text:s/>Γενικών<text:s/>Στοιχείων<text:s/>το<text:s/>πεδίο<text:s/>«Τρέχουσα<text:s/>επαγγελματική<text:s/>κατάσταση»<text:s/>έχει<text:s/>την<text:s/>τιμή<text:s/>«Άνεργος»,<text:s/>ο<text:s/>αιτών<text:s/>θα<text:s/>ενημερώνεται<text:s/>με<text:s/>σχετικό<text:s/>μήνυμα<text:s/>ότι<text:s/>αναμένεται<text:s/>η<text:s/>επισύναψη<text:s/>του<text:s/>Αποδεικτικού<text:s/>ανεργίας,<text:s/>χωρίς<text:s/>όμως<text:s/>αυτό<text:s/>να<text:s/>είναι<text:s/>απαραίτητο<text:s/>για<text:s/>την<text:s/>υποβολή<text:s/>της<text:s/>αίτησης.</text:span></text:p>
      <text:p text:style-name="P936"><text:span text:style-name="T936_1">Για<text:s/>Νομικά<text:s/>Πρόσωπα:</text:span></text:p>
      <text:p text:style-name="P937"><text:span text:style-name="T937_1">1.</text:span><text:span text:style-name="T937_2"><text:s/>Αποδεικτικό<text:s/>Φορολογικής<text:s/>Ενημερότητας</text:span></text:p>
      <text:p text:style-name="P938"><text:span text:style-name="T938_1">2.</text:span><text:span text:style-name="T938_2"><text:s/>Αποδεικτικό<text:s/>Ασφαλιστικής<text:s/>Ενημερότητας</text:span></text:p>
      <text:p text:style-name="P939"><text:span text:style-name="T939_1">3.</text:span><text:span text:style-name="T939_2"><text:s/>Βεβαίωση<text:s/>ρύθμισης<text:s/>οφειλόμενων<text:s/>φόρων<text:s/>(αν<text:s/>η<text:s/>ενημερότητα<text:s/>δόθηκε<text:s/>λόγω<text:s/>ρύθμισης)</text:span></text:p>
      <text:p text:style-name="P940"><text:span text:style-name="T940_1">4.</text:span><text:span text:style-name="T940_2"><text:s/>Πιστοποιητικό,<text:s/>από<text:s/>το<text:s/>αρμόδιο<text:s/>Πρωτοδικείο,<text:s/>περί<text:s/>υπαγωγής<text:s/>ή<text:s/>μη,<text:s/>στις<text:s/>διατάξεις<text:s/>του<text:s/>Πτωχευτικού<text:s/>Κώδικα<text:s/>του<text:s/>ν.<text:s/>3588/2007</text:span></text:p>
      <text:p text:style-name="P941"><text:span text:style-name="T941_1">5.</text:span><text:span text:style-name="T941_2"><text:s/>Δημοσιευμένες<text:s/>Οικονομικές<text:s/>Καταστάσεις<text:s/>των<text:s/>(3)<text:s/>τριών<text:s/>τελευταίων<text:s/>ετών<text:s/>με<text:s/>το<text:s/>πιστοποιητικό<text:s/>ελέγχου<text:s/>ορκωτού<text:s/>ελεγκτή<text:s/>και<text:s/>το<text:s/>προβλεπόμενο<text:s/>Προσάρτημα<text:s/>ή<text:s/>την<text:s/>ετήσια<text:s/>Οικονομική<text:s/>Έκθεση</text:span></text:p>
      <text:p text:style-name="P942"><text:span text:style-name="T942_1">6.</text:span><text:span text:style-name="T942_2"><text:s/>Πρόσφατο<text:s/>ισοζύγιο<text:s/>γενικού<text:s/>καθολικού<text:s/>δευτεροβάθμιων<text:s/>λογαριασμών<text:s/>και<text:s/>αντίστοιχο<text:s/>προηγούμενου<text:s/>έτους</text:span></text:p>
      <text:p text:style-name="P943"><text:span text:style-name="T943_1">7.</text:span><text:span text:style-name="T943_2"><text:s/>Πρόσφατη<text:s/>ανάλυση<text:s/>οφειλών<text:s/>(ανά<text:s/>κατηγορία<text:s/>πιστοδοτήσεως)<text:s/>και<text:s/>εγγυητικών<text:s/>επιστολών,<text:s/>ανά<text:s/>τράπεζα<text:s/>εσωτερικού<text:s/>ή/και<text:s/>εξωτερικού,<text:s/>καθώς<text:s/>και<text:s/>οφειλών<text:s/>σε<text:s/>εταιρίες<text:s/>leasing<text:s/>και<text:s/>factoring</text:span></text:p>
      <text:p text:style-name="P944"><text:span text:style-name="T944_1">8.</text:span><text:span text:style-name="T944_2"><text:s/>Φωτοαντίγραφα<text:s/>βεβαιώσεων<text:s/>έναρξης<text:s/>επιτηδεύματος<text:s/>(για<text:s/>νεοσύστατες<text:s/>επιχειρήσεις)<text:s/>και<text:s/>τυχόν<text:s/>μεταβολών,<text:s/>από<text:s/>την<text:s/>αρμόδια<text:s/>Δ.Ο.Υ.</text:span></text:p>
      <text:p text:style-name="P945"><text:span text:style-name="T945_1">9.</text:span><text:span text:style-name="T945_2"><text:s/>Ε3<text:s/>τελευταίου<text:s/>έτους<text:s/>συγγενικής<text:s/>επιχείρησης</text:span></text:p>
      <text:p text:style-name="P946"><text:span text:style-name="T946_1">10.</text:span><text:span text:style-name="T946_2"><text:s/>Ε1<text:s/>τελευταίου<text:s/>έτους<text:s/>εγγυητή</text:span></text:p>
      <text:p text:style-name="P947"><text:span text:style-name="T947_1">11.</text:span><text:span text:style-name="T947_2"><text:s/>Βεβαίωση<text:s/>Δηλωθείσας<text:s/>Περιουσιακής<text:s/>Κατάστασης<text:s/>(Ε9<text:s/>τελευταίου<text:s/>έτους)<text:s/>εγγυητή</text:span></text:p>
      <text:p text:style-name="P948"><text:span text:style-name="T948_1">12.</text:span><text:span text:style-name="T948_2"><text:s/>ΕΝ.Φ.Ι.Α.<text:s/>φορέα</text:span></text:p>
      <text:p text:style-name="P949"><text:span text:style-name="T949_1">13.</text:span><text:span text:style-name="T949_2"><text:s/>Ε1<text:s/>τελευταίας<text:s/>τριετίας<text:s/>εγγυητή</text:span></text:p>
      <text:p text:style-name="P950"><text:span text:style-name="T950_1">14.</text:span><text:span text:style-name="T950_2"><text:s/>Ε1<text:s/>τελευταίου<text:s/>έτους<text:s/>φορέα</text:span></text:p>
      <text:p text:style-name="P951"><text:span text:style-name="T951_1">15.</text:span><text:span text:style-name="T951_2"><text:s/>Βεβαίωση<text:s/>Δηλωθείσας<text:s/>Περιουσιακής<text:s/>Κατάστασης<text:s/>(Ε9<text:s/>τελευταίου<text:s/>έτους)<text:s/>φορέα</text:span></text:p>
      <text:p text:style-name="P952"><text:span text:style-name="T952_1">16.</text:span><text:span text:style-name="T952_2"><text:s/>Εκκαθαριστικό<text:s/>σημείωμα<text:s/>τελευταίας<text:s/>χρήσης<text:s/>φορέα</text:span></text:p>
      <text:p text:style-name="P953"><text:span text:style-name="T953_1">17.</text:span><text:span text:style-name="T953_2"><text:s/>Φωτοαντίγραφο<text:s/>αστυνομικής<text:s/>ταυτότητας<text:s/>του<text:s/>φορέα<text:s/>της<text:s/>επιχείρησης</text:span></text:p>
      <text:p text:style-name="P954"><text:span text:style-name="T954_1">18.</text:span><text:span text:style-name="T954_2"><text:s/>Επιχειρηματικό<text:s/>σχέδιο<text:s/>ή<text:s/>σχέδιο<text:s/>αναδιάρθρωσης<text:s/>της<text:s/>επιχείρησης</text:span></text:p>
      <text:p text:style-name="P955"><text:span text:style-name="T955_1">19.</text:span><text:span text:style-name="T955_2"><text:s/>Ίδια<text:s/>Συμμετοχή<text:s/>των<text:s/>βασικών<text:s/>μετόχων/εταίρων<text:s/>στο<text:s/>χρηματοδοτικό<text:s/>πλάνο</text:span></text:p>
      <text:p text:style-name="P956"><text:span text:style-name="T956_1">20.</text:span><text:span text:style-name="T956_2"><text:s/>Προοπτικές<text:s/>Ανάπτυξης<text:s/>του<text:s/>κλάδου</text:span></text:p>
      <text:p text:style-name="P957"><text:span text:style-name="T957_1">21.</text:span><text:span text:style-name="T957_2"><text:s/>Εκτιμώμενες<text:s/>μελλοντικές<text:s/>ταμειακές<text:s/>ροές</text:span></text:p>
      <text:p text:style-name="P958"><text:span text:style-name="T958_1">22.</text:span><text:span text:style-name="T958_2"><text:s/>Παράγοντες<text:s/>κίνδυνοι<text:s/>επιχειρηματικού<text:s/>σχεδίου<text:s/>και<text:s/>οι<text:s/>επιπτώσεις<text:s/>στη<text:s/>δυνατότητα<text:s/>αποπληρωμής/πιθανά<text:s/>μέτρα<text:s/>αποφυγής<text:s/>αυτών<text:s/>των<text:s/>κινδύνων<text:s/>και<text:s/>των<text:s/>επιπτώσεών<text:s/>τους.</text:span></text:p>
      <text:p text:style-name="P959"><text:span text:style-name="T959_1">23.</text:span><text:span text:style-name="T959_2"><text:s/>Ε1<text:s/>τελευταίου<text:s/>έτους<text:s/>συγγενικής<text:s/>επιχείρησης</text:span></text:p>
      <text:p text:style-name="P960"><text:span text:style-name="T960_1">24.</text:span><text:span text:style-name="T960_2"><text:s/>Βεβαίωση<text:s/>Δηλωθείσας<text:s/>Περιουσιακής<text:s/>Κατάστασης<text:s/>(Ε9<text:s/>τελευταίου<text:s/>έτους)<text:s/>συγγενικής<text:s/>επιχείρησης</text:span></text:p>
      <text:p text:style-name="P961"><text:span text:style-name="T961_1">25.</text:span><text:span text:style-name="T961_2"><text:s/>ΕΝ.Φ.Ι.Α.<text:s/>συγγενικής<text:s/>επιχείρησης</text:span></text:p>
      <text:p text:style-name="P962"><text:span text:style-name="T962_1">26.</text:span><text:span text:style-name="T962_2"><text:s/>Ισολογισμός<text:s/>έτους<text:s/>εντός<text:s/>τελευταίας<text:s/>τριετίας</text:span></text:p>
      <text:p text:style-name="P963"><text:span text:style-name="T963_1">27.</text:span><text:span text:style-name="T963_2"><text:s/>Προσάρτημα<text:s/>ισολογισμού<text:s/>έτους<text:s/>εντός<text:s/>τελευταίας<text:s/>τριετίας</text:span></text:p>
      <text:p text:style-name="P964"><text:span text:style-name="T964_1">28.</text:span><text:span text:style-name="T964_2"><text:s/>Οριστικό<text:s/>ισοζύγιο<text:s/>δευτεροβάθμιων<text:s/>λογ/σμών<text:s/>τελευταίας<text:s/>κλεισμένης<text:s/>χρήσης,<text:s/>υπογεγραμμένο<text:s/>από<text:s/>λογιστή</text:span></text:p>
      <text:p text:style-name="P965"><text:span text:style-name="T965_1">29.</text:span><text:span text:style-name="T965_2"><text:s/>Ισοζύγιο<text:s/>δευτεροβάθμιων<text:s/>λογ/σμών<text:s/>τελευταίου<text:s/>μήνα<text:s/>και<text:s/>αντίστοιχο<text:s/>προηγούμενου<text:s/>έτους,<text:s/>υπογεγραμμένα<text:s/>από<text:s/>λογιστή</text:span></text:p>
      <text:p text:style-name="P966"><text:span text:style-name="T966_1">30.</text:span><text:span text:style-name="T966_2"><text:s/>Ενιαίο<text:s/>πιστοποιητικό<text:s/>δικαστικής<text:s/>φερεγγυότητας</text:span></text:p>
      <text:p text:style-name="P967"><text:span text:style-name="T967_1">31.</text:span><text:span text:style-name="T967_2"><text:s/>Βεβαίωση<text:s/>τυχόν<text:s/>ρύθμισης<text:s/>οφειλών<text:s/>σε<text:s/>Ι.Κ.Α.<text:s/>και<text:s/>Δ.Ο.Υ.<text:s/>(αν<text:s/>η<text:s/>ενημερότητα<text:s/>δόθηκε<text:s/>λόγω<text:s/>ρύθμισης)</text:span></text:p>
      <text:p text:style-name="P968"><text:span text:style-name="T968_1">32.</text:span><text:span text:style-name="T968_2"><text:s/>Αποδεικτικά<text:s/>δαπανών<text:s/>(έκτακτα<text:s/>ή<text:s/>επαναλαμβανόμενα)</text:span></text:p>
      <text:p text:style-name="P969"><text:span text:style-name="T969_1">33.</text:span><text:span text:style-name="T969_2"><text:s/>Αποδεικτικό<text:s/>του<text:s/>Γ.Ε.ΜΗ.<text:s/>κλειστής<text:s/>επιχείρησης<text:s/>που<text:s/>δεν<text:s/>είναι<text:s/>σε<text:s/>εκκαθάρισης</text:span></text:p>
      <text:p text:style-name="P970"><text:span text:style-name="T970_1">34.</text:span><text:span text:style-name="T970_2"><text:s/>Περιοδική<text:s/>δήλωση<text:s/>ΦΠΑ<text:s/>(πιο<text:s/>πρόσφατο<text:s/>Έντυπο<text:s/>Φ2).</text:span></text:p>
      <text:p text:style-name="P971"><text:span text:style-name="T971_1">Ο<text:s/>αιτών<text:s/>έχει<text:s/>τη<text:s/>δυνατότητα<text:s/>λήψης<text:s/>και<text:s/>διαγραφής<text:s/>των<text:s/>εγγράφων<text:s/>που<text:s/>έχει<text:s/>αναρτήσει<text:s/>στο<text:s/>σύστημα.</text:span></text:p>
      <text:p text:style-name="P972"><text:span text:style-name="T972_1">Επίσης,<text:s/>στην<text:s/>ενότητα<text:s/>«Έγγραφα<text:s/>Ιδρύματος»<text:s/>της<text:s/>συγκεκριμένης<text:s/>καρτέλας,<text:s/>ο<text:s/>αιτών<text:s/>βλέπει<text:s/>τα<text:s/>έγγραφα<text:s/>που<text:s/>αναρτώνται<text:s/>από<text:s/>το<text:s/>ίδρυμα<text:s/>και<text:s/>έχει<text:s/>τη<text:s/>δυνατότητα<text:s/>λήψης<text:s/>τους.</text:span></text:p>
      <text:p text:style-name="P973"><text:span text:style-name="T973_1">10.</text:span><text:span text:style-name="T973_2"><text:s/>Αιτήματα<text:s/>αναθεώρησης</text:span></text:p>
      <text:p text:style-name="P974"><text:span text:style-name="T974_1">Στην<text:s/>ενότητα<text:s/>αυτή,<text:s/>αν<text:s/>ο<text:s/>αιτών<text:s/>έχει<text:s/>εντοπίσει<text:s/>λάθη<text:s/>στα<text:s/>στοιχεία<text:s/>που<text:s/>συμπληρώθηκαν<text:s/>από<text:s/>κάποιο<text:s/>Ίδρυμα,<text:s/>μπορεί<text:s/>να<text:s/>κάνει<text:s/>αίτημα<text:s/>αναθεώρησης<text:s/>προς<text:s/>το<text:s/>συγκεκριμένο<text:s/>Ίδρυμα<text:s/>προκειμένου<text:s/>το<text:s/>Ίδρυμα<text:s/>προς<text:s/>το<text:s/>οποίο<text:s/>απευθύνεται<text:s/>η<text:s/>αίτηση<text:s/>να<text:s/>συμπληρώσει<text:s/>τα<text:s/>ορθά<text:s/>στοιχεία.</text:span></text:p>
      <text:p text:style-name="P975"><text:span text:style-name="T975_1">Το<text:s/>Ίδρυμα<text:s/>θα<text:s/>μπορεί<text:s/>να<text:s/>καταχωρεί<text:s/>αιτήματα<text:s/>αναθεώρησης<text:s/>προς<text:s/>τον<text:s/>αιτούντα<text:s/>ξεκλειδώνοντας<text:s/>για<text:s/>τροποποίηση<text:s/>συγκεκριμένες<text:s/>ενότητες<text:s/>της<text:s/>αίτησης<text:s/>(βλ.<text:s/>ενότητα<text:s/>5.2).</text:span></text:p>
      <text:p text:style-name="P976"><text:span text:style-name="T976_1">11.</text:span><text:span text:style-name="T976_2"><text:s/>Ιστορικό<text:s/>Αίτησης</text:span></text:p>
      <text:p text:style-name="P977"><text:span text:style-name="T977_1">Εντός<text:s/>του<text:s/>Ιστορικού<text:s/>Αίτησης,<text:s/>ο<text:s/>χρήστης<text:s/>μπορεί<text:s/>να<text:s/>δει<text:s/>πληροφορίες<text:s/>για<text:s/>την<text:s/>αίτησή<text:s/>του.<text:s/>Συγκεκριμένα,<text:s/>μπορεί<text:s/>να<text:s/>δει<text:s/>το<text:s/>τρέχον<text:s/>στάδιο<text:s/>της<text:s/>αίτησής<text:s/>του<text:s/>και<text:s/>για<text:s/>κάθε<text:s/>στάδιο<text:s/>της<text:s/>αίτησης<text:s/>την<text:s/>Ημερομηνία<text:s/>έναρξης<text:s/>Σταδίου,<text:s/>την<text:s/>Αναμενόμενη<text:s/>ημερομηνία<text:s/>λήξης<text:s/>Σταδίου<text:s/>και<text:s/>την<text:s/>Ημερομηνία<text:s/>λήξης<text:s/>του<text:s/>Σταδίου.</text:span></text:p>
      <text:p text:style-name="P978"><text:span text:style-name="T978_1">12.</text:span><text:span text:style-name="T978_2"><text:s/>Υποβολή<text:s/>Αίτησης</text:span></text:p>
      <text:p text:style-name="P979"><text:span text:style-name="T979_1">Αφού<text:s/>οι<text:s/>ενότητες<text:s/>1-7<text:s/>έχουν<text:s/>συμπληρωθεί,<text:s/>γίνεται<text:s/>διαθέσιμη<text:s/>στον<text:s/>αιτούντα<text:s/>η<text:s/>επιλογή<text:s/>«Υποβολή<text:s/>Αίτησης».<text:s/>Με<text:s/>την<text:s/>Υποβολή<text:s/>γίνεται<text:s/>έλεγχος<text:s/>της<text:s/>πληρότητας<text:s/>της<text:s/>αίτησης<text:s/>και<text:s/>εφόσον<text:s/>υπάρχουν<text:s/>απαραίτητα<text:s/>πεδία<text:s/>ή<text:s/>έγγραφα<text:s/>που<text:s/>δεν<text:s/>έχουν<text:s/>συμπληρωθεί<text:s/>επισημαίνονται<text:s/>στον<text:s/>χρήστη<text:s/>με<text:s/>κόκκινο<text:s/>χρώμα.</text:span></text:p>
      <text:p text:style-name="P980"><text:span text:style-name="T980_1">Με<text:s/>την<text:s/>Υποβολή<text:s/>της<text:s/>Αίτησης,<text:s/>αυτή<text:s/>αλλάζει<text:s/>στάδιο<text:s/>από<text:s/>«Οριστικοποίηση<text:s/>αίτησης»<text:s/>σε<text:s/>«Επεξεργασία<text:s/>αίτησης<text:s/>από<text:s/>Χρηματοπιστωτικό<text:s/>Ίδρυμα».<text:s/>Κατά<text:s/>το<text:s/>στάδιο<text:s/>αυτό<text:s/>ο<text:s/>αιτών<text:s/>δεν<text:s/>μπορεί<text:s/>να<text:s/>τροποποιήσει<text:s/>την<text:s/>αίτησή<text:s/>του,<text:s/>αλλά<text:s/>μπορεί<text:s/>να<text:s/>την<text:s/>δει<text:s/>από<text:s/>τη<text:s/>Λίστα<text:s/>Αιτήσεων.<text:s/>Επίσης,<text:s/>ο<text:s/>αιτών<text:s/>μπορεί<text:s/>να<text:s/>κάνει<text:s/>αίτημα<text:s/>αναθεώρησης<text:s/>προς<text:s/>το<text:s/>Ίδρυμα<text:s/>προκειμένου<text:s/>να<text:s/>του<text:s/>γνωστοποιήσει<text:s/>τυχόν<text:s/>ουσιώδεις<text:s/>μεταβολές<text:s/>της<text:s/>οικονομικής<text:s/>του<text:s/>κατάστασης.</text:span></text:p>
      <text:p text:style-name="P981"><text:span text:style-name="T981_1">Η<text:s/>υποενότητα<text:s/>της<text:s/>Ρύθμισης<text:s/>Οφειλών<text:s/>γίνεται<text:s/>διαθέσιμη<text:s/>μόνο<text:s/>μετά<text:s/>την<text:s/>Υποβολή<text:s/>της<text:s/>αίτησης,<text:s/>συγκεκριμένα<text:s/>αφού<text:s/>η<text:s/>αρχική<text:s/>πρόταση<text:s/>από<text:s/>το<text:s/>Ίδρυμα<text:s/>αναρτηθεί<text:s/>και<text:s/>ο<text:s/>αιτών<text:s/>πλοηγηθεί<text:s/>στην<text:s/>Πλατφόρμα<text:s/>στην<text:s/>αίτηση<text:s/>μέσω<text:s/>της<text:s/>Λίστας<text:s/>Αιτήσεων.</text:span></text:p>
      <text:h text:style-name="P982" text:outline-level="6"><text:span text:style-name="T982_1">Άρθρο<text:s/>6</text:span></text:h>
      <text:p text:style-name="P983"><text:span text:style-name="T983_1">1.</text:span><text:span text:style-name="T983_2"><text:s/>Λίστα<text:s/>Αιτήσεων</text:span></text:p>
      <text:p text:style-name="P984"><text:span text:style-name="T984_1">Από<text:s/>τη<text:s/>Λίστα<text:s/>Αιτήσεων<text:s/>ο<text:s/>κάθε<text:s/>αιτών<text:s/>μπορεί<text:s/>να<text:s/>βρει<text:s/>όλες<text:s/>τις<text:s/>αιτήσεις<text:s/>του,<text:s/>καθώς<text:s/>και<text:s/>να<text:s/>δει<text:s/>σε<text:s/>έναν<text:s/>πίνακα<text:s/>μακροσκοπικά<text:s/>μερικές<text:s/>κύριες<text:s/>πληροφορίες<text:s/>(Στάδιο<text:s/>αίτησης,<text:s/>Χρηματοπιστωτικό<text:s/>Ίδρυμα,<text:s/>κ.ά)<text:s/>που<text:s/>εκκρεμεί<text:s/>ο<text:s/>τελικός<text:s/>προσδιορισμός<text:s/>τους.<text:s/>Ειδικότερα,<text:s/>στη<text:s/>λίστα<text:s/>αιτήσεων<text:s/>παρέχονται<text:s/>οι<text:s/>ακόλουθες<text:s/>δυνατότητες:</text:span></text:p>
      <text:p text:style-name="P985"><text:span text:style-name="T985_1">1.</text:span><text:span text:style-name="T985_2"><text:s/>Προβολή<text:s/>συνόλου<text:s/>αιτήσεων<text:s/>(Υποβληθείσες<text:s/>και<text:s/>μη)</text:span></text:p>
      <text:p text:style-name="P986"><text:span text:style-name="T986_1">2.</text:span><text:span text:style-name="T986_2"><text:s/>Επιλογή<text:s/>πλήθους<text:s/>αποτελεσμάτων<text:s/>ανά<text:s/>σελίδα</text:span></text:p>
      <text:p text:style-name="P987"><text:span text:style-name="T987_1">3.</text:span><text:span text:style-name="T987_2"><text:s/>Φιλτράρισμα<text:s/>των<text:s/>αιτήσεων<text:s/>βάσει<text:s/>των<text:s/>επιλογών<text:s/>που<text:s/>καταχωρεί<text:s/>ο<text:s/>χρήστης<text:s/>σε<text:s/>ένα<text:s/>ή<text:s/>περισσότερα<text:s/>σχετικά<text:s/>φίλτρα</text:span></text:p>
      <text:p text:style-name="P988"><text:span text:style-name="T988_1">4.</text:span><text:span text:style-name="T988_2"><text:s/>Αναζήτηση<text:s/>αιτήσεων<text:s/>βάσει<text:s/>των<text:s/>επιλογών<text:s/>που<text:s/>καταχωρεί<text:s/>ο<text:s/>χρήστης<text:s/>σε<text:s/>ένα<text:s/>ή<text:s/>περισσότερα<text:s/>σχετικά<text:s/>πεδία</text:span></text:p>
      <text:p text:style-name="P989"><text:span text:style-name="T989_1">5.</text:span><text:span text:style-name="T989_2"><text:s/>Ταξινόμηση<text:s/>αιτήσεων<text:s/>βάσει<text:s/>ορισμένων<text:s/>στοιχείων<text:s/>της<text:s/>αίτησης.</text:span></text:p>
      <text:p text:style-name="P990"><text:span text:style-name="T990_1">Αν<text:s/>μια<text:s/>αίτηση<text:s/>βρίσκεται<text:s/>μέχρι<text:s/>και<text:s/>το<text:s/>στάδιο<text:s/>«Οριστικοποίηση<text:s/>αίτησης»,<text:s/>ο<text:s/>αιτών<text:s/>μπορεί<text:s/>επιλέγοντάς<text:s/>τη<text:s/>να<text:s/>συνεχίσει<text:s/>να<text:s/>την<text:s/>τροποποιεί<text:s/>από<text:s/>εκεί<text:s/>που<text:s/>είχε<text:s/>μείνει<text:s/>την<text:s/>τελευταία<text:s/>φορά<text:s/>που<text:s/>πάτησε<text:s/>«Αποθήκευση»<text:s/>κατά<text:s/>την<text:s/>τροποποίησή<text:s/>της.<text:s/>Εφόσον<text:s/>η<text:s/>αίτηση<text:s/>βρίσκεται<text:s/>σε<text:s/>μετέπειτα<text:s/>στάδιο,<text:s/>ο<text:s/>χρήστης<text:s/>μπορεί<text:s/>να<text:s/>κάνει<text:s/>κάποια<text:s/>από<text:s/>τις<text:s/>εξής<text:s/>δράσεις:</text:span></text:p>
      <text:p text:style-name="P991"><text:span text:style-name="T991_1">-</text:span><text:span text:style-name="T991_2"><text:tab/></text:span><text:span text:style-name="T991_3">να<text:s/>αναρτήσει<text:s/>σχόλιο/ερώτηση<text:s/>προς<text:s/>το<text:s/>Ίδρυμα</text:span></text:p>
      <text:p text:style-name="P992"><text:span text:style-name="T992_1">-</text:span><text:span text:style-name="T992_2"><text:tab/></text:span><text:span text:style-name="T992_3">να<text:s/>απαντήσει<text:s/>σε<text:s/>σχόλιο/ερώτηση<text:s/>από<text:s/>το<text:s/>Ίδρυμα</text:span></text:p>
      <text:p text:style-name="P993"><text:span text:style-name="T993_1">-</text:span><text:span text:style-name="T993_2"><text:tab/></text:span><text:span text:style-name="T993_3">να<text:s/>επισυνάψει<text:s/>έγγραφα<text:s/>και<text:s/>να<text:s/>τροποποιήσει<text:s/>στοιχεία<text:s/>της<text:s/>αίτησής<text:s/>του<text:s/>μετά<text:s/>από<text:s/>αίτημα<text:s/>του<text:s/>Ιδρύματος</text:span></text:p>
      <text:p text:style-name="P994"><text:span text:style-name="T994_1">-</text:span><text:span text:style-name="T994_2"><text:tab/></text:span><text:span text:style-name="T994_3">να<text:s/>κάνει<text:s/>αίτημα<text:s/>αναθεώρησης<text:s/>προς<text:s/>το<text:s/>Ίδρυμα<text:s/>προκειμένου<text:s/>να<text:s/>του<text:s/>γνωστοποιήσει<text:s/>τυχόν<text:s/>ουσιώδεις<text:s/>μεταβολές<text:s/>της<text:s/>οικονομικής<text:s/>του<text:s/>κατάστασης</text:span></text:p>
      <text:p text:style-name="P995"><text:span text:style-name="T995_1">-</text:span><text:span text:style-name="T995_2"><text:tab/></text:span><text:span text:style-name="T995_3">να<text:s/>αποδεχτεί<text:s/>κάποια<text:s/>από<text:s/>τις<text:s/>εναλλακτικές<text:s/>λύσεις<text:s/>της<text:s/>αρχικής<text:s/>πρότασης</text:span></text:p>
      <text:p text:style-name="P996"><text:span text:style-name="T996_1">-</text:span><text:span text:style-name="T996_2"><text:tab/></text:span><text:span text:style-name="T996_3">να<text:s/>απορρίψει<text:s/>την<text:s/>αρχική<text:s/>πρόταση<text:s/>στο<text:s/>σύνολό<text:s/>της</text:span></text:p>
      <text:p text:style-name="P997"><text:span text:style-name="T997_1">-</text:span><text:span text:style-name="T997_2"><text:tab/></text:span><text:span text:style-name="T997_3">να<text:s/>υποβάλει<text:s/>αντιπρόταση</text:span></text:p>
      <text:p text:style-name="P998"><text:span text:style-name="T998_1">ωνα<text:s/>αποδεχτεί<text:s/>κάποια<text:s/>από<text:s/>τις<text:s/>εναλλακτικές<text:s/>λύσεις<text:s/>της<text:s/>αρχικής/τελικής<text:s/>πρότασης<text:s/>(εφόσον<text:s/>έχει<text:s/>υποβληθεί<text:s/>αντιπρόταση<text:s/>και<text:s/>δεν<text:s/>συναινεί<text:s/>το<text:s/>ίδρυμα<text:s/>σε<text:s/>αυτή)</text:span></text:p>
      <text:p text:style-name="P999"><text:span text:style-name="T999_1">-</text:span><text:span text:style-name="T999_2"><text:tab/></text:span><text:span text:style-name="T999_3">να<text:s/>απορρίψει<text:s/>την<text:s/>τελική<text:s/>πρόταση<text:s/>στο<text:s/>σύνολό<text:s/>της.</text:span></text:p>
      <text:p text:style-name="P1000"><text:span text:style-name="T1000_1">2.</text:span><text:span text:style-name="T1000_2"><text:s/>Ρύθμιση<text:s/>Οφειλών</text:span></text:p>
      <text:p text:style-name="P1001"><text:span text:style-name="T1001_1">Η<text:s/>ενότητα<text:s/>Ρύθμιση<text:s/>Οφειλών<text:s/>είναι<text:s/>διαθέσιμη<text:s/>στον<text:s/>αιτούντα<text:s/>από<text:s/>το<text:s/>στάδιο<text:s/>«Αξιολόγηση<text:s/>αρχικής<text:s/>πρότασης<text:s/>από<text:s/>αιτούντα»<text:s/>και<text:s/>μετά,<text:s/>καθώς<text:s/>κατά<text:s/>τα<text:s/>προηγούμενα<text:s/>στάδια<text:s/>το<text:s/>Ίδρυμα<text:s/>δεν<text:s/>έχει<text:s/>αποστείλει<text:s/>στο<text:s/>σύστημα<text:s/>κάποια<text:s/>πρόταση.</text:span></text:p>
      <text:p text:style-name="P1002"><text:span text:style-name="T1002_1">Από<text:s/>το<text:s/>στάδιο<text:s/>«Αξιολόγηση<text:s/>αρχικής<text:s/>πρότασης<text:s/>από<text:s/>αιτούντα»<text:s/>και<text:s/>μετά<text:s/>ο<text:s/>αιτών<text:s/>επιλέγοντας<text:s/>Ρύθμιση<text:s/>Οφειλών<text:s/>στην<text:s/>αίτησή<text:s/>του<text:s/>μεταβαίνει<text:s/>στην<text:s/>αντίστοιχη<text:s/>υποενότητα.<text:s/>Εκεί<text:s/>μπορεί<text:s/>να<text:s/>δει<text:s/>την<text:s/>Αρχική<text:s/>Πρόταση<text:s/>που<text:s/>έχει<text:s/>αποστείλει<text:s/>το<text:s/>Ίδρυμα.<text:s/>Λόγω<text:s/>του<text:s/>ότι<text:s/>μπορεί<text:s/>να<text:s/>υπάρχουν<text:s/>πολλαπλοί<text:s/>προτεινόμενοι<text:s/>τύποι<text:s/>λύσεων<text:s/>ανά<text:s/>πρόταση<text:s/>προς<text:s/>τον<text:s/>αιτούντα,<text:s/>υπάρχει<text:s/>προεπισκόπηση<text:s/>σε<text:s/>μορφή<text:s/>λίστας<text:s/>όλων<text:s/>των<text:s/>τύπων<text:s/>που<text:s/>συνοδεύουν<text:s/>μια<text:s/>αρχική<text:s/>ή<text:s/>τελική<text:s/>πρόταση.<text:s/>Για<text:s/>την<text:s/>αρχική<text:s/>και<text:s/>την<text:s/>τελική<text:s/>πρόταση<text:s/>υπάρχει<text:s/>το<text:s/>σχετικό<text:s/>αρχείο<text:s/>(«Τυποποιημένο<text:s/>Έγγραφο<text:s/>Πρότασης<text:s/>Λύσεων<text:s/>Ρύθμισης<text:s/>ή<text:s/>Οριστικής<text:s/>Διευθέτησης»,<text:s/>ΕΠΑΘ<text:s/>392/1/31.05.2021,<text:s/>ΚΕΦΑΛΑΙΟ<text:s/>ΤΡΙΤΟ,<text:s/>ΕΝΟΤΗΤΑ<text:s/>Δ:<text:s/>Στάδιο<text:s/>4)<text:s/>που<text:s/>περιγράφει,<text:s/>μεταξύ<text:s/>άλλων,<text:s/>με<text:s/>λεπτομέρεια<text:s/>τις<text:s/>εναλλακτικές<text:s/>λύσεις<text:s/>ρύθμισης<text:s/>ή<text:s/>οριστικής<text:s/>διευθέτησης<text:s/>(περιλαμβανομένης<text:s/>της<text:s/>διατήρησης<text:s/>της<text:s/>υπάρχουσας<text:s/>υλοποίησης)<text:s/>και<text:s/>η<text:s/>ημερομηνία<text:s/>ανάρτησής<text:s/>τους<text:s/>από<text:s/>το<text:s/>Ίδρυμα.<text:s/>Επιπλέον,<text:s/>από<text:s/>κάτω<text:s/>υπάρχει<text:s/>ο<text:s/>πίνακας<text:s/>με<text:s/>τις<text:s/>εναλλακτικές<text:s/>στήλες:</text:span></text:p>
      <text:p text:style-name="P1003"><text:span text:style-name="T1003_1">-</text:span><text:span text:style-name="T1003_2"><text:tab/></text:span><text:span text:style-name="T1003_3">Ταυτότητα<text:s/>οφειλής<text:s/>προς<text:s/>ρύθμιση</text:span></text:p>
      <text:p text:style-name="P1004"><text:span text:style-name="T1004_1">-</text:span><text:span text:style-name="T1004_2"><text:tab/></text:span><text:span text:style-name="T1004_3">Ταυτότητα<text:s/>ρυθμισμένης<text:s/>οφειλής</text:span></text:p>
      <text:p text:style-name="P1005"><text:span text:style-name="T1005_1">-</text:span><text:span text:style-name="T1005_2"><text:tab/></text:span><text:span text:style-name="T1005_3">Κατηγορία<text:s/>πρότασης</text:span></text:p>
      <text:p text:style-name="P1006"><text:span text:style-name="T1006_1">-</text:span><text:span text:style-name="T1006_2"><text:tab/></text:span><text:span text:style-name="T1006_3">Τύπος<text:s/>λύσης</text:span></text:p>
      <text:p text:style-name="P1007"><text:span text:style-name="T1007_1">-</text:span><text:span text:style-name="T1007_2"><text:tab/></text:span><text:span text:style-name="T1007_3">Τύπος<text:s/>αποδοχής<text:s/>αντιπρότασης<text:s/>οφειλέτη<text:s/>(μόνο<text:s/>για<text:s/>Τελική<text:s/>Πρόταση)</text:span></text:p>
      <text:p text:style-name="P1008"><text:span text:style-name="T1008_1">-</text:span><text:span text:style-name="T1008_2"><text:tab/></text:span><text:span text:style-name="T1008_3">Ποσό<text:s/>προς<text:s/>ρύθμιση</text:span></text:p>
      <text:p text:style-name="P1009"><text:span text:style-name="T1009_1">-</text:span><text:span text:style-name="T1009_2"><text:tab/></text:span><text:span text:style-name="T1009_3">Ποσό<text:s/>ρύθμισης<text:s/>μετά<text:s/>διαγραφής</text:span></text:p>
      <text:p text:style-name="P1010"><text:span text:style-name="T1010_1">-</text:span><text:span text:style-name="T1010_2"><text:tab/></text:span><text:span text:style-name="T1010_3">Υφιστάμενη<text:s/>διάρκεια</text:span></text:p>
      <text:p text:style-name="P1011"><text:span text:style-name="T1011_1">-</text:span><text:span text:style-name="T1011_2"><text:tab/></text:span><text:span text:style-name="T1011_3">Διάρκεια<text:s/>ρύθμισης</text:span></text:p>
      <text:p text:style-name="P1012"><text:span text:style-name="T1012_1">-</text:span><text:span text:style-name="T1012_2"><text:tab/></text:span><text:span text:style-name="T1012_3">Υφιστάμενο<text:s/>ποσό<text:s/>δόσης</text:span></text:p>
      <text:p text:style-name="P1013"><text:span text:style-name="T1013_1">-</text:span><text:span text:style-name="T1013_2"><text:tab/></text:span><text:span text:style-name="T1013_3">Ποσό<text:s/>δόσης<text:s/>ρύθμισης</text:span></text:p>
      <text:p text:style-name="P1014"><text:span text:style-name="T1014_1">-</text:span><text:span text:style-name="T1014_2"><text:tab/></text:span><text:span text:style-name="T1014_3">Υφιστάμενη<text:s/>διάρκεια<text:s/>περιόδου<text:s/>χάριτος</text:span></text:p>
      <text:p text:style-name="P1015"><text:span text:style-name="T1015_1">-</text:span><text:span text:style-name="T1015_2"><text:tab/></text:span><text:span text:style-name="T1015_3">Διάρκεια<text:s/>περιόδου<text:s/>χάριτος<text:s/>ρύθμισης</text:span></text:p>
      <text:p text:style-name="P1016"><text:span text:style-name="T1016_1">-</text:span><text:span text:style-name="T1016_2"><text:tab/></text:span><text:span text:style-name="T1016_3">Υφιστάμενη<text:s/>περίοδος<text:s/>εκτοκισμού</text:span></text:p>
      <text:p text:style-name="P1017"><text:span text:style-name="T1017_1">-</text:span><text:span text:style-name="T1017_2"><text:tab/></text:span><text:span text:style-name="T1017_3">Περίοδος<text:s/>εκτοκισμού<text:s/>ρύθμισης</text:span></text:p>
      <text:p text:style-name="P1018"><text:span text:style-name="T1018_1">-</text:span><text:span text:style-name="T1018_2"><text:tab/></text:span><text:span text:style-name="T1018_3">Υφιστάμενη<text:s/>βάση<text:s/>επιτοκίου</text:span></text:p>
      <text:p text:style-name="P1019"><text:span text:style-name="T1019_1">-</text:span><text:span text:style-name="T1019_2"><text:tab/></text:span><text:span text:style-name="T1019_3">Βάση<text:s/>επιτοκίου<text:s/>ρύθμισης</text:span></text:p>
      <text:p text:style-name="P1020"><text:span text:style-name="T1020_1">-</text:span><text:span text:style-name="T1020_2"><text:tab/></text:span><text:span text:style-name="T1020_3">Υφιστάμενο<text:s/>περιθώριο<text:s/>επιτοκίου</text:span></text:p>
      <text:p text:style-name="P1021"><text:span text:style-name="T1021_1">-</text:span><text:span text:style-name="T1021_2"><text:tab/></text:span><text:span text:style-name="T1021_3">Περιθώριο<text:s/>επιτοκίου<text:s/>ρύθμισης</text:span></text:p>
      <text:p text:style-name="P1022"><text:span text:style-name="T1022_1">-</text:span><text:span text:style-name="T1022_2"><text:tab/></text:span><text:span text:style-name="T1022_3">Περιγραφή.</text:span></text:p>
      <text:p text:style-name="P1023"><text:span text:style-name="T1023_1">Στην<text:s/>υποενότητα<text:s/>αυτή<text:s/>υπάρχουν<text:s/>οι<text:s/>δυνατότητες<text:s/>της<text:s/>Αντιπρότασης,<text:s/>της<text:s/>Αποδοχής<text:s/>ή<text:s/>Απόρριψης<text:s/>της<text:s/>αρχικής<text:s/>πρότασης<text:s/>του<text:s/>Ιδρύματος.<text:s/>Σε<text:s/>περίπτωση<text:s/>αντιπρότασης<text:s/>από<text:s/>τον<text:s/>αιτούντα<text:s/>και<text:s/>απόρριψής<text:s/>της<text:s/>από<text:s/>το<text:s/>Ίδρυμα,<text:s/>υπάρχουν<text:s/>διαθέσιμες<text:s/>οι<text:s/>δυνατότητες<text:s/>της<text:s/>Αποδοχής<text:s/>ή<text:s/>της<text:s/>Απόρριψης<text:s/>της<text:s/>αρχικής<text:s/>ή<text:s/>της<text:s/>νέας<text:s/>πρότασης<text:s/>(δηλαδή<text:s/>της<text:s/>τελικής<text:s/>πρότασης).<text:s/>Στην<text:s/>περίπτωση<text:s/>της<text:s/>Αποδοχής<text:s/>ή<text:s/>της<text:s/>Απόρριψης,<text:s/>η<text:s/>διαδικασία<text:s/>λήγει<text:s/>και<text:s/>η<text:s/>αίτηση<text:s/>ολοκληρώνεται.<text:s/>Μετά<text:s/>την<text:s/>αποστολή<text:s/>της<text:s/>αρχικής<text:s/>πρότασης<text:s/>του<text:s/>Ιδρύματος,<text:s/>εφόσον<text:s/>επιλεχθεί<text:s/>η<text:s/>Αντιπρόταση,<text:s/>ο<text:s/>αιτών<text:s/>μπορεί<text:s/>να<text:s/>επισυνάψει<text:s/>σχετικό<text:s/>αρχείο<text:s/>και<text:s/>να<text:s/>καταγράψει<text:s/>αναλυτικά<text:s/>ό,τι<text:s/>επιθυμεί<text:s/>να<text:s/>διαβάσει<text:s/>το<text:s/>Ίδρυμα<text:s/>κατά<text:s/>την<text:s/>αξιολόγηση<text:s/>της<text:s/>αντιπρότασής<text:s/>του.<text:s/>Στη<text:s/>συνέχεια<text:s/>μπορεί<text:s/>να<text:s/>υποβάλει<text:s/>την<text:s/>αντιπρότασή<text:s/>του<text:s/>(ή<text:s/>να<text:s/>την<text:s/>αποθηκεύσει<text:s/>εφόσον<text:s/>δεν<text:s/>έχει<text:s/>ολοκληρώσει<text:s/>την<text:s/>επεξεργασία<text:s/>της).<text:s/>Τότε<text:s/>η<text:s/>αίτηση<text:s/>προχωράει<text:s/>στο<text:s/>στάδιο<text:s/>«Επεξεργασία<text:s/>αντιπρότασης<text:s/>αιτούντα<text:s/>από<text:s/>Χρηματοπιστωτικό<text:s/>Ίδρυμα»<text:s/>και<text:s/>η<text:s/>επόμενη<text:s/>δράση<text:s/>είναι<text:s/>από<text:s/>το<text:s/>Ίδρυμα,<text:s/>που<text:s/>εντός<text:s/>ενός<text:s/>(1)<text:s/>μήνα<text:s/>από<text:s/>την<text:s/>υποβολή<text:s/>της<text:s/>αντιπρότασης<text:s/>του<text:s/>αιτούντα<text:s/>είτε<text:s/>συναινεί<text:s/>με<text:s/>αυτή<text:s/>είτε<text:s/>την<text:s/>απορρίπτει<text:s/>και<text:s/>δηλώνει<text:s/>ότι<text:s/>παραμένει<text:s/>ενεργή<text:s/>η<text:s/>αρχική<text:s/>του<text:s/>πρόταση<text:s/>(με<text:s/>τη<text:s/>βασική<text:s/>σχετική<text:s/>τεκμηρίωση)<text:s/>είτε<text:s/>υποβάλει<text:s/>νέα<text:s/>πρόταση,<text:s/>η<text:s/>οποία<text:s/>είναι<text:s/>και<text:s/>η<text:s/>τελική.</text:span></text:p>
      <text:h text:style-name="P1024" text:outline-level="6"><text:span text:style-name="T1024_1">Άρθρο<text:s/>7</text:span></text:h>
      <text:p text:style-name="P1025"><text:span text:style-name="T1025_1">1.</text:span><text:span text:style-name="T1025_2"><text:s/>Πρόσβαση<text:s/>Ιδρυμάτων<text:s/>στην<text:s/>Πλατφόρμα</text:span></text:p>
      <text:p text:style-name="P1026"><text:span text:style-name="T1026_1">Οι<text:s/>εξουσιοδοτημένοι<text:s/>χρήστες<text:s/>των<text:s/>Ιδρυμάτων<text:s/>έχουν<text:s/>πρόσβαση<text:s/>στην<text:s/>πλατφόρμα<text:s/>για<text:s/>τη<text:s/>διαχείριση<text:s/>των<text:s/>αιτήσεων.<text:s/>Επίσης<text:s/>από<text:s/>τα<text:s/>Ιδρύματα<text:s/>αντλούνται<text:s/>τα<text:s/>δεδομένα<text:s/>των<text:s/>αιτήσεων<text:s/>μαζικά<text:s/>μέσω<text:s/>των<text:s/>αντίστοιχων<text:s/>web<text:s/>services<text:s/>που<text:s/>έχουν<text:s/>υλοποιηθεί<text:s/>για<text:s/>το<text:s/>σκοπό<text:s/>αυτό</text:span></text:p>
      <text:p text:style-name="P1027"><text:span text:style-name="T1027_1">2.</text:span><text:span text:style-name="T1027_2"><text:s/>Διαχειριστής<text:s/>Συστήματος<text:s/>Ιδρύματος</text:span></text:p>
      <text:p text:style-name="P1028"><text:span text:style-name="T1028_1">Ο<text:s/>Διαχειριστής<text:s/>Συστήματος<text:s/>Ιδρύματος<text:s/>έχει<text:s/>τη<text:s/>δυνατότητα<text:s/>να<text:s/>δημιουργεί<text:s/>και<text:s/>να<text:s/>τροποποιεί<text:s/>τους<text:s/>χρήστες<text:s/>του<text:s/>Ιδρύματος<text:s/>της<text:s/>Πλατφόρμας<text:s/>από<text:s/>το<text:s/>αντίστοιχο<text:s/>Ίδρυμα<text:s/>αναθέτοντας<text:s/>κάποιον/κάποιους<text:s/>από<text:s/>τους<text:s/>ρόλους<text:s/>που<text:s/>περιγράφονται<text:s/>σε<text:s/>αυτήν<text:s/>την<text:s/>ενότητα.</text:span></text:p>
      <text:p text:style-name="P1029"><text:span text:style-name="T1029_1">3.</text:span><text:span text:style-name="T1029_2"><text:s/>Διαχειριστής<text:s/>Υποθέσεων<text:s/>Ιδρύματος</text:span></text:p>
      <text:p text:style-name="P1030"><text:span text:style-name="T1030_1">Ο<text:s/>ρόλος<text:s/>αυτός<text:s/>θα<text:s/>έχει<text:s/>δυνατότητα:</text:span></text:p>
      <text:p text:style-name="P1031"><text:span text:style-name="T1031_1">-</text:span><text:span text:style-name="T1031_2"><text:tab/></text:span><text:span text:style-name="T1031_3">προβολής<text:s/>της<text:s/>λίστας<text:s/>αιτήσεων<text:s/>που<text:s/>αφορούν<text:s/>το<text:s/>Ίδρυμά<text:s/>του<text:s/>με<text:s/>τα<text:s/>σχετικά<text:s/>φίλτρα<text:s/>και<text:s/>κριτήρια<text:s/>αναζήτησης<text:s/>και<text:s/>όλων<text:s/>των<text:s/>ενοτήτων<text:s/>μιας<text:s/>αίτησης</text:span></text:p>
      <text:p text:style-name="P1032"><text:span text:style-name="T1032_1">-</text:span><text:span text:style-name="T1032_2"><text:tab/></text:span><text:span text:style-name="T1032_3">ανάρτησης<text:s/>και<text:s/>προβολής<text:s/>της<text:s/>«Ειδοποίησης»</text:span></text:p>
      <text:p text:style-name="P1033"><text:span text:style-name="T1033_1">-</text:span><text:span text:style-name="T1033_2"><text:tab/></text:span><text:span text:style-name="T1033_3">καταχώρησης<text:s/>αιτημάτων<text:s/>αναθεώρησης<text:s/>και<text:s/>προβολής<text:s/>των<text:s/>αιτημάτων<text:s/>αναθεώρησης<text:s/>του<text:s/>αιτούντα<text:s/>καθώς<text:s/>και<text:s/>απάντησης<text:s/>σε<text:s/>αυτά</text:span></text:p>
      <text:p text:style-name="P1034"><text:span text:style-name="T1034_1">-</text:span><text:span text:style-name="T1034_2"><text:tab/></text:span><text:span text:style-name="T1034_3">λήψης<text:s/>όλων<text:s/>των<text:s/>στοιχείων<text:s/>από<text:s/>τα<text:s/>Ιδρύματα<text:s/>και<text:s/>την<text:s/>ΑΑΔΕ<text:s/>που<text:s/>αφορούν<text:s/>τον<text:s/>αιτούντα</text:span></text:p>
      <text:p text:style-name="P1035"><text:span text:style-name="T1035_1">-</text:span><text:span text:style-name="T1035_2"><text:tab/></text:span><text:span text:style-name="T1035_3">επισύναψης<text:s/>και<text:s/>λήψης<text:s/>των<text:s/>εγγράφων<text:s/>μιας<text:s/>αίτησης<text:s/>(του<text:s/>αιτούντα<text:s/>και<text:s/>του<text:s/>Ιδρύματος)</text:span></text:p>
      <text:p text:style-name="P1036"><text:span text:style-name="T1036_1">-</text:span><text:span text:style-name="T1036_2"><text:tab/></text:span><text:span text:style-name="T1036_3">ανάρτησης<text:s/>της<text:s/>αρχικής<text:s/>πρότασης,<text:s/>της<text:s/>τελικής<text:s/>πρότασης<text:s/>και<text:s/>της<text:s/>υλοποιημένης<text:s/>ρύθμισης,<text:s/>καθώς<text:s/>και<text:s/>προβολής<text:s/>της<text:s/>αντιπρότασης<text:s/>του<text:s/>αιτούντα.<text:s/>Επίσης,<text:s/>κατά<text:s/>την<text:s/>υποβολή<text:s/>της<text:s/>υλοποιημένης<text:s/>ρύθμισης<text:s/>θα<text:s/>έχει<text:s/>τη<text:s/>δυνατότητα<text:s/>«Αντιγραφής<text:s/>πρότασης»,<text:s/>για<text:s/>την<text:s/>αντιγραφή<text:s/>των<text:s/>πεδίων<text:s/>της<text:s/>πρότασης<text:s/>που<text:s/>έγινε<text:s/>αποδεκτή<text:s/>από<text:s/>τον<text:s/>αιτούντα<text:s/>στα<text:s/>πεδία<text:s/>της<text:s/>υλοποιημένης<text:s/>ρύθμισης,<text:s/>με<text:s/>δυνατότητα<text:s/>τροποποίησής<text:s/>τους<text:s/>ώστε<text:s/>να<text:s/>μην<text:s/>είναι<text:s/>η<text:s/>απαραίτητη<text:s/>εκ<text:s/>νέου<text:s/>συμπλήρωση<text:s/>όλων<text:s/>των<text:s/>πεδίων<text:s/>της<text:s/>υλοποιημένης<text:s/>ρύθμισης</text:span></text:p>
      <text:p text:style-name="P1037"><text:span text:style-name="T1037_1">-</text:span><text:span text:style-name="T1037_2"><text:tab/></text:span><text:span text:style-name="T1037_3">ολοκλήρωσης<text:s/>μιας<text:s/>αίτησης<text:s/>λόγω<text:s/>μη<text:s/>συμμόρφωσης<text:s/>με<text:s/>τις<text:s/>διατάξεις<text:s/>του<text:s/>Κώδικα</text:span></text:p>
      <text:p text:style-name="P1038"><text:span text:style-name="T1038_1">μεταφοράς<text:s/>μιας<text:s/>αίτησης<text:s/>σε<text:s/>άλλο<text:s/>Ίδρυμα</text:span></text:p>
      <text:p text:style-name="P1039"><text:span text:style-name="T1039_1">-</text:span><text:span text:style-name="T1039_2"><text:tab/></text:span><text:span text:style-name="T1039_3">λήψης<text:s/>των<text:s/>στοιχείων<text:s/>μιας<text:s/>αίτησης<text:s/>και<text:s/>της<text:s/>λίστας<text:s/>των<text:s/>αιτήσεων<text:s/>προς<text:s/>το<text:s/>Ίδρυμα<text:s/>σε<text:s/>ψηφιακή<text:s/>και<text:s/>εκτυπώσιμη<text:s/>μορφή</text:span></text:p>
      <text:p text:style-name="P1040"><text:span text:style-name="T1040_1">-</text:span><text:span text:style-name="T1040_2"><text:tab/></text:span><text:span text:style-name="T1040_3">λήψης<text:s/>όλων<text:s/>των<text:s/>συμπληρωματικών<text:s/>στοιχείων<text:s/>της<text:s/>αίτησης<text:s/>που<text:s/>έχουν<text:s/>αντληθεί<text:s/>από<text:s/>τρίτα<text:s/>συστήματα<text:s/>(ΑΑΔΕ,<text:s/>Ιδρύματα)<text:s/>όπως<text:s/>στοιχεία<text:s/>οφειλών<text:s/>χρηματοοικονομικών<text:s/>προϊόντων,<text:s/>καταθέσεων,<text:s/>καθώς<text:s/>και<text:s/>οικονομικά<text:s/>και<text:s/>περιουσιακά<text:s/>στοιχεία<text:s/>του<text:s/>οφειλέτη</text:span></text:p>
      <text:p text:style-name="P1041"><text:span text:style-name="T1041_1">-</text:span><text:span text:style-name="T1041_2"><text:tab/></text:span><text:span text:style-name="T1041_3">να<text:s/>επαναφέρει<text:s/>την<text:s/>αίτηση<text:s/>σε<text:s/>παρελθοντικό<text:s/>στάδιο.</text:span></text:p>
      <text:p text:style-name="P1042"><text:span text:style-name="T1042_1">4.</text:span><text:span text:style-name="T1042_2"><text:s/>Εγκριτής<text:s/>Υποθέσεων<text:s/>Ιδρύματος</text:span></text:p>
      <text:p text:style-name="P1043"><text:span text:style-name="T1043_1">Ο<text:s/>Εγκριτής<text:s/>Υποθέσεων<text:s/>Ιδρύματος<text:s/>θα<text:s/>έχει<text:s/>δυνατότητα<text:s/>να<text:s/>εγκρίνει/απορρίψει<text:s/>τις<text:s/>εξής<text:s/>δράσεις<text:s/>του<text:s/>Διαχειριστή<text:s/>Υποθέσεων<text:s/>Ιδρύματος:</text:span></text:p>
      <text:p text:style-name="P1044"><text:span text:style-name="T1044_1">-</text:span><text:span text:style-name="T1044_2"><text:tab/></text:span><text:span text:style-name="T1044_3">Υποβολή<text:s/>πρότασης</text:span></text:p>
      <text:p text:style-name="P1045"><text:span text:style-name="T1045_1">-</text:span><text:span text:style-name="T1045_2"><text:tab/></text:span><text:span text:style-name="T1045_3">Ολοκλήρωση<text:s/>αίτησης<text:s/>λόγω<text:s/>μη<text:s/>συμμόρφωσης<text:s/>με<text:s/>τις<text:s/>διατάξεις<text:s/>του<text:s/>Κώδικα</text:span></text:p>
      <text:p text:style-name="P1046"><text:span text:style-name="T1046_1">-</text:span><text:span text:style-name="T1046_2"><text:tab/></text:span><text:span text:style-name="T1046_3">Μεταφορά<text:s/>αίτησης<text:s/>σε<text:s/>άλλο<text:s/>Ίδρυμα</text:span></text:p>
      <text:p text:style-name="P1047"><text:span text:style-name="T1047_1">-</text:span><text:span text:style-name="T1047_2"><text:tab/></text:span><text:span text:style-name="T1047_3">Επαναφορά<text:s/>αίτησης.</text:span></text:p>
      <text:p text:style-name="P1048"><text:span text:style-name="T1048_1">5.</text:span><text:span text:style-name="T1048_2"><text:s/>Επιβλέπων<text:s/>Ιδρύματος</text:span></text:p>
      <text:p text:style-name="P1049"><text:span text:style-name="T1049_1">Ο<text:s/>Επιβλέπων<text:s/>Ιδρύματος<text:s/>έχει<text:s/>πρόσβαση<text:s/>στη<text:s/>λίστα<text:s/>αιτήσεων<text:s/>του<text:s/>Ιδρύματος<text:s/>και<text:s/>σε<text:s/>όλες<text:s/>τις<text:s/>αιτήσεις<text:s/>προς<text:s/>το<text:s/>Ίδρυμά<text:s/>του,<text:s/>μόνο<text:s/>όμως<text:s/>με<text:s/>δικαίωμα<text:s/>προβολής.<text:s/>Επίσης,<text:s/>έχει<text:s/>δυνατότητα<text:s/>λήψης<text:s/>όλων<text:s/>των<text:s/>στοιχείων<text:s/>από<text:s/>τα<text:s/>Ιδρύματα<text:s/>και<text:s/>την<text:s/>ΑΑΔΕ<text:s/>που<text:s/>αφορούν<text:s/>τον<text:s/>αιτούντα.</text:span></text:p>
      <text:h text:style-name="P1050" text:outline-level="6"><text:span text:style-name="T1050_1">Άρθρο<text:s/>8</text:span></text:h>
      <text:p text:style-name="P1051"><text:span text:style-name="T1051_1">Επιχειρησιακή<text:s/>πληροφόρηση</text:span></text:p>
      <text:p text:style-name="P1052"><text:span text:style-name="T1052_1">Η<text:s/>Πλατφόρμα<text:s/>θα<text:s/>παρέχει<text:s/>επιχειρησιακή<text:s/>πληροφόρηση<text:s/>για<text:s/>τους<text:s/>φορείς<text:s/>που<text:s/>εμπλέκονται<text:s/>στη<text:s/>διαδικασία<text:s/>του<text:s/>Κώδικα<text:s/>Δεοντολογίας.<text:s/>Η<text:s/>επιχειρησιακή<text:s/>πληροφόρηση<text:s/>αποτελείται<text:s/>από<text:s/>τις<text:s/>εξής<text:s/>ενότητες:</text:span></text:p>
      <text:p text:style-name="P1053"><text:span text:style-name="T1053_1">Συγκεντρωτικά<text:s/>Στοιχεία<text:s/>Αιτήσεων<text:s/>(Στατιστικά):<text:s/>η<text:s/>αναφορά<text:s/>αυτή<text:s/>περιέχει<text:s/>στοιχεία<text:s/>όπως<text:s/>τον<text:s/>αριθμό<text:s/>των<text:s/>αιτήσεων<text:s/>που<text:s/>έγιναν<text:s/>μέσω<text:s/>της<text:s/>Πλατφόρμας<text:s/>ανά<text:s/>Ίδρυμα,<text:s/>την<text:s/>ημερομηνία<text:s/>υποβολής<text:s/>και<text:s/>το<text:s/>αν<text:s/>αυτές<text:s/>έχουν<text:s/>ολοκληρωθεί<text:s/>ή<text:s/>αν<text:s/>βρίσκονται<text:s/>υπό<text:s/>διευθέτηση.<text:s/>Μέσω<text:s/>αυτής<text:s/>της<text:s/>αναφοράς<text:s/>μπορούν<text:s/>να<text:s/>εξάγονται<text:s/>κρίσιμα<text:s/>στατιστικά<text:s/>στοιχεία<text:s/>ως<text:s/>προς<text:s/>τη<text:s/>λειτουργία<text:s/>της<text:s/>πλατφόρμας<text:s/>και<text:s/>τον<text:s/>αριθμό<text:s/>των<text:s/>ατόμων<text:s/>που<text:s/>διευθετούν<text:s/>τις<text:s/>οφειλές<text:s/>τους<text:s/>μέσω<text:s/>αυτής.</text:span></text:p>
      <text:p text:style-name="P1054"><text:span text:style-name="T1054_1">Βασικά<text:s/>Στοιχεία<text:s/>Αίτησης:<text:s/>περιέχει<text:s/>τα<text:s/>κύρια<text:s/>στοιχεία<text:s/>μιας<text:s/>αίτησης,<text:s/>όπως<text:s/>το<text:s/>ονοματεπώνυμο<text:s/>του<text:s/>αιτούντα,<text:s/>την<text:s/>ημερομηνία<text:s/>υποβολής<text:s/>της,<text:s/>το<text:s/>Ίδρυμα<text:s/>προς<text:s/>το<text:s/>οποίο<text:s/>απευθύνεται,<text:s/>το<text:s/>στάδιο<text:s/>στο<text:s/>οποίο<text:s/>βρίσκεται<text:s/>και<text:s/>οι<text:s/>ημερομηνίες<text:s/>έναρξης<text:s/>και<text:s/>λήξης<text:s/>του<text:s/>σταδίου.</text:span></text:p>
      <text:p text:style-name="P1055"><text:span text:style-name="T1055_1">Αναλυτικά<text:s/>Στοιχεία<text:s/>Αιτήσεων<text:s/>(Τ.Ο.Κ./Τυποποιημένο<text:s/>έντυπο<text:s/>οικονομικής<text:s/>πληροφόρησης):<text:s/>η<text:s/>πληροφόρηση<text:s/>για<text:s/>τα<text:s/>αναλυτικά<text:s/>στοιχεία<text:s/>της<text:s/>Τυποποιημένης<text:s/>Οικονομικής<text:s/>Κατάστασης/του<text:s/>Τυποποιημένου<text:s/>εντύπου<text:s/>οικονομικής<text:s/>πληροφόρησης<text:s/>θα<text:s/>παρέχεται<text:s/>μόνο<text:s/>στα<text:s/>αρμόδια<text:s/>Ιδρύματα.</text:span></text:p>
      <text:p text:style-name="P1056"><text:span text:style-name="T1056_1">Συγκεντρωτικά<text:s/>Στοιχεία<text:s/>Λύσεων<text:s/>(Στατιστικά):<text:s/>Η<text:s/>αναφορά<text:s/>αυτή<text:s/>περιλαμβάνει<text:s/>συγκεντρωτικά<text:s/>τα<text:s/>στοιχεία<text:s/>όλων<text:s/>των<text:s/>λύσεων<text:s/>που<text:s/>έχουν<text:s/>γίνει<text:s/>μέσω<text:s/>της<text:s/>Πλατφόρμας.<text:s/>Χρησιμοποιείται<text:s/>για<text:s/>στατιστικούς<text:s/>λόγους<text:s/>και<text:s/>περιέχει<text:s/>τον<text:s/>αριθμό<text:s/>των<text:s/>αιτήσεων<text:s/>που<text:s/>διευθετήθηκαν<text:s/>και<text:s/>το<text:s/>πλήθος<text:s/>αυτών<text:s/>που<text:s/>ρυθμίστηκαν<text:s/>με<text:s/>τους<text:s/>διάφορους<text:s/>τύπους<text:s/>λύσεων.<text:s/>Μέσω<text:s/>αυτής<text:s/>της<text:s/>αναφοράς<text:s/>θα<text:s/>εμφανίζονται<text:s/>επίσης<text:s/>οι<text:s/>αιτήσεις<text:s/>των<text:s/>οποίων<text:s/>οι<text:s/>αιτούντες<text:s/>κρίθηκαν<text:s/>μη<text:s/>συνεργάσιμοι<text:s/>και<text:s/>αυτοί<text:s/>που<text:s/>απέρριψαν<text:s/>τις<text:s/>προτεινόμενες<text:s/>προτάσεις.</text:span></text:p>
      <text:p text:style-name="P1057"><text:span text:style-name="T1057_1">Ιστορικό<text:s/>Αιτήσεων<text:s/>(Χρονοσημάνσεις):<text:s/>η<text:s/>επιχειρησιακή<text:s/>πληροφόρηση<text:s/>αυτή<text:s/>περιέχει<text:s/>το<text:s/>ιστορικό<text:s/>των<text:s/>αιτήσεων,<text:s/>χωρίς<text:s/>περαιτέρω<text:s/>στοιχεία<text:s/>για<text:s/>αυτές.<text:s/>Συγκεκριμένα,<text:s/>περιλαμβάνει<text:s/>τις<text:s/>ημερομηνίες<text:s/>κατά<text:s/>τις<text:s/>οποίες<text:s/>οι<text:s/>αιτήσεις<text:s/>υποβλήθηκαν<text:s/>και<text:s/>κατόπιν<text:s/>άλλαξαν<text:s/>στάδιο,<text:s/>καθώς<text:s/>και<text:s/>ποιές<text:s/>από<text:s/>αυτές<text:s/>προσπέρασαν<text:s/>τα<text:s/>χρονικά<text:s/>όρια<text:s/>σε<text:s/>ορισμένα<text:s/>στάδια,<text:s/>όπως<text:s/>αυτά<text:s/>ορίζονται<text:s/>από<text:s/>τον<text:s/>Κώδικα<text:s/>Δεοντολογίας.</text:span></text:p>
      <text:p text:style-name="P1058"><text:span text:style-name="T1058_1">Αναλυτικά<text:s/>Στοιχεία<text:s/>Πρότασης<text:s/>Λύσης:<text:s/>η<text:s/>πληροφόρηση<text:s/>για<text:s/>την<text:s/>αρχική<text:s/>πρόταση,<text:s/>την<text:s/>αντιπρόταση<text:s/>του<text:s/>αιτούντα,<text:s/>την<text:s/>τελική<text:s/>πρόταση<text:s/>και<text:s/>την<text:s/>υλοποιημένη<text:s/>ρύθμιση.<text:s/>Δεδομένου<text:s/>ότι<text:s/>οι<text:s/>προτάσεις<text:s/>λύσης<text:s/>γίνονται,<text:s/>μεταξύ<text:s/>άλλων,<text:s/>βάσει<text:s/>της<text:s/>συνολικής<text:s/>οικονομικής<text:s/>κατάστασης<text:s/>του<text:s/>αιτούντα,<text:s/>αυτή<text:s/>θα<text:s/>παρέχεται<text:s/>μόνο<text:s/>στα<text:s/>αρμόδια<text:s/>ιδρύματα.</text:span></text:p>
      <text:p text:style-name="P1059"><text:span text:style-name="T1059_1">Σ</text:span></text:p>
      <text:p text:style-name="P1060"><text:span text:style-name="T1060_1">Φορέας</text:span></text:p>
      <text:p text:style-name="P1061"><text:span text:style-name="T1061_1">υγκεντρωτικά</text:span></text:p>
      <text:p text:style-name="P1062"><text:span text:style-name="T1062_1">Στοιχεία<text:s/>Αιτήσεων<text:s/>(Στατιστικά)</text:span></text:p>
      <text:p text:style-name="P1063"><text:span text:style-name="T1063_1">Βασικά<text:s/>Στοιχεία</text:span></text:p>
      <text:p text:style-name="P1064"><text:span text:style-name="T1064_1">Αίτησης</text:span></text:p>
      <text:p text:style-name="P1065"><text:span text:style-name="T1065_1">Αναλυτικά<text:s/>Στοιχεία<text:s/>Αίτησης</text:span></text:p>
      <text:p text:style-name="P1066"><text:span text:style-name="T1066_1">Συγκεντρωτικά</text:span></text:p>
      <text:p text:style-name="P1067"><text:span text:style-name="T1067_1">Στοιχεία</text:span></text:p>
      <text:p text:style-name="P1068"><text:span text:style-name="T1068_1">Λύσεων<text:s/>(Στατιστικά)</text:span></text:p>
      <text:p text:style-name="P1069"><text:span text:style-name="T1069_1">Ιστορικό<text:s/>Α</text:span></text:p>
      <text:p text:style-name="P1070"><text:span text:style-name="T1070_1">Αιτήσεων<text:s/>(Χρονοσημάνσεις)</text:span></text:p>
      <text:p text:style-name="P1071"><text:span text:style-name="T1071_1">&lt;ναλυτικά<text:s/>Στοιχείa<text:s/>Πρότασης<text:s/>Λύσης</text:span></text:p>
      <text:p text:style-name="P1072"><text:span text:style-name="T1072_1">ΤτΕ</text:span></text:p>
      <text:p text:style-name="P1073"><text:span text:style-name="T1073_1">ΕΕΤ</text:span></text:p>
      <text:p text:style-name="P1074"><text:span text:style-name="T1074_1">ΕΓΔΙΧ</text:span></text:p>
      <text:p text:style-name="P1075"><text:span text:style-name="T1075_1">Πίνακας<text:s/>1:<text:s/>Πρόσβαση<text:s/>στις<text:s/>επιχειρησιακές<text:s/>αναφορές<text:s/>της<text:s/>Πλατφόρμας<text:s/>-<text:s/>Με<text:s/>γκρι<text:s/>επισημαίνονται<text:s/>οι<text:s/>περιοχές<text:s/>επιχειρησιακής<text:s/>πληροφόρησης<text:s/>ανά<text:s/>φορέα</text:span></text:p>
      <text:p text:style-name="P1076"><text:span text:style-name="T1076_1">Από<text:s/>τα<text:s/>παραπάνω<text:s/>πιθανά<text:s/>είδη<text:s/>αναφορών<text:s/>κάθε<text:s/>ένας<text:s/>από<text:s/>τους<text:s/>εμπλεκόμενους<text:s/>φορείς,<text:s/>ανάλογα<text:s/>με<text:s/>τον<text:s/>ρόλο<text:s/>του<text:s/>στη<text:s/>διαδικασία,<text:s/>θα<text:s/>έχει<text:s/>πρόσβαση<text:s/>σε<text:s/>μόνο<text:s/>μερικά<text:s/>από<text:s/>αυτά.<text:s/>Οι<text:s/>φορείς<text:s/>αυτοί<text:s/>είναι<text:s/>η<text:s/>Τράπεζα<text:s/>της<text:s/>Ελλάδας<text:s/>(ΤτΕ),<text:s/>η<text:s/>Ελληνική<text:s/>Ένωση<text:s/>Τραπεζών<text:s/>(ΕΕΤ)<text:s/>και<text:s/>η<text:s/>ΕΓΔΙΧ<text:s/>(Ειδική<text:s/>Γραμματεία<text:s/>Διαχείρισης<text:s/>Ιδιωτικού<text:s/>Χρέους).<text:s/>Βάσει<text:s/>των<text:s/>αρμοδιοτήτων<text:s/>τους,<text:s/>οι<text:s/>φορείς<text:s/>αυτοί<text:s/>θα<text:s/>έχουν<text:s/>πρόσβαση<text:s/>στις<text:s/>αναφορές<text:s/>όπως<text:s/>φαίνεται<text:s/>στον<text:s/>ακόλουθο<text:s/>πίνακα:</text:span></text:p>
      <text:p text:style-name="P1077"><text:span text:style-name="T1077_1">Η<text:s/>ΕΓΔΙΧ,<text:s/>που<text:s/>θα<text:s/>έχει<text:s/>το<text:s/>ρόλο<text:s/>της<text:s/>υποστήριξης<text:s/>των<text:s/>χρηστών<text:s/>της<text:s/>Πλατφόρμας<text:s/>για<text:s/>ζητήματα<text:s/>που<text:s/>αφορούν<text:s/>την<text:s/>αίτησή<text:s/>τους,<text:s/>θα<text:s/>έχει<text:s/>πρόσβαση<text:s/>στα<text:s/>αναλυτικά<text:s/>στοιχεία<text:s/>αιτήσεων.</text:span></text:p>
      <text:p text:style-name="P1078"><text:span text:style-name="T1078_1">Επίσης,<text:s/>η<text:s/>Τράπεζα<text:s/>της<text:s/>Ελλάδος<text:s/>έχει<text:s/>δικαιώματα<text:s/>πρόσβασης<text:s/>στα<text:s/>στοιχεία<text:s/>της<text:s/>Πλατφόρμας<text:s/>για<text:s/>την<text:s/>άσκηση<text:s/>των<text:s/>εποπτικών<text:s/>της<text:s/>καθηκόντων.</text:span></text:p>
      <text:h text:style-name="P1079" text:outline-level="6"><text:span text:style-name="T1079_1">Άρθρο<text:s/>9</text:span></text:h>
      <text:p text:style-name="P1080"><text:span text:style-name="T1080_1">1.</text:span><text:span text:style-name="T1080_2"><text:s/>Παραμετροποίηση</text:span></text:p>
      <text:p text:style-name="P1081"><text:span text:style-name="T1081_1">Η<text:s/>ενότητα<text:s/>της<text:s/>Παραμετροποίησης<text:s/>στην<text:s/>Πλατφόρμα<text:s/>είναι<text:s/>διαθέσιμη<text:s/>μόνο<text:s/>στους<text:s/>διαχειριστές<text:s/>της.<text:s/>Μέσω<text:s/>αυτής,<text:s/>οι<text:s/>διαχειριστές<text:s/>μπορούν<text:s/>να<text:s/>τροποποιήσουν<text:s/>διάφορες<text:s/>παραμέτρους<text:s/>του<text:s/>συστήματος,<text:s/>να<text:s/>δημιουργήσουν<text:s/>νέες,<text:s/>να<text:s/>ανανεώσουν<text:s/>τους<text:s/>χρονοπρογραμματισμούς<text:s/>των<text:s/>σταδίων<text:s/>των<text:s/>αιτήσεων,<text:s/>να<text:s/>τροποποιήσουν<text:s/>τα<text:s/>πρότυπα<text:s/>αλληλογραφίας<text:s/>και<text:s/>να<text:s/>αλλάξουν<text:s/>κατάσταση<text:s/>σε<text:s/>χρήστες<text:s/>του<text:s/>συστήματος<text:s/>ή<text:s/>να<text:s/>δημιουργήσουν<text:s/>νέους.</text:span></text:p>
      <text:p text:style-name="P1082"><text:span text:style-name="T1082_1">2.</text:span><text:span text:style-name="T1082_2"><text:s/>Επιχειρησιακές<text:s/>Παράμετροι</text:span></text:p>
      <text:p text:style-name="P1083"><text:span text:style-name="T1083_1">Η<text:s/>υποενότητα<text:s/>Γενικών<text:s/>Παραμέτρων<text:s/>σύμφωνα<text:s/>με<text:s/>το<text:s/>όνομά<text:s/>της<text:s/>επιτρέπει<text:s/>στους<text:s/>διαχειριστές<text:s/>την<text:s/>τροποποίηση<text:s/>διαφόρων<text:s/>συστημικών<text:s/>παραμέτρων.<text:s/>Οι<text:s/>παράμετροι<text:s/>αυτοί<text:s/>μπορούν<text:s/>να<text:s/>λαμβάνουν<text:s/>οποιεσδήποτε<text:s/>τιμές,<text:s/>συνεπώς<text:s/>είναι<text:s/>εφικτός<text:s/>και<text:s/>ο<text:s/>ορισμός<text:s/>των<text:s/>αποδεκτών<text:s/>τύπων<text:s/>εγγράφων<text:s/>από<text:s/>αυτήν<text:s/>την<text:s/>υποενότητα.<text:s/>Συγκεκριμένα,<text:s/>οι<text:s/>διαχειριστές<text:s/>μπορούν<text:s/>να<text:s/>αναζητήσουν<text:s/>μεταξύ<text:s/>των<text:s/>υπαρχόντων<text:s/>παραμέτρων<text:s/>και<text:s/>να<text:s/>δουν<text:s/>μια<text:s/>αναλυτική<text:s/>λίστα<text:s/>τους.</text:span></text:p>
      <text:p text:style-name="P1084"><text:span text:style-name="T1084_1">Για<text:s/>κάθε<text:s/>μια<text:s/>από<text:s/>τις<text:s/>παραμέτρους<text:s/>τους<text:s/>είναι<text:s/>ορατά<text:s/>μακροσκοπικά<text:s/>τα<text:s/>εξής:</text:span></text:p>
      <text:p text:style-name="P1085"><text:span text:style-name="T1085_1">-</text:span><text:span text:style-name="T1085_2"><text:tab/></text:span><text:span text:style-name="T1085_3">το<text:s/>όνομα<text:s/>της<text:s/>παραμέτρου</text:span></text:p>
      <text:p text:style-name="P1086"><text:span text:style-name="T1086_1">-</text:span><text:span text:style-name="T1086_2"><text:tab/></text:span><text:span text:style-name="T1086_3">η<text:s/>τιμή<text:s/>της</text:span></text:p>
      <text:p text:style-name="P1087"><text:span text:style-name="T1087_1">-</text:span><text:span text:style-name="T1087_2"><text:tab/></text:span><text:span text:style-name="T1087_3">η<text:s/>ημερομηνία<text:s/>τροποποίησής<text:s/>της</text:span></text:p>
      <text:p text:style-name="P1088"><text:span text:style-name="T1088_1">-</text:span><text:span text:style-name="T1088_2"><text:tab/></text:span><text:span text:style-name="T1088_3">το<text:s/>αν<text:s/>είναι<text:s/>Ενεργή<text:s/>ή<text:s/>Ανενεργή</text:span></text:p>
      <text:p text:style-name="P1089"><text:span text:style-name="T1089_1">-</text:span><text:span text:style-name="T1089_2"><text:tab/></text:span><text:span text:style-name="T1089_3">η<text:s/>επιλογή<text:s/>«Ενέργειες»,<text:s/>μέσω<text:s/>της<text:s/>οποία<text:s/>μπορεί<text:s/>να<text:s/>τροποποιηθεί<text:s/>ή<text:s/>διαγραφεί<text:s/>μια<text:s/>παράμετρος.</text:span></text:p>
      <text:p text:style-name="P1090"><text:span text:style-name="T1090_1">3.</text:span><text:span text:style-name="T1090_2"><text:s/>Πρότυπα<text:s/>Αλληλογραφίας</text:span></text:p>
      <text:p text:style-name="P1091"><text:span text:style-name="T1091_1">Σε<text:s/>διάφορα<text:s/>σημεία<text:s/>της<text:s/>διαδικασίας,<text:s/>για<text:s/>ενημέρωση<text:s/>κυρίως<text:s/>του<text:s/>αιτούντα,<text:s/>θα<text:s/>αποστέλλονται<text:s/>ορισμένα<text:s/>ηλεκτρονικά<text:s/>μηνύματα<text:s/>για<text:s/>την<text:s/>ενημέρωσή<text:s/>του<text:s/>για<text:s/>την<text:s/>εξέλιξη<text:s/>της<text:s/>αίτησής<text:s/>του<text:s/>και<text:s/>την<text:s/>υπενθύμιση<text:s/>των<text:s/>δράσεων<text:s/>που<text:s/>πρέπει<text:s/>να<text:s/>ακολουθήσει.<text:s/>Η<text:s/>δράση<text:s/>η<text:s/>οποία<text:s/>θα<text:s/>πυροδοτεί<text:s/>την<text:s/>αποστολή<text:s/>τους,<text:s/>καθώς<text:s/>και<text:s/>το<text:s/>περιεχόμενό<text:s/>τους,<text:s/>είναι<text:s/>τροποποιήσιμα<text:s/>από<text:s/>τα<text:s/>«Πρότυπα<text:s/>Αλληλογραφίας».<text:s/>Τα<text:s/>βασικά<text:s/>ηλεκτρονικά<text:s/>μηνύματα<text:s/>που<text:s/>θα<text:s/>αποστέλλονται<text:s/>είναι:</text:span></text:p>
      <text:p text:style-name="P1092"><text:span text:style-name="T1092_1">-</text:span><text:span text:style-name="T1092_2"><text:tab/></text:span><text:span text:style-name="T1092_3">Ενημέρωση<text:s/>του<text:s/>Ιδρύματος<text:s/>για<text:s/>την<text:s/>επιτυχή<text:s/>υποβολή<text:s/>αίτησης<text:s/>από<text:s/>τον<text:s/>αιτούντα</text:span></text:p>
      <text:p text:style-name="P1093"><text:span text:style-name="T1093_1">-</text:span><text:span text:style-name="T1093_2"><text:tab/></text:span><text:span text:style-name="T1093_3">Ενημέρωση<text:s/>του<text:s/>Ιδρύματος<text:s/>για<text:s/>την<text:s/>ανάρτηση<text:s/>σχολίων-διευκρινίσεων<text:s/>από<text:s/>τον<text:s/>αιτούντα</text:span></text:p>
      <text:p text:style-name="P1094"><text:span text:style-name="T1094_1">-</text:span><text:span text:style-name="T1094_2"><text:tab/></text:span><text:span text:style-name="T1094_3">Ενημέρωση<text:s/>του<text:s/>αιτούντα<text:s/>για<text:s/>την<text:s/>ανάρτηση<text:s/>σχολίωνδιευκρινίσεων<text:s/>από<text:s/>το<text:s/>Ίδρυμα</text:span></text:p>
      <text:p text:style-name="P1095"><text:span text:style-name="T1095_1">-</text:span><text:span text:style-name="T1095_2"><text:tab/></text:span><text:span text:style-name="T1095_3">Ενημέρωση<text:s/>του<text:s/>Ιδρύματος<text:s/>για<text:s/>μεταφόρτωση<text:s/>εγγράφων<text:s/>από<text:s/>τον<text:s/>αιτούντα</text:span></text:p>
      <text:p text:style-name="P1096"><text:span text:style-name="T1096_1">-</text:span><text:span text:style-name="T1096_2"><text:tab/></text:span><text:span text:style-name="T1096_3">Ενημέρωση<text:s/>του<text:s/>αιτούντα<text:s/>για<text:s/>ανάρτηση<text:s/>αρχικής/τελικής<text:s/>πρότασης<text:s/>από<text:s/>το<text:s/>Ίδρυμα</text:span></text:p>
      <text:p text:style-name="P1097"><text:span text:style-name="T1097_1">-</text:span><text:span text:style-name="T1097_2"><text:tab/></text:span><text:span text:style-name="T1097_3">Υπενθυμίσεις<text:s/>λίγες<text:s/>ημέρες<text:s/>(παραμετρικό)<text:s/>πριν<text:s/>τη<text:s/>λήξη<text:s/>των<text:s/>χρονικών<text:s/>ορίων</text:span></text:p>
      <text:p text:style-name="P1098"><text:span text:style-name="T1098_1">-</text:span><text:span text:style-name="T1098_2"><text:tab/></text:span><text:span text:style-name="T1098_3">Ενημέρωση<text:s/>χαρακτηρισμού<text:s/>του<text:s/>αιτούντα<text:s/>ως<text:s/>μη<text:s/>συνεργάσιμο.</text:span></text:p>
      <text:p text:style-name="P1099"><text:span text:style-name="T1099_1">4.</text:span><text:span text:style-name="T1099_2"><text:s/>Συχνές<text:s/>Ερωτήσεις-Απαντήσεις</text:span></text:p>
      <text:p text:style-name="P1100"><text:span text:style-name="T1100_1">Στην<text:s/>ενότητα<text:s/>«Βοήθεια»,<text:s/>που<text:s/>είναι<text:s/>διαθέσιμη<text:s/>για<text:s/>τους<text:s/>αιτούντες,<text:s/>οι<text:s/>αιτούντες<text:s/>έχουν<text:s/>πρόσβαση<text:s/>σε<text:s/>συχνές<text:s/>ερωτήσεις-απαντήσεις<text:s/>σχετικά<text:s/>με<text:s/>τη<text:s/>χρήση<text:s/>της<text:s/>Πλατφόρμας.<text:s/>Μέσω<text:s/>της<text:s/>υποενότητας<text:s/>«Συχνές<text:s/>Ερωτήσεις-Απαντήσεις»<text:s/>της<text:s/>Παραμετροποίησης<text:s/>είναι<text:s/>εφικτή<text:s/>η<text:s/>δημιουργία<text:s/>νέων<text:s/>Συχνών<text:s/>Ερωτήσεων-Απαντήσεων<text:s/>και<text:s/>η<text:s/>επεξεργασία/<text:s/>διαγραφή<text:s/>ήδη<text:s/>υπαρχουσών.</text:span></text:p>
      <text:p text:style-name="P1101"><text:span text:style-name="T1101_1">5.</text:span><text:span text:style-name="T1101_2"><text:s/>Χρονοπρογραμματισμός<text:s/>Σταδίων</text:span></text:p>
      <text:p text:style-name="P1102"><text:span text:style-name="T1102_1">Η<text:s/>Δ.Ε.Κ.<text:s/>του<text:s/>Κώδικα<text:s/>Δεοντολογίας<text:s/>περιλαμβάνει<text:s/>διάφορα<text:s/>χρονικά<text:s/>όρια<text:s/>μεταξύ<text:s/>των<text:s/>Σταδίων<text:s/>της,<text:s/>τα<text:s/>οποία<text:s/>δύναται<text:s/>να<text:s/>αλλάξουν<text:s/>στο<text:s/>μέλλον.<text:s/>Για<text:s/>τον<text:s/>λόγο<text:s/>αυτό<text:s/>θα<text:s/>είναι<text:s/>εφικτή<text:s/>η<text:s/>τροποποίηση<text:s/>της<text:s/>τιμής<text:s/>των<text:s/>χρονικών<text:s/>ορίων<text:s/>των<text:s/>σταδίων<text:s/>της<text:s/>αίτησης<text:s/>και<text:s/>η<text:s/>προσθήκη<text:s/>χρονικών<text:s/>ορίων<text:s/>σε<text:s/>στάδια<text:s/>τα<text:s/>οποία<text:s/>δεν<text:s/>είχαν<text:s/>εξαρχής.<text:s/>Σύμφωνα<text:s/>με<text:s/>την<text:s/>τρέχουσα<text:s/>νομοθεσία,<text:s/>ο<text:s/>υπάρχων<text:s/>χρονοπρογραμματισμός<text:s/>των<text:s/>συστημικών<text:s/>βημάτων<text:s/>είναι<text:s/>ο<text:s/>εξής:</text:span></text:p>
      <text:p text:style-name="P1103"><text:span text:style-name="T1103_1">-</text:span><text:span text:style-name="T1103_2"><text:tab/></text:span><text:span text:style-name="T1103_3">Όριο<text:s/>υποβολής<text:s/>αίτησης<text:s/>από<text:s/>αιτούντα:<text:s/>15<text:s/>εργάσιμες<text:s/>ημέρες<text:s/>μετά<text:s/>την<text:s/>ημερομηνία<text:s/>επίδοσης<text:s/>της<text:s/>«Ειδοποίησης»</text:span></text:p>
      <text:p text:style-name="P1104"><text:span text:style-name="T1104_1">-</text:span><text:span text:style-name="T1104_2"><text:tab/></text:span><text:span text:style-name="T1104_3">Όριο<text:s/>υποβολής<text:s/>αρχικής<text:s/>πρότασης<text:s/>από<text:s/>το<text:s/>Ίδρυμα:<text:s/>2<text:s/>μήνες<text:s/>από<text:s/>την<text:s/>υποβολή<text:s/>της<text:s/>αίτησης<text:s/>από<text:s/>τον<text:s/>αιτούντα</text:span></text:p>
      <text:p text:style-name="P1105"><text:span text:style-name="T1105_1">-</text:span><text:span text:style-name="T1105_2"><text:tab/></text:span><text:span text:style-name="T1105_3">Όριο<text:s/>αποδοχής<text:s/>ή<text:s/>απόρριψης<text:s/>της<text:s/>αρχικής<text:s/>πρότασης<text:s/>του<text:s/>Ιδρύματος:<text:s/>15<text:s/>εργάσιμες<text:s/>ημέρες<text:s/>από<text:s/>την<text:s/>υποβολή<text:s/>της<text:s/>αρχική<text:s/>πρότασης<text:s/>του<text:s/>Ιδρύματος</text:span></text:p>
      <text:p text:style-name="P1106"><text:span text:style-name="T1106_1">-</text:span><text:span text:style-name="T1106_2"><text:tab/></text:span><text:span text:style-name="T1106_3">Όριο<text:s/>υποβολής<text:s/>αντιπρότασης<text:s/>από<text:s/>τον<text:s/>αιτούντα:<text:s/>15<text:s/>εργάσιμες<text:s/>ημέρες<text:s/>από<text:s/>την<text:s/>υποβολή<text:s/>της<text:s/>αρχικής<text:s/>πρότασης<text:s/>του<text:s/>Ιδρύματος</text:span></text:p>
      <text:p text:style-name="P1107"><text:span text:style-name="T1107_1">-</text:span><text:span text:style-name="T1107_2"><text:tab/></text:span><text:span text:style-name="T1107_3">Όριο<text:s/>ανταπόκρισης<text:s/>του<text:s/>Ιδρύματος<text:s/>σε<text:s/>περίπτωση<text:s/>αντιπρότασης<text:s/>από<text:s/>τον<text:s/>αιτούντα:<text:s/>1<text:s/>μήνας<text:s/>από<text:s/>την<text:s/>υποβολή<text:s/>της<text:s/>αντιπρότασης<text:s/>από<text:s/>τον<text:s/>αιτούντα</text:span></text:p>
      <text:p text:style-name="P1108"><text:span text:style-name="T1108_1">-</text:span><text:span text:style-name="T1108_2"><text:tab/></text:span><text:span text:style-name="T1108_3">Όριο<text:s/>υποβολής<text:s/>υλοποιηθείσας<text:s/>ρύθμισης<text:s/>από<text:s/>το<text:s/>Ίδρυμα:<text:s/>3<text:s/>μήνες<text:s/>από<text:s/>την<text:s/>αποδοχή<text:s/>του<text:s/>αιτούντα.</text:span></text:p>
      <text:p text:style-name="P1109"><text:span text:style-name="T1109_1">Στις<text:s/>περιπτώσεις<text:s/>που<text:s/>ο<text:s/>νόμος<text:s/>ορίζει<text:s/>τη<text:s/>διάρκεια<text:s/>των<text:s/>Σταδίων<text:s/>σε<text:s/>μήνες<text:s/>ο<text:s/>υπολογισμός<text:s/>της<text:s/>προσδοκώμενης<text:s/>ημερομηνίας<text:s/>λήξης<text:s/>σταδίου<text:s/>αίτησης<text:s/>θα<text:s/>γίνεται<text:s/>ως<text:s/>εξής:</text:span></text:p>
      <text:p text:style-name="P1110"><text:span text:style-name="T1110_1">Για<text:s/>μια<text:s/>οποιαδήποτε<text:s/>ημερομηνία<text:s/>έναρξης<text:s/>του<text:s/>σταδίου<text:s/>«Επεξεργασία<text:s/>αίτησης<text:s/>από<text:s/>Χρηματοπιστωτικό<text:s/>Ίδρυμα»<text:s/>ΗΗ/ΜΜ/ΕΕΕΕ,<text:s/>ως<text:s/>προσδοκώμενη<text:s/>ημερομηνία<text:s/>λήξης<text:s/>του<text:s/>σταδίου<text:s/>θα<text:s/>θεωρείται<text:s/>η<text:s/>ΗΗ/ΜΜ+2/ΕΕΕΕ.<text:s/>Στην<text:s/>περίπτωση<text:s/>που<text:s/>η<text:s/>ημερομηνία<text:s/>αυτή<text:s/>δεν<text:s/>υπάρχει,<text:s/>ως<text:s/>αναμενόμενη<text:s/>ημερομηνία<text:s/>λήξης<text:s/>του<text:s/>σταδίου<text:s/>θα<text:s/>θεωρείται<text:s/>η<text:s/>01/<text:s/>ΜΜ+3/ΕΕΕΕ.<text:s/>Αντίστοιχα<text:s/>για<text:s/>μία<text:s/>οποιαδήποτε<text:s/>ημερομηνία<text:s/>υποβολής<text:s/>αντιπρότασης<text:s/>από<text:s/>τον<text:s/>αιτούντα<text:s/>ΗΗ/ΜΜ/<text:s/>ΕΕΕΕ,<text:s/>ως<text:s/>προσδοκώμενη<text:s/>ημερομηνία<text:s/>λήξης<text:s/>του<text:s/>σταδίου<text:s/>«Επεξεργασία<text:s/>αντιπρότασης<text:s/>από<text:s/>Χρηματοπιστωτικό<text:s/>Ίδρυμα»<text:s/>θα<text:s/>θεωρείται<text:s/>η<text:s/>ΗΗ/ΜΜ+1/ΕΕΕΕ.<text:s/>Στην<text:s/>περίπτωση<text:s/>που<text:s/>η<text:s/>ημερομηνία<text:s/>αυτή<text:s/>δεν<text:s/>υπάρχει,<text:s/>ως<text:s/>εκτιμώμενη<text:s/>ημερομηνία<text:s/>λήξης<text:s/>θα<text:s/>θεωρείται<text:s/>η<text:s/>01/ΜΜ+2/ΕΕΕΕ.</text:span></text:p>
      <text:p text:style-name="P1111"><text:span text:style-name="T1111_1">Σημειώνεται<text:s/>ότι<text:s/>τα<text:s/>παραπάνω<text:s/>όρια<text:s/>καταγράφονται<text:s/>για<text:s/>λόγους<text:s/>επιχειρησιακής<text:s/>πληροφόρησης<text:s/>και<text:s/>δεν<text:s/>αποτρέπουν<text:s/>τον<text:s/>αιτούντα<text:s/>ή<text:s/>το<text:s/>Ίδρυμα<text:s/>από<text:s/>το<text:s/>να<text:s/>προχωρήσουν<text:s/>σε<text:s/>ενέργειες<text:s/>μετά<text:s/>το<text:s/>πέρας<text:s/>αυτών.</text:span></text:p>
      <text:p text:style-name="P1112"><text:span text:style-name="T1112_1">6.</text:span><text:span text:style-name="T1112_2"><text:s/>Ιδρύματα</text:span></text:p>
      <text:p text:style-name="P1113"><text:span text:style-name="T1113_1">Στην<text:s/>υποενότητα<text:s/>αυτή<text:s/>γίνεται<text:s/>η<text:s/>τροποποίηση<text:s/>των<text:s/>διαθέσιμων<text:s/>Ιδρυμάτων.<text:s/>Δίνεται<text:s/>η<text:s/>δυνατότητα<text:s/>προσθήκης<text:s/>Ιδρύματος<text:s/>στη<text:s/>λίστα<text:s/>των<text:s/>διαθέσιμων<text:s/>Ιδρυμάτων<text:s/>για<text:s/>την<text:s/>υποδοχή<text:s/>αιτήσεων<text:s/>και<text:s/>τροποποίησης<text:s/>των<text:s/>υφιστάμενων,<text:s/>στα<text:s/>οποία<text:s/>η<text:s/>κύρια<text:s/>ενέργεια<text:s/>είναι<text:s/>ο<text:s/>ορισμός<text:s/>τους<text:s/>ως<text:s/>Ανενεργά.<text:s/>Τα<text:s/>ορισμένα<text:s/>ως<text:s/>«Ανενεργά»<text:s/>Ιδρύματα<text:s/>από<text:s/>τους<text:s/>διαχειριστές<text:s/>δεν<text:s/>εμφανίζονται<text:s/>πια<text:s/>στη<text:s/>λίστα<text:s/>των<text:s/>Ιδρυμάτων<text:s/>προς<text:s/>επιλογή<text:s/>του<text:s/>χρήστη<text:s/>κατά<text:s/>τη<text:s/>δημιουργία<text:s/>της<text:s/>αίτησής<text:s/>του.</text:span></text:p>
      <text:p text:style-name="P1114"><text:span text:style-name="T1114_1">7.</text:span><text:span text:style-name="T1114_2"><text:s/>Χαρτοφυλάκια</text:span></text:p>
      <text:p text:style-name="P1115"><text:span text:style-name="T1115_1">Στην<text:s/>υποενότητα<text:s/>αυτή<text:s/>γίνεται<text:s/>η<text:s/>τροποποίηση<text:s/>των<text:s/>διαθέσιμων<text:s/>Χαρτοφυλακίων.<text:s/>Ομοίως<text:s/>με<text:s/>την<text:s/>ενότητα<text:s/>των<text:s/>Ιδρυμάτων,<text:s/>υπάρχει<text:s/>δυνατότητα<text:s/>προσθήκης<text:s/>και<text:s/>αφαίρεσης<text:s/>Χαρτοφυλακίων<text:s/>από<text:s/>τη<text:s/>λίστα<text:s/>των<text:s/>διαθέσιμων<text:s/>Χαρτοφυλακίων<text:s/>ενός<text:s/>Ιδρύματος.<text:s/>Επίσης,<text:s/>μπορούν<text:s/>να<text:s/>τροποποιηθούν<text:s/>οι<text:s/>πληροφορίες<text:s/>ήδη<text:s/>καταχωρημένων<text:s/>Χαρτοφυλακίων,<text:s/>όπως<text:s/>το<text:s/>όνομά<text:s/>τους<text:s/>ή<text:s/>το<text:s/>αν<text:s/>πρόκειται<text:s/>για<text:s/>το<text:s/>κεντρικό<text:s/>Χαρτοφυλάκιο.</text:span></text:p>
      <text:p text:style-name="P1116"><text:span text:style-name="T1116_1">8.</text:span><text:span text:style-name="T1116_2"><text:s/>Χρήστες</text:span></text:p>
      <text:p text:style-name="P1117"><text:span text:style-name="T1117_1">Οι<text:s/>διαχειριστές<text:s/>θα<text:s/>έχουν<text:s/>τη<text:s/>δυνατότητα<text:s/>να<text:s/>αναζητούν<text:s/>και<text:s/>να<text:s/>βλέπουν<text:s/>τους<text:s/>υπάρχοντες<text:s/>χρήστες<text:s/>από<text:s/>σχετική<text:s/>λίστα<text:s/>η<text:s/>οποία<text:s/>θα<text:s/>περιέχει<text:s/>τα<text:s/>βασικά<text:s/>τους<text:s/>στοιχεία.<text:s/>Θα<text:s/>υπάρχει<text:s/>η<text:s/>επιλογή<text:s/>δημιουργίας<text:s/>νέων<text:s/>χρηστών,<text:s/>η<text:s/>προσθήκη/αφαίρεση<text:s/>ρόλων<text:s/>σε<text:s/>αυτούς<text:s/>και<text:s/>η<text:s/>τροποποίηση<text:s/>των<text:s/>στοιχείων<text:s/>τους.</text:span></text:p>
      <text:p text:style-name="P1118"><text:span text:style-name="T1118_1">9.</text:span><text:span text:style-name="T1118_2"><text:s/>Χρονοπρογραμματισμός<text:s/>Αλληλογραφίας</text:span></text:p>
      <text:p text:style-name="P1119"><text:span text:style-name="T1119_1">Μέσω<text:s/>της<text:s/>υποενότητας<text:s/>«Χρονοπρογραμματισμός<text:s/>Αλληλογραφίας»<text:s/>οι<text:s/>διαχειριστές<text:s/>θα<text:s/>μπορούν<text:s/>να<text:s/>προγραμματίζουν<text:s/>την<text:s/>αποστολή<text:s/>ηλεκτρονικών<text:s/>μηνυμάτων<text:s/>ανά<text:s/>τακτά<text:s/>χρονικά<text:s/>διαστήματα<text:s/>ορίζοντας<text:s/>τα<text:s/>επιθυμητά<text:s/>διαστήματα,<text:s/>και<text:s/>την<text:s/>πηγή<text:s/>του<text:s/>ηλεκτρονικού<text:s/>μηνύματος<text:s/>που<text:s/>θα<text:s/>αποστέλλεται.</text:span></text:p>
      <text:p text:style-name="P1120"><text:span text:style-name="T1120_1">10.</text:span><text:span text:style-name="T1120_2"><text:s/>Μη<text:s/>Εργάσιμες<text:s/>Ημέρες</text:span></text:p>
      <text:p text:style-name="P1121"><text:span text:style-name="T1121_1">Μέσω<text:s/>της<text:s/>υποενότητας<text:s/>«Μη<text:s/>Εργάσιμες<text:s/>Ημέρες»<text:s/>θα<text:s/>γίνεται<text:s/>ο<text:s/>ορισμός<text:s/>των<text:s/>μη<text:s/>εργάσιμων<text:s/>ημερών<text:s/>του<text:s/>έτους.<text:s/>Οι<text:s/>μη<text:s/>εργάσιμες<text:s/>ημέρες<text:s/>δε<text:s/>θα<text:s/>υπολογίζονται<text:s/>στα<text:s/>διαστήματα<text:s/>που<text:s/>αφορούν<text:s/>εργάσιμες<text:s/>ημέρες.</text:span></text:p>
      <text:h text:style-name="P1122" text:outline-level="6"><text:span text:style-name="T1122_1">Άρθρο<text:s/>10</text:span></text:h>
      <text:p text:style-name="P1123"><text:span text:style-name="T1123_1">Βοήθεια</text:span></text:p>
      <text:p text:style-name="P1124"><text:span text:style-name="T1124_1">Στην<text:s/>ενότητα<text:s/>«Βοήθεια»,<text:s/>οι<text:s/>απλοί<text:s/>χρήστες<text:s/>μπορούν<text:s/>να<text:s/>δουν<text:s/>συχνές<text:s/>ερωτήσεις<text:s/>-<text:s/>απαντήσεις,<text:s/>χωρισμένες<text:s/>ανά<text:s/>κατηγορία.<text:s/>Επιλέγοντας<text:s/>τον<text:s/>τίτλο<text:s/>μιας<text:s/>ερώτησης<text:s/>που<text:s/>τους<text:s/>ενδιαφέρει,<text:s/>επεκτείνεται<text:s/>η<text:s/>απάντηση<text:s/>από<text:s/>κάτω<text:s/>της.</text:span></text:p>
      <text:h text:style-name="P1125" text:outline-level="6"><text:span text:style-name="T1125_1">Άρθρο<text:s/>11</text:span></text:h>
      <text:p text:style-name="P1126"><text:span text:style-name="T1126_1">1.</text:span><text:span text:style-name="T1126_2"><text:s/>Τύποι<text:s/>λύσεων</text:span></text:p>
      <text:p text:style-name="P1127"><text:span text:style-name="T1127_1">Τα<text:s/>ιδρύματα<text:s/>μπορούν<text:s/>να<text:s/>αναρτήσουν<text:s/>στην<text:s/>Πλατφόρμα<text:s/>κατά<text:s/>την<text:s/>αρχική<text:s/>και<text:s/>την<text:s/>τελική<text:s/>πρότασή<text:s/>τους<text:s/>διάφορους<text:s/>τύπους<text:s/>λύσεων<text:s/>ή<text:s/>συνδυασμό<text:s/>αυτών.<text:s/>Οι<text:s/>τύποι<text:s/>αυτοί<text:s/>είναι<text:s/>προκαθορισμένοι<text:s/>και<text:s/>μπορεί<text:s/>να<text:s/>προταθεί<text:s/>η<text:s/>ταυτόχρονη<text:s/>εφαρμογή<text:s/>παραπάνω<text:s/>από<text:s/>ενός<text:s/>τύπου<text:s/>λύσης<text:s/>προς<text:s/>τον<text:s/>αιτούντα.<text:s/>Οι<text:s/>τύποι<text:s/>αυτοί<text:s/>είναι:</text:span></text:p>
      <text:h text:style-name="P1128" text:outline-level="1"><text:span text:style-name="T1128_1">Τμήμα<text:s/>Ι<text:s/></text:span></text:h>
      <text:h text:style-name="P1129" text:outline-level="1"><text:span text:style-name="T1129_1">-<text:s/>Τύποι<text:s/>βραχυπρόθεσμων<text:s/>ρυθμίσεων</text:span></text:h>
      <text:p text:style-name="P1130"><text:span text:style-name="T1130_1">Ως<text:s/>βραχυπρόθεσμοι<text:s/>τύποι<text:s/>ρυθμίσεων<text:s/>θεωρούνται<text:s/>οι<text:s/>τύποι<text:s/>ρύθμισης<text:s/>με<text:s/>διάρκεια<text:s/>έως<text:s/>και<text:s/>δύο<text:s/>έτη<text:s/>που<text:s/>αφορούν<text:s/>σε<text:s/>περιπτώσεις<text:s/>όπου<text:s/>οι<text:s/>δυσκολίες<text:s/>αποπληρωμής<text:s/>κρίνονται,<text:s/>βάσιμα,<text:s/>προσωρινές.</text:span></text:p>
      <text:p text:style-name="P1131"><text:span text:style-name="T1131_1">(α)<text:s/>Κεφαλαιοποίηση<text:s/>Ληξιπρόθεσμων<text:s/>Οφειλών:<text:s/>H<text:s/>κεφαλαιοποίηση<text:s/>των<text:s/>ληξιπρόθεσμων<text:s/>οφειλών<text:s/>και<text:s/>η<text:s/>αναπροσαρμογή<text:s/>του<text:s/>προγράμματος<text:s/>αποπληρωμής<text:s/>του<text:s/>οφειλόμενου<text:s/>υπολοίπου.</text:span></text:p>
      <text:p text:style-name="P1132"><text:span text:style-name="T1132_1">(β)<text:s/>Τακτοποίηση<text:s/>Ληξιπρόθεσμων<text:s/>Οφειλών:<text:s/>Συμφωνία<text:s/>αποπληρωμής<text:s/>των<text:s/>ληξιπρόθεσμων<text:s/>οφειλών<text:s/>με<text:s/>προκαθορισμένο<text:s/>χρονοδιάγραμμα.</text:span></text:p>
      <text:p text:style-name="P1133"><text:span text:style-name="T1133_1">(γ)<text:s/>Μειωμένη<text:s/>Δόση<text:s/>Μεγαλύτερη<text:s/>των<text:s/>Οφειλόμενων<text:s/>Τόκων:<text:s/>Μείωση<text:s/>της<text:s/>τοκοχρεωλυτικής<text:s/>δόσης<text:s/>αποπληρωμής<text:s/>σε<text:s/>επίπεδο<text:s/>που<text:s/>υπερβαίνει<text:s/>αυτό<text:s/>που<text:s/>αντιστοιχεί<text:s/>σε<text:s/>αποπληρωμή<text:s/>μόνο<text:s/>τόκων<text:s/>για<text:s/>καθορισμένη<text:s/>βραχυπρόθεσμη<text:s/>περίοδο.</text:span></text:p>
      <text:p text:style-name="P1134"><text:span text:style-name="T1134_1">(δ)<text:s/>Καταβολή<text:s/>μόνο<text:s/>Τόκων:<text:s/>Κατά<text:s/>τη<text:s/>διάρκεια<text:s/>καθορισμένης<text:s/>βραχυπρόθεσμης<text:s/>περιόδου<text:s/>καταβάλλονται<text:s/>μόνο<text:s/>τόκοι.</text:span></text:p>
      <text:p text:style-name="P1135"><text:span text:style-name="T1135_1">(ε)<text:s/>Μειωμένη<text:s/>Δόση<text:s/>Μικρότερη<text:s/>των<text:s/>Οφειλόμενων<text:s/>Τόκων:<text:s/>Μείωση<text:s/>της<text:s/>τοκοχρεωλυτικής<text:s/>δόσης<text:s/>αποπληρωμής<text:s/>σε<text:s/>επίπεδο<text:s/>μικρότερο<text:s/>από<text:s/>αυτό<text:s/>που<text:s/>αντιστοιχεί<text:s/>σε<text:s/>αποπληρωμή<text:s/>μόνο<text:s/>τόκων<text:s/>για<text:s/>καθορισμένη<text:s/>βραχυπρόθεσμη<text:s/>περίοδο.<text:s/>Οι<text:s/>ανεξόφλητοι<text:s/>τόκοι<text:s/>κεφαλαιοποιούνται<text:s/>ή<text:s/>διευθετούνται.</text:span></text:p>
      <text:p text:style-name="P1136"><text:span text:style-name="T1136_1">(στ)<text:s/>Περίοδος<text:s/>Χάριτος:<text:s/>Αναστολή<text:s/>πληρωμών<text:s/>για<text:s/>προκαθορισμένη<text:s/>περίοδο.<text:s/>Οι<text:s/>τόκοι<text:s/>κεφαλαιοποιούνται<text:s/>ή<text:s/>διευθετούνται.</text:span></text:p>
      <text:h text:style-name="P1137" text:outline-level="1"><text:span text:style-name="T1137_1">Τμήμα<text:s/>II<text:s/></text:span></text:h>
      <text:h text:style-name="P1138" text:outline-level="1"><text:span text:style-name="T1138_1">-<text:s/>Τύποι<text:s/>μακροπρόθεσμων<text:s/>ρυθμίσεων</text:span></text:h>
      <text:p text:style-name="P1139"><text:span text:style-name="T1139_1">Κατατάσσονται<text:s/>οι<text:s/>τύποι<text:s/>ρύθμισης<text:s/>με<text:s/>διάρκεια<text:s/>μεγαλύτερη<text:s/>των<text:s/>δύο<text:s/>(2)<text:s/>ετών,<text:s/>με<text:s/>στόχο<text:s/>τη<text:s/>μείωση<text:s/>της<text:s/>τοκοχρεωλυτικής<text:s/>δόσης<text:s/>ή/και<text:s/>της<text:s/>δανειακής<text:s/>επιβάρυνσης,<text:s/>λαμβάνοντας<text:s/>υπόψη<text:s/>συντηρητικές<text:s/>παραδοχές<text:s/>για<text:s/>την<text:s/>εκτιμώμενη<text:s/>μελλοντική<text:s/>ικανότητα<text:s/>αποπληρωμής<text:s/>του<text:s/>δανειολήπτη<text:s/>μέχρι<text:s/>τη<text:s/>λήξη<text:s/>του<text:s/>προγράμματος<text:s/>αποπληρωμής.</text:span></text:p>
      <text:p text:style-name="P1140"><text:span text:style-name="T1140_1">(α)<text:s/>Μείωση<text:s/>Επιτοκίου:<text:s/>Μείωση<text:s/>του<text:s/>επιτοκίου<text:s/>ή<text:s/>του<text:s/>επιτοκιακού<text:s/>περιθωρίου.</text:span></text:p>
      <text:p text:style-name="P1141"><text:span text:style-name="T1141_1">(β)<text:s/>Παράταση<text:s/>Διάρκειας:<text:s/>Επιμήκυνση<text:s/>της<text:s/>διάρκειας<text:s/>αποπληρωμής<text:s/>του<text:s/>δανείου<text:s/>(δηλαδή<text:s/>μετάθεση<text:s/>της<text:s/>συμβατικής<text:s/>ημερομηνίας<text:s/>καταβολής<text:s/>της<text:s/>τελευταίας<text:s/>δόσης<text:s/>του<text:s/>δανείου<text:s/>για<text:s/>περισσότερα<text:s/>από<text:s/>δύο<text:s/>έτη).</text:span></text:p>
      <text:p text:style-name="P1142"><text:span text:style-name="T1142_1">(γ)<text:s/>Διαχωρισμός<text:s/>Οφειλής:<text:s/>Διαχωρισμός<text:s/>της<text:s/>οφειλής<text:s/>του<text:s/>δανειολήπτη<text:s/>σε<text:s/>δύο<text:s/>τμήματα:</text:span></text:p>
      <text:p text:style-name="P1143"><text:span text:style-name="T1143_1">i)</text:span><text:span text:style-name="T1143_2"><text:tab/></text:span><text:span text:style-name="T1143_3">το<text:s/>τμήμα<text:s/>του<text:s/>δανείου,<text:s/>το<text:s/>οποίο<text:s/>ο<text:s/>δανειολήπτης<text:s/>εκτιμάται<text:s/>ότι<text:s/>μπορεί<text:s/>να<text:s/>αποπληρώνει,<text:s/>με<text:s/>βάση<text:s/>την<text:s/>υφιστάμενη<text:s/>και<text:s/>την<text:s/>εκτιμώμενη<text:s/>μελλοντική<text:s/>ικανότητα<text:s/>αποπληρωμής<text:s/>του,<text:s/>και</text:span></text:p>
      <text:p text:style-name="P1144"><text:span text:style-name="T1144_1">ii)</text:span><text:span text:style-name="T1144_2"><text:tab/></text:span><text:span text:style-name="T1144_3">το<text:s/>υπόλοιπο<text:s/>τμήμα<text:s/>του<text:s/>δανείου,<text:s/>το<text:s/>οποίο<text:s/>τακτοποιείται<text:s/>μεταγενέστερα,<text:s/>με<text:s/>ρευστοποίηση<text:s/>περιουσίας<text:s/>ή<text:s/>άλλου<text:s/>είδους<text:s/>διευθέτηση,<text:s/>η<text:s/>οποία<text:s/>συμφωνείται<text:s/>εξ<text:s/>αρχής<text:s/>από<text:s/>τα<text:s/>δύο<text:s/>μέρη.</text:span></text:p>
      <text:p text:style-name="P1145"><text:span text:style-name="T1145_1">(δ)<text:s/>Μερική<text:s/>Διαγραφή<text:s/>Οφειλής:<text:s/>Οριστική<text:s/>διαγραφή<text:s/>μέρους<text:s/>της<text:s/>συνολικής<text:s/>απαίτησης<text:s/>του<text:s/>ιδρύματος,<text:s/>ώστε<text:s/>η<text:s/>εναπομένουσα<text:s/>οφειλή<text:s/>να<text:s/>διαμορφωθεί<text:s/>σε<text:s/>ύψος<text:s/>που<text:s/>εκτιμάται<text:s/>ότι<text:s/>είναι<text:s/>δυνατό<text:s/>να<text:s/>εξυπηρετηθεί<text:s/>ομαλά.</text:span></text:p>
      <text:p text:style-name="P1146"><text:span text:style-name="T1146_1">(ε)<text:s/>Λειτουργική<text:s/>Αναδιάρθρωση<text:s/>Επιχείρησης:<text:s/>Αναδιοργάνωση<text:s/>της<text:s/>επιχείρησης,<text:s/>ώστε<text:s/>να<text:s/>καταστεί<text:s/>βιώσιμη<text:s/>και<text:s/>ικανή<text:s/>για<text:s/>την<text:s/>ομαλή<text:s/>εξυπηρέτηση<text:s/>των<text:s/>οφειλών<text:s/>της.<text:s/>Η<text:s/>αναδιοργάνωση<text:s/>μπορεί<text:s/>να<text:s/>περιλαμβάνει<text:s/>ενέργειες<text:s/>όπως<text:s/>η<text:s/>αλλαγή<text:s/>διοίκησης,<text:s/>η<text:s/>πώληση<text:s/>περιουσιακών<text:s/>στοιχείων,<text:s/>ο<text:s/>περιορισμός<text:s/>του<text:s/>κόστους,<text:s/>ο<text:s/>εταιρικός<text:s/>μετασχηματισμός,<text:s/>η<text:s/>ανανέωση<text:s/>πιστωτικών<text:s/>ορίων<text:s/>ή/και<text:s/>η<text:s/>παροχή<text:s/>νέων<text:s/>δανείων.</text:span></text:p>
      <text:p text:style-name="P1147"><text:span text:style-name="T1147_1">(στ)<text:s/>Συμφωνία<text:s/>Ανταλλαγής<text:s/>Χρέους<text:s/>με<text:s/>Μετοχικό<text:s/>Κεφάλαιο:<text:s/>Μετατροπή<text:s/>μέρους<text:s/>της<text:s/>οφειλής<text:s/>σε<text:s/>μετοχικό<text:s/>κεφάλαιο,<text:s/>ώστε<text:s/>η<text:s/>εναπομένουσα<text:s/>οφειλή<text:s/>να<text:s/>διαμορφωθεί<text:s/>σε<text:s/>ύψος<text:s/>που<text:s/>εκτιμάται<text:s/>ότι<text:s/>είναι<text:s/>δυνατό<text:s/>να<text:s/>εξυπηρετηθεί<text:s/>ομαλά.</text:span></text:p>
      <text:h text:style-name="P1148" text:outline-level="1"><text:span text:style-name="T1148_1">Τμήμα<text:s/>III<text:s/></text:span></text:h>
      <text:h text:style-name="P1149" text:outline-level="1"><text:span text:style-name="T1149_1">-<text:s/>Λύσεις<text:s/>Οριστικής<text:s/>Διευθέτησης</text:span></text:h>
      <text:p text:style-name="P1150"><text:span text:style-name="T1150_1">Ως<text:s/>λύση<text:s/>οριστικής<text:s/>διευθέτησης<text:s/>ορίζεται<text:s/>οποιαδήποτε<text:s/>μεταβολή<text:s/>του<text:s/>είδους<text:s/>της<text:s/>συμβατικής<text:s/>σχέσης<text:s/>μεταξύ<text:s/>ιδρύματος<text:s/>και<text:s/>δανειολήπτη<text:s/>ή<text:s/>ο<text:s/>τερματισμός<text:s/>αυτής,<text:s/>με<text:s/>στόχο<text:s/>την<text:s/>οριστική<text:s/>τακτοποίηση<text:s/>της<text:s/>απαίτησης<text:s/>του<text:s/>ιδρύματος<text:s/>έναντι<text:s/>του<text:s/>δανειολήπτη.<text:s/>Η<text:s/>λύση<text:s/>αυτή<text:s/>μπορεί<text:s/>να<text:s/>συνδυάζεται<text:s/>με<text:s/>παράδοση<text:s/>(εθελοντική)<text:s/>στο<text:s/>ίδρυμα<text:s/>των<text:s/>πραγμάτων<text:s/>επί<text:s/>των<text:s/>οποίων<text:s/>έχει<text:s/>συσταθεί<text:s/>εμπράγματη<text:s/>ασφάλεια<text:s/>προς<text:s/>μείωση<text:s/>του<text:s/>συνόλου<text:s/>της<text:s/>απαίτησης<text:s/>ή<text:s/>ακόμα<text:s/>και<text:s/>με<text:s/>οικειοθελή<text:s/>εκποίηση<text:s/>των<text:s/>πραγμάτων<text:s/>επί<text:s/>των<text:s/>οποίων<text:s/>έχει<text:s/>συσταθεί<text:s/>εμπράγματη<text:s/>ασφάλεια<text:s/>προς<text:s/>τακτοποίηση<text:s/>της<text:s/>απαίτησης.<text:s/>Παρατίθενται<text:s/>ενδεικτικά<text:s/>λύσεις<text:s/>που<text:s/>προσφέρονται<text:s/>στο<text:s/>πλαίσιο<text:s/>των<text:s/>διεθνών<text:s/>πρακτικών,<text:s/>η<text:s/>υιοθέτηση<text:s/>εκάστης<text:s/>εξ<text:s/>αυτών,<text:s/>όμως,<text:s/>τελεί<text:s/>υπό<text:s/>την<text:s/>επιφύλαξη<text:s/>των<text:s/>σχετικών<text:s/>προβλέψεων<text:s/>του<text:s/>ελληνικού<text:s/>δικαίου:</text:span></text:p>
      <text:p text:style-name="P1151"><text:span text:style-name="T1151_1">(α)<text:s/>Λοιπές<text:s/>Εξωδικαστικές<text:s/>Ενέργειες:<text:s/>Οι<text:s/>εξωδικαστικές<text:s/>ενέργειες<text:s/>που<text:s/>δεν<text:s/>εμπίπτουν<text:s/>σε<text:s/>κάποια<text:s/>από<text:s/>τις<text:s/>παρακάτω<text:s/>κατηγορίες.</text:span></text:p>
      <text:p text:style-name="P1152"><text:span text:style-name="T1152_1">(β)<text:s/>Εθελοντική<text:s/>Παράδοση<text:s/>Ενυπόθηκου<text:s/>Ακινήτου:<text:s/>O<text:s/>δανειολήπτης,<text:s/>ο<text:s/>οποίος<text:s/>δεν<text:s/>μπορεί<text:s/>να<text:s/>ανταποκριθεί<text:s/>στους<text:s/>όρους<text:s/>αποπληρωμής<text:s/>ενυπόθηκου<text:s/>δανείου,<text:s/>παραχωρεί<text:s/>οικειοθελώς<text:s/>(δηλαδή<text:s/>χωρίς<text:s/>να<text:s/>απαιτηθεί<text:s/>η<text:s/>προσφυγή<text:s/>σε<text:s/>δικαστικές<text:s/>ενέργειες<text:s/>από<text:s/>πλευράς<text:s/>του<text:s/>ιδρύματος)<text:s/>την<text:s/>κυριότητα<text:s/>του<text:s/>υπέγγυου<text:s/>ακινήτου<text:s/>στο<text:s/>ίδρυμα.<text:s/>Στη<text:s/>σχετική<text:s/>συμφωνία<text:s/>διατυπώνεται<text:s/>σαφώς<text:s/>ο<text:s/>τρόπος<text:s/>διευθέτησης<text:s/>του<text:s/>τυχόν<text:s/>υπολοίπου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1153"><text:span text:style-name="T1153_1">(γ)<text:s/>Μετατροπή<text:s/>σε<text:s/>Ενοικίαση/Χρηματοδοτική<text:s/>Μίσθωση:<text:s/>O<text:s/>δανειολήπτης<text:s/>μεταβιβάζει<text:s/>την<text:s/>κυριότητα<text:s/>του<text:s/>ακινήτου<text:s/>στο<text:s/>ίδρυμα<text:s/>υπογράφοντας<text:s/>σύμβαση<text:s/>ενοικίασης/<text:s/>χρηματοδοτικής<text:s/>μίσθωσης,<text:s/>η<text:s/>οποία<text:s/>του<text:s/>εξασφαλίζει<text:s/>τη<text:s/>δυνατότητα<text:s/>μίσθωσης<text:s/>του<text:s/>ακινήτου<text:s/>για<text:s/>ορισμένη<text:s/>ελάχιστη<text:s/>χρονική<text:s/>περίοδο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1154"><text:span text:style-name="T1154_1">(δ)<text:s/>Εθελοντική<text:s/>Εκποίηση<text:s/>Ενυπόθηκου<text:s/>Ακινήτου:<text:s/>O<text:s/>δανειολήπτης<text:s/>προβαίνει<text:s/>οικειοθελώς<text:s/>σε<text:s/>πώληση<text:s/>του<text:s/>υπέγγυου<text:s/>ακινήτου<text:s/>σε<text:s/>τρίτο<text:s/>με<text:s/>τη<text:s/>σύμφωνη<text:s/>γνώμη<text:s/>του<text:s/>ιδρύματος.<text:s/>Στην<text:s/>περίπτωση<text:s/>που<text:s/>το<text:s/>τίμημα<text:s/>της<text:s/>πώλησης<text:s/>υπολείπεται<text:s/>του<text:s/>συνόλου<text:s/>της<text:s/>οφειλής,<text:s/>το<text:s/>ίδρυμα<text:s/>προβαίνει<text:s/>σε<text:s/>διαγραφή<text:s/>της<text:s/>εναπομένουσας<text:s/>οφειλής.<text:s/>Η<text:s/>εν<text:s/>λόγω<text:s/>λύση<text:s/>μπορεί<text:s/>να<text:s/>αφορά<text:s/>οικιστικό<text:s/>ακίνητο<text:s/>ή<text:s/>επαγγελματική<text:s/>στέγη.</text:span></text:p>
      <text:p text:style-name="P1155"><text:span text:style-name="T1155_1">(ε)<text:s/>Διακανονισμός<text:s/>Απαιτήσεων:<text:s/>Εξωδικαστική<text:s/>συμφωνία<text:s/>κατά<text:s/>την<text:s/>οποία<text:s/>το<text:s/>ίδρυμα<text:s/>λαμβάνει<text:s/>είτε<text:s/>εφάπαξ<text:s/>καταβολή<text:s/>σε<text:s/>μετρητά<text:s/>(ή<text:s/>ισοδύναμα<text:s/>μετρητών)<text:s/>είτε<text:s/>σειρά<text:s/>προκαθορισμένων<text:s/>τμηματικών<text:s/>καταβολών.<text:s/>Στο<text:s/>πλαίσιο<text:s/>του<text:s/>διακανονισμού<text:s/>το<text:s/>ίδρυμα<text:s/>ενδέχεται<text:s/>να<text:s/>προβαίνει<text:s/>σε<text:s/>μερική<text:s/>διαγραφή<text:s/>της<text:s/>απαίτησης.</text:span></text:p>
      <text:p text:style-name="P1156"><text:span text:style-name="T1156_1">(στ)<text:s/>Υπερθεματιστής<text:s/>σε<text:s/>πλειστηριασμό:<text:s/>Το<text:s/>ίδρυμα<text:s/>υπερθεματίζει<text:s/>στον<text:s/>πλειστηριασμό<text:s/>αποκτώντας<text:s/>την<text:s/>κυριότητα<text:s/>του<text:s/>ενυπόθηκου<text:s/>ακινήτου<text:s/>ή<text:s/>άλλης<text:s/>εμπράγματης<text:s/>εξασφάλισης<text:s/>στο<text:s/>πλαίσιο<text:s/>ευρύτερης<text:s/>συμφωνίας<text:s/>οριστικής<text:s/>διευθέτησης<text:s/>της<text:s/>οφειλής<text:s/>με<text:s/>τη<text:s/>συναίνεση<text:s/>του<text:s/>δανειολήπτη.</text:span></text:p>
      <text:p text:style-name="P1157"><text:span text:style-name="T1157_1">(ζ)<text:s/>Ολική<text:s/>Διαγραφή<text:s/>Οφειλής:<text:s/>To<text:s/>ίδρυμα<text:s/>αποφασίζει<text:s/>τη<text:s/>διαγραφή<text:s/>του<text:s/>συνόλου<text:s/>της<text:s/>οφειλής<text:s/>εφόσον<text:s/>δεν<text:s/>υπάρχουν<text:s/>ρευστοποιήσιμα<text:s/>στοιχεία<text:s/>και<text:s/>δεν<text:s/>αναμένεται<text:s/>περαιτέρω<text:s/>ανάκτηση.</text:span></text:p>
      <text:p text:style-name="P1158"><text:span text:style-name="T1158_1">2.<text:s/>Διατήρηση<text:s/>Υπάρχουσας<text:s/>Υλοποίησης</text:span></text:p>
      <text:p text:style-name="P1159"><text:span text:style-name="T1159_1">Χρησιμοποιείται<text:s/>στην<text:s/>περίπτωση<text:s/>που<text:s/>το<text:s/>Ίδρυμα<text:s/>δεν<text:s/>υποβάλει<text:s/>νέα<text:s/>πρόταση<text:s/>και<text:s/>παραμένει<text:s/>στην<text:s/>υπάρχουσα<text:s/>υλοποίηση.</text:span></text:p>
      <text:p text:style-name="P1160"><text:span text:style-name="T1160_1">Οι<text:s/>παραπάνω<text:s/>τύποι<text:s/>λύσεων<text:s/>χρησιμοποιούνται<text:s/>και<text:s/>στην<text:s/>τελική<text:s/>πρόταση<text:s/>του<text:s/>ιδρύματος.</text:span></text:p>
      <text:h text:style-name="P1161" text:outline-level="6"><text:span text:style-name="T1161_1">Άρθρο<text:s/>12<text:s/></text:span></text:h>
      <text:h text:style-name="P1162" text:outline-level="6"><text:span text:style-name="T1162_1">Οργανωτικά<text:s/>και<text:s/>τεχνικά<text:s/>μέτρα</text:span></text:h>
      <text:p text:style-name="P1163"><text:span text:style-name="T1163_1">της<text:s/>Γενικής<text:s/>Γραμματείας<text:s/>Πληροφοριακών<text:s/>Συστημάτων<text:s/>Ψηφιακής<text:s/>Διακυβέρνησης</text:span></text:p>
      <text:p text:style-name="P1164"><text:span text:style-name="T1164_1">(ΓΓΠΣΨΔ)<text:s/>για<text:s/>την<text:s/>ασφάλεια<text:s/>και<text:s/>προστασία<text:s/>δεδομένων<text:s/>προσωπικού<text:s/>χαρακτήρα</text:span></text:p>
      <text:p text:style-name="P1165"><text:span text:style-name="T1165_1">1.</text:span><text:span text:style-name="T1165_2"><text:s/>Κάθε<text:s/>επεξεργασία<text:s/>δεδομένων<text:s/>προσωπικού<text:s/>χαρακτήρα<text:s/>διενεργείται<text:s/>σύμφωνα<text:s/>με<text:s/>το<text:s/>ισχύον<text:s/>Πλαίσιο<text:s/>Ασφάλειας<text:s/>Πληροφοριακών<text:s/>Συστημάτων<text:s/>της<text:s/>ΓΓΠΣΨΔ<text:s/>και<text:s/>σύμφωνα<text:s/>με<text:s/>τον<text:s/>Γενικό<text:s/>Κανονισμό<text:s/>για<text:s/>την<text:s/>Προστασία<text:s/>Δεδομένων<text:s/>και<text:s/>τις<text:s/>διατάξεις<text:s/>του<text:s/>ν.<text:s/>4624/2019<text:s/>(Α’<text:s/>137).</text:span></text:p>
      <text:p text:style-name="P1166"><text:span text:style-name="T1166_1">2.</text:span><text:span text:style-name="T1166_2"><text:s/>Η<text:s/>ΓΓΠΣΨΔ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1167" text:outline-level="6"><text:span text:style-name="T1167_1">Άρθρο<text:s/>13<text:s/></text:span></text:h>
      <text:h text:style-name="P1168" text:outline-level="6"><text:span text:style-name="T1168_1">Υπεύθυνοι<text:s/>επεξεργασίας</text:span></text:h>
      <text:p text:style-name="P1169"><text:span text:style-name="T1169_1">1.</text:span><text:span text:style-name="T1169_2"><text:s/>Το<text:s/>Υπουργείο<text:s/>Εθνικής<text:s/>Οικονομίας<text:s/>και<text:s/>Οικονομικών<text:s/>ορίζεται<text:s/>ως<text:s/>υπεύθυνος<text:s/>επεξεργασίας.<text:s/>Το<text:s/>Υπουργείο<text:s/>Ψηφιακής<text:s/>Διακυβέρνησης<text:s/>ορίζεται<text:s/>ως<text:s/>εκτελών<text:s/>την<text:s/>επεξεργασία.</text:span></text:p>
      <text:p text:style-name="P1170"><text:span text:style-name="T1170_1">2.</text:span><text:span text:style-name="T1170_2"><text:s/>Ο<text:s/>υπεύθυνος<text:s/>επεξεργασίας<text:s/>και<text:s/>ο<text:s/>εκτελών<text:s/>την<text:s/>επεξεργασία<text:s/>αναλαμβάνουν<text:s/>την<text:s/>προστασία<text:s/>των<text:s/>δεδομένων<text:s/>προσωπικού<text:s/>χαρακτήρα<text:s/>και<text:s/>άλλων<text:s/>δεδομένων<text:s/>από<text:s/>κάθε<text:s/>πηγή<text:s/>και<text:s/>την<text:s/>επεξεργασία<text:s/>αυτών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.<text:s/>Στο<text:s/>πλαίσιο<text:s/>αυτό,<text:s/>ο<text:s/>υπεύθυνος<text:s/>επεξεργασίας<text:s/>και<text:s/>ο<text:s/>εκτελών<text:s/>την<text:s/>επεξεργασία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ανωτέρω<text:s/>δεδομένων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Γενικού<text:s/>Κανονισμού<text:s/>για<text:s/>την<text:s/>Προστασία<text:s/>Δεδομένων<text:s/>και<text:s/>του<text:s/>ν.<text:s/>4624/2019.</text:span></text:p>
      <text:h text:style-name="P1171" text:outline-level="6"><text:span text:style-name="T1171_1">Άρθρο<text:s/>14<text:s/></text:span></text:h>
      <text:h text:style-name="P1172" text:outline-level="6"><text:span text:style-name="T1172_1">Άντληση<text:s/>δεδομένων<text:s/>από<text:s/>πληροφοριακά<text:s/>συστήματα<text:s/>άλλων<text:s/>φορέων<text:s/>μέσω<text:s/>διαλειτουργικότητας</text:span></text:h>
      <text:p text:style-name="P1173"><text:span text:style-name="T1173_1">1.</text:span><text:span text:style-name="T1173_2"><text:s/>Για<text:s/>τους<text:s/>σκοπούς<text:s/>της<text:s/>παρούσας,<text:s/>η<text:s/>πλατφόρμα<text:s/>αντλεί<text:s/>δεδομένα<text:s/>από<text:s/>πληροφοριακά<text:s/>συστήματα<text:s/>των<text:s/>φορέων<text:s/>του<text:s/>δημόσιου<text:s/>τομέα<text:s/>και<text:s/>των<text:s/>χρηματοπιστωτικών<text:s/>ιδρυμάτων<text:s/>και<text:s/>ιδίως:</text:span></text:p>
      <text:p text:style-name="P1174"><text:span text:style-name="T1174_1">α)</text:span><text:span text:style-name="T1174_2"><text:tab/></text:span><text:span text:style-name="T1174_3">Το<text:s/>Πληροφοριακό<text:s/>Σύστημα<text:s/>εξουσιοδότησης<text:s/>χρηστών<text:s/>της<text:s/>ΓΓΠΣΨΔ<text:s/>του<text:s/>Υπουργείου<text:s/>Ψηφιακής<text:s/>Διακυβέρνησης<text:s/>για<text:s/>την<text:s/>εξουσιοδότηση<text:s/>χρηστών<text:s/>που<text:s/>συνδέονται<text:s/>στην<text:s/>πλατφόρμα<text:s/>με<text:s/>χρήση<text:s/>των<text:s/>«Κωδικών<text:s/>Taxisnet»</text:span></text:p>
      <text:p text:style-name="P1175"><text:span text:style-name="T1175_1">β)</text:span><text:span text:style-name="T1175_2"><text:tab/></text:span><text:span text:style-name="T1175_3">Το<text:s/>Φορολογικό<text:s/>Μητρώο<text:s/>του<text:s/>Υπουργείου<text:s/>Εθνικής<text:s/>Οικονομίας<text:s/>και<text:s/>Οικονομικών<text:s/>που<text:s/>τηρεί<text:s/>η<text:s/>ΑΑΔΕ<text:s/>για<text:s/>την<text:s/>επαλήθευση<text:s/>της<text:s/>ταυτότητας<text:s/>των<text:s/>φυσικών<text:s/>προσώπων<text:s/>και<text:s/>την<text:s/>άντληση<text:s/>των<text:s/>δεδομένων<text:s/>των<text:s/>φυσικών<text:s/>και<text:s/>νομικών<text:s/>προσώπων<text:s/>που<text:s/>υποβάλουν<text:s/>αίτηση<text:s/>στη<text:s/>παρούσα<text:s/>πλατφόρμα</text:span></text:p>
      <text:p text:style-name="P1176"><text:span text:style-name="T1176_1">γ)</text:span><text:span text:style-name="T1176_2"><text:tab/></text:span><text:span text:style-name="T1176_3">Τη<text:s/>βάση<text:s/>δεδομένων<text:s/>της<text:s/>ΑΑΔΕ<text:s/>για<text:s/>την<text:s/>άντληση<text:s/>των<text:s/>φορολογικών<text:s/>στοιχείων<text:s/>ήτοι:<text:s/>Δήλωση<text:s/>φορολογίας<text:s/>εισοδήματος<text:s/>φυσικών<text:s/>προσώπων<text:s/>έντυπο<text:s/>Ε1,<text:s/>Πράξη<text:s/>διοικητικού<text:s/>προσδιορισμού<text:s/>φόρου<text:s/>εισοδήματος<text:s/>φυσικών<text:s/>προσώπων,<text:s/>κατάσταση<text:s/>οικονομικών<text:s/>στοιχείων<text:s/>από<text:s/>οικονομική<text:s/>δραστηριότητα<text:s/>έντυπο<text:s/>Ε3,<text:s/>Δήλωση<text:s/>φορολογίας<text:s/>εισοδήματος<text:s/>νομικών<text:s/>προσώπων<text:s/>και<text:s/>νομικών<text:s/>οντοτήτων<text:s/>έντυπο<text:s/>Ν,<text:s/>Πράξη<text:s/>διοικητικού<text:s/>προσδιορισμού<text:s/>φόρου<text:s/>ιδιοκτησίας<text:s/>ακινήτων<text:s/>ν.4223/2013</text:span></text:p>
      <text:p text:style-name="P1177"><text:span text:style-name="T1177_1">δ)</text:span><text:span text:style-name="T1177_2"><text:tab/></text:span><text:span text:style-name="T1177_3">Τις<text:s/>βάσεις<text:s/>δεδομένων<text:s/>των<text:s/>χρηματοπιστωτικών<text:s/>ιδρυμάτων<text:s/>για<text:s/>την<text:s/>άντληση<text:s/>στοιχείων<text:s/>οφειλών,<text:s/>εξασφαλίσεων,<text:s/>καλυμμάτων,<text:s/>συνοφειλετών,<text:s/>καταθέσεων<text:s/>και<text:s/>επενδυτικών<text:s/>προιόντων.</text:span></text:p>
      <text:p text:style-name="P1178"><text:span text:style-name="T1178_1">2.</text:span><text:span text:style-name="T1178_2"><text:s/>Η<text:s/>άντληση<text:s/>των<text:s/>στοιχείων<text:s/>της<text:s/>παρ.<text:s/>1<text:s/>του<text:s/>παρόντος<text:s/>άρθρου<text:s/>διενεργείται:</text:span></text:p>
      <text:p text:style-name="P1179"><text:span text:style-name="T1179_1">α)</text:span><text:span text:style-name="T1179_2"><text:tab/></text:span><text:span text:style-name="T1179_3">Για<text:s/>τις<text:s/>περιπτώσεις<text:s/>α)<text:s/>και<text:s/>β)<text:s/>με<text:s/>τη<text:s/>χρήση<text:s/>web<text:s/>services<text:s/>μέσω<text:s/>του<text:s/>Κέντρου<text:s/>Διαλειτουργικότητας<text:s/>της<text:s/>ΓΓΠΣΨΔ<text:s/>του<text:s/>Υπουργείου<text:s/>Ψηφιακής<text:s/>Διακυβέρνησης,</text:span></text:p>
      <text:p text:style-name="P1180"><text:span text:style-name="T1180_1">β)</text:span><text:span text:style-name="T1180_2"><text:tab/></text:span><text:span text:style-name="T1180_3">για<text:s/>την<text:s/>περίπτωση<text:s/>γ)<text:s/>με<text:s/>τη<text:s/>χρήση<text:s/>APIs<text:s/>της<text:s/>ΑΑΔΕ,<text:s/>γ)<text:s/>για<text:s/>την<text:s/>περίπτωση<text:s/>δ)<text:s/>με<text:s/>τη<text:s/>χρήση<text:s/>web<text:s/>services<text:s/>της<text:s/>Πλατφόρμας<text:s/>του<text:s/>Κώδικα<text:s/>Δεοντολογίας<text:s/>τα<text:s/>οποία<text:s/>διασυνδέονται<text:s/>με<text:s/>τα<text:s/>αντίστοιχα<text:s/>των<text:s/>χρηματοπιστωτικών<text:s/>ιδρυμάτων.</text:span></text:p>
      <text:p text:style-name="P1181"><text:span text:style-name="T1181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1182"><text:span text:style-name="T1182_1">Η<text:s/>απόφαση<text:s/>αυτή<text:s/>να<text:s/>δημοσιευθεί<text:s/>στην<text:s/>Εφημερίδα<text:s/>της<text:s/>Κυβερνήσεως.</text:span></text:p>
      <text:p text:style-name="P1183"><text:span text:style-name="T1183_1">Αθήνα,<text:s/>5<text:s/>Οκτωβρίου<text:s/>2023</text:span></text:p>
      <text:p text:style-name="P1184"><text:span text:style-name="T1184_1">Οι<text:s/>Υπουργοί</text:span></text:p>
      <text:p text:style-name="P1185"><text:span text:style-name="T1185_1">Εθνικής<text:s/>Οικονομίας<text:s/>και<text:s/>Οικονομικών</text:span></text:p>
      <text:p text:style-name="P1186"><text:span text:style-name="T1186_1">ΚΩΝΣΤΑΝΤΙΝΟΣ</text:span></text:p>
      <text:p text:style-name="P1187"><text:span text:style-name="T1187_1">ΧΑΤΖΗΔΑΚΗΣ</text:span></text:p>
      <text:p text:style-name="P1188"><text:span text:style-name="T1188_1">Ψηφιακής<text:s/>Διακυβέρνησης</text:span></text:p>
      <text:p text:style-name="P1189"><text:span text:style-name="T1189_1">ΔΗΜΗΤΡΙΟΣ</text:span></text:p>
      <text:p text:style-name="P1190"><text:span text:style-name="T1190_1">ΠΑΠΑΣΤΕΡΓΙΟΥ</text:span></text:p>
      <text:p text:style-name="P1191"><text:span text:style-name="T1191_1">Ο<text:s/>Διοικητής<text:s/>της<text:s/>Τράπεζας<text:s/>της<text:s/>Ελλάδος</text:span></text:p>
      <text:p text:style-name="P1192"><text:span text:style-name="T1192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