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 style:parent-style-name="hierarchy-num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 style:parent-style-name="hierarchy-num">
      <style:text-properties fo:font-style="italic" style:font-style-asian="italic" style:font-style-complex="italic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 style:parent-style-name="hierarchy-num">
      <style:text-properties fo:font-style="italic" style:font-style-asian="italic" style:font-style-complex="italic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1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2">
      <style:paragraph-properties fo:margin-top="0.423cm"/>
    </style:style>
    <style:style style:name="T111_1" style:family="text" style:parent-style-name="hierarchy-num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1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1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1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2">
      <style:paragraph-properties fo:margin-top="0.423cm"/>
    </style:style>
    <style:style style:name="T188_1" style:family="text" style:parent-style-name="hierarchy-num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1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1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font-style="italic" style:font-style-asian="italic" style:font-style-complex="italic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1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1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1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1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1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1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1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1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1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1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2">
      <style:paragraph-properties fo:margin-top="0.423cm"/>
    </style:style>
    <style:style style:name="T283_1" style:family="text" style:parent-style-name="hierarchy-num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2">
      <style:paragraph-properties fo:margin-top="0.423cm"/>
    </style:style>
    <style:style style:name="T289_1" style:family="text" style:parent-style-name="hierarchy-num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2">
      <style:paragraph-properties fo:margin-top="0.423cm"/>
    </style:style>
    <style:style style:name="T292_1" style:family="text" style:parent-style-name="hierarchy-num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</office:automatic-styles>
  <office:body>
    <office:text>
      <text:p text:style-name="P1"><text:span text:style-name="T1_1">392/1/31.5.2021</text:span></text:p>
      <text:p text:style-name="P2"><text:span text:style-name="T2_1">Αναθεώρηση<text:s/>του<text:s/>Κώδικα<text:s/>Δεοντολογίας<text:s/>του<text:s/>ν.<text:s/>4224/2013<text:s/>-<text:s/>Κατάργηση<text:s/>της<text:s/>υπ’<text:s/>αρ.<text:s/>195/1/<text:s/>29.7.2016<text:s/>απόφασης<text:s/>της<text:s/>Επιτροπής<text:s/>Πιστωτικών<text:s/>και<text:s/>Ασφαλιστικών<text:s/>Θεμάτων<text:s/>(Β’<text:s/>2376)</text:span></text:p>
      <text:p text:style-name="P3"><text:span text:style-name="T3_1">Αριθμ.<text:s/>απόφ.<text:s/>392/1/<text:s/>31.5.2021</text:span></text:p>
      <text:p text:style-name="P4"><text:span text:style-name="T4_1">(ΦΕΚ<text:s/>Β'<text:s/>2411/07-06-2021)</text:span></text:p>
      <text:p text:style-name="P5"><text:span text:style-name="T5_1">ΤΡΑΠΕΖΑ<text:s/>ΤΗΣ<text:s/>ΕΛΛΑΔΟΣ</text:span></text:p>
      <text:p text:style-name="P6"><text:span text:style-name="T6_1">Η<text:s/>ΕΠΙΤΡΟΠΗ<text:s/>ΠΙΣΤΩΤΙΚΩΝ<text:s/>ΚΑΙ<text:s/>ΑΣΦΑΛΙΣΤΙΚΩΝ<text:s/>ΘΕΜΑΤΩΝ</text:span></text:p>
      <text:p text:style-name="P7"><text:span text:style-name="T7_1">Αφού<text:s/>έλαβε<text:s/>υπόψη:</text:span></text:p>
      <text:p text:style-name="P8"><text:span text:style-name="T8_1">α)</text:span><text:span text:style-name="T8_2"><text:tab/></text:span><text:span text:style-name="T8_3">Το<text:s/>άρθρο<text:s/>55Α<text:s/>του<text:s/>Καταστατικού<text:s/>της<text:s/>Τράπεζας<text:s/>της<text:s/>Ελλάδος,</text:span></text:p>
      <text:p text:style-name="P9"><text:span text:style-name="T9_1">β)</text:span><text:span text:style-name="T9_2"><text:tab/></text:span><text:span text:style-name="T9_3">την<text:s/>Πράξη<text:s/>Εκτελεστικής<text:s/>Επιτροπής<text:s/>1/20.12.2012<text:s/>«Ανασύσταση<text:s/>Επιτροπής<text:s/>Πιστωτικών<text:s/>και<text:s/>Ασφαλιστικών<text:s/>Θεμάτων<text:s/>και<text:s/>ανάθεση<text:s/>αρμοδιότητας»<text:s/>(Β’<text:s/>3410),<text:s/>όπως<text:s/>ισχύει<text:s/>μετά<text:s/>την<text:s/>τροποποίησή<text:s/>της<text:s/>με<text:s/>την<text:s/>Πράξη<text:s/>Εκτελεστικής<text:s/>Επιτροπής<text:s/>(ΠΕΕ)<text:s/>52/2.10.2015<text:s/>«Σύνθεση<text:s/>και<text:s/>αρμοδιότητες<text:s/>της<text:s/>Επιτροπής<text:s/>Πιστωτικών<text:s/>και<text:s/>Ασφαλιστικών<text:s/>Θεμάτων<text:s/>και<text:s/>της<text:s/>Επιτροπής<text:s/>Μέτρων<text:s/>Εξυγίανσης<text:s/>της<text:s/>Τράπεζας<text:s/>της<text:s/>Ελλάδος»<text:s/>(Β’<text:s/>2312)<text:s/>και<text:s/>την<text:s/>ΠΕΕ<text:s/>165/1/17.12.2019<text:s/>«Τροποποίηση<text:s/>της<text:s/>Πράξης<text:s/>Εκτελεστικής<text:s/>Επιτροπής<text:s/>52/2.10.2015»<text:s/>(Β’<text:s/>4730),</text:span></text:p>
      <text:p text:style-name="P10"><text:span text:style-name="T10_1">γ)</text:span><text:span text:style-name="T10_2"><text:tab/></text:span><text:span text:style-name="T10_3">τον<text:s/>ν.<text:s/>4224/2013<text:s/>«Κυβερνητικό<text:s/>Συμβούλιο<text:s/>Διαχείρισης<text:s/>Ιδιωτικού<text:s/>Χρέους,<text:s/>Ελληνικό<text:s/>Επενδυτικό<text:s/>Ταμείο<text:s/>Αξιοποίησης<text:s/>Περιουσίας<text:s/>του<text:s/>Δημοσίου<text:s/>και<text:s/>άλλες<text:s/>επείγουσες<text:s/>διατάξεις»<text:s/>(Α’<text:s/>288)<text:s/>και<text:s/>ιδίως<text:s/>τις<text:s/>παρ.<text:s/>2<text:s/>και<text:s/>4<text:s/>του<text:s/>άρθρου<text:s/>1<text:s/>αυτού,</text:span></text:p>
      <text:p text:style-name="P11"><text:span text:style-name="T11_1">δ)</text:span><text:span text:style-name="T11_2"><text:tab/></text:span><text:span text:style-name="T11_3">τον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ιδίως<text:s/>το<text:s/>στοιχείο<text:s/>ιε.<text:s/>της<text:s/>παρ.<text:s/>2<text:s/>του<text:s/>άρθρου<text:s/>79,<text:s/>το<text:s/>στοιχείο<text:s/>β.<text:s/>της<text:s/>παρ.<text:s/>2<text:s/>του<text:s/>άρθρου<text:s/>93<text:s/>και<text:s/>την<text:s/>παρ.<text:s/>1<text:s/>του<text:s/>άρθρου<text:s/>93A<text:s/>αυτού,</text:span></text:p>
      <text:p text:style-name="P12"><text:span text:style-name="T12_1">ε)</text:span><text:span text:style-name="T12_2"><text:tab/></text:span><text:span text:style-name="T12_3">τον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<text:s/>και<text:s/>ιδίως<text:s/>(i)<text:s/>την<text:s/>παρ.<text:s/>22<text:s/>του<text:s/>άρθρου<text:s/>1,<text:s/>(ii)<text:s/>το<text:s/>στοιχείο<text:s/>β<text:s/>της<text:s/>παρ.<text:s/>2<text:s/>του<text:s/>άρθρου<text:s/>2<text:s/>και<text:s/>(iii)<text:s/>την<text:s/>παρ.<text:s/>2<text:s/>του<text:s/>άρθρου<text:s/>3,</text:span></text:p>
      <text:p text:style-name="P13"><text:span text:style-name="T13_1">στ)</text:span><text:span text:style-name="T13_2"><text:tab/></text:span><text:span text:style-name="T13_3">τον<text:s/>ν.<text:s/>4438/2016<text:s/>«Εναρμόνιση<text:s/>της<text:s/>νομοθεσίας<text:s/>με<text:s/>την<text:s/>Οδηγία<text:s/>2014/14/ΕΕ<text:s/>του<text:s/>Ευρωπαϊκού<text:s/>Κοινοβουλίου<text:s/>και<text:s/>του<text:s/>Συμβουλίου<text:s/>της<text:s/>4ης<text:s/>Φεβρουαρίου<text:s/>2014<text:s/>σχετικά<text:s/>με<text:s/>τις<text:s/>συμβάσεις<text:s/>πίστωσης<text:s/>για<text:s/>καταναλωτές<text:s/>για<text:s/>ακίνητα<text:s/>που<text:s/>προορίζονται<text:s/>για<text:s/>κατοικία<text:s/>και<text:s/>την<text:s/>τροποποίηση<text:s/>των<text:s/>Οδηγιών<text:s/>2008/48/ΕΚ<text:s/>και<text:s/>2013/36/ΕΕ<text:s/>και<text:s/>του<text:s/>Κανονισμού<text:s/>(ΕΕ)<text:s/>υπ’<text:s/>αρ.<text:s/>1093/2010,<text:s/>και<text:s/>άλλες<text:s/>διατάξεις<text:s/>αρμοδιότητας<text:s/>του<text:s/>Υπουργείου<text:s/>Οικονομικών»<text:s/>(Α’<text:s/>220)<text:s/>και<text:s/>ιδίως<text:s/>την<text:s/>παρ.<text:s/>1<text:s/>του<text:s/>άρθρου<text:s/>27<text:s/>αυτού,</text:span></text:p>
      <text:p text:style-name="P14"><text:span text:style-name="T14_1">ζ)</text:span><text:span text:style-name="T14_2"><text:tab/></text:span><text:span text:style-name="T14_3">τον<text:s/>ν.<text:s/>4701/2020<text:s/>«Πλαίσιο<text:s/>χορήγησης<text:s/>μικροχρηματοδοτήσεων,<text:s/>ρυθμίσεις<text:s/>χρηματοπιστωτικού<text:s/>τομέα<text:s/>και<text:s/>άλλες<text:s/>διατάξεις»<text:s/>(Α’<text:s/>128)<text:s/>και<text:s/>ιδίως<text:s/>την<text:s/>παρ.<text:s/>3<text:s/>του<text:s/>άρθρου<text:s/>21<text:s/>αυτού,</text:span></text:p>
      <text:p text:style-name="P15"><text:span text:style-name="T15_1">η)</text:span><text:span text:style-name="T15_2"><text:tab/></text:span><text:span text:style-name="T15_3">τον<text:s/>ν.<text:s/>4738/2020<text:s/>«Ρύθμιση<text:s/>οφειλών<text:s/>και<text:s/>παροχή<text:s/>δεύτερης<text:s/>ευκαιρίας<text:s/>και<text:s/>άλλες<text:s/>διατάξεις»<text:s/>(Α’<text:s/>207),</text:span></text:p>
      <text:p text:style-name="P16"><text:span text:style-name="T16_1">θ)</text:span><text:span text:style-name="T16_2"><text:tab/></text:span><text:span text:style-name="T16_3">τον<text:s/>ορισμό<text:s/>του<text:s/>«συνεργάσιμου<text:s/>δανειολήπτη»,<text:s/>όπως<text:s/>εκάστοτε<text:s/>ορίζεται<text:s/>από<text:s/>το<text:s/>Κυβερνητικό<text:s/>Συμβούλιο<text:s/>Διαχείρισης<text:s/>Ιδιωτικού<text:s/>Χρέους,<text:s/>σύμφωνα<text:s/>με<text:s/>την<text:s/>παρ.<text:s/>2<text:s/>του<text:s/>άρθρου<text:s/>73<text:s/>και<text:s/>την<text:s/>παρ.<text:s/>2<text:s/>του<text:s/>άρθρου<text:s/>99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17"><text:span text:style-name="T17_1">ι)</text:span><text:span text:style-name="T17_2"><text:tab/></text:span><text:span text:style-name="T17_3">τις<text:s/>«εύλογες<text:s/>δαπάνες<text:s/>διαβίωσης»,<text:s/>όπως<text:s/>εκάστοτε<text:s/>εκτιμώνται<text:s/>από<text:s/>το<text:s/>Κυβερνητικό<text:s/>Συμβούλιο<text:s/>Διαχείρισης<text:s/>Ιδιωτικού<text:s/>Χρέους,<text:s/>σύμφωνα<text:s/>με<text:s/>την<text:s/>παρ.<text:s/>2<text:s/>του<text:s/>άρθρου<text:s/>73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18"><text:span text:style-name="T18_1">ια)</text:span><text:span text:style-name="T18_2"><text:tab/></text:span><text:span text:style-name="T18_3">τις<text:s/>Κατευθυντήριες<text:s/>Γραμμές<text:s/>της<text:s/>Ευρωπαϊκής<text:s/>Αρχής<text:s/>Τραπεζών<text:s/>σχετικά<text:s/>με<text:s/>τις<text:s/>καθυστερήσεις<text:s/>και<text:s/>τις<text:s/>κατασχέσεις<text:s/>(EBA/GL/2015/12,<text:s/>19.08.2015)<text:s/>και<text:s/>τη<text:s/>Γνώμη<text:s/>της<text:s/>Ευρωπαϊκής<text:s/>Αρχής<text:s/>Τραπεζών<text:s/>για<text:s/>τις<text:s/>καλές<text:s/>πρακτικές<text:s/>στο<text:s/>πλαίσιο<text:s/>της<text:s/>αξιολόγησης<text:s/>πιστοληπτικής<text:s/>ικανότητας<text:s/>στην<text:s/>ενυπόθηκη<text:s/>πίστη<text:s/>και<text:s/>στο<text:s/>πλαίσιο<text:s/>των<text:s/>καθυστερήσεων<text:s/>και<text:s/>κατασχέσεων,<text:s/>περιλαμβανομένων<text:s/>των<text:s/>αναμενόμενων<text:s/>δυσκολιών<text:s/>αποπληρωμής<text:s/>στην<text:s/>ενυπόθηκη<text:s/>πίστη<text:s/>(Opinion<text:s/>of<text:s/>the<text:s/>European<text:s/>Banking<text:s/>Authority<text:s/>on<text:s/>good<text:s/>practices<text:s/>for<text:s/>mortgage<text:s/>creditworthiness<text:s/>assessments<text:s/>and<text:s/>arrears<text:s/>and<text:s/>foreclosure,<text:s/>including<text:s/>expected<text:s/>mortgage<text:s/>payment<text:s/>difficulties,<text:s/>EBA/Op/2015/09,<text:s/>01<text:s/>June<text:s/>2015),</text:span></text:p>
      <text:p text:style-name="P19"><text:span text:style-name="T19_1">ιβ)</text:span><text:span text:style-name="T19_2"><text:tab/></text:span><text:span text:style-name="T19_3">τις<text:s/>Κατευθυντήριες<text:s/>Γραμμές<text:s/>της<text:s/>Ευρωπαϊκής<text:s/>Αρχής<text:s/>Τραπεζών<text:s/>σχετικά<text:s/>με<text:s/>τις<text:s/>νομοθετικές<text:s/>και<text:s/>μη<text:s/>νομοθετικές<text:s/>στάσεις<text:s/>πληρωμών<text:s/>δανείων<text:s/>που<text:s/>εφαρμόζονται<text:s/>εξαιτίας<text:s/>της<text:s/>κρίσης<text:s/>του<text:s/>COVID-19<text:s/>(EBA/GL/2020/02,<text:s/>2<text:s/>Απριλίου<text:s/>2020),</text:span></text:p>
      <text:p text:style-name="P20"><text:span text:style-name="T20_1">ιγ)</text:span><text:span text:style-name="T20_2"><text:tab/></text:span><text:span text:style-name="T20_3"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,</text:span></text:p>
      <text:p text:style-name="P21"><text:span text:style-name="T21_1">αποφασίζει:</text:span></text:p>
      <text:p text:style-name="P22"><text:span text:style-name="T22_1">Να<text:s/>αναθεωρήσει<text:s/>εκ<text:s/>νέου<text:s/>τον<text:s/>Κώδικα<text:s/>Δεοντολογίας<text:s/>του<text:s/>ν.<text:s/>4224/2013<text:s/>(στο<text:s/>εξής:<text:s/>Κώδικας),<text:s/>όπως<text:s/>αυτός<text:s/>είχε<text:s/>αναθεωρηθεί<text:s/>με<text:s/>την<text:s/>καταργούμενη<text:s/>διά<text:s/>της<text:s/>παρούσας<text:s/>υπ’<text:s/>αρ.<text:s/>195<text:s/>/1/29.07.2016<text:s/>απόφαση<text:s/>της<text:s/>Επιτροπής<text:s/>Πιστωτικών<text:s/>και<text:s/>Ασφαλιστικών<text:s/>Θεμάτων<text:s/>(στο<text:s/>εξής:<text:s/>ΕΠΑΘ),<text:s/>ως<text:s/>εξής:</text:span></text:p>
      <text:p text:style-name="P23"><text:span text:style-name="T23_1">ΠΙΝΑΚΑΣ<text:s/>ΠΕΡΙΕΧΟΜΕΝΩΝ</text:span></text:p>
      <text:h text:style-name="P24" text:outline-level="1"><text:span text:style-name="T24_1">ΚΕΦΑΛΑΙΟ<text:s/>ΠΡΩΤΟ:<text:s/></text:span></text:h>
      <text:h text:style-name="P25" text:outline-level="1"><text:span text:style-name="T25_1">ΠΕΔΙΟ<text:s/>ΕΦΑΡΜΟΓΗΣ<text:s/>ΚΑΙ<text:s/>ΟΡΙΣΜΟΙ</text:span></text:h>
      <text:h text:style-name="P26" text:outline-level="1"><text:span text:style-name="T26_1">ΕΝΟΤΗΤΑ</text:span></text:h>
      <text:p text:style-name="P27"><text:span text:style-name="T27_1">Α.<text:s/>ΠΕΔΙΟ<text:s/>ΕΦΑΡΜΟΓΗΣ</text:span></text:p>
      <text:h text:style-name="P28" text:outline-level="1"><text:span text:style-name="T28_1">ΕΝΟΤΗΤΑ</text:span></text:h>
      <text:p text:style-name="P29"><text:span text:style-name="T29_1">Β.<text:s/>ΟΡΙΣΜΟΙ</text:span></text:p>
      <text:h text:style-name="P30" text:outline-level="1"><text:span text:style-name="T30_1">ΕΝΟΤΗΤΑ</text:span></text:h>
      <text:h text:style-name="P31" text:outline-level="1"><text:span text:style-name="T31_1">Γ.<text:s/>ΕΞΑΙΡΕΣΕΙΣ/ΑΝΑΣΤΟΛΗ</text:span></text:h>
      <text:h text:style-name="P32" text:outline-level="1"><text:span text:style-name="T32_1">ΕΝΟΤΗΤΑ</text:span></text:h>
      <text:p text:style-name="P33"><text:span text:style-name="T33_1">Α.<text:s/>ΓΕΝΙΚΕΣ<text:s/>ΑΡΧΕΣ</text:span></text:p>
      <text:h text:style-name="P34" text:outline-level="1"><text:span text:style-name="T34_1">ΕΝΟΤΗΤΑ<text:s/></text:span></text:h>
      <text:h text:style-name="P35" text:outline-level="1"><text:span text:style-name="T35_1">Β.</text:span></text:h>
      <text:p text:style-name="P36"><text:span text:style-name="T36_1">ΣΤΡΑΤΗΓΙΚΗ,<text:s/>ΠΟΛΙΤΙΚΕΣ,<text:s/>ΔΙΑΔΙΚΑΣΙΕΣ<text:s/>ΚΑΙ<text:s/>ΟΡΓΑΝΩΤΙΚΕΣ<text:s/>ΔΟΜΕΣ</text:span></text:p>
      <text:h text:style-name="P37" text:outline-level="1"><text:span text:style-name="T37_1">ΕΝΟΤΗΤΑ<text:s/></text:span></text:h>
      <text:h text:style-name="P38" text:outline-level="1"><text:span text:style-name="T38_1">Γ.</text:span></text:h>
      <text:p text:style-name="P39"><text:span text:style-name="T39_1">ΠΟΛΙΤΙΚΗ<text:s/>ΚΑΙ<text:s/>ΔΙΑΔΙΚΑΣΙΕΣ<text:s/>ΕΠΙΚΟΙΝΩΝΙΑΣ</text:span></text:p>
      <text:h text:style-name="P40" text:outline-level="1"><text:span text:style-name="T40_1">ΕΝΟΤΗΤΑ<text:s/></text:span></text:h>
      <text:h text:style-name="P41" text:outline-level="1"><text:span text:style-name="T41_1">Α:.<text:s/>Στάδιο<text:s/>1:<text:s/>Επικοινωνία<text:s/>με<text:s/>τον<text:s/>δανειολήπτη</text:span></text:h>
      <text:h text:style-name="P42" text:outline-level="1"><text:span text:style-name="T42_1">ΕΝΟΤΗΤΑ<text:s/></text:span></text:h>
      <text:h text:style-name="P43" text:outline-level="1"><text:span text:style-name="T43_1">Β:<text:s/>Στάδιο<text:s/>2:<text:s/>Συγκέντρωση<text:s/>οικονομικών<text:s/>και<text:s/>άλλων<text:s/>πληροφοριών<text:s/>από<text:s/>τον<text:s/>δανειολήπτη</text:span></text:h>
      <text:h text:style-name="P44" text:outline-level="1"><text:span text:style-name="T44_1">ΕΝΟΤΗΤΑ<text:s/></text:span></text:h>
      <text:h text:style-name="P45" text:outline-level="1"><text:span text:style-name="T45_1">Γ:<text:s/>Στάδιο<text:s/>3:<text:s/>Αξιολόγηση<text:s/>οικονομικών<text:s/>στοιχείων</text:span></text:h>
      <text:h text:style-name="P46" text:outline-level="1"><text:span text:style-name="T46_1">ΕΝΟΤΗΤΑ<text:s/></text:span></text:h>
      <text:h text:style-name="P47" text:outline-level="1"><text:span text:style-name="T47_1">Δ:<text:s/>Στάδιο<text:s/>4:<text:s/>Πρόταση<text:s/>κατάλληλης<text:s/>λύσης</text:span></text:h>
      <text:h text:style-name="P48" text:outline-level="1"><text:span text:style-name="T48_1">ΕΝΟΤΗΤΑ<text:s/></text:span></text:h>
      <text:h text:style-name="P49" text:outline-level="1"><text:span text:style-name="T49_1">Ε:<text:s/>Στάδιο<text:s/>5:<text:s/>Διαδικασία<text:s/>εξέτασης<text:s/>ενστάσεων</text:span></text:h>
      <text:h text:style-name="P50" text:outline-level="1"><text:span text:style-name="T50_1">ΕΝΟΤΗΤΑ<text:s/></text:span></text:h>
      <text:h text:style-name="P51" text:outline-level="1"><text:span text:style-name="T51_1">ΣΤ:<text:s/>Χειρισμός<text:s/>μη<text:s/>συνεργάσιμου<text:s/>δανειολήπτη</text:span></text:h>
      <text:h text:style-name="P52" text:outline-level="1"><text:span text:style-name="T52_1">ΕΝΟΤΗΤΑ<text:s/></text:span></text:h>
      <text:h text:style-name="P53" text:outline-level="1"><text:span text:style-name="T53_1">Α:<text:s/>ΠΕΔΙΟ<text:s/>ΕΦΑΡΜΟΓΗΣ</text:span></text:h>
      <text:p text:style-name="P54"><text:span text:style-name="T54_1">1.<text:s/>Οι<text:s/>διατάξεις<text:s/>της<text:s/>παρούσας<text:s/>εφαρμόζονται<text:s/>από<text:s/>τα<text:s/>ιδρύματα,<text:s/>όπως<text:s/>αυτά<text:s/>ορίζονται<text:s/>στην<text:s/>παρ.<text:s/>Β.2.<text:s/>κατωτέρω,<text:s/>όταν<text:s/>αυτά:</text:span></text:p>
      <text:p text:style-name="P55"><text:span text:style-name="T55_1">(α)<text:s/>χορηγούν<text:s/>δάνεια<text:s/>ή<text:s/>παρέχουν<text:s/>πιστώσεις,<text:s/>οποιασδήποτε<text:s/>μορφής,<text:s/>ή<text:s/>ασκούν<text:s/>τη<text:s/>δραστηριότητα<text:s/>της<text:s/>χρηματοδοτικής<text:s/>μίσθωσης<text:s/>στην<text:s/>Ελλάδα<text:s/>σύμφωνα<text:s/>με<text:s/>τις<text:s/>διατάξεις<text:s/>της<text:s/>παρ.<text:s/>2<text:s/>του<text:s/>άρθρου<text:s/>9,<text:s/>των<text:s/>περιπτ.<text:s/>β)<text:s/>και<text:s/>γ)<text:s/>του<text:s/>άρθρου<text:s/>11<text:s/>και<text:s/>των<text:s/>άρθρων<text:s/>34,<text:s/>36,<text:s/>38,<text:s/>41,43<text:s/>και<text:s/>153<text:s/>του<text:s/>ν.<text:s/>4261/2014,<text:s/>ή</text:span></text:p>
      <text:p text:style-name="P56"><text:span text:style-name="T56_1">(β)<text:s/>χορηγούν<text:s/>μικροχρηματοδοτήσεις<text:s/>σύμφωνα<text:s/>με<text:s/>τις<text:s/>διατάξεις<text:s/>του<text:s/>ν.<text:s/>4701/2020,<text:s/>ή</text:span></text:p>
      <text:p text:style-name="P57"><text:span text:style-name="T57_1">(γ)<text:s/>διαχειρίζονται<text:s/>απαιτήσεις<text:s/>από<text:s/>δάνεια<text:s/>ή<text:s/>πιστώσεις<text:s/>που<text:s/>χορηγούνται<text:s/>ή<text:s/>έχουν<text:s/>χορηγηθεί<text:s/>από<text:s/>πιστωτικά<text:s/>ή<text:s/>χρηματοδοτικά<text:s/>ιδρύματα,<text:s/>σύμφωνα<text:s/>με<text:s/>τις<text:s/>διατάξεις<text:s/>της<text:s/>παρ.<text:s/>1<text:s/>του<text:s/>άρθρου<text:s/>1<text:s/>του<text:s/>ν.<text:s/>4354/2015.</text:span></text:p>
      <text:p text:style-name="P58"><text:span text:style-name="T58_1">2.<text:s/>Προς<text:s/>το<text:s/>σκοπό<text:s/>εξεύρεσης<text:s/>λύσεων<text:s/>ρύθμισης<text:s/>ή<text:s/>οριστικής<text:s/>διευθέτησης<text:s/>οι<text:s/>διατάξεις<text:s/>του<text:s/>παρόντος<text:s/>Κώδικα<text:s/>εφαρμόζονται<text:s/>και<text:s/>σε<text:s/>δάνεια<text:s/>που<text:s/>έχουν<text:s/>χορηγηθεί<text:s/>με<text:s/>εγγύηση<text:s/>του<text:s/>ελληνικού<text:s/>Δημοσίου,<text:s/>με<text:s/>την<text:s/>επιφύλαξη,<text:s/>ως<text:s/>προς<text:s/>την<text:s/>εν<text:s/>τέλει<text:s/>υλοποίηση<text:s/>τυχόν<text:s/>εξευρεθείσας<text:s/>λύσης,<text:s/>της<text:s/>συναίνεσης<text:s/>του<text:s/>Δημοσίου,<text:s/>όπου<text:s/>αυτή<text:s/>απαιτείται<text:s/>από<text:s/>τη<text:s/>σύμβαση<text:s/>εγγυήσεως.</text:span></text:p>
      <text:p text:style-name="P59"><text:span text:style-name="T59_1">3.<text:s/>Οι<text:s/>προθεσμίες<text:s/>που<text:s/>εισάγει<text:s/>ο<text:s/>παρών<text:s/>Κώδικας<text:s/>για<text:s/>κάθε<text:s/>ίδρυμα,<text:s/>οι<text:s/>οποίες<text:s/>εκκινούν<text:s/>από<text:s/>την<text:s/>εκάστοτε<text:s/>ημερομηνία<text:s/>οφειλής<text:s/>καταβολής<text:s/>ποσού<text:s/>εκ<text:s/>μέρους<text:s/>δανειολήπτη,<text:s/>λαμβάνουν<text:s/>υπόψη,<text:s/>εκτός<text:s/>από<text:s/>το<text:s/>συμφωνημένο<text:s/>πρόγραμμα<text:s/>καταβολών,<text:s/>και<text:s/>τυχόν<text:s/>αναστολή<text:s/>υποχρέωσης<text:s/>δανειολήπτη<text:s/>για<text:s/>την<text:s/>καταβολή<text:s/>ποσού<text:s/>(α)<text:s/>δυνάμει<text:s/>διάταξης<text:s/>νόμου<text:s/>ή<text:s/>(β)<text:s/>δυνάμει<text:s/>μεταβολής<text:s/>του<text:s/>συμφωνημένου<text:s/>προγράμματος<text:s/>στο<text:s/>πλαίσιο<text:s/>μέτρων<text:s/>με<text:s/>χαρακτήρα<text:s/>γενικής<text:s/>εφαρμογής,<text:s/>τα<text:s/>οποία<text:s/>πληρούν<text:s/>τα<text:s/>κριτήρια<text:s/>των<text:s/>Κατευθυντήριων<text:s/>Γραμμών<text:s/>της<text:s/>Ευρωπαϊκής<text:s/>Αρχής<text:s/>Τραπεζών<text:s/>σχετικά<text:s/>με<text:s/>τις<text:s/>νομοθετικές<text:s/>και<text:s/>μη<text:s/>νομοθετικές<text:s/>στάσεις<text:s/>πληρωμών<text:s/>δανείων<text:s/>που<text:s/>εφαρμόζονται<text:s/>εξαιτίας<text:s/>της<text:s/>κρίσης<text:s/>του<text:s/>COVID-19<text:s/>(EBA/GL/2020/02,<text:s/>2<text:s/>Απριλίου<text:s/>2020).</text:span></text:p>
      <text:p text:style-name="P60"><text:span text:style-name="T60_1">4.<text:s/>Οι<text:s/>υποχρεώσεις<text:s/>που<text:s/>εισάγει<text:s/>ο<text:s/>παρών<text:s/>Κώδικας<text:s/>δεν<text:s/>θίγουν<text:s/>την<text:s/>υποχρέωση<text:s/>συμμόρφωσης<text:s/>του<text:s/>ιδρύματος<text:s/>προς<text:s/>λοιπές<text:s/>διατάξεις<text:s/>της<text:s/>νομοθεσίας,<text:s/>ο<text:s/>έλεγχος<text:s/>εφαρμογής<text:s/>των<text:s/>οποίων<text:s/>ανήκει<text:s/>στη<text:s/>δικαιοδοσία<text:s/>άλλων<text:s/>κατά<text:s/>περίπτωση<text:s/>αρχών<text:s/>(όπως,<text:s/>ενδεικτικά,<text:s/>οι<text:s/>διατάξεις<text:s/>της<text:s/>κείμενης<text:s/>νομοθεσίας<text:s/>περί<text:s/>προστασίας<text:s/>του<text:s/>καταναλωτή,<text:s/>περί<text:s/>προστασίας<text:s/>της<text:s/>ιδιωτικής<text:s/>ζωής,<text:s/>περί<text:s/>προστασίας<text:s/>των<text:s/>δεδομένων<text:s/>προσωπικού<text:s/>χαρακτήρα),<text:s/>όπως<text:s/>επίσης<text:s/>δεν<text:s/>θίγουν<text:s/>την<text:s/>εφαρμογή<text:s/>του<text:s/>τραπεζικού<text:s/>και<text:s/>επαγγελματικού<text:s/>απορρήτου,<text:s/>της<text:s/>καλής<text:s/>πίστης<text:s/>και<text:s/>των<text:s/>συναλλακτικών<text:s/>ηθών<text:s/>και<text:s/>των<text:s/>εν<text:s/>γένει<text:s/>διατάξεων<text:s/>που<text:s/>αποβλέπουν<text:s/>στη<text:s/>διασφάλιση<text:s/>του<text:s/>σεβασμού<text:s/>της<text:s/>προσωπικότητας<text:s/>και<text:s/>της<text:s/>οικονομικής<text:s/>ελευθερίας<text:s/>των<text:s/>οφειλετών).</text:span></text:p>
      <text:h text:style-name="P61" text:outline-level="1"><text:span text:style-name="T61_1">ΕΝΟΤΗΤΑ<text:s/></text:span></text:h>
      <text:h text:style-name="P62" text:outline-level="1"><text:span text:style-name="T62_1">Β:<text:s/>ΟΡΙΣΜΟΙ</text:span></text:h>
      <text:p text:style-name="P63"><text:span text:style-name="T63_1">Για<text:s/>τους<text:s/>σκοπούς<text:s/>εφαρμογής<text:s/>του<text:s/>Κώδικα:</text:span></text:p>
      <text:p text:style-name="P64"><text:span text:style-name="T64_1">B.1.<text:s/></text:span><text:span text:style-name="T64_2">Υιοθετούνται<text:s/>οι<text:s/>έννοιες<text:s/>του<text:s/>«συνεργάσιμου<text:s/>δανειολήπτη»<text:s/>και<text:s/>των<text:s/>«ευλόγων<text:s/>δαπανών<text:s/>διαβίωσης»,<text:s/>όπως<text:s/>εκάστοτε<text:s/>ορίζονται/εκτιμώνται<text:s/>από<text:s/>το<text:s/>Κυβερνητικό<text:s/>Συμβούλιο<text:s/>Διαχείρισης<text:s/>Ιδιωτικού<text:s/>Χρέους<text:s/>του<text:s/>ν.<text:s/>4389/2016.</text:span></text:p>
      <text:p text:style-name="P65"><text:span text:style-name="T65_1">B.2.</text:span><text:span text:style-name="T65_2"><text:s/>Ισχύουν<text:s/>οι<text:s/>ακόλουθοι<text:s/>ορισμοί:</text:span></text:p>
      <text:p text:style-name="P66"><text:span text:style-name="T66_1">1.<text:s/>«Ίδρυμα»:</text:span></text:p>
      <text:p text:style-name="P67"><text:span text:style-name="T67_1">(α)<text:s/>πιστωτικό<text:s/>ίδρυμα,<text:s/>κατά<text:s/>την<text:s/>έννοια<text:s/>της<text:s/>περ.<text:s/>1<text:s/>της<text:s/>παρ.<text:s/>1<text:s/>του<text:s/>άρθρου<text:s/>3<text:s/>του<text:s/>ν.<text:s/>4261/2014,<text:s/>με<text:s/>έδρα<text:s/>στην<text:s/>Ελλάδα,</text:span></text:p>
      <text:p text:style-name="P68"><text:span text:style-name="T68_1">(β)<text:s/>υποκατάστημα<text:s/>στην<text:s/>Ελλάδα<text:s/>πιστωτικού<text:s/>ιδρύματος<text:s/>με<text:s/>έδρα<text:s/>εκτός<text:s/>Ελλάδος,</text:span></text:p>
      <text:p text:style-name="P69"><text:span text:style-name="T69_1">(γ)<text:s/>πιστωτικό<text:s/>ίδρυμα<text:s/>με<text:s/>έδρα<text:s/>σε<text:s/>χώρα<text:s/>του<text:s/>ΕΟΧ<text:s/>που<text:s/>ασκεί<text:s/>δραστηριότητα<text:s/>στην<text:s/>Ελλάδα<text:s/>σύμφωνα<text:s/>με<text:s/>την<text:s/>ενότητα<text:s/>Α<text:s/>ανωτέρω,<text:s/>δυνάμει<text:s/>του<text:s/>άρθρου<text:s/>38<text:s/>του<text:s/>ν.<text:s/>4261/<text:s/>2014,</text:span></text:p>
      <text:p text:style-name="P70"><text:span text:style-name="T70_1">(δ)<text:s/>εταιρεία<text:s/>παροχής<text:s/>πιστώσεων,<text:s/>κατά<text:s/>την<text:s/>έννοια<text:s/>της<text:s/>παρ.<text:s/>4<text:s/>του<text:s/>άρθρου<text:s/>153<text:s/>του<text:s/>ν.<text:s/>4261/2014,</text:span></text:p>
      <text:p text:style-name="P71"><text:span text:style-name="T71_1">(ε)<text:s/>εταιρεία<text:s/>πρακτορείας<text:s/>επιχειρηματικών<text:s/>απαιτήσεων,<text:s/>κατά<text:s/>την<text:s/>έννοια<text:s/>της<text:s/>παρ.<text:s/>2<text:s/>του<text:s/>άρθρου<text:s/>4<text:s/>του<text:s/>ν.<text:s/>1905/<text:s/>1990<text:s/>(Α’<text:s/>147),</text:span></text:p>
      <text:p text:style-name="P72"><text:span text:style-name="T72_1">(στ)<text:s/>εταιρεία<text:s/>χρηματοδοτικής<text:s/>μίσθωσης,<text:s/>κατά<text:s/>την<text:s/>έννοια<text:s/>της<text:s/>περ.<text:s/>α)<text:s/>της<text:s/>παρ.<text:s/>1<text:s/>του<text:s/>άρθρου<text:s/>2<text:s/>του<text:s/>ν.<text:s/>1665/1986<text:s/>(Α’<text:s/>194),</text:span></text:p>
      <text:p text:style-name="P73"><text:span text:style-name="T73_1">(ζ)<text:s/>υποκατάστημα<text:s/>στην<text:s/>Ελλάδα<text:s/>χρηματοδοτικού<text:s/>ιδρύματος,<text:s/>κατά<text:s/>την<text:s/>έννοια<text:s/>του<text:s/>στοιχείου<text:s/>22<text:s/>της<text:s/>παρ.<text:s/>1<text:s/>του<text:s/>άρθρου<text:s/>3<text:s/>του<text:s/>ν.<text:s/>4261/2014,<text:s/>με<text:s/>έδρα<text:s/>εκτός<text:s/>Ελλάδος,<text:s/>που<text:s/>ασκεί<text:s/>δραστηριότητα<text:s/>στην<text:s/>Ελλάδα<text:s/>σύμφωνα<text:s/>με<text:s/>την<text:s/>ενότητα<text:s/>Α<text:s/>ανωτέρω,</text:span><text:span text:style-name="T73_2"><text:note text:note-class="footnote"><text:note-citation/><text:note-body><text:p text:style-name="P74"><text:span text:style-name="T74_1">Τροποποίηση<text:s/>197/3/21.12.202121.12.2021</text:span></text:p></text:note-body></text:note></text:span></text:p>
      <text:p text:style-name="P75"><text:span text:style-name="T75_1">(η)<text:s/>χρηματοδοτικό<text:s/>ίδρυμα<text:s/>με<text:s/>έδρα<text:s/>σε<text:s/>χώρα<text:s/>του<text:s/>ΕΟΧ<text:s/>που<text:s/>ασκεί<text:s/>δραστηριότητα<text:s/>στην<text:s/>Ελλάδα,<text:s/>σύμφωνα<text:s/>με<text:s/>την<text:s/>ενότητα<text:s/>Α<text:s/>ανωτέρω,<text:s/>με<text:s/>τη<text:s/>μορφή<text:s/>παροχής<text:s/>υπηρεσιών,<text:s/>δυνάμει<text:s/>του<text:s/>άρθρου<text:s/>41<text:s/>του<text:s/>ν.<text:s/>4261/2014.</text:span><text:span text:style-name="T75_2"><text:note text:note-class="footnote"><text:note-citation/><text:note-body><text:p text:style-name="P76"><text:span text:style-name="T76_1">Τροποποίηση<text:s/>197/3/21.12.202121.12.2021</text:span></text:p></text:note-body></text:note></text:span></text:p>
      <text:p text:style-name="P77"><text:span text:style-name="T77_1">(θ)<text:s/>εταιρεία<text:s/>διαχείρισης<text:s/>απαιτήσεων<text:s/>από<text:s/>δάνεια<text:s/>και<text:s/>πιστώσεις,<text:s/>κατά<text:s/>την<text:s/>έννοια<text:s/>της<text:s/>περ.<text:s/>αα)<text:s/>της<text:s/>παρ.<text:s/>1.α.<text:s/>του<text:s/>άρθρου<text:s/>1<text:s/>του<text:s/>ν.<text:s/>4354/2015<text:s/>και<text:s/>υποκατάστημα<text:s/>της<text:s/>περ.<text:s/>ββ)<text:s/>της<text:s/>παρ.<text:s/>1.α.<text:s/>του<text:s/>άρθρου<text:s/>1<text:s/>του<text:s/>ν.<text:s/>4354/2015,</text:span></text:p>
      <text:p text:style-name="P78"><text:span text:style-name="T78_1">(ι)<text:s/>πιστωτικός<text:s/>φορέας,<text:s/>κατά<text:s/>την<text:s/>έννοια<text:s/>της<text:s/>περ.<text:s/>2)<text:s/>του<text:s/>άρθρου<text:s/>3<text:s/>του<text:s/>ν.<text:s/>4438/2016,<text:s/>και</text:span></text:p>
      <text:p text:style-name="P79"><text:span text:style-name="T79_1">(ια)<text:s/>ίδρυμα<text:s/>μικροχρηματοδοτήσεων,<text:s/>κατά<text:s/>την<text:s/>έννοια<text:s/>της<text:s/>περ.<text:s/>β)<text:s/>του<text:s/>άρθρου<text:s/>2<text:s/>του<text:s/>ν.<text:s/>4701/2020.</text:span></text:p>
      <text:p text:style-name="P80"><text:span text:style-name="T80_1">2.<text:s/>«Δάνειο»:<text:s/>κάθε<text:s/>οφειλή<text:s/>που<text:s/>απορρέει<text:s/>από<text:s/>πιστοδότηση<text:s/>οποιαδήποτε<text:s/>μορφής<text:s/>έναντι<text:s/>του<text:s/>ιδρύματος.</text:span></text:p>
      <text:p text:style-name="P81"><text:span text:style-name="T81_1">3.<text:s/>«Πολύ<text:s/>μικρή<text:s/>επιχείρηση»:<text:s/>επιχείρηση-νομικό<text:s/>πρόσωπο,<text:s/>της<text:s/>οποίας<text:s/>ο<text:s/>ετήσιος<text:s/>κύκλος<text:s/>εργασιών<text:s/>κατά<text:s/>τα<text:s/>τελευταία<text:s/>τρία<text:s/>φορολογικά<text:s/>έτη<text:s/>δεν<text:s/>υπερέβη<text:s/>κατά<text:s/>μέσο<text:s/>όρο<text:s/>το<text:s/>ποσό<text:s/>του<text:s/>ενός<text:s/>εκατομμυρίου<text:s/>ευρώ<text:s/>(€<text:s/>1.000.000).</text:span></text:p>
      <text:p text:style-name="P82"><text:span text:style-name="T82_1">4.<text:s/>«Λύση<text:s/>ρύθμισης»:<text:s/>η<text:s/>τροποποίηση<text:s/>της<text:s/>σύμβασης<text:s/>με<text:s/>νέους<text:s/>όρους<text:s/>εξυπηρέτησης<text:s/>της<text:s/>οφειλής<text:s/>ως<text:s/>αποτέλεσμα<text:s/>των<text:s/>δυσχερειών<text:s/>που<text:s/>αντιμετωπίζει<text:s/>ο<text:s/>δανειολήπτης,<text:s/>στο<text:s/>πλαίσιο<text:s/>της<text:s/>οποίας<text:s/>δεν<text:s/>αποκλείεται<text:s/>και<text:s/>αναδιαπραγμάτευση<text:s/>της<text:s/>συνολικής<text:s/>οφειλής<text:s/>(βλ.<text:s/>ενδεικτικούς<text:s/>τύπους<text:s/>στα<text:s/>Τμήματα<text:s/>Ι<text:s/>και<text:s/>ΙΙ<text:s/>του<text:s/>Παραρτήματος<text:s/>ΙΙ<text:s/>της<text:s/>παρούσας).</text:span></text:p>
      <text:p text:style-name="P83"><text:span text:style-name="T83_1">5.<text:s/>«Λύση<text:s/>οριστικής<text:s/>διευθέτησης»:<text:s/>η<text:s/>συμφωνία<text:s/>ιδρύματος<text:s/>και<text:s/>δανειολήπτη,<text:s/>κατόπιν<text:s/>διερεύνησης<text:s/>και<text:s/>αποκλεισμού<text:s/>λύσης<text:s/>ρύθμισης,<text:s/>για<text:s/>την<text:s/>οριστική<text:s/>εξόφληση<text:s/>των<text:s/>οφειλών<text:s/>με<text:s/>όρους,<text:s/>που<text:s/>μπορεί<text:s/>να<text:s/>περιλαμβάνουν<text:s/>μεταβολή<text:s/>της<text:s/>κυριότητας<text:s/>των<text:s/>εξασφαλίσεων<text:s/>ή<text:s/>άλλων<text:s/>περιουσιακών<text:s/>στοιχείων<text:s/>του<text:s/>δανειολήπτη,<text:s/>με<text:s/>τη<text:s/>συναίνεσή<text:s/>του<text:s/>(βλ.<text:s/>ενδεικτικούς<text:s/>τύπους<text:s/>στο<text:s/>Τμήμα<text:s/>ΙΙΙ<text:s/>του<text:s/>Παραρτήματος<text:s/>ΙΙ<text:s/>της<text:s/>παρούσας).</text:span></text:p>
      <text:p text:style-name="P84"><text:span text:style-name="T84_1">6.<text:s/>«Σταθερό<text:s/>μέσο»:<text:s/>κάθε<text:s/>μέσο<text:s/>που<text:s/>επιτρέπει<text:s/>στο<text:s/>δανειολήπτη<text:s/>να<text:s/>αποθηκεύει<text:s/>πληροφορίες<text:s/>απευθυνόμενες<text:s/>προσωπικά<text:s/>σε<text:s/>αυτόν,<text:s/>κατά<text:s/>τρόπο<text:s/>προσπελάσιμο<text:s/>για<text:s/>μελλοντική<text:s/>αναδρομή<text:s/>επί<text:s/>χρονικό<text:s/>διάστημα<text:s/>επαρκές<text:s/>για<text:s/>τους<text:s/>σκοπούς<text:s/>που<text:s/>εξυπηρετούν<text:s/>οι<text:s/>παρεχόμενες<text:s/>πληροφορίες<text:s/>και<text:s/>το<text:s/>οποίο<text:s/>επιτρέπει<text:s/>την<text:s/>ακριβή<text:s/>αναπαραγωγή<text:s/>των<text:s/>αποθηκευμένων<text:s/>πληροφοριών.</text:span></text:p>
      <text:p text:style-name="P85"><text:span text:style-name="T85_1">7.<text:s/>«Γραπτή<text:s/>επικοινωνία»:<text:s/>η<text:s/>επικοινωνία<text:s/>που<text:s/>διενεργείται<text:s/>με<text:s/>συστημένη<text:s/>επιστολή<text:s/>ή<text:s/>με<text:s/>ισοδύναμου<text:s/>τύπου<text:s/>ταχυδρομική<text:s/>επιστολή,<text:s/>ή<text:s/>αυτοπρόσωπη<text:s/>παράδοση<text:s/>στον<text:s/>ίδιο<text:s/>τον<text:s/>δανειολήπτη<text:s/>ή<text:s/>σε<text:s/>εξουσιοδοτημένο<text:s/>από<text:s/>αυτόν<text:s/>εκπρόσωπο,<text:s/>ή,<text:s/>εφόσον<text:s/>έχει<text:s/>δηλωθεί<text:s/>από<text:s/>τον<text:s/>δανειολήπτη<text:s/>και<text:s/>επιβεβαιωθεί<text:s/>διεύθυνση<text:s/>ηλεκτρονικού<text:s/>ταχυδρομείου,<text:s/>με<text:s/>άλλο<text:s/>«σταθερό<text:s/>μέσο»,<text:s/>εφόσον<text:s/>διασφαλίζονται<text:s/>με<text:s/>ισοδύναμο<text:s/>τρόπο<text:s/>η<text:s/>επιβεβαίωση<text:s/>αποστολής,<text:s/>παραλαβής,<text:s/>η<text:s/>τήρηση<text:s/>αρχείου<text:s/>και<text:s/>η<text:s/>προστασία<text:s/>δεδομένων<text:s/>προσωπικού<text:s/>χαρακτήρα.</text:span></text:p>
      <text:h text:style-name="P86" text:outline-level="1"><text:span text:style-name="T86_1">ΕΝΟΤΗΤΑ<text:s/></text:span></text:h>
      <text:h text:style-name="P87" text:outline-level="1"><text:span text:style-name="T87_1">Γ:<text:s/>ΕΞΑΙΡΕΣΕΙΣ/ΑΝΑΣΤΟΛΗ</text:span></text:h>
      <text:p text:style-name="P88"><text:span text:style-name="T88_1">Γ.1.<text:s/></text:span><text:span text:style-name="T88_2">Από<text:s/>την<text:s/>εφαρμογή<text:s/>της<text:s/>Διαδικασίας<text:s/>Επίλυσης<text:s/>Καθυστερήσεων<text:s/>(Δ.Ε.Κ.)<text:s/>του<text:s/>Τρίτου<text:s/>Κεφαλαίου<text:s/>εξαιρούνται:</text:span></text:p>
      <text:p text:style-name="P89"><text:span text:style-name="T89_1">α)</text:span><text:span text:style-name="T89_2"><text:tab/></text:span><text:span text:style-name="T89_3">Απαιτήσεις<text:s/>από<text:s/>συμβάσεις<text:s/>που<text:s/>έχουν<text:s/>ήδη<text:s/>καταγγελθεί<text:s/>πριν<text:s/>από<text:s/>την<text:s/>1.1.2015.</text:span></text:p>
      <text:p text:style-name="P90"><text:span text:style-name="T90_1">β)</text:span><text:span text:style-name="T90_2"><text:tab/></text:span><text:span text:style-name="T90_3">Απαιτήσεις<text:s/>έναντι<text:s/>δανειολήπτη<text:s/>που<text:s/>δεν<text:s/>υπερβαίνουν<text:s/>κανένα<text:s/>από<text:s/>τα<text:s/>κατωτέρω<text:s/>υπό<text:s/>στοιχεία<text:s/>(αα)<text:s/>και<text:s/>(ββ)<text:s/>όρια:</text:span></text:p>
      <text:p text:style-name="P91"><text:span text:style-name="T91_1">(αα)<text:s/>το<text:s/>ποσό<text:s/>των<text:s/>χιλίων<text:s/>(1.000)<text:s/>ευρώ,<text:s/>στην<text:s/>περίπτωση<text:s/>απαιτήσεων<text:s/>έναντι<text:s/>δανειοληπτών<text:s/>φυσικών<text:s/>προσώπων,<text:s/>υπολογιζόμενο<text:s/>ως<text:s/>το<text:s/>άθροισμα<text:s/>των<text:s/>οφειλών<text:s/>του<text:s/>δανειολήπτη<text:s/>προς<text:s/>τον<text:s/>δικαιούχο<text:s/>της<text:s/>απαίτησης<text:s/>ή</text:span><text:span text:style-name="T91_2"><text:note text:note-class="footnote"><text:note-citation/><text:note-body><text:p text:style-name="P92"><text:span text:style-name="T92_1">Τροποποίηση<text:s/>197/3/21.12.202121.12.2021</text:span></text:p></text:note-body></text:note></text:span></text:p>
      <text:p text:style-name="P93"><text:span text:style-name="T93_1">(ββ)<text:s/>το<text:s/>ποσό<text:s/>των<text:s/>πέντε<text:s/>χιλιάδων<text:s/>(5.000)<text:s/>ευρώ,<text:s/>σε<text:s/>περιπτώσεις<text:s/>δανειοληπτών<text:s/>νομικών<text:s/>προσώπων<text:s/>πολύ<text:s/>μικρών<text:s/>επιχειρήσεων,<text:s/>υπολογιζόμενο<text:s/>ως<text:s/>το<text:s/>άθροισμα<text:s/>των<text:s/>οφειλών<text:s/>του<text:s/>δανειολήπτη<text:s/>προς<text:s/>τον<text:s/>δικαιούχο<text:s/>της<text:s/>απαίτησης.</text:span><text:span text:style-name="T93_2"><text:note text:note-class="footnote"><text:note-citation/><text:note-body><text:p text:style-name="P94"><text:span text:style-name="T94_1">Τροποποίηση<text:s/>197/3/21.12.202121.12.2021</text:span></text:p></text:note-body></text:note></text:span></text:p>
      <text:p text:style-name="P95"><text:span text:style-name="T95_1">γ)</text:span><text:span text:style-name="T95_2"><text:tab/></text:span><text:span text:style-name="T95_3">Απαιτήσεις<text:s/>έναντι<text:s/>νομικών<text:s/>προσώπων<text:s/>που<text:s/>δεν<text:s/>αποτελούν<text:s/>«πολύ<text:s/>μικρές<text:s/>επιχειρήσεις».</text:span></text:p>
      <text:p text:style-name="P96"><text:span text:style-name="T96_1">Γ.2.<text:s/></text:span><text:span text:style-name="T96_2">Το<text:s/>ίδρυμα<text:s/>δεν<text:s/>υποχρεούται<text:s/>να<text:s/>εκκινήσει<text:s/>ή<text:s/>δύναται<text:s/>να<text:s/>αναστείλει<text:s/>ή<text:s/>αναστέλλει,<text:s/>ως<text:s/>νόμος<text:s/>ορίζει,<text:s/>την<text:s/>ήδη<text:s/>εκκινηθείσα<text:s/>Διαδικασία<text:s/>Επίλυσης<text:s/>Καθυστερήσεων<text:s/>(Δ.Ε.Κ.):<text:s/>(α)<text:s/>Όταν<text:s/>ο<text:s/>δανειολήπτης<text:s/>έχει<text:s/>υποβάλει<text:s/>αίτηση<text:s/>για<text:s/>εξωδικαστική<text:s/>ρύθμιση<text:s/>οφειλής<text:s/>σύμφωνα<text:s/>με<text:s/>την<text:s/>παρ.<text:s/>1<text:s/>του<text:s/>άρθρου<text:s/>8<text:s/>του<text:s/>ν.<text:s/>4738/2020<text:s/>ή<text:s/>όταν<text:s/>το<text:s/>ίδρυμα<text:s/>έχει<text:s/>κοινοποιήσει<text:s/>στον<text:s/>οφειλέτη<text:s/>πρόσκληση<text:s/>για<text:s/>εξωδικαστική<text:s/>αναδιάρθρωση<text:s/>οφειλής<text:s/>σύμφωνα<text:s/>με<text:s/>την<text:s/>παρ.<text:s/>2<text:s/>του<text:s/>άρθρου<text:s/>8<text:s/>του<text:s/>ν.<text:s/>4738/2020<text:s/>και<text:s/>για<text:s/>το<text:s/>χρονικό<text:s/>διάστημα<text:s/>έως<text:s/>την<text:s/>για<text:s/>οποιοδήποτε<text:s/>λόγο<text:s/>περάτωση<text:s/>της<text:s/>διαδικασίας<text:s/>ως<text:s/>άκαρπης.</text:span></text:p>
      <text:p text:style-name="P97"><text:span text:style-name="T97_1">(β)<text:s/>Όταν<text:s/>έχει<text:s/>υπογραφεί<text:s/>σύμβαση<text:s/>αναδιάρθρωσης<text:s/>οφειλών,<text:s/>η<text:s/>οποία<text:s/>δεν<text:s/>τελεί<text:s/>υπό<text:s/>την<text:s/>αίρεση<text:s/>συναίνεσης<text:s/>του<text:s/>Δημοσίου<text:s/>ή<text:s/>Φορέα<text:s/>Κοινωνικής<text:s/>Ασφάλισης,<text:s/>και<text:s/>το<text:s/>ίδρυμα<text:s/>είναι<text:s/>καταλαμβανόμενος<text:s/>πιστωτής<text:s/>ή<text:s/>παράγονται<text:s/>για<text:s/>το<text:s/>ίδρυμα<text:s/>αποτελέσματα<text:s/>δυνάμει<text:s/>της<text:s/>παρ.<text:s/>2<text:s/>του<text:s/>άρθρου<text:s/>5<text:s/>του<text:s/>ν.<text:s/>4738/2020.</text:span></text:p>
      <text:p text:style-name="P98"><text:span text:style-name="T98_1">(γ)<text:s/>Όταν<text:s/>ο<text:s/>δανειολήπτης<text:s/>ή<text:s/>το<text:s/>ίδρυμα<text:s/>ή<text:s/>άλλος<text:s/>πιστωτής<text:s/>έχει<text:s/>υποβάλει<text:s/>αίτηση<text:s/>για<text:s/>επικύρωση<text:s/>συμφωνίας<text:s/>εξυγίανσης<text:s/>του<text:s/>δανειολήπτη<text:s/>και<text:s/>εφόσον<text:s/>επικυρωθεί<text:s/>ή<text:s/>συναφθεί<text:s/>σύμφωνα<text:s/>με<text:s/>το<text:s/>άρθρο<text:s/>41<text:s/>του<text:s/>ν.<text:s/>4738/2020<text:s/>ή<text:s/>την<text:s/>παρ.<text:s/>5<text:s/>του<text:s/>άρθρου<text:s/>103<text:s/>του<text:s/>ν.<text:s/>3588/2007,<text:s/>ως<text:s/>η<text:s/>παρ.<text:s/>1.α)<text:s/>του<text:s/>άρθρου<text:s/>265<text:s/>του<text:s/>ν.<text:s/>4738/2020<text:s/>ορίζει,<text:s/>και<text:s/>είναι<text:s/>δεσμευτική<text:s/>για<text:s/>το<text:s/>ίδρυμα.</text:span></text:p>
      <text:p text:style-name="P99"><text:span text:style-name="T99_1">(δ)<text:s/>Όταν<text:s/>ο<text:s/>δανειολήπτης<text:s/>ή<text:s/>το<text:s/>ίδρυμα<text:s/>ή<text:s/>άλλος<text:s/>πιστωτής<text:s/>έχει<text:s/>υποβάλει<text:s/>αίτηση<text:s/>για<text:s/>κήρυξη<text:s/>του<text:s/>δανειολήπτη<text:s/>σε<text:s/>πτώχευση<text:s/>και<text:s/>για<text:s/>το<text:s/>χρονικό<text:s/>διάστημα<text:s/>έως<text:s/>την<text:s/>τυχόν<text:s/>απόρριψή<text:s/>της.</text:span></text:p>
      <text:p text:style-name="P100"><text:span text:style-name="T100_1">(ε)<text:s/>Όταν<text:s/>ο<text:s/>δανειολήπτης<text:s/>έχει<text:s/>υποβάλει<text:s/>αίτηση<text:s/>για<text:s/>υπαγωγή<text:s/>σε<text:s/>διαδικασία<text:s/>του<text:s/>ν.<text:s/>3588/2007<text:s/>ή<text:s/>του<text:s/>ν.<text:s/>3869/2010<text:s/>ή<text:s/>του<text:s/>ν.<text:s/>4605/2019<text:s/>ή<text:s/>του<text:s/>ν.<text:s/>4469/2017,<text:s/>η<text:s/>οποία<text:s/>εκκρεμεί,<text:s/>ή<text:s/>εκκρεμεί<text:s/>η<text:s/>έκδοση<text:s/>δικαστικής<text:s/>απόφασης<text:s/>ή<text:s/>η<text:s/>ίδια<text:s/>η<text:s/>διαδικασία,<text:s/>ή<text:s/>όταν<text:s/>ο<text:s/>οφειλέτης<text:s/>έχει<text:s/>υπαχθεί<text:s/>στη<text:s/>διαδικασία<text:s/>του<text:s/>άρθρου<text:s/>68<text:s/>του<text:s/>ν.<text:s/>4307/2014,<text:s/>η<text:s/>οποία<text:s/>εκκρεμεί.</text:span></text:p>
      <text:p text:style-name="P101"><text:span text:style-name="T101_1">(στ)<text:s/>Όταν<text:s/>συντρέχει<text:s/>η<text:s/>περ.<text:s/>ε)<text:s/>της<text:s/>παρ.<text:s/>3<text:s/>του<text:s/>άρθρου<text:s/>7<text:s/>του<text:s/>ν.<text:s/>4738/2020.</text:span></text:p>
      <text:p text:style-name="P102"><text:span text:style-name="T102_1">(ζ)<text:s/>Όταν<text:s/>ο<text:s/>δανειολήπτης-νομικό<text:s/>πρόσωπο<text:s/>έχει<text:s/>τεθεί<text:s/>σε<text:s/>εκκαθάριση.</text:span></text:p>
      <text:p text:style-name="P103"><text:span text:style-name="T103_1">(η)<text:s/>Απαιτήσεις<text:s/>έναντι<text:s/>δανειολήπτη,<text:s/>κατά<text:s/>του<text:s/>οποίου<text:s/>τρίτοι<text:s/>πιστωτές<text:s/>έχουν<text:s/>κινήσει<text:s/>δικαστικές<text:s/>ενέργειες<text:s/>για<text:s/>την<text:s/>εξασφάλιση<text:s/>προς<text:s/>αυτούς<text:s/>χρεών.</text:span></text:p>
      <text:p text:style-name="P104"><text:span text:style-name="T104_1">Γ.3.<text:s/></text:span><text:span text:style-name="T104_2">Το<text:s/>ίδρυμα<text:s/>υποχρεούται<text:s/>να<text:s/>εντάξει<text:s/>στο<text:s/>Στάδιο<text:s/>3<text:s/>της<text:s/>Δ.Ε.Κ.<text:s/>δανειολήπτη,<text:s/>εφόσον<text:s/>αυτός<text:s/>προσέλθει<text:s/>και<text:s/>υποβάλει<text:s/>με<text:s/>δική<text:s/>του<text:s/>πρωτοβουλία<text:s/>την<text:s/>απαιτούμενη,<text:s/>κατά<text:s/>τον<text:s/>παρόντα<text:s/>Κώδικα,<text:s/>πληροφόρηση<text:s/>για<text:s/>την<text:s/>αξιολόγηση<text:s/>της<text:s/>ικανότητας<text:s/>αποπληρωμής<text:s/>των<text:s/>οφειλών<text:s/>του,<text:s/>εκτός<text:s/>εάν<text:s/>συντρέχει<text:s/>μία<text:s/>εκ<text:s/>των<text:s/>παραπάνω<text:s/>περιπτώσεων<text:s/>της<text:s/>Ενότητας<text:s/>Γ.2.<text:s/>Κάθε<text:s/>ίδρυμα<text:s/>προβάλλει<text:s/>στην<text:s/>οικεία<text:s/>για<text:s/>την<text:s/>εφαρμογή<text:s/>του<text:s/>Κώδικα<text:s/>ιστοσελίδα<text:s/>του<text:s/>το<text:s/>δικαίωμα<text:s/>αυτό<text:s/>του<text:s/>δανειολήπτη,<text:s/>καθώς<text:s/>και<text:s/>τους<text:s/>ως<text:s/>άνω<text:s/>περιορισμούς.</text:span></text:p>
      <text:p text:style-name="P105"><text:span text:style-name="T105_1"> </text:span></text:p>
      <text:p text:style-name="P106"><text:span text:style-name="T106_1">Γ.4.<text:s/></text:span><text:span text:style-name="T106_2">Σε<text:s/>περίπτωση<text:s/>επανεκκίνησης<text:s/>της<text:s/>Δ.Ε.Κ.<text:s/>μετά<text:s/>από<text:s/>αναστολή<text:s/>της<text:s/>σύμφωνα<text:s/>με<text:s/>την<text:s/>ενότητα<text:s/>Γ.2<text:s/>ανωτέρω,<text:s/>η<text:s/>Δ.Ε.Κ.<text:s/>συνεχίζεται<text:s/>από<text:s/>το<text:s/>στάδιο<text:s/>στο<text:s/>οποίο<text:s/>βρισκόταν<text:s/>πριν<text:s/>την<text:s/>αναστολή<text:s/>της,<text:s/>με<text:s/>κατάλληλη<text:s/>προσαρμογή<text:s/>των<text:s/>υπό<text:s/>αξιολόγηση<text:s/>στοιχείων<text:s/>και<text:s/>ενδεχομένως<text:s/>της<text:s/>προτεινόμενης<text:s/>λύσης,<text:s/>εφόσον<text:s/>εν<text:s/>τω<text:s/>μεταξύ<text:s/>έχουν<text:s/>προκύψει<text:s/>σημαντικές<text:s/>μεταβολές<text:s/>που<text:s/>δύνανται<text:s/>να<text:s/>επηρεάσουν<text:s/>την<text:s/>αξιολόγηση<text:s/>της<text:s/>μακροπρόθεσμης<text:s/>βιωσιμότητας<text:s/>της<text:s/>προτεινόμενης<text:s/>λύσης.</text:span></text:p>
      <text:p text:style-name="P107"><text:span text:style-name="T107_1">Γ.5.<text:s/></text:span><text:span text:style-name="T107_2">Μετά<text:s/>την<text:s/>για<text:s/>οποιοδήποτε<text:s/>λόγο<text:s/>περάτωση<text:s/>της<text:s/>διαδικασίας<text:s/>εξωδικαστικής<text:s/>ρύθμισης<text:s/>οφειλών<text:s/>ως<text:s/>άκαρπης,<text:s/>το<text:s/>ίδρυμα<text:s/>εκκινεί<text:s/>τη<text:s/>Δ.Ε.Κ.<text:s/>ή<text:s/>την<text:s/>συνεχίζει<text:s/>από<text:s/>το<text:s/>στάδιο<text:s/>στο<text:s/>οποίο<text:s/>βρισκόταν<text:s/>πριν<text:s/>την<text:s/>αναστολή<text:s/>της:</text:span></text:p>
      <text:p text:style-name="P108"><text:span text:style-name="T108_1">(α)<text:s/>είτε<text:s/>κατόπιν<text:s/>δικών<text:s/>του<text:s/>ενεργειών</text:span></text:p>
      <text:p text:style-name="P109"><text:span text:style-name="T109_1">(β)<text:s/>είτε<text:s/>κατόπιν<text:s/>υποβολής<text:s/>αίτησης<text:s/>του<text:s/>οφειλέτη,<text:s/>ως<text:s/>νόμος<text:s/>ορίζει.</text:span></text:p>
      <text:p text:style-name="P110"><text:span text:style-name="T110_1">Εάν<text:s/>έχει<text:s/>διενεργηθεί<text:s/>από<text:s/>το<text:s/>ίδρυμα<text:s/>αξιολόγηση<text:s/>της<text:s/>μακροπρόθεσμης<text:s/>βιωσιμότητας<text:s/>της<text:s/>λύσης<text:s/>κατά<text:s/>τα<text:s/>προβλεπόμενα<text:s/>στο<text:s/>Κεφάλαιο<text:s/>Ε.1<text:s/>της<text:s/>ΠΕΕ<text:s/>175/2/29.7.2020<text:s/>«Υιοθέτηση<text:s/>των<text:s/>κατευθυντήριων<text:s/>γραμμών<text:s/>της<text:s/>Ευρωπαϊκής<text:s/>Αρχής<text:s/>Τραπεζών<text:s/>σχετικά<text:s/>με<text:s/>τη<text:s/>διαχείριση<text:s/>μη<text:s/>εξυπηρετούμενων<text:s/>ανοιγμάτων<text:s/>και<text:s/>υπό<text:s/>ρύθμιση<text:s/>ανοιγμάτων<text:s/>(EBA/GL/2018/06)<text:s/>Κατάργηση<text:s/>της<text:s/>Πράξης<text:s/>Εκτελεστικής<text:s/>Επιτροπής<text:s/>42/30.5.2014<text:s/>“Πλαίσιο<text:s/>εποπτικών<text:s/>υποχρεώσεων<text:s/>για<text:s/>τη<text:s/>διαχείριση<text:s/>των<text:s/>ανοιγμάτων<text:s/>σε<text:s/>καθυστέρηση<text:s/>και<text:s/>των<text:s/>μη<text:s/>εξυπηρετούμενων<text:s/>ανοιγμάτων”<text:s/>(Β’<text:s/>1582)»<text:s/>(Β’<text:s/>3550),<text:s/>το<text:s/>στάδιο<text:s/>αυτό<text:s/>δεν<text:s/>επαναλαμβάνεται.</text:span></text:p>
      <text:h text:style-name="P111" text:outline-level="2"><text:span text:style-name="T111_1">ΚΕΦΑΛΑΙΟ<text:s/>ΔΕΥΤΕΡΟ</text:span></text:h>
      <text:p text:style-name="P112"><text:span text:style-name="T112_1">ΓΕΝΙΚΕΣ<text:s/>ΑΡΧΕΣ,<text:s/>ΠΟΛΙΤΙΚΕΣ<text:s/>ΚΑΙ<text:s/>ΔΙΑΔΙΚΑΣΙΕΣ<text:s/>ΕΝΟΤΗΤΑ</text:span></text:p>
      <text:p text:style-name="P113"><text:span text:style-name="T113_1">Α:<text:s/>ΓΕΝΙΚΕΣ<text:s/>ΑΡΧΕΣ</text:span></text:p>
      <text:p text:style-name="P114"><text:span text:style-name="T114_1">Α.1.<text:s/></text:span><text:span text:style-name="T114_2">(α)<text:s/>Με<text:s/>τον<text:s/>Κώδικα<text:s/>θεσπίζονται<text:s/>οι<text:s/>γενικές<text:s/>αρχές<text:s/>συμπεριφοράς<text:s/>και<text:s/>υιοθετούνται<text:s/>βέλτιστες<text:s/>πρακτικές,<text:s/>οι<text:s/>οποίες<text:s/>έχουν<text:s/>ως<text:s/>στόχο<text:s/>την<text:s/>ενίσχυση<text:s/>του<text:s/>κλίματος<text:s/>εμπιστοσύνης,<text:s/>την<text:s/>αμοιβαία<text:s/>δέσμευση<text:s/>και<text:s/>την<text:s/>ανταλλαγή<text:s/>μεταξύ<text:s/>δανειολήπτη<text:s/>και<text:s/>ιδρύματος<text:s/>της<text:s/>αναγκαίας<text:s/>πληροφόρησης,<text:s/>προκειμένου<text:s/>κάθε<text:s/>πλευρά<text:s/>να<text:s/>είναι<text:s/>σε<text:s/>θέση<text:s/>να<text:s/>σταθμίσει<text:s/>τα<text:s/>οφέλη<text:s/>ή<text:s/>τις<text:s/>συνέπειες<text:s/>εναλλακτικών<text:s/>λύσεων<text:s/>εξυπηρέτησης<text:s/>(λύσεις<text:s/>ρύθμισης)<text:s/>ή<text:s/>οριστικού<text:s/>διακανονισμού<text:s/>(λύσεις<text:s/>οριστικής<text:s/>διευθέτησης)<text:s/>των<text:s/>δανείων<text:s/>σε<text:s/>καθυστέρηση<text:s/>με<text:s/>τελικό<text:s/>σκοπό<text:s/>την<text:s/>επιλογή<text:s/>της<text:s/>καταλληλότερης<text:s/>λύσης<text:s/>κατόπιν<text:s/>της<text:s/>ανά<text:s/>περίπτωση<text:s/>αξιολόγησης.<text:s/>(β)<text:s/>Η<text:s/>Τράπεζα<text:s/>της<text:s/>Ελλάδος<text:s/>έχει<text:s/>παράσχει<text:s/>με<text:s/>την<text:s/>ΠΕΕ<text:s/>175/2/29.7.2020<text:s/>κατευθυντήριες<text:s/>οδηγίες<text:s/>στα<text:s/>εποπτευόμενα<text:s/>πιστωτικά<text:s/>και<text:s/>χρηματοδοτικά<text:s/>ιδρύματα<text:s/>για<text:s/>τον<text:s/>σχεδιασμό<text:s/>και<text:s/>αξιολόγηση<text:s/>βιώσιμων<text:s/>τύπων<text:s/>ρύθμισης,<text:s/>στόχος<text:s/>των<text:s/>οποίων<text:s/>είναι<text:s/>η<text:s/>επιστροφή<text:s/>του<text:s/>δανειολήπτη<text:s/>σε<text:s/>βιώσιμο<text:s/>καθεστώς<text:s/>εξυπηρέτησης<text:s/>και<text:s/>αποπληρωμής<text:s/>του<text:s/>δανείου,<text:s/>λαμβάνοντας<text:s/>υπόψη<text:s/>το<text:s/>οφειλόμενο<text:s/>ποσό,<text:s/>ελαχιστοποιώντας<text:s/>τις<text:s/>αναμενόμενες<text:s/>ζημίες<text:s/>και<text:s/>διασφαλίζοντας<text:s/>τη<text:s/>συμμόρφωση<text:s/>με<text:s/>τις<text:s/>ισχύουσες<text:s/>απαιτήσεις<text:s/>προστασίας<text:s/>των<text:s/>καταναλωτών.<text:s/>Με<text:s/>την<text:s/>ίδια<text:s/>Πράξη<text:s/>παρασχέθηκαν<text:s/>ενδεικτικοί<text:s/>τύποι<text:s/>λύσεων,<text:s/>οι<text:s/>οποίες<text:s/>προκύπτουν<text:s/>αφού<text:s/>ληφθεί<text:s/>υπόψη<text:s/>η<text:s/>επί<text:s/>τη<text:s/>βάσει<text:s/>ρεαλιστικών<text:s/>εκτιμήσεων,<text:s/>ικανότητα<text:s/>αποπληρωμής<text:s/>κάθε<text:s/>δανειολήπτη<text:s/>φυσικού<text:s/>ή<text:s/>νομικού<text:s/>προσώπου.<text:s/>Για<text:s/>το<text:s/>λόγο<text:s/>αυτόν,<text:s/>ως<text:s/>«κατάλληλη<text:s/>λύση»<text:s/>για<text:s/>τους<text:s/>σκοπούς<text:s/>του<text:s/>Κώδικα,<text:s/>θεωρείται<text:s/>εκείνη<text:s/>που<text:s/>διασφαλίζει<text:s/>τη<text:s/>συμμόρφωση<text:s/>του<text:s/>εποπτευόμενου<text:s/>ιδρύματος<text:s/>με<text:s/>τις<text:s/>εποπτικές<text:s/>του<text:s/>υποχρεώσεις,<text:s/>λαμβάνοντας<text:s/>όμως<text:s/>παράλληλα<text:s/>υπόψη<text:s/>τη<text:s/>συνολική<text:s/>οικονομική<text:s/>κατάσταση<text:s/>του<text:s/>δανειολήπτη<text:s/>(ήτοι<text:s/>εισοδήματα,<text:s/>ρευστοποιήσιμα<text:s/>περιουσιακά<text:s/>στοιχεία<text:s/>λοιπές<text:s/>οφειλές<text:s/>και<text:s/>το<text:s/>εναπομένον<text:s/>εισόδημα<text:s/>για<text:s/>την<text:s/>κάλυψη<text:s/>του<text:s/>ελαχίστου<text:s/>επιπέδου<text:s/>«εύλογων<text:s/>δαπανών<text:s/>διαβίωσης»,<text:s/>εφόσον<text:s/>πρόκειται<text:s/>για<text:s/>φυσικό<text:s/>πρόσωπο).</text:span></text:p>
      <text:p text:style-name="P115"><text:span text:style-name="T115_1">(γ)<text:s/>Εάν,<text:s/>παρά<text:s/>το<text:s/>ότι<text:s/>αμφότερες<text:s/>οι<text:s/>συνθήκες<text:s/>τηρούνται,<text:s/>τα<text:s/>μέρη<text:s/>δεν<text:s/>συμφωνήσουν<text:s/>τελικώς<text:s/>σε<text:s/>κοινά<text:s/>αποδεκτή<text:s/>λύση,<text:s/>τότε<text:s/>η<text:s/>διαφωνία<text:s/>τους<text:s/>μπορεί<text:s/>να<text:s/>επιλύεται<text:s/>με<text:s/>αξιοποίηση<text:s/>μηχανισμών<text:s/>εναλλακτικής<text:s/>επίλυσης<text:s/>διαφορών<text:s/>ή<text:s/>διαδικασιών<text:s/>διαμεσολάβησης<text:s/>ή<text:s/>διαδικασιών<text:s/>εξωδικαστικής/δικαστικής<text:s/>αναδιάρθρωσης<text:s/>οφειλών,<text:s/>σύμφωνα<text:s/>με<text:s/>τα<text:s/>προβλεπόμενα<text:s/>στην<text:s/>εθνική<text:s/>και<text:s/>ενωσιακή<text:s/>νομοθεσία,<text:s/>ή<text:s/>από<text:s/>τα<text:s/>αρμόδια<text:s/>δικαστήρια.</text:span></text:p>
      <text:p text:style-name="P116"><text:span text:style-name="T116_1">Α.2.</text:span><text:span text:style-name="T116_2"><text:s/>(α)<text:s/>Όπου<text:s/>στον<text:s/>παρόντα<text:s/>Κώδικα<text:s/>προβλέπεται<text:s/>«γραπτή<text:s/>επικοινωνία»,<text:s/>η<text:s/>εξατομικευμένη<text:s/>αποστολή<text:s/>και<text:s/>παραλαβή<text:s/>των<text:s/>συνοδευτικών<text:s/>αυτής<text:s/>εγγράφων<text:s/>διενεργείται<text:s/>επίσης<text:s/>με<text:s/>«γραπτή<text:s/>επικοινωνία».</text:span></text:p>
      <text:p text:style-name="P117"><text:span text:style-name="T117_1">(β)<text:s/>To<text:s/>ίδρυμα<text:s/>είναι<text:s/>υποχρεωμένο<text:s/>να<text:s/>αποδεικνύει<text:s/>την<text:s/>αποστολή<text:s/>κάθε<text:s/>«γραπτής<text:s/>επικοινωνίας»<text:s/>στην<text:s/>τελευταία<text:s/>γνωστή<text:s/>σε<text:s/>αυτό<text:s/>διεύθυνση<text:s/>του<text:s/>δανειολήπτη<text:s/>(ταχυδρομική<text:s/>ή<text:s/>ηλεκτρονική).<text:s/>Σε<text:s/>περίπτωση<text:s/>αποστολής<text:s/>μέσω<text:s/>έγχαρτης<text:s/>επιστολής<text:s/>και<text:s/>εφόσον<text:s/>ο<text:s/>δανειολήπτης<text:s/>αρνηθεί<text:s/>να<text:s/>την<text:s/>παραλάβει<text:s/>ή<text:s/>απουσιάζει,<text:s/>κατά<text:s/>την<text:s/>ημέρα<text:s/>επίδοσης,<text:s/>η<text:s/>παραλαβή<text:s/>της<text:s/>τεκμαίρεται<text:s/>κατά<text:s/>την<text:s/>ημερομηνία<text:s/>της<text:s/>αποδεδειγμένης<text:s/>επιστροφής<text:s/>της<text:s/>μη<text:s/>παραληφθείσας<text:s/>ειδοποίησης<text:s/>στον<text:s/>αποστολέα.</text:span></text:p>
      <text:p text:style-name="P118"><text:span text:style-name="T118_1">(γ)<text:s/>Ομοίως,<text:s/>το<text:s/>ίδρυμα<text:s/>οφείλει<text:s/>να<text:s/>παραλαμβάνει<text:s/>από<text:s/>τον<text:s/>δανειολήπτη<text:s/>τα<text:s/>υποχρεωτικώς<text:s/>προβλεπόμενα<text:s/>από<text:s/>τον<text:s/>παρόντα<text:s/>Κώδικα<text:s/>έγγραφα<text:s/>και<text:s/>στοιχεία<text:s/>με<text:s/>ισοδύναμους<text:s/>προς<text:s/>την<text:s/>ως<text:s/>άνω<text:s/>περίπτωση<text:s/>(α)<text:s/>τρόπους.</text:span></text:p>
      <text:p text:style-name="P119"><text:span text:style-name="T119_1">(δ)<text:s/>Αφετηρία<text:s/>των<text:s/>προθεσμιών<text:s/>που<text:s/>συναρτώνται<text:s/>με<text:s/>τη<text:s/>διατήρηση<text:s/>του<text:s/>χαρακτηρισμού<text:s/>δανειολήπτη<text:s/>ως<text:s/>«συνεργάσιμου»<text:s/>είναι<text:s/>η<text:s/>εκάστοτε<text:s/>ημερομηνία<text:s/>παραλαβής<text:s/>εκ<text:s/>μέρους<text:s/>του<text:s/>της<text:s/>κλήσεώς<text:s/>του<text:s/>από<text:s/>το<text:s/>ίδρυμα<text:s/>για<text:s/>παροχή<text:s/>στοιχείων.</text:span></text:p>
      <text:p text:style-name="P120"><text:span text:style-name="T120_1">Α.3.<text:s/></text:span><text:span text:style-name="T120_2">Κάθε<text:s/>πρόταση<text:s/>για<text:s/>ρύθμιση<text:s/>ή<text:s/>οριστική<text:s/>διευθέτηση<text:s/>οφειλής<text:s/>που<text:s/>υποβάλλεται<text:s/>στον<text:s/>δανειολήπτη<text:s/>παρέχεται<text:s/>με<text:s/>«γραπτή<text:s/>επικοινωνία»<text:s/>και<text:s/>περιέχει<text:s/>τουλάχιστον<text:s/>τους<text:s/>όρους<text:s/>που<text:s/>απαιτείται<text:s/>να<text:s/>περιέχει<text:s/>η<text:s/>πρόταση<text:s/>που<text:s/>υποβάλλεται<text:s/>στο<text:s/>Στάδιο<text:s/>4<text:s/>της<text:s/>Δ.Ε.Κ..</text:span></text:p>
      <text:h text:style-name="P121" text:outline-level="1"><text:span text:style-name="T121_1">ΕΝΟΤΗΤΑ<text:s/></text:span></text:h>
      <text:h text:style-name="P122" text:outline-level="1"><text:span text:style-name="T122_1">Β:<text:s/>ΣΤΡΑΤΗΓΙΚΗ,<text:s/>ΠΟΛΙΤΙΚΕΣ,<text:s/>ΔΙΑΔΙΚΑΣΙΕΣ<text:s/>ΚΑΙ<text:s/>ΟΡΓΑΝΩΤΙΚΕΣ<text:s/>ΔΟΜΕΣ<text:s/>ΙΔΡΥΜΑΤΩΝ</text:span></text:h>
      <text:p text:style-name="P123"><text:span text:style-name="T123_1">Κάθε<text:s/>ίδρυμα<text:s/>που<text:s/>εμπίπτει<text:s/>στο<text:s/>πεδίο<text:s/>εφαρμογής<text:s/>του<text:s/>Κώδικα<text:s/>οφείλει:</text:span></text:p>
      <text:p text:style-name="P124"><text:span text:style-name="T124_1">(α)<text:s/>Να<text:s/>θεσπίσει<text:s/>λεπτομερώς<text:s/>καταγεγραμμένη<text:s/>Διαδικασία<text:s/>Επίλυσης<text:s/>Καθυστερήσεων<text:s/>(στο<text:s/>εξής<text:s/>Δ.Ε.Κ.),<text:s/>με<text:s/>κατηγοριοποίηση<text:s/>δανείων<text:s/>και<text:s/>δανειοληπτών,<text:s/>κατάλληλη<text:s/>για<text:s/>την<text:s/>πιστή<text:s/>τήρηση<text:s/>του<text:s/>παρόντος<text:s/>Κώδικα,<text:s/>στην<text:s/>οποία<text:s/>εντάσσεται<text:s/>απαραιτήτως<text:s/>και<text:s/>λεπτομερώς<text:s/>καταγεγραμμένη<text:s/>Διαδικασία<text:s/>Εξέτασης<text:s/>Ενστάσεων<text:s/>(στο<text:s/>εξής<text:s/>Δ.Ε.Ε.),<text:s/>σύμφωνα<text:s/>με<text:s/>την<text:s/>περίπτωση<text:s/>(στ)<text:s/>κατωτέρω.</text:span></text:p>
      <text:p text:style-name="P125"><text:span text:style-name="T125_1">(β)<text:s/>Να<text:s/>διασφαλίζει<text:s/>ότι<text:s/>η<text:s/>Δ.Ε.Κ.<text:s/>επιτρέπει<text:s/>χειρισμό<text:s/>κάθε<text:s/>μεμονωμένης<text:s/>περίπτωσης<text:s/>δανειολήπτη,<text:s/>αξιοποιώντας<text:s/>κάθε<text:s/>διαθέσιμη<text:s/>πληροφόρηση.</text:span></text:p>
      <text:p text:style-name="P126"><text:span text:style-name="T126_1">(γ)<text:s/>Να<text:s/>λαμβάνει<text:s/>όλα<text:s/>τα<text:s/>απαιτούμενα<text:s/>μέτρα<text:s/>για<text:s/>τη<text:s/>διασφάλιση<text:s/>των<text:s/>κανόνων<text:s/>διαφάνειας<text:s/>και<text:s/>κατάλληλης<text:s/>και<text:s/>έγκαιρης<text:s/>ενημέρωσης<text:s/>του<text:s/>δανειολήπτη.</text:span></text:p>
      <text:p text:style-name="P127"><text:span text:style-name="T127_1">(δ)<text:s/>Να<text:s/>απασχολεί<text:s/>στη<text:s/>Δ.Ε.Κ.<text:s/>προσωπικό<text:s/>με<text:s/>κατάλληλη<text:s/>κατάρτιση,<text:s/>δεξιότητες<text:s/>και<text:s/>επικοινωνιακές<text:s/>ικανότητες<text:s/>για<text:s/>να<text:s/>χειρίζεται<text:s/>αποτελεσματικά<text:s/>περιπτώσεις<text:s/>που<text:s/>εμπίπτουν<text:s/>στον<text:s/>Κώδικα,<text:s/>σε<text:s/>επαρκή<text:s/>αριθμό<text:s/>και<text:s/>καταλλήλως<text:s/>κατανεμημένο<text:s/>ανά<text:s/>ειδικό<text:s/>σημείο<text:s/>επικοινωνίας,<text:s/>λαμβάνοντας<text:s/>υπόψη<text:s/>τον<text:s/>αριθμό<text:s/>των<text:s/>εξυπηρετούμενων<text:s/>πελατών.<text:s/>Προς<text:s/>το<text:s/>σκοπό<text:s/>αυτό,<text:s/>το<text:s/>ίδρυμα<text:s/>σχεδιάζει<text:s/>κατάλληλα<text:s/>προγράμματα<text:s/>εκπαίδευσης/επιμόρφωσης.</text:span></text:p>
      <text:p text:style-name="P128"><text:span text:style-name="T128_1">(ε)<text:s/>Να<text:s/>συστήσει<text:s/>Επιτροπή<text:s/>Ενστάσεων<text:s/>συγκροτούμενη<text:s/>από<text:s/>τουλάχιστον<text:s/>τρία<text:s/>ανώτερα<text:s/>στελέχη.<text:s/>Η<text:s/>Επιτροπή<text:s/>Ενστάσεων<text:s/>θα<text:s/>πρέπει<text:s/>να<text:s/>υποστηρίζεται<text:s/>από<text:s/>επαρκείς<text:s/>πόρους<text:s/>(υποδομή<text:s/>και<text:s/>προσωπικό).<text:s/>Tα<text:s/>μέλη<text:s/>της<text:s/>Επιτροπής<text:s/>είναι<text:s/>ανεξάρτητα<text:s/>από<text:s/>τις<text:s/>τυχόν<text:s/>υφιστάμενες<text:s/>λειτουργίες<text:s/>χορήγησης,<text:s/>έγκρισης<text:s/>και<text:s/>ελέγχου<text:s/>πιστοδοτήσεων.<text:s/>Τουλάχιστον<text:s/>ένα<text:s/>μέλος<text:s/>της<text:s/>Επιτροπής<text:s/>Ενστάσεων<text:s/>είναι<text:s/>ανεξάρτητο<text:s/>και<text:s/>από<text:s/>τη<text:s/>Λειτουργία<text:s/>Διαχείρισης<text:s/>Καθυστερήσεων<text:s/>του<text:s/>ιδρύματος<text:s/>ή<text:s/>επιλέγεται<text:s/>από<text:s/>πρόσωπα<text:s/>(επαγγελματίες<text:s/>με<text:s/>σχετική<text:s/>εξειδίκευση)<text:s/>μη<text:s/>ανήκοντα<text:s/>στο<text:s/>προσωπικό<text:s/>του<text:s/>ιδρύματος.<text:s/>Σε<text:s/>κάθε<text:s/>περίπτωση<text:s/>που<text:s/>η<text:s/>Επιτροπή<text:s/>Ενστάσεων<text:s/>εξετάζει<text:s/>συγκεκριμένη<text:s/>ένσταση,<text:s/>για<text:s/>την<text:s/>οποία<text:s/>μέλος<text:s/>της<text:s/>θεωρεί<text:s/>ότι<text:s/>υπάρχει<text:s/>σύγκρουση<text:s/>συμφερόντων<text:s/>μεταξύ<text:s/>αυτού<text:s/>και<text:s/>του<text:s/>δανειολήπτη<text:s/>ή<text:s/>αυτού<text:s/>και<text:s/>του<text:s/>ιδρύματος,<text:s/>οφείλει<text:s/>να<text:s/>το<text:s/>δηλώσει<text:s/>εγγράφως<text:s/>και<text:s/>να<text:s/>ζητήσει<text:s/>να<text:s/>αντικατασταθεί<text:s/>ή<text:s/>να<text:s/>απέχει<text:s/>από<text:s/>τη<text:s/>λήψη<text:s/>απόφασης<text:s/>επί<text:s/>της<text:s/>συγκεκριμένης<text:s/>ένστασης.</text:span></text:p>
      <text:p text:style-name="P129"><text:span text:style-name="T129_1">(στ)<text:s/>Να<text:s/>καθορίζει<text:s/>με<text:s/>σαφήνεια<text:s/>τη<text:s/>Διαδικασία<text:s/>Εξέτασης<text:s/>Ενστάσεων<text:s/>(Δ.Ε.Ε.)<text:s/>επί<text:s/>της<text:s/>διαδικασίας<text:s/>που<text:s/>τυχόν<text:s/>οδήγησε<text:s/>στο<text:s/>χαρακτηρισμό<text:s/>του<text:s/>δανειολήπτη<text:s/>ως<text:s/>«μη<text:s/>συνεργάσιμου»<text:s/>και<text:s/>να<text:s/>την<text:s/>γνωστοποιεί,<text:s/>δεόντως,<text:s/>σύμφωνα<text:s/>με<text:s/>τα<text:s/>προβλεπόμενα,<text:s/>σε<text:s/>αυτόν,<text:s/>διασφαλίζοντας<text:s/>επιπροσθέτως<text:s/>σε<text:s/>κάθε<text:s/>δανειολήπτη<text:s/>που<text:s/>καλύπτεται<text:s/>από<text:s/>τον<text:s/>Κώδικα:</text:span></text:p>
      <text:p text:style-name="P130"><text:span text:style-name="T130_1">(αα)<text:s/>άμεση<text:s/>και<text:s/>εύκολη<text:s/>πρόσβαση<text:s/>σε<text:s/>προκαθορισμένα<text:s/>σημεία<text:s/>επικοινωνίας<text:s/>με<text:s/>το<text:s/>προσωπικό<text:s/>που<text:s/>είναι<text:s/>επιφορτισμένο<text:s/>να<text:s/>εμπλέκεται<text:s/>στη<text:s/>«Διαδικασία<text:s/>Εξέτασης<text:s/>Ενστάσεων»,</text:span></text:p>
      <text:p text:style-name="P131"><text:span text:style-name="T131_1">(ββ)<text:s/>τυποποιημένα<text:s/>Έγγραφα<text:s/>Ενστάσεων,</text:span></text:p>
      <text:p text:style-name="P132"><text:span text:style-name="T132_1">(γγ)<text:s/>τη<text:s/>βεβαίωση<text:s/>παραλαβής<text:s/>των<text:s/>ενστάσεων<text:s/>και<text:s/>την<text:s/>διαβίβασή<text:s/>τους<text:s/>αμελλητί<text:s/>στην<text:s/>Επιτροπή<text:s/>Ενστάσεων<text:s/>και</text:span></text:p>
      <text:p text:style-name="P133"><text:span text:style-name="T133_1">(δδ)<text:s/>την<text:s/>προηγούμενη<text:s/>ενημέρωση<text:s/>για<text:s/>τυχόν<text:s/>απαιτούμενα<text:s/>δικαιολογητικά<text:s/>που<text:s/>απαιτούνται<text:s/>για<text:s/>την<text:s/>εξέταση<text:s/>της<text:s/>ένστασης,<text:s/>και<text:s/>τις<text:s/>προθεσμίες<text:s/>για<text:s/>την<text:s/>υποβολή<text:s/>εξέταση<text:s/>των<text:s/>ενστάσεων.</text:span></text:p>
      <text:p text:style-name="P134"><text:span text:style-name="T134_1">Η<text:s/>έκδοση<text:s/>της<text:s/>απόφασης<text:s/>της<text:s/>Επιτροπής<text:s/>Ενστάσεων,<text:s/>η<text:s/>οποία<text:s/>δεν<text:s/>δύναται<text:s/>να<text:s/>υπερβεί<text:s/>τους<text:s/>δύο<text:s/>(2)<text:s/>μήνες<text:s/>από<text:s/>την<text:s/>υποβολή<text:s/>της<text:s/>ένστασης,<text:s/>κοινοποιείται<text:s/>με<text:s/>«γραπτή<text:s/>επικοινωνία»<text:s/>και<text:s/>είναι<text:s/>δεόντως<text:s/>αιτιολογημένη.</text:span></text:p>
      <text:p text:style-name="P135"><text:span text:style-name="T135_1">Εφόσον<text:s/>η<text:s/>ένσταση<text:s/>γίνει<text:s/>αποδεκτή,<text:s/>το<text:s/>ίδρυμα<text:s/>γνωστοποιεί<text:s/>τις<text:s/>διορθωτικές<text:s/>ενέργειες,<text:s/>στις<text:s/>οποίες<text:s/>προτίθεται<text:s/>να<text:s/>προβεί<text:s/>ή<text:s/>την<text:s/>τυχόν<text:s/>αναθεωρημένη<text:s/>λύση<text:s/>και<text:s/>το<text:s/>στάδιο<text:s/>του<text:s/>παρόντος<text:s/>Κώδικα<text:s/>στο<text:s/>οποίο<text:s/>«παραπέμπεται»<text:s/>εκ<text:s/>νέου<text:s/>η<text:s/>περίπτωση<text:s/>του<text:s/>δανείου<text:s/>του<text:s/>ενιστάμενου<text:s/>δανειολήπτη<text:s/>(π.χ.<text:s/>επαναφορά<text:s/>στο<text:s/>Στάδιο<text:s/>3<text:s/>ή<text:s/>επανάληψη<text:s/>του<text:s/>Σταδίου<text:s/>4).</text:span></text:p>
      <text:p text:style-name="P136"><text:span text:style-name="T136_1">Το<text:s/>προσωπικό<text:s/>που<text:s/>απασχολείται<text:s/>στη<text:s/>Δ.Ε.Ε.<text:s/>εντάσσεται<text:s/>οργανικά<text:s/>σε<text:s/>Μονάδα<text:s/>Διαχείρισης<text:s/>Μη<text:s/>Εξυπηρετούμενων<text:s/>Ανοιγμάτων<text:s/>(ΜΔ<text:s/>ΜΕΑ),<text:s/>υποκείμενο<text:s/>στις<text:s/>απαιτήσεις<text:s/>ανεξαρτησίας<text:s/>που<text:s/>θέτει<text:s/>η<text:s/>ΠΕΕ<text:s/>175/2/29.7.2020.</text:span></text:p>
      <text:p text:style-name="P137"><text:span text:style-name="T137_1">(ζ)<text:s/>Στελέχη<text:s/>του<text:s/>ιδρύματος<text:s/>που<text:s/>ανήκουν<text:s/>στη<text:s/>Μονάδα<text:s/>Διαχείρισης<text:s/>Μη<text:s/>Εξυπηρετούμενων<text:s/>Ανοιγμάτων<text:s/>(ΜΔ<text:s/>ΜΕΑ)<text:s/>συμμετέχουν<text:s/>ως<text:s/>εκπρόσωποι<text:s/>του<text:s/>ιδρύματος<text:s/>σε<text:s/>επιδίωξη<text:s/>εξωδικαστικής<text:s/>επίλυσης<text:s/>διαφορών<text:s/>που<text:s/>τυχόν<text:s/>αιτείται<text:s/>δανειολήπτης,<text:s/>κατά<text:s/>τα<text:s/>προβλεπόμενα<text:s/>στην<text:s/>ισχύουσα<text:s/>νομοθεσία,<text:s/>στο<text:s/>πλαίσιο<text:s/>της<text:s/>οποίας<text:s/>μπορεί<text:s/>να<text:s/>επανεξετάζεται<text:s/>και<text:s/>η<text:s/>τυχόν<text:s/>απορριπτική<text:s/>απόφαση<text:s/>της<text:s/>Επιτροπής<text:s/>Ενστάσεων.</text:span></text:p>
      <text:p text:style-name="P138"><text:span text:style-name="T138_1">(η)<text:s/>Να<text:s/>τηρεί<text:s/>πλήρες<text:s/>αρχείο<text:s/>για<text:s/>την<text:s/>επίδειξη<text:s/>συμμόρφωσης,<text:s/>κατά<text:s/>τα<text:s/>ειδικότερα<text:s/>στο<text:s/>Έκτο<text:s/>Κεφάλαιο.</text:span></text:p>
      <text:p text:style-name="P139"><text:span text:style-name="T139_1">(θ)<text:s/>Για<text:s/>την<text:s/>εξόφληση<text:s/>τυχόν<text:s/>εναπομένουσας<text:s/>οφειλής,<text:s/>κατόπιν<text:s/>τυχόν<text:s/>διαδικασιών<text:s/>αναγκαστικής<text:s/>εκτέλεσης<text:s/>προς<text:s/>ικανοποίηση<text:s/>απαίτησης<text:s/>που<text:s/>απορρέει<text:s/>από<text:s/>σύμβαση<text:s/>πίστωσης<text:s/>υπαγόμενης<text:s/>στο<text:s/>πεδίο<text:s/>εφαρμογής<text:s/>του<text:s/>ν.<text:s/>4438/2016,<text:s/>το<text:s/>ίδρυμα<text:s/>θεσπίζει<text:s/>κατάλληλη<text:s/>πολιτική<text:s/>και<text:s/>διαδικασίες<text:s/>με<text:s/>σκοπό<text:s/>την<text:s/>τήρηση<text:s/>των<text:s/>διατάξεων<text:s/>της<text:s/>παρ.<text:s/>4<text:s/>του<text:s/>άρθρου<text:s/>27<text:s/>του<text:s/>ως<text:s/>άνω<text:s/>νόμου.</text:span></text:p>
      <text:p text:style-name="P140"><text:span text:style-name="T140_1">(ι)<text:s/>Σε<text:s/>συνεργάσιμο<text:s/>δανειολήπτη<text:s/>για<text:s/>τον<text:s/>οποίο<text:s/>τεκμηριώνεται<text:s/>ιδιαίτερη<text:s/>οικονομική<text:s/>δυσχέρεια,<text:s/>ήτοι<text:s/>εισόδημα<text:s/>μικρότερο<text:s/>από<text:s/>το<text:s/>ελάχιστο<text:s/>επίπεδο<text:s/>των<text:s/>«ευλόγων<text:s/>δαπανών<text:s/>διαβίωσης»<text:s/>και<text:s/>απουσία<text:s/>ρευστοποιήσιμων<text:s/>περιουσιακών<text:s/>στοιχείων<text:s/>δικών<text:s/>του,<text:s/>του/της<text:s/>συζύγου<text:s/>ή<text:s/>των<text:s/>τέκνων<text:s/>του,<text:s/>πλην<text:s/>της<text:s/>κατοικίας,<text:s/>στην<text:s/>οποία<text:s/>ο<text:s/>δανειολήπτης<text:s/>διαμένει<text:s/>και<text:s/>η<text:s/>αντικειμενική<text:s/>αξία<text:s/>της<text:s/>οποίας<text:s/>δεν<text:s/>υπερβαίνει<text:s/>το<text:s/>οριζόμενο,<text:s/>σύμφωνα<text:s/>στο<text:s/>άρθρο<text:s/>3<text:s/>του<text:s/>ν.<text:s/>4472/2017<text:s/>«Συνταξιοδοτικές<text:s/>διατάξεις<text:s/>Δημοσίου<text:s/>και<text:s/>τροποποίηση<text:s/>διατάξεων<text:s/>του<text:s/>ν.<text:s/>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ο<text:s/>Πλάνο<text:s/>Δημοσιονομικής<text:s/>Στρατηγικής<text:s/>2018-2021<text:s/>και<text:s/>λοιπές<text:s/>διατάξεις»<text:s/>(Α’<text:s/>74),<text:s/>ποσό<text:s/>το<text:s/>ίδρυμα<text:s/>προτείνει<text:s/>στο<text:s/>αντίστοιχο<text:s/>στάδιο<text:s/>της<text:s/>Δ.Ε.Κ.:</text:span></text:p>
      <text:p text:style-name="P141"><text:span text:style-name="T141_1">(αα)<text:s/>είτε<text:s/>λύση<text:s/>μακροχρόνιας<text:s/>ρύθμισης<text:s/>του<text:s/>Τμήματος<text:s/>ΙΙ<text:s/>του<text:s/>Παραρτήματος<text:s/>ΙΙ<text:s/>του<text:s/>παρόντος<text:s/>Κώδικα,<text:s/>για<text:s/>το<text:s/>χρονοδιάγραμμα<text:s/>και<text:s/>το<text:s/>ύψος<text:s/>των<text:s/>καταβλητέων<text:s/>δόσεων<text:s/>της<text:s/>οποίας<text:s/>λαμβάνονται<text:s/>υπόψη<text:s/>όλοι<text:s/>οι<text:s/>προφανείς<text:s/>παράγοντες<text:s/>που<text:s/>μπορεί<text:s/>ευλόγως<text:s/>να<text:s/>επηρεάσουν<text:s/>την<text:s/>ικανότητα<text:s/>αποπληρωμής<text:s/>του<text:s/>δανειολήπτη<text:s/>(όπως<text:s/>τυχόν<text:s/>υψηλό<text:s/>ποσοστό<text:s/>αναπηρίας)</text:span></text:p>
      <text:p text:style-name="P142"><text:span text:style-name="T142_1">(ββ)<text:s/>είτε,<text:s/>αν<text:s/>έχει<text:s/>εξεταστεί<text:s/>αλλά<text:s/>έχει<text:s/>αποκλειστεί<text:s/>τέτοια<text:s/>λύση<text:s/>ως<text:s/>μη<text:s/>«κατάλληλη»,<text:s/>πρόταση<text:s/>οριστικής<text:s/>διευθέτησης,<text:s/>συνεκτιμώντας<text:s/>για<text:s/>την<text:s/>επιλογή<text:s/>της<text:s/>και<text:s/>στην<text:s/>περίπτωση<text:s/>αυτή<text:s/>τα<text:s/>ειδικά<text:s/>χαρακτηριστικά<text:s/>του<text:s/>δανειολήπτη<text:s/>και<text:s/>ιδίως<text:s/>αν<text:s/>παράλληλα<text:s/>με<text:s/>την<text:s/>οικονομική<text:s/>δυσχέρεια<text:s/>συντρέχουν<text:s/>προβλήματα<text:s/>υγείας.<text:s/>Σε<text:s/>περίπτωση<text:s/>που<text:s/>η<text:s/>σχετική<text:s/>λύση<text:s/>οριστικής<text:s/>διευθέτησης<text:s/>περιλαμβάνει<text:s/>εκποίηση<text:s/>της<text:s/>κατοικίας<text:s/>με<text:s/>εκτιμώμενη,<text:s/>από<text:s/>πιστοποιημένο<text:s/>εκτιμητή,<text:s/>τιμή<text:s/>ρευστοποίησης<text:s/>μικρότερη<text:s/>της<text:s/>οφειλής,<text:s/>η<text:s/>λύση<text:s/>προβλέπει<text:s/>διευκόλυνση<text:s/>αποπληρωμής<text:s/>της<text:s/>εναπομένουσας<text:s/>οφειλής,<text:s/>κατά<text:s/>τα<text:s/>προβλεπόμενα<text:s/>στην<text:s/>παρ.<text:s/>4<text:s/>του<text:s/>άρθρου<text:s/>27<text:s/>του<text:s/>ν.<text:s/>4438/2016.</text:span></text:p>
      <text:h text:style-name="P143" text:outline-level="1"><text:span text:style-name="T143_1">ΕΝΟΤΗΤΑ<text:s/></text:span></text:h>
      <text:h text:style-name="P144" text:outline-level="1"><text:span text:style-name="T144_1">Γ:<text:s/>ΠΟΛΙΤΙΚΗ<text:s/>ΚΑΙ<text:s/>ΔΙΑΔΙΚΑΣΙΕΣ<text:s/>ΕΠΙΚΟΙΝΩΝΙΑΣ</text:span></text:h>
      <text:p text:style-name="P145"><text:span text:style-name="T145_1">1.<text:s/>Κάθε<text:s/>ίδρυμα<text:s/>προβαίνει,<text:s/>κατ’<text:s/>ελάχιστον,<text:s/>στα<text:s/>εξής:</text:span></text:p>
      <text:p text:style-name="P146"><text:span text:style-name="T146_1">(α)<text:s/>Θεσπίζει<text:s/>λεπτομερώς<text:s/>καταγεγραμμένες<text:s/>πολιτικές<text:s/>και<text:s/>διαδικασίες<text:s/>επικοινωνίας<text:s/>για<text:s/>τις<text:s/>περιπτώσεις<text:s/>που<text:s/>καλύπτει<text:s/>ο<text:s/>Κώδικας,<text:s/>με<text:s/>την<text:s/>επιφύλαξη<text:s/>των<text:s/>ειδικώς<text:s/>προβλεπόμενων<text:s/>στον<text:s/>ν.<text:s/>3758/2009<text:s/>«Εταιρείες<text:s/>Ενημέρωσης<text:s/>οφειλετών<text:s/>για<text:s/>ληξιπρόθεσμες<text:s/>απαιτήσεις<text:s/>και<text:s/>άλλες<text:s/>διατάξεις»<text:s/>(Α’<text:s/>68),<text:s/>όπως<text:s/>ισχύει.</text:span></text:p>
      <text:p text:style-name="P147"><text:span text:style-name="T147_1">(β)<text:s/>Τυποποιεί<text:s/>στο<text:s/>μεγαλύτερο<text:s/>δυνατό<text:s/>βαθμό<text:s/>το<text:s/>περιεχόμενο<text:s/>της<text:s/>σχετικής<text:s/>επικοινωνίας,<text:s/>επιδιώκοντας<text:s/>να<text:s/>είναι<text:s/>σαφές,<text:s/>διαφωτιστικό,<text:s/>ακριβές<text:s/>και<text:s/>εύληπτο.</text:span></text:p>
      <text:p text:style-name="P148"><text:span text:style-name="T148_1">(γ)<text:s/>Προσαρμόζει<text:s/>τη<text:s/>συχνότητα<text:s/>και<text:s/>το<text:s/>περιεχόμενο<text:s/>της<text:s/>επικοινωνίας,<text:s/>αναλόγως<text:s/>του<text:s/>χρόνου<text:s/>καθυστέρησης<text:s/>και<text:s/>της<text:s/>κατηγορίας<text:s/>του<text:s/>δανειολήπτη<text:s/>(φυσικό/νομικό<text:s/>πρόσωπο),<text:s/>τηρώντας<text:s/>σε<text:s/>κάθε<text:s/>περίπτωση<text:s/>τα<text:s/>όρια<text:s/>προθεσμιών<text:s/>που<text:s/>προβλέπονται,<text:s/>κατά<text:s/>περίπτωση<text:s/>στον<text:s/>παρόντα<text:s/>Κώδικα.</text:span></text:p>
      <text:p text:style-name="P149"><text:span text:style-name="T149_1">(δ)<text:s/>Διασφαλίζει<text:s/>ότι<text:s/>η<text:s/>επικοινωνία<text:s/>διεξάγεται<text:s/>με<text:s/>ειλικρίνεια<text:s/>και<text:s/>πνεύμα<text:s/>καλής<text:s/>συνεργασίας,<text:s/>ενθαρρύνοντας<text:s/>τη<text:s/>νέα<text:s/>επικοινωνία<text:s/>σε<text:s/>αναζήτηση<text:s/>εξεύρεσης<text:s/>κατάλληλης<text:s/>λύσης.</text:span></text:p>
      <text:p text:style-name="P150"><text:span text:style-name="T150_1">(ε)<text:s/>Διασφαλίζει<text:s/>ότι<text:s/>η<text:s/>επικοινωνία<text:s/>με<text:s/>τον<text:s/>δανειολήπτη<text:s/>γίνεται<text:s/>σε<text:s/>κατάλληλες<text:s/>ώρες,<text:s/>εκτός<text:s/>εάν<text:s/>έχει<text:s/>συμφωνηθεί<text:s/>διαφορετικά,<text:s/>λαμβάνοντας<text:s/>υπόψη<text:s/>και<text:s/>τις<text:s/>σχετικές<text:s/>διατάξεις<text:s/>της<text:s/>νομοθεσίας.</text:span></text:p>
      <text:p text:style-name="P151"><text:span text:style-name="T151_1">(στ)<text:s/>Τηρεί<text:s/>τις<text:s/>αρχές<text:s/>προστασίας<text:s/>των<text:s/>δεδομένων<text:s/>προσωπικού<text:s/>χαρακτήρα<text:s/>του<text:s/>δανειολήπτη<text:s/>φυσικού<text:s/>προσώπου,<text:s/>σύμφωνα<text:s/>με<text:s/>τις<text:s/>σχετικές<text:s/>διατάξεις<text:s/>της<text:s/>νομοθεσίας<text:s/>και<text:s/>τις<text:s/>αποφάσεις<text:s/>των<text:s/>αρμόδιων,<text:s/>κατά<text:s/>περίπτωση,<text:s/>αρχών.</text:span></text:p>
      <text:p text:style-name="P152"><text:span text:style-name="T152_1">(ζ)<text:s/>Μεριμνά<text:s/>για<text:s/>την<text:s/>κατάλληλη<text:s/>εκπαίδευση<text:s/>των<text:s/>αρμόδιων<text:s/>υπαλλήλων<text:s/>ή<text:s/>προσώπων<text:s/>που<text:s/>διαμεσολαβούν/<text:s/>ενεργούν<text:s/>κατ’<text:s/>εντολή<text:s/>και<text:s/>για<text:s/>λογαριασμό<text:s/>του<text:s/>ιδρύματος,<text:s/>προκειμένου<text:s/>να<text:s/>διασφαλιστεί<text:s/>επικοινωνία<text:s/>σε<text:s/>υψηλό<text:s/>επαγγελματικό<text:s/>επίπεδο.</text:span></text:p>
      <text:p text:style-name="P153"><text:span text:style-name="T153_1">(η)<text:s/>Διαθέτει<text:s/>ειδικά<text:s/>σημεία<text:s/>επικοινωνίας<text:s/>(φυσικά,<text:s/>ηλεκτρονικά,<text:s/>τηλεφωνικά<text:s/>ή<text:s/>άλλα)<text:s/>για<text:s/>την<text:s/>υποδοχή<text:s/>ερωτημάτων,<text:s/>την<text:s/>παροχή<text:s/>οδηγιών,<text:s/>την<text:s/>παραλαβή<text:s/>δηλώσεων,<text:s/>εγγράφων<text:s/>και<text:s/>δικαιολογητικών,<text:s/>καθώς<text:s/>και<text:s/>για<text:s/>τη<text:s/>διεξαγωγή<text:s/>της<text:s/>επικοινωνίας,<text:s/>ειδικά<text:s/>για<text:s/>τις<text:s/>ανάγκες<text:s/>εφαρμογής<text:s/>του<text:s/>παρόντος<text:s/>Κώδικα.</text:span></text:p>
      <text:p text:style-name="P154"><text:span text:style-name="T154_1">(θ)<text:s/>Παρέχει<text:s/>ενημερωτικό<text:s/>υλικό<text:s/>σε<text:s/>έντυπη<text:s/>και<text:s/>σε<text:s/>ηλεκτρονική<text:s/>μορφή,<text:s/>περιλαμβανομένου<text:s/>και<text:s/>του<text:s/>Ενημερωτικού<text:s/>Φυλλαδίου<text:s/>της<text:s/>παρ.<text:s/>2<text:s/>κατωτέρω.</text:span></text:p>
      <text:p text:style-name="P155"><text:span text:style-name="T155_1">(ι)<text:s/>Ακολουθεί<text:s/>διαδικασία<text:s/>και<text:s/>απαιτεί<text:s/>δικαιολογητικά<text:s/>για<text:s/>τον<text:s/>έλεγχο<text:s/>της<text:s/>νομιμοποίησης<text:s/>τυχόν<text:s/>εξουσιοδοτημένων<text:s/>από<text:s/>τον<text:s/>δανειολήπτη<text:s/>προσώπων,<text:s/>όμοια<text:s/>με<text:s/>αυτά<text:s/>που<text:s/>έχει<text:s/>υιοθετήσει<text:s/>και<text:s/>ζητά,<text:s/>αντιστοίχως,<text:s/>για<text:s/>τις<text:s/>λοιπές<text:s/>παρεχόμενες<text:s/>υπηρεσίες<text:s/>και<text:s/>συναλλαγές<text:s/>του<text:s/>με<text:s/>πελάτες.</text:span></text:p>
      <text:p text:style-name="P156"><text:span text:style-name="T156_1">(ια)<text:s/>Τηρεί<text:s/>στο<text:s/>διαδικτυακό<text:s/>του<text:s/>τόπο<text:s/>διακριτή<text:s/>ενότητα,<text:s/>ειδικά<text:s/>για<text:s/>τα<text:s/>δάνεια<text:s/>σε<text:s/>καθυστέρηση,<text:s/>εύκολα<text:s/>προσβάσιμη<text:s/>και<text:s/>διαμορφωμένη<text:s/>σε<text:s/>περιβάλλον<text:s/>«φιλικό»<text:s/>προς<text:s/>τον<text:s/>δανειολήπτη.<text:s/>Στην<text:s/>ενότητα<text:s/>αυτή<text:s/>αναρτάται<text:s/>σε<text:s/>ηλεκτρονική<text:s/>μορφή<text:s/>και<text:s/>με<text:s/>τρόπο<text:s/>ώστε<text:s/>να<text:s/>είναι<text:s/>δυνατή<text:s/>η<text:s/>αποθήκευση<text:s/>σε<text:s/>«σταθερό<text:s/>μέσο»<text:s/>από<text:s/>τον<text:s/>δανειολήπτη,<text:s/>ενημερωτικό<text:s/>υλικό,<text:s/>και<text:s/>ιδίως:</text:span></text:p>
      <text:p text:style-name="P157"><text:span text:style-name="T157_1">(αα)<text:s/>Tο<text:s/>Ενημερωτικό<text:s/>Φυλλάδιο<text:s/>της<text:s/>παρ.<text:s/>2<text:s/>κατωτέρω.</text:span></text:p>
      <text:p text:style-name="P158"><text:span text:style-name="T158_1">(ββ)<text:s/>H<text:s/>«Τυποποιημένη<text:s/>Οικονομική<text:s/>Κατάσταση»<text:s/>(Τ.Ο.Κ.)<text:s/>του<text:s/>Παραρτήματος<text:s/>Ι.</text:span></text:p>
      <text:p text:style-name="P159"><text:span text:style-name="T159_1">(γγ)<text:s/>Tα<text:s/>τυποποιημένα,<text:s/>σύμφωνα<text:s/>με<text:s/>την<text:s/>περ.<text:s/>(ββ)<text:s/>της<text:s/>παρ.<text:s/>(στ)<text:s/>της<text:s/>Ενότητας<text:s/>Β<text:s/>του<text:s/>παρόντος<text:s/>Κεφαλαίου,<text:s/>Έγγραφα<text:s/>Ενστάσεων.</text:span></text:p>
      <text:p text:style-name="P160"><text:span text:style-name="T160_1">(δδ)<text:s/>Κατάλογο<text:s/>με<text:s/>τυχόν<text:s/>πρόσθετα<text:s/>της<text:s/>«Τυποποιημένης<text:s/>Οικονομικής<text:s/>Κατάστασης»<text:s/>(Τ.Ο.Κ.)<text:s/>στοιχεία<text:s/>των<text:s/>οποίων,<text:s/>κατά<text:s/>κανόνα,<text:s/>απαιτεί<text:s/>την<text:s/>υποβολή<text:s/>από<text:s/>τους<text:s/>δανειολήπτες<text:s/>καθώς<text:s/>και<text:s/>τα<text:s/>δικαιολογητικά<text:s/>για<text:s/>την<text:s/>επαλήθευση<text:s/>της<text:s/>σχετικής<text:s/>πληροφόρησης.</text:span></text:p>
      <text:p text:style-name="P161"><text:span text:style-name="T161_1">(εε)<text:s/>Κατάλογο<text:s/>με<text:s/>τα<text:s/>«Ειδικά<text:s/>Σημεία<text:s/>Επικοινωνίας»<text:s/>της<text:s/>περίπτωσης<text:s/>(η)<text:s/>ανωτέρω.</text:span></text:p>
      <text:p text:style-name="P162"><text:span text:style-name="T162_1">(ζζ)<text:s/>Διακριτή<text:s/>υποενότητα<text:s/>με<text:s/>την<text:s/>επισήμανση<text:s/>«Μη<text:s/>συνεργάσιμος<text:s/>δανειολήπτης»,<text:s/>όπου<text:s/>περιλαμβάνονται<text:s/>κατ’<text:s/>ελάχιστον<text:s/>οι<text:s/>εξής<text:s/>πληροφορίες:</text:span></text:p>
      <text:p text:style-name="P163"><text:span text:style-name="T163_1">(i)<text:s/>Ο<text:s/>ορισμός<text:s/>του<text:s/>«συνεργάσιμου<text:s/>δανειολήπτη».</text:span></text:p>
      <text:p text:style-name="P164"><text:span text:style-name="T164_1">(ii)<text:s/>Ενέργειες<text:s/>στις<text:s/>οποίες<text:s/>ο<text:s/>δανειολήπτης<text:s/>οφείλει<text:s/>να<text:s/>προβαίνει<text:s/>και<text:s/>τις<text:s/>σχετικές<text:s/>προθεσμίες,<text:s/>που<text:s/>δεν<text:s/>μπορεί<text:s/>να<text:s/>είναι<text:s/>συντομότερες<text:s/>της<text:s/>προβλεπόμενης<text:s/>στον<text:s/>ορισμό<text:s/>του<text:s/>«συνεργάσιμου<text:s/>δανειολήπτη»,<text:s/>για<text:s/>να<text:s/>αποφύγει<text:s/>τον<text:s/>αποχαρακτηρισμό<text:s/>του<text:s/>ως<text:s/>«συνεργάσιμου»<text:s/>και<text:s/>την<text:s/>επισήμανση<text:s/>ότι,<text:s/>εφόσον<text:s/>δεν<text:s/>τις<text:s/>πραγματοποιήσει,<text:s/>θα<text:s/>κατηγοριοποιηθεί<text:s/>ως<text:s/>μη<text:s/>συνεργάσιμος.</text:span></text:p>
      <text:p text:style-name="P165"><text:span text:style-name="T165_1">(iii)<text:s/>Τα<text:s/>μέτρα<text:s/>που<text:s/>μπορεί<text:s/>να<text:s/>λαμβάνει<text:s/>το<text:s/>ίδρυμα<text:s/>ως<text:s/>αποτέλεσμα<text:s/>του<text:s/>χαρακτηρισμού<text:s/>του<text:s/>δανειολήπτη<text:s/>ως<text:s/>μη<text:s/>«συνεργάσιμου».</text:span></text:p>
      <text:p text:style-name="P166"><text:span text:style-name="T166_1">(iv)<text:s/>Η<text:s/>δυνατότητα<text:s/>του<text:s/>δανειολήπτη<text:s/>να<text:s/>έχει<text:s/>συμβουλευτική<text:s/>συνδρομή<text:s/>και<text:s/>ενημέρωση<text:s/>από<text:s/>δημόσιους<text:s/>ή<text:s/>ιδιωτικούς<text:s/>φορείς<text:s/>ή<text:s/>τρίτους<text:s/>της<text:s/>δικής<text:s/>του<text:s/>επιλογής<text:s/>και,<text:s/>ιδίως<text:s/>τους<text:s/>αναφερόμενους<text:s/>στα<text:s/>άρθρα<text:s/>3<text:s/>και<text:s/>4<text:s/>του<text:s/>ν.<text:s/>4738/2020<text:s/>«Ρύθμιση<text:s/>οφειλών<text:s/>και<text:s/>παροχή<text:s/>δεύτερης<text:s/>ευκαιρίας<text:s/>και<text:s/>άλλες<text:s/>διατάξεις.»<text:s/>(Α’<text:s/>207).</text:span></text:p>
      <text:p text:style-name="P167"><text:span text:style-name="T167_1">(v)<text:s/>Η<text:s/>ενημέρωση<text:s/>για<text:s/>τις<text:s/>περιπτώσεις<text:s/>κατά<text:s/>τις<text:s/>οποίες,<text:s/>μετά<text:s/>την<text:s/>ρευστοποίηση<text:s/>εμπράγματων<text:s/>εξασφαλίσεων<text:s/>του<text:s/>δανειολήπτη,<text:s/>το<text:s/>τυχόν<text:s/>υπόλοιπο<text:s/>του<text:s/>δανείου<text:s/>σε<text:s/>καθυστέρηση<text:s/>εξακολουθεί<text:s/>να<text:s/>αποτελεί<text:s/>εκτοκιζόμενη<text:s/>απαίτηση<text:s/>του<text:s/>ιδρύματος,<text:s/>καθώς<text:s/>και<text:s/>τον<text:s/>τρόπο<text:s/>προσδιορισμού<text:s/>του<text:s/>ύψους<text:s/>του<text:s/>επιτοκίου<text:s/>και<text:s/>εκτοκισμού.</text:span></text:p>
      <text:p text:style-name="P168"><text:span text:style-name="T168_1">(ηη)<text:s/>Επικαιροποιημένος<text:s/>κατάλογος<text:s/>με<text:s/>τις<text:s/>επωνυμίες,<text:s/>ταχυδρομικές<text:s/>και<text:s/>ηλεκτρονικές<text:s/>διευθύνσεις<text:s/>των<text:s/>συνεργαζόμενων<text:s/>με<text:s/>το<text:s/>ίδρυμα<text:s/>Εταιρειών<text:s/>Διαχείρισης<text:s/>Απαιτήσεων<text:s/>από<text:s/>Δάνεια<text:s/>και<text:s/>Πιστώσεις<text:s/>ή<text:s/>λοιπών<text:s/>τρίτων<text:s/>στους<text:s/>οποίους<text:s/>έχει<text:s/>τυχόν<text:s/>ανατεθεί<text:s/>η<text:s/>υλοποίηση<text:s/>οποιουδήποτε<text:s/>Σταδίου<text:s/>της<text:s/>Δ.Ε.Κ.<text:s/>για<text:s/>λογαριασμό<text:s/>του<text:s/>ιδρύματος.</text:span></text:p>
      <text:p text:style-name="P169"><text:span text:style-name="T169_1">(θθ)<text:s/>Επικαιροποιημένος<text:s/>κατάλογος<text:s/>που<text:s/>περιλαμβάνει<text:s/>τις<text:s/>υποχρεωτικές<text:s/>εκ<text:s/>του<text:s/>νόμου<text:s/>ή/και<text:s/>δυνάμει<text:s/>αποφάσεων<text:s/>Αρχών<text:s/>ενημερώσεις<text:s/>των<text:s/>δανειοληπτών<text:s/>διά<text:s/>του<text:s/>Τύπου<text:s/>ή/και<text:s/>διά<text:s/>της<text:s/>ανάρτησης<text:s/>στο<text:s/>διαδικτυακό<text:s/>τόπο<text:s/>των<text:s/>υπόχρεων<text:s/>ιδρυμάτων,<text:s/>σε<text:s/>περίπτωση<text:s/>μεταβίβασης/<text:s/>τιτλοποίησης/ανάθεσης<text:s/>διαχείρισης,<text:s/>με<text:s/>παραπομπή<text:s/>στο<text:s/>περιεχόμενο<text:s/>αυτών,<text:s/>με<text:s/>τρόπο<text:s/>ώστε<text:s/>ο<text:s/>δανειολήπτης<text:s/>να<text:s/>μπορεί<text:s/>να<text:s/>διαπιστώσει<text:s/>την<text:s/>ύπαρξη<text:s/>συναλλακτικής<text:s/>σχέσης<text:s/>μεταξύ<text:s/>του<text:s/>ιδίου<text:s/>και<text:s/>του<text:s/>εκδοχέα<text:s/>ή<text:s/>του<text:s/>αναλαμβάνοντος<text:s/>τη<text:s/>διαχείριση<text:s/>της<text:s/>απαίτησης.</text:span></text:p>
      <text:p text:style-name="P170"><text:span text:style-name="T170_1">2.<text:s/>Κάθε<text:s/>ίδρυμα<text:s/>διαθέτει<text:s/>«Ενημερωτικό<text:s/>Φυλλάδιο<text:s/>προς<text:s/>τους<text:s/>Δανειολήπτες<text:s/>με<text:s/>οικονομικές<text:s/>δυσχέρειες»<text:s/>σε<text:s/>απλή<text:s/>γλώσσα.<text:s/>Το<text:s/>ανωτέρω<text:s/>Ενημερωτικό<text:s/>Φυλλάδιο<text:s/>περιλαμβάνει<text:s/>τουλάχιστον<text:s/>τα<text:s/>εξής:</text:span></text:p>
      <text:p text:style-name="P171"><text:span text:style-name="T171_1">(α)<text:s/>Τις<text:s/>έννοιες<text:s/>του<text:s/>«συνεργάσιμου<text:s/>δανειολήπτη»<text:s/>και<text:s/>των<text:s/>«εύλογων<text:s/>δαπανών<text:s/>διαβίωσης».</text:span></text:p>
      <text:p text:style-name="P172"><text:span text:style-name="T172_1">(β)<text:s/>Την<text:s/>περιγραφή<text:s/>της<text:s/>Δ.Ε.Κ..</text:span></text:p>
      <text:p text:style-name="P173"><text:span text:style-name="T173_1">(γ)<text:s/>Συνοπτική<text:s/>περιγραφή<text:s/>των<text:s/>λύσεων<text:s/>ρύθμισης<text:s/>ή<text:s/>και<text:s/>οριστικής<text:s/>διευθέτησης<text:s/>που<text:s/>προσφέρονται<text:s/>από<text:s/>το<text:s/>ίδρυμα<text:s/>στους<text:s/>δανειολήπτες<text:s/>και<text:s/>των<text:s/>γενικών<text:s/>κριτηρίων<text:s/>και<text:s/>παραμέτρων<text:s/>της<text:s/>μεθοδολογίας<text:s/>επί<text:s/>τη<text:s/>βάσει<text:s/>των<text:s/>οποίων<text:s/>αξιολογείται,<text:s/>κατά<text:s/>περίπτωση,<text:s/>η<text:s/>καταλληλότητα<text:s/>των<text:s/>λύσεων.</text:span></text:p>
      <text:p text:style-name="P174"><text:span text:style-name="T174_1">(δ)<text:s/>Πληροφόρηση<text:s/>σχετικά<text:s/>με<text:s/>τους<text:s/>φορείς,<text:s/>στους<text:s/>οποίους<text:s/>διαβιβάζονται<text:s/>τα<text:s/>στοιχεία<text:s/>που<text:s/>σχετίζονται<text:s/>με<text:s/>τις<text:s/>καθυστερούμενες<text:s/>καταβολές<text:s/>του<text:s/>δανειολήπτη.</text:span></text:p>
      <text:p text:style-name="P175"><text:span text:style-name="T175_1">(ε)<text:s/>Γνωστοποίηση<text:s/>περί<text:s/>των,<text:s/>κατά<text:s/>νόμο,<text:s/>εξουσιοδοτημένων<text:s/>κρατικών<text:s/>ή<text:s/>άλλων<text:s/>φορέων<text:s/>(με<text:s/>τις<text:s/>ταχυδρομικές<text:s/>και<text:s/>ηλεκτρονικές<text:s/>διευθύνσεις)<text:s/>για<text:s/>παροχή<text:s/>συμβουλευτικής<text:s/>συνδρομής<text:s/>και<text:s/>ενημέρωσης<text:s/>(ιδίως<text:s/>τον<text:s/>ιστότοπο<text:s/>της<text:s/>Ειδικής<text:s/>Γραμματείας<text:s/>Διαχείρισης<text:s/>Ιδιωτικού<text:s/>Χρέους).</text:span></text:p>
      <text:p text:style-name="P176"><text:span text:style-name="T176_1">(στ)<text:s/>Συνοπτική<text:s/>περιγραφή<text:s/>της<text:s/>πολιτικής<text:s/>και<text:s/>των<text:s/>διαδικασιών<text:s/>επικοινωνίας<text:s/>του<text:s/>ιδρύματος.</text:span></text:p>
      <text:p text:style-name="P177"><text:span text:style-name="T177_1">(ζ)<text:s/>Περιγραφή<text:s/>της<text:s/>Δ.Ε.Ε.,<text:s/>με<text:s/>αναφορά<text:s/>στο<text:s/>δικαίωμα<text:s/>του<text:s/>δανειολήπτη<text:s/>να<text:s/>υποβάλει<text:s/>ένσταση<text:s/>επί<text:s/>της<text:s/>διαδικασίας<text:s/>συμπεριλαμβανομένης<text:s/>της<text:s/>διαδικασίας<text:s/>και<text:s/>του<text:s/>χρονικού<text:s/>πλαισίου<text:s/>για<text:s/>την<text:s/>υποβολή<text:s/>της<text:s/>ένστασης.</text:span></text:p>
      <text:p text:style-name="P178"><text:span text:style-name="T178_1">(η)<text:s/>Ενημέρωση<text:s/>σχετικά<text:s/>με<text:s/>τυχόν<text:s/>συνέπειες<text:s/>μη<text:s/>επίτευξης<text:s/>συμφωνίας<text:s/>και<text:s/>ειδικότερα<text:s/>για<text:s/>το<text:s/>ενδεχόμενο<text:s/>ενεργοποίησης<text:s/>των<text:s/>μηχανισμών<text:s/>εξωδικαστικής<text:s/>ή<text:s/>δικαστικής<text:s/>ρύθμισης<text:s/>οφειλών<text:s/>ή<text:s/>επικύρωσης<text:s/>συμφωνίας<text:s/>εξυγίανσης<text:s/>ή<text:s/>κήρυξης<text:s/>σε<text:s/>πτώχευση<text:s/>και<text:s/>τυχόν<text:s/>πλεονεκτημάτων,<text:s/>των<text:s/>οποίων<text:s/>ο<text:s/>δανειολήπτης<text:s/>μπορεί<text:s/>να<text:s/>τύχει<text:s/>αν<text:s/>συνεργασθεί<text:s/>στην<text:s/>εξεύρεση<text:s/>κατάλληλης<text:s/>λύσης,<text:s/>από<text:s/>το<text:s/>ίδρυμα<text:s/>και<text:s/>για<text:s/>την<text:s/>πιθανότητα<text:s/>να<text:s/>παραμείνει<text:s/>ο<text:s/>δανειολήπτης<text:s/>υπόχρεος<text:s/>για<text:s/>τυχόν<text:s/>υφιστάμενο<text:s/>ανεξόφλητο<text:s/>υπόλοιπο,<text:s/>το<text:s/>οποίο<text:s/>θα<text:s/>συνεχίσει<text:s/>να<text:s/>εκτοκίζεται<text:s/>(παρέχοντας<text:s/>ενημέρωση<text:s/>για<text:s/>τον<text:s/>τρόπο<text:s/>διαμόρφωσης<text:s/>του<text:s/>επιτοκίου),<text:s/>ανεξάρτητα<text:s/>από<text:s/>τη<text:s/>ρευστοποίηση<text:s/>τυχόν<text:s/>εμπράγματων<text:s/>εξασφαλίσεων<text:s/>ή<text:s/>τη<text:s/>δέσμευση<text:s/>άλλων<text:s/>περιουσιακών<text:s/>στοιχείων,<text:s/>στην<text:s/>περίπτωση<text:s/>που<text:s/>δεν<text:s/>επιτευχθεί<text:s/>συμφωνία<text:s/>για<text:s/>λύση<text:s/>ρύθμισης<text:s/>ή<text:s/>οριστικής<text:s/>διευθέτησης.</text:span></text:p>
      <text:p text:style-name="P179"><text:span text:style-name="T179_1">(θ)<text:s/>Γνωστοποίηση<text:s/>του<text:s/>δικαιώματος<text:s/>του<text:s/>ιδρύματος<text:s/>να<text:s/>ζητήσει<text:s/>πρόσθετα<text:s/>στοιχεία<text:s/>και<text:s/>πληροφορίες<text:s/>από<text:s/>άλλες<text:s/>πηγές<text:s/>πέραν<text:s/>του<text:s/>δανειολήπτη,<text:s/>σύμφωνα<text:s/>με<text:s/>το<text:s/>Στάδιο<text:s/>2<text:s/>του<text:s/>Τρίτου<text:s/>Κεφαλαίου,<text:s/>υπό<text:s/>την<text:s/>επιφύλαξη<text:s/>τήρησης<text:s/>των<text:s/>διατάξεων<text:s/>της<text:s/>κείμενης<text:s/>νομοθεσίας<text:s/>περί<text:s/>προστασίας<text:s/>δεδομένων<text:s/>προσωπικού<text:s/>χαρακτήρα.</text:span></text:p>
      <text:p text:style-name="P180"><text:span text:style-name="T180_1">3.<text:s/>Η<text:s/>προβλεπόμενη<text:s/>στο<text:s/>Τρίτο<text:s/>Κεφάλαιο<text:s/>«Τυποποιημένη<text:s/>Οικονομική<text:s/>Κατάσταση»<text:s/>(Τ.Ο.Κ.)<text:s/>περιέχει<text:s/>επισήμανση<text:s/>για<text:s/>τα<text:s/>ακόλουθα:</text:span></text:p>
      <text:p text:style-name="P181"><text:span text:style-name="T181_1">(α)<text:s/>τη<text:s/>δυνατότητα<text:s/>να<text:s/>προσφερθεί<text:s/>καθοδήγηση<text:s/>για<text:s/>τη<text:s/>συμπλήρωσή<text:s/>της<text:s/>μέσω<text:s/>του<text:s/>«Ειδικού<text:s/>Σημείου<text:s/>Επικοινωνίας»<text:s/>που<text:s/>οφείλει<text:s/>να<text:s/>διαθέτει<text:s/>το<text:s/>ίδρυμα,</text:span></text:p>
      <text:p text:style-name="P182"><text:span text:style-name="T182_1">(β)<text:s/>τους<text:s/>εξουσιοδοτημένους<text:s/>δημόσιους<text:s/>ή<text:s/>άλλους<text:s/>φορείς,<text:s/>στους<text:s/>οποίους<text:s/>θα<text:s/>μπορούσε<text:s/>να<text:s/>αποταθεί<text:s/>για<text:s/>συμβουλευτική<text:s/>υποστήριξη,</text:span></text:p>
      <text:p text:style-name="P183"><text:span text:style-name="T183_1">(γ)<text:s/>την<text:s/>υποχρέωση<text:s/>συμπλήρωσης<text:s/>της<text:s/>«Τυποποιημένης<text:s/>Οικονομικής<text:s/>Κατάστασης»<text:s/>(Τ.Ο.Κ.)<text:s/>του<text:s/>Παραρτήματος<text:s/>Ι<text:s/>με<text:s/>πλήρη<text:s/>ειλικρίνεια,<text:s/>εντός<text:s/>της<text:s/>προβλεπόμενης<text:s/>στον<text:s/>ορισμό<text:s/>του<text:s/>«συνεργάσιμου<text:s/>δανειολήπτη»<text:s/>προθεσμίας<text:s/>από<text:s/>την<text:s/>παραλαβή<text:s/>εκ<text:s/>μέρους<text:s/>του<text:s/>δανειολήπτη<text:s/>της<text:s/>Ειδοποίησης<text:s/>του<text:s/>Σταδίου<text:s/>1<text:s/>της<text:s/>Δ.Ε.Κ.,</text:span></text:p>
      <text:p text:style-name="P184"><text:span text:style-name="T184_1">(δ)<text:s/>την<text:s/>υποχρέωση<text:s/>του<text:s/>δανειολήπτη<text:s/>να<text:s/>γνωστοποιεί<text:s/>ουσιώδεις<text:s/>μελλοντικές<text:s/>μεταβολές<text:s/>της<text:s/>οικονομικής<text:s/>του<text:s/>κατάστασης<text:s/>εντός<text:s/>της<text:s/>προβλεπόμενης<text:s/>στον<text:s/>ορισμό<text:s/>του<text:s/>«συνεργάσιμου<text:s/>δανειολήπτη»<text:s/>προθεσμίας.</text:span></text:p>
      <text:p text:style-name="P185"><text:span text:style-name="T185_1">4.<text:s/>(α)<text:s/>Το<text:s/>ίδρυμα<text:s/>οφείλει<text:s/>να<text:s/>υιοθετήσει<text:s/>πολιτική<text:s/>επικοινωνίας<text:s/>δανειοληπτών<text:s/>φυσικών<text:s/>προσώπων<text:s/>με<text:s/>ειδικά<text:s/>προβλήματα<text:s/>υγείας<text:s/>(όπως<text:s/>όρασης,<text:s/>ακοής,<text:s/>βαριάς<text:s/>ή<text:s/>μακροχρόνιας<text:s/>ασθένειας,<text:s/>νοητικών<text:s/>προβλημάτων)<text:s/>που<text:s/>αιτιολογούν<text:s/>εναλλακτικούς<text:s/>τρόπους<text:s/>επικοινωνίας.</text:span></text:p>
      <text:p text:style-name="P186"><text:span text:style-name="T186_1">(β)<text:s/>Στο<text:s/>πλαίσιο<text:s/>αυτό<text:s/>το<text:s/>ίδρυμα,<text:s/>που<text:s/>κατά<text:s/>το<text:s/>Στάδιο<text:s/>1<text:s/>ή<text:s/>2<text:s/>της<text:s/>Δ.Ε.Κ.<text:s/>λαμβάνει<text:s/>τη<text:s/>σχετική<text:s/>πληροφόρηση<text:s/>και<text:s/>τεκμηρίωση<text:s/>από<text:s/>δανειολήπτη,<text:s/>οφείλει<text:s/>να<text:s/>προσαρμόζει<text:s/>αναλόγως<text:s/>τον<text:s/>τρόπο<text:s/>επικοινωνίας<text:s/>μαζί<text:s/>του.</text:span></text:p>
      <text:p text:style-name="P187"><text:span text:style-name="T187_1"> </text:span></text:p>
      <text:h text:style-name="P188" text:outline-level="2"><text:span text:style-name="T188_1">ΚΕΦΑΛΑΙΟ<text:s/>ΤΡΙΤΟ</text:span></text:h>
      <text:p text:style-name="P189"><text:span text:style-name="T189_1">ΔΙΑΔΙΚΑΣΙΑ<text:s/>ΕΠΙΛΥΣΗΣ<text:s/>ΚΑΘΥΣΤΕΡΗΣΕΩΝ<text:s/>(Δ.Ε.Κ.)<text:s/>ΑΠΑΙΤΗΣΕΩΝ<text:s/>ΕΝΑΝΤΙ<text:s/>ΦΥΣΙΚΩΝ<text:s/>ΠΡΟΣΩΠΩΝ<text:s/>ΚΑΙ<text:s/>ΠΟΛΥ<text:s/>ΜΙΚΡΩΝ<text:s/>ΕΠΙΧΕΙΡΗΣΕΩΝ</text:span></text:p>
      <text:p text:style-name="P190"><text:span text:style-name="T190_1">Κάθε<text:s/>ίδρυμα<text:s/>εφαρμόζει<text:s/>τα<text:s/>ακόλουθα<text:s/>στάδια<text:s/>κατά<text:s/>το<text:s/>χειρισμό<text:s/>των<text:s/>δανειοληπτών<text:s/>(φυσικών<text:s/>προσώπων<text:s/>και<text:s/>πολύ<text:s/>μικρών<text:s/>επιχειρήσεων)<text:s/>με<text:s/>οφειλές<text:s/>που<text:s/>παρουσιάζουν<text:s/>καθυστέρηση,<text:s/>καθώς<text:s/>και<text:s/>σε<text:s/>περιπτώσεις<text:s/>με<text:s/>ενδείξεις<text:s/>πιθανής<text:s/>καθυστέρησης.</text:span></text:p>
      <text:h text:style-name="P191" text:outline-level="1"><text:span text:style-name="T191_1">ΕΝΟΤΗΤΑ<text:s/></text:span></text:h>
      <text:h text:style-name="P192" text:outline-level="1"><text:span text:style-name="T192_1">Α:<text:s/>ΣΤΑΔΙΟ<text:s/>1:<text:s/>ΕΠΙΚΟΙΝΩΝΙΑ<text:s/>ΜΕ<text:s/>ΤΟ<text:s/>ΔΑΝΕΙΟΛΗΠΤΗ</text:span></text:h>
      <text:p text:style-name="P193"><text:span text:style-name="T193_1">(α)<text:s/>Επικοινωνία<text:s/>που<text:s/>αφορά<text:s/>δάνειο<text:s/>σε<text:s/>αρχική<text:s/>καθυστέρηση</text:span></text:p>
      <text:p text:style-name="P194"><text:span text:style-name="T194_1">Αρχική<text:s/>επικοινωνία:<text:s/>Σε<text:s/>περίπτωση<text:s/>καθυστέρησης<text:s/>καταβολής,<text:s/>εν<text:s/>όλω<text:s/>ή<text:s/>εν<text:s/>μέρει,<text:s/>σύμφωνα<text:s/>με<text:s/>το<text:s/>συμφωνημένο<text:s/>πρόγραμμα<text:s/>καταβολών,<text:s/>το<text:s/>ίδρυμα<text:s/>προβαίνει<text:s/>στις<text:s/>πιο<text:s/>κάτω<text:s/>ενέργειες:</text:span></text:p>
      <text:p text:style-name="P195"><text:span text:style-name="T195_1">Επιχειρεί<text:s/>επικοινωνία<text:s/>συμβουλευτικού<text:s/>χαρακτήρα<text:s/>με<text:s/>τον<text:s/>δανειολήπτη,<text:s/>με<text:s/>επίκεντρο<text:s/>τη<text:s/>διερεύνηση<text:s/>των<text:s/>αιτιών<text:s/>που<text:s/>ανέκυψαν<text:s/>και<text:s/>μπορεί<text:s/>να<text:s/>οδηγήσουν<text:s/>σε<text:s/>καθυστερήσεις,<text:s/>ώστε<text:s/>να<text:s/>του<text:s/>δοθεί<text:s/>η<text:s/>δυνατότητα<text:s/>να<text:s/>εξετάσει<text:s/>έγκαιρα<text:s/>την<text:s/>ένταξή<text:s/>του<text:s/>στη<text:s/>Δ.Ε.Κ.<text:s/>για<text:s/>διερεύνηση<text:s/>τυχόν<text:s/>εναλλακτικών<text:s/>λύσεων,<text:s/>τηρουμένων<text:s/>των<text:s/>υποχρεώσεων<text:s/>που<text:s/>προβλέπονται<text:s/>σύμφωνα<text:s/>με<text:s/>την<text:s/>παρ.<text:s/>4<text:s/>της<text:s/>Ενότητας<text:s/>Γ<text:s/>της<text:s/>ΠΔ/ΤΕ<text:s/>2501/2002<text:s/>«Ενημέρωση<text:s/>των<text:s/>συναλλασσομένων<text:s/>με<text:s/>τα<text:s/>πιστωτικά<text:s/>ιδρύματα<text:s/>για<text:s/>τους<text:s/>όρους<text:s/>που<text:s/>διέπουν<text:s/>τις<text:s/>συναλλαγές<text:s/>τους»<text:s/>(Α’<text:s/>277),<text:s/>όπως<text:s/>ισχύει,<text:s/>και<text:s/>τις<text:s/>διατάξεις<text:s/>του<text:s/>ν.<text:s/>3758/2009<text:s/>«Εταιρείες<text:s/>Ενημέρωσης<text:s/>οφειλετών<text:s/>για<text:s/>ληξιπρόθεσμες<text:s/>απαιτήσεις<text:s/>και<text:s/>άλλες<text:s/>διατάξεις»<text:s/>(Α’<text:s/>68).<text:s/>Η<text:s/>επικοινωνία<text:s/>σε<text:s/>αυτό<text:s/>το<text:s/>στάδιο<text:s/>είναι<text:s/>σκόπιμο<text:s/>να<text:s/>συνοδεύεται<text:s/>με<text:s/>αποστολή<text:s/>του<text:s/>«Ενημερωτικού<text:s/>Φυλλαδίου»<text:s/>της<text:s/>ενότητας<text:s/>Γ.2<text:s/>του<text:s/>Πρώτου<text:s/>Κεφαλαίου<text:s/>και<text:s/>καθορισμό<text:s/>του<text:s/>«Ειδικού<text:s/>Σημείου<text:s/>Επικοινωνίας»<text:s/>για<text:s/>τις<text:s/>περαιτέρω<text:s/>επαφές.</text:span></text:p>
      <text:p text:style-name="P196"><text:span text:style-name="T196_1">Η<text:s/>μη<text:s/>ανταπόκριση<text:s/>του<text:s/>δανειολήπτη<text:s/>στην<text:s/>επικοινωνία<text:s/>της<text:s/>παρούσας<text:s/>παραγράφου<text:s/>δεν<text:s/>συνεπάγεται<text:s/>την<text:s/>απώλεια<text:s/>του<text:s/>χαρακτηρισμού<text:s/>του<text:s/>ως<text:s/>«συνεργάσιμου».</text:span></text:p>
      <text:p text:style-name="P197"><text:span text:style-name="T197_1">(β)<text:s/>Ειδοποίηση</text:span></text:p>
      <text:p text:style-name="P198"><text:span text:style-name="T198_1">(αα)<text:s/>Αν<text:s/>η<text:s/>καθυστέρηση<text:s/>καταβολής<text:s/>υπερβεί<text:s/>τις<text:s/>τριάντα<text:s/>(30)<text:s/>ημερολογιακές<text:s/>ημέρες,<text:s/>το<text:s/>ίδρυμα<text:s/>αποστέλλει<text:s/>Ειδοποίηση<text:s/>με<text:s/>«γραπτή<text:s/>επικοινωνία»<text:s/>στον<text:s/>δανειολήπτη<text:s/>εντός<text:s/>των<text:s/>επόμενων<text:s/>δεκαπέντε<text:s/>(15)<text:s/>ημερολογιακών<text:s/>ημερών,<text:s/>εκτός<text:s/>αν<text:s/>εν<text:s/>τω<text:s/>μεταξύ<text:s/>πραγματοποιηθεί<text:s/>πλήρης<text:s/>καταβολή<text:s/>της<text:s/>οφειλής<text:s/>σε<text:s/>καθυστέρηση.<text:s/>Σε<text:s/>περίπτωση<text:s/>νέας<text:s/>καθυστέρησης<text:s/>καταβολής<text:s/>για<text:s/>το<text:s/>ίδιο<text:s/>δάνειο<text:s/>δεν<text:s/>είναι<text:s/>υποχρεωτική<text:s/>η<text:s/>επανάληψη<text:s/>της<text:s/>αποστολής<text:s/>της<text:s/>Ειδοποίησης,<text:s/>εκτός<text:s/>εάν<text:s/>έχει<text:s/>παρέλθει<text:s/>έτος<text:s/>από<text:s/>την<text:s/>τελευταία<text:s/>αποστολή<text:s/>της.</text:span></text:p>
      <text:p text:style-name="P199"><text:span text:style-name="T199_1">(ββ)<text:s/>Η<text:s/>Ειδοποίηση<text:s/>περιλαμβάνει<text:s/>τουλάχιστον:</text:span></text:p>
      <text:p text:style-name="P200"><text:span text:style-name="T200_1">(i)<text:s/>την<text:s/>ημερομηνία<text:s/>κατά<text:s/>την<text:s/>οποία<text:s/>η<text:s/>οφειλή<text:s/>περιήλθε<text:s/>σε<text:s/>καθυστέρηση,</text:span></text:p>
      <text:p text:style-name="P201"><text:span text:style-name="T201_1">(ii)<text:s/>τον<text:s/>αριθμό<text:s/>και<text:s/>το<text:s/>συνολικό<text:s/>ύψος<text:s/>των<text:s/>δόσεων<text:s/>(περιλαμβανομένων<text:s/>και<text:s/>των<text:s/>τμηματικών<text:s/>καταβολών)<text:s/>που<text:s/>είναι<text:s/>ληξιπρόθεσμες,<text:s/>το<text:s/>άληκτο<text:s/>υπόλοιπο<text:s/>της<text:s/>οφειλής,<text:s/>καθώς<text:s/>και<text:s/>το<text:s/>επιτόκιο<text:s/>με<text:s/>το<text:s/>οποίο<text:s/>εκτοκίζεται<text:s/>το<text:s/>μη<text:s/>ενήμερο<text:s/>τμήμα<text:s/>της<text:s/>οφειλής,</text:span></text:p>
      <text:p text:style-name="P202"><text:span text:style-name="T202_1">(iii)<text:s/>ενημέρωση<text:s/>για<text:s/>την<text:s/>ένταξη<text:s/>του<text:s/>δανειολήπτη<text:s/>στη<text:s/>Δ.Ε.Κ.<text:s/>και<text:s/>την<text:s/>υποχρέωσή<text:s/>του<text:s/>να<text:s/>συμπληρώσει:</text:span></text:p>
      <text:p text:style-name="P203"><text:span text:style-name="T203_1">-</text:span><text:span text:style-name="T203_2"><text:tab/></text:span><text:span text:style-name="T203_3">την<text:s/>«Τυποποιημένη<text:s/>Οικονομική<text:s/>Κατάσταση»<text:s/>(Τ.Ο.Κ.)<text:s/>του<text:s/>Παραρτήματος<text:s/>Ι,<text:s/>εφόσον<text:s/>πρόκειται<text:s/>για<text:s/>φυσικό<text:s/>πρόσωπο</text:span></text:p>
      <text:p text:style-name="P204"><text:span text:style-name="T204_1">-</text:span><text:span text:style-name="T204_2"><text:tab/></text:span><text:span text:style-name="T204_3">το<text:s/>τυποποιημένο<text:s/>έντυπο<text:s/>οικονομικής<text:s/>πληροφόρησης,<text:s/>εφόσον<text:s/>πρόκειται<text:s/>για<text:s/>νομικό<text:s/>πρόσωπο<text:s/>πολύ<text:s/>μικρή<text:s/>επιχείρηση,</text:span></text:p>
      <text:p text:style-name="P205"><text:span text:style-name="T205_1">(iv)<text:s/>εφόσον<text:s/>πρόκειται<text:s/>για<text:s/>φυσικό<text:s/>πρόσωπο,<text:s/>ενημέρωση<text:s/>ότι<text:s/>η<text:s/>επικοινωνία<text:s/>στο<text:s/>πλαίσιο<text:s/>της<text:s/>Δ.Ε.Κ.<text:s/>μπορεί<text:s/>να<text:s/>γίνεται<text:s/>και<text:s/>ηλεκτρονικά<text:s/>στην<text:s/>τελευταία<text:s/>ηλεκτρονική<text:s/>διεύθυνση<text:s/>που<text:s/>ο<text:s/>δανειολήπτης<text:s/>έχει<text:s/>δηλώσει,<text:s/>εκτός<text:s/>αν<text:s/>προσέλθει<text:s/>στο<text:s/>«Ειδικό<text:s/>Σημείο<text:s/>Επικοινωνίας»<text:s/>ζητήσει<text:s/>και<text:s/>παραλάβει<text:s/>το<text:s/>σχετικό<text:s/>πληροφοριακό<text:s/>υλικό<text:s/>σε<text:s/>έγχαρτη<text:s/>μορφή.</text:span></text:p>
      <text:p text:style-name="P206"><text:span text:style-name="T206_1">(γγ)<text:s/>Η<text:s/>Ειδοποίηση<text:s/>συνοδεύεται<text:s/>από:</text:span></text:p>
      <text:p text:style-name="P207"><text:span text:style-name="T207_1">(i)<text:s/>το<text:s/>«Ενημερωτικό<text:s/>Φυλλάδιο<text:s/>προς<text:s/>τους<text:s/>Δανειολήπτες<text:s/>με<text:s/>οικονομικές<text:s/>δυσχέρειες»<text:s/>και<text:s/>την<text:s/>αναφορά<text:s/>στο<text:s/>«Ειδικό<text:s/>Σημείο<text:s/>Επικοινωνίας»<text:s/>του<text:s/>ιδρύματος<text:s/>για<text:s/>τη<text:s/>διενέργεια<text:s/>των<text:s/>επαφών<text:s/>με<text:s/>τον<text:s/>δανειολήπτη<text:s/>και<text:s/>την<text:s/>παροχή<text:s/>διευκρινίσεων<text:s/>σε<text:s/>αυτόν,<text:s/>με<text:s/>τα<text:s/>πλήρη<text:s/>στοιχεία<text:s/>των<text:s/>αρμόδιων<text:s/>υπαλλήλων<text:s/>ή<text:s/>των<text:s/>τυχόν<text:s/>εξουσιοδοτημένων<text:s/>να<text:s/>ενεργούν<text:s/>για<text:s/>λογαριασμό<text:s/>του<text:s/>ιδρύματος<text:s/>προσώπων<text:s/>εφόσον<text:s/>τούτο<text:s/>δεν<text:s/>έχει<text:s/>ήδη<text:s/>αποσταλεί,<text:s/>και</text:span></text:p>
      <text:p text:style-name="P208"><text:span text:style-name="T208_1">(ii)<text:s/>εφόσον<text:s/>πρόκειται<text:s/>για<text:s/>φυσικό<text:s/>πρόσωπο,<text:s/>την<text:s/>«Τυποποιημένη<text:s/>Οικονομική<text:s/>Κατάσταση»<text:s/>(Τ.Ο.Κ.)<text:s/>του<text:s/>Παραρτήματος<text:s/>Ι<text:s/>και<text:s/>την<text:s/>ηλεκτρονική<text:s/>διεύθυνση<text:s/>όπου<text:s/>διατίθεται<text:s/>ο<text:s/>κατάλογος<text:s/>με<text:s/>τα<text:s/>απαιτούμενα<text:s/>σχετικά<text:s/>υποστηρικτικά<text:s/>δικαιολογητικά,<text:s/>ή</text:span></text:p>
      <text:p text:style-name="P209"><text:span text:style-name="T209_1">(iii)<text:s/>εφόσον<text:s/>πρόκειται<text:s/>για<text:s/>νομικό<text:s/>πρόσωπο<text:s/>πολύ<text:s/>μικρή<text:s/>επιχείρηση,<text:s/>τυποποιημένο<text:s/>έντυπο<text:s/>οικονομικής<text:s/>πληροφόρησης<text:s/>και<text:s/>αναφορά<text:s/>στην<text:s/>ηλεκτρονική<text:s/>διεύθυνση<text:s/>όπου<text:s/>επίσης<text:s/>αναφέρονται<text:s/>τα<text:s/>στοιχεία<text:s/>και<text:s/>δικαιολογητικά,<text:s/>τα<text:s/>οποία,<text:s/>κατά<text:s/>κανόνα,<text:s/>ζητούνται<text:s/>από<text:s/>το<text:s/>ίδρυμα<text:s/>για<text:s/>την<text:s/>αξιολόγηση<text:s/>της<text:s/>βιωσιμότητας<text:s/>του<text:s/>νομικού<text:s/>προσώπου,<text:s/>σύμφωνα<text:s/>με<text:s/>τη<text:s/>μεθοδολογία<text:s/>που<text:s/>το<text:s/>ίδρυμα<text:s/>ακολουθεί<text:s/>για<text:s/>την<text:s/>αξιολόγηση<text:s/>αυτή,<text:s/>λαμβάνοντας<text:s/>υπόψη<text:s/>τις<text:s/>κατευθυντήριες<text:s/>οδηγίες<text:s/>προληπτικής<text:s/>εποπτείας<text:s/>που<text:s/>έχουν<text:s/>θεσπιστεί<text:s/>από<text:s/>την<text:s/>Τράπεζα<text:s/>της<text:s/>Ελλάδος<text:s/>για<text:s/>τη<text:s/>διαχείριση<text:s/>των<text:s/>μη<text:s/>εξυπηρετούμενων<text:s/>ανοιγμάτων<text:s/>(Πράξη<text:s/>Εκτελεστικής<text:s/>Επιτροπής<text:s/>175/2/29.7.2020)<text:s/>ή<text:s/>από<text:s/>άλλη<text:s/>αρμόδια,<text:s/>κατά<text:s/>περίπτωση,<text:s/>αρχή<text:s/>για<text:s/>την<text:s/>προληπτική<text:s/>εποπτεία<text:s/>του<text:s/>ιδρύματος<text:s/>ή<text:s/>στο<text:s/>πλαίσιο<text:s/>του<text:s/>Ενιαίου<text:s/>Εποπτικού<text:s/>Μηχανισμού,<text:s/>σύμφωνα<text:s/>με<text:s/>τον<text:s/>Κανονισμό<text:s/>(ΕΕ)<text:s/>αριθ.<text:s/>1024/2013<text:s/>του<text:s/>Συμβουλίου<text:s/>(ΕΕ<text:s/>L<text:s/>287<text:s/>της<text:s/>29.10.2013,<text:s/>σ.<text:s/>63).<text:s/>Από<text:s/>τα<text:s/>στοιχεία<text:s/>που<text:s/>καλείται<text:s/>να<text:s/>υποβάλει<text:s/>ο<text:s/>δανειολήπτης<text:s/>θα<text:s/>πρέπει<text:s/>επίσης<text:s/>να<text:s/>προκύπτει<text:s/>αν<text:s/>αυτός<text:s/>συναινεί<text:s/>να<text:s/>υποβληθεί<text:s/>η<text:s/>επιχείρηση<text:s/>σε<text:s/>έλεγχο<text:s/>της<text:s/>οικονομικής<text:s/>της<text:s/>κατάστασης<text:s/>από<text:s/>ανεξάρτητο<text:s/>ορκωτό<text:s/>ελεγκτή<text:s/>λογιστή,<text:s/>στην<text:s/>περίπτωση<text:s/>που<text:s/>το<text:s/>ίδρυμα<text:s/>το<text:s/>θεωρήσει<text:s/>αναγκαίο.</text:span></text:p>
      <text:p text:style-name="P210"><text:span text:style-name="T210_1">(δδ)<text:s/>Η<text:s/>Ειδοποίηση<text:s/>μπορεί<text:s/>να<text:s/>συνοδεύεται<text:s/>από<text:s/>τηλεφωνική<text:s/>κλήση<text:s/>για<text:s/>τον<text:s/>προγραμματισμό<text:s/>κατ’<text:s/>ιδίαν<text:s/>συνάντησης,<text:s/>στην<text:s/>οποία<text:s/>και<text:s/>θα<text:s/>συμφωνηθεί<text:s/>η<text:s/>επόμενη<text:s/>ημερομηνία<text:s/>επικοινωνίας<text:s/>για<text:s/>τη<text:s/>στενή<text:s/>παρακολούθηση<text:s/>της<text:s/>κατάστασης.</text:span></text:p>
      <text:h text:style-name="P211" text:outline-level="1"><text:span text:style-name="T211_1">ΕΝΟΤΗΤΑ<text:s/></text:span></text:h>
      <text:h text:style-name="P212" text:outline-level="1"><text:span text:style-name="T212_1">Β:<text:s/>ΣΤΑΔΙΟ<text:s/>2:<text:s/>Συγκέντρωση<text:s/>οικονομικών<text:s/>και<text:s/>άλλων<text:s/>πληροφοριών<text:s/>από<text:s/>τον<text:s/>δανειολήπτη</text:span></text:h>
      <text:p text:style-name="P213"><text:span text:style-name="T213_1">(α)<text:s/>Το<text:s/>ίδρυμα<text:s/>παραλαμβάνει,<text:s/>με<text:s/>απόδειξη<text:s/>παραλαβής,<text:s/>από<text:s/>τους<text:s/>δανειολήπτες:</text:span></text:p>
      <text:p text:style-name="P214"><text:span text:style-name="T214_1">(i)<text:s/>την<text:s/>συμπληρωμένη<text:s/>«Τυποποιημένη<text:s/>Οικονομική<text:s/>Κατάσταση»<text:s/>(Τ.Ο.Κ.)<text:s/>του<text:s/>Παραρτήματος<text:s/>Ι,<text:s/>εφόσον<text:s/>πρόκειται<text:s/>για<text:s/>φυσικό<text:s/>πρόσωπο,<text:s/>ή</text:span></text:p>
      <text:p text:style-name="P215"><text:span text:style-name="T215_1">(ii)<text:s/>το<text:s/>συμπληρωμένο<text:s/>τυποποιημένο<text:s/>έντυπο<text:s/>οικονομικής<text:s/>πληροφόρησης,<text:s/>εφόσον<text:s/>πρόκειται<text:s/>για<text:s/>νομικό<text:s/>πρόσωπο<text:s/>πολύ<text:s/>μικρή<text:s/>επιχείρηση.</text:span></text:p>
      <text:p text:style-name="P216"><text:span text:style-name="T216_1">(β)<text:s/>Το<text:s/>ίδρυμα<text:s/>δύναται<text:s/>να<text:s/>απαιτεί<text:s/>από<text:s/>τον<text:s/>δανειολήπτη<text:s/>να<text:s/>παρέχει<text:s/>υποστηρικτικά<text:s/>στοιχεία/δικαιολογητικά,<text:s/>αναγκαία<text:s/>για<text:s/>την<text:s/>επιβεβαίωση<text:s/>των<text:s/>πληροφοριών<text:s/>που<text:s/>υποβλήθηκαν,<text:s/>καθορίζοντας<text:s/>προθεσμία<text:s/>προσκόμισης<text:s/>αυτών,<text:s/>όχι<text:s/>μικρότερη<text:s/>της<text:s/>προβλεπόμενης<text:s/>στον<text:s/>ορισμό<text:s/>του<text:s/>συνεργάσιμου<text:s/>δανειολήπτη<text:s/>και<text:s/>ανάλογη<text:s/>του<text:s/>χρόνου<text:s/>που<text:s/>απαιτείται<text:s/>για<text:s/>την<text:s/>έκδοση<text:s/>ή<text:s/>τη<text:s/>διαθεσιμότητά<text:s/>τους,<text:s/>οπότε<text:s/>οι<text:s/>προθεσμίες<text:s/>που<text:s/>τίθενται<text:s/>στον<text:s/>παρόντα<text:s/>Κώδικα<text:s/>παρατείνονται<text:s/>αναλόγως.</text:span></text:p>
      <text:p text:style-name="P217"><text:span text:style-name="T217_1">(γ)<text:s/>Το<text:s/>ίδρυμα<text:s/>προσαρμόζει,<text:s/>ενημερώνοντας<text:s/>σχετικά<text:s/>τον<text:s/>δανειολήπτη,<text:s/>τις<text:s/>απαιτήσεις</text:span></text:p>
      <text:p text:style-name="P218"><text:span text:style-name="T218_1">(i)<text:s/>συμπλήρωσης<text:s/>της<text:s/>Τ.Ο.Κ.<text:s/>ή<text:s/>του<text:s/>τυποποιημένου<text:s/>από<text:s/>το<text:s/>ίδρυμα<text:s/>εντύπου<text:s/>οικονομικής<text:s/>πληροφόρησης,<text:s/>κατά<text:s/>περίπτωση,<text:s/>και<text:s/>(ii)<text:s/>παροχής<text:s/>υποστηρικτικών<text:s/>εγγράφων/<text:s/>δικαιολογητικών,<text:s/>εφόσον<text:s/>τα<text:s/>απαιτούμενα<text:s/>στοιχεία<text:s/>είναι<text:s/>προσβάσιμα<text:s/>για<text:s/>το<text:s/>ίδρυμα<text:s/>μέσω<text:s/>ψηφιακών<text:s/>υποδομών<text:s/>της<text:s/>Ειδικής<text:s/>Γραμματείας<text:s/>Διαχείρισης<text:s/>Ιδιωτικού<text:s/>Χρέους.</text:span></text:p>
      <text:p text:style-name="P219"><text:span text:style-name="T219_1">(δ)<text:s/>Κάθε<text:s/>ίδρυμα<text:s/>μεριμνά<text:s/>για<text:s/>την<text:s/>συλλογή<text:s/>και<text:s/>από<text:s/>άλλες<text:s/>πηγές<text:s/>επαρκούς,<text:s/>πλήρους<text:s/>και<text:s/>ακριβούς<text:s/>πληροφόρησης<text:s/>για<text:s/>τα<text:s/>οικονομικά<text:s/>δεδομένα<text:s/>του<text:s/>δανειολήπτη,<text:s/>πέραν<text:s/>της<text:s/>ως<text:s/>άνω<text:s/>Κατάστασης,<text:s/>ιδίως<text:s/>δε<text:s/>εκείνης<text:s/>που<text:s/>παρέχεται<text:s/>από<text:s/>φορείς<text:s/>με<text:s/>σκοπό<text:s/>την<text:s/>τήρηση<text:s/>και<text:s/>παρακολούθηση<text:s/>περιουσιακών<text:s/>στοιχείων<text:s/>και<text:s/>στοιχείων<text:s/>οικονομικής<text:s/>συμπεριφοράς,<text:s/>προκειμένου<text:s/>να<text:s/>αξιολογεί<text:s/>την<text:s/>καταλληλότητα<text:s/>εναλλακτικών<text:s/>λύσεων<text:s/>ρύθμισης<text:s/>ή<text:s/>οριστικής<text:s/>διευθέτησης.</text:span></text:p>
      <text:p text:style-name="P220"><text:span text:style-name="T220_1">(ε)<text:s/>Η<text:s/>πληροφόρηση<text:s/>φυλάσσεται<text:s/>από<text:s/>το<text:s/>ίδρυμα<text:s/>και<text:s/>σε<text:s/>ηλεκτρονική<text:s/>μορφή,<text:s/>τηρουμένων<text:s/>των<text:s/>σχετικών<text:s/>διατάξεων<text:s/>της<text:s/>νομοθεσίας<text:s/>περί<text:s/>προστασίας<text:s/>δεδομένων<text:s/>προσωπικού<text:s/>χαρακτήρα.</text:span></text:p>
      <text:h text:style-name="P221" text:outline-level="1"><text:span text:style-name="T221_1">ΕΝΟΤΗΤΑ<text:s/></text:span></text:h>
      <text:h text:style-name="P222" text:outline-level="1"><text:span text:style-name="T222_1">Γ:<text:s/>ΣΤΑΔΙΟ<text:s/>3:<text:s/>Αξιολόγηση<text:s/>οικονομικών<text:s/>στοιχείων</text:span></text:h>
      <text:p text:style-name="P223"><text:span text:style-name="T223_1">(Α)<text:s/></text:span><text:span text:style-name="T223_2">Εφόσον<text:s/>πρόκειται<text:s/>για<text:s/>φυσικό<text:s/>πρόσωπο:</text:span></text:p>
      <text:p text:style-name="P224"><text:span text:style-name="T224_1">(α)<text:s/>Κάθε<text:s/>ίδρυμα<text:s/>αξιοποιεί<text:s/>την<text:s/>πληροφόρηση<text:s/>που<text:s/>παρέχεται<text:s/>σύμφωνα<text:s/>με<text:s/>τα<text:s/>προβλεπόμενα<text:s/>στο<text:s/>Στάδιο<text:s/>2,<text:s/>ώστε<text:s/>να<text:s/>εκτιμώνται,<text:s/>κατ’<text:s/>ελάχιστον,<text:s/>τα<text:s/>εξής:</text:span></text:p>
      <text:p text:style-name="P225"><text:span text:style-name="T225_1">(αα)<text:s/>η<text:s/>περιουσιακή<text:s/>κατάσταση<text:s/>του<text:s/>δανειολήπτη,</text:span></text:p>
      <text:p text:style-name="P226"><text:span text:style-name="T226_1">(ββ)<text:s/>η<text:s/>τρέχουσα<text:s/>ικανότητα<text:s/>αποπληρωμής<text:s/>του<text:s/>δανειολήπτη,<text:s/>λαμβάνοντας<text:s/>υπόψη<text:s/>σε<text:s/>κάθε<text:s/>περίπτωση<text:s/>το<text:s/>συνολικό<text:s/>ύψος<text:s/>και<text:s/>τη<text:s/>φύση<text:s/>των<text:s/>οφειλών<text:s/>του<text:s/>δανειολήπτη<text:s/>περιλαμβανομένων<text:s/>τυχόν<text:s/>οφειλών<text:s/>του<text:s/>έναντι<text:s/>άλλων<text:s/>ιδρυμάτων<text:s/>ή<text:s/>φορολογικών<text:s/>ή<text:s/>άλλων<text:s/>δημοσίων<text:s/>αρχών<text:s/>ή<text:s/>ασφαλιστικών<text:s/>φορέων,</text:span></text:p>
      <text:p text:style-name="P227"><text:span text:style-name="T227_1">(γγ)<text:s/>το<text:s/>ιστορικό<text:s/>οικονομικής<text:s/>συμπεριφοράς<text:s/>του<text:s/>δανειολήπτη<text:s/>και</text:span></text:p>
      <text:p text:style-name="P228"><text:span text:style-name="T228_1">(δδ)<text:s/>η<text:s/>μελλοντική<text:s/>ικανότητα<text:s/>αποπληρωμής<text:s/>των<text:s/>οφειλών<text:s/>εκ<text:s/>μέρους<text:s/>του<text:s/>δανειολήπτη<text:s/>μέχρι<text:s/>τη<text:s/>λήξη<text:s/>της<text:s/>περιόδου<text:s/>ρύθμισης.</text:span></text:p>
      <text:p text:style-name="P229"><text:span text:style-name="T229_1">(β)<text:s/>Η<text:s/>εκτίμηση<text:s/>υπό<text:s/>στοιχείο<text:s/>(δδ)<text:s/>ανωτέρω<text:s/>πραγματοποιείται,<text:s/>λαμβάνοντας<text:s/>υποχρεωτικώς<text:s/>υπόψη:</text:span></text:p>
      <text:p text:style-name="P230"><text:span text:style-name="T230_1">i)</text:span><text:span text:style-name="T230_2"><text:tab/></text:span><text:span text:style-name="T230_3">το<text:s/>ελάχιστο<text:s/>επίπεδο<text:s/>των<text:s/>«εύλογων<text:s/>δαπανών<text:s/>διαβίωσης»<text:s/>και</text:span></text:p>
      <text:p text:style-name="P231"><text:span text:style-name="T231_1">ii)</text:span><text:span text:style-name="T231_2"><text:tab/></text:span><text:span text:style-name="T231_3">τις<text:s/>παραμέτρους<text:s/>που<text:s/>περιγράφονται<text:s/>στο<text:s/>Κεφάλαιο<text:s/>Α.2<text:s/>της<text:s/>ΠΕΕ<text:s/>54/15.12.2015<text:s/>«Διαδικασία<text:s/>και<text:s/>κριτήρια<text:s/>προσδιορισμού<text:s/>της<text:s/>μέγιστης<text:s/>ικανότητας<text:s/>αποπληρωμής<text:s/>του<text:s/>οφειλέτη<text:s/>και<text:s/>του<text:s/>ποσού<text:s/>που<text:s/>θα<text:s/>ελάμβαναν<text:s/>οι<text:s/>πιστωτές<text:s/>σε<text:s/>περίπτωση<text:s/>αναγκαστικής<text:s/>εκτέλεσης<text:s/>στο<text:s/>πλαίσιο<text:s/>της<text:s/>διαδικασίας<text:s/>της<text:s/>παρ.<text:s/>2<text:s/>του<text:s/>άρθρου<text:s/>9<text:s/>ν.<text:s/>3869/2010»<text:s/>(Β’<text:s/>2740)<text:s/>(ηλικία,<text:s/>επάγγελμα,<text:s/>οικογενειακή<text:s/>κατάσταση,<text:s/>υγεία<text:s/>κ.λπ.)<text:s/>ώστε<text:s/>κατά<text:s/>την<text:s/>εκτίμηση<text:s/>της<text:s/>ικανότητας<text:s/>αποπληρωμής<text:s/>να<text:s/>λαμβάνονται<text:s/>υπόψη<text:s/>παράγοντες<text:s/>υγείας,<text:s/>κοινωνικοί<text:s/>κ.λπ.,<text:s/>που<text:s/>θα<text:s/>μπορούσαν<text:s/>να<text:s/>επηρεάσουν<text:s/>ουσιωδώς<text:s/>την<text:s/>ικανότητα<text:s/>αποπληρωμής<text:s/>του<text:s/>δανειολήπτη.<text:s/>(γ)<text:s/>Κάθε<text:s/>ίδρυμα<text:s/>προβαίνει<text:s/>σε<text:s/>εκτίμηση<text:s/>της<text:s/>εμπορικής<text:s/>αξίας<text:s/>[π.δ.<text:s/>59/2016<text:s/>«Τρόπος<text:s/>προσδιορισμού<text:s/>της<text:s/>εμπορικής<text:s/>αξίας<text:s/>του<text:s/>ακινήτου<text:s/>που<text:s/>κατάσχεται<text:s/>σύμφωνα<text:s/>με<text:s/>τον<text:s/>Κώδικα<text:s/>Πολιτικής<text:s/>Δικονομίας<text:s/>και<text:s/>καθορισμός<text:s/>του<text:s/>αρμοδίου<text:s/>οργάνου<text:s/>προσδιορισμού<text:s/>της<text:s/>αξίας»<text:s/>(Α’<text:s/>95)]<text:s/>τυχόν<text:s/>εμπράγματης<text:s/>εξασφάλισης<text:s/>(ή<text:s/>άλλων<text:s/>περιουσιακών<text:s/>στοιχείων<text:s/>του<text:s/>δανειολήπτη<text:s/>που<text:s/>θα<text:s/>μπορούσαν<text:s/>με<text:s/>τη<text:s/>συναίνεσή<text:s/>του<text:s/>να<text:s/>αποτελέσουν<text:s/>πρόσθετη/-ες<text:s/>εξασφάλιση/-εις),<text:s/>τηρώντας<text:s/>τις<text:s/>απαιτήσεις<text:s/>του<text:s/>άρθρου<text:s/>18<text:s/>του<text:s/>ν.<text:s/>4438/2016.<text:s/>Κάθε<text:s/>μία<text:s/>από<text:s/>τις<text:s/>εκτιμώμενες<text:s/>αξίες<text:s/>γνωστοποιείται<text:s/>γραπτώς<text:s/>στον<text:s/>δανειολήπτη,<text:s/>ταυτοχρόνως<text:s/>με<text:s/>την<text:s/>παρουσίαση<text:s/>της<text:s/>προτεινόμενης<text:s/>λύσης<text:s/>ρύθμισης/<text:s/>οριστικής<text:s/>διευθέτησης<text:s/>που<text:s/>περιλαμβάνει<text:s/>τα<text:s/>σχετικά<text:s/>περιουσιακά<text:s/>στοιχεία.</text:span></text:p>
      <text:p text:style-name="P232"><text:span text:style-name="T232_1">(δ)<text:s/>Κάθε<text:s/>ίδρυμα<text:s/>οφείλει<text:s/>να<text:s/>διενεργεί<text:s/>την<text:s/>αξιολόγησή<text:s/>του,<text:s/>με<text:s/>βάση<text:s/>τόσο<text:s/>ιστορικά<text:s/>στοιχεία<text:s/>όσο<text:s/>και<text:s/>ρεαλιστικές<text:s/>παραδοχές<text:s/>για<text:s/>μελλοντικές<text:s/>εξελίξεις.<text:s/>Για<text:s/>το<text:s/>σκοπό<text:s/>αυτό,<text:s/>το<text:s/>ίδρυμα<text:s/>οφείλει<text:s/>να<text:s/>εξηγεί<text:s/>στον<text:s/>δανειολήπτη<text:s/>τα<text:s/>πλεονεκτήματα<text:s/>και<text:s/>την<text:s/>αναγκαιότητα<text:s/>να<text:s/>παραμείνει<text:s/>συνεργάσιμος.</text:span></text:p>
      <text:p text:style-name="P233"><text:span text:style-name="T233_1">(ε)<text:s/>Κάθε<text:s/>ίδρυμα<text:s/>καταβάλλει<text:s/>κάθε<text:s/>εύλογη<text:s/>προσπάθεια<text:s/>για<text:s/>να<text:s/>συνεργαστεί<text:s/>με<text:s/>τον<text:s/>δανειολήπτη<text:s/>καθ’<text:s/>όλη<text:s/>τη<text:s/>διαδικασία<text:s/>αξιολόγησης,<text:s/>προκειμένου<text:s/>να<text:s/>προσδιορίσει<text:s/>την<text:s/>ικανότητα<text:s/>αποπληρωμής<text:s/>του<text:s/>δανειολήπτη,<text:s/>με<text:s/>στόχο<text:s/>να<text:s/>καταλήξουν<text:s/>σε<text:s/>μια<text:s/>κατάλληλη<text:s/>λύση.</text:span></text:p>
      <text:p text:style-name="P234"><text:span text:style-name="T234_1">(Β)<text:s/></text:span><text:span text:style-name="T234_2">Εφόσον<text:s/>πρόκειται<text:s/>για<text:s/>νομικό<text:s/>πρόσωπο<text:s/>πολύ<text:s/>μικρή<text:s/>επιχείρηση:</text:span></text:p>
      <text:p text:style-name="P235"><text:span text:style-name="T235_1">Κάθε<text:s/>ίδρυμα<text:s/>αξιοποιεί<text:s/>τα<text:s/>υποβληθέντα<text:s/>από<text:s/>τον<text:s/>δανειολήπτη<text:s/>οικονομικά<text:s/>στοιχεία<text:s/>και<text:s/>κάθε<text:s/>διαθέσιμη<text:s/>από<text:s/>άλλες<text:s/>πηγές<text:s/>πληροφόρηση,<text:s/>ώστε<text:s/>να<text:s/>αξιολογείται,<text:s/>κατά<text:s/>το<text:s/>δυνατόν,<text:s/>η<text:s/>εισπραξιμότητα<text:s/>των<text:s/>απαιτήσεων<text:s/>με<text:s/>βάση<text:s/>την<text:s/>τρέχουσα<text:s/>οικονομική<text:s/>κατάσταση<text:s/>και<text:s/>τις<text:s/>προοπτικές<text:s/>του<text:s/>δανειολήπτη<text:s/>και<text:s/>των<text:s/>εταίρων<text:s/>της<text:s/>επιχείρησης.<text:s/>Για<text:s/>τη<text:s/>διαδικασία<text:s/>αυτή,<text:s/>ακολουθούνται<text:s/>οι<text:s/>κατευθυντήριες<text:s/>οδηγίες<text:s/>για<text:s/>τη<text:s/>διαχείριση<text:s/>των<text:s/>μη<text:s/>εξυπηρετούμενων<text:s/>ανοιγμάτων,<text:s/>όπως<text:s/>εξειδικεύονται<text:s/>από<text:s/>την<text:s/>ΤτΕ<text:s/>(ΠΕΕ<text:s/>175/2/2020)<text:s/>ή<text:s/>από<text:s/>άλλη,<text:s/>κατά<text:s/>περίπτωση,<text:s/>αρμόδια<text:s/>αρχή<text:s/>για<text:s/>την<text:s/>προληπτική<text:s/>εποπτεία<text:s/>του<text:s/>ιδρύματος<text:s/>ή<text:s/>στο<text:s/>πλαίσιο<text:s/>του<text:s/>Ενιαίου<text:s/>Εποπτικού<text:s/>Μηχανισμού,<text:s/>σύμφωνα<text:s/>με<text:s/>τον<text:s/>Κανονισμό<text:s/>(ΕΕ)<text:s/>αριθ.<text:s/>1024/2013<text:s/>του<text:s/>Συμβουλίου<text:s/>(ΕΕ<text:s/>L<text:s/>287<text:s/>της<text:s/>29.10.2013,<text:s/>σ.<text:s/>63).</text:span></text:p>
      <text:h text:style-name="P236" text:outline-level="1"><text:span text:style-name="T236_1">ΕΝΟΤΗΤΑ<text:s/></text:span></text:h>
      <text:h text:style-name="P237" text:outline-level="1"><text:span text:style-name="T237_1">Δ:<text:s/>ΣΤΑΔΙΟ<text:s/>4:<text:s/>Πρόταση<text:s/>κατάλληλης<text:s/>λύσης</text:span></text:h>
      <text:p text:style-name="P238"><text:span text:style-name="T238_1">(α)<text:s/>Μετά<text:s/>την<text:s/>ανωτέρω<text:s/>αξιολόγηση<text:s/>κάθε<text:s/>ίδρυμα<text:s/>παρέχει,<text:s/>χωρίς<text:s/>αυτό<text:s/>να<text:s/>θεωρείται<text:s/>νέα<text:s/>υπηρεσία<text:s/>προς<text:s/>τον<text:s/>δανειολήπτη<text:s/>(εδάφιο<text:s/>τρίτο<text:s/>και<text:s/>τέταρτο<text:s/>της<text:s/>παρ.<text:s/>2<text:s/>του<text:s/>άρθρου<text:s/>1<text:s/>του<text:s/>ν.<text:s/>4224/2013)<text:s/>που<text:s/>θεωρείται<text:s/>συνεργάσιμος,<text:s/>πρόταση<text:s/>μιας<text:s/>ή<text:s/>περισσότερων<text:s/>εναλλακτικών<text:s/>λύσεων<text:s/>ρύθμισης<text:s/>και,<text:s/>αν<text:s/>καμία<text:s/>εξ<text:s/>αυτών<text:s/>δεν<text:s/>συμφωνηθεί,<text:s/>λύση/εις<text:s/>οριστικής<text:s/>διευθέτησης<text:s/>(βλ.<text:s/>σχετικούς<text:s/>ενδεικτικά<text:s/>αναφερόμενους<text:s/>τύπους<text:s/>στο<text:s/>Παράρτημα<text:s/>ΙΙ<text:s/>της<text:s/>παρούσας).<text:s/>Στο<text:s/>«Τυποποιημένο<text:s/>Έγγραφο<text:s/>Πρότασης<text:s/>Λύσεων<text:s/>Ρύθμισης<text:s/>ή<text:s/>Οριστικής<text:s/>Διευθέτησης»<text:s/>που<text:s/>παραδίδεται<text:s/>εντός<text:s/>της<text:s/>αναφερόμενης<text:s/>στο<text:s/>στοιχείο<text:s/>(γ)<text:s/>κατωτέρω<text:s/>προθεσμίας<text:s/>περιέχεται<text:s/>ευδιάκριτη<text:s/>επισήμανση<text:s/>ότι<text:s/>η<text:s/>πρόταση<text:s/>εκ<text:s/>μέρους<text:s/>του<text:s/>ιδρύματος<text:s/>λύσης<text:s/>οριστικής<text:s/>διευθέτησης<text:s/>ισχύει<text:s/>και<text:s/>ενεργοποιείται<text:s/>μόνο<text:s/>εφόσον<text:s/>δεν<text:s/>συμφωνηθεί<text:s/>με<text:s/>το<text:s/>δανειολήπτη<text:s/>προταθείσα<text:s/>εκ<text:s/>μέρους<text:s/>του<text:s/>ιδρύματος<text:s/>λύση<text:s/>ρύθμισης<text:s/>ή<text:s/>αντιπρόταση<text:s/>εκ<text:s/>μέρους<text:s/>του<text:s/>δανειολήπτη<text:s/>για<text:s/>λύση<text:s/>ρύθμισης.</text:span></text:p>
      <text:p text:style-name="P239"><text:span text:style-name="T239_1">Η<text:s/>εκπλήρωση<text:s/>της<text:s/>παρούσας<text:s/>υποχρέωσης<text:s/>του<text:s/>ιδρύματος<text:s/>δεν<text:s/>μπορεί<text:s/>να<text:s/>συναρτάται<text:s/>από<text:s/>απαίτηση<text:s/>για<text:s/>προηγούμενη<text:s/>εξόφληση<text:s/>τυχόν<text:s/>οφειλών<text:s/>του<text:s/>δανειολήπτη<text:s/>προς<text:s/>λοιπούς<text:s/>πιστωτές.</text:span></text:p>
      <text:p text:style-name="P240"><text:span text:style-name="T240_1">(β)<text:s/>Για<text:s/>την<text:s/>αξιολόγηση<text:s/>της<text:s/>καταλληλότητας<text:s/>κάθε<text:s/>λύσης,<text:s/>λαμβάνονται<text:s/>υπόψη,<text:s/>σε<text:s/>κάθε<text:s/>περίπτωση,<text:s/>η<text:s/>ανάγκη<text:s/>συμμόρφωσης<text:s/>του<text:s/>ιδρύματος<text:s/>προς<text:s/>τις<text:s/>ισχύουσες<text:s/>εποπτικές<text:s/>απαιτήσεις,<text:s/>καθώς<text:s/>και<text:s/>οι<text:s/>ειδικότερες<text:s/>για<text:s/>τη<text:s/>διαχείριση<text:s/>των<text:s/>καθυστερήσεων<text:s/>διατάξεις<text:s/>προληπτικής<text:s/>εποπτείας<text:s/>που<text:s/>έχουν<text:s/>θεσπιστεί<text:s/>από<text:s/>την<text:s/>Τράπεζα<text:s/>της<text:s/>Ελλάδος<text:s/>για<text:s/>τη<text:s/>διαχείριση<text:s/>των<text:s/>μη<text:s/>εξυπηρετούμενων<text:s/>ανοιγμάτων<text:s/>(ΠΕΕ<text:s/>175/2/29.7.2020)<text:s/>ή<text:s/>από<text:s/>άλλη<text:s/>αρμόδια,<text:s/>κατά<text:s/>περίπτωση,<text:s/>αρχή<text:s/>για<text:s/>την<text:s/>προληπτική<text:s/>εποπτεία<text:s/>του<text:s/>ιδρύματος,<text:s/>ή<text:s/>στο<text:s/>πλαίσιο<text:s/>του<text:s/>Ενιαίου<text:s/>Εποπτικού<text:s/>Μηχανισμού,<text:s/>σύμφωνα<text:s/>με<text:s/>τον<text:s/>Κανονισμό<text:s/>(ΕΕ)<text:s/>υπ’<text:s/>αρ.<text:s/>1024/<text:s/>2013<text:s/>του<text:s/>Συμβουλίου<text:s/>(ΕΕ<text:s/>L<text:s/>287<text:s/>της<text:s/>29.10.2013,<text:s/>σ.<text:s/>63).<text:s/>Η<text:s/>αξιολόγηση<text:s/>βασίζεται<text:s/>επίσης<text:s/>σε<text:s/>καθορισμένα<text:s/>και<text:s/>διαφανή<text:s/>κριτήρια<text:s/>και<text:s/>διαδικασίες<text:s/>που<text:s/>το<text:s/>ίδρυμα<text:s/>διαθέτει<text:s/>με<text:s/>βάση<text:s/>τις<text:s/>εν<text:s/>λόγω<text:s/>διατάξεις<text:s/>προληπτικής<text:s/>εποπτείας,<text:s/>λαμβάνοντας<text:s/>υπόψη,<text:s/>σε<text:s/>περίπτωση<text:s/>δανειολήπτη<text:s/>φυσικού<text:s/>προσώπου,<text:s/>το<text:s/>ελάχιστο<text:s/>επίπεδο<text:s/>των<text:s/>«ευλόγων<text:s/>δαπανών»<text:s/>διαβίωσης<text:s/>που<text:s/>προσήκει<text:s/>στην<text:s/>περίπτωσή<text:s/>του.</text:span></text:p>
      <text:p text:style-name="P241"><text:span text:style-name="T241_1">(γ)<text:s/>Κάθε<text:s/>ίδρυμα<text:s/>παρέχει<text:s/>με<text:s/>απόδειξη<text:s/>παραλαβής<text:s/>στον<text:s/>συνεργάσιμο<text:s/>δανειολήπτη<text:s/>εντός<text:s/>γνωστοποιούμενου<text:s/>σε<text:s/>αυτόν<text:s/>και<text:s/>ευλόγου<text:s/>μετά<text:s/>τη<text:s/>λήψη<text:s/>των<text:s/>οικονομικών<text:s/>και<text:s/>άλλων<text:s/>πληροφοριών<text:s/>και<text:s/>την<text:s/>αξιολόγησή<text:s/>τους<text:s/>χρόνου,<text:s/>όπως<text:s/>προβλέπεται<text:s/>στο<text:s/>Στάδιο<text:s/>2,<text:s/>το<text:s/>«Τυποποιημένο<text:s/>Έγγραφο<text:s/>Πρότασης<text:s/>Λύσεων<text:s/>Ρύθμισης<text:s/>ή<text:s/>Οριστικής<text:s/>Διευθέτησης».<text:s/>Ο<text:s/>χρόνος<text:s/>παράδοσης<text:s/>από<text:s/>το<text:s/>ίδρυμα<text:s/>της<text:s/>πρότασης<text:s/>δεν<text:s/>υπερβαίνει<text:s/>τους<text:s/>δύο<text:s/>(2)<text:s/>μήνες,<text:s/>με<text:s/>χρονική<text:s/>αφετηρία<text:s/>την<text:s/>ημερομηνία<text:s/>παραλαβής<text:s/>(i)<text:s/>της<text:s/>Τ.Ο.Κ.,<text:s/>σε<text:s/>περίπτωση<text:s/>δανειολήπτη<text:s/>φυσικού<text:s/>προσώπου,<text:s/>ή<text:s/>(ii)<text:s/>του<text:s/>συμπληρωμένου<text:s/>τυποποιημένου<text:s/>εντύπου<text:s/>οικονομικής<text:s/>πληροφόρησης,<text:s/>σε<text:s/>περίπτωση<text:s/>δανειολήπτη<text:s/>νομικού<text:s/>προσώπου<text:s/>πολύ<text:s/>μικρής<text:s/>επιχείρησης.</text:span></text:p>
      <text:p text:style-name="P242"><text:span text:style-name="T242_1">(δ)<text:s/>Εντός<text:s/>της<text:s/>προβλεπόμενης<text:s/>στον<text:s/>ορισμό<text:s/>του<text:s/>«συνεργάσιμου<text:s/>δανειολήπτη»<text:s/>προθεσμίας,<text:s/>ο<text:s/>δανειολήπτης<text:s/>προβαίνει<text:s/>σε<text:s/>μία<text:s/>εκ<text:s/>των<text:s/>παρακάτω<text:s/>ενεργειών:</text:span></text:p>
      <text:p text:style-name="P243"><text:span text:style-name="T243_1">(αα)<text:s/>παρέχει<text:s/>τη<text:s/>συναίνεσή<text:s/>του<text:s/>στην<text:s/>προτεινόμενη<text:s/>ή<text:s/>σε<text:s/>μία<text:s/>από<text:s/>τις<text:s/>προτεινόμενες<text:s/>λύσεις,<text:s/>ή</text:span></text:p>
      <text:p text:style-name="P244"><text:span text:style-name="T244_1">(ββ)<text:s/>αντιπροτείνει<text:s/>γραπτώς,<text:s/>ζητώντας,<text:s/>αν<text:s/>το<text:s/>επιθυμεί,<text:s/>τη<text:s/>διαμεσολάβηση<text:s/>τρίτου<text:s/>φορέα<text:s/>της<text:s/>επιλογής<text:s/>του,<text:s/>ή</text:span></text:p>
      <text:p text:style-name="P245"><text:span text:style-name="T245_1">(γγ)<text:s/>δηλώνει<text:s/>γραπτώς<text:s/>ότι<text:s/>αρνείται<text:s/>να<text:s/>συναινέσει<text:s/>σε<text:s/>οποιαδήποτε<text:s/>από<text:s/>τις<text:s/>παρασχεθείσες<text:s/>προτάσεις.</text:span></text:p>
      <text:p text:style-name="P246"><text:span text:style-name="T246_1">(ε)<text:s/>Το<text:s/>«Τυποποιημένο<text:s/>Έγγραφο<text:s/>Πρότασης<text:s/>Λύσεων<text:s/>Ρύθμισης<text:s/>ή<text:s/>Οριστικής<text:s/>Διευθέτησης»<text:s/>περιλαμβάνει<text:s/>κατ’<text:s/>ελάχιστον<text:s/>τα<text:s/>εξής:</text:span></text:p>
      <text:p text:style-name="P247"><text:span text:style-name="T247_1">(αα)<text:s/>περιγραφή<text:s/>των<text:s/>όρων<text:s/>της/των<text:s/>προτεινόμενης/-ων<text:s/>λύσης/-εων<text:s/>(επιτόκιο,<text:s/>περίοδος<text:s/>εκτοκισμού,<text:s/>διάρκεια,<text:s/>τυχόν<text:s/>περίοδο<text:s/>χάριτος,<text:s/>ύψος<text:s/>και<text:s/>πρόγραμμα<text:s/>καταβολών),<text:s/>λοιπές<text:s/>επιβαρύνσεις<text:s/>και<text:s/>έξοδα,<text:s/>αξία<text:s/>τυχόν<text:s/>επαναγοράς<text:s/>περιουσιακού<text:s/>στοιχείου<text:s/>σε<text:s/>περίπτωση<text:s/>χρηματοδοτικής<text:s/>μίσθωσης,<text:s/>τυχόν<text:s/>ελάφρυνση<text:s/>της<text:s/>οφειλής<text:s/>από<text:s/>καταλογισθέντες<text:s/>τόκους<text:s/>κ.λπ.)<text:s/>και<text:s/>άλλα<text:s/>καταλλήλως<text:s/>προσαρμοσμένα<text:s/>σε<text:s/>σχέση<text:s/>με<text:s/>τον<text:s/>προτεινόμενο<text:s/>τύπο<text:s/>λύσης<text:s/>στοιχεία,<text:s/>με<text:s/>τρόπο<text:s/>που<text:s/>καθιστά<text:s/>εφικτή<text:s/>τη<text:s/>μεταξύ<text:s/>τους<text:s/>σύγκριση<text:s/>καθώς<text:s/>και<text:s/>τη<text:s/>σύγκριση<text:s/>με<text:s/>την<text:s/>τρέχουσα<text:s/>επιβάρυνση<text:s/>(αναλυόμενη<text:s/>κατά<text:s/>κεφάλαιο,<text:s/>τόκους<text:s/>και<text:s/>έξοδα),<text:s/>τηρουμένων<text:s/>των<text:s/>κανόνων<text:s/>διαφάνειας<text:s/>και<text:s/>ενημέρωσης<text:s/>της<text:s/>ΠΔ/ΤΕ<text:s/>2501/2002,<text:s/>όπως<text:s/>ισχύει,<text:s/>ιδίως<text:s/>σε<text:s/>σχέση<text:s/>με<text:s/>τη<text:s/>μελλοντική<text:s/>μεταβολή<text:s/>του<text:s/>επιτοκίου,<text:s/>λαμβάνοντας<text:s/>υπόψη,<text:s/>εφόσον<text:s/>συντρέχει<text:s/>περίπτωση,<text:s/>και<text:s/>την<text:s/>διάταξη<text:s/>της<text:s/>παρ.<text:s/>7<text:s/>του<text:s/>άρθρου<text:s/>3<text:s/>του<text:s/>ν.<text:s/>4354/2015,<text:s/>όπως<text:s/>ισχύει,<text:s/>(ββ)<text:s/>την<text:s/>ένδειξη<text:s/>ότι<text:s/>αυτό<text:s/>συντάσσεται<text:s/>στο<text:s/>πλαίσιο<text:s/>των<text:s/>διατάξεων<text:s/>του<text:s/>παρόντος<text:s/>Κώδικα,</text:span></text:p>
      <text:p text:style-name="P248"><text:span text:style-name="T248_1">(γγ)<text:s/>επισήμανση<text:s/>για<text:s/>το<text:s/>ότι<text:s/>η<text:s/>αξιολόγηση<text:s/>της<text:s/>καταλληλότητας<text:s/>της<text:s/>προτεινόμενης/ων<text:s/>λύσεων<text:s/>είναι<text:s/>συνάρτηση<text:s/>του<text:s/>ύψους<text:s/>της<text:s/>οφειλής,<text:s/>του<text:s/>είδους<text:s/>και<text:s/>του<text:s/>ύψους<text:s/>των<text:s/>εξασφαλίσεων,<text:s/>σε<text:s/>σχέση<text:s/>με:</text:span></text:p>
      <text:p text:style-name="P249"><text:span text:style-name="T249_1">(i)<text:s/>την<text:s/>ικανότητα<text:s/>αποπληρωμής<text:s/>του<text:s/>δανειολήπτη<text:s/>φυσικού<text:s/>προσώπου,<text:s/>ή</text:span></text:p>
      <text:p text:style-name="P250"><text:span text:style-name="T250_1">(ii)<text:s/>την<text:s/>οικονομική<text:s/>κατάσταση<text:s/>της<text:s/>επιχείρησης<text:s/>και<text:s/>τις<text:s/>προοπτικές<text:s/>της,<text:s/>σε<text:s/>περίπτωση<text:s/>νομικού<text:s/>προσώπου<text:s/>πολύ<text:s/>μικρής<text:s/>επιχείρησης,<text:s/>όπως<text:s/>τα<text:s/>στοιχεία<text:s/>αυτά<text:s/>αξιολογήθηκαν<text:s/>στο<text:s/>Στάδιο<text:s/>3<text:s/>της<text:s/>Δ.Ε.Κ.,<text:s/>με<text:s/>βάση<text:s/>ιδίως<text:s/>τα<text:s/>στοιχεία<text:s/>που<text:s/>συγκεντρώθηκαν<text:s/>στο<text:s/>Στάδιο<text:s/>2,</text:span></text:p>
      <text:p text:style-name="P251"><text:span text:style-name="T251_1">(δδ)<text:s/>σε<text:s/>περίπτωση<text:s/>δανειολήπτη<text:s/>φυσικού<text:s/>προσώπου,<text:s/>αποτίμηση<text:s/>του<text:s/>προτεινόμενου<text:s/>σχεδίου<text:s/>διευθέτησης<text:s/>της<text:s/>οφειλής<text:s/>ή<text:s/>της<text:s/>τυχόν<text:s/>υποβληθείσας<text:s/>από<text:s/>το<text:s/>δανειολήπτη<text:s/>αντιπρότασης<text:s/>σε<text:s/>παρούσα<text:s/>αξία<text:s/>και<text:s/>πρόσφατη<text:s/>εκτίμηση<text:s/>της<text:s/>αξίας<text:s/>ρευστοποίησης<text:s/>του<text:s/>αντίστοιχου<text:s/>ακινήτου<text:s/>από<text:s/>πιστοποιημένο<text:s/>εκτιμητή,<text:s/>με<text:s/>βάση<text:s/>τα<text:s/>πρότυπα<text:s/>εκτίμησης<text:s/>της<text:s/>υποπαραγράφου<text:s/>Γ.2<text:s/>του<text:s/>ν.<text:s/>4152/2013<text:s/>«Επείγοντα<text:s/>μέτρα<text:s/>εφαρμογής<text:s/>των<text:s/>ν.<text:s/>4046/2012,<text:s/>4093/2012<text:s/>και<text:s/>4127/2013»<text:s/>(Α’<text:s/>107),<text:s/>στην<text:s/>περίπτωση<text:s/>που<text:s/>αποκλειστεί<text:s/>η<text:s/>κατάλληλη<text:s/>λύση<text:s/>ρύθμισης<text:s/>και<text:s/>αντί<text:s/>αυτής<text:s/>προτείνεται<text:s/>λύση<text:s/>οριστικής<text:s/>διευθέτησης<text:s/>που<text:s/>περιλαμβάνει<text:s/>διάθεση<text:s/>της<text:s/>κύριας<text:s/>κατοικίας<text:s/>του<text:s/>δανειολήπτη<text:s/>καθώς<text:s/>και<text:s/>σαφή<text:s/>παράθεση<text:s/>των<text:s/>όρων<text:s/>αποπληρωμής<text:s/>τυχόν<text:s/>υπολοίπου<text:s/>οφειλής<text:s/>μετά<text:s/>τη<text:s/>διάθεση<text:s/>της<text:s/>κύριας<text:s/>κατοικίας,</text:span></text:p>
      <text:p text:style-name="P252"><text:span text:style-name="T252_1">(εε)<text:s/>ενημέρωση<text:s/>για<text:s/>το<text:s/>δικαίωμα<text:s/>του<text:s/>δανειολήπτη<text:s/>να<text:s/>ζητήσει<text:s/>ή<text:s/>να<text:s/>δεχθεί<text:s/>συμβουλή<text:s/>ανεξάρτητου<text:s/>κρατικού<text:s/>φορέα<text:s/>ή<text:s/>άλλου<text:s/>επιλογής<text:s/>του<text:s/>για<text:s/>την<text:s/>υποβοήθησή<text:s/>του<text:s/>στη<text:s/>λήψη<text:s/>απόφασης,<text:s/>ή<text:s/>στην<text:s/>υποβολή<text:s/>αντιπρότασης,<text:s/>εάν<text:s/>αυτός<text:s/>το<text:s/>κρίνει<text:s/>απαραίτητο,</text:span></text:p>
      <text:p text:style-name="P253"><text:span text:style-name="T253_1">(ζζ)<text:s/>ενημέρωση<text:s/>για<text:s/>τη<text:s/>δυνατότητα<text:s/>του<text:s/>δανειολήπτη<text:s/>να<text:s/>προβεί<text:s/>εντός<text:s/>της<text:s/>προβλεπόμενης<text:s/>στον<text:s/>ορισμό<text:s/>του<text:s/>«συνεργάσιμου<text:s/>δανειολήπτη»<text:s/>προθεσμίας<text:s/>σε<text:s/>μία<text:s/>εκ<text:s/>των<text:s/>αναφερόμενων<text:s/>στην<text:s/>ως<text:s/>άνω<text:s/>περίπτωση<text:s/>(δ)<text:s/>ενεργειών,<text:s/>(ηη)<text:s/>ενημέρωση<text:s/>για<text:s/>τα<text:s/>επόμενα<text:s/>βήματα<text:s/>του<text:s/>ιδρύματος</text:span></text:p>
      <text:p text:style-name="P254"><text:span text:style-name="T254_1">ή<text:s/>και<text:s/>τις<text:s/>έννομες<text:s/>συνέπειες,<text:s/>σε<text:s/>κάθε<text:s/>μία<text:s/>εκ<text:s/>των<text:s/>περιπτώσεων<text:s/>ανωτέρω<text:s/>(όπως<text:s/>ιδίως<text:s/>το<text:s/>χρονικό<text:s/>διάστημα<text:s/>μετά<text:s/>το<text:s/>οποίο<text:s/>μπορεί<text:s/>να<text:s/>κινηθούν<text:s/>οι<text:s/>διαδικασίες<text:s/>ρευστοποίησης<text:s/>εξασφαλίσεων),</text:span></text:p>
      <text:p text:style-name="P255"><text:span text:style-name="T255_1">(θθ)<text:s/>επισήμανση:</text:span></text:p>
      <text:p text:style-name="P256"><text:span text:style-name="T256_1">(i)<text:s/>για<text:s/>την<text:s/>υποχρέωση<text:s/>του<text:s/>δανειολήπτη<text:s/>φυσικού<text:s/>προσώπου<text:s/>να<text:s/>ενημερώσει<text:s/>έγκαιρα<text:s/>το<text:s/>ίδρυμα<text:s/>σε<text:s/>περίπτωση<text:s/>που<text:s/>η<text:s/>οικονομική<text:s/>κατάστασή<text:s/>του<text:s/>βάσει<text:s/>της<text:s/>οποίας<text:s/>αξιολογήθηκε<text:s/>η<text:s/>προτεινόμενη<text:s/>λύση,<text:s/>μεταβληθεί<text:s/>ή</text:span></text:p>
      <text:p text:style-name="P257"><text:span text:style-name="T257_1">(ii)<text:s/>για<text:s/>τη<text:s/>σημασία<text:s/>της<text:s/>έγκαιρης<text:s/>(εκ<text:s/>μέρους<text:s/>του<text:s/>δανειολήπτη<text:s/>νομικού<text:s/>προσώπου<text:s/>πολύ<text:s/>μικρής<text:s/>επιχείρησης)<text:s/>ενημέρωσης<text:s/>του<text:s/>ιδρύματος<text:s/>σε<text:s/>περίπτωση<text:s/>που<text:s/>υπάρξουν<text:s/>γεγονότα<text:s/>ή<text:s/>συμφωνίες<text:s/>που<text:s/>προβλέπεται<text:s/>ευλόγως<text:s/>να<text:s/>επηρεάσουν<text:s/>σημαντικά<text:s/>την<text:s/>οικονομική<text:s/>κατάσταση<text:s/>του<text:s/>δανειολήπτη.</text:span></text:p>
      <text:p text:style-name="P258"><text:span text:style-name="T258_1">(στ)<text:s/>Κάθε<text:s/>ίδρυμα<text:s/>εξετάζει<text:s/>ενιαία<text:s/>λύση<text:s/>ρύθμισης<text:s/>για<text:s/>όλες<text:s/>τις<text:s/>οφειλές<text:s/>του<text:s/>δανειολήπτη<text:s/>προς<text:s/>αυτό,<text:s/>ανεξαρτήτως<text:s/>της<text:s/>προέλευσής<text:s/>τους<text:s/>από<text:s/>μία<text:s/>ή<text:s/>περισσότερες<text:s/>δανειακές<text:s/>συμβάσεις<text:s/>του<text:s/>ίδιου<text:s/>ή<text:s/>διαφορετικού<text:s/>τύπου,<text:s/>αν<text:s/>το<text:s/>θεωρεί<text:s/>σκόπιμο<text:s/>ή<text:s/>αν<text:s/>ο<text:s/>δανειολήπτης<text:s/>αιτείται<text:s/>τούτο.<text:s/>(ζ)<text:s/>Σε<text:s/>περίπτωση<text:s/>υποβολής<text:s/>αντιπρότασης<text:s/>από<text:s/>τον<text:s/>δανειολήπτη,<text:s/>το<text:s/>ίδρυμα<text:s/>υποχρεούται<text:s/>να<text:s/>προβεί<text:s/>σε<text:s/>αξιολόγηση<text:s/>της<text:s/>εν<text:s/>λόγω<text:s/>αντιπρότασης<text:s/>και,<text:s/>εντός<text:s/>ενός<text:s/>(1)</text:span></text:p>
      <text:p text:style-name="P259"><text:span text:style-name="T259_1">μηνός<text:s/>από<text:s/>την<text:s/>παραλαβή<text:s/>της:</text:span></text:p>
      <text:p text:style-name="P260"><text:span text:style-name="T260_1">(αα)<text:s/>είτε<text:s/>να<text:s/>συναινέσει<text:s/>με<text:s/>την<text:s/>αντιπρόταση</text:span></text:p>
      <text:p text:style-name="P261"><text:span text:style-name="T261_1">(ββ)<text:s/>είτε<text:s/>να<text:s/>απαντήσει<text:s/>με<text:s/>«γραπτή<text:s/>επικοινωνία»<text:s/>ότι<text:s/>την<text:s/>απορρίπτει<text:s/>και<text:s/>ότι<text:s/>παραμένει<text:s/>ενεργός<text:s/>η<text:s/>αρχική<text:s/>του<text:s/>πρόταση,<text:s/>με<text:s/>τη<text:s/>βασική<text:s/>σχετική<text:s/>τεκμηρίωση</text:span></text:p>
      <text:p text:style-name="P262"><text:span text:style-name="T262_1">(γγ)<text:s/>είτε<text:s/>να<text:s/>υποβάλει<text:s/>νέα<text:s/>πρόταση,<text:s/>η<text:s/>οποία<text:s/>είναι<text:s/>και<text:s/>η<text:s/>τελική.</text:span></text:p>
      <text:p text:style-name="P263"><text:span text:style-name="T263_1">(η)<text:s/>Διευκρινίζεται<text:s/>ότι,<text:s/>εφόσον<text:s/>συντρέξει<text:s/>μία<text:s/>εκ<text:s/>των<text:s/>περιπτώσεων<text:s/>(ββ)<text:s/>ή<text:s/>(γγ)<text:s/>ανωτέρω,<text:s/>ο<text:s/>δανειολήπτης<text:s/>προβαίνει,<text:s/>εντός<text:s/>της<text:s/>προβλεπόμενης<text:s/>στον<text:s/>ορισμό<text:s/>του<text:s/>«συνεργάσιμου<text:s/>δανειολήπτη»<text:s/>προθεσμίας,<text:s/>σε<text:s/>μία<text:s/>εκ<text:s/>των<text:s/>παρακάτω<text:s/>ενεργειών:</text:span></text:p>
      <text:p text:style-name="P264"><text:span text:style-name="T264_1">(αα)<text:s/>παρέχει<text:s/>τη<text:s/>συναίνεσή<text:s/>του<text:s/>στην<text:s/>νέα<text:s/>ή<text:s/>την<text:s/>αρχική<text:s/>πρόταση<text:s/>ή</text:span></text:p>
      <text:p text:style-name="P265"><text:span text:style-name="T265_1">(ββ)<text:s/>δηλώνει<text:s/>γραπτώς<text:s/>ότι<text:s/>αρνείται<text:s/>να<text:s/>συναινέσει<text:s/>στην<text:s/>νέα<text:s/>πρόταση.</text:span></text:p>
      <text:p text:style-name="P266"><text:span text:style-name="T266_1">(θ)<text:s/>Κατά<text:s/>την<text:s/>παρουσίαση<text:s/>της<text:s/>προτεινόμενης<text:s/>ή<text:s/>των<text:s/>εναλλακτικά<text:s/>προτεινόμενων<text:s/>λύσεων,<text:s/>κάθε<text:s/>ίδρυμα<text:s/>είναι<text:s/>δεκτικό<text:s/>σε<text:s/>σχόλια<text:s/>και<text:s/>ερωτήματα<text:s/>από<text:s/>τους<text:s/>δανειολήπτες<text:s/>παρέχοντας<text:s/>όσο<text:s/>το<text:s/>δυνατόν<text:s/>πιο<text:s/>τυποποιημένη<text:s/>και<text:s/>εύληπτη<text:s/>πληροφόρηση<text:s/>στον<text:s/>δανειολήπτη,<text:s/>προκειμένου<text:s/>αυτός<text:s/>να<text:s/>κατανοήσει<text:s/>την<text:s/>πρόταση<text:s/>ή<text:s/>και<text:s/>τις<text:s/>διαφορές<text:s/>τόσο<text:s/>μεταξύ<text:s/>των<text:s/>εναλλακτικά<text:s/>προτεινόμενων<text:s/>λύσεων,<text:s/>σε<text:s/>περίπτωση<text:s/>που<text:s/>υφίστανται<text:s/>περισσότερες<text:s/>από<text:s/>μία,<text:s/>όσο<text:s/>και<text:s/>μεταξύ<text:s/>των<text:s/>υφιστάμενων<text:s/>και<text:s/>νέων<text:s/>όρων<text:s/>αποπληρωμής<text:s/>των<text:s/>οφειλών<text:s/>του.</text:span></text:p>
      <text:h text:style-name="P267" text:outline-level="1"><text:span text:style-name="T267_1">ΕΝΟΤΗΤΑ<text:s/></text:span></text:h>
      <text:h text:style-name="P268" text:outline-level="1"><text:span text:style-name="T268_1">Ε.<text:s/>Στάδιο<text:s/>5:<text:s/>Διαδικασία<text:s/>εξέτασης<text:s/>ενστάσεων<text:s/>(Δ.Ε.Ε.)</text:span></text:h>
      <text:p text:style-name="P269"><text:span text:style-name="T269_1">Το<text:s/>στάδιο<text:s/>αυτό,<text:s/>όπως<text:s/>προβλέπεται<text:s/>στην<text:s/>παρ.<text:s/>(στ)<text:s/>της<text:s/>Ενότητας<text:s/>Β<text:s/>του<text:s/>Κεφαλαίου<text:s/>Δευτέρου,<text:s/>αποτελεί<text:s/>στάδιο<text:s/>της<text:s/>Δ.Ε.Κ.,<text:s/>το<text:s/>οποίο<text:s/>μπορεί<text:s/>να<text:s/>ενεργοποιείται<text:s/>μετά<text:s/>την<text:s/>κατηγοριοποίηση<text:s/>ενός<text:s/>δανειολήπτη<text:s/>ως<text:s/>μη<text:s/>συνεργάσιμου.</text:span></text:p>
      <text:p text:style-name="P270"><text:span text:style-name="T270_1">Ο<text:s/>δανειολήπτης<text:s/>μπορεί<text:s/>να<text:s/>προσφύγει<text:s/>στο<text:s/>Στάδιο<text:s/>αυτό<text:s/>μία<text:s/>φορά<text:s/>μετά<text:s/>από<text:s/>κάθε<text:s/>εφαρμογή<text:s/>της<text:s/>Δ.Ε.Κ.</text:span></text:p>
      <text:p text:style-name="P271"><text:span text:style-name="T271_1">Διευκρινίζεται<text:s/>ότι<text:s/>η<text:s/>ένσταση<text:s/>δύναται<text:s/>να<text:s/>υποβάλλεται<text:s/>επί<text:s/>της<text:s/>διαδικασίας<text:s/>που<text:s/>τυχόν<text:s/>οδήγησε<text:s/>στο<text:s/>χαρακτηρισμό<text:s/>του<text:s/>δανειολήπτη<text:s/>ως<text:s/>μη<text:s/>συνεργάσιμου.<text:s/>Ένσταση<text:s/>δεν<text:s/>δύναται<text:s/>να<text:s/>υποβάλλεται<text:s/>επί<text:s/>του<text:s/>περιεχομένου<text:s/>της<text:s/>πρότασης<text:s/>ή<text:s/>αντιπρότασης,<text:s/>η<text:s/>διαπραγμάτευση<text:s/>επί<text:s/>του<text:s/>οποίου<text:s/>διενεργείται<text:s/>μέσω<text:s/>των<text:s/>προβλεπόμενων<text:s/>στην<text:s/>Ενότητα<text:s/>Δ.<text:s/>ανωτέρω.</text:span></text:p>
      <text:h text:style-name="P272" text:outline-level="1"><text:span text:style-name="T272_1">ΕΝΟΤΗΤΑ<text:s/></text:span></text:h>
      <text:h text:style-name="P273" text:outline-level="1"><text:span text:style-name="T273_1">ΣΤ.<text:s/>ΧΕΙΡΙΣΜΟΣ<text:s/>ΜΗ<text:s/>ΣΥΝΕΡΓΑΣΙΜΟΥ<text:s/>ΔΑΝΕΙΟΛΗΠΤΗ</text:span></text:h>
      <text:p text:style-name="P274"><text:span text:style-name="T274_1">(α)<text:s/>Μετά<text:s/>την<text:s/>τυχόν<text:s/>κατηγοριοποίηση<text:s/>ως<text:s/>μη<text:s/>συνεργάσιμου<text:s/>ενός<text:s/>δανειολήπτη<text:s/>φυσικού<text:s/>προσώπου,<text:s/>του<text:s/>οποίου<text:s/>ο<text:s/>αποχαρακτηρισμός<text:s/>ως<text:s/>συνεργάσιμου<text:s/>μπορεί<text:s/>να<text:s/>έχει<text:s/>συνέπεια<text:s/>τον<text:s/>εκπλειστηριασμό<text:s/>της<text:s/>κύριας<text:s/>κατοικίας<text:s/>του,<text:s/>το<text:s/>ίδρυμα<text:s/>οφείλει<text:s/>να<text:s/>τον<text:s/>ενημερώσει<text:s/>για<text:s/>το<text:s/>γεγονός<text:s/>αυτό<text:s/>εντός<text:s/>δεκαπέντε<text:s/>(15)<text:s/>ημερολογιακών<text:s/>ημερών<text:s/>με</text:span></text:p>
      <text:p text:style-name="P275"><text:span text:style-name="T275_1">«γραπτή<text:s/>επικοινωνία»<text:s/>και<text:s/>να<text:s/>του<text:s/>γνωστοποιήσει,<text:s/>κατ’<text:s/>ελάχιστον,<text:s/>τα<text:s/>εξής:</text:span></text:p>
      <text:p text:style-name="P276"><text:span text:style-name="T276_1">(αα)<text:s/>Το<text:s/>γεγονός<text:s/>ότι<text:s/>έχει<text:s/>κατηγοριοποιηθεί<text:s/>ως<text:s/>μη<text:s/>συνεργάσιμος<text:s/>και<text:s/>τον/τους<text:s/>ειδικότερο/-ους<text:s/>λόγους<text:s/>για<text:s/>την<text:s/>κατηγοριοποίηση<text:s/>αυτή.</text:span></text:p>
      <text:p text:style-name="P277"><text:span text:style-name="T277_1">(ββ)<text:s/>Τις<text:s/>λεπτομέρειες<text:s/>αναφορικά<text:s/>με<text:s/>το<text:s/>χρονοδιάγραμμα,<text:s/>με<text:s/>βάση<text:s/>το<text:s/>οποίο<text:s/>το<text:s/>ίδρυμα<text:s/>προτίθεται<text:s/>να<text:s/>κινηθεί<text:s/>στο<text:s/>μέλλον<text:s/>(π.χ.<text:s/>διαδικασία<text:s/>ρευστοποίησης).</text:span></text:p>
      <text:p text:style-name="P278"><text:span text:style-name="T278_1">(γγ)<text:s/>Τον<text:s/>κίνδυνο<text:s/>εκποίησης<text:s/>από<text:s/>το<text:s/>ίδρυμα<text:s/>τυχόν<text:s/>εξασφαλίσεων<text:s/>που<text:s/>έχουν<text:s/>παρασχεθεί<text:s/>από<text:s/>τους<text:s/>εγγυητές.</text:span></text:p>
      <text:p text:style-name="P279"><text:span text:style-name="T279_1">(δδ)<text:s/>Αν<text:s/>ο<text:s/>δανειολήπτης<text:s/>και<text:s/>τυχόν<text:s/>εγγυητές<text:s/>θα<text:s/>εξακολουθούν<text:s/>να<text:s/>είναι<text:s/>υπόχρεοι<text:s/>για<text:s/>τυχόν<text:s/>εναπομένον<text:s/>υπόλοιπο<text:s/>μετά<text:s/>την<text:s/>ενδεχόμενη<text:s/>εκποίηση<text:s/>εξασφαλίσεων,<text:s/>καθώς<text:s/>και<text:s/>τον<text:s/>τρόπο<text:s/>και<text:s/>το<text:s/>επιτόκιο<text:s/>που<text:s/>αυτό<text:s/>θα<text:s/>εκτοκίζεται.</text:span></text:p>
      <text:p text:style-name="P280"><text:span text:style-name="T280_1">(εε)<text:s/>Το<text:s/>ότι<text:s/>ο<text:s/>αποχαρακτηρισμός<text:s/>του<text:s/>δανειολήπτη<text:s/>ως<text:s/>συνεργάσιμου<text:s/>μπορεί<text:s/>να<text:s/>έχει<text:s/>ως<text:s/>συνέπεια<text:s/>τον<text:s/>αποκλεισμό<text:s/>του<text:s/>από<text:s/>ειδικές<text:s/>σχετικές<text:s/>ευεργετικές<text:s/>διατάξεις<text:s/>της<text:s/>νομοθεσίας.</text:span></text:p>
      <text:p text:style-name="P281"><text:span text:style-name="T281_1">(στστ)<text:s/>Το<text:s/>δικαίωμα<text:s/>του<text:s/>δανειολήπτη<text:s/>να<text:s/>υποβάλει<text:s/>ένσταση<text:s/>μετά<text:s/>την<text:s/>κατηγοριοποίηση<text:s/>του<text:s/>ως<text:s/>μη<text:s/>συνεργάσιμου<text:s/>ακολουθώντας<text:s/>τη<text:s/>διαδικασία<text:s/>που<text:s/>το<text:s/>ίδρυμα<text:s/>έχει<text:s/>συστήσει,<text:s/>σύμφωνα<text:s/>με<text:s/>την<text:s/>παρ.<text:s/>(στ)<text:s/>της<text:s/>ενότητας<text:s/>Β<text:s/>του<text:s/>ΚΕΦΑΛΑΙΟΥ<text:s/>ΔΕΥΤΕΡΟΥ.</text:span></text:p>
      <text:p text:style-name="P282"><text:span text:style-name="T282_1">(β)<text:s/>Μετά<text:s/>την<text:s/>τυχόν<text:s/>κατηγοριοποίηση<text:s/>ως<text:s/>μη<text:s/>συνεργάσιμου<text:s/>ενός<text:s/>δανειολήπτη<text:s/>νομικού<text:s/>προσώπου<text:s/>πολύ<text:s/>μικρής<text:s/>επιχείρησης,<text:s/>ακολουθεί<text:s/>ενημέρωση<text:s/>του<text:s/>για<text:s/>το<text:s/>γεγονός<text:s/>της<text:s/>κατηγοριοποίησής<text:s/>του<text:s/>ως<text:s/>μη<text:s/>συνεργάσιμου<text:s/>και<text:s/>τον/τους<text:s/>ειδικότερο/-ους<text:s/>λόγους<text:s/>για<text:s/>την<text:s/>κατηγοριοποίηση<text:s/>αυτή<text:s/>με<text:s/>την<text:s/>τυχόν<text:s/>καταγγελία<text:s/>της<text:s/>σύμβασης<text:s/>ή<text:s/>νωρίτερα<text:s/>από<text:s/>αυτήν.</text:span></text:p>
      <text:h text:style-name="P283" text:outline-level="2"><text:span text:style-name="T283_1">ΚΕΦΑΛΑΙΟ<text:s/>ΤΕΤΑΡΤΟ</text:span></text:h>
      <text:p text:style-name="P284"><text:span text:style-name="T284_1">ΕΓΓΥΗΤΗΣ</text:span></text:p>
      <text:p text:style-name="P285"><text:span text:style-name="T285_1">1.<text:s/>Για<text:s/>σκοπούς<text:s/>του<text:s/>Κώδικα,<text:s/>κάθε<text:s/>διάταξη<text:s/>που<text:s/>εφαρμόζεται<text:s/>επί<text:s/>δανειολήπτη<text:s/>με<text:s/>οφειλές<text:s/>σε<text:s/>καθυστέρηση<text:s/>εφαρμόζεται<text:s/>και<text:s/>επί<text:s/>του/των<text:s/>εγγυητή/-ών<text:s/>της<text:s/>οφειλής.</text:span></text:p>
      <text:p text:style-name="P286"><text:span text:style-name="T286_1">2.<text:s/>Για<text:s/>τα<text:s/>φυσικά<text:s/>πρόσωπα-εγγυητές<text:s/>σε<text:s/>απαιτήσεις<text:s/>έναντι<text:s/>φυσικών<text:s/>προσώπων<text:s/>εφαρμόζονται<text:s/>οι<text:s/>διατάξεις<text:s/>του<text:s/>Τρίτου<text:s/>Κεφαλαίου<text:s/>ως<text:s/>άνω<text:s/>που<text:s/>αφορούν<text:s/>τα<text:s/>φυσικά<text:s/>πρόσωπα.<text:s/>Εξαιρέσεις<text:s/>που<text:s/>ισχύουν<text:s/>για<text:s/>τον<text:s/>πρωτοφειλέτη<text:s/>εφαρμόζονται<text:s/>και<text:s/>για<text:s/>τον<text:s/>εγγυητή,<text:s/>εφόσον<text:s/>ευθύνεται<text:s/>ως<text:s/>πρωτοφειλέτης<text:s/>(παραίτηση<text:s/>από<text:s/>την<text:s/>ένσταση<text:s/>διζήσεως).</text:span></text:p>
      <text:p text:style-name="P287"><text:span text:style-name="T287_1">3.<text:s/>Για<text:s/>φυσικό<text:s/>πρόσωπο-εγγυητή<text:s/>απαιτήσεων<text:s/>νομικού<text:s/>προσώπου<text:s/>πολύ<text:s/>μικρής<text:s/>επιχείρησης<text:s/>εφαρμόζονται<text:s/>οι<text:s/>διατάξεις<text:s/>του<text:s/>Τρίτου<text:s/>Κεφαλαίου<text:s/>ως<text:s/>άνω<text:s/>που<text:s/>αφορούν<text:s/>τα<text:s/>νομικά<text:s/>πρόσωπα<text:s/>πολύ<text:s/>μικρές<text:s/>επιχειρήσεις,<text:s/>εφόσον<text:s/>το<text:s/>φυσικό<text:s/>πρόσωποεγγυητής<text:s/>ευθύνεται<text:s/>ως<text:s/>πρωτοφειλέτης<text:s/>(παραίτηση<text:s/>από<text:s/>την<text:s/>ένσταση<text:s/>διζήσεως).</text:span></text:p>
      <text:p text:style-name="P288"><text:span text:style-name="T288_1">4.<text:s/>Η<text:s/>έναρξη<text:s/>εφαρμογής<text:s/>της<text:s/>Δ.Ε.Κ.<text:s/>γνωστοποιείται<text:s/>ταυτοχρόνως<text:s/>στον<text:s/>πρωτοφειλέτη<text:s/>και<text:s/>στον<text:s/>εγγυητή.</text:span></text:p>
      <text:h text:style-name="P289" text:outline-level="2"><text:span text:style-name="T289_1">ΚΕΦΑΛΑΙΟ<text:s/>ΠΕΜΠΤΟ</text:span></text:h>
      <text:p text:style-name="P290"><text:span text:style-name="T290_1">ΠΟΛΛΑΠΛΟΙ<text:s/>ΠΙΣΤΩΤΕΣ</text:span></text:p>
      <text:p text:style-name="P291"><text:span text:style-name="T291_1">Λαμβάνοντας<text:s/>υπόψη<text:s/>και<text:s/>τη<text:s/>δυνατότητα<text:s/>αξιοποίησης<text:s/>του<text:s/>εξωδικαστικού<text:s/>μηχανισμού<text:s/>που<text:s/>προβλέπεται<text:s/>στον<text:s/>ν.<text:s/>4738/2020,<text:s/>όπως<text:s/>εκάστοτε<text:s/>ισχύει,<text:s/>τα<text:s/>ιδρύματα<text:s/>συστήνεται<text:s/>να<text:s/>επιδιώκουν<text:s/>την<text:s/>εξεύρεση<text:s/>κοινά<text:s/>αποδεκτής<text:s/>λύσης<text:s/>υιοθετώντας<text:s/>τις<text:s/>βέλτιστες<text:s/>πρακτικές<text:s/>του<text:s/>Παραρτήματος<text:s/>III<text:s/>(INSOL<text:s/>International,<text:s/>STATEMENT<text:s/>OF<text:s/>PRINCIPLES<text:s/>FOR<text:s/>A<text:s/>GLOBAL<text:s/>APPROACH<text:s/>TO<text:s/>MULTICREDITOR<text:s/>WORKOUTS<text:s/>II,<text:s/>όπως<text:s/>αναδημοσιεύθηκαν<text:s/>τον<text:s/>Απρίλιο<text:s/>2017).</text:span></text:p>
      <text:h text:style-name="P292" text:outline-level="2"><text:span text:style-name="T292_1">ΚΕΦΑΛΑΙΟ<text:s/>ΕΚΤΟ</text:span></text:h>
      <text:p text:style-name="P293"><text:span text:style-name="T293_1">ΕΠΙΔΕΙΞΗ<text:s/>ΣΥΜΜΟΡΦΩΣΗΣ,<text:s/>ΜΕΤΑΒΑΤΙΚΕΣ<text:s/>ΚΑΙ<text:s/>ΤΕΛΙΚΕΣ<text:s/>ΔΙΑΤΑΞΕΙΣ</text:span></text:p>
      <text:p text:style-name="P294"><text:span text:style-name="T294_1">1.<text:s/>Κάθε<text:s/>ίδρυμα<text:s/>οφείλει<text:s/>να<text:s/>αποδεικνύει<text:s/>ανά<text:s/>πάσα<text:s/>στιγμή<text:s/>στην<text:s/>Τράπεζα<text:s/>της<text:s/>Ελλάδος<text:s/>ότι<text:s/>έχει<text:s/>θεσπίσει<text:s/>σύστημα<text:s/>και<text:s/>διαδικασίες<text:s/>εφαρμογής<text:s/>του<text:s/>παρόντος<text:s/>Κώδικα<text:s/>καθώς<text:s/>και<text:s/>εσωτερικές<text:s/>διαδικασίες<text:s/>ελέγχου<text:s/>της<text:s/>εφαρμογής<text:s/>αυτού<text:s/>και<text:s/>της<text:s/>εν<text:s/>γένει<text:s/>ισχύουσας<text:s/>νομοθεσίας,<text:s/>ώστε<text:s/>να<text:s/>διασφαλίζεται<text:s/>η<text:s/>σύννομη<text:s/>και<text:s/>συνεπής<text:s/>αντιμετώπιση<text:s/>των<text:s/>δανειοληπτών<text:s/>σε<text:s/>κάθε<text:s/>στάδιο<text:s/>της<text:s/>διαδικασίας.<text:s/>Για<text:s/>το<text:s/>σκοπό<text:s/>αυτό<text:s/>κάθε<text:s/>ίδρυμα:</text:span></text:p>
      <text:p text:style-name="P295"><text:span text:style-name="T295_1">(α)<text:s/>Τηρεί<text:s/>πλήρες<text:s/>αρχείο<text:s/>για<text:s/>ελάχιστη<text:s/>περίοδο<text:s/>έξι<text:s/>(6)<text:s/>ετών<text:s/>από<text:s/>την<text:s/>ημερομηνία<text:s/>που<text:s/>κάθε<text:s/>στοιχείο<text:s/>περιήλθε<text:s/>στην<text:s/>κατοχή<text:s/>του<text:s/>και<text:s/>όλα<text:s/>τα<text:s/>στοιχεία<text:s/>κάθε<text:s/>δανειολήπτη<text:s/>για<text:s/>τουλάχιστον<text:s/>έξι<text:s/>(6)<text:s/>έτη<text:s/>μετά<text:s/>τη<text:s/>λήξη<text:s/>της<text:s/>συνεργασίας<text:s/>του<text:s/>με<text:s/>αυτόν.<text:s/>Στο<text:s/>αρχείο<text:s/>αυτό<text:s/>περιλαμβάνονται<text:s/>τα<text:s/>δικαιολογητικά<text:s/>που<text:s/>τεκμηριώνουν<text:s/>(αα)<text:s/>την<text:s/>επιδίωξη<text:s/>λύσης,<text:s/>σύμφωνα<text:s/>με<text:s/>την<text:s/>Δ.Ε.Κ.<text:s/>ή<text:s/>(ββ)<text:s/>τους<text:s/>λόγους<text:s/>που<text:s/>εμπόδισαν<text:s/>την<text:s/>επιδίωξη<text:s/>λύσης<text:s/>με<text:s/>αυτή<text:s/>τη<text:s/>διαδικασία.</text:span></text:p>
      <text:p text:style-name="P296"><text:span text:style-name="T296_1">(β)<text:s/>Διασφαλίζει<text:s/>την<text:s/>προσβασιμότητα,<text:s/>την<text:s/>ποιότητα,<text:s/>την<text:s/>πληρότητα<text:s/>και<text:s/>την<text:s/>εγκυρότητα<text:s/>όλων<text:s/>των<text:s/>σχετικών<text:s/>στοιχείων.</text:span></text:p>
      <text:p text:style-name="P297"><text:span text:style-name="T297_1">(γ)<text:s/>Ολοκληρώνει<text:s/>τα<text:s/>στάδια<text:s/>του<text:s/>Κώδικα<text:s/>(όπου<text:s/>η<text:s/>εφαρμογή<text:s/>τους<text:s/>είναι<text:s/>υποχρεωτική)<text:s/>πριν<text:s/>εκκινήσει<text:s/>διαδικασίες<text:s/>αναγκαστικής<text:s/>εκτέλεσης<text:s/>με<text:s/>«συνεργάσιμο»<text:s/>δανειολήπτη.</text:span></text:p>
      <text:p text:style-name="P298"><text:span text:style-name="T298_1">2.<text:s/>Η<text:s/>Τράπεζα<text:s/>της<text:s/>Ελλάδος<text:s/>παρακολουθεί<text:s/>και<text:s/>ελέγχει<text:s/>(α)<text:s/>τον<text:s/>τρόπο<text:s/>εφαρμογής<text:s/>του<text:s/>Κώδικα<text:s/>Δεοντολογίας<text:s/>και<text:s/>(β)<text:s/>την<text:s/>πλήρη<text:s/>και<text:s/>αποτελεσματική<text:s/>θέσπιση<text:s/>συστημάτων,<text:s/>απαιτεί<text:s/>τα<text:s/>απαραίτητα<text:s/>κατά<text:s/>την<text:s/>κρίση<text:s/>της<text:s/>διορθωτικά<text:s/>μέτρα<text:s/>και<text:s/>επιβάλλει<text:s/>τις<text:s/>κατά<text:s/>το<text:s/>άρθρο<text:s/>55<text:s/>Α<text:s/>του<text:s/>Καταστατικού<text:s/>της<text:s/>κυρώσεις:<text:s/>α)<text:s/>σε<text:s/>περίπτωση<text:s/>συστηματικής<text:s/>μη<text:s/>εφαρμογής<text:s/>του<text:s/>Κώδικα<text:s/>Δεοντολογίας<text:s/>και<text:s/>β)<text:s/>στις<text:s/>περιπτώσεις<text:s/>διαπίστωσης<text:s/>αδυναμιών<text:s/>των<text:s/>συστημάτων.</text:span></text:p>
      <text:p text:style-name="P299"><text:span text:style-name="T299_1">3.<text:s/>Στο<text:s/>πλαίσιο<text:s/>της<text:s/>ανωτέρω<text:s/>νομοθετικής<text:s/>της<text:s/>εξουσιοδότησης,<text:s/>η<text:s/>Τράπεζα<text:s/>της<text:s/>Ελλάδος<text:s/>αποδέχεται<text:s/>καταγγελίες,<text:s/>τις<text:s/>οποίες<text:s/>διερευνά<text:s/>αποκλειστικώς<text:s/>προς<text:s/>τον<text:s/>σκοπό<text:s/>αξιολόγησης<text:s/>του<text:s/>βαθμού<text:s/>συμμόρφωσης<text:s/>των<text:s/>ιδρυμάτων<text:s/>προς<text:s/>τις<text:s/>ενέργειες<text:s/>που<text:s/>απαιτεί<text:s/>ο<text:s/>παρών<text:s/>Κώδικας,<text:s/>χωρίς<text:s/>όμως<text:s/>να<text:s/>επιλαμβάνεται<text:s/>εξατομικευμένων<text:s/>διαφορών<text:s/>που<text:s/>προκύπτουν<text:s/>μεταξύ<text:s/>δανειστών<text:s/>και<text:s/>οφειλετών<text:s/>οι<text:s/>οποίες<text:s/>προκύπτουν<text:s/>από<text:s/>την<text:s/>εφαρμογή<text:s/>του<text:s/>Κώδικα<text:s/>Δεοντολογίας<text:s/>είτε<text:s/>αυτές<text:s/>αφορούν<text:s/>την<text:s/>ουσία<text:s/>της<text:s/>ρύθμισης,<text:s/>είτε<text:s/>τη<text:s/>διαδικασία<text:s/>που<text:s/>ακολουθήθηκε<text:s/>για<text:s/>την<text:s/>επιδίωξή<text:s/>της.</text:span></text:p>
      <text:p text:style-name="P300"><text:span text:style-name="T300_1">4.<text:s/>Η<text:s/>Τράπεζα<text:s/>της<text:s/>Ελλάδος<text:s/>απαιτεί<text:s/>για<text:s/>την<text:s/>παρακολούθηση<text:s/>εφαρμογής<text:s/>του<text:s/>Κώδικα<text:s/>τακτική<text:s/>υποβολή<text:s/>στοιχείων<text:s/>από<text:s/>τα<text:s/>ιδρύματα,<text:s/>όπως<text:s/>εξειδικεύεται<text:s/>σε<text:s/>χωριστή<text:s/>απόφασή<text:s/>της<text:s/>και<text:s/>διατηρεί<text:s/>το<text:s/>δικαίωμα<text:s/>να<text:s/>ζητά<text:s/>και<text:s/>εκτάκτως<text:s/>οποιοδήποτε<text:s/>σχετικό<text:s/>στοιχείο<text:s/>ή<text:s/>πληροφορία<text:s/>για<text:s/>την<text:s/>επίτευξη<text:s/>των<text:s/>σκοπών<text:s/>της<text:s/>εποπτείας,<text:s/>καθώς<text:s/>και<text:s/>να<text:s/>προβαίνει<text:s/>σε<text:s/>επιτόπιους<text:s/>ελέγχους.</text:span></text:p>
      <text:p text:style-name="P301"><text:span text:style-name="T301_1">5.<text:s/>(α)<text:s/>Οι<text:s/>διατάξεις<text:s/>των<text:s/>Υποενοτήτων<text:s/>Γ.2<text:s/>έως<text:s/>και<text:s/>Γ.5<text:s/>της<text:s/>Ενότητας<text:s/>Γ:<text:s/>ΕΞΑΙΡΕΣΕΙΣ/ΑΝΑΣΤΟΛH<text:s/>του<text:s/>ΠΡΩΤΟΥ<text:s/>ΚΕΦΑΛΑΙΟΥ<text:s/>εφαρμόζονται<text:s/>από<text:s/>τη<text:s/>δημοσίευση<text:s/>στην<text:s/>Εφημερίδα<text:s/>της<text:s/>Κυβερνήσεως.</text:span></text:p>
      <text:p text:style-name="P302"><text:span text:style-name="T302_1">(β)<text:s/>Οι<text:s/>λοιπές<text:s/>διατάξεις<text:s/>της<text:s/>παρούσας<text:s/>εφαρμόζονται<text:s/>από<text:s/>την<text:s/>1η<text:s/>Σεπτεμβρίου<text:s/>2021.</text:span></text:p>
      <text:p text:style-name="P303"><text:span text:style-name="T303_1">6.<text:s/>Για<text:s/>ενέργειες/διαδικασίες<text:s/>Δ.Ε.Κ.<text:s/>που<text:s/>δεν<text:s/>έχουν<text:s/>ολοκληρωθεί<text:s/>μέχρι<text:s/>τη<text:s/>θέση<text:s/>σε<text:s/>ισχύ<text:s/>της<text:s/>παρούσας,<text:s/>εφαρμόζονται<text:s/>για<text:s/>την<text:s/>ολοκλήρωσή<text:s/>τους<text:s/>οι<text:s/>όροι<text:s/>και<text:s/>προϋποθέσεις<text:s/>της<text:s/>παρούσας.</text:span></text:p>
      <text:p text:style-name="P304"><text:span text:style-name="T304_1">7.<text:s/>Από<text:s/>τη<text:s/>θέση<text:s/>σε<text:s/>ισχύ<text:s/>της<text:s/>παρούσας<text:s/>απόφασης,<text:s/>καταργείται<text:s/>η<text:s/>υπ’<text:s/>αρ.<text:s/>195<text:s/>/1/29.07.2016<text:s/>απόφαση<text:s/>της<text:s/>Επιτροπής<text:s/>Πιστωτικών<text:s/>και<text:s/>Ασφαλιστικών<text:s/>Θεμάτων.<text:s/>Στο<text:s/>πλαίσιο<text:s/>αυτό,<text:s/>ως<text:s/>μέγιστη<text:s/>προθεσμία<text:s/>ανταπόκρισης<text:s/>του<text:s/>«συνεργάσιμου»<text:s/>δανειολήπτη<text:s/>παραμένει<text:s/>αυτή<text:s/>των<text:s/>15<text:s/>εργασίμων<text:s/>ημερών<text:s/>που<text:s/>περιλαμβάνεται<text:s/>στον<text:s/>οικείο<text:s/>ορισμό,<text:s/>όπως<text:s/>αυτός<text:s/>είχε<text:s/>περιληφθεί<text:s/>στην<text:s/>υπ’<text:s/>αρ.<text:s/>116/1/25.8.2014<text:s/>απόφαση<text:s/>της<text:s/>Επιτροπής<text:s/>Πιστωτικών<text:s/>και<text:s/>Ασφαλιστικών<text:s/>Θεμάτων<text:s/>(Β’<text:s/>2289),<text:s/>μέχρι<text:s/>τυχόν<text:s/>αντικατάστασής<text:s/>του<text:s/>με<text:s/>νέα<text:s/>απόφαση<text:s/>του<text:s/>ΚΥΣΔΙΧ<text:s/>ή<text:s/>άλλη<text:s/>διάταξη<text:s/>νόμου<text:s/>ή<text:s/>κανονιστικής<text:s/>πράξης.</text:span></text:p>
      <text:p text:style-name="P305"><text:span text:style-name="T305_1">8.<text:s/>Παραπομπές<text:s/>στην<text:s/>υπ’<text:s/>αρ.<text:s/>195<text:s/>/1/29.07.2016<text:s/>απόφαση<text:s/>της<text:s/>Επιτροπής<text:s/>Πιστωτικών<text:s/>και<text:s/>Ασφαλιστικών<text:s/>Θεμάτων<text:s/>νοούνται<text:s/>ως<text:s/>παραπομπές<text:s/>στην<text:s/>παρούσα<text:s/>απόφαση.</text:span></text:p>
      <text:p text:style-name="P306"><text:span text:style-name="T306_1">9.<text:s/>Εξουσιοδοτείται<text:s/>η<text:s/>Διεύθυνση<text:s/>Εποπτείας<text:s/>Πιστωτικού<text:s/>Συστήματος<text:s/>να<text:s/>παρέχει<text:s/>διευκρινίσεις<text:s/>και<text:s/>οδηγίες<text:s/>για<text:s/>την<text:s/>εφαρμογή<text:s/>της<text:s/>παρούσας.</text:span></text:p>
      <text:p text:style-name="P307"><text:span text:style-name="T307_1">10.<text:s/>Τα<text:s/>Παραρτήματα<text:s/>Ι,<text:s/>ΙΙ<text:s/>και<text:s/>ΙΙΙ<text:s/>αποτελούν<text:s/>αναπόσπαστο<text:s/>τμήμα<text:s/>της<text:s/>παρούσας.</text:span></text:p>
      <text:p text:style-name="P308"><text:span text:style-name="T308_1">Η<text:s/>απόφαση<text:s/>αυτή<text:s/>να<text:s/>δημοσιευθεί<text:s/>στην<text:s/>Εφημερίδα<text:s/>της<text:s/>Κυβερνήσεως<text:s/>και<text:s/>να<text:s/>αναρτηθεί<text:s/>στον<text:s/>διαδικτυακό<text:s/>τόπο<text:s/>της<text:s/>Τράπεζας<text:s/>της<text:s/>Ελλάδος.</text:span></text:p>
      <text:p text:style-name="P309"><text:span text:style-name="T309_1">Ο<text:s/>Πρόεδρος</text:span></text:p>
      <text:p text:style-name="P310"><text:span text:style-name="T310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