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able1" style:family="table">
      <style:table-properties table:align="left" style:width="12.919cm" fo:margin-left="0cm"/>
    </style:style>
    <style:style style:name="Column1" style:family="table-column">
      <style:table-column-properties style:column-width="6.115cm"/>
    </style:style>
    <style:style style:name="Column2" style:family="table-column">
      <style:table-column-properties style:column-width="6.8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ριθμ.<text:s/>Δ12α/ΓΠοικ.34</text:span><text:span text:style-name="T1_2">385<text:s/></text:span><text:span text:style-name="T1_3">Παράταση<text:s/>καταβολής<text:s/>των<text:s/>συντάξεων<text:s/>αναπηρίας<text:s/>και<text:s/>των<text:s/>προνοιακών<text:s/>παροχών<text:s/>σε<text:s/>χρήμα<text:s/>σε<text:s/>άτομα<text:s/>με<text:s/>αναπηρία.</text:span></text:p>
      <text:p text:style-name="P2"><text:span text:style-name="T2_1">ΟΙ<text:s/>ΥΦΥΠΟΥΡΓΟΙ</text:span></text:p>
      <text:p text:style-name="P3"><text:span text:style-name="T3_1"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8<text:s/>του<text:s/>άρθρου<text:s/>δέκατου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,<text:s/>που<text:s/>κυρώθηκε<text:s/>με<text:s/>το<text:s/>άρθρο<text:s/>1<text:s/>του<text:s/>ν.<text:s/>4690/2020<text:s/>(Α’<text:s/>104),<text:s/>με<text:s/>το<text:s/>οποίο<text:s/>(άρθρο<text:s/>δέκατο)<text:s/>αντικαταστάθηκε<text:s/>το<text:s/>άρθρο<text:s/>6<text:s/>της<text:s/>από<text:s/>11.3.2020<text:s/>Πράξης<text:s/>Νομοθετικού<text:s/>Περιεχομένου<text:s/>«Κατεπείγοντα<text:s/>μέτρα<text:s/>αντιμετώπισης<text:s/>των<text:s/>αρνητικών<text:s/>συνεπειών<text:s/>του<text:s/>κορωνοϊού<text:s/>COVID-19»<text:s/>(Α’<text:s/>55),<text:s/>η<text:s/>οποία<text:s/>κυρώθηκε<text:s/>με<text:s/>το<text:s/>άρθρο<text:s/>2<text:s/>του<text:s/>ν.<text:s/>4682/2020<text:s/>(Α’<text:s/>76),</text:span></text:p>
      <text:p text:style-name="P7"><text:span text:style-name="T7_1">β)</text:span><text:span text:style-name="T7_2"><text:tab/></text:span><text:span text:style-name="T7_3">του<text:s/>άρθρου<text:s/>120<text:s/>του<text:s/>ν.<text:s/>4714/2020<text:s/>(Α’<text:s/>148),</text:span></text:p>
      <text:p text:style-name="P8"><text:span text:style-name="T8_1">γ)</text:span><text:span text:style-name="T8_2"><text:tab/></text:span><text:span text:style-name="T8_3">του<text:s/>άρθρου<text:s/>90<text:s/>του<text:s/>«Κώδικα<text:s/>Νομοθεσίας<text:s/>για<text:s/>την<text:s/>Κυβέρνηση<text:s/>και<text:s/>τα<text:s/>κυβερνητικά<text:s/>όργανα»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9"><text:span text:style-name="T9_1">δ)</text:span><text:span text:style-name="T9_2"><text:tab/></text:span><text:span text:style-name="T9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10"><text:span text:style-name="T10_1">ε)</text:span><text:span text:style-name="T10_2"><text:tab/></text:span><text:span text:style-name="T10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1"><text:span text:style-name="T11_1">στ)</text:span><text:span text:style-name="T11_2"><text:tab/></text:span><text:span text:style-name="T11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2"><text:span text:style-name="T12_1">ζ)</text:span><text:span text:style-name="T12_2"><text:tab/></text:span><text:span text:style-name="T12_3">του<text:s/>π.δ.<text:s/>62/2020<text:s/>«Διορισμός<text:s/>Υπουργών,<text:s/>Αναπληρωτών<text:s/>Υπουργών<text:s/>και<text:s/>Υφυπουργών»<text:s/>(Α’<text:s/>155).</text:span></text:p>
      <text:p text:style-name="P13"><text:span text:style-name="T13_1">2.<text:s/>Την<text:s/>υπό<text:s/>στοιχεία<text:s/>33168/Δ1.11369/25.7.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-<text:s/>Μαρία<text:s/>Μιχαηλίδου»<text:s/>(Β’<text:s/>3053).</text:span></text:p>
      <text:p text:style-name="P14"><text:span text:style-name="T14_1">3.<text:s/>Την<text:s/>υπό<text:s/>στοιχεία<text:s/>32081/Δ1.10120/6-8-2020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ον<text:s/>Υφυπουργό<text:s/>Εργασίας<text:s/>και<text:s/>Κοινωνικών<text:s/>Υποθέσεων,<text:s/>Παναγιώτη<text:s/>Τσακλόγλου»<text:s/>(Β’<text:s/>3314).</text:span></text:p>
      <text:p text:style-name="P15"><text:span text:style-name="T15_1">4.<text:s/>Την<text:s/>υπό<text:s/>στοιχεία<text:s/>Δ12α/Γ.Π.οικ.4112/64/28.1.2021<text:s/>κοινή<text:s/>απόφαση<text:s/>των<text:s/>Υφυπουργών<text:s/>Εργασίας<text:s/>και<text:s/>Κοινωνικών<text:s/>Υποθέσεων<text:s/>«Παράταση<text:s/>καταβολής<text:s/>των<text:s/>συντάξεων<text:s/>αναπηρίας<text:s/>και<text:s/>των<text:s/>προνοιακών<text:s/>παροχών<text:s/>σε<text:s/>χρήμα<text:s/>σε<text:s/>άτομα<text:s/>με<text:s/>αναπηρία»<text:s/>(Β’<text:s/>392).</text:span></text:p>
      <text:p text:style-name="P16"><text:span text:style-name="T16_1">5.<text:s/>Την<text:s/>υπό<text:s/>στοιχεία<text:s/>Δ1α/Γ.Π.οικ.<text:s/>29922/13.5.2021<text:s/>κοινή<text:s/>υπουργική<text:s/>απόφαση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Παρασκευή,<text:s/>14<text:s/>Μαΐου<text:s/>2021<text:s/>και<text:s/>ώρα<text:s/>6:00<text:s/>έως<text:s/>και<text:s/>τη<text:s/>Δευτέρα,<text:s/>24<text:s/>Μαΐου<text:s/>2021<text:s/>και<text:s/>ώρα<text:s/>6:00»<text:s/>(Β’<text:s/>1944).<text:s/>6.<text:s/>Την<text:s/>υπ’<text:s/>αρ.<text:s/>οικ.<text:s/>31173/21-05-2021<text:s/>εισήγηση<text:s/>του<text:s/>Προϊσταμένου<text:s/>Γενικής<text:s/>Διεύθυνσης<text:s/>Οικονομικών<text:s/>Υπηρεσιών,<text:s/>σύμφωνα<text:s/>με<text:s/>την<text:s/>παρ.<text:s/>5<text:s/>(ε)<text:s/>του<text:s/>άρθρου<text:s/>24<text:s/>του<text:s/>ν.<text:s/>4270/2014<text:s/>(Α’<text:s/>143).</text:span></text:p>
      <text:p text:style-name="P17"><text:span text:style-name="T17_1">7.<text:s/>Το<text:s/>γεγονός<text:s/>ότι<text:s/>δεν<text:s/>προκαλείται<text:s/>επιπλέον<text:s/>δαπάνη<text:s/>σε<text:s/>βάρος<text:s/>του<text:s/>κρατικού<text:s/>προϋπολογισμού<text:s/>δεδομένου<text:s/>ότι<text:s/>η<text:s/>ενδεχόμενη<text:s/>δαπάνη<text:s/>η<text:s/>οποία<text:s/>θα<text:s/>προκληθεί<text:s/>από<text:s/>την<text:s/>παρούσα<text:s/>απόφαση<text:s/>είναι<text:s/>εντός<text:s/>των<text:s/>πιστώσεων<text:s/>του<text:s/>προϋπολογισμού<text:s/>2021,<text:s/>αποφασίζουμε:</text:span></text:p>
      <text:h text:style-name="P18" text:outline-level="6"><text:span text:style-name="T18_1">Άρθρο<text:s/></text:span></text:h>
      <text:h text:style-name="P19" text:outline-level="6"><text:span text:style-name="T19_1">μόνο</text:span></text:h>
      <text:p text:style-name="P20"><text:span text:style-name="T20_1">Παράταση<text:s/>καταβολής<text:s/>των<text:s/>συντάξεων<text:s/>αναπηρίας<text:s/>και<text:s/>των<text:s/>προνοιακών<text:s/>παροχών<text:s/>σε<text:s/>χρήμα<text:s/>σε<text:s/>άτομα<text:s/>με<text:s/>αναπηρία</text:span></text:p>
      <text:p text:style-name="P21"><text:span text:style-name="T21_1">Παρατείνεται<text:s/>έως<text:s/>την<text:s/>30ή<text:s/>Ιουνίου<text:s/>2021<text:s/>η<text:s/>καταβολή<text:s/>των<text:s/>συντάξεων<text:s/>αναπηρίας<text:s/>και<text:s/>των<text:s/>προνοιακών<text:s/>παροχών<text:s/>σε<text:s/>χρήμα<text:s/>σε<text:s/>άτομα<text:s/>με<text:s/>αναπηρία<text:s/>που<text:s/>χορηγεί<text:s/>ο<text:s/>Οργανισμός<text:s/>Προνοιακών<text:s/>Επιδομάτων<text:s/>και<text:s/>Κοινωνικής<text:s/>Αλληλεγγύης,<text:s/>καθώς<text:s/>και<text:s/>όλων<text:s/>εν<text:s/>γένει<text:s/>των<text:s/>επιδομάτων<text:s/>που<text:s/>χορηγούνται<text:s/>λόγω<text:s/>αναπηρίας,<text:s/>η<text:s/>πιστοποίηση<text:s/>της<text:s/>οποίας<text:s/>πραγματοποιείται<text:s/>από<text:s/>τις<text:s/>υγειονομικές<text:s/>επιτροπές<text:s/>των<text:s/>Κέντρων<text:s/>Πιστοποίησης<text:s/>Αναπηρίας<text:s/>(ΚΕ.Π.Α.),<text:s/>σύμφωνα<text:s/>με<text:s/>το<text:s/>άρθρο<text:s/>δέκατο<text:s/>της<text:s/>από<text:s/>13.4.2020<text:s/>Πράξης<text:s/>Νομοθετικού<text:s/>Περιεχομένου<text:s/>(Α’<text:s/>84)<text:s/>που<text:s/>κυρώθηκε<text:s/>με<text:s/>το<text:s/>άρθρο<text:s/>1<text:s/>του<text:s/>ν.<text:s/>4690/2020<text:s/>(Α’<text:s/>104),<text:s/>με<text:s/>το<text:s/>οποίο<text:s/>αντικαταστάθηκε<text:s/>το<text:s/>άρθρο<text:s/>6<text:s/>της<text:s/>από<text:s/>11.3.2020<text:s/>Πράξης<text:s/>Νομοθετικού<text:s/>Περιεχομένου<text:s/>(Α’<text:s/>55)<text:s/>που<text:s/>κυρώθηκε<text:s/>με<text:s/>το<text:s/>άρθρο<text:s/>2<text:s/>του<text:s/>ν.<text:s/>4682/2020<text:s/>(Α’<text:s/>76)<text:s/>και<text:s/>τροποποιήθηκε<text:s/>με<text:s/>το<text:s/>άρθρο<text:s/>120<text:s/>του<text:s/>ν.<text:s/>4714/2020<text:s/>(Α’<text:s/>148)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31<text:s/>Μαΐου<text:s/>2021</text:span></text:p>
      <text:p text:style-name="P24"><text:span text:style-name="T24_1">Η<text:s/>Υφυπουργός<text:s/>Ο<text:s/>Υφυπουργός</text:span></text:p>
      <text:p text:style-name="P25"><text:span text:style-name="T25_1">ΔΟΜΝΑ-ΜΑΡΙΑ<text:s/>ΠΑΝΑΓΙΩΤΗΣ<text:s/>ΜΙΧΑΗΛΙΔΟΥ<text:s/>ΤΣΑΚΛΟΓΛΟΥ</text:span></text:p>
      <text:p text:style-name="P26"><text:span text:style-name="T26_1">Ι</text:span></text:p>
      <text:p text:style-name="P27"><text:span text:style-name="T27_1">ΥΠΕΝ/ΔΗΕ/53061/728</text:span><text:span text:style-name="T27_2"><text:s/>(2)</text:span></text:p>
      <text:p text:style-name="P28"><text:span text:style-name="T28_1">Τροποποίηση<text:s/>της<text:s/>υπό<text:s/>στοιχεία<text:s/>ΥΠΕΝ/ΔΗΕ/<text:s/>70697/861/14.07.2020<text:s/>κοινής<text:s/>απόφασης<text:s/>των<text:s/>Υπουργών<text:s/>Οικονομικών<text:s/>και<text:s/>Περιβάλλοντος<text:s/>και<text:s/>Ενέργειας<text:s/>«Εφάπαξ<text:s/>ειδικό<text:s/>βοήθημα<text:s/>για<text:s/>την<text:s/>επανασύνδεση<text:s/>παροχών<text:s/>ηλεκτρικού<text:s/>ρεύματος,<text:s/>δυνάμει<text:s/>του<text:s/>άρθρου<text:s/>36<text:s/>του<text:s/>ν.<text:s/>4508/2017,<text:s/>όπως<text:s/>τροποποιήθηκε<text:s/>και<text:s/>ισχύει»<text:s/>(Β’<text:s/>3088).</text:span></text:p>
      <text:p text:style-name="P29"><text:span text:style-name="T29_1">ΟI<text:s/>ΥΠΟΥΡΓΟI<text:s/>ΟΙΚΟΝΟΜΙΚΩΝ<text:s/>-<text:s/>ΠΕΡΙΒΑΛΛΟΝΤΟΣ<text:s/>ΚΑΙ<text:s/>ΕΝΕΡΓΕΙΑΣ</text:span></text:p>
      <text:p text:style-name="P30"><text:span text:style-name="T30_1">Έχοντας<text:s/>υπόψη:</text:span></text:p>
      <text:p text:style-name="P31"><text:span text:style-name="T31_1">1.</text:span><text:span text:style-name="T31_2"><text:s/>Τις<text:s/>διατάξεις<text:s/>του<text:s/>άρθρου<text:s/>36<text:s/>του<text:s/>ν.<text:s/>4508/2017<text:s/>«Αδειοδότηση<text:s/>διαστημικών<text:s/>δραστηριοτήτων<text:s/>-<text:s/>Καταχώριση<text:s/>στο<text:s/>Εθνικό<text:s/>Μητρώο<text:s/>Διαστημικών<text:s/>Αντικειμένων<text:s/>-<text:s/>Ίδρυση<text:s/>Ελληνικού<text:s/>Διαστημικού<text:s/>Οργανισμού<text:s/>και<text:s/>λοιπές<text:s/>διατάξεις»<text:s/>(Α’<text:s/>200).</text:span></text:p>
      <text:p text:style-name="P32"><text:span text:style-name="T32_1">2.</text:span><text:span text:style-name="T32_2">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33"><text:span text:style-name="T33_1">3.</text:span><text:span text:style-name="T33_2">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π.δ<text:s/>63/2005<text:s/>-<text:s/>Α’<text:s/>95),<text:s/>σε<text:s/>συνδυασμό<text:s/>με<text:s/>την<text:s/>παρ.<text:s/>22<text:s/>του<text:s/>άρθρου<text:s/>119<text:s/>του<text:s/>ν.<text:s/>4622/2019<text:s/>(Α’133).</text:span></text:p>
      <text:p text:style-name="P34"><text:span text:style-name="T34_1">4.</text:span><text:span text:style-name="T34_2"><text:s/>Το<text:s/>π.δ.<text:s/>132/2017<text:s/>«Οργανισμός<text:s/>Υπουργείου<text:s/>Περιβάλλοντος<text:s/>και<text:s/>Ενέργειας<text:s/>(Υ.Π.ΕΝ)»<text:s/>(Α’<text:s/>160).</text:span></text:p>
      <text:p text:style-name="P35"><text:span text:style-name="T35_1">5.</text:span><text:span text:style-name="T35_2"><text:s/>Το<text:s/>π.δ.<text:s/>142/2017<text:s/>«Οργανισμός<text:s/>Υπουργείου<text:s/>Οικονομικών»<text:s/>(Α’<text:s/>181).</text:span></text:p>
      <text:p text:style-name="P36"><text:span text:style-name="T36_1">6.</text:span><text:span text:style-name="T36_2">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37"><text:span text:style-name="T37_1">7.</text:span><text:span text:style-name="T37_2">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38"><text:span text:style-name="T38_1">8.</text:span><text:span text:style-name="T38_2">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39"><text:span text:style-name="T39_1">9.</text:span><text:span text:style-name="T39_2"><text:s/>Την<text:s/>υπό<text:s/>στοιχεία<text:s/>Υ70/30-10-2020<text:s/>απόφαση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40"><text:span text:style-name="T40_1">10.</text:span><text:span text:style-name="T40_2"><text:s/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.»(Β’<text:s/>3051).</text:span></text:p>
      <text:p text:style-name="P41"><text:span text:style-name="T41_1">11.</text:span><text:span text:style-name="T41_2"><text:s/>Τον<text:s/>Κώδικα<text:s/>Προμήθειας<text:s/>Ηλεκτρικής<text:s/>Ενέργειας<text:s/>σε<text:s/>Πελάτες,<text:s/>που<text:s/>εκδόθηκε<text:s/>με<text:s/>την<text:s/>από<text:s/>29-3-2013<text:s/>απόφαση<text:s/>του<text:s/>Υφυπουργού<text:s/>Περιβάλλοντος,<text:s/>Ενέργειας<text:s/>και<text:s/>Κλιματικής<text:s/>Αλλαγής<text:s/>(Β’<text:s/>832).</text:span></text:p>
      <text:p text:style-name="P42"><text:span text:style-name="T42_1">12.</text:span><text:span text:style-name="T42_2"><text:s/>Την<text:s/>υπό<text:s/>στοιχεία<text:s/>ΥΠΕΝ/ΔΗΕ/70697/861/14.7.2020<text:s/>κοινή<text:s/>απόφαση<text:s/>των<text:s/>Υπουργών<text:s/>Οικονομικών<text:s/>και<text:s/>Περιβάλλοντος<text:s/>και<text:s/>Ενέργειας<text:s/>«Εφάπαξ<text:s/>ειδικό<text:s/>βοήθημα<text:s/>για<text:s/>την<text:s/>επανασύνδεση<text:s/>παροχών<text:s/>ηλεκτρικού<text:s/>ρεύματος,<text:s/>δυνάμει<text:s/>του<text:s/>άρθρου<text:s/>36<text:s/>του<text:s/>ν.<text:s/>4508/2017<text:s/>(Β’<text:s/>474),<text:s/>όπως<text:s/>τροποποιήθηκε<text:s/>και<text:s/>ισχύει.»(Β’<text:s/>3088).</text:span></text:p>
      <text:p text:style-name="P43"><text:span text:style-name="T43_1">13.</text:span><text:span text:style-name="T43_2"><text:s/>Την<text:s/>υπ’<text:s/>αρ.<text:s/>404/12.11.2015<text:s/>απόφαση<text:s/>της<text:s/>ΡΑΕ<text:s/>«(α)<text:s/>Τροποποίηση<text:s/>διατάξεων<text:s/>του<text:s/>«Εγχειριδίου<text:s/>Διαχείρισης<text:s/>Μετρήσεων<text:s/>και<text:s/>Περιοδικής<text:s/>Εκκαθάρισης<text:s/>Προμηθευτών<text:s/>Δικτύου»,<text:s/>όπως<text:s/>έχει<text:s/>τροποποιηθεί<text:s/>και<text:s/>ισχύει<text:s/>(Β’<text:s/>1463/2013),<text:s/>μετονομασία<text:s/>του<text:s/>σε<text:s/>«Εγχειρίδιο<text:s/>Διαχείρισης<text:s/>Μετρήσεων<text:s/>και<text:s/>Περιοδικής<text:s/>Εκκαθάρισης»<text:s/>και<text:s/>κωδικοποίηση<text:s/>σε<text:s/>ενιαίο<text:s/>κείμενο<text:s/>(β)<text:s/>Τροποποίηση<text:s/>διατάξεων<text:s/>του<text:s/>«Κώδικα<text:s/>Διαχείρισης<text:s/>του<text:s/>Ελληνικού<text:s/>Συστήματος<text:s/>Μεταφοράς<text:s/>Ηλεκτρικής<text:s/>Ενέργειας»<text:s/>(Β’<text:s/>103)<text:s/>και<text:s/>του<text:s/>«Κώδικα<text:s/>Συναλλαγών<text:s/>Ηλεκτρικής<text:s/>Ενέργειας»<text:s/>(Β’<text:s/>104),<text:s/>όπως<text:s/>έχουν<text:s/>τροποποιηθεί<text:s/>και<text:s/>ισχύουν»<text:s/>(Β’<text:s/>2773).</text:span></text:p>
      <text:p text:style-name="P44"><text:span text:style-name="T44_1">14.</text:span><text:span text:style-name="T44_2"><text:s/>Το<text:s/>από<text:s/>11-2-2021<text:s/>υπηρεσιακό<text:s/>σημείωμα<text:s/>της<text:s/>Γενικής<text:s/>Διεύθυνσης<text:s/>Ενέργειας<text:s/>προς<text:s/>τη<text:s/>Γενική<text:s/>Διεύθυνση<text:s/>Οικονομικών<text:s/>Υπηρεσιών<text:s/>του<text:s/>ΥΠΕΝ<text:s/>«Σχέδιο<text:s/>κοινής<text:s/>απόφασης<text:s/>με<text:s/>θέμα<text:s/>«Τροποποίηση<text:s/>της<text:s/>υπό<text:s/>στοιχεία<text:s/>ΥΠΕΝ/<text:s/>ΔΗΕ/70697/861/14.07.2020<text:s/>κοινής<text:s/>απόφασης<text:s/>των<text:s/>Υπουργών<text:s/>Οικονομικών<text:s/>και<text:s/>Περιβάλλοντος<text:s/>και<text:s/>Ενέργειας<text:s/>“Εφάπαξ<text:s/>ειδικό<text:s/>βοήθημα<text:s/>για<text:s/>την<text:s/>επανασύνδεση<text:s/>παροχών<text:s/>ηλεκτρικού<text:s/>ρεύματος,<text:s/>δυνάμει<text:s/>του<text:s/>άρθρου<text:s/>36<text:s/>του<text:s/>ν.<text:s/>4508/2017,<text:s/>όπως<text:s/>τροποποιήθηκε<text:s/>και<text:s/>ισχύει”»<text:s/>-<text:s/>Επιπτώσεις<text:s/>στον<text:s/>κρατικό<text:s/>προϋπολογισμό»<text:s/>(υπό<text:s/>στοιχεία<text:s/>ΥΠΕΝ/ΔΗΕ/14082/170/11-02-2021).</text:span></text:p>
      <text:p text:style-name="P45"><text:span text:style-name="T45_1">15.</text:span><text:span text:style-name="T45_2"><text:s/>Την<text:s/>υπό<text:s/>στοιχεία<text:s/>ΥΠΕΝ/ΔΠΔΑ/15008/268/<text:s/>15-02-2021<text:s/>εισήγηση<text:s/>του<text:s/>Γενικού<text:s/>Διευθυντή<text:s/>Οικονομικών<text:s/>Υπηρεσιών<text:s/>του<text:s/>Υπουργείου<text:s/>Περιβάλλοντος<text:s/>και<text:s/>Ενέργειας<text:s/>σχετικά<text:s/>με<text:s/>ενδεχόμενη<text:s/>επιβάρυνση<text:s/>στον<text:s/>κρατικό<text:s/>προϋπολογισμό.</text:span></text:p>
      <text:p text:style-name="P46"><text:span text:style-name="T46_1">16.</text:span><text:span text:style-name="T46_2"><text:s/>Το<text:s/>γεγονός<text:s/>ότι<text:s/>από<text:s/>τις<text:s/>διατάξεις<text:s/>της<text:s/>παρούσας<text:s/>προκαλείται<text:s/>δαπάνη<text:s/>α)<text:s/>ύψους<text:s/>2.580.356€<text:s/>σε<text:s/>βάρος<text:s/>του<text:s/>τακτικού<text:s/>προϋπολογισμού<text:s/>τρέχοντος<text:s/>έτους,<text:s/>για<text:s/>την<text:s/>οποία<text:s/>υπάρχουν<text:s/>εγγεγραμμένες<text:s/>διαθέσιμες<text:s/>πιστώσεις<text:s/>στον<text:s/>προϋπολογισμό<text:s/>έτους<text:s/>2021<text:s/>του<text:s/>ΥΠΕΝ,<text:s/>(Ε.Φ.<text:s/>1031204-0000000<text:s/>ΑΛΕ<text:s/>2260989001)<text:s/>αρ.<text:s/>απόφασης<text:s/>ανάληψης<text:s/>υποχρέωσης<text:s/>ΥΠΕΝ/ΔΟΙΚΔ/47915/2442/18.05.2021<text:s/>(ΑΔΑ:<text:s/>63Δ74653Π8-5Θ3)<text:s/>και<text:s/>β)<text:s/>ύψους<text:s/>3.367.450€<text:s/>σε<text:s/>βάρος<text:s/>της<text:s/>ΔΕΔΔΗΕ<text:s/>Α.Ε.<text:s/>η<text:s/>οποία<text:s/>θα<text:s/>καλυφθεί<text:s/>από<text:s/>τα<text:s/>ταμειακά<text:s/>διαθέσιμα<text:s/>του<text:s/>Ειδικού<text:s/>Λογαριασμού<text:s/>των<text:s/>Ευάλωτων<text:s/>της<text:s/>ΔΕΔΔΗΕ<text:s/>Α.Ε.<text:s/>κατά<text:s/>το<text:s/>τρέχον<text:s/>έτος,<text:s/>αποφασίζουμε:</text:span></text:p>
      <text:p text:style-name="P47"><text:span text:style-name="T47_1">Τροποποιούμε<text:s/>την<text:s/>υπό<text:s/>στοιχεία<text:s/>ΥΠΕΝ/ΔΗΕ/70697/<text:s/>861/14.07.2020<text:s/>κοινή<text:s/>απόφαση<text:s/>των<text:s/>Υπουργών<text:s/>Οικονομικών<text:s/>και<text:s/>Περιβάλλοντος<text:s/>και<text:s/>Ενέργειας<text:s/>«Εφάπαξ<text:s/>ειδικό<text:s/>βοήθημα<text:s/>για<text:s/>την<text:s/>επανασύνδεση<text:s/>παροχών<text:s/>ηλεκτρικού<text:s/>ρεύματος,<text:s/>δυνάμει<text:s/>του<text:s/>άρθρου<text:s/>36<text:s/>του<text:s/>ν.<text:s/>4508/2017,<text:s/>όπως<text:s/>τροποποιήθηκε<text:s/>και<text:s/>ισχύει»<text:s/>(Β’3088),<text:s/>ως<text:s/>ακολούθως:</text:span></text:p>
      <text:h text:style-name="P48" text:outline-level="6"><text:span text:style-name="T48_1">Άρθρο<text:s/>1</text:span></text:h>
      <text:p text:style-name="P49"><text:span text:style-name="T49_1">Η<text:s/>περίπτωση<text:s/>Α<text:s/>του<text:s/>άρθρου<text:s/>2,<text:s/>όπως<text:s/>ισχύει,<text:s/>αντικαθίσταται<text:s/>ως<text:s/>εξής:</text:span></text:p>
      <text:p text:style-name="P50"><text:span text:style-name="T50_1">«Α.<text:s/>Να<text:s/>έχουν<text:s/>αποσυνδεθεί<text:s/>από<text:s/>το<text:s/>δίκτυο<text:s/>παροχής<text:s/>ηλεκτρικής<text:s/>ενέργειας<text:s/>λόγω<text:s/>ληξιπρόθεσμων<text:s/>οφειλών<text:s/>μέχρι<text:s/>και<text:s/>τις<text:s/>31/12/2020<text:s/>και<text:s/>να<text:s/>παραμένουν<text:s/>αποσυνδεδεμένοι<text:s/>μέχρι<text:s/>την<text:s/>ολοκλήρωση<text:s/>της<text:s/>διαδικασίας<text:s/>του<text:s/>άρθρου<text:s/>3.».</text:span></text:p>
      <text:h text:style-name="P51" text:outline-level="6"><text:span text:style-name="T51_1">Άρθρο<text:s/>2</text:span></text:h>
      <text:p text:style-name="P52"><text:span text:style-name="T52_1">Έναρξη<text:s/>ισχύος</text:span></text:p>
      <text:p text:style-name="P53"><text:span text:style-name="T5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31<text:s/>Μαΐου<text:s/>202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56"><text:span text:style-name="T56_1">Οι<text:s/>Υπουργοί</text:span></text:p>
          </table:table-cell>
          <table:covered-table-cell/>
        </table:table-row>
        <table:table-row table:style-name="Row2">
          <table:table-cell table:style-name="Cell2">
            <text:p text:style-name="P57"><text:span text:style-name="T57_1">Οικονομικών</text:span></text:p>
            <text:p text:style-name="P58"><text:span text:style-name="T58_1">ΧΡΗΣΤΟΣ<text:s/>ΣΤΑΪΚΟΥΡΑΣ</text:span></text:p>
          </table:table-cell>
          <table:table-cell table:style-name="Cell3">
            <text:p text:style-name="P59"><text:span text:style-name="T59_1">Αναπληρωτής</text:span></text:p>
            <text:p text:style-name="P60"><text:span text:style-name="T60_1">Υπουργός<text:s/>Οικονομικών</text:span></text:p>
            <text:p text:style-name="P61"><text:span text:style-name="T61_1">ΘΕΟΔΩΡΟΣ<text:s/>ΣΚΥΛΑΚΑΚΗΣ</text:span></text:p>
          </table:table-cell>
        </table:table-row>
        <table:table-row table:style-name="Row3">
          <table:table-cell table:style-name="Cell4">
            <text:p text:style-name="P62"><text:span text:style-name="T62_1">Υφυπουργός</text:span></text:p>
          </table:table-cell>
          <table:table-cell table:style-name="Cell5">
            <text:p text:style-name="P63"><text:span text:style-name="T63_1">Περιβάλλοντος</text:span></text:p>
          </table:table-cell>
        </table:table-row>
        <table:table-row table:style-name="Row4">
          <table:table-cell table:style-name="Cell6">
            <text:p text:style-name="P64"><text:span text:style-name="T64_1">Οικονομικών</text:span></text:p>
          </table:table-cell>
          <table:table-cell table:style-name="Cell7">
            <text:p text:style-name="P65"><text:span text:style-name="T65_1">και<text:s/>Ενέργειας</text:span></text:p>
          </table:table-cell>
        </table:table-row>
        <table:table-row table:style-name="Row5">
          <table:table-cell table:style-name="Cell8">
            <text:p text:style-name="P66"><text:span text:style-name="T66_1">ΑΠΟΣΤΟΛΟΣ</text:span></text:p>
          </table:table-cell>
          <table:table-cell table:style-name="Cell9">
            <text:p text:style-name="P67"><text:span text:style-name="T67_1">ΚΩΝΣΤΑΝΤΙΝΟΣ</text:span></text:p>
          </table:table-cell>
        </table:table-row>
        <table:table-row table:style-name="Row6">
          <table:table-cell table:style-name="Cell10">
            <text:p text:style-name="P68"><text:span text:style-name="T68_1">ΒΕΣΥΡΟΠΟΥΛΟΣ</text:span></text:p>
          </table:table-cell>
          <table:table-cell table:style-name="Cell11">
            <text:p text:style-name="P69"><text:span text:style-name="T69_1">ΣΚΡΕΚΑΣ</text:span></text:p>
            <text:p text:style-name="P70"><text:span text:style-name="T70_1">Ι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