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 fo:margin-bottom="0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769cm"/>
    </style:style>
    <style:style style:name="Column2" style:family="table-column">
      <style:table-column-properties style:column-width="2.889cm"/>
    </style:style>
    <style:style style:name="Column3" style:family="table-column">
      <style:table-column-properties style:column-width="3.812cm"/>
    </style:style>
    <style:style style:name="Column4" style:family="table-column">
      <style:table-column-properties style:column-width="5.523cm"/>
    </style:style>
    <style:style style:name="Column5" style:family="table-column">
      <style:table-column-properties style:column-width="2.51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 fo:margin-bottom="0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able2" style:family="table">
      <style:table-properties table:align="left" style:width="16.512cm" fo:margin-left="0cm"/>
    </style:style>
    <style:style style:name="Column6" style:family="table-column">
      <style:table-column-properties style:column-width="1.769cm"/>
    </style:style>
    <style:style style:name="Column7" style:family="table-column">
      <style:table-column-properties style:column-width="2.656cm"/>
    </style:style>
    <style:style style:name="Column8" style:family="table-column">
      <style:table-column-properties style:column-width="4.648cm"/>
    </style:style>
    <style:style style:name="Column9" style:family="table-column">
      <style:table-column-properties style:column-width="5.412cm"/>
    </style:style>
    <style:style style:name="Column10" style:family="table-column">
      <style:table-column-properties style:column-width="2.027cm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text-align="justify" fo:margin-top="0.423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1.254cm"/>
    </style:style>
    <style:style style:name="Column12" style:family="table-column">
      <style:table-column-properties style:column-width="2.882cm"/>
    </style:style>
    <style:style style:name="Column13" style:family="table-column">
      <style:table-column-properties style:column-width="4.616cm"/>
    </style:style>
    <style:style style:name="Column14" style:family="table-column">
      <style:table-column-properties style:column-width="5.054cm"/>
    </style:style>
    <style:style style:name="Column15" style:family="table-column">
      <style:table-column-properties style:column-width="2.704cm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text-align="justify" fo:margin-top="0.423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Normal">
      <style:paragraph-properties fo:text-align="justify" fo:margin-top="0.423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text-align="justify" fo:margin-top="0.423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text-align="justify" fo:margin-top="0.423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text-align="justify" fo:margin-top="0.423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able4" style:family="table">
      <style:table-properties table:align="left" style:width="16.512cm" fo:margin-left="0cm"/>
    </style:style>
    <style:style style:name="Column16" style:family="table-column">
      <style:table-column-properties style:column-width="1.769cm"/>
    </style:style>
    <style:style style:name="Column17" style:family="table-column">
      <style:table-column-properties style:column-width="3.833cm"/>
    </style:style>
    <style:style style:name="Column18" style:family="table-column">
      <style:table-column-properties style:column-width="5.211cm"/>
    </style:style>
    <style:style style:name="Column19" style:family="table-column">
      <style:table-column-properties style:column-width="3.182cm"/>
    </style:style>
    <style:style style:name="Column20" style:family="table-column">
      <style:table-column-properties style:column-width="2.517cm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text-align="justify" fo:margin-top="0.423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21" style:family="table-column">
      <style:table-column-properties style:column-width="1.254cm"/>
    </style:style>
    <style:style style:name="Column22" style:family="table-column">
      <style:table-column-properties style:column-width="3.306cm"/>
    </style:style>
    <style:style style:name="Column23" style:family="table-column">
      <style:table-column-properties style:column-width="5.484cm"/>
    </style:style>
    <style:style style:name="Column24" style:family="table-column">
      <style:table-column-properties style:column-width="3.949cm"/>
    </style:style>
    <style:style style:name="Column25" style:family="table-column">
      <style:table-column-properties style:column-width="2.517cm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text-align="justify" fo:margin-top="0.423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Table6" style:family="table">
      <style:table-properties table:align="left" style:width="16.482cm" fo:margin-left="0cm"/>
    </style:style>
    <style:style style:name="Column26" style:family="table-column">
      <style:table-column-properties style:column-width="1.737cm"/>
    </style:style>
    <style:style style:name="Column27" style:family="table-column">
      <style:table-column-properties style:column-width="3.766cm"/>
    </style:style>
    <style:style style:name="Column28" style:family="table-column">
      <style:table-column-properties style:column-width="3.745cm"/>
    </style:style>
    <style:style style:name="Column29" style:family="table-column">
      <style:table-column-properties style:column-width="4.761cm"/>
    </style:style>
    <style:style style:name="Column30" style:family="table-column">
      <style:table-column-properties style:column-width="2.473cm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_2" style:family="text"/>
    <style:style style:name="T18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8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Table7" style:family="table">
      <style:table-properties table:align="left" style:width="16.512cm" fo:margin-left="0cm"/>
    </style:style>
    <style:style style:name="Column31" style:family="table-column">
      <style:table-column-properties style:column-width="1.769cm"/>
    </style:style>
    <style:style style:name="Column32" style:family="table-column">
      <style:table-column-properties style:column-width="3.918cm"/>
    </style:style>
    <style:style style:name="Column33" style:family="table-column">
      <style:table-column-properties style:column-width="4.184cm"/>
    </style:style>
    <style:style style:name="Column34" style:family="table-column">
      <style:table-column-properties style:column-width="4.124cm"/>
    </style:style>
    <style:style style:name="Column35" style:family="table-column">
      <style:table-column-properties style:column-width="2.517cm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36" style:family="table-column">
      <style:table-column-properties style:column-width="1.769cm"/>
    </style:style>
    <style:style style:name="Column37" style:family="table-column">
      <style:table-column-properties style:column-width="4.459cm"/>
    </style:style>
    <style:style style:name="Column38" style:family="table-column">
      <style:table-column-properties style:column-width="4.127cm"/>
    </style:style>
    <style:style style:name="Column39" style:family="table-column">
      <style:table-column-properties style:column-width="4.127cm"/>
    </style:style>
    <style:style style:name="Column40" style:family="table-column">
      <style:table-column-properties style:column-width="2.027cm"/>
    </style:style>
    <style:style style:name="Row2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Table9" style:family="table">
      <style:table-properties table:align="left" style:width="16.512cm" fo:margin-left="0cm"/>
    </style:style>
    <style:style style:name="Column41" style:family="table-column">
      <style:table-column-properties style:column-width="1.769cm"/>
    </style:style>
    <style:style style:name="Column42" style:family="table-column">
      <style:table-column-properties style:column-width="3.544cm"/>
    </style:style>
    <style:style style:name="Column43" style:family="table-column">
      <style:table-column-properties style:column-width="5.606cm"/>
    </style:style>
    <style:style style:name="Column44" style:family="table-column">
      <style:table-column-properties style:column-width="3.567cm"/>
    </style:style>
    <style:style style:name="Column45" style:family="table-column">
      <style:table-column-properties style:column-width="2.027cm"/>
    </style:style>
    <style:style style:name="Row2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46" style:family="table-column">
      <style:table-column-properties style:column-width="1.769cm"/>
    </style:style>
    <style:style style:name="Column47" style:family="table-column">
      <style:table-column-properties style:column-width="2.722cm"/>
    </style:style>
    <style:style style:name="Column48" style:family="table-column">
      <style:table-column-properties style:column-width="4.387cm"/>
    </style:style>
    <style:style style:name="Column49" style:family="table-column">
      <style:table-column-properties style:column-width="5.45cm"/>
    </style:style>
    <style:style style:name="Column50" style:family="table-column">
      <style:table-column-properties style:column-width="2.182cm"/>
    </style:style>
    <style:style style:name="Row2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MainText">
      <style:paragraph-properties fo:margin-top="0.212cm" fo:margin-bottom="0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Table11" style:family="table">
      <style:table-properties table:align="left" style:width="16.512cm" fo:margin-left="0cm"/>
    </style:style>
    <style:style style:name="Column51" style:family="table-column">
      <style:table-column-properties style:column-width="1.769cm"/>
    </style:style>
    <style:style style:name="Column52" style:family="table-column">
      <style:table-column-properties style:column-width="3.928cm"/>
    </style:style>
    <style:style style:name="Column53" style:family="table-column">
      <style:table-column-properties style:column-width="3.928cm"/>
    </style:style>
    <style:style style:name="Column54" style:family="table-column">
      <style:table-column-properties style:column-width="4.182cm"/>
    </style:style>
    <style:style style:name="Column55" style:family="table-column">
      <style:table-column-properties style:column-width="2.704cm"/>
    </style:style>
    <style:style style:name="Row2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/>
    <style:style style:name="T264_4" style:family="text" style:parent-style-name="Internet_20_link">
      <style:text-properties fo:color="#0000ee" fo:language="el" fo:language-asian="el"/>
    </style:style>
    <style:style style:name="T264_5" style:family="text">
      <style:text-properties fo:language="el" fo:language-asian="el"/>
    </style:style>
    <style:style style:name="T264_6" style:family="text"/>
    <style:style style:name="T264_7" style:family="text" style:parent-style-name="Internet_20_link">
      <style:text-properties fo:color="#0000ee" fo:language="el" fo:language-asian="el"/>
    </style:style>
    <style:style style:name="T264_8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 fo:margin-bottom="0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Table12" style:family="table">
      <style:table-properties table:align="left" style:width="16.51cm" fo:margin-left="0cm"/>
    </style:style>
    <style:style style:name="Column56" style:family="table-column">
      <style:table-column-properties style:column-width="1.769cm"/>
    </style:style>
    <style:style style:name="Column57" style:family="table-column">
      <style:table-column-properties style:column-width="3.923cm"/>
    </style:style>
    <style:style style:name="Column58" style:family="table-column">
      <style:table-column-properties style:column-width="4.046cm"/>
    </style:style>
    <style:style style:name="Column59" style:family="table-column">
      <style:table-column-properties style:column-width="3.826cm"/>
    </style:style>
    <style:style style:name="Column60" style:family="table-column">
      <style:table-column-properties style:column-width="2.946cm"/>
    </style:style>
    <style:style style:name="Row3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paragraph-properties fo:text-align="justify" fo:margin-top="0.423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Normal">
      <style:paragraph-properties fo:text-align="justify" fo:margin-top="0.423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 fo:margin-bottom="0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able13" style:family="table">
      <style:table-properties table:align="left" style:width="16.512cm" fo:margin-left="0cm"/>
    </style:style>
    <style:style style:name="Column61" style:family="table-column">
      <style:table-column-properties style:column-width="1.769cm"/>
    </style:style>
    <style:style style:name="Column62" style:family="table-column">
      <style:table-column-properties style:column-width="3.833cm"/>
    </style:style>
    <style:style style:name="Column63" style:family="table-column">
      <style:table-column-properties style:column-width="3.66cm"/>
    </style:style>
    <style:style style:name="Column64" style:family="table-column">
      <style:table-column-properties style:column-width="4.733cm"/>
    </style:style>
    <style:style style:name="Column65" style:family="table-column">
      <style:table-column-properties style:column-width="2.517cm"/>
    </style:style>
    <style:style style:name="Row44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text-align="justify" fo:margin-top="0.423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 style:parent-style-name="article-num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3446</text:span></text:p>
      <text:p text:style-name="P2"><text:span text:style-name="T2_1">Καθορισμός<text:s/>Εθνικού<text:s/>Μορφότυπου<text:s/>ηλεκτρονικού<text:s/>τιμολογίου<text:s/>στο<text:s/>πλαίσιο<text:s/>των<text:s/>Δημοσίων<text:s/>Συμβάσεων.</text:span></text:p>
      <text:p text:style-name="P3"><text:span text:style-name="T3_1">ΟΙ<text:s/>ΥΠΟΥΡΓΟΙ<text:s/>ΟΙΚΟΝΟΜΙΚΩΝ<text:s/>-</text:span></text:p>
      <text:p text:style-name="P4"><text:span text:style-name="T4_1">ΑΝΑΠΤΥΞΗΣ<text:s/>ΚΑΙ<text:s/>ΕΠΕΝΔΥΣΕΩΝ<text:s/>-<text:s/>ΕΠΙΚΡΑΤ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ν.<text:s/>4601/2019<text:s/>«Εταιρικοί<text:s/>μετασχηματισμοί<text:s/>και<text:s/>εναρμόνιση<text:s/>του<text:s/>νομοθετικού<text:s/>πλαισίου<text:s/>με<text:s/>τις<text:s/>διατάξεις<text:s/>της<text:s/>Οδηγίας<text:s/>2014/55/ΕΕ<text:s/>του<text:s/>Ευρωπαϊκού<text:s/>Κοινοβουλίου<text:s/>και<text:s/>του<text:s/>Συμβουλίου<text:s/>της<text:s/>16ης<text:s/>Απριλίου<text:s/>2014<text:s/>για<text:s/>την<text:s/>έκδοση<text:s/>ηλεκτρονικών<text:s/>τιμολογίων<text:s/>στο<text:s/>πλαίσιο<text:s/>δημόσιων<text:s/>συμβάσεων<text:s/>και<text:s/>λοιπές<text:s/>διατάξεις»<text:s/>(Α’<text:s/>44)<text:s/>και<text:s/>ιδίως<text:s/>της<text:s/>παρ.<text:s/>1<text:s/>του<text:s/>άρθρου<text:s/>154<text:s/>του<text:s/>νόμου,</text:span></text:p>
      <text:p text:style-name="P8"><text:span text:style-name="T8_1">β)</text:span><text:span text:style-name="T8_2"><text:tab/></text:span><text:span text:style-name="T8_3">του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’<text:s/>147),</text:span></text:p>
      <text:p text:style-name="P9"><text:span text:style-name="T9_1">γ)</text:span><text:span text:style-name="T9_2"><text:tab/></text:span><text:span text:style-name="T9_3">του<text:s/>άρθρου<text:s/>116<text:s/>του<text:s/>ν.<text:s/>4782/2021<text:s/>«Εκσυγχρονισμός,<text:s/>απλοποίηση<text:s/>και<text:s/>αναμόρφωση<text:s/>του<text:s/>ρυθμιστικού<text:s/>πλαισίου<text:s/>των<text:s/>δημοσίων<text:s/>συμβάσεων,<text:s/>ειδικότερες<text:s/>ρυθμίσεις<text:s/>προμηθειών<text:s/>στους<text:s/>τομείς<text:s/>της<text:s/>άμυνας<text:s/>και<text:s/>της<text:s/>ασφάλειας<text:s/>και<text:s/>άλλες<text:s/>διατάξεις<text:s/>για<text:s/>την<text:s/>ανάπτυξη,<text:s/>τις<text:s/>υποδομές<text:s/>και<text:s/>την<text:s/>υγεία»<text:s/>(Α’<text:s/>36),</text:span></text:p>
      <text:p text:style-name="P10"><text:span text:style-name="T10_1">δ)</text:span><text:span text:style-name="T10_2"><text:tab/></text:span><text:span text:style-name="T10_3">του<text:s/>ν.<text:s/>4308/2014<text:s/>«Ελληνικά<text:s/>Λογιστικά<text:s/>Πρότυπα,<text:s/>συναφείς<text:s/>ρυθμίσεις<text:s/>και<text:s/>άλλες<text:s/>διατάξεις»<text:s/>(Α’<text:s/>251)<text:s/>και<text:s/>ειδικότερα<text:s/>των<text:s/>άρθρων<text:s/>9,<text:s/>10,<text:s/>11,14<text:s/>και<text:s/>15<text:s/>για<text:s/>την<text:s/>εναρμόνιση<text:s/>με<text:s/>την<text:s/>Οδηγία<text:s/>2006/112/ΕΚ<text:s/>του<text:s/>Συμβουλίου,</text:span></text:p>
      <text:p text:style-name="P11"><text:span text:style-name="T11_1">ε)</text:span><text:span text:style-name="T11_2"><text:tab/></text:span><text:span text:style-name="T11_3">του<text:s/>άρθρου<text:s/>15Α<text:s/>του<text:s/>ν.<text:s/>4174/2013<text:s/>«Φορολογικές<text:s/>διαδικασίες<text:s/>και<text:s/>άλλες<text:s/>διατάξεις»<text:s/>(Α’<text:s/>170),</text:span></text:p>
      <text:p text:style-name="P12"><text:span text:style-name="T12_1">στ)</text:span><text:span text:style-name="T12_2"><text:tab/></text:span><text:span text:style-name="T12_3"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13"><text:span text:style-name="T13_1">ζ)</text:span><text:span text:style-name="T13_2"><text:tab/></text:span><text:span text:style-name="T13_3"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,</text:span></text:p>
      <text:p text:style-name="P14"><text:span text:style-name="T14_1">η)</text:span><text:span text:style-name="T14_2"><text:tab/></text:span><text:span text:style-name="T14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,</text:span></text:p>
      <text:p text:style-name="P15"><text:span text:style-name="T15_1">θ)</text:span><text:span text:style-name="T15_2"><text:tab/></text:span><text:span text:style-name="T15_3">του<text:s/>π.δ.<text:s/>62/2020<text:s/>«Διορισμός<text:s/>Αναπληρωτών<text:s/>Υπουργών<text:s/>και<text:s/>Υφυπουργών»<text:s/>(Α’<text:s/>155),</text:span></text:p>
      <text:p text:style-name="P16"><text:span text:style-name="T16_1">ι)</text:span><text:span text:style-name="T16_2"><text:tab/></text:span><text:span text:style-name="T16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7"><text:span text:style-name="T17_1">ια)</text:span><text:span text:style-name="T17_2"><text:tab/></text:span><text:span text:style-name="T17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8"><text:span text:style-name="T18_1">ιβ)</text:span><text:span text:style-name="T18_2"><text:tab/></text:span><text:span text:style-name="T18_3">του<text:s/>π.δ.<text:s/>147/2017<text:s/>«Οργανισμός<text:s/>Υπουργείου<text:s/>Οικονομίας<text:s/>και<text:s/>Ανάπτυξης»<text:s/>(Α’<text:s/>185),</text:span></text:p>
      <text:p text:style-name="P19"><text:span text:style-name="T19_1">ιγ)</text:span><text:span text:style-name="T19_2"><text:tab/></text:span><text:span text:style-name="T19_3">του<text:s/>π.δ.<text:s/>142/2017<text:s/>«Οργανισμός<text:s/>Υπουργείου<text:s/>Οικονομικών»<text:s/>(Α’<text:s/>181),</text:span></text:p>
      <text:p text:style-name="P20"><text:span text:style-name="T20_1">ιδ)</text:span><text:span text:style-name="T20_2"><text:tab/></text:span><text:span text:style-name="T20_3">του<text:s/>π.δ.<text:s/>40/2020<text:s/>«Οργανισμός<text:s/>Υπουργείου<text:s/>Ψηφιακής<text:s/>Διακυβέρνησης<text:s/>Πολιτικής,<text:s/>Τηλεπικοινωνιών<text:s/>και<text:s/>Ενημέρωσης»(Α’<text:s/>85),</text:span></text:p>
      <text:p text:style-name="P21"><text:span text:style-name="T21_1">ιε)</text:span><text:span text:style-name="T21_2"><text:tab/></text:span><text:span text:style-name="T21_3">του<text:s/>άρθρου<text:s/>90<text:s/>του<text:s/>Κώδικα,<text:s/>ο<text:s/>οποίος<text:s/>κυρώθηκε<text:s/>με<text:s/>το<text:s/>άρθρο<text:s/>1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<text:s/>σε<text:s/>συνδυασμό<text:s/>με<text:s/>την<text:s/>παρ.<text:s/>22<text:s/>του<text:s/>άρθρου<text:s/>119<text:s/>του<text:s/>ν.<text:s/>4622/2019<text:s/>(Α’<text:s/>133).</text:span></text:p>
      <text:p text:style-name="P22"><text:span text:style-name="T22_1">2)<text:s/>Τις<text:s/>αποφάσεις:</text:span></text:p>
      <text:p text:style-name="P23"><text:span text:style-name="T23_1">α)</text:span><text:span text:style-name="T23_2"><text:tab/></text:span><text:span text:style-name="T23_3">Την<text:s/>εκτελεστική<text:s/>απόφαση<text:s/>(ΕΕ)<text:s/>2017/1870<text:s/>της<text:s/>Επιτροπής,<text:s/>της<text:s/>16ης<text:s/>Οκτωβρίου<text:s/>2017,<text:s/>σχετικά<text:s/>με<text:s/>τη<text:s/>δημοσίευση<text:s/>των<text:s/>στοιχείων<text:s/>αναφοράς<text:s/>του<text:s/>ευρωπαϊκού<text:s/>προτύπου<text:s/>έκδοσης<text:s/>ηλεκτρονικών<text:s/>τιμολογίων<text:s/>και<text:s/>του<text:s/>καταλόγου<text:s/>των<text:s/>συντακτικών<text:s/>δομών<text:s/>αυτού<text:s/>σύμφωνα<text:s/>με<text:s/>την<text:s/>οδηγία<text:s/>2014/55/ΕΕ<text:s/>του<text:s/>Ευρωπαϊκού<text:s/>Κοινοβουλίου<text:s/>και<text:s/>του<text:s/>Συμβουλίου<text:s/>(Κείμενο<text:s/>που<text:s/>παρουσιάζει<text:s/>ενδιαφέρον<text:s/>για<text:s/>τον<text:s/>ΕΟΧ).</text:span></text:p>
      <text:p text:style-name="P24"><text:span text:style-name="T24_1">β)</text:span><text:span text:style-name="T24_2"><text:tab/></text:span><text:span text:style-name="T24_3">Την<text:s/>υπό<text:s/>στοιχεία<text:s/>Α.1035/2020<text:s/>απόφαση<text:s/>του<text:s/>Υπουργού<text:s/>Οικονομικών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’<text:s/>551).</text:span></text:p>
      <text:p text:style-name="P25"><text:span text:style-name="T25_1">γ)</text:span><text:span text:style-name="T25_2"><text:tab/></text:span><text:span text:style-name="T25_3">Την<text:s/>υπό<text:s/>στοιχεία<text:s/>Α.1138/2020<text:s/>κοινή<text:s/>απόφαση<text:s/>του<text:s/>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<text:s/>4174/2013<text:s/>(Κ.Φ.Δ.)»<text:s/>(Β’<text:s/>2470).</text:span></text:p>
      <text:p text:style-name="P26"><text:span text:style-name="T26_1">δ)</text:span><text:span text:style-name="T26_2"><text:tab/></text:span><text:span text:style-name="T26_3">Την<text:s/>υπό<text:s/>στοιχεία<text:s/>Υ6/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7"><text:span text:style-name="T27_1">ε)</text:span><text:span text:style-name="T27_2"><text:tab/></text:span><text:span text:style-name="T27_3">Την<text:s/>υπό<text:s/>στοιχεία<text:s/>Υ2/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8"><text:span text:style-name="T28_1">στ)</text:span><text:span text:style-name="T28_2"><text:tab/></text:span><text:span text:style-name="T28_3"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29"><text:span text:style-name="T29_1">ζ)</text:span><text:span text:style-name="T29_2"><text:tab/></text:span><text:span text:style-name="T29_3"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’<text:s/>3051).</text:span></text:p>
      <text:p text:style-name="P30"><text:span text:style-name="T30_1">3.<text:s/>Την<text:s/>υπό<text:s/>στοιχεία<text:s/>ΔΕΛ<text:s/>Α<text:s/>1016863<text:s/>ΕΞ<text:s/>2021/1-3-2021<text:s/>γνώμη<text:s/>της<text:s/>Ανεξάρτητης<text:s/>Αρχής<text:s/>Δημοσίων<text:s/>Εσόδων<text:s/>(Α.Α.Δ.Ε.).</text:span></text:p>
      <text:p text:style-name="P31"><text:span text:style-name="T31_1">4.<text:s/>Το<text:s/>γεγονός<text:s/>ότι<text:s/>δεν<text:s/>προκαλείται<text:s/>δαπάνη<text:s/>σε<text:s/>βάρος<text:s/>του<text:s/>κρατικού<text:s/>προϋπολογισμού<text:s/>σύμφωνα<text:s/>με<text:s/>την<text:s/>υπό<text:s/>στοιχεία<text:s/>30091/ΕΞ2020/11-3-2020<text:s/>έκθεση<text:s/>της<text:s/>ΓΔΟΥ<text:s/>του<text:s/>Υπουργείου<text:s/>Οικονομικών.</text:span></text:p>
      <text:p text:style-name="P32"><text:span text:style-name="T32_1">5.<text:s/>Την<text:s/>υπό<text:s/>στοιχεία<text:s/>Γ3/1-2-2021<text:s/>σύμφωνη<text:s/>γνώμη<text:s/>της<text:s/>Ενιαίας<text:s/>Ανεξάρτητης<text:s/>Αρχής<text:s/>Δημοσίων<text:s/>Συμβάσεων<text:s/>(Ε.Α.Α.ΔΗ.ΣΥ.).</text:span></text:p>
      <text:p text:style-name="P33"><text:span text:style-name="T33_1">6.<text:s/>Την<text:s/>ανάγκη<text:s/>καθορισμού<text:s/>Εθνικού<text:s/>Μορφότυπου<text:s/>Ηλεκτρονικού<text:s/>Τιμολογίου<text:s/>στο<text:s/>πλαίσιο<text:s/>των<text:s/>δημοσίων<text:s/>συμβάσεων,<text:s/>αποφασίζουμε:</text:span></text:p>
      <text:p text:style-name="P34"><text:span text:style-name="T34_1">Τον<text:s/>καθορισμό<text:s/>του<text:s/>Εθνικού<text:s/>Μορφότυπου<text:s/>του<text:s/>Ηλεκτρονικού<text:s/>Τιμολογίου,<text:s/>το<text:s/>περιεχόμενο<text:s/>και<text:s/>τη<text:s/>μορφή<text:s/>του<text:s/>Ηλεκτρονικού<text:s/>Τιμολογίου<text:s/>στο<text:s/>πλαίσιο<text:s/>των<text:s/>δημοσίων<text:s/>συμβάσεων<text:s/>σύμφωνα<text:s/>με<text:s/>το<text:s/>ευρωπαϊκό<text:s/>πρότυπο<text:s/>έκδοσης<text:s/>ηλεκτρονικών<text:s/>τιμολογίων,<text:s/>ως<text:s/>ακολούθως:</text:span></text:p>
      <text:h text:style-name="P35" text:outline-level="6"><text:span text:style-name="T35_1">Άρθρο<text:s/>1</text:span></text:h>
      <text:p text:style-name="P36"><text:span text:style-name="T36_1">Ορισμοί</text:span></text:p>
      <text:p text:style-name="P37"><text:span text:style-name="T37_1">Για<text:s/>τους<text:s/>σκοπούς<text:s/>του<text:s/>παρόντος<text:s/>ισχύουν<text:s/>οι<text:s/>εξής<text:s/>ορισμοί:</text:span></text:p>
      <text:p text:style-name="P38"><text:span text:style-name="T38_1">«Ευρωπαϊκό<text:s/>πρότυπο<text:s/>έκδοσης<text:s/>ηλεκτρονικών<text:s/>τιμολογίων»:<text:s/>Το<text:s/>ευρωπαϊκό<text:s/>πρότυπο<text:s/>ΕΝ<text:s/>16931:<text:s/>2017<text:s/>που<text:s/>έχει<text:s/>ενταχθεί<text:s/>στο<text:s/>εθνικό<text:s/>σύστημα<text:s/>τυποποίησης<text:s/>και<text:s/>ισχύει<text:s/>ως<text:s/>ΕΛΟΤ<text:s/>ΕΝ<text:s/>16931:<text:s/>2017.</text:span></text:p>
      <text:p text:style-name="P39"><text:span text:style-name="T39_1">«PEPPOL<text:s/>(Pan-European<text:s/>Public<text:s/>Procurement<text:s/>Online)»:<text:s/>Πανευρωπαϊκό<text:s/>ανοικτό<text:s/>τεχνολογικό<text:s/>πρότυπο<text:s/>του<text:s/>φορέα<text:s/>OpenPEPPOL<text:s/>που<text:s/>περιλαμβάνει<text:s/>ένα<text:s/>σύνολο<text:s/>τεχνουργημάτων<text:s/>(artifacts)<text:s/>και<text:s/>τεχνικών<text:s/>προδιαγραφών<text:s/>που<text:s/>αφορά<text:s/>στη<text:s/>διασυνοριακή<text:s/>ηλεκτρονική<text:s/>σύναψη<text:s/>συμβάσεων<text:s/>μεταξύ<text:s/>διαφορετικών<text:s/>πληροφοριακών<text:s/>συστημάτων<text:s/>ηλεκτρονικών<text:s/>συμβάσεων<text:s/>(e-Procurement)<text:s/>ή/και<text:s/>παροχής<text:s/>υπηρεσιών<text:s/>ηλεκτρονικού<text:s/>επιχειρείν<text:s/>(e-Business).</text:span></text:p>
      <text:p text:style-name="P40"><text:span text:style-name="T40_1">«PEPPOL<text:s/>CIUS»:<text:s/>Προδιαγραφή<text:s/>χρήσης<text:s/>βασικών<text:s/>στοιχείων<text:s/>τιμολογίου<text:s/>(Core<text:s/>Invoice<text:s/>Usage<text:s/>Specification)<text:s/>πλήρως<text:s/>συμβατή<text:s/>με<text:s/>το<text:s/>ευρωπαϊκό<text:s/>πρότυπο.</text:span></text:p>
      <text:p text:style-name="P41"><text:span text:style-name="T41_1">«Σημείο<text:s/>πρόσβασης<text:s/>(ΑP)<text:s/>(Αccess<text:s/>Point)»:<text:s/>Κόμβος<text:s/>του<text:s/>δικτύου<text:s/>e-Delivery<text:s/>για<text:s/>την<text:s/>πρόσβαση<text:s/>στα<text:s/>δεδομένα<text:s/>και<text:s/>έγγραφα<text:s/>που<text:s/>ανταλλάσσονται<text:s/>στο<text:s/>δίκτυο<text:s/>e-Delivery<text:s/>με<text:s/>διαλειτουργικό,<text:s/>ασφαλή,<text:s/>αξιόπιστο<text:s/>και<text:s/>εμπιστευτικό<text:s/>τρόπο.</text:span></text:p>
      <text:p text:style-name="P42"><text:span text:style-name="T42_1">«Κέντρο<text:s/>Διαλειτουργικότητας<text:s/>(ΚΕΔ)<text:s/>της<text:s/>Γενικής<text:s/>Γραμματείας<text:s/>Πληροφοριακών<text:s/>Συστημάτων<text:s/>Δημόσιας<text:s/>Διοίκησης<text:s/>(Γ.Γ.Π.Σ.Δ.Δ.)»:<text:s/>Το<text:s/>πληροφοριακό<text:s/>σύστημα<text:s/>της<text:s/>Γ.Γ.Π.Σ.Δ.Δ.<text:s/>που<text:s/>έχει<text:s/>ως<text:s/>στόχο<text:s/>τη<text:s/>διασύνδεση<text:s/>των<text:s/>ηλεκτρονικών<text:s/>υπηρεσιών<text:s/>της<text:s/>Δημόσιας<text:s/>Διοίκησης,<text:s/>σύμφωνα<text:s/>με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43"><text:span text:style-name="T43_1">«Σημείο<text:s/>πρόσβασης<text:s/>του<text:s/>Δημοσίου»:<text:s/>Μοναδικό<text:s/>σημείο<text:s/>υποδοχής<text:s/>τιμολογίων<text:s/>για<text:s/>τις<text:s/>δημόσιες<text:s/>συμβάσεις<text:s/>και<text:s/>κόμβος<text:s/>δρομολόγησης<text:s/>των<text:s/>στοιχείων<text:s/>τους<text:s/>στα<text:s/>πληροφοριακά<text:s/>συστήματα<text:s/>των<text:s/>αρμοδίων<text:s/>φορέων<text:s/>μέσω<text:s/>του<text:s/>Κέντρου<text:s/>Διαλειτουργικότητας,<text:s/>σύμφωνα<text:s/>με<text:s/>τα<text:s/>αναφερόμενα<text:s/>στην<text:s/>περ.<text:s/>ιε<text:s/>της<text:s/>παρ.<text:s/>3<text:s/>του<text:s/>άρθρου<text:s/>28<text:s/>του<text:s/>ν.<text:s/>4623/2019.</text:span></text:p>
      <text:p text:style-name="P44"><text:span text:style-name="T44_1">«Πιστοποιημένο<text:s/>Σημείο<text:s/>Πρόσβασης»:<text:s/>Το<text:s/>Σημείο<text:s/>Πρόσβασης<text:s/>που<text:s/>έχει<text:s/>πιστοποιηθεί<text:s/>από<text:s/>τον<text:s/>Οργανισμό<text:s/>OpenPEPPOL<text:s/>ή<text:s/>από<text:s/>συμβεβλημένη<text:s/>με<text:s/>αυτόν<text:s/>Εθνική<text:s/>Αρχή<text:s/>PEPPOL<text:s/>και<text:s/>παρέχει<text:s/>σχετικές<text:s/>υπηρεσίες<text:s/>διακίνησης<text:s/>ηλεκτρονικών<text:s/>δεδομένων<text:s/>και<text:s/>εγγράφων.</text:span></text:p>
      <text:p text:style-name="P45"><text:span text:style-name="T45_1">«Κεντρικό<text:s/>Ηλεκτρονικό<text:s/>Μητρώο<text:s/>Δημοσίων<text:s/>Συμβάσεων<text:s/>(ΚΗΜΔΗΣ)»:<text:s/>Το<text:s/>πληροφοριακό<text:s/>σύστημα,<text:s/>που<text:s/>αποτελεί<text:s/>μέρος<text:s/>του<text:s/>Ε.Σ.Η.Δ.Η.Σ.<text:s/>και<text:s/>έχει<text:s/>ως<text:s/>σκοπό<text:s/>τη<text:s/>συλλογή,<text:s/>επεξεργασία<text:s/>και<text:s/>δημοσιοποίηση<text:s/>στοιχείων<text:s/>που<text:s/>αφορούν<text:s/>στις<text:s/>δημόσιες<text:s/>συμβάσεις<text:s/>και<text:s/>στις<text:s/>συμβάσεις,<text:s/>κατά<text:s/>την<text:s/>έννοια<text:s/>της<text:s/>διάταξης<text:s/>της<text:s/>περ.<text:s/>5<text:s/>της<text:s/>παρ.<text:s/>1<text:s/>του<text:s/>άρθρου<text:s/>2<text:s/>του<text:s/>ν.<text:s/>4412/2016<text:s/>(Α’<text:s/>147),<text:s/>σύμφωνα<text:s/>με<text:s/>το<text:s/>άρθρο<text:s/>11<text:s/>του<text:s/>ν.<text:s/>4013/2011<text:s/>(Α’<text:s/>204)<text:s/>και<text:s/>το<text:s/>άρθρο<text:s/>38<text:s/>του<text:s/>ν.<text:s/>4412/2016.</text:span></text:p>
      <text:p text:style-name="P46"><text:span text:style-name="T46_1">«Εθνικό<text:s/>Σύστημα<text:s/>Ηλεκτρονικών<text:s/>Δημοσίων<text:s/>Συμβάσεων<text:s/>(ΕΣΗΔΗΣ)»:<text:s/>Το<text:s/>Ολοκληρωμένο<text:s/>Πληροφοριακό<text:s/>Σύστημα<text:s/>(ΟΠΣ),<text:s/>το<text:s/>οποίο<text:s/>περιλαμβάνει<text:s/>όλα<text:s/>τα<text:s/>αναγκαία<text:s/>στοιχεία<text:s/>για<text:s/>τον<text:s/>προγραμματισμό<text:s/>και<text:s/>τη<text:s/>σύναψη<text:s/>δημοσίων<text:s/>συμβάσεων<text:s/>και<text:s/>συμβάσεων,<text:s/>όπως<text:s/>αυτές<text:s/>ορίζονται<text:s/>στην<text:s/>περ.<text:s/>5<text:s/>του<text:s/>άρθρου<text:s/>2<text:s/>του<text:s/>ν.<text:s/>4412/2016,<text:s/>με<text:s/>τη<text:s/>χρήση<text:s/>και<text:s/>εφαρμογή<text:s/>Τεχνολογιών<text:s/>Πληροφορικής<text:s/>και<text:s/>Επικοινωνιών<text:s/>(ΤΠΕ).</text:span></text:p>
      <text:p text:style-name="P47"><text:span text:style-name="T47_1">«Διαδικτυακές<text:s/>Υπηρεσίες<text:s/>(web-services)»:<text:s/>Οι<text:s/>υπηρεσίες<text:s/>ανταλλαγής<text:s/>δεδομένων<text:s/>μεταξύ<text:s/>πληροφοριακών<text:s/>συστημάτων<text:s/>ή<text:s/>εφαρμογών<text:s/>μέσω<text:s/>του<text:s/>Διαδικτύου.</text:span></text:p>
      <text:p text:style-name="P48"><text:span text:style-name="T48_1">«Αγοραστής»:<text:s/>Η<text:s/>αναθέτουσα<text:s/>αρχή<text:s/>και<text:s/>ο<text:s/>αναθέτων<text:s/>φορέας,<text:s/>όπως<text:s/>ορίζονται<text:s/>στην<text:s/>περ.<text:s/>14<text:s/>του<text:s/>άρθρου<text:s/>149<text:s/>του<text:s/>ν.<text:s/>4601/2019.</text:span></text:p>
      <text:p text:style-name="P49"><text:span text:style-name="T49_1">«Πωλητής»:<text:s/>Ο<text:s/>οικονομικός<text:s/>φορέας,<text:s/>όπως<text:s/>ορίζεται<text:s/>στην<text:s/>περ.<text:s/>13<text:s/>του<text:s/>άρθρου<text:s/>149<text:s/>του<text:s/>ν.<text:s/>4601/2019.</text:span></text:p>
      <text:h text:style-name="P50" text:outline-level="6"><text:span text:style-name="T50_1">Άρθρο<text:s/>2<text:s/></text:span></text:h>
      <text:h text:style-name="P51" text:outline-level="6"><text:span text:style-name="T51_1">Εθνικός<text:s/>Μορφότυπος</text:span></text:h>
      <text:p text:style-name="P52"><text:span text:style-name="T52_1">του<text:s/>Ηλεκτρονικού<text:s/>Τιμολογίου</text:span></text:p>
      <text:p text:style-name="P53"><text:span text:style-name="T53_1">1.</text:span><text:span text:style-name="T53_2"><text:s/>Καθορίζεται<text:s/>Εθνικός<text:s/>Μορφότυπος<text:s/>του<text:s/>Ηλεκτρονικού<text:s/>Τιμολογίου,<text:s/>ο<text:s/>οποίος<text:s/>ακολουθεί<text:s/>και<text:s/>είναι<text:s/>σύμφωνος<text:s/>με<text:s/>το<text:s/>«ευρωπαϊκό<text:s/>πρότυπο<text:s/>έκδοσης<text:s/>ηλεκτρονικών<text:s/>τιμολογίων»,<text:s/>όπως<text:s/>αυτό<text:s/>ορίζεται<text:s/>στο<text:s/>στοιχείο<text:s/>12<text:s/>του<text:s/>άρθρου<text:s/>149<text:s/>του<text:s/>ν.<text:s/>4601/2019<text:s/>(Α’<text:s/>44)<text:s/>(EN<text:s/>16931-1:2017-<text:s/>Electronic<text:s/>Invoicing<text:s/>-<text:s/>Part<text:s/>1:Semantic<text:s/>data<text:s/>model<text:s/>of<text:s/>the<text:s/>core<text:s/>elements<text:s/>of<text:s/>an<text:s/>electronic<text:s/>invoice),<text:s/>καθώς<text:s/>και<text:s/>με<text:s/>τους<text:s/>επιχειρησιακούς<text:s/>κανόνες<text:s/>που<text:s/>ορίζονται<text:s/>στο<text:s/>PEPPOL<text:s/>CIUS.<text:s/>Με<text:s/>τον<text:s/>Εθνικό<text:s/>Μορφότυπο<text:s/>ορίζονται<text:s/>τα<text:s/>πεδία<text:s/>και<text:s/>οι<text:s/>ομάδες<text:s/>πεδίων<text:s/>που<text:s/>πρέπει<text:s/>να<text:s/>αναφέρονται<text:s/>στο<text:s/>Ηλεκτρονικό<text:s/>Τιμολόγιο<text:s/>στο<text:s/>πλαίσιο<text:s/>των<text:s/>δημοσίων<text:s/>συμβάσεων,<text:s/>για<text:s/>τη<text:s/>διασφάλιση<text:s/>της<text:s/>διαλειτουργικότητας,<text:s/>λαμβάνοντας<text:s/>υπόψη<text:s/>και<text:s/>το<text:s/>υπάρχον<text:s/>εθνικό,<text:s/>νομικό<text:s/>και<text:s/>επιχειρησιακό<text:s/>κανονιστικό<text:s/>πλαίσιο.</text:span></text:p>
      <text:p text:style-name="P54"><text:span text:style-name="T54_1">2.</text:span><text:span text:style-name="T54_2"><text:s/>Όλα<text:s/>τα<text:s/>υποχρεωτικά<text:s/>προς<text:s/>συμπλήρωση<text:s/>πεδία<text:s/>του<text:s/>ευρωπαϊκού<text:s/>προτύπου<text:s/>έκδοσης<text:s/>ηλεκτρονικών<text:s/>τιμολογίων,<text:s/>είναι<text:s/>υποχρεωτικά<text:s/>και<text:s/>στον<text:s/>Εθνικό<text:s/>Μορφότυπο<text:s/>Ηλεκτρονικού<text:s/>Τιμολογίου.<text:s/>Ο<text:s/>τύπος<text:s/>των<text:s/>πεδίων<text:s/>του<text:s/>Εθνικού<text:s/>Μορφότυπου<text:s/>είναι<text:s/>ίδιος<text:s/>με<text:s/>τον<text:s/>τύπο<text:s/>των<text:s/>αντίστοιχων<text:s/>πεδίων<text:s/>του<text:s/>ευρωπαϊκού<text:s/>πρότυπου<text:s/>έκδοσης<text:s/>ηλεκτρονικών<text:s/>τιμολογίων.</text:span></text:p>
      <text:p text:style-name="P55"><text:span text:style-name="T55_1">3.</text:span><text:span text:style-name="T55_2"><text:s/>Ο<text:s/>τρόπος<text:s/>συμπλήρωσης<text:s/>και<text:s/>το<text:s/>περιεχόμενο<text:s/>των<text:s/>πεδίων<text:s/>του<text:s/>Εθνικού<text:s/>Μορφότυπου<text:s/>είναι<text:s/>σύμφωνοι<text:s/>με<text:s/>το<text:s/>πρότυπο<text:s/>ΕΛΟΤ<text:s/>ΕΝ<text:s/>16931-1:<text:s/>2017<text:s/>για<text:s/>τις<text:s/>ανάγκες<text:s/>των<text:s/>δημοσίων<text:s/>συμβάσεων.</text:span></text:p>
      <text:p text:style-name="P56"><text:span text:style-name="T56_1">4.</text:span><text:span text:style-name="T56_2"><text:s/>Τα<text:s/>πεδία<text:s/>που<text:s/>παρατίθενται<text:s/>με<text:s/>«*»<text:s/>στην<text:s/>παρούσα<text:s/>απόφαση<text:s/>είναι<text:s/>υποχρεωτικά<text:s/>για<text:s/>την<text:s/>ορθή<text:s/>δρομολόγηση<text:s/>και<text:s/>διαχείριση<text:s/>των<text:s/>τιμολογίων<text:s/>στα<text:s/>πληροφοριακά<text:s/>συστήματα<text:s/>του<text:s/>Δημοσίου<text:s/>και<text:s/>του<text:s/>ευρύτερου<text:s/>δημόσιου<text:s/>τομέα.</text:span></text:p>
      <text:p text:style-name="P57"><text:span text:style-name="T57_1">5.</text:span><text:span text:style-name="T57_2"><text:s/>Ο<text:s/>ιστότοπος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ορίζεται<text:s/>ως<text:s/>ο<text:s/>επίσημος<text:s/>ιστότοπος<text:s/>για<text:s/>την<text:s/>ανάρτηση<text:s/>από<text:s/>τις<text:s/>αρμόδιες<text:s/>υπηρεσίες<text:s/>των<text:s/>απαραίτητων<text:s/>στοιχείων<text:s/>για<text:s/>την<text:s/>ορθή<text:s/>συμπλήρωση<text:s/>των<text:s/>πεδίων<text:s/>του<text:s/>Εθνικού<text:s/>Μορφότυπου<text:s/>Ηλεκτρονικού<text:s/>Τιμολογίου.<text:s/>Ο<text:s/>συγκεκριμένος<text:s/>ιστότοπος<text:s/>δύναται<text:s/>να<text:s/>διαλειτουργεί<text:s/>με<text:s/>το<text:s/>Μητρώο<text:s/>Αναθετουσών<text:s/>Αρχών<text:s/>και<text:s/>Αναθετόντων<text:s/>Φορέων<text:s/>που<text:s/>τηρείται<text:s/>στην<text:s/>Εθνική<text:s/>Βάση<text:s/>Δεδομένων<text:s/>Δημοσίων<text:s/>Συμβάσεων<text:s/>της<text:s/>Ενιαίας<text:s/>Ανεξάρτητης<text:s/>Αρχής<text:s/>Δημοσίων<text:s/>Συμβάσεων.</text:span></text:p>
      <text:h text:style-name="P58" text:outline-level="6"><text:span text:style-name="T58_1">Άρθρο<text:s/>3<text:s/></text:span></text:h>
      <text:h text:style-name="P59" text:outline-level="6"><text:span text:style-name="T59_1">Πεδία<text:s/>Εθνικού<text:s/>Μορφότυπου</text:span></text:h>
      <text:p text:style-name="P60"><text:span text:style-name="T60_1">Ηλεκτρονικού<text:s/>Τιμολογίου</text:span></text:p>
      <text:p text:style-name="P61"><text:span text:style-name="T61_1">1.</text:span><text:span text:style-name="T61_2"><text:s/>Ο<text:s/>εκδότης<text:s/>του<text:s/>Ηλεκτρονικού<text:s/>Τιμολογίου<text:s/>προσδιορίζει<text:s/>τον<text:s/>μοναδικό<text:s/>αριθμό<text:s/>Ηλεκτρονικού<text:s/>Τιμολογίου,<text:s/>ο<text:s/>οποίος<text:s/>περιέχεται<text:s/>στο<text:s/>πεδίο<text:s/>BT-1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2"><text:span text:style-name="T62_1">Πεδίο</text:span></text:p>
          </table:table-cell>
          <table:table-cell table:style-name="Cell2">
            <text:p text:style-name="P63"><text:span text:style-name="T63_1">Όνομα<text:s/>Πεδίου</text:span></text:p>
          </table:table-cell>
          <table:table-cell table:style-name="Cell3">
            <text:p text:style-name="P64"><text:span text:style-name="T64_1">Περιγραφή<text:s/>Πεδίου</text:span></text:p>
          </table:table-cell>
          <table:table-cell table:style-name="Cell4">
            <text:p text:style-name="P65"><text:span text:style-name="T65_1">Χρήση<text:s/>σε<text:s/>Δημόσιες<text:s/>Συμβάσεις</text:span></text:p>
          </table:table-cell>
          <table:table-cell table:style-name="Cell5">
            <text:p text:style-name="P66"><text:span text:style-name="T66_1">Τύπος<text:s/>Πεδίου</text:span></text:p>
          </table:table-cell>
        </table:table-row>
        <table:table-row table:style-name="Row2">
          <table:table-cell table:style-name="Cell6">
            <text:p text:style-name="P67"><text:span text:style-name="T67_1">BT-1*</text:span></text:p>
          </table:table-cell>
          <table:table-cell table:style-name="Cell7">
            <text:p text:style-name="P68"><text:span text:style-name="T68_1">Αριθμός<text:s/>τιμολογίου</text:span></text:p>
          </table:table-cell>
          <table:table-cell table:style-name="Cell8">
            <text:p text:style-name="P69"><text:span text:style-name="T69_1">Ένα<text:s/>μοναδικό<text:s/>αναγνωριστικό<text:s/>του<text:s/>τιμολογίου.</text:span></text:p>
          </table:table-cell>
          <table:table-cell table:style-name="Cell9">
            <text:p text:style-name="P70"><text:span text:style-name="T70_1">Μοναδικός<text:s/>Κωδικός<text:s/>Ηλεκτρονικού<text:s/>Τιμολογίου.</text:span></text:p>
            <text:p text:style-name="P71"><text:span text:style-name="T71_1">Η<text:s/>μορφή<text:s/>του<text:s/>κωδικού<text:s/>είναι<text:s/>η<text:s/>εξής:<text:s/>ΑΦΜ<text:s/>ΕΚΔΟΤΗ<text:s/>|<text:s/>ΗΜΕΡΟΜΗΝΙΑ<text:s/>ΕΚΔΟΣΗΣ<text:s/>|<text:s/>Α/Α<text:s/>ΕΓΚΑΤΑΣΤΑΣΗΣ<text:s/>|<text:s/>ΕΙΔΟΣ<text:s/>ΠΑΡΑΣΤΑΤΙΚΟΥ<text:s/>|<text:s/>ΣΕΙΡΑ<text:s/>|<text:s/>ΑΑ</text:span></text:p>
          </table:table-cell>
          <table:table-cell table:style-name="Cell10">
            <text:p text:style-name="P72"><text:span text:style-name="T72_1">Identifier</text:span></text:p>
          </table:table-cell>
        </table:table-row>
      </table:table>
      <text:p text:style-name="P73"><text:span text:style-name="T73_1">ΑΦΜ<text:s/>ΕΚΔΟΤΗ:<text:s/>ο<text:s/>ΑΦΜ<text:s/>του<text:s/>εκδότη<text:s/>του<text:s/>φορολογικού<text:s/>στοιχείου<text:s/>χωρίς<text:s/>το<text:s/>πρόθεμα<text:s/>της<text:s/>χώρας,<text:s/>αφορά<text:s/>φορολογικά<text:s/>στοιχεία<text:s/>που<text:s/>εκδόθηκαν<text:s/>στην<text:s/>Ελλάδα.<text:s/>Σε<text:s/>περίπτωση<text:s/>που<text:s/>η<text:s/>έκδοση<text:s/>γίνεται<text:s/>μέσω<text:s/>φορολογικού<text:s/>αντιπροσώπου<text:s/>αναγράφεται<text:s/>ο<text:s/>Α.Φ.Μ.<text:s/>αυτού<text:s/>(παρ.<text:s/>8<text:s/>του<text:s/>παρόντος<text:s/>άρθρου).</text:span></text:p>
      <text:p text:style-name="P74"><text:span text:style-name="T74_1">ΗΜΕΡΟΜΗΝΙΑ<text:s/>ΕΚΔΟΣΗΣ:<text:s/>Η<text:s/>ημερομηνία<text:s/>έκδοσης<text:s/>του<text:s/>φορολογικού<text:s/>στοιχείου<text:s/>με<text:s/>δομή<text:s/>DD/MM/YYYY.</text:span></text:p>
      <text:p text:style-name="P75"><text:span text:style-name="T75_1">Α/Α<text:s/>ΕΓΚΑΤΑΣΤΑΣΗΣ:<text:s/>ο<text:s/>αριθμός<text:s/>της<text:s/>εγκατάστασης<text:s/>από<text:s/>την<text:s/>οποία<text:s/>εκδίδεται<text:s/>το<text:s/>φορολογικό<text:s/>στοιχείο,<text:s/>όπως<text:s/>δηλώθηκε<text:s/>στο<text:s/>φορολογικό<text:s/>μητρώο.<text:s/>Στην<text:s/>περίπτωση<text:s/>της<text:s/>έδρας<text:s/>συμπληρώνεται<text:s/>με<text:s/>τιμή<text:s/>0.</text:span></text:p>
      <text:p text:style-name="P76"><text:span text:style-name="T76_1">ΕΙΔΟΣ<text:s/>ΠΑΡΑΣΤΑΤΙΚΟΥ:<text:s/>κωδικός<text:s/>παραστατικού<text:s/>σύμφωνα<text:s/>με<text:s/>το<text:s/>Είδος<text:s/>Πρότυπων<text:s/>Παραστατικών<text:s/>Α.Α.Δ.Ε.</text:span></text:p>
      <text:p text:style-name="P77"><text:span text:style-name="T77_1">ΣΕΙΡΑ:<text:s/>Συμπληρώνεται<text:s/>εφόσον<text:s/>υπάρχει<text:s/>σειρά<text:s/>στο<text:s/>φορολογικό<text:s/>στοιχείο<text:s/>με<text:s/>το<text:s/>αντίστοιχο<text:s/>αλφαριθμητικό,<text:s/>στην</text:span></text:p>
      <text:p text:style-name="P78"><text:span text:style-name="T78_1">περίπτωση<text:s/>που<text:s/>δεν<text:s/>υπάρχει<text:s/>σειρά<text:s/>συμπληρώνεται<text:s/>με<text:s/>τιμή<text:s/>0.</text:span></text:p>
      <text:p text:style-name="P79"><text:span text:style-name="T79_1">ΑΑ:<text:s/>αύξων<text:s/>αριθμός<text:s/>έκδοσης<text:s/>φορολογικού<text:s/>στοιχείου.</text:span></text:p>
      <text:p text:style-name="P80"><text:span text:style-name="T80_1">2.</text:span><text:span text:style-name="T80_2"><text:s/>Tα<text:s/>παρακάτω<text:s/>πεδία<text:s/>αναφέρονται<text:s/>στις<text:s/>διαδικασίες<text:s/>που<text:s/>ακολουθούνται<text:s/>στις<text:s/>Δημόσιες<text:s/>Συμβάσεις.<text:s/>Συγκεκριμένα: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3">
          <table:table-cell table:style-name="Cell11">
            <text:p text:style-name="P81"><text:span text:style-name="T81_1">Πεδίο</text:span></text:p>
          </table:table-cell>
          <table:table-cell table:style-name="Cell12">
            <text:p text:style-name="P82"><text:span text:style-name="T82_1">Όνομα<text:s/>Πεδίου</text:span></text:p>
          </table:table-cell>
          <table:table-cell table:style-name="Cell13">
            <text:p text:style-name="P83"><text:span text:style-name="T83_1">Περιγραφή<text:s/>Πεδίου</text:span></text:p>
          </table:table-cell>
          <table:table-cell table:style-name="Cell14">
            <text:p text:style-name="P84"><text:span text:style-name="T84_1">Χρήση<text:s/>σε<text:s/>Δημόσιες<text:s/>Συμβάσεις</text:span></text:p>
          </table:table-cell>
          <table:table-cell table:style-name="Cell15">
            <text:p text:style-name="P85"><text:span text:style-name="T85_1">Τύπος<text:s/>Πεδίου</text:span></text:p>
          </table:table-cell>
        </table:table-row>
        <table:table-row table:style-name="Row4">
          <table:table-cell table:style-name="Cell16">
            <text:p text:style-name="P86"><text:span text:style-name="T86_1">BT-10</text:span></text:p>
          </table:table-cell>
          <table:table-cell table:style-name="Cell17">
            <text:p text:style-name="P87"><text:span text:style-name="T87_1">Στοιχείο<text:s/>αναφοράς</text:span></text:p>
            <text:p text:style-name="P88"><text:span text:style-name="T88_1">Αγοραστή</text:span></text:p>
          </table:table-cell>
          <table:table-cell table:style-name="Cell18">
            <text:p text:style-name="P89"><text:span text:style-name="T89_1">Ένα<text:s/>αναγνωριστικό<text:s/>που<text:s/>αποδίδεται<text:s/>από<text:s/>τον<text:s/>Αγοραστή<text:s/>και<text:s/>χρησιμοποιείται<text:s/>για<text:s/>σκοπούς<text:s/>εσωτερικής<text:s/>δρομολόγησης.</text:span></text:p>
          </table:table-cell>
          <table:table-cell table:style-name="Cell19">
            <text:p text:style-name="P90"><text:span text:style-name="T90_1">Περιγραφή<text:s/>της<text:s/>οργανικής<text:s/>μονάδας<text:s/>του<text:s/>Αγοραστή<text:s/>που<text:s/>είναι<text:s/>αποδέκτης<text:s/>του<text:s/>τιμολογίου.</text:span></text:p>
            <text:p text:style-name="P91"><text:span text:style-name="T91_1">Μπορεί<text:s/>να<text:s/>αναφέρεται<text:s/>σε<text:s/>Τμήμα,<text:s/>ή/<text:s/>και<text:s/>ρόλο<text:s/>Υπαλλήλου,<text:s/>όπως<text:s/>υπόλογος<text:s/>Χρηματικού<text:s/>Εντάλματος<text:s/>Προπληρωμής<text:s/>ή<text:s/>Διαχειριστή<text:s/>πάγιας<text:s/>προκαταβολής</text:span></text:p>
          </table:table-cell>
          <table:table-cell table:style-name="Cell20">
            <text:p text:style-name="P92"><text:span text:style-name="T92_1">Text</text:span></text:p>
          </table:table-cell>
        </table:table-row>
      </table:table>
      <text:p text:style-name="P93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5">
          <table:table-cell table:style-name="Cell21">
            <text:p text:style-name="P94"><text:span text:style-name="T94_1">BT-11*</text:span></text:p>
          </table:table-cell>
          <table:table-cell table:style-name="Cell22">
            <text:p text:style-name="P95"><text:span text:style-name="T95_1">Στοιχείο<text:s/>αναφοράς<text:s/>αγαθού/<text:s/>υπηρεσίας/<text:s/>μελέτης/<text:s/>έργου</text:span></text:p>
          </table:table-cell>
          <table:table-cell table:style-name="Cell23">
            <text:p text:style-name="P96"><text:span text:style-name="T96_1">Η<text:s/>αναγνώριση<text:s/>του<text:s/>αγαθού/υπηρεσίας/<text:s/>μελέτης/έργου<text:s/>στο<text:s/>οποίο<text:s/>παραπέμπει<text:s/>το<text:s/>τιμολόγιο.</text:span></text:p>
          </table:table-cell>
          <table:table-cell table:style-name="Cell24">
            <text:p text:style-name="P97"><text:span text:style-name="T97_1">Το<text:s/>πεδίο<text:s/>χρησιμοποιείται<text:s/>ως</text:span></text:p>
            <text:p text:style-name="P98"><text:span text:style-name="T98_1">Αναγνωριστικό<text:s/>Σύμβασης<text:s/>για<text:s/>τον<text:s/>τύπο<text:s/>του<text:s/>Προϋπολογισμού:</text:span></text:p>
            <text:p text:style-name="P99"><text:span text:style-name="T99_1">«1|ΑΔΑ<text:s/>Ανάληψης»<text:s/>όταν<text:s/>αφορά<text:s/>τον</text:span></text:p>
            <text:p text:style-name="P100"><text:span text:style-name="T100_1">Τακτικό<text:s/>προϋπολογισμό</text:span></text:p>
            <text:p text:style-name="P101"><text:span text:style-name="T101_1">«2|<text:s/>Κωδικοποιημένος<text:s/>Ενάριθμος»<text:s/>όταν</text:span></text:p>
            <text:p text:style-name="P102"><text:span text:style-name="T102_1">αφορά<text:s/>το<text:s/>ΠΔΕ</text:span></text:p>
            <text:p text:style-name="P103"><text:span text:style-name="T103_1">«3|ΑΔΑ<text:s/>Ανάληψης»<text:s/>όταν<text:s/>αφορά<text:s/>λοιπούς<text:s/>προϋπολογισμούς</text:span></text:p>
          </table:table-cell>
          <table:table-cell table:style-name="Cell25">
            <text:p text:style-name="P104"><text:span text:style-name="T104_1">Document<text:s/>reference</text:span></text:p>
          </table:table-cell>
        </table:table-row>
        <table:table-row table:style-name="Row6">
          <table:table-cell table:style-name="Cell26">
            <text:p text:style-name="P105"><text:span text:style-name="T105_1">ΒΤ-12*</text:span></text:p>
          </table:table-cell>
          <table:table-cell table:style-name="Cell27">
            <text:p text:style-name="P106"><text:span text:style-name="T106_1">Στοιχείο<text:s/>αναφοράς<text:s/>σύμβασης</text:span></text:p>
          </table:table-cell>
          <table:table-cell table:style-name="Cell28">
            <text:p text:style-name="P107"><text:span text:style-name="T107_1">Η<text:s/>αναγνώριση<text:s/>μιας<text:s/>σύμβασης.</text:span></text:p>
          </table:table-cell>
          <table:table-cell table:style-name="Cell29">
            <text:p text:style-name="P108"><text:span text:style-name="T108_1">Στο<text:s/>πεδίο<text:s/>συμπληρώνεται<text:s/>ο<text:s/>Αριθμός<text:s/>Διαδικτυακής<text:s/>Ανάρτησης<text:s/>Μητρώου<text:s/>(ΑΔΑΜ),<text:s/>Σύμβασης<text:s/>ή<text:s/>τιμή<text:s/>0<text:s/>στην<text:s/>περίπτωση<text:s/>που<text:s/>δεν<text:s/>υπάρχει</text:span></text:p>
          </table:table-cell>
          <table:table-cell table:style-name="Cell30">
            <text:p text:style-name="P109"><text:span text:style-name="T109_1">Document<text:s/>reference</text:span></text:p>
          </table:table-cell>
        </table:table-row>
      </table:table>
      <text:p text:style-name="P110"><text:span text:style-name="T110_1">Το<text:s/>πεδίο<text:s/>ΒΤ-10<text:s/>συμπληρώνεται<text:s/>για<text:s/>τον<text:s/>προσδιορισμό<text:s/>του<text:s/>αποδέκτη<text:s/>του<text:s/>Ηλεκτρονικού<text:s/>Τιμολογίου,<text:s/>δηλαδή<text:s/>της<text:s/>υπηρεσιακής<text:s/>μονάδας<text:s/>που<text:s/>πραγματοποιεί<text:s/>την<text:s/>δαπάνη,<text:s/>όπως<text:s/>η<text:s/>Διεύθυνση<text:s/>Προμηθειών<text:s/>ή<text:s/>οποιαδήποτε<text:s/>υπηρεσιακή<text:s/>μονάδα<text:s/>στην<text:s/>οποία<text:s/>έχει<text:s/>από<text:s/>το<text:s/>νόμο<text:s/>ανατεθεί<text:s/>η<text:s/>αρμοδιότητα.<text:s/>Σε<text:s/>περίπτωση<text:s/>υπολόγου<text:s/>χρηματικού<text:s/>εντάλματος<text:s/>προπληρωμής<text:s/>ή<text:s/>διαχειριστή<text:s/>πάγιας<text:s/>προκαταβολής<text:s/>θα<text:s/>πρέπει<text:s/>να<text:s/>συμπληρώνεται<text:s/>και<text:s/>η<text:s/>ένδειξη:<text:s/>«Υπόλογος<text:s/>ΧΕΠ»<text:s/>ή<text:s/>«Διαχειριστής<text:s/>πάγιας<text:s/>προκαταβολής».</text:span></text:p>
      <text:p text:style-name="P111"><text:span text:style-name="T111_1">Τα<text:s/>πεδία<text:s/>ΒΤ10<text:s/>και<text:s/>ΒΤ46<text:s/>αναφέρονται<text:s/>στην<text:s/>οργανική<text:s/>μονάδα<text:s/>του<text:s/>Αγοραστή<text:s/>(ΒΤ44)<text:s/>που<text:s/>είναι<text:s/>αποδέκτης<text:s/>του<text:s/>τιμολογίου.</text:span></text:p>
      <text:p text:style-name="P112"><text:span text:style-name="T112_1">Το<text:s/>πεδίο<text:s/>BT-11<text:s/>συμπληρώνεται<text:s/>ως<text:s/>εξής:</text:span></text:p>
      <text:p text:style-name="P113"><text:span text:style-name="T113_1">«1|<text:s/>ΑΔΑ<text:s/>Ανάληψης»<text:s/>όταν<text:s/>η<text:s/>αναθέτουσα<text:s/>αρχή<text:s/>είναι<text:s/>φορέας<text:s/>της<text:s/>Κεντρικής<text:s/>Διοίκησης<text:s/>σύμφωνα<text:s/>με<text:s/>το<text:s/>άρθρο<text:s/>14<text:s/>του<text:s/>ν.<text:s/>4270/2014<text:s/>(Α’<text:s/>143)<text:s/>και<text:s/>οι<text:s/>δαπάνες<text:s/>της<text:s/>βαρύνουν<text:s/>τον<text:s/>τακτικό<text:s/>προϋπολογισμό,</text:span></text:p>
      <text:p text:style-name="P114"><text:span text:style-name="T114_1">«2|<text:s/>ο<text:s/>κωδικοποιημένος<text:s/>Ενάριθμος»<text:s/>όταν<text:s/>οι<text:s/>δαπάνες<text:s/>βαρύνουν<text:s/>τον<text:s/>προϋπολογισμό<text:s/>Δημοσίων<text:s/>Επενδύσεων,</text:span></text:p>
      <text:p text:style-name="P115"><text:span text:style-name="T115_1">«3|<text:s/>ΑΔΑ<text:s/>Ανάληψης»<text:s/>όταν<text:s/>οι<text:s/>δαπάνες<text:s/>δεν<text:s/>βαρύνουν<text:s/>τους<text:s/>ανωτέρω<text:s/>προϋπολογισμούς.</text:span></text:p>
      <text:p text:style-name="P116"><text:span text:style-name="T116_1">3.</text:span><text:span text:style-name="T116_2"><text:s/>Το<text:s/>πεδίο<text:s/>BT-12<text:s/>συμπληρώνεται<text:s/>με<text:s/>τον<text:s/>Αριθμό<text:s/>Διαδικτυακής<text:s/>Ανάρτησης<text:s/>Σύμβασης<text:s/>(ΑΔΑΜ)<text:s/>του<text:s/>Κεντρικού<text:s/>Ηλεκτρονικού<text:s/>Μητρώου<text:s/>Δημοσίων<text:s/>Συμβάσεων<text:s/>(ΚΗΜΔΗΣ)<text:s/>σύμφωνα<text:s/>με<text:s/>το<text:s/>άρθρο<text:s/>38<text:s/>του<text:s/>ν.<text:s/>4412/2016<text:s/>(Α’<text:s/>147)<text:s/>και<text:s/>όταν<text:s/>δεν<text:s/>υπάρχει<text:s/>ΑΔΑΜ,<text:s/>συμπληρώνεται<text:s/>με<text:s/>τιμή<text:s/>0.</text:span></text:p>
      <text:p text:style-name="P117"><text:span text:style-name="T117_1">4.</text:span><text:span text:style-name="T117_2"><text:s/>Για<text:s/>την<text:s/>περιγραφή<text:s/>του<text:s/>Πωλητή<text:s/>συμπληρώνεται<text:s/>η<text:s/>ομάδα<text:s/>πεδίων<text:s/>BG-4<text:s/>(SELLER)<text:s/>του<text:s/>Ευρωπαϊκού<text:s/>Προτύπου.<text:s/>Συγκεκριμένα:</text:span></text:p>
      <text:p text:style-name="P118"><text:span text:style-name="T118_1">BG-4</text:span></text:p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7">
          <table:table-cell table:style-name="Cell31">
            <text:p text:style-name="P119"><text:span text:style-name="T119_1">Πεδίο</text:span></text:p>
          </table:table-cell>
          <table:table-cell table:style-name="Cell32">
            <text:p text:style-name="P120"><text:span text:style-name="T120_1">Όνομα<text:s/>Πεδίου</text:span></text:p>
          </table:table-cell>
          <table:table-cell table:style-name="Cell33">
            <text:p text:style-name="P121"><text:span text:style-name="T121_1">Περιγραφή<text:s/>Πεδίου</text:span></text:p>
          </table:table-cell>
          <table:table-cell table:style-name="Cell34">
            <text:p text:style-name="P122"><text:span text:style-name="T122_1">Χρήση<text:s/>σε<text:s/>Δημόσιες<text:s/>Συμβάσεις</text:span></text:p>
          </table:table-cell>
          <table:table-cell table:style-name="Cell35">
            <text:p text:style-name="P123"><text:span text:style-name="T123_1">Τύπος<text:s/>Πεδίου</text:span></text:p>
          </table:table-cell>
        </table:table-row>
        <table:table-row table:style-name="Row8">
          <table:table-cell table:style-name="Cell36">
            <text:p text:style-name="P124"><text:span text:style-name="T124_1">ΒΤ-27*</text:span></text:p>
          </table:table-cell>
          <table:table-cell table:style-name="Cell37">
            <text:p text:style-name="P125"><text:span text:style-name="T125_1">Όνομα<text:s/>Πωλητή</text:span></text:p>
          </table:table-cell>
          <table:table-cell table:style-name="Cell38">
            <text:p text:style-name="P126"><text:span text:style-name="T126_1">Το<text:s/>πλήρες<text:s/>επίσημο<text:s/>όνομα<text:s/>με<text:s/>το<text:s/>οποίο<text:s/>ο<text:s/>Πωλητής<text:s/>είναι<text:s/>καταχωρημένος<text:s/>στο<text:s/>εθνικό<text:s/>μητρώο<text:s/>νομικών<text:s/>οντοτήτων<text:s/>ή<text:s/>ως<text:s/>Φορολογητέο<text:s/>πρόσωπο<text:s/>ή<text:s/>άλλως<text:s/>πραγματοποιεί<text:s/>συναλλαγές<text:s/>ως<text:s/>πρόσωπο<text:s/>ή<text:s/>πρόσωπα.</text:span></text:p>
          </table:table-cell>
          <table:table-cell table:style-name="Cell39">
            <text:p text:style-name="P127"><text:span text:style-name="T127_1">Πλήρης<text:s/>επωνυμία<text:s/>Πωλητή</text:span></text:p>
          </table:table-cell>
          <table:table-cell table:style-name="Cell40">
            <text:p text:style-name="P128"><text:span text:style-name="T128_1">Text</text:span></text:p>
          </table:table-cell>
        </table:table-row>
        <table:table-row table:style-name="Row9">
          <table:table-cell table:style-name="Cell41">
            <text:p text:style-name="P129"><text:span text:style-name="T129_1">ΒΤ-28</text:span></text:p>
          </table:table-cell>
          <table:table-cell table:style-name="Cell42">
            <text:p text:style-name="P130"><text:span text:style-name="T130_1">Εμπορική</text:span></text:p>
            <text:p text:style-name="P131"><text:span text:style-name="T131_1">Ονομασία<text:s/>Πωλητή</text:span></text:p>
          </table:table-cell>
          <table:table-cell table:style-name="Cell43">
            <text:p text:style-name="P132"><text:span text:style-name="T132_1">Ένα<text:s/>όνομα<text:s/>με<text:s/>το<text:s/>οποίο<text:s/>είναι<text:s/>γνωστός<text:s/>ο<text:s/>Πωλητής,<text:s/>διαφορετικό<text:s/>από<text:s/>το<text:s/>Όνομα<text:s/>του<text:s/>Πωλητή<text:s/>(γνωστή<text:s/>και<text:s/>ως<text:s/>Επιχειρηματική<text:s/>ονομασία).</text:span></text:p>
          </table:table-cell>
          <table:table-cell table:style-name="Cell44">
            <text:p text:style-name="P133"><text:span text:style-name="T133_1">Πλήρης<text:s/>Εμπορική<text:s/>Ονομασία<text:s/>Πωλητή</text:span></text:p>
          </table:table-cell>
          <table:table-cell table:style-name="Cell45">
            <text:p text:style-name="P134"><text:span text:style-name="T134_1">Text</text:span></text:p>
          </table:table-cell>
        </table:table-row>
        <table:table-row table:style-name="Row10">
          <table:table-cell table:style-name="Cell46">
            <text:p text:style-name="P135"><text:span text:style-name="T135_1">BT-30</text:span></text:p>
          </table:table-cell>
          <table:table-cell table:style-name="Cell47">
            <text:p text:style-name="P136"><text:span text:style-name="T136_1">Αναγνωριστικό<text:s/>νομικής<text:s/>καταχώρισης<text:s/>Πωλητή</text:span></text:p>
          </table:table-cell>
          <table:table-cell table:style-name="Cell48">
            <text:p text:style-name="P137"><text:span text:style-name="T137_1">Ένα<text:s/>αναγνωριστικό<text:s/>που<text:s/>εκδόθηκε<text:s/>από<text:s/>επίσημο<text:s/>μητρώο<text:s/>το<text:s/>οποίο<text:s/>αναγνωρίζει<text:s/>τον<text:s/>Πωλητή<text:s/>ως<text:s/>νομική<text:s/>οντότητα<text:s/>ή<text:s/>πρόσωπο.</text:span></text:p>
          </table:table-cell>
          <table:table-cell table:style-name="Cell49">
            <text:p text:style-name="P138"><text:span text:style-name="T138_1">Ο<text:s/>Αριθμός<text:s/>ΓΕ.ΜΗ.<text:s/>(εφόσον<text:s/>υπάρχει),<text:s/>διαφορετικά<text:s/>κενό<text:s/>πεδίο.</text:span></text:p>
          </table:table-cell>
          <table:table-cell table:style-name="Cell50">
            <text:p text:style-name="P139"><text:span text:style-name="T139_1">Identifier</text:span></text:p>
          </table:table-cell>
        </table:table-row>
        <table:table-row table:style-name="Row11">
          <table:table-cell table:style-name="Cell51">
            <text:p text:style-name="P140"><text:span text:style-name="T140_1">ΒΤ-31*</text:span></text:p>
          </table:table-cell>
          <table:table-cell table:style-name="Cell52">
            <text:p text:style-name="P141"><text:span text:style-name="T141_1">Αναγνωριστικό<text:s/>ΦΠΑ<text:s/>Πωλητή</text:span></text:p>
          </table:table-cell>
          <table:table-cell table:style-name="Cell53">
            <text:p text:style-name="P142"><text:span text:style-name="T142_1">Το<text:s/>αναγνωριστικό<text:s/>ΦΠΑ<text:s/>του<text:s/>Πωλητή<text:s/>(γνωστό<text:s/>και<text:s/>ως<text:s/>αριθμός<text:s/>αναγνώρισης<text:s/>ΦΠΑ<text:s/>του<text:s/>Πωλητή).</text:span></text:p>
          </table:table-cell>
          <table:table-cell table:style-name="Cell54">
            <text:p text:style-name="P143"><text:span text:style-name="T143_1">Ο<text:s/>ΑΦΜ<text:s/>του<text:s/>Πωλητή,<text:s/>με<text:s/>το<text:s/>πρόθεμα<text:s/>της<text:s/>χώρας.</text:span></text:p>
          </table:table-cell>
          <table:table-cell table:style-name="Cell55">
            <text:p text:style-name="P144"><text:span text:style-name="T144_1">Identifier</text:span></text:p>
          </table:table-cell>
        </table:table-row>
      </table:table>
      <text:p text:style-name="P145"/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2">
          <table:table-cell table:style-name="Cell56">
            <text:p text:style-name="P146"><text:span text:style-name="T146_1">BT-34*</text:span></text:p>
          </table:table-cell>
          <table:table-cell table:style-name="Cell57">
            <text:p text:style-name="P147"><text:span text:style-name="T147_1">Ηλεκτρονική<text:s/>διεύθυνση</text:span></text:p>
            <text:p text:style-name="P148"><text:span text:style-name="T148_1">Πωλητή</text:span></text:p>
          </table:table-cell>
          <table:table-cell table:style-name="Cell58">
            <text:p text:style-name="P149"><text:span text:style-name="T149_1">Αναγνωρίζει<text:s/>την<text:s/>Ηλεκτρονική<text:s/>διεύθυνση<text:s/>του<text:s/>Πωλητή<text:s/>στην<text:s/>οποία<text:s/>πρέπει<text:s/>να<text:s/>παραδοθεί<text:s/>η<text:s/>απάντηση<text:s/>επιπέδου<text:s/>εφαρμογής<text:s/>στο<text:s/>τιμολόγιο.</text:span></text:p>
          </table:table-cell>
          <table:table-cell table:style-name="Cell59">
            <text:p text:style-name="P150"><text:span text:style-name="T150_1">Αναγνωριστικό<text:s/>ηλεκτρονικής<text:s/>διεύθυνσης<text:s/>για<text:s/>τη<text:s/>δρομολόγηση<text:s/>στο<text:s/>δίκτυο.</text:span></text:p>
            <text:p text:style-name="P151"><text:span text:style-name="T151_1">Καθορίζεται<text:s/>από<text:s/>το<text:s/>Peppol.</text:span></text:p>
          </table:table-cell>
          <table:table-cell table:style-name="Cell60">
            <text:p text:style-name="P152"><text:span text:style-name="T152_1">Identifier</text:span></text:p>
          </table:table-cell>
        </table:table-row>
      </table:table>
      <text:p text:style-name="P153"><text:span text:style-name="T153_1">Ο<text:s/>κωδικός<text:s/>ΒΤ-31<text:s/>αντιστοιχεί<text:s/>στο<text:s/>πεδίο<text:s/>ΒΤ-27.</text:span></text:p>
      <text:p text:style-name="P154"><text:span text:style-name="T154_1">5.</text:span><text:span text:style-name="T154_2"><text:s/>Για<text:s/>την<text:s/>περιγραφή<text:s/>της<text:s/>πλήρους<text:s/>Διεύθυνσης<text:s/>του<text:s/>Πωλητή<text:s/>συμπληρώνεται<text:s/>η<text:s/>ομάδα<text:s/>πεδίων<text:s/>BG-5<text:s/>(SELLER<text:s/>POSTAL<text:s/>ADDRESS)<text:s/>του<text:s/>Ευρωπαϊκού<text:s/>Προτύπου.</text:span></text:p>
      <text:p text:style-name="P155"><text:span text:style-name="T155_1">6.</text:span><text:span text:style-name="T155_2"><text:s/>Για<text:s/>την<text:s/>περιγραφή<text:s/>του<text:s/>Αγοραστή<text:s/>συμπληρώνεται<text:s/>η<text:s/>ομάδα<text:s/>πεδίων<text:s/>BG-7<text:s/>(ΒUYER)<text:s/>του<text:s/>Ευρωπαϊκού<text:s/>Προτύπου.<text:s/>Συγκεκριμένα:</text:span></text:p>
      <text:p text:style-name="P156"><text:span text:style-name="T156_1">BG-7</text:span></text:p>
      <table:table table:style-name="Table6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13">
          <table:table-cell table:style-name="Cell61">
            <text:p text:style-name="P157"><text:span text:style-name="T157_1">Πεδίο</text:span></text:p>
          </table:table-cell>
          <table:table-cell table:style-name="Cell62">
            <text:p text:style-name="P158"><text:span text:style-name="T158_1">Όνομα<text:s/>Πεδίου</text:span></text:p>
          </table:table-cell>
          <table:table-cell table:style-name="Cell63">
            <text:p text:style-name="P159"><text:span text:style-name="T159_1">Περιγραφή<text:s/>Πεδίου</text:span></text:p>
          </table:table-cell>
          <table:table-cell table:style-name="Cell64">
            <text:p text:style-name="P160"><text:span text:style-name="T160_1">Χρήση<text:s/>σε<text:s/>Δημόσιες<text:s/>Συμβάσεις</text:span></text:p>
          </table:table-cell>
          <table:table-cell table:style-name="Cell65">
            <text:p text:style-name="P161"><text:span text:style-name="T161_1">Τύπος<text:s/>Πεδίου</text:span></text:p>
          </table:table-cell>
        </table:table-row>
        <table:table-row table:style-name="Row14">
          <table:table-cell table:style-name="Cell66">
            <text:p text:style-name="P162"><text:span text:style-name="T162_1">ΒΤ-44*</text:span></text:p>
          </table:table-cell>
          <table:table-cell table:style-name="Cell67">
            <text:p text:style-name="P163"><text:span text:style-name="T163_1">Όνομα<text:s/>Αγοραστή</text:span></text:p>
          </table:table-cell>
          <table:table-cell table:style-name="Cell68">
            <text:p text:style-name="P164"><text:span text:style-name="T164_1">Το<text:s/>πλήρες<text:s/>όνομα<text:s/>του<text:s/>Αγοραστή.</text:span></text:p>
          </table:table-cell>
          <table:table-cell table:style-name="Cell69">
            <text:p text:style-name="P165"><text:span text:style-name="T165_1">Πλήρες<text:s/>Όνομα<text:s/>Αγοραστή</text:span></text:p>
          </table:table-cell>
          <table:table-cell table:style-name="Cell70">
            <text:p text:style-name="P166"><text:span text:style-name="T166_1">Text</text:span></text:p>
          </table:table-cell>
        </table:table-row>
        <table:table-row table:style-name="Row15">
          <table:table-cell table:style-name="Cell71">
            <text:p text:style-name="P167"><text:span text:style-name="T167_1">ΒΤ-46*</text:span></text:p>
          </table:table-cell>
          <table:table-cell table:style-name="Cell72">
            <text:p text:style-name="P168"><text:span text:style-name="T168_1">Κωδικός<text:s/>αγοραστή</text:span></text:p>
          </table:table-cell>
          <table:table-cell table:style-name="Cell73">
            <text:p text:style-name="P169"><text:span text:style-name="T169_1">Ένα<text:s/>αναγνωριστικό<text:s/>του<text:s/>Αγοραστή.</text:span></text:p>
          </table:table-cell>
          <table:table-cell table:style-name="Cell74">
            <text:p text:style-name="P170"><text:span text:style-name="T170_1">Κωδικός<text:s/>Αναθέτουσας<text:s/>Αρχής/Αναθέτοντος</text:span></text:p>
            <text:p text:style-name="P171"><text:span text:style-name="T171_1">Φορέα/Αγοραστή<text:s/>για<text:s/>την<text:s/>ηλεκτρονική,<text:s/>όπως<text:s/>αυτός<text:s/>προσδιορίζεται<text:s/>στον<text:s/>επίσημο<text:s/>ιστότοπο<text:s/>της<text:s/>ΓΓΠΣΔΔ<text:s/>(παρ.<text:s/>5<text:s/>του<text:s/>άρθρου<text:s/>2<text:s/>του<text:s/>παρόντος)</text:span></text:p>
          </table:table-cell>
          <table:table-cell table:style-name="Cell75">
            <text:p text:style-name="P172"><text:span text:style-name="T172_1">Identifier</text:span></text:p>
          </table:table-cell>
        </table:table-row>
        <table:table-row table:style-name="Row16">
          <table:table-cell table:style-name="Cell76">
            <text:p text:style-name="P173"><text:span text:style-name="T173_1">ΒΤ-48*</text:span></text:p>
          </table:table-cell>
          <table:table-cell table:style-name="Cell77">
            <text:p text:style-name="P174"><text:span text:style-name="T174_1">Αναγνωριστικό<text:s/>ΦΠΑ<text:s/>Αγοραστή</text:span></text:p>
          </table:table-cell>
          <table:table-cell table:style-name="Cell78">
            <text:p text:style-name="P175"><text:span text:style-name="T175_1">Το<text:s/>αναγνωριστικό<text:s/>ΦΠΑ<text:s/>του<text:s/>Αγοραστή<text:s/>(γνωστό<text:s/>και<text:s/>ως<text:s/>αριθμός<text:s/>αναγνώρισης<text:s/>ΦΠΑ<text:s/>του<text:s/>Αγοραστή).</text:span></text:p>
          </table:table-cell>
          <table:table-cell table:style-name="Cell79">
            <text:p text:style-name="P176"><text:span text:style-name="T176_1">Ο<text:s/>ΑΦΜ<text:s/>Αγοραστή,<text:s/>με<text:s/>το<text:s/>πρόθεμα<text:s/>της<text:s/>χώρας.</text:span></text:p>
          </table:table-cell>
          <table:table-cell table:style-name="Cell80">
            <text:p text:style-name="P177"><text:span text:style-name="T177_1">Identifier</text:span></text:p>
          </table:table-cell>
        </table:table-row>
        <table:table-row table:style-name="Row17">
          <table:table-cell table:style-name="Cell81">
            <text:p text:style-name="P178"><text:span text:style-name="T178_1">BT-49*</text:span></text:p>
          </table:table-cell>
          <table:table-cell table:style-name="Cell82">
            <text:p text:style-name="P179"><text:span text:style-name="T179_1">Ηλεκτρονική<text:s/>διεύθυνση<text:s/>Αγοραστή</text:span></text:p>
          </table:table-cell>
          <table:table-cell table:style-name="Cell83">
            <text:p text:style-name="P180"><text:span text:style-name="T180_1">Αναγνωρίζει<text:s/>την<text:s/>ηλεκτρονική<text:s/>διεύθυνση<text:s/>του<text:s/>Αγοραστή<text:s/>στην<text:s/>οποία<text:s/>παραδίδεται<text:s/>το<text:s/>τιμολόγιο.</text:span></text:p>
          </table:table-cell>
          <table:table-cell table:style-name="Cell84">
            <text:p text:style-name="P181"><text:span text:style-name="T181_1">Αναγνωριστικό<text:s/>ηλεκτρονικής<text:s/>διεύθυνσης<text:s/>για<text:s/>τη<text:s/>δρομολόγηση<text:s/>στο<text:s/>δίκτυο<text:s/>που<text:s/>καθορίζεται<text:s/>σύμφωνα<text:s/>με<text:s/>τις<text:s/>οδηγίες<text:s/>της<text:s/>ΓΓΠΣΔΔ<text:s/>που<text:s/>δημοσιεύονται<text:s/>στον<text:s/>ιστοτόπο<text:s/>για<text:s/>τα<text:s/>ηλεκτρονικά<text:s/>τιμολόγια<text:s/>(</text:span><text:span text:style-name="T181_2"><text:a xlink:type="simple" xlink:href="https://www.gsis.gr/"><text:span text:style-name="T181_3">https://www.gsis.gr/</text:span></text:a></text:span><text:span text:style-name="T181_4"><text:s/>e-invoices).</text:span></text:p>
          </table:table-cell>
          <table:table-cell table:style-name="Cell85">
            <text:p text:style-name="P182"><text:span text:style-name="T182_1">Identifier</text:span></text:p>
          </table:table-cell>
        </table:table-row>
      </table:table>
      <text:p text:style-name="P183"><text:span text:style-name="T183_1">7.</text:span><text:span text:style-name="T183_2"><text:s/>Για<text:s/>την<text:s/>περιγραφή<text:s/>της<text:s/>πλήρους<text:s/>Διεύθυνσης<text:s/>του<text:s/>Αγοραστή<text:s/>συμπληρώνεται<text:s/>η<text:s/>ομάδα<text:s/>πεδίων<text:s/>BG-8<text:s/>(ΒUYER<text:s/>POSTAL<text:s/>ADDRESS)<text:s/>του<text:s/>Ευρωπαϊκού<text:s/>Προτύπου.</text:span></text:p>
      <text:p text:style-name="P184"><text:span text:style-name="T184_1">8.</text:span><text:span text:style-name="T184_2"><text:s/>Σε<text:s/>περίπτωση<text:s/>που<text:s/>ο<text:s/>Πωλητής<text:s/>εξωτερικού<text:s/>έχει<text:s/>υποχρέωση<text:s/>ορισμού<text:s/>Φορολογικού<text:s/>Αντιπροσώπου,<text:s/>βάσει<text:s/>των<text:s/>ισχυουσών<text:s/>φορολογικών<text:s/>διατάξεων,<text:s/>συμπληρώνεται<text:s/>η<text:s/>ομάδα<text:s/>πεδίων<text:s/>BG-11<text:s/>(TAX<text:s/>REPRESENTATIVE)<text:s/>με<text:s/>τα<text:s/>στοιχεία<text:s/>του<text:s/>Φορολογικού<text:s/>Αντιπροσώπου.</text:span></text:p>
      <text:p text:style-name="P185"><text:span text:style-name="T185_1">BG-11</text:span></text:p>
      <table:table table:style-name="Table7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18">
          <table:table-cell table:style-name="Cell86">
            <text:p text:style-name="P186"><text:span text:style-name="T186_1">Πεδίο</text:span></text:p>
          </table:table-cell>
          <table:table-cell table:style-name="Cell87">
            <text:p text:style-name="P187"><text:span text:style-name="T187_1">Όνομα<text:s/>Πεδίου</text:span></text:p>
          </table:table-cell>
          <table:table-cell table:style-name="Cell88">
            <text:p text:style-name="P188"><text:span text:style-name="T188_1">Περιγραφή<text:s/>Πεδίου</text:span></text:p>
          </table:table-cell>
          <table:table-cell table:style-name="Cell89">
            <text:p text:style-name="P189"><text:span text:style-name="T189_1">Χρήση<text:s/>σε<text:s/>Δημόσιες<text:s/>Συμβάσεις</text:span></text:p>
          </table:table-cell>
          <table:table-cell table:style-name="Cell90">
            <text:p text:style-name="P190"><text:span text:style-name="T190_1">Τύπος<text:s/>Πεδίου</text:span></text:p>
          </table:table-cell>
        </table:table-row>
        <table:table-row table:style-name="Row19">
          <table:table-cell table:style-name="Cell91">
            <text:p text:style-name="P191"><text:span text:style-name="T191_1">ΒΤ-62*</text:span></text:p>
          </table:table-cell>
          <table:table-cell table:style-name="Cell92">
            <text:p text:style-name="P192"><text:span text:style-name="T192_1">Όνομα<text:s/>φορολογικού<text:s/>αντιπροσώπου<text:s/>του<text:s/>Πωλητή</text:span></text:p>
          </table:table-cell>
          <table:table-cell table:style-name="Cell93">
            <text:p text:style-name="P193"><text:span text:style-name="T193_1">Το<text:s/>πλήρες<text:s/>όνομα<text:s/>του<text:s/>φορολογικού<text:s/>αντιπροσώπου<text:s/>του<text:s/>Πωλητή.</text:span></text:p>
          </table:table-cell>
          <table:table-cell table:style-name="Cell94">
            <text:p text:style-name="P194"><text:span text:style-name="T194_1">Όνομα<text:s/>Φορολογικού<text:s/>Αντιπρόσωπου<text:s/>του<text:s/>Πωλητή.</text:span></text:p>
          </table:table-cell>
          <table:table-cell table:style-name="Cell95">
            <text:p text:style-name="P195"><text:span text:style-name="T195_1">Text</text:span></text:p>
          </table:table-cell>
        </table:table-row>
        <table:table-row table:style-name="Row20">
          <table:table-cell table:style-name="Cell96">
            <text:p text:style-name="P196"><text:span text:style-name="T196_1">ΒΤ-63*</text:span></text:p>
          </table:table-cell>
          <table:table-cell table:style-name="Cell97">
            <text:p text:style-name="P197"><text:span text:style-name="T197_1">Αναγνωριστικό<text:s/>ΦΠΑ<text:s/>φορολογικού<text:s/>αντιπροσώπου<text:s/>Πωλητή</text:span></text:p>
          </table:table-cell>
          <table:table-cell table:style-name="Cell98">
            <text:p text:style-name="P198"><text:span text:style-name="T198_1">Το<text:s/>αναγνωριστικό<text:s/>ΦΠΑ<text:s/>του<text:s/>φορολογικού<text:s/>αντιπροσώπου<text:s/>του<text:s/>Πωλητή.</text:span></text:p>
          </table:table-cell>
          <table:table-cell table:style-name="Cell99">
            <text:p text:style-name="P199"><text:span text:style-name="T199_1">Ο<text:s/>ΑΦΜ<text:s/>του<text:s/>Φορολογικού<text:s/>Αντιπροσώπου,<text:s/>με<text:s/>το<text:s/>πρόθεμα<text:s/>της<text:s/>χώρας.</text:span></text:p>
          </table:table-cell>
          <table:table-cell table:style-name="Cell100">
            <text:p text:style-name="P200"><text:span text:style-name="T200_1">Identifier</text:span></text:p>
          </table:table-cell>
        </table:table-row>
      </table:table>
      <text:p text:style-name="P201"><text:span text:style-name="T201_1">9.</text:span><text:span text:style-name="T201_2"><text:s/>Επιπλέον<text:s/>συμπληρώνεται<text:s/>η<text:s/>ομάδα<text:s/>πεδίων<text:s/>BG-13<text:s/>(DELIVERY<text:s/>INFORMATION),<text:s/>στην<text:s/>οποία<text:s/>εισάγονται<text:s/>πληροφορίες<text:s/>για<text:s/>την<text:s/>υπηρεσία<text:s/>που<text:s/>παραλαμβάνει<text:s/>τα<text:s/>αγαθά/υπηρεσίες.<text:s/>Η<text:s/>συμπλήρωση<text:s/>της<text:s/>ομάδα<text:s/>πεδίων<text:s/>BG-13<text:s/>είναι<text:s/>υποχρεωτική.<text:s/>Συγκεκριμένα:</text:span></text:p>
      <text:p text:style-name="P202"><text:span text:style-name="T202_1">BG-13</text:span></text:p>
      <table:table table:style-name="Table8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21">
          <table:table-cell table:style-name="Cell101">
            <text:p text:style-name="P203"><text:span text:style-name="T203_1">Πεδίο</text:span></text:p>
          </table:table-cell>
          <table:table-cell table:style-name="Cell102">
            <text:p text:style-name="P204"><text:span text:style-name="T204_1">Όνομα<text:s/>Πεδίου</text:span></text:p>
          </table:table-cell>
          <table:table-cell table:style-name="Cell103">
            <text:p text:style-name="P205"><text:span text:style-name="T205_1">Περιγραφή<text:s/>Πεδίου</text:span></text:p>
          </table:table-cell>
          <table:table-cell table:style-name="Cell104">
            <text:p text:style-name="P206"><text:span text:style-name="T206_1">Χρήση<text:s/>σε<text:s/>Δημόσιες<text:s/>Συμβάσεις</text:span></text:p>
          </table:table-cell>
          <table:table-cell table:style-name="Cell105">
            <text:p text:style-name="P207"><text:span text:style-name="T207_1">Τύπος<text:s/>Πεδίου</text:span></text:p>
          </table:table-cell>
        </table:table-row>
        <table:table-row table:style-name="Row22">
          <table:table-cell table:style-name="Cell106">
            <text:p text:style-name="P208"><text:span text:style-name="T208_1">BT-70*</text:span></text:p>
          </table:table-cell>
          <table:table-cell table:style-name="Cell107">
            <text:p text:style-name="P209"><text:span text:style-name="T209_1">Όνομα<text:s/>παραλαμβάνοντος<text:s/>μέρους</text:span></text:p>
          </table:table-cell>
          <table:table-cell table:style-name="Cell108">
            <text:p text:style-name="P210"><text:span text:style-name="T210_1">Το<text:s/>όνομα<text:s/>του<text:s/>μέρους<text:s/>στο<text:s/>οποίο<text:s/>παραδίδονται<text:s/>τα<text:s/>αγαθά<text:s/>και<text:s/>οι<text:s/>υπηρεσίες.</text:span></text:p>
          </table:table-cell>
          <table:table-cell table:style-name="Cell109">
            <text:p text:style-name="P211"><text:span text:style-name="T211_1">Το<text:s/>όνομα<text:s/>του<text:s/>μέρους<text:s/>στο<text:s/>οποίο<text:s/>παραδίδονται<text:s/>τα<text:s/>αγαθά<text:s/>και<text:s/>οι<text:s/>υπηρεσίες.</text:span></text:p>
          </table:table-cell>
          <table:table-cell table:style-name="Cell110">
            <text:p text:style-name="P212"><text:span text:style-name="T212_1">Text</text:span></text:p>
          </table:table-cell>
        </table:table-row>
      </table:table>
      <text:p text:style-name="P213"><text:span text:style-name="T213_1">10.</text:span><text:span text:style-name="T213_2"><text:s/>Υποχρεωτικά<text:s/>χρησιμοποιούνται<text:s/>τα<text:s/>πεδία<text:s/>της<text:s/>ομάδας<text:s/>BG-15<text:s/>(DELIVER<text:s/>TO<text:s/>ADDRESS)<text:s/>για<text:s/>την<text:s/>δήλωση<text:s/>της<text:s/>διεύθυνσης<text:s/>παραλαβής<text:s/>των<text:s/>προϊόντων.<text:s/>Συγκεκριμένα:</text:span></text:p>
      <text:p text:style-name="P214"><text:span text:style-name="T214_1">BG15</text:span></text:p>
      <table:table table:style-name="Table9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23">
          <table:table-cell table:style-name="Cell111">
            <text:p text:style-name="P215"><text:span text:style-name="T215_1">Πεδίο</text:span></text:p>
          </table:table-cell>
          <table:table-cell table:style-name="Cell112">
            <text:p text:style-name="P216"><text:span text:style-name="T216_1">Όνομα<text:s/>Πεδίου</text:span></text:p>
          </table:table-cell>
          <table:table-cell table:style-name="Cell113">
            <text:p text:style-name="P217"><text:span text:style-name="T217_1">Περιγραφή<text:s/>Πεδίου</text:span></text:p>
          </table:table-cell>
          <table:table-cell table:style-name="Cell114">
            <text:p text:style-name="P218"><text:span text:style-name="T218_1">Χρήση<text:s/>σε<text:s/>Δημόσιες<text:s/>Συμβάσεις</text:span></text:p>
          </table:table-cell>
          <table:table-cell table:style-name="Cell115">
            <text:p text:style-name="P219"><text:span text:style-name="T219_1">Τύπος<text:s/>Πεδίου</text:span></text:p>
          </table:table-cell>
        </table:table-row>
        <table:table-row table:style-name="Row24">
          <table:table-cell table:style-name="Cell116">
            <text:p text:style-name="P220"><text:span text:style-name="T220_1">BT-75*</text:span></text:p>
          </table:table-cell>
          <table:table-cell table:style-name="Cell117">
            <text:p text:style-name="P221"><text:span text:style-name="T221_1">Γραμμή<text:s/>1<text:s/>διεύθυνσης<text:s/>παράδοσης</text:span></text:p>
          </table:table-cell>
          <table:table-cell table:style-name="Cell118">
            <text:p text:style-name="P222"><text:span text:style-name="T222_1">Η<text:s/>κύρια<text:s/>γραμμή<text:s/>της<text:s/>διεύθυνσης.</text:span></text:p>
          </table:table-cell>
          <table:table-cell table:style-name="Cell119">
            <text:p text:style-name="P223"><text:span text:style-name="T223_1">Διεύθυνση<text:s/>Παράδοσης<text:s/>προϊόντων.</text:span></text:p>
          </table:table-cell>
          <table:table-cell table:style-name="Cell120">
            <text:p text:style-name="P224"><text:span text:style-name="T224_1">Text</text:span></text:p>
          </table:table-cell>
        </table:table-row>
        <table:table-row table:style-name="Row25">
          <table:table-cell table:style-name="Cell121">
            <text:p text:style-name="P225"><text:span text:style-name="T225_1">BT-77*</text:span></text:p>
          </table:table-cell>
          <table:table-cell table:style-name="Cell122">
            <text:p text:style-name="P226"><text:span text:style-name="T226_1">Πόλη<text:s/>Παράδοσης</text:span></text:p>
          </table:table-cell>
          <table:table-cell table:style-name="Cell123">
            <text:p text:style-name="P227"><text:span text:style-name="T227_1">Το<text:s/>κοινό<text:s/>όνομα<text:s/>της<text:s/>πόλης,<text:s/>της<text:s/>κωμόπολης<text:s/>ή<text:s/>του<text:s/>χωριού<text:s/>όπου<text:s/>βρίσκεται<text:s/>η<text:s/>διεύθυνση<text:s/>παράδοσης.</text:span></text:p>
          </table:table-cell>
          <table:table-cell table:style-name="Cell124">
            <text:p text:style-name="P228"><text:span text:style-name="T228_1">Πόλη<text:s/>Παράδοσης<text:s/>προϊόντων.</text:span></text:p>
          </table:table-cell>
          <table:table-cell table:style-name="Cell125">
            <text:p text:style-name="P229"><text:span text:style-name="T229_1">Text</text:span></text:p>
          </table:table-cell>
        </table:table-row>
        <table:table-row table:style-name="Row26">
          <table:table-cell table:style-name="Cell126">
            <text:p text:style-name="P230"><text:span text:style-name="T230_1">BT-78*</text:span></text:p>
          </table:table-cell>
          <table:table-cell table:style-name="Cell127">
            <text:p text:style-name="P231"><text:span text:style-name="T231_1">Ταχυδρομικός<text:s/>Κώδικας<text:s/>Παράδοσης</text:span></text:p>
          </table:table-cell>
          <table:table-cell table:style-name="Cell128">
            <text:p text:style-name="P232"><text:span text:style-name="T232_1">Το<text:s/>αναγνωριστικό<text:s/>για<text:s/>μια<text:s/>ομάδα<text:s/>διευθύνσεων<text:s/>σύμφωνα<text:s/>με<text:s/>τη<text:s/>σχετική<text:s/>ταχυδρομική<text:s/>υπηρεσία.</text:span></text:p>
          </table:table-cell>
          <table:table-cell table:style-name="Cell129">
            <text:p text:style-name="P233"><text:span text:style-name="T233_1">Ταχυδρομικός<text:s/>Κώδικας<text:s/>Παράδοσης<text:s/>των<text:s/>προϊόντων.</text:span></text:p>
          </table:table-cell>
          <table:table-cell table:style-name="Cell130">
            <text:p text:style-name="P234"><text:span text:style-name="T234_1">Text</text:span></text:p>
          </table:table-cell>
        </table:table-row>
      </table:table>
      <text:p text:style-name="P235"><text:span text:style-name="T235_1">11.</text:span><text:span text:style-name="T235_2"><text:s/>Πληροφορίες<text:s/>σχετικές<text:s/>με<text:s/>μείωση<text:s/>του<text:s/>ποσού<text:s/>πληρωμής<text:s/>(π.χ.<text:s/>απόσβεση<text:s/>προκαταβολής<text:s/>και<text:s/>τόκοι)<text:s/>περιέχονται<text:s/>στην<text:s/>ομάδα<text:s/>πεδίων<text:s/>BG-22<text:s/>(DOCUMENT<text:s/>TOTALS).<text:s/>Συγκεκριμένα:</text:span></text:p>
      <text:p text:style-name="P236"><text:span text:style-name="T236_1">BG-22</text:span></text:p>
      <table:table table:style-name="Table10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27">
          <table:table-cell table:style-name="Cell131">
            <text:p text:style-name="P237"><text:span text:style-name="T237_1">Πεδίο</text:span></text:p>
          </table:table-cell>
          <table:table-cell table:style-name="Cell132">
            <text:p text:style-name="P238"><text:span text:style-name="T238_1">Όνομα<text:s/>Πεδίου</text:span></text:p>
          </table:table-cell>
          <table:table-cell table:style-name="Cell133">
            <text:p text:style-name="P239"><text:span text:style-name="T239_1">Περιγραφή<text:s/>Πεδίου</text:span></text:p>
          </table:table-cell>
          <table:table-cell table:style-name="Cell134">
            <text:p text:style-name="P240"><text:span text:style-name="T240_1">Χρήση<text:s/>σε<text:s/>Δημόσιες<text:s/>Συμβάσεις</text:span></text:p>
          </table:table-cell>
          <table:table-cell table:style-name="Cell135">
            <text:p text:style-name="P241"><text:span text:style-name="T241_1">Τύπος<text:s/>Πεδίου</text:span></text:p>
          </table:table-cell>
        </table:table-row>
        <table:table-row table:style-name="Row28">
          <table:table-cell table:style-name="Cell136">
            <text:p text:style-name="P242"><text:span text:style-name="T242_1">BT-113</text:span></text:p>
          </table:table-cell>
          <table:table-cell table:style-name="Cell137">
            <text:p text:style-name="P243"><text:span text:style-name="T243_1">Πληρωθέν<text:s/>ποσό</text:span></text:p>
          </table:table-cell>
          <table:table-cell table:style-name="Cell138">
            <text:p text:style-name="P244"><text:span text:style-name="T244_1">Το<text:s/>άθροισμα<text:s/>των<text:s/>ποσών<text:s/>που<text:s/>προπληρώθηκαν.</text:span></text:p>
          </table:table-cell>
          <table:table-cell table:style-name="Cell139">
            <text:p text:style-name="P245"><text:span text:style-name="T245_1">Η<text:s/>απόσβεση<text:s/>προκαταβολής<text:s/>με<text:s/>τον<text:s/>τόκο<text:s/>σε<text:s/>επίπεδο<text:s/>Τιμολογίου.</text:span></text:p>
            <text:p text:style-name="P246"><text:span text:style-name="T246_1">Απόσβεση<text:s/>προκαταβολής<text:s/>+<text:s/>τόκος</text:span></text:p>
          </table:table-cell>
          <table:table-cell table:style-name="Cell140">
            <text:p text:style-name="P247"><text:span text:style-name="T247_1">Amount</text:span></text:p>
          </table:table-cell>
        </table:table-row>
      </table:table>
      <text:p text:style-name="P248"><text:span text:style-name="T248_1">12.</text:span><text:span text:style-name="T248_2"><text:s/>Ο<text:s/>Μοναδικός<text:s/>Αριθμός<text:s/>Καταχώρισης<text:s/>(Μ.ΑΡ.Κ.)<text:s/>ο<text:s/>οποίος<text:s/>αποδίδεται<text:s/>κατά<text:s/>τη<text:s/>διαβίβαση<text:s/>της<text:s/>σύνοψης<text:s/>του<text:s/>ηλεκτρονικού<text:s/>τιμολογίου<text:s/>στη<text:s/>ψηφιακή<text:s/>πλατφόρμα<text:s/>της<text:s/>Α.Α.Δ.Ε.<text:s/>«myData»,<text:s/>σύμφωνα<text:s/>με<text:s/>την<text:s/>υπό<text:s/>στοιχεία<text:s/>A.<text:s/>1138/12-6-2020<text:s/>κοινή<text:s/>απόφαση<text:s/>του<text:s/>Υφυπουργού<text:s/>Οικονομικών<text:s/>και<text:s/>του<text:s/>Διοικητή<text:s/>της<text:s/>Α.Α.Δ.Ε.<text:s/>(Β’<text:s/>2470),<text:s/>συμπληρώνεται<text:s/>υποχρεωτικά,<text:s/>εφόσον<text:s/>υφίσταται<text:s/>κατά<text:s/>τα<text:s/>ανωτέρω<text:s/>σχετική<text:s/>υποχρέωση<text:s/>διαβίβασης,<text:s/>στην<text:s/>ομάδα<text:s/>πεδίων<text:s/>BG<text:s/>24<text:s/>που<text:s/>χρησιμοποιείται<text:s/>για<text:s/>πρόσθετα<text:s/>υποστηρικτικά<text:s/>έγγραφα<text:s/>και<text:s/>συγκεκριμένα:</text:span></text:p>
      <table:table table:style-name="Table11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29">
          <table:table-cell table:style-name="Cell141">
            <text:p text:style-name="P249"><text:span text:style-name="T249_1">Πεδίο</text:span></text:p>
          </table:table-cell>
          <table:table-cell table:style-name="Cell142">
            <text:p text:style-name="P250"><text:span text:style-name="T250_1">Όνομα<text:s/>Πεδίου</text:span></text:p>
          </table:table-cell>
          <table:table-cell table:style-name="Cell143">
            <text:p text:style-name="P251"><text:span text:style-name="T251_1">Περιγραφή<text:s/>Πεδίου</text:span></text:p>
          </table:table-cell>
          <table:table-cell table:style-name="Cell144">
            <text:p text:style-name="P252"><text:span text:style-name="T252_1">Χρήση<text:s/>σε<text:s/>Δημόσιες<text:s/>Συμβάσεις</text:span></text:p>
          </table:table-cell>
          <table:table-cell table:style-name="Cell145">
            <text:p text:style-name="P253"><text:span text:style-name="T253_1">Τύπος<text:s/>Πεδίου</text:span></text:p>
          </table:table-cell>
        </table:table-row>
        <table:table-row table:style-name="Row30">
          <table:table-cell table:style-name="Cell146">
            <text:p text:style-name="P254"><text:span text:style-name="T254_1">BT-122*</text:span></text:p>
          </table:table-cell>
          <table:table-cell table:style-name="Cell147">
            <text:p text:style-name="P255"><text:span text:style-name="T255_1">Στοιχείο<text:s/>αναφοράς<text:s/>υποστηρικτικού<text:s/>κειμένου</text:span></text:p>
          </table:table-cell>
          <table:table-cell table:style-name="Cell148">
            <text:p text:style-name="P256"><text:span text:style-name="T256_1">Ένα<text:s/>αναγνωριστικό<text:s/>του<text:s/>υποστηρικτικού<text:s/>κειμένου.</text:span></text:p>
          </table:table-cell>
          <table:table-cell table:style-name="Cell149">
            <text:p text:style-name="P257"><text:span text:style-name="T257_1">H<text:s/>τιμή<text:s/>του<text:s/>μοναδικού<text:s/>αριθμού<text:s/>καταχώρισης<text:s/>(Μ.ΑΡ.Κ)<text:s/>που<text:s/>αποδίδεται<text:s/>από<text:s/>την<text:s/>πλατφόρμα<text:s/>“myData”<text:s/>της<text:s/>Α.Α.Δ.Ε.</text:span></text:p>
          </table:table-cell>
          <table:table-cell table:style-name="Cell150">
            <text:p text:style-name="P258"><text:span text:style-name="T258_1">Document<text:s/>reference</text:span></text:p>
          </table:table-cell>
        </table:table-row>
        <table:table-row table:style-name="Row31">
          <table:table-cell table:style-name="Cell151">
            <text:p text:style-name="P259"><text:span text:style-name="T259_1">BT-123*</text:span></text:p>
          </table:table-cell>
          <table:table-cell table:style-name="Cell152">
            <text:p text:style-name="P260"><text:span text:style-name="T260_1">Περιγραφή<text:s/>υποστηρικτικού<text:s/>κειμένου</text:span></text:p>
          </table:table-cell>
          <table:table-cell table:style-name="Cell153">
            <text:p text:style-name="P261"><text:span text:style-name="T261_1">Η<text:s/>περιγραφή<text:s/>του<text:s/>υποστηρικτικού<text:s/>κειμένου.</text:span></text:p>
          </table:table-cell>
          <table:table-cell table:style-name="Cell154">
            <text:p text:style-name="P262"><text:span text:style-name="T262_1">Η<text:s/>περιγραφή<text:s/>##M.AR.K.##<text:s/>προσδιορίζει<text:s/>το<text:s/>πεδίο<text:s/>ΒΤ-122<text:s/>ως<text:s/>Μ.ΑΡ.Κ.</text:span></text:p>
          </table:table-cell>
          <table:table-cell table:style-name="Cell155">
            <text:p text:style-name="P263"><text:span text:style-name="T263_1">Κείμενο</text:span></text:p>
          </table:table-cell>
        </table:table-row>
      </table:table>
      <text:p text:style-name="P264"><text:span text:style-name="T264_1">13.</text:span><text:span text:style-name="T264_2"><text:s/>Επιπλέον<text:s/>στοιχεία,<text:s/>τα<text:s/>οποία<text:s/>βάσει<text:s/>ισχυουσών<text:s/>φορολογικών<text:s/>διατάξεων<text:s/>περιλαμβάνονται<text:s/>στα<text:s/>φορολογικά<text:s/>στοιχεία<text:s/>που<text:s/>εκδίδονται<text:s/>με<text:s/>χρήση<text:s/>υπηρεσιών<text:s/>Παρόχων<text:s/>υπηρεσιών<text:s/>Ηλεκτρονικής<text:s/>έκδοσης<text:s/>στοιχείων,<text:s/>όπως<text:s/>το<text:s/>αναγνωριστικό<text:s/>παραστατικού,<text:s/>η<text:s/>συμβολοσειρά<text:s/>αυθεντικοποίησης<text:s/>αυτού,<text:s/>η<text:s/>ηλεκτρονική<text:s/>διεύθυνση<text:s/>για<text:s/>την<text:s/>άμεση<text:s/>επισκόπηση<text:s/>του<text:s/>ηλεκτρονικού<text:s/>τιμολογίου,<text:s/>η<text:s/>επωνυμία<text:s/>και<text:s/>ο<text:s/>ιστότοπος<text:s/>του<text:s/>παρόχου,<text:s/>δύναται<text:s/>να<text:s/>συμπληρώνονται<text:s/>διακριτά<text:s/>στα<text:s/>πεδία<text:s/>της<text:s/>ομάδας<text:s/>BG24,<text:s/>ακολουθώντας<text:s/>τις<text:s/>σχετικές<text:s/>κατευθύνσεις<text:s/>της<text:s/>Α.Α.Δ.Ε.,<text:s/>όπως<text:s/>αυτές<text:s/>δημοσιεύονται<text:s/>στον<text:s/>επίσημο<text:s/>ιστότοπο<text:s/>αυτής<text:s/>(</text:span><text:span text:style-name="T264_3"><text:a xlink:type="simple" xlink:href="https://www.aade.gr/mydata"><text:span text:style-name="T264_4">https://www.aade.gr/mydata</text:span></text:a></text:span><text:span text:style-name="T264_5">)<text:s/>και<text:s/>τις<text:s/>οδηγίες<text:s/>της<text:s/>ΓΓΠΣΔΔ,<text:s/>αναφορικά<text:s/>με<text:s/>την<text:s/>προσαρμογή<text:s/>τους,<text:s/>στους<text:s/>εθνικούς<text:s/>κανόνες<text:s/>που<text:s/>έχουν<text:s/>υιοθετηθεί<text:s/>από<text:s/>τον<text:s/>οργανισμό<text:s/>OpenPEPPOL<text:s/>και<text:s/>δημοσιεύονται<text:s/>στον<text:s/>ιστότοπο<text:s/>για<text:s/>τα<text:s/>ηλεκτρονικά<text:s/>τιμολόγια<text:s/>(</text:span><text:span text:style-name="T264_6"><text:a xlink:type="simple" xlink:href="https://www.gsis.gr/e-"><text:span text:style-name="T264_7">https://www.gsis.gr/e-</text:span></text:a></text:span><text:span text:style-name="T264_8"><text:s/>invoices).</text:span></text:p>
      <text:p text:style-name="P265"><text:span text:style-name="T265_1">14.</text:span><text:span text:style-name="T265_2"><text:s/>Πληροφορίες<text:s/>σχετικές<text:s/>με<text:s/>παρακρατήσεις<text:s/>φόρων<text:s/>και<text:s/>κρατήσεις<text:s/>υπέρ<text:s/>τρίτων<text:s/>συμπληρώνονται<text:s/>στην<text:s/>ομάδα<text:s/>πεδίων<text:s/>BG-20<text:s/>(DOCUMENT<text:s/>LEVEL<text:s/>ALLOWANCES)<text:s/>και<text:s/>αναφέρονται<text:s/>στο<text:s/>σύνολο<text:s/>του<text:s/>Ηλεκτρονικού<text:s/>Τιμολογίου<text:s/>ενώ<text:s/>στην<text:s/>ομάδα<text:s/>πεδίων<text:s/>BG-27<text:s/>(INVOICE<text:s/>LINE<text:s/>ALLOWANCES)<text:s/>η<text:s/>πληροφορία<text:s/>αναφέρεται<text:s/>σε<text:s/>κάθε<text:s/>γραμμή.</text:span></text:p>
      <text:p text:style-name="P266"><text:span text:style-name="T266_1">15.</text:span><text:span text:style-name="T266_2"><text:s/>Οι<text:s/>πληροφορίες<text:s/>του<text:s/>Φόρου<text:s/>Προστιθέμενης<text:s/>Αξίας<text:s/>(ΦΠΑ)<text:s/>που<text:s/>υποχρεωτικά<text:s/>παρέχονται<text:s/>σε<text:s/>ένα<text:s/>Ηλεκτρονικό<text:s/>Τιμολόγιο<text:s/>συμπληρώνονται<text:s/>μεταξύ<text:s/>άλλων<text:s/>στα<text:s/>πεδία:</text:span></text:p>
      <table:table table:style-name="Table12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32">
          <table:table-cell table:style-name="Cell156">
            <text:p text:style-name="P267"><text:span text:style-name="T267_1">Πεδίο</text:span></text:p>
          </table:table-cell>
          <table:table-cell table:style-name="Cell157">
            <text:p text:style-name="P268"><text:span text:style-name="T268_1">Όνομα<text:s/>Πεδίου</text:span></text:p>
          </table:table-cell>
          <table:table-cell table:style-name="Cell158">
            <text:p text:style-name="P269"><text:span text:style-name="T269_1">Περιγραφή<text:s/>Πεδίου</text:span></text:p>
          </table:table-cell>
          <table:table-cell table:style-name="Cell159">
            <text:p text:style-name="P270"><text:span text:style-name="T270_1">Χρήση<text:s/>σε<text:s/>Δημόσιες<text:s/>Συμβάσεις</text:span></text:p>
          </table:table-cell>
          <table:table-cell table:style-name="Cell160">
            <text:p text:style-name="P271"><text:span text:style-name="T271_1">Τύπος<text:s/>Πεδίου</text:span></text:p>
          </table:table-cell>
        </table:table-row>
        <table:table-row table:style-name="Row33">
          <table:table-cell table:style-name="Cell161">
            <text:p text:style-name="P272"><text:span text:style-name="T272_1">BT-95</text:span></text:p>
          </table:table-cell>
          <table:table-cell table:style-name="Cell162">
            <text:p text:style-name="P273"><text:span text:style-name="T273_1">Κωδικός<text:s/>κατηγορίας</text:span></text:p>
            <text:p text:style-name="P274"><text:span text:style-name="T274_1">ΦΠΑ<text:s/>μείωσης<text:s/>τιμής<text:s/>σε<text:s/>επίπεδο<text:s/>εγγράφου</text:span></text:p>
          </table:table-cell>
          <table:table-cell table:style-name="Cell163">
            <text:p text:style-name="P275"><text:span text:style-name="T275_1">Μια<text:s/>κωδικοποιημένη<text:s/>αναγνώριση<text:s/>της<text:s/>κατηγορίας<text:s/>ΦΠΑ<text:s/>που<text:s/>εφαρμόζεται<text:s/>στη<text:s/>μείωση<text:s/>τιμής<text:s/>σε<text:s/>επίπεδο<text:s/>εγγράφου.</text:span></text:p>
          </table:table-cell>
          <table:table-cell table:style-name="Cell164">
            <text:p text:style-name="P276"><text:span text:style-name="T276_1">Η<text:s/>έκπτωση<text:s/>ΦΠΑ<text:s/>σε<text:s/>επίπεδο<text:s/>παραστατικού.</text:span></text:p>
          </table:table-cell>
          <table:table-cell table:style-name="Cell165">
            <text:p text:style-name="P277"><text:span text:style-name="T277_1">Code</text:span></text:p>
          </table:table-cell>
        </table:table-row>
        <table:table-row table:style-name="Row34">
          <table:table-cell table:style-name="Cell166">
            <text:p text:style-name="P278"><text:span text:style-name="T278_1">BT-102*</text:span></text:p>
          </table:table-cell>
          <table:table-cell table:style-name="Cell167">
            <text:p text:style-name="P279"><text:span text:style-name="T279_1">Κωδικός<text:s/>κατηγορίας<text:s/>ΦΠΑ<text:s/>επιβάρυνσης<text:s/>σε<text:s/>επίπεδο<text:s/>εγγράφου</text:span></text:p>
          </table:table-cell>
          <table:table-cell table:style-name="Cell168">
            <text:p text:style-name="P280"><text:span text:style-name="T280_1">Μια<text:s/>κωδικοποιημένη<text:s/>αναγνώριση<text:s/>της<text:s/>κατηγορίας<text:s/>ΦΠΑ<text:s/>που<text:s/>εφαρμόζεται<text:s/>στην<text:s/>επιβάρυνση<text:s/>σε<text:s/>επίπεδο<text:s/>εγγράφου.</text:span></text:p>
          </table:table-cell>
          <table:table-cell table:style-name="Cell169">
            <text:p text:style-name="P281"><text:span text:style-name="T281_1">Η<text:s/>χρέωση<text:s/>ΦΠΑ<text:s/>σε<text:s/>επίπεδο<text:s/>παραστατικού.</text:span></text:p>
          </table:table-cell>
          <table:table-cell table:style-name="Cell170">
            <text:p text:style-name="P282"><text:span text:style-name="T282_1">Code</text:span></text:p>
          </table:table-cell>
        </table:table-row>
        <table:table-row table:style-name="Row35">
          <table:table-cell table:style-name="Cell171">
            <text:p text:style-name="P283"><text:span text:style-name="T283_1">BT-110*</text:span></text:p>
          </table:table-cell>
          <table:table-cell table:style-name="Cell172">
            <text:p text:style-name="P284"><text:span text:style-name="T284_1">Συνολικό<text:s/>ποσό<text:s/>ΦΠΑ<text:s/>εγγράφου</text:span></text:p>
          </table:table-cell>
          <table:table-cell table:style-name="Cell173">
            <text:p text:style-name="P285"><text:span text:style-name="T285_1">Το<text:s/>συνολικό<text:s/>ποσό<text:s/>ΦΠΑ<text:s/>για<text:s/>το<text:s/>Τιμολόγιο.</text:span></text:p>
          </table:table-cell>
          <table:table-cell table:style-name="Cell174">
            <text:p text:style-name="P286"><text:span text:style-name="T286_1">Το<text:s/>τελικό<text:s/>ποσό<text:s/>ΦΠΑ<text:s/>σε<text:s/>επίπεδο<text:s/>Τιμολογίου.</text:span></text:p>
          </table:table-cell>
          <table:table-cell table:style-name="Cell175">
            <text:p text:style-name="P287"><text:span text:style-name="T287_1">Amount</text:span></text:p>
          </table:table-cell>
        </table:table-row>
        <table:table-row table:style-name="Row36">
          <table:table-cell table:style-name="Cell176">
            <text:p text:style-name="P288"><text:span text:style-name="T288_1">BT-112*</text:span></text:p>
          </table:table-cell>
          <table:table-cell table:style-name="Cell177">
            <text:p text:style-name="P289"><text:span text:style-name="T289_1">Συνολικό<text:s/>ποσό<text:s/>τιμολογίου<text:s/>με<text:s/>ΦΠΑ</text:span></text:p>
          </table:table-cell>
          <table:table-cell table:style-name="Cell178">
            <text:p text:style-name="P290"><text:span text:style-name="T290_1">Το<text:s/>συνολικό<text:s/>ποσό<text:s/>του<text:s/>Τιμολογίου<text:s/>με<text:s/>ΦΠΑ.</text:span></text:p>
          </table:table-cell>
          <table:table-cell table:style-name="Cell179">
            <text:p text:style-name="P291"><text:span text:style-name="T291_1">Το<text:s/>συνολικό<text:s/>ποσό<text:s/>τιμολογίου<text:s/>με<text:s/>ΦΠΑ<text:s/>σε<text:s/>επίπεδο<text:s/>Τιμολογίου.</text:span></text:p>
          </table:table-cell>
          <table:table-cell table:style-name="Cell180">
            <text:p text:style-name="P292"><text:span text:style-name="T292_1">Amount</text:span></text:p>
          </table:table-cell>
        </table:table-row>
        <table:table-row table:style-name="Row37">
          <table:table-cell table:style-name="Cell181">
            <text:p text:style-name="P293"><text:span text:style-name="T293_1">BT-116*</text:span></text:p>
          </table:table-cell>
          <table:table-cell table:style-name="Cell182">
            <text:p text:style-name="P294"><text:span text:style-name="T294_1">Συνολικό<text:s/>ποσό<text:s/>υποκείμενο<text:s/>σε<text:s/>συγκεκριμένη<text:s/>κατηγορία<text:s/>ΦΠΑ</text:span></text:p>
          </table:table-cell>
          <table:table-cell table:style-name="Cell183">
            <text:p text:style-name="P295"><text:span text:style-name="T295_1">Το<text:s/>συνολικό<text:s/>ποσό<text:s/>που<text:s/>υπόκειται<text:s/>σε<text:s/>συγκεκριμένη<text:s/>κατηγορία<text:s/>ΦΠΑ</text:span></text:p>
          </table:table-cell>
          <table:table-cell table:style-name="Cell184">
            <text:p text:style-name="P296"><text:span text:style-name="T296_1">Το<text:s/>συνολικό<text:s/>ποσό<text:s/>τιμολογίου<text:s/>που<text:s/>υπόκειται<text:s/>σε<text:s/>συγκεκριμένη<text:s/>κατηγορία<text:s/>ΦΠΑ</text:span></text:p>
          </table:table-cell>
          <table:table-cell table:style-name="Cell185">
            <text:p text:style-name="P297"><text:span text:style-name="T297_1">Amount</text:span></text:p>
          </table:table-cell>
        </table:table-row>
        <table:table-row table:style-name="Row38">
          <table:table-cell table:style-name="Cell186">
            <text:p text:style-name="P298"><text:span text:style-name="T298_1">BT-117*</text:span></text:p>
          </table:table-cell>
          <table:table-cell table:style-name="Cell187">
            <text:p text:style-name="P299"><text:span text:style-name="T299_1">Ποσό<text:s/>φόρου<text:s/>κατηγορίας<text:s/>ΦΠΑ</text:span></text:p>
          </table:table-cell>
          <table:table-cell table:style-name="Cell188">
            <text:p text:style-name="P300"><text:span text:style-name="T300_1">Το<text:s/>συνολικό<text:s/>ποσό<text:s/>του<text:s/>ΦΠΑ<text:s/>για<text:s/>μια<text:s/>δεδομένη<text:s/>κατηγορία<text:s/>ΦΠΑ.</text:span></text:p>
          </table:table-cell>
          <table:table-cell table:style-name="Cell189">
            <text:p text:style-name="P301"><text:span text:style-name="T301_1">Το<text:s/>τελικό<text:s/>ποσό<text:s/>ΦΠΑ<text:s/>ανά<text:s/>κατηγορία<text:s/>ΦΠΑ.</text:span></text:p>
          </table:table-cell>
          <table:table-cell table:style-name="Cell190">
            <text:p text:style-name="P302"><text:span text:style-name="T302_1">Amount</text:span></text:p>
          </table:table-cell>
        </table:table-row>
        <table:table-row table:style-name="Row39">
          <table:table-cell table:style-name="Cell191">
            <text:p text:style-name="P303"><text:span text:style-name="T303_1">BT-118*</text:span></text:p>
          </table:table-cell>
          <table:table-cell table:style-name="Cell192">
            <text:p text:style-name="P304"><text:span text:style-name="T304_1">Κωδικός<text:s/>κατηγορίας<text:s/>ΦΠΑ</text:span></text:p>
          </table:table-cell>
          <table:table-cell table:style-name="Cell193">
            <text:p text:style-name="P305"><text:span text:style-name="T305_1">Κωδικός<text:s/>κατηγορίας<text:s/>ΦΠΑ.</text:span></text:p>
          </table:table-cell>
          <table:table-cell table:style-name="Cell194">
            <text:p text:style-name="P306"><text:span text:style-name="T306_1">Κωδικός<text:s/>κατηγορίας<text:s/>ΦΠΑ</text:span></text:p>
          </table:table-cell>
          <table:table-cell table:style-name="Cell195">
            <text:p text:style-name="P307"><text:span text:style-name="T307_1">Code</text:span></text:p>
          </table:table-cell>
        </table:table-row>
        <table:table-row table:style-name="Row40">
          <table:table-cell table:style-name="Cell196">
            <text:p text:style-name="P308"><text:span text:style-name="T308_1">BT-119</text:span></text:p>
          </table:table-cell>
          <table:table-cell table:style-name="Cell197">
            <text:p text:style-name="P309"><text:span text:style-name="T309_1">Ποσοστό<text:s/>κατηγορίας<text:s/>ΦΠΑ</text:span></text:p>
          </table:table-cell>
          <table:table-cell table:style-name="Cell198">
            <text:p text:style-name="P310"><text:span text:style-name="T310_1">Ποσοστό<text:s/>(επί<text:s/>τοις<text:s/>εκατό)<text:s/>που<text:s/>αντιστοιχεί<text:s/>στην<text:s/>κατηγορία<text:s/>ΦΠΑ</text:span></text:p>
          </table:table-cell>
          <table:table-cell table:style-name="Cell199">
            <text:p text:style-name="P311"><text:span text:style-name="T311_1">Ποσοστό<text:s/>(επί<text:s/>τοις<text:s/>εκατό)<text:s/>που<text:s/>αντιστοιχεί<text:s/>στην<text:s/>κατηγορία<text:s/>ΦΠΑ</text:span></text:p>
          </table:table-cell>
          <table:table-cell table:style-name="Cell200">
            <text:p text:style-name="P312"><text:span text:style-name="T312_1">Percentage</text:span></text:p>
          </table:table-cell>
        </table:table-row>
        <table:table-row table:style-name="Row41">
          <table:table-cell table:style-name="Cell201">
            <text:p text:style-name="P313"><text:span text:style-name="T313_1">BT-120</text:span></text:p>
          </table:table-cell>
          <table:table-cell table:style-name="Cell202">
            <text:p text:style-name="P314"><text:span text:style-name="T314_1">Κείμενο<text:s/>αιτίας<text:s/>απαλλαγής<text:s/>από</text:span></text:p>
            <text:p text:style-name="P315"><text:span text:style-name="T315_1">ΦΠΑ</text:span></text:p>
          </table:table-cell>
          <table:table-cell table:style-name="Cell203">
            <text:p text:style-name="P316"><text:span text:style-name="T316_1">Περιγραφή<text:s/>της<text:s/>αιτίας<text:s/>για<text:s/>την<text:s/>οποία<text:s/>το<text:s/>ποσό<text:s/>απαλλάσσεται<text:s/>από<text:s/>ΦΠΑ<text:s/>ή<text:s/>δεν<text:s/>χρεώνεται<text:s/>ΦΠΑ</text:span></text:p>
          </table:table-cell>
          <table:table-cell table:style-name="Cell204">
            <text:p text:style-name="P317"><text:span text:style-name="T317_1">Πεδίο<text:s/>λεκτικό<text:s/>όπου<text:s/>αναφέρεται<text:s/>ο<text:s/>λόγος<text:s/>απαλλαγής<text:s/>από<text:s/>ΦΠΑ<text:s/>(υπάρχει<text:s/>όταν<text:s/>το<text:s/>πεδίο<text:s/>BT-151<text:s/>έχει<text:s/>την<text:s/>τιμή<text:s/>0).</text:span></text:p>
          </table:table-cell>
          <table:table-cell table:style-name="Cell205">
            <text:p text:style-name="P318"><text:span text:style-name="T318_1">Text</text:span></text:p>
          </table:table-cell>
        </table:table-row>
        <table:table-row table:style-name="Row42">
          <table:table-cell table:style-name="Cell206">
            <text:p text:style-name="P319"><text:span text:style-name="T319_1">BT-121</text:span></text:p>
          </table:table-cell>
          <table:table-cell table:style-name="Cell207">
            <text:p text:style-name="P320"><text:span text:style-name="T320_1">Κωδικός<text:s/>αιτίας<text:s/>απαλλαγής<text:s/>από<text:s/>ΦΠΑ</text:span></text:p>
          </table:table-cell>
          <table:table-cell table:style-name="Cell208">
            <text:p text:style-name="P321"><text:span text:style-name="T321_1">Μια<text:s/>κωδικοποιημένη<text:s/>δήλωση<text:s/>της<text:s/>αιτίας<text:s/>για<text:s/>την<text:s/>οποία<text:s/>το<text:s/>ποσό<text:s/>απαλλάσσεται<text:s/>από<text:s/>ΦΠΑ.</text:span></text:p>
          </table:table-cell>
          <table:table-cell table:style-name="Cell209">
            <text:p text:style-name="P322"><text:span text:style-name="T322_1">Κωδικός<text:s/>απαλλαγής<text:s/>ΦΠΑ<text:s/>(όταν<text:s/>υπάρχει<text:s/>και<text:s/>το<text:s/>πεδίο<text:s/>BT-120).</text:span></text:p>
          </table:table-cell>
          <table:table-cell table:style-name="Cell210">
            <text:p text:style-name="P323"><text:span text:style-name="T323_1">Code</text:span></text:p>
          </table:table-cell>
        </table:table-row>
        <table:table-row table:style-name="Row43">
          <table:table-cell table:style-name="Cell211">
            <text:p text:style-name="P324"><text:span text:style-name="T324_1">BT-151*</text:span></text:p>
          </table:table-cell>
          <table:table-cell table:style-name="Cell212">
            <text:p text:style-name="P325"><text:span text:style-name="T325_1">Κωδικός<text:s/>κατηγορίας<text:s/>ΦΠΑ<text:s/>τιμολογηθέντος<text:s/>στοιχείου</text:span></text:p>
          </table:table-cell>
          <table:table-cell table:style-name="Cell213">
            <text:p text:style-name="P326"><text:span text:style-name="T326_1">Ο<text:s/>κωδικός<text:s/>κατηγορίας<text:s/>ΦΠΑ<text:s/>για<text:s/>το<text:s/>στοιχείο<text:s/>που<text:s/>τιμολογήθηκε.</text:span></text:p>
          </table:table-cell>
          <table:table-cell table:style-name="Cell214">
            <text:p text:style-name="P327"><text:span text:style-name="T327_1">Η<text:s/>κατηγορία<text:s/>ΦΠΑ<text:s/>του<text:s/>προϊόντος.<text:s/>Κάθε<text:s/>γραμμή<text:s/>Τιμολογίου<text:s/>περιέχει<text:s/>τον<text:s/>κωδικό<text:s/>κατηγορίας<text:s/>ΦΠΑ.<text:s/>Η<text:s/>τιμή<text:s/>0<text:s/>δηλώνει<text:s/>την<text:s/>απαλλαγή<text:s/>ΦΠΑ.</text:span></text:p>
          </table:table-cell>
          <table:table-cell table:style-name="Cell215">
            <text:p text:style-name="P328"><text:span text:style-name="T328_1">Code</text:span></text:p>
          </table:table-cell>
        </table:table-row>
      </table:table>
      <text:p text:style-name="P329"><text:span text:style-name="T329_1">16.</text:span><text:span text:style-name="T329_2"><text:s/>Οι<text:s/>λοιποί<text:s/>φόροι,<text:s/>τα<text:s/>τέλη<text:s/>και<text:s/>τα<text:s/>τέλη<text:s/>χαρτοσήμου<text:s/>(εκτός<text:s/>ΦΠΑ)<text:s/>που<text:s/>προσαυξάνουν<text:s/>την<text:s/>αξία<text:s/>του<text:s/>Ηλεκτρονικού<text:s/>Τιμολογίου<text:s/>και<text:s/>υπολογίζονται<text:s/>σε<text:s/>επίπεδο<text:s/>παραστατικού<text:s/>συμπληρώνονται<text:s/>στην<text:s/>ομάδα<text:s/>πεδίων<text:s/>BG-21<text:s/>(DOCUMENT<text:s/>LEVEL<text:s/>CHARGES).</text:span></text:p>
      <text:p text:style-name="P330"><text:span text:style-name="T330_1">Οι<text:s/>φόροι<text:s/>και<text:s/>τα<text:s/>τέλη<text:s/>χαρτοσήμου<text:s/>(εκτός<text:s/>ΦΠΑ)<text:s/>που<text:s/>υπάρχουν<text:s/>στο<text:s/>Ηλεκτρονικό<text:s/>Τιμολόγιο<text:s/>και<text:s/>υπολογίζονται<text:s/>σε<text:s/>επίπεδο<text:s/>γραμμής<text:s/>συμπληρώνονται<text:s/>στην<text:s/>ομάδα<text:s/>πεδίων<text:s/>BG-28<text:s/>(INVOICE<text:s/>LEVEL<text:s/>CHARGES).</text:span></text:p>
      <text:p text:style-name="P331"><text:span text:style-name="T331_1">17.</text:span><text:span text:style-name="T331_2"><text:s/>Οι<text:s/>πληροφορίες<text:s/>σχετικά<text:s/>με<text:s/>τα<text:s/>τιμολογηθέντα<text:s/>αγαθά,<text:s/>υπηρεσίες,<text:s/>μελέτες<text:s/>και<text:s/>έργα<text:s/>του<text:s/>τιμολογίου<text:s/>συμπληρώνονται<text:s/>στα<text:s/>πεδία<text:s/>του<text:s/>BG-31<text:s/>(ITEM<text:s/>INFORMATION).<text:s/>Ειδικότερα<text:s/>για<text:s/>το<text:s/>πεδίο<text:s/>ΒΤ-158:</text:span></text:p>
      <table:table table:style-name="Table13"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44">
          <table:table-cell table:style-name="Cell216">
            <text:p text:style-name="P332"><text:span text:style-name="T332_1">Πεδίο</text:span></text:p>
          </table:table-cell>
          <table:table-cell table:style-name="Cell217">
            <text:p text:style-name="P333"><text:span text:style-name="T333_1">Όνομα<text:s/>Πεδίου</text:span></text:p>
          </table:table-cell>
          <table:table-cell table:style-name="Cell218">
            <text:p text:style-name="P334"><text:span text:style-name="T334_1">Περιγραφή<text:s/>Πεδίου</text:span></text:p>
          </table:table-cell>
          <table:table-cell table:style-name="Cell219">
            <text:p text:style-name="P335"><text:span text:style-name="T335_1">Χρήση<text:s/>σε<text:s/>Δημόσιες<text:s/>Συμβάσεις</text:span></text:p>
          </table:table-cell>
          <table:table-cell table:style-name="Cell220">
            <text:p text:style-name="P336"><text:span text:style-name="T336_1">Τύπος<text:s/>Πεδίου</text:span></text:p>
          </table:table-cell>
        </table:table-row>
        <table:table-row table:style-name="Row45">
          <table:table-cell table:style-name="Cell221">
            <text:p text:style-name="P337"><text:span text:style-name="T337_1">BT-158*</text:span></text:p>
          </table:table-cell>
          <table:table-cell table:style-name="Cell222">
            <text:p text:style-name="P338"><text:span text:style-name="T338_1">Αναγνωριστικό<text:s/>ταξινόμησης</text:span></text:p>
            <text:p text:style-name="P339"><text:span text:style-name="T339_1">Στοιχείου</text:span></text:p>
          </table:table-cell>
          <table:table-cell table:style-name="Cell223">
            <text:p text:style-name="P340"><text:span text:style-name="T340_1">Κωδικός<text:s/>για<text:s/>την<text:s/>ταξινόμηση<text:s/>του<text:s/>στοιχείου<text:s/>με<text:s/>βάση<text:s/>τον<text:s/>τύπο<text:s/>ή<text:s/>τη<text:s/>φύση<text:s/>του.</text:span></text:p>
          </table:table-cell>
          <table:table-cell table:style-name="Cell224">
            <text:p text:style-name="P341"><text:span text:style-name="T341_1">Κωδικός<text:s/>αγαθού/<text:s/>υπηρεσίας/μελέτης/<text:s/>έργου.</text:span></text:p>
          </table:table-cell>
          <table:table-cell table:style-name="Cell225">
            <text:p text:style-name="P342"><text:span text:style-name="T342_1">Identifier</text:span></text:p>
          </table:table-cell>
        </table:table-row>
      </table:table>
      <text:p text:style-name="P343"><text:span text:style-name="T343_1">18.</text:span><text:span text:style-name="T343_2"><text:s/>Πέραν<text:s/>των<text:s/>ανωτέρω<text:s/>πεδίων,<text:s/>στον<text:s/>Εθνικό<text:s/>Μορφότυπο<text:s/>του<text:s/>Ηλεκτρονικού<text:s/>Τιμολογίου,<text:s/>που<text:s/>καθορίζεται<text:s/>με<text:s/>την<text:s/>παρούσα<text:s/>απόφαση,<text:s/>περιέχονται<text:s/>και<text:s/>συμπληρώνονται<text:s/>υποχρεωτικά<text:s/>τα<text:s/>πεδία<text:s/>που<text:s/>αφορούν<text:s/>σε<text:s/>στοιχεία<text:s/>που<text:s/>προβλέπονται<text:s/>από<text:s/>τις<text:s/>ισχύουσες<text:s/>φορολογικές<text:s/>διατάξεις<text:s/>και<text:s/>ιδιαίτερα<text:s/>του<text:s/>ν.<text:s/>4308/2014,<text:s/>του<text:s/>ν.<text:s/>4174/2013<text:s/>και<text:s/>των<text:s/>κατ’<text:s/>εξουσιοδότηση<text:s/>αυτών,<text:s/>όπως<text:s/>ισχύουν.</text:span></text:p>
      <text:h text:style-name="P344" text:outline-level="6"><text:span text:style-name="T344_1">Άρθρο<text:s/>4<text:s/></text:span></text:h>
      <text:h text:style-name="P345" text:outline-level="6"><text:span text:style-name="T345_1">Μεταβατικές<text:s/>Διατάξεις</text:span></text:h>
      <text:p text:style-name="P346"><text:span text:style-name="T346_1">1.</text:span><text:span text:style-name="T346_2"><text:s/>Από<text:s/>την<text:s/>έναρξη<text:s/>ισχύος<text:s/>της<text:s/>παρούσας<text:s/>και<text:s/>το<text:s/>αργότερο<text:s/>μέχρι<text:s/>30.09.2021,<text:s/>οι<text:s/>Αναθέτουσες<text:s/>Αρχές/Αναθέτοντες<text:s/>Φορείς<text:s/>οφείλουν<text:s/>να<text:s/>προβούν<text:s/>στις<text:s/>απαραίτητες<text:s/>προσαρμογές<text:s/>των<text:s/>οικείων<text:s/>πληροφοριακών<text:s/>τους<text:s/>συστημάτων.<text:s/>Μέχρι<text:s/>να<text:s/>ολοκληρωθούν<text:s/>οι<text:s/>απαραίτητες<text:s/>προσαρμογές<text:s/>και<text:s/>σε<text:s/>κάθε<text:s/>περίπτωση<text:s/>το<text:s/>αργότερο<text:s/>μέχρι<text:s/>την<text:s/>ανωτέρω<text:s/>ημερομηνία<text:s/>οι<text:s/>Αναθέτουσες<text:s/>Αρχές/Αναθέτοντες<text:s/>Φορείς<text:s/>δύναται<text:s/>να<text:s/>χρησιμοποιούν<text:s/>την<text:s/>Εφαρμογή<text:s/>Διάθεσης<text:s/>Ηλεκτρονικών<text:s/>Τιμολογίων<text:s/>(ΕΔΗΤ)<text:s/>της<text:s/>Γενικής<text:s/>Γραμματείας<text:s/>Πληροφοριακών<text:s/>Συστημάτων<text:s/>Δημόσιας<text:s/>Διοίκησης<text:s/>(ΓΓΠΣΔΔ).</text:span></text:p>
      <text:p text:style-name="P347"><text:span text:style-name="T347_1">2.</text:span><text:span text:style-name="T347_2"><text:s/>Οι<text:s/>αναθέτουσες<text:s/>αρχές<text:s/>και<text:s/>οι<text:s/>αναθέτοντες<text:s/>φορείς<text:s/>παραλαμβάνουν<text:s/>τα<text:s/>ηλεκτρονικά<text:s/>τιμολόγια<text:s/>που<text:s/>εκδίδονται<text:s/>μετά<text:s/>την<text:s/>δημοσίευση<text:s/>της<text:s/>παρούσας<text:s/>από<text:s/>αναδόχους<text:s/>ανεξαρτήτως<text:s/>του<text:s/>χρόνου<text:s/>έναρξης<text:s/>της<text:s/>διαδικασίας<text:s/>σύναψης<text:s/>σύμβασης<text:s/>κατά<text:s/>τα<text:s/>οριζόμενα<text:s/>στα<text:s/>άρθρα<text:s/>61<text:s/>και<text:s/>290<text:s/>του<text:s/>ν.<text:s/>4412/2016<text:s/>αντιστοίχως.</text:span></text:p>
      <text:h text:style-name="P348" text:outline-level="6"><text:span text:style-name="T348_1">Άρθρο<text:s/>5</text:span></text:h>
      <text:p text:style-name="P349"><text:span text:style-name="T349_1">Έναρξη<text:s/>ισχύος</text:span></text:p>
      <text:p text:style-name="P350"><text:span text:style-name="T350_1">Η<text:s/>ισχύς<text:s/>των<text:s/>διατάξεων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351"><text:span text:style-name="T351_1">Με<text:s/>τη<text:s/>δημοσίευση<text:s/>της<text:s/>παρούσης<text:s/>παύει<text:s/>να<text:s/>ισχύει<text:s/>η<text:s/>υπό<text:s/>στοιχεία<text:s/>οικ.60970ΕΞ2020/17-6-2020<text:s/>κοινή<text:s/>υπουργική<text:s/>απόφαση.</text:span></text:p>
      <text:p text:style-name="P352"><text:span text:style-name="T352_1">Η<text:s/>απόφαση<text:s/>αυτή<text:s/>να<text:s/>δημοσιευθεί<text:s/>στην<text:s/>Εφημερίδα<text:s/>της<text:s/>Κυβερνήσεως.</text:span></text:p>
      <text:p text:style-name="P353"><text:span text:style-name="T353_1">Ανάπτυξης</text:span></text:p>
      <text:p text:style-name="P354"><text:span text:style-name="T354_1">και<text:s/>Επενδύσεων</text:span></text:p>
      <text:p text:style-name="P355"><text:span text:style-name="T355_1">ΣΠΥΡΙΔΩΝ<text:s/>-<text:s/>ΑΔΩΝΙΣ<text:s/>ΓΕΩΡΓΙΑΔΗΣ</text:span></text:p>
      <text:p text:style-name="P356"><text:span text:style-name="T356_1">Αθήνα,<text:s/>31<text:s/>Μαΐου<text:s/>2021</text:span></text:p>
      <text:p text:style-name="P357"><text:span text:style-name="T357_1">Αναπληρωτής<text:s/>Υπουργός<text:s/>Οικονομικών</text:span></text:p>
      <text:p text:style-name="P358"><text:span text:style-name="T358_1">ΘΕΟΔΩΡΟΣ<text:s/>ΣΚΥΛΑΚΑΚΗΣ</text:span></text:p>
      <text:p text:style-name="P359"><text:span text:style-name="T359_1">Επικρατείας</text:span></text:p>
      <text:p text:style-name="P360"><text:span text:style-name="T360_1">ΚΥΡΙΑΚΟΣ<text:s/>ΠΙΕΡΡΑΚΑΚΗΣ</text:span></text:p>
      <text:p text:style-name="P361"><text:span text:style-name="T361_1">Οι<text:s/>Υπουργοί</text:span></text:p>
      <text:p text:style-name="P362"><text:span text:style-name="T362_1">Υφυπουργός</text:span></text:p>
      <text:p text:style-name="P363"><text:span text:style-name="T363_1">Οικονομικών</text:span></text:p>
      <text:p text:style-name="P364"><text:span text:style-name="T364_1">ΑΠΟΣΤΟΛΟΣ<text:s/>ΒΕΣΥΡ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