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link">
      <style:text-properties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link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 fo:margin-bottom="0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ΑΑΔΕ</text:span></text:p>
      <text:p text:style-name="P5"><text:span text:style-name="T5_1">Ανεξάρτητη<text:s/>Αρχή</text:span></text:p>
      <text:p text:style-name="P6"><text:span text:style-name="T6_1">§*£39<text:s/></text:span><text:span text:style-name="T6_2"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1.<text:s/></text:span><text:span text:style-name="T9_2">ΔΙΕΥΘΥΝΣΗ<text:s/>ΕΙΣΠΡΑΞΕΩΝ</text:span></text:p>
      <text:p text:style-name="P10"><text:span text:style-name="T10_1">ΤΜΗΜΑΤΑ<text:s/>Α΄,<text:s/>Β΄,<text:s/>Γ΄,<text:s/>Δ΄&amp;<text:s/>Ε΄</text:span></text:p>
      <text:p text:style-name="P11"><text:span text:style-name="T11_1">Τηλέφωνο:<text:s/>2103635007</text:span></text:p>
      <text:p text:style-name="P12"><text:span text:style-name="T12_1">2.<text:s/></text:span><text:span text:style-name="T12_2">ΔΙΕΥΘΥΝΣΗ<text:s/>ΕΦΑΡΜΟΓΗΣ<text:s/>ΑΜΕΣΗΣ</text:span></text:p>
      <text:p text:style-name="P13"><text:span text:style-name="T13_1">ΦΟΡΟΛΟΓΙΑΣ</text:span></text:p>
      <text:p text:style-name="P14"><text:span text:style-name="T14_1">ΤΜΗΜΑΤΑ<text:s/>Α΄<text:s/>&amp;<text:s/>Β΄</text:span></text:p>
      <text:p text:style-name="P15"><text:span text:style-name="T15_1">Τηλέφωνα:<text:s/>2103375446,<text:s/>2103375456</text:span></text:p>
      <text:p text:style-name="P16"><text:span text:style-name="T16_1">3.<text:s/></text:span><text:span text:style-name="T16_2">ΔΙΕΥΘΥΝΣΗ<text:s/>ΕΦΑΡΜΟΓΗΣ<text:s/>ΕΜΜΕΣΗΣ</text:span></text:p>
      <text:p text:style-name="P17"><text:span text:style-name="T17_1">ΦΟΡΟΛΟΓΙΑΣ</text:span></text:p>
      <text:h text:style-name="P18" text:outline-level="1"><text:span text:style-name="T18_1">ΤΜΗΜΑ<text:s/></text:span></text:h>
      <text:h text:style-name="P19" text:outline-level="1"><text:span text:style-name="T19_1">A’</text:span></text:h>
      <text:p text:style-name="P20"><text:span text:style-name="T20_1">Τηλέφωνα:<text:s/>2132122400</text:span></text:p>
      <text:p text:style-name="P21"><text:span text:style-name="T21_1">4.<text:s/></text:span><text:span text:style-name="T21_2">ΔΙΕΥΘΥΝΣΗ<text:s/>ΕΦΑΡΜΟΓΗΣ<text:s/>ΦΟΡΟΛΟΓΙΑΣ</text:span></text:p>
      <text:p text:style-name="P22"><text:span text:style-name="T22_1">ΚΕΦΑΛΑΙΟΥ<text:s/>ΚΑΙ<text:s/>ΠΕΡΙΟΥΣΙΟΛΟΓΙΟΥ</text:span></text:p>
      <text:p text:style-name="P23"><text:span text:style-name="T23_1">ΤΜΗΜΑΤΑ<text:s/>Α’<text:s/>&amp;<text:s/>Β'</text:span></text:p>
      <text:p text:style-name="P24"><text:span text:style-name="T24_1">Τηλέφωνα:<text:s/>2103375872</text:span></text:p>
      <text:p text:style-name="P25"><text:span text:style-name="T25_1">5.<text:s/></text:span><text:span text:style-name="T25_2">ΔΙΕΥΘΥΝΣΗ<text:s/>ΕΛΕΓΧΩΝ</text:span></text:p>
      <text:h text:style-name="P26" text:outline-level="1"><text:span text:style-name="T26_1">ΤΜΗΜΑ<text:s/>Η΄</text:span></text:h>
      <text:p text:style-name="P27"><text:span text:style-name="T27_1">Τηλέφωνα:<text:s/>2103375203</text:span></text:p>
      <text:p text:style-name="P28"><text:span text:style-name="T28_1">Β.ΓΕΝΙΚΗ<text:s/>ΔΙΕΥΘΥΝΣΗ<text:s/>ΤΕΛΩΝΕΙΩΝ<text:s/>&amp;<text:s/>Ε.Φ.Κ.</text:span></text:p>
      <text:p text:style-name="P29"><text:span text:style-name="T29_1">ΔΙΕΥΘΥΝΣΗ<text:s/>ΤΕΛΩΝΕΙΑΚΩΝ<text:s/>ΔΙΑΔΙΚΑΣΙΩΝ</text:span></text:p>
      <text:h text:style-name="P30" text:outline-level="1"><text:span text:style-name="T30_1">ΤΜΗΜΑ<text:s/></text:span></text:h>
      <text:h text:style-name="P31" text:outline-level="1"><text:span text:style-name="T31_1">..</text:span></text:h>
      <text:p text:style-name="P32"><text:span text:style-name="T32_1">Τηλέφωνα:<text:s/>2106987439</text:span></text:p>
      <text:p text:style-name="P33"><text:span text:style-name="T33_1">Γ.ΓΕΝΙΚΗ<text:s/>ΔΙΕΥΘΥΝΣΗ<text:s/>ΗΛΕΚΤΡΟΝΙΚΗΣ</text:span></text:p>
      <text:p text:style-name="P34"><text:span text:style-name="T34_1">ΔΙΑΚΥΒΕΡΝΗΣΗΣ</text:span></text:p>
      <text:p text:style-name="P35"><text:span text:style-name="T35_1">1.<text:s/></text:span><text:span text:style-name="T35_2">ΔΙΕΥΘΥΝΣΗ<text:s/>ΕΠΙΧΕΙΡΗΣΙΑΚΩΝ<text:s/>ΔΙΑΔΙΚΑΣΙΩΝ<text:s/>ΤΜΗΜΑ<text:s/>Α΄,<text:s/>Β΄</text:span></text:p>
      <text:p text:style-name="P36"><text:span text:style-name="T36_1">Τηλέφωνα:<text:s/>2104802203</text:span></text:p>
      <text:p text:style-name="P37"><text:span text:style-name="T37_1">2.<text:s/></text:span><text:span text:style-name="T37_2">ΔΙΕΥΘΥΝΣΗ<text:s/>ΑΝΑΠΤΥΞΗΣ<text:s/>ΦΟΡΟΛΟΓΙΚΩΝ<text:s/>ΕΦΑΡΜΟΓΩΝ</text:span></text:p>
      <text:p text:style-name="P38"><text:span text:style-name="T38_1">ΤΜΗΜΑΤΑ<text:s/>Α΄<text:s/>&amp;<text:s/>Γ΄</text:span></text:p>
      <text:p text:style-name="P39"><text:span text:style-name="T39_1">Τηλέφωνα:<text:s/>2104803234,<text:s/>2104803257</text:span></text:p>
      <text:p text:style-name="P40"><text:span text:style-name="T40_1">Ταχ.<text:s/>Δ/νση<text:s/>:<text:s/>Καρ.<text:s/>Σερβίας<text:s/>10</text:span></text:p>
      <text:p text:style-name="P41"><text:span text:style-name="T41_1">Ταχ.<text:s/>Κώδικας<text:s/>:<text:s/>101<text:s/>84<text:s/>Αθήνα</text:span></text:p>
      <text:p text:style-name="P42"><text:span text:style-name="T42_1">ΕΞ.<text:s/>ΕΠΕΙΓΟΝ</text:span></text:p>
      <text:p text:style-name="P43"><text:span text:style-name="T43_1">ΑΝΑΡΤΗΤΕΑ<text:s/>ΣΤΟ<text:s/>ΔΙΑΔΙΚΤΥΟ</text:span></text:p>
      <text:p text:style-name="P44"><text:span text:style-name="T44_1">ΑΔΑ:<text:s/>6Ι5Α46ΜΠ3Ζ-Ζ2Β</text:span></text:p>
      <text:p text:style-name="P45"><text:span text:style-name="T45_1">Αριθ.<text:s/>ΦΕΚ:<text:s/>Β΄2362/3.6.2021</text:span></text:p>
      <text:p text:style-name="P46"><text:span text:style-name="T46_1">Αθήνα,<text:s/>3<text:s/>Ιουνίου<text:s/>2021</text:span></text:p>
      <text:p text:style-name="P47"><text:span text:style-name="T47_1">Α.1127</text:span></text:p>
      <text:p text:style-name="P48"><text:span text:style-name="T48_1">ΠΡΟΣ<text:s/>Ως<text:s/>Πίνακας<text:s/>Διανομής</text:span></text:p>
      <text:p text:style-name="P49"><text:span text:style-name="T49_1">ΘΕΜΑ:<text:s/>«Καθορισμός<text:s/>κριτηρίων<text:s/>σύμφωνα<text:s/>με<text:s/>την<text:s/>παράγραφο<text:s/>7<text:s/>του<text:s/>άρθρου<text:s/>43<text:s/>του<text:s/>ν.4646/2019<text:s/>(Α΄201),<text:s/>όπως<text:s/>αυτή<text:s/>τροποποιήθηκε<text:s/>από<text:s/>τις<text:s/>διατάξεις<text:s/>του<text:s/>άρθρου<text:s/>292<text:s/>του<text:s/>ν.4738/2020<text:s/>(Α΄207)<text:s/>και<text:s/>ισχύει,<text:s/>για<text:s/>την<text:s/>υπαγωγή<text:s/>στην<text:s/>πάγια<text:s/>ρύθμιση<text:s/>της<text:s/>υποπαραγράφου<text:s/>Α2<text:s/>της<text:s/>παραγράφου<text:s/>Α<text:s/>του<text:s/>πρώτου<text:s/>άρθρου<text:s/>του<text:s/>ν.<text:s/>4152/2013<text:s/>(Α΄107),<text:s/>όπως<text:s/>ισχύει.»</text:span></text:p>
      <text:p text:style-name="P50"><text:span text:style-name="T50_1">ΑΠΟΦΑΣΗ</text:span></text:p>
      <text:p text:style-name="P51"><text:span text:style-name="T51_1">Ο<text:s/>ΥΦΥΠΟΥΡΓΟΣ<text:s/>ΟΙΚΟΝΟΜΙΚΩΝ</text:span></text:p>
      <text:p text:style-name="P52"><text:span text:style-name="T52_1">Έχοντας<text:s/>υπόψη:</text:span></text:p>
      <text:p text:style-name="P53"><text:span text:style-name="T53_1">1.<text:s/>Το<text:s/>άρθρο<text:s/>292<text:s/>«Παροχή<text:s/>δεύτερης<text:s/>ευκαιρίας<text:s/>για<text:s/>απολεσθείσες<text:s/>φορολογικές<text:s/>ρυθμίσεις»<text:s/>του<text:s/>Κεφαλαίου<text:s/>Α΄<text:s/>«Ρυθμίσεις<text:s/>φορολογικών<text:s/>οφειλών<text:s/>και<text:s/>οφειλών<text:s/>επιχειρηματικών<text:s/>δανείων<text:s/>και<text:s/>λοιπές<text:s/>ρυθμίσεις<text:s/>αναστολής<text:s/>καταβολών»<text:s/>του<text:s/>Μέρους<text:s/>Τρίτου<text:s/>του<text:s/>ν.4738/2020<text:s/>(Α΄207),<text:s/>με<text:s/>το<text:s/>οποίο<text:s/>τροποποιήθηκε<text:s/>η<text:s/>παρ.<text:s/>7<text:s/>του<text:s/>άρθρου<text:s/>43<text:s/>του<text:s/>ν.4646/2019<text:s/>(Α΄201)<text:s/>και<text:s/>παρέχεται<text:s/>εξουσιοδότηση<text:s/>ώστε<text:s/>να<text:s/>καθορίζονται<text:s/>συγκεκριμένα<text:s/>εισοδηματικά<text:s/>και<text:s/>περιουσιακά<text:s/>κριτήρια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.Α.Δ.Ε.),<text:s/>για<text:s/>την<text:s/>υπαγωγή<text:s/>στην<text:s/>πάγια<text:s/>ρύθμιση<text:s/>της<text:s/>υποπαρ.<text:s/>Α2<text:s/>της<text:s/>παρ.<text:s/>Α<text:s/>του<text:s/>πρώτου<text:s/>άρθρου<text:s/>του<text:s/>ν.<text:s/>4152/2013,<text:s/>των<text:s/>οφειλών<text:s/>που<text:s/>ήταν<text:s/>σε<text:s/>νομοθετική<text:s/>ρύθμιση<text:s/>εν<text:s/>ισχύ<text:s/>την<text:s/>1.11.2019,<text:s/>η<text:s/>οποία<text:s/>μετέπειτα<text:s/>απωλέσθη.</text:span></text:p>
      <text:p text:style-name="P54"><text:span text:style-name="T54_1">2.<text:s/>Την<text:s/>υποπαρ.<text:s/>Α2<text:s/>της<text:s/>παρ.<text:s/>Α<text:s/>του<text:s/>άρθρου<text:s/>πρώτου<text:s/>του<text:s/>ν.<text:s/>4152/2013<text:s/>(Α΄107),<text:s/>όπως<text:s/>ισχύουν.</text:span></text:p>
      <text:p text:style-name="P55"><text:span text:style-name="T55_1">3.<text:s/>Το<text:s/>ν.δ.</text:span><text:span text:style-name="T55_2"><text:s/>356/1974<text:s/></text:span><text:span text:style-name="T55_3">«Περί<text:s/>Κώδικος<text:s/>Εισπράξεως<text:s/>Δημοσίων<text:s/>Εσόδων<text:s/>(Κ.Ε.Δ.Ε.)»<text:s/>(Α΄90),<text:s/>όπως<text:s/>ισχύουν.</text:span></text:p>
      <text:p text:style-name="P56"><text:span text:style-name="T56_1">4.<text:s/>Τον<text:s/>ν.</text:span><text:span text:style-name="T56_2"><text:s/>4174/2013<text:s/></text:span><text:span text:style-name="T56_3">«Φορολογικές<text:s/>Διαδικασίες<text:s/>και<text:s/>άλλες<text:s/>διατάξεις<text:s/>(Κ.Φ.Δ.)»<text:s/>(Α΄170),<text:s/>όπως<text:s/>ισχύουν.</text:span></text:p>
      <text:p text:style-name="P57"><text:span text:style-name="T57_1">5.<text:s/>Το<text:s/>π.δ.<text:s/>142/2017<text:s/>«Οργανισμός<text:s/>Υπουργείου<text:s/>Οικονομικών»<text:s/>(Α΄181).</text:span></text:p>
      <text:p text:style-name="P58"><text:span text:style-name="T58_1">6.<text:s/>Το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59"><text:span text:style-name="T59_1">7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.</text:span></text:p>
      <text:p text:style-name="P60"><text:span text:style-name="T60_1">8.<text:s/>Την<text:s/>υποπαρ.<text:s/>Ε2<text:s/>της<text:s/>παρ.<text:s/>Ε<text:s/>του<text:s/>πρώτου<text:s/>άρθρου<text:s/>του<text:s/>ν.<text:s/>4093/2012<text:s/>(Α΄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61"><text:span text:style-name="T61_1">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62"><text:span text:style-name="T62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63"><text:span text:style-name="T63_1">11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64"><text:span text:style-name="T64_1">12.<text:s/>Την<text:s/>υπ΄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65"><text:span text:style-name="T65_1">13.<text:s/>Την<text:s/>ανάγκη<text:s/>καθορισμού<text:s/>των<text:s/>εισοδηματικών<text:s/>και<text:s/>περιουσιακών<text:s/>κριτηρίων<text:s/>υπαγωγής<text:s/>των<text:s/>οφειλών<text:s/>στην<text:s/>πάγια<text:s/>ρύθμιση<text:s/>της<text:s/>υποπαρ.<text:s/>Α2<text:s/>της<text:s/>παρ.<text:s/>Α<text:s/>του<text:s/>πρώτου<text:s/>άρθρου<text:s/>του<text:s/>ν.<text:s/>4152/2013,<text:s/>η<text:s/>οποία<text:s/>ήταν<text:s/>σε<text:s/>νομοθετική<text:s/>ρύθμιση<text:s/>εν<text:s/>ισχύ<text:s/>την<text:s/>1.11.2019<text:s/>και<text:s/>η<text:s/>οποία<text:s/>μετά<text:s/>απωλέσθη.</text:span></text:p>
      <text:p text:style-name="P66"><text:span text:style-name="T66_1">14.<text:s/>Την<text:s/>εισήγηση<text:s/>του<text:s/>Διοικητή<text:s/>της<text:s/>Α.Α.Δ.Ε.</text:span></text:p>
      <text:p text:style-name="P67"><text:span text:style-name="T67_1">1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68"><text:span text:style-name="T68_1">ΑΠΟΦΑΣΙΖΟΥΜΕ</text:span></text:p>
      <text:h text:style-name="P69" text:outline-level="6"><text:span text:style-name="T69_1">Άρθρο<text:s/>1</text:span></text:h>
      <text:h text:style-name="P70" text:outline-level="6"><text:span text:style-name="T70_1">Κριτήρια<text:s/>υπαγωγής<text:s/>στην<text:s/>πάγια<text:s/>ρύθμιση<text:s/>της<text:s/>υποπαρ.<text:s/>Α2<text:s/>της<text:s/>παρ.<text:s/>Α<text:s/>του<text:s/>πρώτου<text:s/>άρθρου<text:s/>του<text:s/>ν.<text:s/>4152/2013<text:s/>σύμφωνα<text:s/>με<text:s/>τις<text:s/>διατάξεις<text:s/>του<text:s/>άρθρου<text:s/>292<text:s/>«Παροχή<text:s/>δεύτερης<text:s/>ευκαιρίας<text:s/>για<text:s/>απωλεσθείσες<text:s/>φορολογικές<text:s/>ρυθμίσεις»<text:s/>του<text:s/>ν.<text:s/>4738/2020.</text:span></text:h>
      <text:p text:style-name="P71"><text:span text:style-name="T71_1">Βεβαιωμένες<text:s/>οφειλές<text:s/>στις<text:s/>Δημόσιες<text:s/>Οικονομικές<text:s/>Υπηρεσίες,<text:s/>τα<text:s/>Ελεγκτικά<text:s/>Κέντρα<text:s/>και<text:s/>τα<text:s/>Τελωνεία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<text:s/>που<text:s/>είχαν<text:s/>υπαχθεί<text:s/>σε<text:s/>οποιαδήποτε<text:s/>νομοθετική<text:s/>ρύθμιση<text:s/>τμηματικής<text:s/>καταβολής,<text:s/>η<text:s/>οποία<text:s/>κατά<text:s/>την<text:s/>1.11.2019<text:s/>ήταν<text:s/>σε<text:s/>ισχύ<text:s/>και<text:s/>απωλέστηκε<text:s/>μετά<text:s/>την<text:s/>ημερομηνία<text:s/>αυτή,<text:s/>δύναται<text:s/>να<text:s/>υπαχθούν<text:s/>στην<text:s/>πάγια<text:s/>ρύθμιση<text:s/>της<text:s/>υποπαρ.<text:s/>Α2<text:s/>της<text:s/>παρ.<text:s/>Α<text:s/>του<text:s/>πρώτου<text:s/>άρθρου<text:s/>του<text:s/>ν.<text:s/>4152/2013<text:s/>(Α΄<text:s/>107),<text:s/>όπως<text:s/>τροποποιήθηκε<text:s/>και<text:s/>ισχύει,<text:s/>κατόπιν<text:s/>αίτησης<text:s/>του<text:s/>οφειλέτη,<text:s/>εφόσον<text:s/>συντρέχουν<text:s/>αθροιστικά<text:s/>τα<text:s/>ακόλουθα<text:s/>κριτήρια:</text:span></text:p>
      <text:p text:style-name="P72"><text:span text:style-name="T72_1">Α.<text:s/>Εισοδηματικό<text:s/>Κριτήριο<text:s/>(απώλειας<text:s/>εισοδήματος)</text:span></text:p>
      <text:p text:style-name="P73"><text:span text:style-name="T73_1">Για<text:s/>οφειλέτες<text:s/>φυσικά<text:s/>πρόσωπα<text:s/>επιτηδευματίες,<text:s/>νομικά<text:s/>πρόσωπα<text:s/>ή<text:s/>νομικές<text:s/>οντότητες</text:span><text:span text:style-name="T73_2">:</text:span></text:p>
      <text:p text:style-name="P74"><text:span text:style-name="T74_1">α.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ν<text:s/>πάγια<text:s/>ρύθμιση<text:s/>της<text:s/>παρούσας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ίναι<text:s/>μικρότερα<text:s/>κατά<text:s/>ποσοστό<text:s/>τουλάχιστον<text:s/>10%<text:s/>από<text:s/>το<text:s/>μέσο<text:s/>όρο<text:s/>των<text:s/>συνολικών<text:s/>ακαθάριστων<text:s/>εσόδων<text:s/>των<text:s/>τριών<text:s/>τελευταίων<text:s/>φορολογικών<text:s/>ετών<text:s/>ή<text:s/>των<text:s/>δύο<text:s/>τελευταίων<text:s/>φορολογικών<text:s/>ετών<text:s/>(όταν<text:s/>υπάρχει<text:s/>υποχρέωση<text:s/>υποβολής<text:s/>μόνο<text:s/>για<text:s/>δύο<text:s/>έτη)<text:s/>ή<text:s/>του<text:s/>τελευταίου<text:s/>φορολογικού<text:s/>έτους<text:s/>(όταν<text:s/>υπάρχει<text:s/>υποχρέωση<text:s/>υποβολής<text:s/>μόνο<text:s/>για<text:s/>ένα<text:s/>έτος)<text:s/>από<text:s/>την<text:s/>ημερομηνία<text:s/>αρχικής<text:s/>αίτησης<text:s/>υπαγωγής<text:s/>των<text:s/>οφειλών<text:s/>στην<text:s/>πάγια<text:s/>ρύθμιση<text:s/>της<text:s/>παρούσας,<text:s/>για<text:s/>τα<text:s/>οποία<text:s/>έχει<text:s/>παρέλθει<text:s/>η<text:s/>προθεσμία<text:s/>υποβολής<text:s/>της<text:s/>οικείας<text:s/>δήλωσης<text:s/>φορολογίας<text:s/>εισοδήματος.<text:s/>Τα<text:s/>ακαθάριστα<text:s/>έσοδα<text:s/>του<text:s/>υπόψη<text:s/>κριτηρίου<text:s/>αντλούνται<text:s/>από<text:s/>τις<text:s/>σχετικές<text:s/>δηλώσεις<text:s/>φορολογίας<text:s/>εισοδήματος<text:s/>εκάστου<text:s/>έτους.</text:span></text:p>
      <text:p text:style-name="P75"><text:span text:style-name="T75_1">β.<text:s/>Ειδικά,<text:s/>για<text:s/>υποκείμενους<text:s/>σε<text:s/>Φ.Π.Α.,<text:s/>υπόχρεους<text:s/>σε<text:s/>υποβολή<text:s/>δήλωσης,<text:s/>εφόσον<text:s/>δεν<text:s/>πληρούται<text:s/>το<text:s/>υπό<text:s/>α’<text:s/>ανωτέρω<text:s/>εισοδηματικό<text:s/>κριτήριο,<text:s/>ο<text:s/>συνολικός<text:s/>κύκλος<text:s/>εργασιών,<text:s/>όπως<text:s/>αυτός<text:s/>αναγράφεται<text:s/>στον<text:s/>κωδικό<text:s/>312<text:s/>της<text:s/>δήλωσης<text:s/>Φ.Π.Α,<text:s/>των<text:s/>δύο<text:s/>(2)<text:s/>τελευταίων<text:s/>τριμήνων<text:s/>των<text:s/>οποίων<text:s/>έχει<text:s/>παρέλθει<text:s/>η<text:s/>προθεσμία<text:s/>υποβολής<text:s/>δήλωσης<text:s/>κατά<text:s/>την<text:s/>ημερομηνία<text:s/>υποβολής<text:s/>της<text:s/>αίτησης<text:s/>υπαγωγής<text:s/>των<text:s/>οφειλών<text:s/>στην<text:s/>πάγια<text:s/>ρύθμιση<text:s/>της<text:s/>παρούσας<text:s/>είναι<text:s/>μικρότερος<text:s/>κατά<text:s/>ποσοστό<text:s/>τουλάχιστον<text:s/>10%<text:s/>του<text:s/>συνολικού<text:s/>κύκλου<text:s/>εργασιών<text:s/>ΦΠΑ<text:s/>των<text:s/>δύο<text:s/>αντίστοιχων<text:s/>τριμήνων<text:s/>προηγούμενου<text:s/>έτους<text:s/>για<text:s/>τους<text:s/>τηρούντες<text:s/>απλογραφικά<text:s/>βιβλία.</text:span></text:p>
      <text:p text:style-name="P76"><text:span text:style-name="T76_1">Ο<text:s/>συνολικός<text:s/>κύκλος<text:s/>εργασιών,<text:s/>όπως<text:s/>αυτός<text:s/>αναγράφεται<text:s/>στον<text:s/>κωδικό<text:s/>312<text:s/>της<text:s/>δήλωσης<text:s/>Φ.Π.Α,<text:s/>των<text:s/>έξι<text:s/>(6)<text:s/>τελευταίων<text:s/>μηνών<text:s/>των<text:s/>οποίων<text:s/>έχει<text:s/>παρέλθει<text:s/>η<text:s/>προθεσμία<text:s/>υποβολής<text:s/>δήλωσης<text:s/>κατά<text:s/>την<text:s/>ημερομηνία<text:s/>υποβολής<text:s/>της<text:s/>αίτησης<text:s/>υπαγωγής<text:s/>των<text:s/>οφειλών<text:s/>στην<text:s/>πάγια<text:s/>ρύθμιση<text:s/>της<text:s/>παρούσας,<text:s/>είναι<text:s/>μικρότερος<text:s/>κατά<text:s/>ποσοστό<text:s/>τουλάχιστον<text:s/>10<text:s/>%<text:s/>του<text:s/>συνολικού<text:s/>κύκλου<text:s/>εργασιών<text:s/>των<text:s/>έξι<text:s/>αντίστοιχων<text:s/>μηνών<text:s/>προηγούμενου<text:s/>έτους<text:s/>για<text:s/>τους<text:s/>τηρούντες<text:s/>διπλογραφικά<text:s/>βιβλία.</text:span></text:p>
      <text:p text:style-name="P77"><text:span text:style-name="T77_1">Για<text:s/>οφειλέτες<text:s/>φυσικά<text:s/>πρόσωπα<text:s/>μη<text:s/>επιτηδευματίες</text:span><text:span text:style-name="T77_2">:</text:span></text:p>
      <text:p text:style-name="P78"><text:span text:style-name="T78_1">Το<text:s/>συνολικό<text:s/>καθαρό<text:s/>εισόδημα<text:s/>του<text:s/>αμέσως<text:s/>προηγούμενου<text:s/>φορολογικού<text:s/>έτους<text:s/>από<text:s/>την<text:s/>ημερομηνία<text:s/>αίτησης<text:s/>υπαγωγής<text:s/>στην<text:s/>πάγια<text:s/>ρύθμιση<text:s/>της<text:s/>παρούσας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ίναι<text:s/>μικρότερο<text:s/>(α)<text:s/>σε<text:s/>περίπτωση<text:s/>που<text:s/>το<text:s/>καθαρό<text:s/>ετήσιο<text:s/>εισόδημα<text:s/>του<text:s/>προηγούμενου<text:s/>φορολογικού<text:s/>έτους<text:s/>είναι<text:s/>μικρότερο<text:s/>ή<text:s/>ίσο<text:s/>των<text:s/>20.000<text:s/>ευρώ,<text:s/>κατά<text:s/>ποσοστό<text:s/>τουλάχιστον<text:s/>10%<text:s/>από<text:s/>το<text:s/>μέσο<text:s/>όρο<text:s/>του<text:s/>καθαρού<text:s/>εισοδήματος<text:s/>των<text:s/>τριών<text:s/>τελευταίων<text:s/>φορολογικών<text:s/>ετών<text:s/>ή<text:s/>των<text:s/>δύο<text:s/>τελευταίων<text:s/>φορολογικών<text:s/>ετών<text:s/>(όταν<text:s/>υπάρχει<text:s/>υποχρέωση<text:s/>υποβολής<text:s/>μόνο<text:s/>για<text:s/>δύο<text:s/>έτη)<text:s/>ή<text:s/>του<text:s/>τελευταίου<text:s/>φορολογικού<text:s/>έτους<text:s/>(όταν<text:s/>υπάρχει<text:s/>υποχρέωση<text:s/>υποβολής<text:s/>μόνο<text:s/>για<text:s/>ένα<text:s/>έτος)<text:s/>από<text:s/>την<text:s/>ημερομηνία<text:s/>αρχικής<text:s/>αίτησης<text:s/>υπαγωγής<text:s/>των<text:s/>οφειλών<text:s/>στην<text:s/>πάγια<text:s/>ρύθμιση<text:s/>της<text:s/>παρούσας,<text:s/>(β)<text:s/>σε<text:s/>περίπτωση<text:s/>που<text:s/>το<text:s/>καθαρό<text:s/>ετήσιο<text:s/>εισόδημα<text:s/>του<text:s/>προηγούμενου<text:s/>φορολογικού<text:s/>έτους<text:s/>είναι<text:s/>μεγαλύτερο<text:s/>των<text:s/>20.000<text:s/>ευρώ,<text:s/>κατά<text:s/>ποσοστό<text:s/>τουλάχιστον<text:s/>20%<text:s/>από<text:s/>το<text:s/>μέσο<text:s/>όρο<text:s/>του<text:s/>καθαρού<text:s/>εισοδήματος<text:s/>των<text:s/>τριών<text:s/>τελευταίων<text:s/>φορολογικών<text:s/>ετών<text:s/>ή<text:s/>των<text:s/>δύο<text:s/>τελευταίων<text:s/>φορολογικών<text:s/>ετών<text:s/>(όταν<text:s/>υπάρχει<text:s/>υποχρέωση<text:s/>υποβολής<text:s/>μόνο<text:s/>για<text:s/>δύο<text:s/>έτη)<text:s/>ή<text:s/>του<text:s/>τελευταίου<text:s/>φορολογικού<text:s/>έτους<text:s/>(όταν<text:s/>υπάρχει<text:s/>υποχρέωση<text:s/>υποβολής<text:s/>μόνο<text:s/>για<text:s/>ένα<text:s/>έτος)<text:s/>από<text:s/>την<text:s/>ημερομηνία<text:s/>αρχικής<text:s/>αίτησης<text:s/>υπαγωγής<text:s/>των<text:s/>οφειλών<text:s/>στην<text:s/>πάγια<text:s/>ρύθμιση<text:s/>της<text:s/>παρούσας.</text:span></text:p>
      <text:p text:style-name="P79"><text:span text:style-name="T79_1">Β.<text:s/>Περιουσιακό<text:s/>Κριτήριο</text:span></text:p>
      <text:p text:style-name="P80"><text:span text:style-name="T80_1">Για<text:s/>οφειλέτες<text:s/>φυσικά<text:s/>πρόσωπα<text:s/>μη<text:s/>επιτηδευματίες,<text:s/>φυσικά<text:s/>πρόσωπα<text:s/>επιτηδευματίες,<text:s/>νομικά<text:s/>πρόσωπα<text:s/>ή<text:s/>νομικές<text:s/>οντότητες,<text:s/></text:span><text:span text:style-name="T80_2">η<text:s/>αξία<text:s/>της<text:s/>ακίνητης<text:s/>περιουσίας<text:s/>του<text:s/>οφειλέτη,<text:s/>όπως<text:s/>αυτή<text:s/>προσδιορίζεται<text:s/>για<text:s/>τον<text:s/>υπολογισμό<text:s/>του<text:s/>συμπληρωματικού<text:s/>ΕΝ.Φ.Ι.Α.<text:s/>και<text:s/>η<text:s/>οποία<text:s/>προκύπτει<text:s/>από<text:s/>την<text:s/>τελευταία<text:s/>εκδοθείσα<text:s/>πράξη<text:s/>προσδιορισμού<text:s/>του<text:s/>φόρου<text:s/>του<text:s/>οικείου<text:s/>φορολογικού<text:s/>έτους<text:s/>και,<text:s/>εφόσον<text:s/>αυτή<text:s/>δεν<text:s/>έχει<text:s/>εκδοθεί,<text:s/>του<text:s/>αμέσως<text:s/>προηγούμενου,<text:s/>δεν<text:s/>υπερβαίνει<text:s/>τις<text:s/>διακόσιες<text:s/>ογδόντα<text:s/>χιλιάδες<text:s/>(280.000)<text:s/>ευρώ<text:s/>και<text:s/>τα<text:s/>μεταφορικά<text:s/>μέσα<text:s/>του<text:s/>αιτούντος,<text:s/>που<text:s/>αποκτήθηκαν<text:s/>εντός<text:s/>της<text:s/>τελευταίας<text:s/>τριετίας<text:s/>για<text:s/>ιδιωτική<text:s/>χρήση,<text:s/>να<text:s/>έχουν<text:s/>συνολική<text:s/>αξία<text:s/>που<text:s/>δεν<text:s/>υπερβαίνει<text:s/>τις<text:s/>ογδόντα<text:s/>χιλιάδες<text:s/>(80.000)<text:s/>ευρώ.</text:span></text:p>
      <text:p text:style-name="P81"><text:span text:style-name="T81_1">Γ.<text:s/>Κριτήριο<text:s/>συμμόρφωσης</text:span></text:p>
      <text:p text:style-name="P82"><text:span text:style-name="T82_1">Για<text:s/>οφειλέτες<text:s/>φυσικά<text:s/>πρόσωπα<text:s/>μη<text:s/>επιτηδευματίες,<text:s/>φυσικά<text:s/>πρόσωπα<text:s/>επιτηδευματίες,<text:s/>νομικά<text:s/>πρόσωπα<text:s/>ή<text:s/>νομικές<text:s/>οντότητες,<text:s/></text:span><text:span text:style-name="T82_2">o<text:s/>οφειλέτης,<text:s/>του<text:s/>οποίου<text:s/>οι<text:s/>οφειλές<text:s/>ήταν<text:s/>σε<text:s/>νομοθετική<text:s/>ρύθμιση,<text:s/>η<text:s/>οποία<text:s/>κατά<text:s/>την<text:s/>1.11.2019<text:s/>ήταν<text:s/>εν<text:s/>ισχύ<text:s/>και<text:s/>μετέπειτα<text:s/>απωλέσθη,<text:s/>υπάγεται<text:s/>στη<text:s/>ρύθμιση<text:s/>της<text:s/>παρούσας<text:s/>εάν<text:s/>δεν<text:s/>έχει<text:s/>απολέσει<text:s/>άλλη<text:s/>νομοθετική<text:s/>ρύθμιση<text:s/>τμηματικής<text:s/>καταβολής<text:s/>τα<text:s/>τελευταία<text:s/>2<text:s/>(δύο)<text:s/>ημερολογιακά<text:s/>έτη<text:s/>πριν<text:s/>την<text:s/>1.11.2019.</text:span></text:p>
      <text:h text:style-name="P83" text:outline-level="6"><text:span text:style-name="T83_1">Άρθρο<text:s/>2</text:span></text:h>
      <text:h text:style-name="P84" text:outline-level="6"><text:span text:style-name="T84_1">Εξαιρέσεις</text:span></text:h>
      <text:p text:style-name="P85"><text:span text:style-name="T85_1">1<text:s/>.Εξαιρετικά<text:s/>και<text:s/>για<text:s/>όσο<text:s/>διάστημα<text:s/>ισχύουν<text:s/>τα<text:s/>κατεπείγοντα<text:s/>μέτρα<text:s/>αντιμετώπισης<text:s/>των<text:s/>αρνητικών<text:s/>συνεπειών<text:s/>της<text:s/>εμφάνισης<text:s/>του<text:s/>κορωνοϊού<text:s/>COVID<text:s/>19<text:s/>και<text:s/>της<text:s/>ανάγκης<text:s/>περιορισμού<text:s/>της<text:s/>διάδοσής<text:s/>του<text:s/>δεν<text:s/>εφαρμόζονται<text:s/>τα<text:s/>ανωτέρω<text:s/>κριτήρια<text:s/>για<text:s/>την<text:s/>παροχή<text:s/>δεύτερης<text:s/>ευκαιρίας<text:s/>για<text:s/>τις<text:s/>απωλεσθείσες<text:s/>φορολογικές<text:s/>και<text:s/>τελωνειακές<text:s/>ρυθμίσεις<text:s/>για<text:s/>τις<text:s/>ακόλουθες<text:s/>περιπτώσεις:</text:span></text:p>
      <text:p text:style-name="P86"><text:span text:style-name="T86_1">(α)<text:s/>για<text:s/>οφειλέτες<text:s/>φυσικά<text:s/>πρόσωπα<text:s/>επιτηδευματίες,<text:s/>νομικά<text:s/>πρόσωπα<text:s/>ή<text:s/>νομικές<text:s/>οντότητες<text:s/>μη<text:s/>υπόχρεους<text:s/>σε<text:s/>υποβολή<text:s/>δήλωσης<text:s/>ΦΠΑ<text:s/>που<text:s/>έχουν<text:s/>μικρότερα<text:s/>ακαθάριστα<text:s/>έσοδα<text:s/>κατά<text:s/>τουλάχιστον<text:s/>5%<text:s/>το<text:s/>φορολογικό<text:s/>έτος<text:s/>2020<text:s/>σε<text:s/>σχέση<text:s/>με<text:s/>το<text:s/>φορολογικό<text:s/>έτος<text:s/>2019<text:s/>ή<text:s/>για<text:s/>υπόχρεους<text:s/>σε<text:s/>υποβολή<text:s/>δήλωσης<text:s/>ΦΠΑ<text:s/>με<text:s/>μικρότερο<text:s/>κύκλο<text:s/>εργασιών<text:s/>ΦΠΑ<text:s/>(Κωδ.312)<text:s/>κατά<text:s/>τουλάχιστον<text:s/>5%<text:s/>το<text:s/>φορολογικό<text:s/>έτος<text:s/>2020<text:s/>σε<text:s/>σχέση<text:s/>με<text:s/>το<text:s/>φορολογικό<text:s/>έτος<text:s/>2019,</text:span></text:p>
      <text:p text:style-name="P87"><text:span text:style-name="T87_1">(β)<text:s/>για<text:s/>οφειλέτες<text:s/>φυσικά<text:s/>πρόσωπα<text:s/>μη<text:s/>επιτηδευματίες<text:s/>που<text:s/>η<text:s/>σύμβαση<text:s/>εργασίας<text:s/>τους<text:s/>ανεστάλη<text:s/>για<text:s/>οποιοδήποτε<text:s/>χρονικό<text:s/>διάστημα<text:s/>εντός<text:s/>του<text:s/>έτους<text:s/>2020<text:s/>ή<text:s/>2021,<text:s/>λόγω<text:s/>των<text:s/>μέτρων<text:s/>για<text:s/>την<text:s/>αντιμετώπιση<text:s/>της<text:s/>πανδημίας<text:s/>COVID-<text:s/>19,<text:s/>σύμφωνα<text:s/>με<text:s/>το<text:s/>άρθρο<text:s/>δέκατο<text:s/>τρίτο<text:s/>της<text:s/>από<text:s/>14.3.2020<text:s/>Πράξης<text:s/>Νομοθετικού<text:s/>Περιεχομένου<text:s/>(Α΄<text:s/>64),<text:s/>όπως<text:s/>κυρώθηκε<text:s/>με<text:s/>το<text:s/>άρθρο<text:s/>3<text:s/>του<text:s/>ν.<text:s/>4682/2020<text:s/>(Α΄<text:s/>76),<text:s/>το<text:s/>άρθρο<text:s/>11<text:s/>της<text:s/>από<text:s/>20.3.2020<text:s/>Πράξης<text:s/>Νομοθετικού<text:s/>Περιεχομένου<text:s/>(Α΄<text:s/>68),<text:s/>όπως<text:s/>κυρώθηκε<text:s/>με<text:s/>το<text:s/>άρθρο<text:s/>1<text:s/>του<text:s/>ν.<text:s/>4683/2020<text:s/>(Α΄<text:s/>83)<text:s/>και<text:s/>το<text:s/>άρθρο<text:s/>68<text:s/>του<text:s/>ν.<text:s/>4756/2020<text:s/>(Α'<text:s/>235),</text:span></text:p>
      <text:p text:style-name="P88"><text:span text:style-name="T88_1">(γ)<text:s/>για<text:s/>οφειλέτες<text:s/>φυσικά<text:s/>πρόσωπα<text:s/>μη<text:s/>επιτηδευματίες<text:s/>που<text:s/>εντάχθηκαν<text:s/>στον<text:s/>μηχανισμό<text:s/>ενίσχυσης<text:s/>«ΣΥΝ-ΕΡΓΑΣΙΑ»<text:s/>ανεξαρτήτως<text:s/>χρονικού<text:s/>διαστήματος<text:s/>εντός<text:s/>του<text:s/>έτους<text:s/>2020<text:s/>ή<text:s/>2021,<text:s/>σύμφωνα<text:s/>με<text:s/>το<text:s/>άρθρο<text:s/>31<text:s/>του<text:s/>ν.4690/2020<text:s/>και<text:s/>το<text:s/>άρθρο<text:s/>123<text:s/>του<text:s/>ν.4714/2020,</text:span></text:p>
      <text:p text:style-name="P89"><text:span text:style-name="T89_1">(δ)<text:s/>για<text:s/>οφειλέτες<text:s/>φυσικά<text:s/>πρόσωπα<text:s/>ιδιοκτήτες<text:s/>ακινήτων,<text:s/>οι<text:s/>οποίοι<text:s/>έλαβαν<text:s/>μειωμένο<text:s/>μίσθωμα<text:s/>εντός<text:s/>του<text:s/>2020<text:s/>ή<text:s/>2021<text:s/>και<text:s/>έχουν<text:s/>αποζημιωθεί<text:s/>κατόπιν<text:s/>ελέγχου<text:s/>των<text:s/>δηλώσεων<text:s/>“COVID”,<text:s/>σύμφωνα<text:s/>με<text:s/>το<text:s/>άρθρο<text:s/>δεύτερο<text:s/>της<text:s/>από<text:s/>20.3.2020<text:s/>της<text:s/>Πράξης<text:s/>Νομοθετικού<text:s/>Περιεχομένου,<text:s/>όπως<text:s/>κυρώθηκε<text:s/>με<text:s/>το<text:s/>άρθρο<text:s/>1<text:s/>του<text:s/>ν.<text:s/>4683/2020,<text:s/>όπως<text:s/>αυτή<text:s/>προστέθηκε<text:s/>με<text:s/>την<text:s/>παρ.<text:s/>2<text:s/>του<text:s/>άρθρου<text:s/>33<text:s/>του<text:s/>ν.<text:s/>4753/2020<text:s/>(Α'<text:s/>227)<text:s/>και<text:s/>τις<text:s/>διατάξεις<text:s/>της<text:s/>παρ.<text:s/>2<text:s/>του<text:s/>άρθρου<text:s/>13<text:s/>του<text:s/>ν.<text:s/>4690/2020<text:s/>(Α’<text:s/>104),<text:s/>όπως<text:s/>ισχύουν<text:s/>μετά<text:s/>και<text:s/>την<text:s/>τροποποίησή<text:s/>τους<text:s/>με<text:s/>τις<text:s/>διατάξεις<text:s/>του<text:s/>άρθρου<text:s/>54<text:s/>του<text:s/>ν.<text:s/>4758/2020<text:s/>(Α’<text:s/>242).</text:span></text:p>
      <text:p text:style-name="P90"><text:span text:style-name="T90_1">2.</text:span><text:span text:style-name="T90_2"><text:s/>Δεν<text:s/>υπάγονται<text:s/>στη<text:s/>ρύθμιση<text:s/>της<text:s/>παρούσας<text:s/>οφειλέτες<text:s/>που<text:s/>απέκτησαν<text:s/>ακίνητη<text:s/>περιουσία<text:s/>από<text:s/>επαχθή<text:s/>αιτία<text:s/>το<text:s/>δωδεκάμηνο<text:s/>που<text:s/>προηγείται<text:s/>της<text:s/>αίτησης<text:s/>υπαγωγής<text:s/>στην<text:s/>πάγια<text:s/>ρύθμιση<text:s/>της<text:s/>παρούσας,<text:s/>εφόσον<text:s/>το<text:s/>τίμημα<text:s/>υπερβαίνει<text:s/>το<text:s/>40<text:s/>%<text:s/>του<text:s/>συνολικού<text:s/>υπολοίπου<text:s/>προς<text:s/>καταβολή<text:s/>της<text:s/>απολεσθείσας<text:s/>ρύθμισης.<text:s/>Οι<text:s/>οφειλέτες<text:s/>που<text:s/>αιτούνται<text:s/>την<text:s/>υπαγωγή<text:s/>τους<text:s/>στην<text:s/>εν<text:s/>λόγω<text:s/>ρύθμιση<text:s/>οφείλουν<text:s/>να<text:s/>αναγράψουν<text:s/>επί<text:s/>της<text:s/>αίτησής<text:s/>τους<text:s/>είτε<text:s/>ότι<text:s/>δεν<text:s/>απέκτησαν<text:s/>ακίνητη<text:s/>περιουσία<text:s/>από<text:s/>επαχθή<text:s/>αιτία<text:s/>το<text:s/>δωδεκάμηνο<text:s/>που<text:s/>προηγείται<text:s/>της<text:s/>αίτησης<text:s/>υπαγωγής<text:s/>είτε<text:s/>το<text:s/>τίμημα<text:s/>στην<text:s/>περίπτωση<text:s/>απόκτησης<text:s/>ακίνητης<text:s/>περιουσίας.</text:span></text:p>
      <text:h text:style-name="P91" text:outline-level="6"><text:span text:style-name="T91_1">Άρθρο<text:s/>3</text:span></text:h>
      <text:h text:style-name="P92" text:outline-level="6"><text:span text:style-name="T92_1">Υποβολή<text:s/>Αίτησης</text:span></text:h>
      <text:p text:style-name="P93"><text:span text:style-name="T93_1">Η<text:s/>αίτηση<text:s/>για<text:s/>υπαγωγή<text:s/>στην<text:s/>πάγια<text:s/>ρύθμιση<text:s/>του<text:s/>ν.<text:s/>4152/2013<text:s/>κατά<text:s/>τις<text:s/>διατάξεις<text:s/>της<text:s/>δεύτερης<text:s/>ευκαιρίας<text:s/>της<text:s/>παρ.7<text:s/>του<text:s/>άρθρου<text:s/>43<text:s/>του<text:s/>ν.4646/2019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Εξαιρετικά<text:s/>και<text:s/>σε<text:s/>περίπτωση<text:s/>που<text:s/>υφίσταται<text:s/>αδυναμία<text:s/>διαδικτυακής<text:s/>υποστήριξης,<text:s/>η<text:s/>αίτηση<text:s/>υποβάλλεται<text:s/>στη<text:s/>Δ.Ο.Υ.<text:s/>ή<text:s/>Ελεγκτικό<text:s/>Κέντρο<text:s/>ή<text:s/>Τελωνείο<text:s/>ή<text:s/>άλλη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text:s/>Η<text:s/>αίτηση<text:s/>για<text:s/>ρύθμιση<text:s/>επέχει<text:s/>θέση<text:s/>υπεύθυνης<text:s/>δήλωσης<text:s/>του<text:s/>άρθρου<text:s/>8<text:s/>του<text:s/>ν.<text:s/>1599/1986.</text:span></text:p>
      <text:h text:style-name="P94" text:outline-level="6"><text:span text:style-name="T94_1">Άρθρο<text:s/>4</text:span></text:h>
      <text:h text:style-name="P95" text:outline-level="6"><text:span text:style-name="T95_1">Λοιπά<text:s/>στοιχεία<text:s/>της<text:s/>ρύθμισης</text:span></text:h>
      <text:p text:style-name="P96"><text:span text:style-name="T96_1">α.<text:s/>Σε<text:s/>περίπτωση<text:s/>απώλειας<text:s/>της<text:s/>πάγιας<text:s/>ρύθμισης<text:s/>του<text:s/>ν.<text:s/>4152/2013,<text:s/>κατά<text:s/>τις<text:s/>διατάξεις<text:s/>της<text:s/>δεύτερης<text:s/>ευκαιρίας<text:s/>της<text:s/>παρ.7<text:s/>του<text:s/>άρθρου<text:s/>43<text:s/>του<text:s/>ν.4646/2019,<text:s/>δεν<text:s/>εφαρμόζεται<text:s/>η<text:s/>υποπερ.<text:s/>γ΄<text:s/>της<text:s/>περ.<text:s/>1<text:s/>της<text:s/>υποπ.<text:s/>Α2<text:s/>της<text:s/>παρ.<text:s/>Α<text:s/>του<text:s/>πρώτου<text:s/>άρθρου<text:s/>του<text:s/>ν.4152/2013.</text:span></text:p>
      <text:p text:style-name="P97"><text:span text:style-name="T97_1">β.<text:s/>Κατά<text:s/>τα<text:s/>λοιπά<text:s/>εφαρμόζονται<text:s/>οι<text:s/>διατάξεις<text:s/>της<text:s/>υποπαρ.<text:s/>Α2<text:s/>της<text:s/>παρ.<text:s/>Α<text:s/>του<text:s/>πρώτου<text:s/>άρθρου<text:s/>του<text:s/>ν.4152/2013,<text:s/>όπως<text:s/>ισχύουν.</text:span></text:p>
      <text:p text:style-name="P98"><text:span text:style-name="T98_1">Η<text:s/>έναρξη<text:s/>ισχύος<text:s/>της<text:s/>ανωτέρω<text:s/>Απόφασης<text:s/>αρχίζει<text:s/>15<text:s/>(δέκα<text:s/>πέντε)<text:s/>ημέρες<text:s/>από<text:s/>την<text:s/>δημοσίευσή<text:s/>της<text:s/>στην<text:s/>Εφημερίδα<text:s/>της<text:s/>Κυβερνήσεως.</text:span></text:p>
      <text:p text:style-name="P99"><text:span text:style-name="T99_1">Η<text:s/>απόφαση<text:s/>αυτή<text:s/>να<text:s/>δημοσιευτεί<text:s/>στην<text:s/>Εφημερίδα<text:s/>της<text:s/>Κυβερνήσεως.</text:span></text:p>
      <text:p text:style-name="P100"><text:span text:style-name="T100_1">Ο<text:s/>ΥΦΥΠΟΥΡΓΟΣ<text:s/>ΟΙΚΟΝΟΜΙΚΩΝΑΠΟΣΤΟΛΟΣ<text:s/>ΒΕΣΥΡΟΠΟΥΛΟΣ</text:span></text:p>
      <text:p text:style-name="P101"><text:span text:style-name="T101_1">ΠΙΝΑΚΑΣ<text:s/>ΔΙΑΝΟΜΗΣ</text:span><text:span text:style-name="T101_2">:</text:span></text:p>
      <text:p text:style-name="P102"><text:span text:style-name="T102_1">Α.<text:s/></text:span><text:span text:style-name="T102_2">ΠΡΟΣ<text:s/>ΕΝΕΡΓΕΙΑ</text:span></text:p>
      <text:p text:style-name="P103"><text:span text:style-name="T103_1">1.</text:span><text:span text:style-name="T103_2"><text:s/>Αποδέκτες<text:s/>πίνακα<text:s/>Γ<text:s/>&amp;<text:s/>Δ</text:span></text:p>
      <text:p text:style-name="P104"><text:span text:style-name="T104_1">2.</text:span><text:span text:style-name="T104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5"><text:span text:style-name="T105_1">3.</text:span><text:span text:style-name="T105_2"><text:s/>Γενική<text:s/>Δ/νση<text:s/>Ηλεκτρονικής<text:s/>Διακυβέρνησης</text:span></text:p>
      <text:p text:style-name="P106"><text:span text:style-name="T106_1">4.</text:span><text:span text:style-name="T106_2"><text:s/>Ηλεκτρονική<text:s/>Βιβλιοθήκη<text:s/>ΑΑΔΕ</text:span></text:p>
      <text:p text:style-name="P107"><text:span text:style-name="T107_1">Β.<text:s/></text:span><text:span text:style-name="T107_2">ΑΠΟΔΕΚΤΕΣ<text:s/>ΓΙΑ<text:s/>ΚΟΙΝΟΠΟΙΗΣΗ</text:span></text:p>
      <text:p text:style-name="P108"><text:span text:style-name="T108_1">1.</text:span><text:span text:style-name="T108_2"><text:s/>Γραφείο<text:s/>Υπουργού<text:s/>Οικονομικών</text:span></text:p>
      <text:p text:style-name="P109"><text:span text:style-name="T109_1">2.</text:span><text:span text:style-name="T109_2"><text:s/>Γραφείο<text:s/>Υφυπουργού<text:s/>Οικονομικών</text:span></text:p>
      <text:p text:style-name="P110"><text:span text:style-name="T110_1">3.</text:span><text:span text:style-name="T110_2"><text:s/>Αποδέκτες<text:s/>πίνακα<text:s/>Α,<text:s/>Β,<text:s/>Ε,<text:s/>ΣΤ,<text:s/>Ζ,<text:s/>Η,<text:s/>Θ,<text:s/>Ι,<text:s/>ΙΒ,<text:s/>ΙΔ,<text:s/>ΙΕ,<text:s/>ΙΣΤ</text:span></text:p>
      <text:p text:style-name="P111"><text:span text:style-name="T111_1">4.</text:span><text:span text:style-name="T111_2"><text:s/>Αυτοτελές<text:s/>Γραφείο<text:s/>Τύπου<text:s/>και<text:s/>Δημοσίων<text:s/>Σχέσεων</text:span></text:p>
      <text:p text:style-name="P112"><text:span text:style-name="T112_1">5.</text:span><text:span text:style-name="T112_2"><text:s/>Γραφείο<text:s/>Γενικής<text:s/>Γραμματείας<text:s/>Φορολογικής<text:s/>Πολιτικής<text:s/>και<text:s/>Δημόσιας<text:s/>Περιουσίας</text:span></text:p>
      <text:p text:style-name="P113"><text:span text:style-name="T113_1">Γ.<text:s/></text:span><text:span text:style-name="T113_2">ΕΣΩΤΕΡΙΚΗ<text:s/>ΔΙΑΝΟΜΗ</text:span></text:p>
      <text:p text:style-name="P114"><text:span text:style-name="T114_1">1.</text:span><text:span text:style-name="T114_2"><text:s/>Γραφείο<text:s/>Διοικητή<text:s/>Ανεξάρτητης<text:s/>Αρχής<text:s/>Δημοσίων<text:s/>Εσόδων</text:span></text:p>
      <text:p text:style-name="P115"><text:span text:style-name="T115_1">2.</text:span><text:span text:style-name="T115_2"><text:s/>Γραφεία<text:s/>κ.κ.<text:s/>Γεν.<text:s/>Διευθυντών</text:span></text:p>
      <text:p text:style-name="P116"><text:span text:style-name="T116_1">3.</text:span><text:span text:style-name="T116_2"><text:s/>Δ/νση<text:s/>Εισπράξεων-<text:s/>Τμήματα<text:s/>Α,<text:s/>Β,<text:s/>Γ,<text:s/>Δ,<text:s/>Ε,<text:s/>Γραμματεία</text:span></text:p>
      <text:p text:style-name="P117"><text:span text:style-name="T117_1">4.</text:span><text:span text:style-name="T117_2">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