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0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T72_4" style:family="text">
      <style:text-properties style:text-position="super 58%" fo:font-size="15pt" style:font-size-asian="15pt" style:font-size-complex="15pt" fo:language="el" fo:language-asian="el"/>
    </style:style>
    <style:style style:name="T72_5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/>
    <style:style style:name="T96_4" style:family="text" style:parent-style-name="Internet_20_link">
      <style:text-properties fo:color="#0000ee" fo:language="el" fo:language-asian="el"/>
    </style:style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 fo:margin-bottom="0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Α.ΔΙΕΥΘΥΝΣΗ<text:s/>ΔΑΣΜΟΛΟΓΙΚΩΝ<text:s/>ΘΕΜΑΤΩΝ,<text:s/>ΕΙΔΙΚΩΝ<text:s/>ΚΑΘΕΣΤΩΤΩΝ<text:s/>ΚΑΙ<text:s/>ΑΠΑΛΛΑΓΩΝ<text:s/>ΤΜΗΜΑ<text:s/>Γ΄</text:span></text:p>
      <text:p text:style-name="P3"><text:span text:style-name="T3_1">Β.<text:s/>ΔΙΕΥΘΥΝΣΗ<text:s/>Ε.Φ.Κ.<text:s/>&amp;<text:s/>Φ<text:s/>Π<text:s/>Α</text:span></text:p>
      <text:h text:style-name="P4" text:outline-level="1"><text:span text:style-name="T4_1">ΤΜΗΜΑ<text:s/>Ε’<text:s/></text:span></text:h>
      <text:h text:style-name="P5" text:outline-level="1"><text:span text:style-name="T5_1">Φ.Π.Α.<text:s/>ΕΙΣΑΓΩΓΩΝ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Kαρ.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<text:s/>68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Α.<text:s/>Χρονά,<text:s/>Αικ.Μελανίτου</text:span></text:p>
          </table:table-cell>
        </table:table-row>
        <table:table-row table:style-name="Row4">
          <table:table-cell table:style-name="Cell7">
            <text:p text:style-name="P12"><text:span text:style-name="T12_1">Τηλέφωνο</text:span></text:p>
          </table:table-cell>
          <table:table-cell table:style-name="Cell8">
            <text:p text:style-name="P13"><text:span text:style-name="T13_1">:<text:s/>210<text:s/>6987502-505-407</text:span></text:p>
          </table:table-cell>
        </table:table-row>
        <table:table-row table:style-name="Row5">
          <table:table-cell table:style-name="Cell9">
            <text:p text:style-name="P14"><text:span text:style-name="T14_1">E-Mail</text:span></text:p>
          </table:table-cell>
          <table:table-cell table:style-name="Cell10">
            <text:p text:style-name="P15"><text:span text:style-name="T15_1">:</text:span><text:span text:style-name="T15_2"><text:a xlink:type="simple" xlink:href="mailto:ddtheka@aade.gr"><text:span text:style-name="T15_3">ddtheka@aade.gr</text:span></text:a></text:span></text:p>
          </table:table-cell>
        </table:table-row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<text:a xlink:type="simple" xlink:href="mailto:finexcis@aade.gr"><text:span text:style-name="T17_2">finexcis@aade.gr</text:span></text:a></text:span></text:p>
          </table:table-cell>
        </table:table-row>
        <table:table-row table:style-name="Row7">
          <table:table-cell table:style-name="Cell13">
            <text:p text:style-name="P18"><text:span text:style-name="T18_1">Url</text:span></text:p>
          </table:table-cell>
          <table:table-cell table:style-name="Cell14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ΠΡΟΣ:<text:s/>Ως<text:s/>πίνακας<text:s/>διανομής</text:span></text:p>
      <text:p text:style-name="P21"><text:span text:style-name="T21_1">ΘΕΜΑ:<text:s/></text:span><text:span text:style-name="T21_2">«Τροποποίηση<text:s/>της<text:s/>αριθ.<text:s/>ΠΟΛ.1044/2012<text:s/>(Β΄463)<text:s/>Α.Υ.Ο.-<text:s/>Καθορισμός<text:s/>ποσοτήτων<text:s/>αλκοολούχων<text:s/>και<text:s/>καπνικών<text:s/>προϊόντων<text:s/>που<text:s/>παραλαμβάνουν<text:s/>η<text:s/>Τράπεζα<text:s/>Εμπορίου<text:s/>και<text:s/>Ανάπτυξης<text:s/>του<text:s/>Ευξείνου<text:s/>Πόντου<text:s/>και<text:s/>τα<text:s/>μέλη<text:s/>του<text:s/>αλλοδαπού<text:s/>προσωπικού<text:s/>αυτής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1.<text:s/>Έχοντας<text:s/>υπόψη<text:s/>τις<text:s/>διατάξεις:</text:span></text:p>
      <text:p text:style-name="P25"><text:span text:style-name="T25_1">α.<text:s/>του<text:s/>ν.<text:s/>2380/1996<text:s/>(Α΄38)<text:s/>με<text:s/>τον<text:s/>οποίο<text:s/>κυρώθηκε<text:s/>η<text:s/>Συμφωνία<text:s/>για<text:s/>την<text:s/>ίδρυση<text:s/>της<text:s/>Τράπεζας<text:s/>Εμπορίου<text:s/>και<text:s/>Ανάπτυξης<text:s/>του<text:s/>Ευξείνου<text:s/>Πόντου<text:s/>και<text:s/>ειδικότερα<text:s/>τα<text:s/>άρθρα<text:s/>44<text:s/>και<text:s/>52,</text:span></text:p>
      <text:p text:style-name="P26"><text:span text:style-name="T26_1">β.<text:s/>του<text:s/>ν.<text:s/>2707/1999<text:s/>(Α΄<text:s/>78)<text:s/>με<text:s/>τον<text:s/>οποίο<text:s/>κυρώθηκε<text:s/>η<text:s/>Συμφωνία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<text:s/>και<text:s/>ειδικότερα<text:s/>τα<text:s/>άρθρα<text:s/>3,<text:s/>12<text:s/>καθώς<text:s/>και<text:s/>την<text:s/>εξουσιοδοτική<text:s/>διάταξη<text:s/>της<text:s/>παραγράφου<text:s/>4<text:s/>του<text:s/>ανωτέρω<text:s/>άρθρου<text:s/>12,</text:span></text:p>
      <text:p text:style-name="P27"><text:span text:style-name="T27_1">γ.<text:s/>του<text:s/>ν.<text:s/>2859/2000<text:s/>«Κώδικας<text:s/>ΦΠΑ»<text:s/>(Α΄248),<text:s/>και<text:s/>ειδικότερα<text:s/>της<text:s/>υποπερίπτωσης<text:s/>ββ΄<text:s/>της<text:s/>περίπτωσης<text:s/>στ΄<text:s/>της<text:s/>παραγράφου<text:s/>1<text:s/>του<text:s/>άρθρου<text:s/>27,</text:span></text:p>
      <text:p text:style-name="P28"><text:span text:style-name="T28_1">δ.<text:s/>του<text:s/>ν.<text:s/>2960/2001<text:s/>(Α΄265)<text:s/>«Εθνικός<text:s/>Τελωνειακός<text:s/>Κώδικας»<text:s/>και<text:s/>ειδικότερα<text:s/>της<text:s/>περίπτωσης<text:s/>β΄<text:s/>της<text:s/>παραγράφου<text:s/>1<text:s/>του<text:s/>άρθρου<text:s/>68,</text:span></text:p>
      <text:p text:style-name="P29"><text:span text:style-name="T29_1">ε.<text:s/>της<text:s/>αριθ.<text:s/>ΠΟΛ.1044/2012<text:s/>(Β΄463)<text:s/>Α.Υ.Ο.<text:s/>«Καθορισμός<text:s/>της<text:s/>διαδικασίας<text:s/>απαλλαγής<text:s/>από<text:s/>Φ.Π.Α.,<text:s/>δασμό,<text:s/>Ε.Φ.Κ.,<text:s/>τέλος<text:s/>ταξινόμησης<text:s/>και<text:s/>ειδικό<text:s/>φόρο<text:s/>πολυτελείας,<text:s/>κατά<text:s/>περίπτωση,<text:s/>της<text:s/>αγοράς<text:s/>αγαθών<text:s/>και<text:s/>λήψης<text:s/>υπηρεσιών<text:s/>και<text:s/>της<text:s/>εισαγωγής<text:s/>αγαθών<text:s/>από<text:s/>την<text:s/>Τράπεζα<text:s/>Εμπορίου<text:s/>και<text:s/>Ανάπτυξης<text:s/>του<text:s/>Ευξείνου<text:s/>Πόντου<text:s/>και<text:s/>τα<text:s/>μέλη<text:s/>του<text:s/>αλλοδαπού<text:s/>προσωπικού<text:s/>αυτής»,</text:span></text:p>
      <text:p text:style-name="P30"><text:span text:style-name="T30_1">στ.<text:s/>του<text:s/>άρθρου<text:s/>2<text:s/>παρ.32<text:s/>την<text:s/>αριθ.<text:s/>Δ6Α<text:s/>1015213<text:s/>ΕΞ<text:s/>2013/28-1-2013<text:s/>(Β΄<text:s/>130<text:s/>και<text:s/>Β΄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3α)<text:s/>του<text:s/>ν.<text:s/>4389/16<text:s/>(<text:s/>Α΄94),</text:span></text:p>
      <text:p text:style-name="P31"><text:span text:style-name="T31_1">ζ.<text:s/>της<text:s/>αριθ.<text:s/>1<text:s/>της<text:s/>20-1-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<text:s/>Α΄94),<text:s/>όπως<text:s/>ισχύουν<text:s/>και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,<text:s/>όπως<text:s/>δημοσιεύθηκε<text:s/>στο<text:s/>Φ.Ε.Κ.<text:s/>27/Υ.Ο.Δ.Δ./17.01.2020,</text:span></text:p>
      <text:p text:style-name="P32"><text:span text:style-name="T32_1">η.<text:s/>των<text:s/>άρθρων<text:s/>του<text:s/>Κεφαλαίου<text:s/>Α΄<text:s/>του<text:s/>ν.<text:s/>4389/2016<text:s/>(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3"><text:span text:style-name="T33_1">θ.<text:s/>της<text:s/>αριθ.<text:s/>Δ<text:s/>ΟΡΓ.Α<text:s/>1125859ΕΞ2020/23.10.2020(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4"><text:span text:style-name="T34_1">2.<text:s/>Την<text:s/>ανάγκη<text:s/>καθορισμού<text:s/>των<text:s/>όρων,<text:s/>προϋποθέσεων<text:s/>και<text:s/>δικαιολογητικών<text:s/>καθώς<text:s/>και<text:s/>της<text:s/>διαδικασίας<text:s/>παραλαβής<text:s/>με<text:s/>απαλλαγή<text:s/>από<text:s/>τις<text:s/>δασμοφορολογικές<text:s/>επιβαρύνσεις<text:s/>αλκοολούχων<text:s/>ποτών<text:s/>και<text:s/>καπνικών<text:s/>προϊόντων<text:s/>από<text:s/>την<text:s/>Τράπεζα<text:s/>Εμπορίου<text:s/>και<text:s/>Ανάπτυξης<text:s/>του<text:s/>Ευξείνου<text:s/>Πόντου<text:s/>(εφεξής<text:s/>η<text:s/>«Τράπεζα»)<text:s/>και<text:s/>από<text:s/>τα<text:s/>μέλη<text:s/>του<text:s/>αλλοδαπού<text:s/>προσωπικού<text:s/>αυτής.</text:span></text:p>
      <text:p text:style-name="P35"><text:span text:style-name="T35_1">3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36"><text:span text:style-name="T36_1">Α<text:s/>π<text:s/>ο<text:s/>φ<text:s/>α<text:s/>σ<text:s/>ί<text:s/>ζ<text:s/>ο<text:s/>υ<text:s/>μ<text:s/>ε</text:span></text:p>
      <text:h text:style-name="P37" text:outline-level="6"><text:span text:style-name="T37_1">Άρθρο<text:s/>1</text:span></text:h>
      <text:h text:style-name="P38" text:outline-level="6"><text:span text:style-name="T38_1">Αντικατάσταση<text:s/>της<text:s/>παραγράφου<text:s/>3<text:s/>του<text:s/>άρθρου<text:s/>2<text:s/>της<text:s/>αριθ.<text:s/>ΠΟΛ.<text:s/>1044/2012<text:s/>(Β΄463)<text:s/>Α.Υ.Ο.</text:span></text:h>
      <text:p text:style-name="P39"><text:span text:style-name="T39_1">Η<text:s/>παράγραφος<text:s/>3<text:s/>του<text:s/>άρθρου<text:s/>2<text:s/>της<text:s/>αριθ.<text:s/>ΠΟΛ<text:s/>1044/2012<text:s/>(Β΄463)<text:s/>Α.Υ.Ο.<text:s/>αντικαθίσταται,<text:s/>ως<text:s/>ακολούθως:</text:span></text:p>
      <text:p text:style-name="P40"><text:span text:style-name="T40_1">«Για<text:s/>την<text:s/>απαλλαγή<text:s/>από<text:s/>Φ.Π.Α<text:s/>εξαιρουμένων<text:s/>των<text:s/>αγαθών<text:s/>του<text:s/>άρθρου<text:s/>2Α,<text:s/>τα<text:s/>αγαθά<text:s/>που<text:s/>αγοράζονται<text:s/>και<text:s/>οι<text:s/>υπηρεσίες<text:s/>που<text:s/>λαμβάνονται<text:s/>από<text:s/>την<text:s/>εγχώρια<text:s/>αγορά,<text:s/>καθώς<text:s/>και<text:s/>τα<text:s/>αγαθά<text:s/>που<text:s/>εισάγονται<text:s/>από<text:s/>τρίτες<text:s/>χώρες,<text:s/>πρέπει<text:s/>να<text:s/>υπερβαίνουν<text:s/>τα<text:s/>διακόσια<text:s/>πενήντα<text:s/>(250)<text:s/>ευρώ,<text:s/>χωρίς<text:s/>Φ.Π.Α.,<text:s/>ανά<text:s/>φορολογητέα<text:s/>αξία<text:s/>εισαγωγής<text:s/>ή<text:s/>συναλλαγής,<text:s/>αντίστοιχα.<text:s/>Δεν<text:s/>μπορούν<text:s/>να<text:s/>τύχουν<text:s/>απαλλαγής<text:s/>τα<text:s/>αγαθά<text:s/>που<text:s/>αγοράζονται<text:s/>για<text:s/>επενδυτικούς<text:s/>ή<text:s/>εμπορικούς<text:s/>σκοπούς.»</text:span></text:p>
      <text:h text:style-name="P41" text:outline-level="6"><text:span text:style-name="T41_1">Άρθρο<text:s/>2</text:span></text:h>
      <text:h text:style-name="P42" text:outline-level="6"><text:span text:style-name="T42_1">Προσθήκη<text:s/>άρθρου<text:s/>2Α<text:s/>στην<text:s/>αριθ.<text:s/>ΠΟΛ.<text:s/>1044/2012<text:s/>(Β΄463)<text:s/>Α.Υ.Ο.</text:span></text:h>
      <text:p text:style-name="P43"><text:span text:style-name="T43_1">Μετά<text:s/>το<text:s/>άρθρο<text:s/>2<text:s/>προστίθεται<text:s/>άρθρο<text:s/>2Α<text:s/>στην<text:s/>αριθ.<text:s/>ΠΟΛ<text:s/>1044/2012<text:s/>(Β΄463)<text:s/>Α.Υ.Ο.,<text:s/>ως<text:s/>ακολούθως<text:s/>:</text:span></text:p>
      <text:p text:style-name="P44"><text:span text:style-name="T44_1">«<text:s/>Άρθρο<text:s/>2Α</text:span></text:p>
      <text:p text:style-name="P45"><text:span text:style-name="T45_1">Ανώτατες<text:s/>δικαιούμενες<text:s/>ποσότητες<text:s/>αλκοολούχων<text:s/>ποτών<text:s/>και<text:s/>καπνικών<text:s/>προϊόντων<text:s/>-<text:s/>Διαδικασία<text:s/>παραλαβής</text:span></text:p>
      <text:p text:style-name="P46"><text:span text:style-name="T46_1">1.<text:s/>Οι<text:s/>ποσότητες<text:s/>αλκοολούχων<text:s/>ποτών<text:s/>και<text:s/>καπνικών<text:s/>προϊόντων<text:s/>που<text:s/>δύνανται<text:s/>να<text:s/>παραλαμβάνουν<text:s/>η<text:s/>Τράπεζα<text:s/>και<text:s/>τα<text:s/>μέλη<text:s/>του<text:s/>αλλοδαπού<text:s/>προσωπικού<text:s/>της<text:s/>με<text:s/>απαλλαγή<text:s/>από<text:s/>δασμό,<text:s/>Ε.Φ.Κ.<text:s/>και<text:s/>Φ.Π.Α.<text:s/>για<text:s/>την<text:s/>κάλυψη<text:s/>των<text:s/>υπηρεσιακών<text:s/>και<text:s/>προσωπικών<text:s/>αναγκών<text:s/>τους<text:s/>αντίστοιχα<text:s/>χορηγούνται<text:s/>ανά<text:s/>ημερολογιακό<text:s/>έτος<text:s/>και<text:s/>δεν<text:s/>δύνανται<text:s/>να<text:s/>υπερβαίνουν<text:s/>τις<text:s/>ακόλουθες<text:s/>ποσότητες<text:s/>:</text:span></text:p>
      <text:p text:style-name="P47"><text:span text:style-name="T47_1">α)<text:s/>Όσον<text:s/>αφορά<text:s/>στην<text:s/>Τράπεζα:</text:span></text:p>
      <text:p text:style-name="P48"><text:span text:style-name="T48_1">αα)<text:s/>ογδόντα<text:s/>(80)<text:s/>φιάλες<text:s/>αποστάγματα,<text:s/>λικέρ<text:s/>και<text:s/>άλλα<text:s/>οινοπνευματώδη<text:s/>ποτά</text:span></text:p>
      <text:p text:style-name="P49"><text:span text:style-name="T49_1">αβ)<text:s/>πενήντα<text:s/>(50)<text:s/>φιάλες<text:s/>οίνου</text:span></text:p>
      <text:p text:style-name="P50"><text:span text:style-name="T50_1">αγ)<text:s/>εκατό<text:s/>(100)<text:s/>φιάλες<text:s/>μπύρας</text:span></text:p>
      <text:p text:style-name="P51"><text:span text:style-name="T51_1">Η<text:s/>φιάλη<text:s/>των<text:s/>περιπτώσεων<text:s/>(αα)<text:s/>και<text:s/>(αβ)<text:s/>να<text:s/>μην<text:s/>υπερβαίνει<text:s/>το<text:s/>ένα<text:s/>(1)<text:s/>λίτρο<text:s/>αδ)<text:s/>χίλια<text:s/>(1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<text:s/>με<text:s/>τις<text:s/>εξής<text:s/>κλίμακες:</text:span></text:p>
      <text:p text:style-name="P52"><text:span text:style-name="T52_1">-<text:s/>ένα<text:s/>(1)<text:s/>πούρο<text:s/>ή<text:s/>(παρόμοιο<text:s/>είδος)<text:s/>που<text:s/>ζυγίζει<text:s/>λιγότερο<text:s/>από<text:s/>3<text:s/>γραμμάρια<text:s/>=<text:s/>τρία<text:s/>(3)<text:s/>τσιγάρα</text:span></text:p>
      <text:p text:style-name="P53"><text:span text:style-name="T53_1">-<text:s/>ένα<text:s/>(1)<text:s/>πούρο<text:s/>ή<text:s/>(παρόμοιο<text:s/>είδος)<text:s/>που<text:s/>ζυγίζει<text:s/>περισσότερο<text:s/>από<text:s/>3<text:s/>γραμμάρια<text:s/>=<text:s/>έξι<text:s/>(6)<text:s/>τσιγάρα</text:span></text:p>
      <text:p text:style-name="P54"><text:span text:style-name="T54_1">-<text:s/>πενήντα<text:s/>(50)<text:s/>γραμμάρια<text:s/>καπνού<text:s/>=<text:s/>ογδόντα<text:s/>(80)<text:s/>τσιγάρα.</text:span></text:p>
      <text:p text:style-name="P55"><text:span text:style-name="T55_1">β)<text:s/>Όσον<text:s/>αφορά<text:s/>στα<text:s/>μέλη<text:s/>του<text:s/>αλλοδαπού<text:s/>προσωπικού<text:s/>της<text:s/>Τράπεζας<text:s/>(ανά<text:s/>μέλος):</text:span></text:p>
      <text:p text:style-name="P56"><text:span text:style-name="T56_1">βα)<text:s/>εκατό<text:s/>(100)<text:s/>φιάλες<text:s/>αποστάγματα,<text:s/>λικέρ<text:s/>και<text:s/>άλλα<text:s/>οι<text:s/>οινοπνευματώδη<text:s/>ποτά</text:span></text:p>
      <text:p text:style-name="P57"><text:span text:style-name="T57_1">ββ)<text:s/>διακόσιες<text:s/>(200)<text:s/>φιάλες<text:s/>οίνου</text:span></text:p>
      <text:p text:style-name="P58"><text:span text:style-name="T58_1">βγ)<text:s/>πεντακόσιες<text:s/>(500)<text:s/>φιάλες<text:s/>μπύρας</text:span></text:p>
      <text:p text:style-name="P59"><text:span text:style-name="T59_1">Η<text:s/>φιάλη<text:s/>στις<text:s/>περιπτώσεις<text:s/>(βα)<text:s/>και<text:s/>(ββ)<text:s/>να<text:s/>μην<text:s/>υπερβαίνει<text:s/>το<text:s/>ένα<text:s/>(1)<text:s/>λίτρο</text:span></text:p>
      <text:p text:style-name="P60"><text:span text:style-name="T60_1">βδ)<text:s/>δέκα<text:s/>χιλιάδες<text:s/>(10.000)<text:s/>τεμάχια<text:s/>τσιγάρων<text:s/>ή<text:s/>άλλα<text:s/>προϊόντα<text:s/>καπνού<text:s/>που<text:s/>υποκαθίστανται<text:s/>για<text:s/>το<text:s/>σύνολο<text:s/>ή<text:s/>μέρος<text:s/>αυτής<text:s/>της<text:s/>κατανομής<text:s/>με<text:s/>τις<text:s/>εξής<text:s/>κλίμακες:</text:span></text:p>
      <text:p text:style-name="P61"><text:span text:style-name="T61_1">-<text:s/>ένα<text:s/>(1)<text:s/>πούρο<text:s/>ή<text:s/>(παρόμοιο<text:s/>είδος)<text:s/>που<text:s/>ζυγίζει<text:s/>λιγότερο<text:s/>από<text:s/>3<text:s/>γραμμάρια<text:s/>=<text:s/>τρία<text:s/>(3)<text:s/>τσιγάρα</text:span></text:p>
      <text:p text:style-name="P62"><text:span text:style-name="T62_1">-<text:s/>ένα<text:s/>(1)<text:s/>πούρο<text:s/>ή<text:s/>(παρόμοιο<text:s/>είδος)<text:s/>που<text:s/>ζυγίζει<text:s/>περισσότερο<text:s/>από<text:s/>3<text:s/>γραμμάρια<text:s/>=<text:s/>έξι<text:s/>(6)<text:s/>τσιγάρα</text:span></text:p>
      <text:p text:style-name="P63"><text:span text:style-name="T63_1">-<text:s/>πενήντα<text:s/>(50)<text:s/>γραμμάρια<text:s/>καπνού<text:s/>=<text:s/>ογδόντα<text:s/>(80)<text:s/>τσιγάρα.</text:span></text:p>
      <text:p text:style-name="P64"><text:span text:style-name="T64_1">2.<text:s/>α)<text:s/>Για<text:s/>την<text:s/>παραλαβή<text:s/>αλκοολούχων<text:s/>ποτών<text:s/>και<text:s/>καπνικών<text:s/>προϊόντων<text:s/>από<text:s/>το<text:s/>δικαιούχο<text:s/>απαλλαγής<text:s/>πρόσωπο,<text:s/>της<text:s/>περίπτωσης<text:s/>α<text:s/>της<text:s/>παραγράφου<text:s/>1<text:s/>του<text:s/>παρόντος<text:s/>άρθρου,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ης<text:s/>Τράπεζας.<text:s/>Με<text:s/>το<text:s/>τελωνειακό<text:s/>παραστατικό<text:s/>συνυποβάλλονται<text:s/>τα<text:s/>ακόλουθα<text:s/>δικαιολογητικά:</text:span></text:p>
      <text:p text:style-name="P65"><text:span text:style-name="T65_1">αα)<text:s/>Έντυπο<text:s/>«Ατέλεια<text:s/>Εισαγωγής»<text:s/>θεωρημένο<text:s/>από<text:s/>τη<text:s/>Διεύθυνση<text:s/>Εθιμοτυπίας<text:s/>του<text:s/>Υπουργείου<text:s/>Εξωτερικών</text:span></text:p>
      <text:p text:style-name="P66"><text:span text:style-name="T66_1">αβ)<text:s/>Τιμολόγιο<text:s/>πώλησης</text:span></text:p>
      <text:p text:style-name="P67"><text:span text:style-name="T67_1">β)<text:s/>Για<text:s/>την<text:s/>παραλαβή<text:s/>αλκοολούχων<text:s/>και<text:s/>καπνικών<text:s/>προϊόντων<text:s/>από<text:s/>τα<text:s/>δικαιούχα<text:s/>απαλλαγής<text:s/>πρόσωπα,<text:s/>της<text:s/>περίπτωσης<text:s/>β<text:s/>της<text:s/>παραγράφου<text:s/>1<text:s/>του<text:s/>παρόντος<text:s/>άρθρου,<text:s/>υποβάλλεται<text:s/>στην<text:s/>αρμόδια<text:s/>τελωνειακή<text:s/>αρχή<text:s/>το<text:s/>προβλεπόμενο<text:s/>κατά<text:s/>περίπτωση<text:s/>τελωνειακό<text:s/>παραστατικό<text:s/>(Δ.Ε.Φ.Κ.<text:s/>ή<text:s/>Ε.Δ.Ε.)<text:s/>στο<text:s/>όνομα<text:s/>της<text:s/>Τράπεζας<text:s/>(για<text:s/>λογαριασμό<text:s/>του<text:s/>δικαιούχου<text:s/>ατελείας<text:s/>προσώπου).<text:s/>Με<text:s/>το<text:s/>τελωνειακό<text:s/>παραστατικό<text:s/>συνυποβάλλονται<text:s/>τα<text:s/>ακόλουθα<text:s/>δικαιολογητικά:</text:span></text:p>
      <text:p text:style-name="P68"><text:span text:style-name="T68_1">βα)<text:s/>Έντυπο<text:s/>«Ατέλεια<text:s/>Εισαγωγής»<text:s/>θεωρημένο<text:s/>από<text:s/>τη<text:s/>Διεύθυνση<text:s/>Εθιμοτυπίας<text:s/>του<text:s/>Υπουργείου<text:s/>Εξωτερικών</text:span></text:p>
      <text:p text:style-name="P69"><text:span text:style-name="T69_1">ββ)<text:s/>Κάρτα<text:s/>εκδοθείσα<text:s/>από<text:s/>την<text:s/>Τράπεζα<text:s/>κατ΄<text:s/>εφαρμογή<text:s/>της<text:s/>παρ.<text:s/>2<text:s/>του<text:s/>άρθρου<text:s/>18<text:s/>της<text:s/>Συμφωνίας<text:s/>Έδρας<text:s/>βγ)<text:s/>Τιμολόγιο<text:s/>πώλησης</text:span></text:p>
      <text:p text:style-name="P70"><text:span text:style-name="T70_1">βδ)<text:s/>Βεβαίωση<text:s/>της<text:s/>Τράπεζας<text:s/>με<text:s/>την<text:s/>οποία<text:s/>θα<text:s/>πιστοποιείται<text:s/>η<text:s/>ημερομηνία<text:s/>ανάληψης<text:s/>των<text:s/>καθηκόντων<text:s/>του<text:s/>μέλους<text:s/>του<text:s/>προσωπικού.</text:span></text:p>
      <text:p text:style-name="P71"><text:span text:style-name="T71_1">3.<text:s/>Η<text:s/>απαλλαγή<text:s/>χορηγείται<text:s/>ανά<text:s/>ημερολογιακό<text:s/>έτος,<text:s/>με<text:s/>αναγωγή<text:s/>στις<text:s/>ποσότητες<text:s/>που<text:s/>αντιστοιχούν<text:s/>στο<text:s/>1/12<text:s/>της<text:s/>συνολικής<text:s/>ετήσιας<text:s/>ποσότητας<text:s/>για<text:s/>κάθε<text:s/>μήνα<text:s/>από<text:s/>το<text:s/>μήνα<text:s/>ανάληψης<text:s/>των<text:s/>καθηκόντων.</text:span></text:p>
      <text:p text:style-name="P72"><text:span text:style-name="T72_1">4.<text:s/>Ως<text:s/>ημερολογιακό<text:s/>έτος<text:s/>νοείται,<text:s/>το<text:s/>χρονικό<text:s/>διάστημα<text:s/>από<text:s/>1</text:span><text:span text:style-name="T72_2">η</text:span><text:span text:style-name="T72_3"><text:s/>Ιανουαρίου<text:s/>έως<text:s/>31</text:span><text:span text:style-name="T72_4">η</text:span><text:span text:style-name="T72_5"><text:s/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»</text:span></text:p>
      <text:h text:style-name="P73" text:outline-level="6"><text:span text:style-name="T73_1">Άρθρο<text:s/>3</text:span></text:h>
      <text:h text:style-name="P74" text:outline-level="6"><text:span text:style-name="T74_1">Τροποποίηση<text:s/>της<text:s/>παραγράφου<text:s/>4<text:s/>του<text:s/>άρθρου<text:s/>3<text:s/>της<text:s/>αριθ.<text:s/>ΠΟΛ.<text:s/>1044/2012<text:s/>(Β΄463)<text:s/>Α.Υ.Ο.</text:span></text:h>
      <text:p text:style-name="P75"><text:span text:style-name="T75_1">Το<text:s/>πρώτο<text:s/>εδάφιο<text:s/>της<text:s/>παραγράφου<text:s/>4<text:s/>του<text:s/>άρθρου<text:s/>3<text:s/>της<text:s/>αριθ.<text:s/>ΠΟΛ.1044/2012<text:s/>Α.Υ.Ο.<text:s/>αντικαθίσταται<text:s/>ως<text:s/>ακολούθως:</text:span></text:p>
      <text:p text:style-name="P76"><text:span text:style-name="T76_1">«Με<text:s/>την<text:s/>επιφύλαξη<text:s/>των<text:s/>διατάξεων<text:s/>του<text:s/>άρθρου<text:s/>2Α,<text:s/>για<text:s/>τη<text:s/>χορήγηση<text:s/>της<text:s/>απαλλαγής<text:s/>από<text:s/>δασμό,<text:s/>Φ.Π.Α.,<text:s/>Ε.Φ.Κ.<text:s/>κατά<text:s/>την<text:s/>εισαγωγή<text:s/>αγαθών<text:s/>ή<text:s/>την<text:s/>παραλαβή<text:s/>υποκείμενων<text:s/>σε<text:s/>Ε.Φ.Κ.<text:s/>αγαθών<text:s/>από<text:s/>φορολογική<text:s/>αποθήκη<text:s/>του<text:s/>Ν.<text:s/>2960/2001,<text:s/>υποβάλλεται<text:s/>για<text:s/>λογαριασμό<text:s/>της<text:s/>Τράπεζας<text:s/>στην<text:s/>αρμόδια<text:s/>τελωνειακή<text:s/>αρχή<text:s/>το<text:s/>προβλεπόμενο<text:s/>κατά<text:s/>περίπτωση<text:s/>τελωνειακό<text:s/>παραστατικό<text:s/>(Ε.Δ.Ε.<text:s/>ή<text:s/>Δ.Ε.Φ.Κ.)<text:s/>στο<text:s/>οποίο<text:s/>επισυνάπτεται<text:s/>το<text:s/>ανωτέρω<text:s/>θεωρημένο<text:s/>αντίγραφο<text:s/>της<text:s/>αίτησης<text:s/>της<text:s/>Τράπεζας.».</text:span></text:p>
      <text:h text:style-name="P77" text:outline-level="6"><text:span text:style-name="T77_1">Άρθρο<text:s/>4</text:span></text:h>
      <text:h text:style-name="P78" text:outline-level="6"><text:span text:style-name="T78_1">Τροποποίηση<text:s/>του<text:s/>άρθρου<text:s/>5<text:s/>της<text:s/>αριθ.<text:s/>ΠΟΛ.<text:s/>1044/2012<text:s/>(Β΄463)<text:s/>Α.Υ.Ο.</text:span></text:h>
      <text:p text:style-name="P79"><text:span text:style-name="T79_1">Η<text:s/>παράγραφος<text:s/>2<text:s/>του<text:s/>άρθρου<text:s/>5<text:s/>της<text:s/>αριθ.<text:s/>ΠΟΛ.1044/2012<text:s/>(Β΄463)<text:s/>Α.Υ.Ο.<text:s/>τροποποιείται<text:s/>και<text:s/>προστίθεται<text:s/>νέα<text:s/>παράγραφος<text:s/>3,<text:s/>ως<text:s/>ακολούθως:</text:span></text:p>
      <text:p text:style-name="P80"><text:span text:style-name="T80_1">«Άρθρο<text:s/>5</text:span></text:p>
      <text:p text:style-name="P81"><text:span text:style-name="T81_1">Αρμόδιες<text:s/>Τελωνειακές<text:s/>αρχές</text:span></text:p>
      <text:p text:style-name="P82"><text:span text:style-name="T82_1">«<text:s/>2.<text:s/>Αρμόδια<text:s/>Τελωνειακή<text:s/>Αρχή<text:s/>για<text:s/>τον<text:s/>ατελή<text:s/>τελωνισμό<text:s/>των<text:s/>καυσίμων<text:s/>θέρμανσης<text:s/>από<text:s/>την<text:s/>Τράπεζα<text:s/>και<text:s/>τα<text:s/>μέλη<text:s/>του<text:s/>αλλοδαπού<text:s/>προσωπικού<text:s/>της<text:s/>ορίζεται<text:s/>το<text:s/>Γ΄<text:s/>Τελωνείο<text:s/>Ε.Φ.Κ.<text:s/>Θεσσαλονίκης.</text:span></text:p>
      <text:p text:style-name="P83"><text:span text:style-name="T83_1">3.<text:s/>Αρμόδια<text:s/>Τελωνειακή<text:s/>Αρχή<text:s/>για<text:s/>τον<text:s/>ατελή<text:s/>τελωνισμό<text:s/>των<text:s/>οινοπνευματωδών<text:s/>και<text:s/>καπνικών<text:s/>προϊόντων<text:s/>που<text:s/>παραλαμβάνονται<text:s/>από<text:s/>την<text:s/>Τράπεζα<text:s/>και<text:s/>τα<text:s/>μέλη<text:s/>του<text:s/>αλλοδαπού<text:s/>προσωπικού<text:s/>της,<text:s/>τον<text:s/>έλεγχο<text:s/>και<text:s/>την<text:s/>παρακολούθηση<text:s/>αυτών,<text:s/>ορίζεται<text:s/>το<text:s/>Α΄<text:s/>Τελωνείο<text:s/>Εισαγωγής,<text:s/>Ε.Φ.Κ.<text:s/>&amp;<text:s/>Εφοδίων<text:s/>Πειραιά».</text:span></text:p>
      <text:h text:style-name="P84" text:outline-level="6"><text:span text:style-name="T84_1">Άρθρο<text:s/>5</text:span></text:h>
      <text:h text:style-name="P85" text:outline-level="6"><text:span text:style-name="T85_1">Τελικές<text:s/>διατάξεις</text:span></text:h>
      <text:p text:style-name="P86"><text:span text:style-name="T86_1">1.</text:span><text:span text:style-name="T86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7"><text:span text:style-name="T87_1">2.</text:span><text:span text:style-name="T87_2"><text:s/>Η<text:s/>παρούσα<text:s/>Απόφαση<text:s/>να<text:s/>δημοσιευθεί<text:s/>στην<text:s/>Εφημερίδα<text:s/>της<text:s/>Κυβερνήσεως.</text:span></text:p>
      <text:p text:style-name="P88"><text:span text:style-name="T88_1">Ο<text:s/>ΔΙΟΙΚΗΤΗΣ<text:s/>ΑΑΔΕ</text:span></text:p>
      <text:p text:style-name="P89"><text:span text:style-name="T89_1">ΓΕΩΡΓΙΟΣ<text:s/>ΠΙΤΣΙΛΗΣ</text:span></text:p>
      <text:p text:style-name="P90"><text:span text:style-name="T90_1">ΠΙΝΑΚΑΣ<text:s/>ΔΙΑΝΟΜΗΣ</text:span></text:p>
      <text:p text:style-name="P91"><text:span text:style-name="T91_1">Α.<text:s/>ΑΠΟΔΕΚΤΕΣ<text:s/>ΓΙΑ<text:s/>ΕΝΕΡΓΕΙΑ</text:span></text:p>
      <text:p text:style-name="P92"><text:span text:style-name="T92_1">1.</text:span><text:span text:style-name="T92_2"><text:s/>Εθνικό<text:s/>Τυπογραφείο</text:span></text:p>
      <text:p text:style-name="P93"><text:span text:style-name="T93_1">(Για<text:s/>δημοσίευση<text:s/>της<text:s/>παρούσας<text:s/>στην<text:s/>Εφημερίδα<text:s/>της<text:s/>Κυβερνήσεως)</text:span></text:p>
      <text:p text:style-name="P94"><text:span text:style-name="T94_1">2.</text:span><text:span text:style-name="T94_2"><text:s/>Τελωνειακές<text:s/>Περιφέρειες<text:s/>(Για<text:s/>άμεση<text:s/>ενημέρωση<text:s/>των<text:s/>Τελωνείων<text:s/>αρμοδιότητάς<text:s/>τους)</text:span></text:p>
      <text:p text:style-name="P95"><text:span text:style-name="T95_1">3.</text:span><text:span text:style-name="T95_2"><text:s/>Όλες<text:s/>οι<text:s/>Τελωνειακές<text:s/>Αρχές</text:span></text:p>
      <text:p text:style-name="P96"><text:span text:style-name="T96_1">4.</text:span><text:span text:style-name="T96_2">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96_3"><text:a xlink:type="simple" xlink:href="mailto:siteadmin@aade.gr"><text:span text:style-name="T96_4">siteadmin@aade.gr</text:span><text:span text:style-name="T96_5">.</text:span></text:a></text:span></text:p>
      <text:p text:style-name="P97"><text:span text:style-name="T97_1">Β.<text:s/>ΚΟΙΝΟΠΟΙΗΣΗ</text:span></text:p>
      <text:p text:style-name="P98"><text:span text:style-name="T98_1">1.</text:span><text:span text:style-name="T98_2"><text:s/>Γραφείο<text:s/>Υπουργού<text:s/>Οικονομικών</text:span></text:p>
      <text:p text:style-name="P99"><text:span text:style-name="T99_1">2.</text:span><text:span text:style-name="T99_2"><text:s/>Γραφείο<text:s/>Υφυπουργού<text:s/>Οικονομικών</text:span></text:p>
      <text:p text:style-name="P100"><text:span text:style-name="T100_1">Γ.<text:s/>ΕΣΩΤΕΡΙΚΗ<text:s/>ΔΙΑΝΟΜΗ</text:span></text:p>
      <text:p text:style-name="P101"><text:span text:style-name="T101_1">1.</text:span><text:span text:style-name="T101_2"><text:s/>Γραφείο<text:s/>Διοικητή<text:s/>Ανεξάρτητης<text:s/>Αρχής<text:s/>Δημοσίων<text:s/>Εσόδων</text:span></text:p>
      <text:p text:style-name="P102"><text:span text:style-name="T102_1">2.</text:span><text:span text:style-name="T102_2"><text:s/>Αυτοτελές<text:s/>Τμήμα<text:s/>Υποστήριξης<text:s/>της<text:s/>Γεν.<text:s/>Δ/νσης<text:s/>Τελωνείων<text:s/>&amp;<text:s/>Ε.Φ.Κ.</text:span></text:p>
      <text:p text:style-name="P103"><text:span text:style-name="T103_1">3.</text:span><text:span text:style-name="T103_2"><text:s/>Αυτοτελές<text:s/>Τμήμα<text:s/>Υποστήριξης<text:s/>της<text:s/>Γεν.<text:s/>Δ/νσης<text:s/>Φορολογικής<text:s/>Διοίκησης</text:span></text:p>
      <text:p text:style-name="P104"><text:span text:style-name="T104_1">4.</text:span><text:span text:style-name="T104_2"><text:s/>Δ/νση<text:s/>Δασμολογικών<text:s/>Θεμάτων,<text:s/>Ειδικών<text:s/>Καθεστώτων<text:s/>και<text:s/>Απαλλαγών</text:span></text:p>
      <text:p text:style-name="P105"><text:span text:style-name="T105_1">5.</text:span><text:span text:style-name="T105_2"><text:s/>Δ/νση<text:s/>Τελωνειακών<text:s/>Διαδικασιών</text:span></text:p>
      <text:p text:style-name="P106"><text:span text:style-name="T106_1">6.</text:span><text:span text:style-name="T106_2"><text:s/>Δ/νση<text:s/>ΕΦΚ<text:s/>&amp;<text:s/>ΦΠΑ</text:span></text:p>
      <text:p text:style-name="P107"><text:span text:style-name="T107_1">7.</text:span><text:span text:style-name="T107_2"><text:s/>Δ/νση<text:s/>Στρατηγικής<text:s/>Τελωνειακών<text:s/>Παραβάσεων<text:s/>&amp;<text:s/>Ελέγχων</text:span></text:p>
      <text:p text:style-name="P108"><text:span text:style-name="T108_1">8.</text:span><text:span text:style-name="T108_2"><text:s/>Δ/νση<text:s/>Εφαρμογής<text:s/>Έμμεσης<text:s/>Φορολογίας</text:span></text:p>
      <text:p text:style-name="P109"><text:span text:style-name="T109_1">9.</text:span><text:span text:style-name="T109_2"><text:s/>Δ/νση<text:s/>Διεθνών<text:s/>Οικονομικών<text:s/>Σχέσεων<text:s/>–<text:s/>Τμ.<text:s/>Β</text:span></text:p>
      <text:p text:style-name="P110"><text:span text:style-name="T110_1">8.</text:span><text:span text:style-name="T110_2"><text:s/>ΔΙΕΠΙΔΙ</text:span></text:p>
      <text:p text:style-name="P111"><text:span text:style-name="T111_1">9.</text:span><text:span text:style-name="T111_2"><text:s/>ΔΑΤ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