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" style:family="paragraph" style:parent-style-name="Heading_20_1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1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" style:family="paragraph" style:parent-style-name="Footnotes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T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" style:family="paragraph" style:parent-style-name="Footnotes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" style:family="paragraph" style:parent-style-name="Footnotes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" style:family="paragraph" style:parent-style-name="Footnotes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" style:family="paragraph" style:parent-style-name="Footnotes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T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T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" style:family="paragraph" style:parent-style-name="Footnotes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T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" style:family="paragraph" style:parent-style-name="Footnotes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" style:family="paragraph" style:parent-style-name="Footnotes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" style:family="paragraph" style:parent-style-name="Footnotes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" style:family="paragraph" style:parent-style-name="Footnotes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T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Heading_20_1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1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 fo:margin-bottom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T1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T1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T1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T1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T1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T1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Heading_20_6">
      <style:paragraph-properties fo:margin-top="0.423cm" fo:margin-bottom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T1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T1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T136_2" style:family="text">
      <style:text-properties fo:language="el" fo:language-asian="el"/>
    </style:style>
    <style:style style:name="P137" style:family="paragraph" style:parent-style-name="Heading_20_1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Heading_20_1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 fo:margin-bottom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T1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" style:family="paragraph" style:parent-style-name="Footnotes">
      <style:paragraph-properties fo:margin-top="0.423cm" fo:margin-bottom="0.423cm"/>
    </style:style>
    <style:style style:name="T151_1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Heading_20_6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Heading_20_6">
      <style:paragraph-properties fo:margin-top="0.423cm" fo:margin-bottom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T1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" style:family="paragraph" style:parent-style-name="Footnotes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T1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" style:family="paragraph" style:parent-style-name="Footnotes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6">
      <style:paragraph-properties fo:margin-top="0.423cm" fo:margin-bottom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T1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" style:family="paragraph" style:parent-style-name="Footnotes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T1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" style:family="paragraph" style:parent-style-name="Footnotes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T1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" style:family="paragraph" style:parent-style-name="Footnotes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Heading_20_6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Heading_20_6">
      <style:paragraph-properties fo:margin-top="0.423cm" fo:margin-bottom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Heading_20_6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Heading_20_6">
      <style:paragraph-properties fo:margin-top="0.423cm" fo:margin-bottom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Heading_20_1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Heading_20_1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Heading_20_6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Heading_20_6">
      <style:paragraph-properties fo:margin-top="0.423cm" fo:margin-bottom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Heading_20_6">
      <style:paragraph-properties fo:margin-top="0.423cm" fo:margin-bottom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T2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" style:family="paragraph" style:parent-style-name="Footnotes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T2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T2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" style:family="paragraph" style:parent-style-name="Footnotes">
      <style:paragraph-properties fo:margin-top="0.423cm" fo:margin-bottom="0.423cm"/>
    </style:style>
    <style:style style:name="T215_1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T2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" style:family="paragraph" style:parent-style-name="Footnotes">
      <style:paragraph-properties fo:margin-top="0.423cm" fo:margin-bottom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Heading_20_6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Heading_20_6">
      <style:paragraph-properties fo:margin-top="0.423cm" fo:margin-bottom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T2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" style:family="paragraph" style:parent-style-name="Footnotes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T2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" style:family="paragraph" style:parent-style-name="Footnotes">
      <style:paragraph-properties fo:margin-top="0.423cm" fo:margin-bottom="0.423cm"/>
    </style:style>
    <style:style style:name="T224_1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T2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" style:family="paragraph" style:parent-style-name="Footnotes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Heading_20_1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Heading_20_1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6">
      <style:paragraph-properties fo:margin-top="0.423cm" fo:margin-bottom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T2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" style:family="paragraph" style:parent-style-name="Footnotes">
      <style:paragraph-properties fo:margin-top="0.423cm" fo:margin-bottom="0.423cm"/>
    </style:style>
    <style:style style:name="T232_1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T2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" style:family="paragraph" style:parent-style-name="Footnotes">
      <style:paragraph-properties fo:margin-top="0.423cm" fo:margin-bottom="0.423cm"/>
    </style:style>
    <style:style style:name="T234_1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T2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" style:family="paragraph" style:parent-style-name="Footnotes">
      <style:paragraph-properties fo:margin-top="0.423cm" fo:margin-bottom="0.423cm"/>
    </style:style>
    <style:style style:name="T236_1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T2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" style:family="paragraph" style:parent-style-name="Footnotes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P239" style:family="paragraph" style:parent-style-name="Heading_20_6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Heading_20_6">
      <style:paragraph-properties fo:margin-top="0.423cm" fo:margin-bottom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T2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" style:family="paragraph" style:parent-style-name="Footnotes">
      <style:paragraph-properties fo:margin-top="0.423cm" fo:margin-bottom="0.423cm"/>
    </style:style>
    <style:style style:name="T242_1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T2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" style:family="paragraph" style:parent-style-name="Footnotes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T2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" style:family="paragraph" style:parent-style-name="Footnotes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T2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" style:family="paragraph" style:parent-style-name="Footnotes">
      <style:paragraph-properties fo:margin-top="0.423cm" fo:margin-bottom="0.423cm"/>
    </style:style>
    <style:style style:name="T248_1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T2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" style:family="paragraph" style:parent-style-name="Footnotes">
      <style:paragraph-properties fo:margin-top="0.423cm" fo:margin-bottom="0.423cm"/>
    </style:style>
    <style:style style:name="T250_1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T2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" style:family="paragraph" style:parent-style-name="Footnotes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T2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" style:family="paragraph" style:parent-style-name="Footnotes">
      <style:paragraph-properties fo:margin-top="0.423cm" fo:margin-bottom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Heading_20_6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T2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" style:family="paragraph" style:parent-style-name="Footnotes">
      <style:paragraph-properties fo:margin-top="0.423cm" fo:margin-bottom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 fo:margin-bottom="0.423cm"/>
    </style:style>
    <style:style style:name="T260_1" style:family="text">
      <style:text-properties fo:language="el" fo:language-asian="el"/>
    </style:style>
    <style:style style:name="T2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" style:family="paragraph" style:parent-style-name="Footnotes">
      <style:paragraph-properties fo:margin-top="0.423cm" fo:margin-bottom="0.423cm"/>
    </style:style>
    <style:style style:name="T261_1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T2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3" style:family="paragraph" style:parent-style-name="Footnotes">
      <style:paragraph-properties fo:margin-top="0.423cm" fo:margin-bottom="0.423cm"/>
    </style:style>
    <style:style style:name="T263_1" style:family="text">
      <style:text-properties fo:language="el" fo:language-asian="el"/>
    </style:style>
    <style:style style:name="P264" style:family="paragraph" style:parent-style-name="Heading_20_6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Heading_20_6">
      <style:paragraph-properties fo:margin-top="0.423cm" fo:margin-bottom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T2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8" style:family="paragraph" style:parent-style-name="Footnotes">
      <style:paragraph-properties fo:margin-top="0.423cm" fo:margin-bottom="0.423cm"/>
    </style:style>
    <style:style style:name="T268_1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 fo:margin-bottom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Heading_20_1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Heading_20_1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Heading_20_6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Heading_20_6">
      <style:paragraph-properties fo:margin-top="0.423cm" fo:margin-bottom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Normal">
      <style:paragraph-properties fo:margin-top="0.423cm" fo:margin-bottom="0.423cm"/>
    </style:style>
    <style:style style:name="T285_1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T2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0" style:family="paragraph" style:parent-style-name="Footnotes">
      <style:paragraph-properties fo:margin-top="0.423cm" fo:margin-bottom="0.423cm"/>
    </style:style>
    <style:style style:name="T290_1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Heading_20_1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Heading_20_1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Heading_20_6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T2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8" style:family="paragraph" style:parent-style-name="Footnotes">
      <style:paragraph-properties fo:margin-top="0.423cm" fo:margin-bottom="0.423cm"/>
    </style:style>
    <style:style style:name="T298_1" style:family="text">
      <style:text-properties fo:language="el" fo:language-asian="el"/>
    </style:style>
    <style:style style:name="P299" style:family="paragraph" style:parent-style-name="Heading_20_6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Heading_20_6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Heading_20_6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6">
      <style:paragraph-properties fo:margin-top="0.423cm" fo:margin-bottom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T3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5" style:family="paragraph" style:parent-style-name="Footnotes">
      <style:paragraph-properties fo:margin-top="0.423cm" fo:margin-bottom="0.423cm"/>
    </style:style>
    <style:style style:name="T305_1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Heading_20_1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Heading_20_1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Heading_20_6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Heading_20_6">
      <style:paragraph-properties fo:margin-top="0.423cm" fo:margin-bottom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Normal">
      <style:paragraph-properties fo:margin-top="0.423cm" fo:margin-bottom="0.423cm"/>
    </style:style>
    <style:style style:name="T312_1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T3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7" style:family="paragraph" style:parent-style-name="Footnotes">
      <style:paragraph-properties fo:margin-top="0.423cm" fo:margin-bottom="0.423cm"/>
    </style:style>
    <style:style style:name="T317_1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Heading_20_6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Heading_20_6">
      <style:paragraph-properties fo:margin-top="0.423cm" fo:margin-bottom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Heading_20_1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Heading_20_1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Heading_20_6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Heading_20_6">
      <style:paragraph-properties fo:margin-top="0.423cm" fo:margin-bottom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T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>
      <style:text-properties fo:language="el" fo:language-asian="el"/>
    </style:style>
    <style:style style:name="P341" style:family="paragraph" style:parent-style-name="Heading_20_1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Heading_20_1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Heading_20_6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Heading_20_6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T3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6" style:family="paragraph" style:parent-style-name="Footnotes">
      <style:paragraph-properties fo:margin-top="0.423cm" fo:margin-bottom="0.423cm"/>
    </style:style>
    <style:style style:name="T346_1" style:family="text">
      <style:text-properties fo:language="el" fo:language-asian="el"/>
    </style:style>
    <style:style style:name="P347" style:family="paragraph" style:parent-style-name="Heading_20_6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Heading_20_6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 fo:margin-bottom="0.423cm"/>
    </style:style>
    <style:style style:name="T349_1" style:family="text">
      <style:text-properties fo:language="el" fo:language-asian="el"/>
    </style:style>
    <style:style style:name="T3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0" style:family="paragraph" style:parent-style-name="Footnotes">
      <style:paragraph-properties fo:margin-top="0.423cm" fo:margin-bottom="0.423cm"/>
    </style:style>
    <style:style style:name="T350_1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T3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2" style:family="paragraph" style:parent-style-name="Footnotes">
      <style:paragraph-properties fo:margin-top="0.423cm" fo:margin-bottom="0.423cm"/>
    </style:style>
    <style:style style:name="T352_1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T3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4" style:family="paragraph" style:parent-style-name="Footnotes">
      <style:paragraph-properties fo:margin-top="0.423cm" fo:margin-bottom="0.423cm"/>
    </style:style>
    <style:style style:name="T354_1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T3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6" style:family="paragraph" style:parent-style-name="Footnotes">
      <style:paragraph-properties fo:margin-top="0.423cm" fo:margin-bottom="0.423cm"/>
    </style:style>
    <style:style style:name="T356_1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T3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8" style:family="paragraph" style:parent-style-name="Footnotes">
      <style:paragraph-properties fo:margin-top="0.423cm" fo:margin-bottom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 fo:margin-bottom="0.423cm"/>
    </style:style>
    <style:style style:name="T359_1" style:family="text">
      <style:text-properties fo:language="el" fo:language-asian="el"/>
    </style:style>
    <style:style style:name="T3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T3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2" style:family="paragraph" style:parent-style-name="Footnotes">
      <style:paragraph-properties fo:margin-top="0.423cm" fo:margin-bottom="0.423cm"/>
    </style:style>
    <style:style style:name="T362_1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T3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4" style:family="paragraph" style:parent-style-name="Footnotes">
      <style:paragraph-properties fo:margin-top="0.423cm" fo:margin-bottom="0.423cm"/>
    </style:style>
    <style:style style:name="T364_1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T3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6" style:family="paragraph" style:parent-style-name="Footnotes">
      <style:paragraph-properties fo:margin-top="0.423cm" fo:margin-bottom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 fo:margin-bottom="0.423cm"/>
    </style:style>
    <style:style style:name="T372_1" style:family="text">
      <style:text-properties fo:language="el" fo:language-asian="el"/>
    </style:style>
  </office:automatic-styles>
  <office:body>
    <office:text>
      <text:p text:style-name="P1"><text:span text:style-name="T1_1">62564/4.6.2021</text:span></text:p>
      <text:p text:style-name="P2"><text:span text:style-name="T2_1">Σύστημα<text:s/>Διαχείρισης<text:s/>και<text:s/>Ελέγχου<text:s/>-<text:s/>Κανόνες<text:s/>επιλεξιμότητας<text:s/>δαπανών<text:s/>για<text:s/>τα<text:s/>προγράμματα<text:s/>του<text:s/>Εθνικού<text:s/>Προγράμματος<text:s/>Ανάπτυξης<text:s/>(ΕΠΑ)<text:s/>2021-2025</text:span></text:p>
      <text:p text:style-name="P3"><text:span text:style-name="T3_1">Αριθμ.<text:s/>62564/04-06-<text:s/>2021</text:span></text:p>
      <text:p text:style-name="P4"><text:span text:style-name="T4_1">(ΦΕΚ<text:s/>Β'<text:s/>2442/07-06-2021)</text:span></text:p>
      <text:p text:style-name="P5"><text:span text:style-name="T5_1">Ο<text:s/>ΥΦΥΠΟΥΡΓΟΣ<text:s/>ΑΝΑΠΤΥΞΗΣ<text:s/>ΚΑΙ<text:s/>ΕΠΕΝΔΥΣΕΩΝ</text:span></text:p>
      <text:p text:style-name="P6"><text:span text:style-name="T6_1">Έχοντας<text:s/>υπόψη:</text:span></text:p>
      <text:p text:style-name="P7"><text:span text:style-name="T7_1">1.<text:s/>Το<text:s/>άρθρο<text:s/>90<text:s/>του<text:s/>Κώδικα<text:s/>Νομοθεσίας<text:s/>για<text:s/>την<text:s/>Κυβέρνηση<text:s/>και<text:s/>τα<text:s/>κυβερνητικά<text:s/>όργανα,<text:s/>(άρθρο<text:s/>πρώτο<text:s/>του<text:s/>π.δ.<text:s/>63/2005,<text:s/>Α’<text:s/>98),<text:s/>σε<text:s/>συνδυασμό<text:s/>με<text:s/>την<text:s/>παρ.<text:s/>22<text:s/>του<text:s/>άρθρου<text:s/>119<text:s/>του<text:s/>ν.<text:s/>4622/2019<text:s/>(Α’<text:s/>133).</text:span></text:p>
      <text:p text:style-name="P8"><text:span text:style-name="T8_1">2.<text:s/>Τον<text:s/>ν.<text:s/>4270/2014<text:s/>«Αρχές<text:s/>δημοσιονομικής<text:s/>διαχείρισης<text:s/>και<text:s/>εποπτείας<text:s/>(ενσωμάτωση<text:s/>Οδηγίας<text:s/>2011/85/<text:s/>ΕΕ)<text:s/>δημόσιο<text:s/>λογιστικό<text:s/>και<text:s/>άλλες<text:s/>διατάξεις»<text:s/>(Α’<text:s/>143)<text:s/>και<text:s/>ιδίως<text:s/>τα<text:s/>άρθρα<text:s/>23,<text:s/>57,<text:s/>78<text:s/>και<text:s/>79<text:s/>και<text:s/>80.</text:span></text:p>
      <text:p text:style-name="P9"><text:span text:style-name="T9_1">3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0"><text:span text:style-name="T10_1">4.<text:s/>Τον<text:s/>ν.<text:s/>4635/2019<text:s/>«Επενδύω<text:s/>στην<text:s/>Ελλάδα<text:s/>και<text:s/>άλλες<text:s/>διατάξεις»<text:s/>(Α’<text:s/>167),<text:s/>ιδίως<text:s/>την<text:s/>παρ.<text:s/>Γ<text:s/>του<text:s/>άρθρου<text:s/>129.</text:span></text:p>
      <text:p text:style-name="P11"><text:span text:style-name="T11_1">5.<text:s/>Το<text:s/>π.δ.<text:s/>147/2017<text:s/>«Οργανισμός<text:s/>του<text:s/>Υπουργείου<text:s/>Οικονομίας<text:s/>και<text:s/>Ανάπτυξης»<text:s/>(Α’<text:s/>192).</text:span></text:p>
      <text:p text:style-name="P12"><text:span text:style-name="T12_1">6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.<text:s/>Μεταφορά<text:s/>υπηρεσιών<text:s/>και<text:s/>αρμοδιοτήτων<text:s/>μεταξύ<text:s/>Υπουργείων»<text:s/>(Α’<text:s/>119).</text:span></text:p>
      <text:p text:style-name="P13"><text:span text:style-name="T13_1">7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4"><text:span text:style-name="T14_1">8.<text:s/>Την<text:s/>υπ’<text:s/>αρ.<text:s/>38/31.8.2020<text:s/>Πράξη<text:s/>του<text:s/>Υπουργικού<text:s/>Συμβουλίου<text:s/>της<text:s/>31-8-2020<text:s/>«Έγκριση<text:s/>και<text:s/>προσδιορισμός<text:s/>των<text:s/>πόρων<text:s/>υλοποίησης<text:s/>του<text:s/>Εθνικού<text:s/>Προγράμματος<text:s/>Ανάπτυξης<text:s/>(Ε.Π.Α.)<text:s/>για<text:s/>την<text:s/>προγραμματική<text:s/>περίοδο<text:s/>2021-2025»<text:s/>(Α’<text:s/>174).</text:span></text:p>
      <text:p text:style-name="P15"><text:span text:style-name="T15_1">9.<text:s/>Την<text:s/>υπ’<text:s/>αρ.<text:s/>51875/7.5.2021<text:s/>κοινή<text:s/>απόφαση<text:s/>του<text:s/>Πρωθυπουργού<text:s/>και<text:s/>του<text:s/>Υπουργού<text:s/>Ανάπτυξης<text:s/>και<text:s/>Επενδύσεων<text:s/>«Ανάθεση<text:s/>Αρμοδιοτήτων<text:s/>στον<text:s/>Υφυπουργό<text:s/>Ανάπτυξης<text:s/>και<text:s/>Επενδύσεων,<text:s/>Ιωάννη<text:s/>Τσακίρη»<text:s/>(Β’<text:s/>1867).</text:span></text:p>
      <text:p text:style-name="P16"><text:span text:style-name="T16_1">10.<text:s/>Την<text:s/>υπ’<text:s/>αρ.<text:s/>134453/23.12.2015<text:s/>κοινή<text:s/>απόφαση<text:s/>των<text:s/>Υπουργών<text:s/>Οικονομίας,<text:s/>Ανάπτυξης<text:s/>και<text:s/>Τουρισμού<text:s/>και<text:s/>Οικονομικών<text:s/>«Ρυθμίσεις<text:s/>για<text:s/>τις<text:s/>πληρωμές<text:s/>των<text:s/>δαπανών<text:s/>του<text:s/>προγράμματος<text:s/>Δημοσίων<text:s/>Επενδύσεων<text:s/>ΠΔΕ<text:s/>(Τροποποίηση<text:s/>και<text:s/>αντικατάσταση<text:s/>της<text:s/>κοινής<text:s/>υπουργικής<text:s/>απόφασης<text:s/>46274/26-09-2014<text:s/>(ΦΕΚ<text:s/>2573/τ.Β΄)»<text:s/>(Β’<text:s/>2857).</text:span></text:p>
      <text:p text:style-name="P17"><text:span text:style-name="T17_1">11.<text:s/>Την<text:s/>υπ’<text:s/>αρ.<text:s/>95189/14-09-2020<text:s/>απόφαση<text:s/>του<text:s/>Υφυπουργού<text:s/>Ανάπτυξης<text:s/>και<text:s/>Επενδύσεων<text:s/>«Κατάρτιση<text:s/>και<text:s/>Υποβολή<text:s/>Τομεακών<text:s/>και<text:s/>Περιφερειακών<text:s/>Προγραμμάτων<text:s/>(ΤΠΑ/ΠΠΑ)<text:s/>του<text:s/>Εθνικού<text:s/>Προγράμματος<text:s/>Ανάπτυξης<text:s/>προγραμματικής<text:s/>περιόδου<text:s/>2021-2025»<text:s/>(Β’<text:s/>3961).</text:span></text:p>
      <text:p text:style-name="P18"><text:span text:style-name="T18_1">12.<text:s/>Την<text:s/>υπ’<text:s/>αρ.<text:s/>17642/10-02-2021<text:s/>Εγκύκλιο<text:s/>οδηγιών<text:s/>για<text:s/>την<text:s/>έγκριση<text:s/>και<text:s/>χρηματοδότηση<text:s/>του<text:s/>ΠΔΕ<text:s/>2021<text:s/>και<text:s/>τον<text:s/>προγραμματισμό<text:s/>δαπανών<text:s/>ΠΔΕ<text:s/>2022-2024.</text:span></text:p>
      <text:p text:style-name="P19"><text:span text:style-name="T19_1">13.<text:s/>Το<text:s/>γεγονός<text:s/>ότι<text:s/>με<text:s/>την<text:s/>παρούσα<text:s/>απόφαση<text:s/>δεν<text:s/>προκαλείται<text:s/>δαπάνη<text:s/>στον<text:s/>κρατικό<text:s/>προϋπολογισμό,</text:span></text:p>
      <text:p text:style-name="P20"><text:span text:style-name="T20_1">αποφασίζουμε:</text:span></text:p>
      <text:h text:style-name="P21" text:outline-level="1"><text:span text:style-name="T21_1">ΚΕΦΑΛΑΙΟ<text:s/>ΠΡΩΤΟ</text:span></text:h>
      <text:h text:style-name="P22" text:outline-level="1"><text:span text:style-name="T22_1">ΑΝΤΙΚΕΙΜΕΝΟ,<text:s/>ΟΡΙΣΜΟΙ,<text:s/>ΕΜΠΛΕΚΟΜΕΝΟΙ<text:s/>ΦΟΡΕΙΣ<text:s/>ΚΑΙ<text:s/>ΑΡΜΟΔΙΟΤΗΤΕΣ</text:span></text:h>
      <text:h text:style-name="P23" text:outline-level="6"><text:span text:style-name="T23_1">Άρθρο<text:s/>1</text:span></text:h>
      <text:h text:style-name="P24" text:outline-level="6"><text:span text:style-name="T24_1">Αντικείμενο</text:span></text:h>
      <text:p text:style-name="P25"><text:span text:style-name="T25_1">1.</text:span><text:span text:style-name="T25_2"><text:s/>Με<text:s/>την<text:s/>παρούσα<text:s/>απόφαση<text:s/>καθορίζεται<text:s/>το<text:s/>Σύστημα<text:s/>Διαχείρισης<text:s/>και<text:s/>Ελέγχου<text:s/>(ΣΔΕ)<text:s/>του<text:s/>Εθνικού<text:s/>Προγράμματος<text:s/>Ανάπτυξης<text:s/>(ΕΠΑ)<text:s/>της<text:s/>Προγραμματικής<text:s/>Περιόδου<text:s/>2021-2025,<text:s/>ήτοι<text:s/>το<text:s/>σύνολο<text:s/>των<text:s/>διαδικασιών<text:s/>που<text:s/>εφαρμόζουν<text:s/>οι<text:s/>διοικητικές<text:s/>αρχές<text:s/>διαχείρισης<text:s/>και<text:s/>ελέγχου<text:s/>του<text:s/>ΕΠΑ,<text:s/>με<text:s/>σκοπό<text:s/>την<text:s/>αποτελεσματική<text:s/>εφαρμογή<text:s/>του<text:s/>ΕΠΑ<text:s/>και<text:s/>ειδικότερα<text:s/>των<text:s/>Τομεακών<text:s/>και<text:s/>Περιφερειακών<text:s/>Προγραμμάτων<text:s/>Ανάπτυξης<text:s/>(ΤΠΑ/ΠΠΑ)<text:s/>και<text:s/>τη<text:s/>χρηστή<text:s/>δημοσιονομική<text:s/>διαχείριση<text:s/>εθνικών<text:s/>πόρων<text:s/>του<text:s/>Προγράμματος<text:s/>Δημοσίων<text:s/>Επενδύσεων<text:s/>(ΠΔΕ).</text:span></text:p>
      <text:p text:style-name="P26"><text:span text:style-name="T26_1">2.</text:span><text:span text:style-name="T26_2"><text:s/>Το<text:s/>ΣΔΕ<text:s/>είναι<text:s/>κοινό<text:s/>για<text:s/>όλα<text:s/>τα<text:s/>Προγράμματα<text:s/>Ανάπτυξης<text:s/>(ΠΑ)<text:s/>που<text:s/>θα<text:s/>χρηματοδοτηθούν<text:s/>από<text:s/>το<text:s/>ΕΠΑ.<text:s/>Δύναται<text:s/>επίσης<text:s/>να<text:s/>χρησιμοποιηθεί<text:s/>για<text:s/>τα<text:s/>Ειδικά<text:s/>Προγράμματα,<text:s/>εφόσον<text:s/>αυτό<text:s/>προβλέπεται<text:s/>στην<text:s/>απόφαση<text:s/>έγκρισής<text:s/>τους,<text:s/>σύμφωνα<text:s/>με<text:s/>την<text:s/>παρ.<text:s/>3<text:s/>του<text:s/>άρθρου<text:s/>130<text:s/>του<text:s/>ν.<text:s/>4635/2019.</text:span></text:p>
      <text:p text:style-name="P27"><text:span text:style-name="T27_1"> </text:span></text:p>
      <text:h text:style-name="P28" text:outline-level="6"><text:span text:style-name="T28_1">Άρθρο<text:s/>2</text:span></text:h>
      <text:h text:style-name="P29" text:outline-level="6"><text:span text:style-name="T29_1">Ορισμοί</text:span></text:h>
      <text:p text:style-name="P30"><text:span text:style-name="T30_1">Για<text:s/>την<text:s/>εφαρμογή<text:s/>της<text:s/>παρούσας<text:s/>απόφασης,<text:s/>ισχύουν<text:s/>οι<text:s/>ορισμοί<text:s/>του<text:s/>άρθρου<text:s/>119<text:s/>του<text:s/>ν.<text:s/>4635/2019,<text:s/>καθώς<text:s/>και<text:s/>οι<text:s/>ακόλουθοι<text:s/>ορισμοί:</text:span><text:span text:style-name="T30_2"><text:note text:note-class="footnote"><text:note-citation/><text:note-body><text:p text:style-name="P31"><text:span text:style-name="T31_1">Τροποποίηση<text:s/>A.<text:s/>8878/2024 02.06.2022</text:span></text:p></text:note-body></text:note></text:span></text:p>
      <text:p text:style-name="P32"><text:span text:style-name="T32_1">Αναπτυξιακός<text:s/>Στόχος<text:s/>ΕΠΑ:<text:s/>Προγραμματικός<text:s/>στόχος<text:s/>αναπτυξιακής<text:s/>πολιτικής<text:s/>που<text:s/>εξειδικεύεται<text:s/>σε<text:s/>Ειδικούς<text:s/>Στόχους<text:s/>και<text:s/>προτεραιότητες<text:s/>(Άξονας<text:s/>Προτεραιότητας).<text:s/>Ο<text:s/>αναπτυξιακός<text:s/>στόχος<text:s/>προσδιορίζει<text:s/>τους<text:s/>τομείς<text:s/>που<text:s/>θα<text:s/>ενεργοποιηθούν<text:s/>για<text:s/>να<text:s/>επιτευχθούν<text:s/>τα<text:s/>προγραμματισμένα<text:s/>αποτελέσματα.<text:s/>Οι<text:s/>αναπτυξιακοί<text:s/>στόχοι<text:s/>του<text:s/>ΕΠΑ<text:s/>2021-2025,<text:s/>οι<text:s/>Ειδικοί<text:s/>Στόχοι<text:s/>και<text:s/>οι<text:s/>προτεραιότητες<text:s/>εξειδικεύονται<text:s/>στην<text:s/>Πράξη<text:s/>38<text:s/>του<text:s/>Υπουργικού<text:s/>Συμβουλίου<text:s/>της<text:s/>31ης<text:s/>Αυγούστου<text:s/>2020,<text:s/>με<text:s/>τίτλο<text:s/>«Έγκριση<text:s/>και<text:s/>προσδιορισμός<text:s/>πόρων<text:s/>υλοποίησης<text:s/>του<text:s/>Εθνικού<text:s/>Προγράμματος<text:s/>Ανάπτυξης<text:s/>(Ε.Π.Α.)<text:s/>για<text:s/>την<text:s/>Προγραμματική<text:s/>Περίοδο<text:s/>2021-2025».</text:span><text:span text:style-name="T32_2"><text:note text:note-class="footnote"><text:note-citation/><text:note-body><text:p text:style-name="P33"><text:span text:style-name="T33_1">Τροποποίηση<text:s/>A.<text:s/>8878/2024 02.06.2022</text:span></text:p></text:note-body></text:note></text:span></text:p>
      <text:p text:style-name="P34"><text:span text:style-name="T34_1">Προγραμματική<text:s/>Περίοδος:<text:s/>Η<text:s/>Προγραμματική<text:s/>Περίοδος<text:s/>στην<text:s/>οποία<text:s/>δύναται<text:s/>να<text:s/>ενταχθεί<text:s/>προς<text:s/>χρηματοδότηση<text:s/>ένα<text:s/>έργο.<text:s/>Η<text:s/>Προγραμματική<text:s/>Περίοδος<text:s/>του<text:s/>ΕΠΑ<text:s/>είναι<text:s/>κατά<text:s/>κανόνα<text:s/>πενταετούς<text:s/>διάρκειας.<text:s/>Η<text:s/>πρώτη<text:s/>προγραμματική<text:s/>περίοδος<text:s/>του<text:s/>ΕΠΑ<text:s/>ξεκινάει<text:s/>την<text:s/>1η<text:s/>Ιουλίου<text:s/>2021<text:s/>και<text:s/>λήγει<text:s/>την<text:s/>31η<text:s/>Δεκεμβρίου<text:s/>2025.<text:s/>Το<text:s/>ΕΠΑ<text:s/>για<text:s/>την<text:s/>προγραμματική<text:s/>περίοδο<text:s/>2021-2025<text:s/>εγκρίθηκε<text:s/>με<text:s/>την<text:s/>Πράξη<text:s/>του<text:s/>Υπουργικού<text:s/>Συμβουλίου<text:s/>αρ.<text:s/>38<text:s/>της<text:s/>31ης-8-2020<text:s/>(Α'<text:s/>174).</text:span><text:span text:style-name="T34_2"><text:note text:note-class="footnote"><text:note-citation/><text:note-body><text:p text:style-name="P35"><text:span text:style-name="T35_1">Τροποποίηση<text:s/>A.<text:s/>8878/2024 02.06.2022</text:span></text:p></text:note-body></text:note></text:span></text:p>
      <text:p text:style-name="P36"><text:span text:style-name="T36_1">Έργο<text:s/>Μεγάλου<text:s/>Προϋπολογισμού:<text:s/>Έργο<text:s/>με<text:s/>προϋπολογισμό<text:s/>τουλάχιστον<text:s/>20.000.000<text:s/>ευρώ.<text:s/>Προϋπόθεση<text:s/>για<text:s/>την<text:s/>ένταξη<text:s/>στο<text:s/>ΕΠΑ<text:s/>έργων<text:s/>υποδομής<text:s/>προϋπολογισμού<text:s/>μεγαλύτερου<text:s/>των<text:s/>20.000.000<text:s/>ευρώ,<text:s/>μη<text:s/>συμπεριλαμβανομένου<text:s/>ΦΠΑ,<text:s/>αποτελεί<text:s/>η<text:s/>κατάρτιση<text:s/>μελέτης<text:s/>κόστους<text:s/>-οφέλους.</text:span><text:span text:style-name="T36_2"><text:note text:note-class="footnote"><text:note-citation/><text:note-body><text:p text:style-name="P37"><text:span text:style-name="T37_1">Τροποποίηση<text:s/>A.<text:s/>8878/2024 02.06.2022</text:span></text:p></text:note-body></text:note></text:span></text:p>
      <text:p text:style-name="P38"><text:span text:style-name="T38_1">Πληροφοριακό<text:s/>Σύστημα<text:s/>ΕΠΑ<text:s/>(ΠΣ<text:s/>ΕΠΑ):<text:s/>Το<text:s/>Πληροφοριακό<text:s/>Σύστημα,<text:s/>το<text:s/>οποίο<text:s/>χρησιμοποιείται<text:s/>για<text:s/>την<text:s/>ενεργοποίηση,<text:s/>την<text:s/>παρακολούθηση,<text:s/>τις<text:s/>επαληθεύσεις<text:s/>και<text:s/>τους<text:s/>ελέγχους<text:s/>του<text:s/>ΕΠΑ<text:s/>και<text:s/>των<text:s/>Προγραμμάτων<text:s/>του.<text:s/>Το<text:s/>ΠΣ<text:s/>ΕΠΑ<text:s/>αποτελεί<text:s/>τμήμα<text:s/>του<text:s/>Ολοκληρωμένου<text:s/>Πληροφοριακού<text:s/>Συστήματος<text:s/>(ΟΠΣ)<text:s/>του<text:s/>άρθρου<text:s/>55<text:s/>του<text:s/>ν.<text:s/>4314/2014<text:s/>(Α'<text:s/>265).</text:span><text:span text:style-name="T38_2"><text:note text:note-class="footnote"><text:note-citation/><text:note-body><text:p text:style-name="P39"><text:span text:style-name="T39_1">Τροποποίηση<text:s/>A.<text:s/>8878/2024 02.06.2022</text:span></text:p></text:note-body></text:note></text:span></text:p>
      <text:p text:style-name="P40"><text:span text:style-name="T40_1">Συνολικό<text:s/>Κόστος<text:s/>Έργου:<text:s/>το<text:s/>άθροισμα<text:s/>α)<text:s/>της<text:s/>Συνολικής<text:s/>Δημόσιας<text:s/>Δαπάνης<text:s/>ΠΔΕ,<text:s/>β)<text:s/>της<text:s/>Ιδιωτικής<text:s/>Συμμετοχής<text:s/>και<text:s/>Δαπανών<text:s/>εκτός<text:s/>ΠΔΕ<text:s/>και<text:s/>γ)<text:s/>του<text:s/>μη<text:s/>ενισχυόμενου<text:s/>προϋπολογισμού.</text:span><text:span text:style-name="T40_2"><text:note text:note-class="footnote"><text:note-citation/><text:note-body><text:p text:style-name="P41"><text:span text:style-name="T41_1">Τροποποίηση<text:s/>A.<text:s/>8878/2024 02.06.2022</text:span></text:p></text:note-body></text:note></text:span></text:p>
      <text:p text:style-name="P42"><text:span text:style-name="T42_1">α)</text:span><text:span text:style-name="T42_2"><text:tab/></text:span><text:span text:style-name="T42_3">Συνολική<text:s/>Δημόσια<text:s/>Δαπάνη<text:s/>ΠΔΕ<text:s/>ή<text:s/>Προϋπολογισμός<text:s/>έργου<text:s/>στο<text:s/>ΠΔΕ:<text:s/>Ο<text:s/>συνολικός<text:s/>προϋπολογισμός<text:s/>των<text:s/>υπο-έργων<text:s/>του<text:s/>έργου<text:s/>που<text:s/>εγγράφεται<text:s/>στο<text:s/>ΠΔΕ<text:s/>και<text:s/>αφορά<text:s/>σε<text:s/>μία<text:s/>ή<text:s/>περισσότερες<text:s/>Συλλογικές<text:s/>Αποφάσεις.</text:span><text:span text:style-name="T42_4"><text:note text:note-class="footnote"><text:note-citation/><text:note-body><text:p text:style-name="P43"><text:span text:style-name="T43_1">Τροποποίηση<text:s/>A.<text:s/>8878/2024 02.06.2022</text:span></text:p></text:note-body></text:note></text:span></text:p>
      <text:p text:style-name="P44"><text:span text:style-name="T44_1">α1)<text:s/>Επιλέξιμη<text:s/>Δημόσια<text:s/>Δαπάνη<text:s/>ΕΠΑ<text:s/>ή<text:s/>Προϋπολογισμός<text:s/>έργου<text:s/>που<text:s/>θα<text:s/>ενταχθεί<text:s/>στο<text:s/>ΕΠΑ:<text:s/>Ο<text:s/>συνολικός<text:s/>προϋπολογισμός<text:s/>των<text:s/>υποέργων<text:s/>του<text:s/>έργου<text:s/>με<text:s/>πηγή<text:s/>χρηματοδότησης<text:s/>το<text:s/>ΠΔΕ<text:s/>που<text:s/>θα<text:s/>βαρύνει<text:s/>το<text:s/>ΕΠΑ<text:s/>2021-2025.</text:span><text:span text:style-name="T44_2"><text:note text:note-class="footnote"><text:note-citation/><text:note-body><text:p text:style-name="P45"><text:span text:style-name="T45_1">Τροποποίηση<text:s/>A.<text:s/>8878/2024 02.06.2022</text:span></text:p></text:note-body></text:note></text:span></text:p>
      <text:p text:style-name="P46"><text:span text:style-name="T46_1">α2)<text:s/>Μη<text:s/>Επιλέξιμη<text:s/>Δημόσια<text:s/>Δαπάνη<text:s/>ΕΠΑ<text:s/>ή<text:s/>Δημόσια<text:s/>Δαπάνη<text:s/>εκτός<text:s/>ΕΠΑ:<text:s/>η<text:s/>διαφορά<text:s/>μεταξύ<text:s/>Συνολικής<text:s/>Δημόσιας<text:s/>Δαπάνης<text:s/>ΠΔΕ<text:s/>και<text:s/>Επιλέξιμης<text:s/>Δημόσιας<text:s/>Δαπάνης<text:s/>ΕΠΑ.<text:s/>Αφορά<text:s/>σε<text:s/>δημόσια<text:s/>δαπάνη<text:s/>ΠΔΕ<text:s/>που<text:s/>δεν<text:s/>είναι<text:s/>επιλέξιμη<text:s/>για<text:s/>χρηματοδότηση<text:s/>από<text:s/>το<text:s/>ΕΠΑ<text:s/>2021-2025,<text:s/>κρίνεται<text:s/>όμως<text:s/>απαραίτητη<text:s/>για<text:s/>την<text:s/>υλοποίηση<text:s/>της<text:s/>πράξης<text:s/>και<text:s/>εγγράφεται<text:s/>στο<text:s/>ΠΔΕ.<text:s/>Ειδικότερα,<text:s/>ως<text:s/>Μη<text:s/>Επιλέξιμη<text:s/>Δημόσια<text:s/>Δαπάνη<text:s/>δύναται<text:s/>να<text:s/>καταχωρούνται:</text:span><text:span text:style-name="T46_2"><text:note text:note-class="footnote"><text:note-citation/><text:note-body><text:p text:style-name="P47"><text:span text:style-name="T47_1">Τροποποίηση<text:s/>A.<text:s/>8878/2024 02.06.2022</text:span></text:p></text:note-body></text:note></text:span></text:p>
      <text:p text:style-name="P48"><text:span text:style-name="T48_1">1)<text:s/>Πληρωμές<text:s/>ΠΔΕ<text:s/>για<text:s/>τα<text:s/>υποέργα<text:s/>της<text:s/>Πράξης<text:s/>που<text:s/>έχουν<text:s/>υλοποιηθεί<text:s/>προ<text:s/>της<text:s/>1/7/2021<text:s/>από<text:s/>τις<text:s/>Συλλογικές<text:s/>Αποφάσεις<text:s/>ΣΑΕ/ΣΑΜ/ΣΑΕΠ/ΣΑΜΠ.<text:s/>Δεν<text:s/>περιλαμβάνονται<text:s/>στη<text:s/>Μη<text:s/>Επιλέξιμη<text:s/>Δαπάνη<text:s/>ΕΠΑ<text:s/>πληρωμές<text:s/>ΠΔΕ<text:s/>για<text:s/>τις<text:s/>οποίες<text:s/>έγινε<text:s/>επιστροφή<text:s/>σε<text:s/>λογαριασμό<text:s/>ΠΔΕ<text:s/>ΑΔΙΑΘΕΤΑ<text:s/>ΥΠΟΛ.<text:s/>ΠΑΡΕΛΘ.<text:s/>ΟΙΚΟΝ.<text:s/>ΕΤΩΝ,</text:span><text:span text:style-name="T48_2"><text:note text:note-class="footnote"><text:note-citation/><text:note-body><text:p text:style-name="P49"><text:span text:style-name="T49_1">Τροποποίηση<text:s/>A.<text:s/>8878/2024 02.06.2022</text:span></text:p></text:note-body></text:note></text:span></text:p>
      <text:p text:style-name="P50"><text:span text:style-name="T50_1">2)<text:s/>προϋπολογισμός<text:s/>δαπανών<text:s/>μετά<text:s/>την<text:s/>31/12/2025<text:s/>για<text:s/>έργα<text:s/>ΣΔΙΤ<text:s/>του<text:s/>ν.<text:s/>3389/2005,<text:s/>έργα<text:s/>παραχώρησης,<text:s/>έργα<text:s/>κρατικής<text:s/>αρωγής<text:s/>και<text:s/>λοιπά<text:s/>έργα<text:s/>με<text:s/>μακροχρόνια<text:s/>διάρκεια<text:s/>σύμβασης,</text:span><text:span text:style-name="T50_2"><text:note text:note-class="footnote"><text:note-citation/><text:note-body><text:p text:style-name="P51"><text:span text:style-name="T51_1">Τροποποίηση<text:s/>A.<text:s/>8878/2024 02.06.2022</text:span></text:p></text:note-body></text:note></text:span></text:p>
      <text:p text:style-name="P52"><text:span text:style-name="T52_1">3)<text:s/>μέρος<text:s/>του<text:s/>προϋπολογισμού<text:s/>του<text:s/>έργου<text:s/>που<text:s/>χρηματοδοτείται<text:s/>με<text:s/>συνεισφορά<text:s/>πόρων<text:s/>τρίτων,<text:s/>και<text:s/>κατατίθεται,<text:s/>σύμφωνα<text:s/>με<text:s/>τις<text:s/>διαδικασίες<text:s/>του<text:s/>ΠΔΕ,<text:s/>σε<text:s/>λογαριασμό<text:s/>της<text:s/>Τράπεζας<text:s/>της<text:s/>Ελλάδος<text:s/>υπέρ<text:s/>του<text:s/>Προγράμματος<text:s/>Δημοσίων<text:s/>Επενδύσεων,</text:span><text:span text:style-name="T52_2"><text:note text:note-class="footnote"><text:note-citation/><text:note-body><text:p text:style-name="P53"><text:span text:style-name="T53_1">Τροποποίηση<text:s/>A.<text:s/>8878/2024 02.06.2022</text:span></text:p></text:note-body></text:note></text:span></text:p>
      <text:p text:style-name="P54"><text:span text:style-name="T54_1">4)<text:s/>ο<text:s/>προϋπολογισμός<text:s/>του<text:s/>έργου<text:s/>ωρίμανσης/προετοιμασίας<text:s/>για<text:s/>μεταφορά<text:s/>στο<text:s/>ΕΣΠΑ<text:s/>ή<text:s/>άλλα<text:s/>συγχρηματοδοτούμενα<text:s/>προγράμματα,<text:s/>σύμφωνα<text:s/>με<text:s/>το<text:s/>άρθρο<text:s/>4<text:s/>της<text:s/>παρούσας,<text:s/>όπου<text:s/>στους<text:s/>όρους<text:s/>της<text:s/>οικείας<text:s/>Απόφασης<text:s/>Ένταξης<text:s/>στο<text:s/>ΕΠΑ<text:s/>προβλέπεται<text:s/>ότι<text:s/>δεν<text:s/>θα<text:s/>αναληφθούν<text:s/>νομικές<text:s/>δεσμεύσεις.<text:s/>Εφόσον<text:s/>προβλέπεται<text:s/>ανάληψη<text:s/>νομικών<text:s/>δεσμεύσεων<text:s/>έως<text:s/>ένα<text:s/>συγκεκριμένο<text:s/>ποσό<text:s/>(Επιλέξιμη<text:s/>Δημόσια<text:s/>Δαπάνη<text:s/>ΕΠΑ),<text:s/>η<text:s/>διαφορά<text:s/>με<text:s/>τον<text:s/>προϋπολογισμό<text:s/>του<text:s/>έργου<text:s/>στο<text:s/>ΠΔΕ.</text:span><text:span text:style-name="T54_2"><text:note text:note-class="footnote"><text:note-citation/><text:note-body><text:p text:style-name="P55"><text:span text:style-name="T55_1">Τροποποίηση<text:s/>A.<text:s/>8878/2024 02.06.2022</text:span></text:p></text:note-body></text:note></text:span></text:p>
      <text:p text:style-name="P56"><text:span text:style-name="T56_1">Στο<text:s/>Εγχειρίδιο<text:s/>Διαδικασιών<text:s/>ΣΔΕ<text:s/>προβλέπεται<text:s/>η<text:s/>διαδικασία<text:s/>υποβολής<text:s/>και<text:s/>έγκρισης<text:s/>αιτήματος<text:s/>καταχώρησης<text:s/>Μη<text:s/>επιλέξιμου<text:s/>προϋπολογισμού<text:s/>για<text:s/>τις<text:s/>περιπτώσεις<text:s/>2)<text:s/>έως<text:s/>4)<text:s/>ανωτέρω,<text:s/>καθώς<text:s/>και<text:s/>το<text:s/>απαιτούμενο<text:s/>υλικό<text:s/>τεκμηρίωσης.</text:span><text:span text:style-name="T56_2"><text:note text:note-class="footnote"><text:note-citation/><text:note-body><text:p text:style-name="P57"><text:span text:style-name="T57_1">Τροποποίηση<text:s/>A.<text:s/>8878/2024 02.06.2022</text:span></text:p></text:note-body></text:note></text:span></text:p>
      <text:p text:style-name="P58"><text:span text:style-name="T58_1">β)</text:span><text:span text:style-name="T58_2"><text:tab/></text:span><text:span text:style-name="T58_3">Ιδιωτική<text:s/>Συμμετοχή<text:s/>και<text:s/>Δαπάνες<text:s/>εκτός<text:s/>ΠΔΕ:<text:s/>περιλαμβάνει<text:s/>τον<text:s/>προϋπολογισμό<text:s/>της<text:s/>χρηματοδότησης<text:s/>των<text:s/>υποέργων<text:s/>του<text:s/>έργου<text:s/>από<text:s/>πηγές<text:s/>εκτός<text:s/>ΠΔΕ,<text:s/>όπως<text:s/>α)<text:s/>ιδιωτική<text:s/>συμμετοχή,<text:s/>στην<text:s/>περίπτωση<text:s/>έργων<text:s/>κρατικών<text:s/>ενισχύσεων<text:s/>επιχειρηματικότητας<text:s/>ή<text:s/>έργων<text:s/>υποδομών<text:s/>με<text:s/>στοιχεία<text:s/>κρατικής<text:s/>ενίσχυσης<text:s/>και<text:s/>β)<text:s/>λοιπές<text:s/>δαπάνες<text:s/>εκτός<text:s/>ΠΔΕ,<text:s/>όπως<text:s/>δαπάνες<text:s/>από<text:s/>τακτικό<text:s/>προϋπολογισμό,<text:s/>συμμετοχή<text:s/>φορέα<text:s/>από<text:s/>ίδιους<text:s/>πόρους,<text:s/>ΦΠΑ<text:s/>που<text:s/>καταβάλλεται<text:s/>από<text:s/>τον<text:s/>δικαιούχο<text:s/>κ.λπ.</text:span><text:span text:style-name="T58_4"><text:note text:note-class="footnote"><text:note-citation/><text:note-body><text:p text:style-name="P59"><text:span text:style-name="T59_1">Τροποποίηση<text:s/>A.<text:s/>8878/2024 02.06.2022</text:span></text:p></text:note-body></text:note></text:span></text:p>
      <text:p text:style-name="P60"><text:span text:style-name="T60_1">γ)</text:span><text:span text:style-name="T60_2"><text:tab/></text:span><text:span text:style-name="T60_3">Μη<text:s/>ενισχυόμενος<text:s/>προϋπολογισμός:<text:s/>για<text:s/>πράξεις<text:s/>κρατικών<text:s/>ενισχύσεων<text:s/>επιχειρηματικότητας<text:s/>και<text:s/>πράξεις<text:s/>υποδομών<text:s/>με<text:s/>στοιχεία<text:s/>κρατικής<text:s/>ενίσχυσης,<text:s/>τα<text:s/>ποσά<text:s/>που<text:s/>δεν<text:s/>περιλαμβάνονται<text:s/>στον<text:s/>προϋπολογισμό<text:s/>στον<text:s/>οποίο<text:s/>εφαρμόζεται<text:s/>το<text:s/>ποσοστό<text:s/>ενίσχυσης.</text:span><text:span text:style-name="T60_4"><text:note text:note-class="footnote"><text:note-citation/><text:note-body><text:p text:style-name="P61"><text:span text:style-name="T61_1">Τροποποίηση<text:s/>A.<text:s/>8878/2024 02.06.2022</text:span></text:p></text:note-body></text:note></text:span></text:p>
      <text:p text:style-name="P62"><text:span text:style-name="T62_1">Ημερομηνία<text:s/>έναρξης<text:s/>έργου:<text:s/>Η<text:s/>ημερομηνία<text:s/>έναρξης<text:s/>υλοποίησης<text:s/>του<text:s/>φυσικού<text:s/>και<text:s/>οικονομικού<text:s/>αντικειμένου<text:s/>του<text:s/>έργου,<text:s/>η<text:s/>οποία<text:s/>μπορεί<text:s/>να<text:s/>είναι<text:s/>προγενέστερη<text:s/>της<text:s/>ημερομηνίας<text:s/>έναρξης<text:s/>του<text:s/>ΕΠΑ.<text:s/>Σε<text:s/>περίπτωση<text:s/>έργων<text:s/>κρατικών<text:s/>ενισχύσεων<text:s/>επιχειρηματικότητας<text:s/>η<text:s/>ημερομηνία<text:s/>έναρξης<text:s/>έργου<text:s/>αφορά<text:s/>την<text:s/>ημερομηνία<text:s/>έναρξης<text:s/>επιλεξιμότητας<text:s/>δαπανών,<text:s/>όπως<text:s/>προβλέπεται<text:s/>στην<text:s/>Πρόσκληση<text:s/>ή/και<text:s/>αναγράφεται<text:s/>στην<text:s/>Απόφαση<text:s/>Ένταξης.</text:span><text:span text:style-name="T62_2"><text:note text:note-class="footnote"><text:note-citation/><text:note-body><text:p text:style-name="P63"><text:span text:style-name="T63_1">Τροποποίηση<text:s/>A.<text:s/>8878/2024 02.06.2022</text:span></text:p></text:note-body></text:note></text:span></text:p>
      <text:p text:style-name="P64"><text:span text:style-name="T64_1">Ημερομηνία<text:s/>λήξης<text:s/>έργου:<text:s/>Η<text:s/>προγραμματιζόμενη<text:s/>ημερομηνία<text:s/>ολοκλήρωσης<text:s/>του<text:s/>φυσικού<text:s/>και<text:s/>οικονομικού<text:s/>αντικειμένου<text:s/>όλων<text:s/>των<text:s/>υποέργων<text:s/>του<text:s/>έργου,<text:s/>η<text:s/>οποία<text:s/>μπορεί<text:s/>να<text:s/>είναι<text:s/>μεταγενέστερη<text:s/>της<text:s/>λήξης<text:s/>του<text:s/>ΕΠΑ.<text:s/>Ένα<text:s/>έργο<text:s/>θεωρείται<text:s/>ολοκληρωμένο,<text:s/>εφόσον<text:s/>έχει<text:s/>ολοκληρώσει<text:s/>το<text:s/>φυσικό<text:s/>και<text:s/>το<text:s/>αντίστοιχο<text:s/>οικονομικό<text:s/>αντικείμενο<text:s/>και<text:s/>του<text:s/>τελευταίου,<text:s/>από<text:s/>άποψη<text:s/>εξέλιξης,<text:s/>υποέργου<text:s/>του,<text:s/>οπότε<text:s/>όλα<text:s/>τα<text:s/>υποέργα<text:s/>έχουν<text:s/>ολοκληρωθεί<text:s/>και<text:s/>το<text:s/>έργο<text:s/>είναι<text:s/>πλέον<text:s/>λειτουργικό.<text:s/>Σε<text:s/>περίπτωση<text:s/>δράσεων<text:s/>κρατικών<text:s/>ενισχύσεων<text:s/>επιχειρηματικότητας,<text:s/>η<text:s/>ημερομηνία<text:s/>λήξης<text:s/>έργου<text:s/>αφορά<text:s/>στην<text:s/>ημερομηνία<text:s/>λήξης<text:s/>της<text:s/>επιλεξιμότητας<text:s/>των<text:s/>δαπανών<text:s/>της<text:s/>δράσης,<text:s/>όπως<text:s/>προβλέπεται<text:s/>στην<text:s/>Πρόσκληση<text:s/>ή/και<text:s/>αναγράφεται<text:s/>στην<text:s/>Απόφαση<text:s/>Ένταξης.</text:span><text:span text:style-name="T64_2"><text:note text:note-class="footnote"><text:note-citation/><text:note-body><text:p text:style-name="P65"><text:span text:style-name="T65_1">Τροποποίηση<text:s/>A.<text:s/>8878/2024 02.06.2022</text:span></text:p></text:note-body></text:note></text:span></text:p>
      <text:p text:style-name="P66"><text:span text:style-name="T66_1">Νομική<text:s/>Δέσμευση<text:s/>(ΝοΔε):<text:s/>για<text:s/>τα<text:s/>υποέργα<text:s/>που<text:s/>υλοποιούνται<text:s/>αποκλειστικά<text:s/>μέσω<text:s/>της<text:s/>σύναψης<text:s/>δημόσιας<text:s/>σύμβασης,<text:s/>η<text:s/>δημόσια<text:s/>σύμβαση,<text:s/>για<text:s/>τα<text:s/>έργα<text:s/>που<text:s/>υλοποιούνται<text:s/>με<text:s/>ίδια<text:s/>μέσα,<text:s/>η<text:s/>Απόφαση<text:s/>Υλοποίησης<text:s/>με<text:s/>Ιδια<text:s/>Μέσα<text:s/>(ΑΥΙΜ),<text:s/>για<text:s/>τις<text:s/>αρχαιολογικές<text:s/>έρευνες/εργασίες,<text:s/>η<text:s/>οικεία<text:s/>Απόφαση<text:s/>Αυτεπιστασίας<text:s/>Αρχαιολογίας,<text:s/>για<text:s/>τα<text:s/>έργα<text:s/>κρατικής<text:s/>αρωγής<text:s/>η<text:s/>υπουργική<text:s/>απόφαση<text:s/>καθορισμού<text:s/>της<text:s/>διαδικασίας<text:s/>χρηματοδότησης<text:s/>των<text:s/>ωφελούμενων.<text:s/>Ειδικότερες<text:s/>περιπτώσεις<text:s/>υποέργων<text:s/>δύναται<text:s/>να<text:s/>εξειδικεύονται<text:s/>με<text:s/>οδηγίες<text:s/>της<text:s/>Δι.Δι.Ε.Π.</text:span><text:span text:style-name="T66_2"><text:note text:note-class="footnote"><text:note-citation/><text:note-body><text:p text:style-name="P67"><text:span text:style-name="T67_1">Τροποποίηση<text:s/>A.<text:s/>8878/2024 02.06.2022</text:span></text:p></text:note-body></text:note></text:span></text:p>
      <text:p text:style-name="P68"><text:span text:style-name="T68_1">Προθεσμία<text:s/>Ανάληψης<text:s/>νομικών<text:s/>δεσμεύσεων:<text:s/>η<text:s/>προθεσμία<text:s/>που<text:s/>ορίζεται<text:s/>στην<text:s/>Απόφαση<text:s/>Ένταξης<text:s/>για<text:s/>την<text:s/>ανάληψη<text:s/>νομικών<text:s/>δεσμεύσεων<text:s/>(ΝοΔε)<text:s/>για<text:s/>όλα<text:s/>τα<text:s/>υποέργα.</text:span><text:span text:style-name="T68_2"><text:note text:note-class="footnote"><text:note-citation/><text:note-body><text:p text:style-name="P69"><text:span text:style-name="T69_1">Τροποποίηση<text:s/>A.<text:s/>8878/2024 02.06.2022</text:span></text:p></text:note-body></text:note></text:span></text:p>
      <text:p text:style-name="P70"><text:span text:style-name="T70_1">Τεχνικό<text:s/>Δελτίο<text:s/>Έργου/Πράξης<text:s/>(ΤΔΠ):<text:s/>τυποποιημένο<text:s/>έγγραφο<text:s/>που<text:s/>συμπληρώνεται<text:s/>από<text:s/>τον<text:s/>Δικαιούχο<text:s/>και<text:s/>υποβάλλεται<text:s/>στην<text:s/>ηλεκτρονική<text:s/>μορφή<text:s/>που<text:s/>διατίθεται<text:s/>στο<text:s/>ΠΣ<text:s/>ΕΠΑ.<text:s/>Η<text:s/>υποβολή<text:s/>του<text:s/>ΤΔΠ<text:s/>συνιστά<text:s/>και<text:s/>αίτηση<text:s/>ένταξης<text:s/>της<text:s/>έργου<text:s/>στο<text:s/>ΕΠΑ.<text:s/>Αποτυπώνει<text:s/>το<text:s/>σύνολο<text:s/>των<text:s/>στοιχείων<text:s/>και<text:s/>χαρακτηριστικών<text:s/>του<text:s/>έργου,<text:s/>βάσει<text:s/>των<text:s/>οποίων<text:s/>διενεργείται<text:s/>η<text:s/>αξιολόγηση<text:s/>αυτού<text:s/>κατά<text:s/>την<text:s/>ένταξή<text:s/>του,<text:s/>καθώς<text:s/>και<text:s/>η<text:s/>παρακολούθηση<text:s/>της<text:s/>υλοποίησής<text:s/>του,<text:s/>τόσο<text:s/>ως<text:s/>προς<text:s/>το<text:s/>φυσικό<text:s/>όσο<text:s/>και<text:s/>ως<text:s/>προς<text:s/>το<text:s/>οικονομικό<text:s/>αντικείμενο<text:s/>και<text:s/>την<text:s/>επίτευξη<text:s/>των<text:s/>δεικτών<text:s/>εκροής.</text:span><text:span text:style-name="T70_2"><text:note text:note-class="footnote"><text:note-citation/><text:note-body><text:p text:style-name="P71"><text:span text:style-name="T71_1">Τροποποίηση<text:s/>A.<text:s/>8878/2024 02.06.2022</text:span></text:p></text:note-body></text:note></text:span></text:p>
      <text:p text:style-name="P72"><text:span text:style-name="T72_1">Τεχνικό<text:s/>Δελτίο<text:s/>Υποέργου<text:s/>(ΤΔΥ):<text:s/>τυποποιημένο<text:s/>έγγραφο<text:s/>που<text:s/>συμπληρώνεται<text:s/>από<text:s/>τον<text:s/>Φορέα<text:s/>Υλοποίησης<text:s/>και<text:s/>υποβάλλεται<text:s/>στην<text:s/>ηλεκτρονική<text:s/>μορφή<text:s/>που<text:s/>διατίθεται<text:s/>στο<text:s/>ΠΣ<text:s/>ΕΠΑ.<text:s/>Με<text:s/>το<text:s/>ΤΔΥ<text:s/>δηλώνονται<text:s/>τα<text:s/>στοιχεία<text:s/>της<text:s/>αναληφθείσης<text:s/>ΝοΔε<text:s/>για<text:s/>κάθε<text:s/>υποέργο.</text:span><text:span text:style-name="T72_2"><text:note text:note-class="footnote"><text:note-citation/><text:note-body><text:p text:style-name="P73"><text:span text:style-name="T73_1">Τροποποίηση<text:s/>A.<text:s/>8878/2024 02.06.2022</text:span></text:p></text:note-body></text:note></text:span></text:p>
      <text:p text:style-name="P74"><text:span text:style-name="T74_1">Δελτίο<text:s/>Προόδου<text:s/>Ενεργειών<text:s/>Ωρίμανσης<text:s/>Πράξης<text:s/>(ΔΩΠ):<text:s/>τυποποιημένο<text:s/>έγγραφο<text:s/>στο<text:s/>οποίο<text:s/>ο<text:s/>Δικαιούχος<text:s/>συμπληρώνει<text:s/>τις<text:s/>ενέργειες<text:s/>ωρίμανσης<text:s/>που<text:s/>δεν<text:s/>έχουν<text:s/>υλοποιηθεί<text:s/>ή<text:s/>ολοκληρωθεί<text:s/>κατά<text:s/>την<text:s/>υποβολή<text:s/>του<text:s/>ΤΔΠ<text:s/>καθώς<text:s/>και<text:s/>τον<text:s/>προγραμματισμό<text:s/>των<text:s/>ενεργειών<text:s/>μέχρι<text:s/>και<text:s/>την<text:s/>ανάληψη<text:s/>των<text:s/>ΝοΔε.<text:s/>Επίσης,<text:s/>αποτελεί<text:s/>ενημέρωση<text:s/>για<text:s/>την<text:s/>εξέλιξη<text:s/>των<text:s/>ενεργειών<text:s/>ωρίμανσης<text:s/>και<text:s/>περιλαμβάνει<text:s/>στοιχεία<text:s/>που<text:s/>αφορούν<text:s/>στα<text:s/>προβλήματα<text:s/>και<text:s/>στις<text:s/>εμπλοκές<text:s/>που<text:s/>δύνανται<text:s/>να<text:s/>παρουσιαστούν<text:s/>κατά<text:s/>την<text:s/>εκτέλεση<text:s/>των<text:s/>ενεργειών<text:s/>ωρίμανσης,<text:s/>καθώς<text:s/>και<text:s/>τα<text:s/>αποτελέσματα<text:s/>των<text:s/>ενεργειών<text:s/>για<text:s/>την<text:s/>απόκτηση<text:s/>γης/απαλλοτρίωση.</text:span><text:span text:style-name="T74_2"><text:note text:note-class="footnote"><text:note-citation/><text:note-body><text:p text:style-name="P75"><text:span text:style-name="T75_1">Τροποποίηση<text:s/>A.<text:s/>8878/2024 02.06.2022</text:span></text:p></text:note-body></text:note></text:span></text:p>
      <text:p text:style-name="P76"><text:span text:style-name="T76_1">Κύριος<text:s/>έργου:<text:s/>ο<text:s/>φορέας<text:s/>ο<text:s/>οποίος<text:s/>έχει<text:s/>την<text:s/>αρμοδιότητα<text:s/>εκτέλεσης<text:s/>του<text:s/>έργου<text:s/>και<text:s/>για<text:s/>λογαριασμό<text:s/>του<text:s/>οποίου<text:s/>καταρτίζεται<text:s/>η<text:s/>σύμβαση<text:s/>ή<text:s/>κατασκευάζεται<text:s/>το<text:s/>έργο<text:s/>και<text:s/>ο<text:s/>οποίος<text:s/>έχει<text:s/>και<text:s/>την<text:s/>κυριότητα<text:s/>αυτού.</text:span><text:span text:style-name="T76_2"><text:note text:note-class="footnote"><text:note-citation/><text:note-body><text:p text:style-name="P77"><text:span text:style-name="T77_1">Τροποποίηση<text:s/>A.<text:s/>8878/2024 02.06.2022</text:span></text:p></text:note-body></text:note></text:span></text:p>
      <text:p text:style-name="P78"><text:span text:style-name="T78_1">Δικαιούχος<text:s/>(φορέας<text:s/>υλοποίησης):<text:s/>Ο<text:s/>φορέας<text:s/>ο<text:s/>οποίος<text:s/>είναι<text:s/>υπεύθυνος<text:s/>για<text:s/>την<text:s/>υλοποίηση<text:s/>του<text:s/>έργου,<text:s/>ήτοι<text:s/>ο<text:s/>Κύριος<text:s/>Έργου.<text:s/>Ο<text:s/>Δικαιούχος,<text:s/>δύναται<text:s/>να<text:s/>είναι<text:s/>διαφορετικός<text:s/>από<text:s/>τον<text:s/>κύριο<text:s/>του<text:s/>έργου,<text:s/>βάσει<text:s/>σχετικού<text:s/>εγγράφου,<text:s/>όπως<text:s/>ενδεικτικά<text:s/>προγραμματική<text:s/>σύμβαση,<text:s/>έγγραφο<text:s/>αρμοδίου<text:s/>οργάνου<text:s/>του<text:s/>Κυρίου<text:s/>του<text:s/>έργου<text:s/>για<text:s/>υλοποίηση<text:s/>έργου<text:s/>από<text:s/>άλλο<text:s/>φορέα,<text:s/>όπου<text:s/>προκύπτει<text:s/>σαφής<text:s/>διαχωρισμός<text:s/>των<text:s/>ρόλων.<text:s/>Ο<text:s/>Δικαιούχος<text:s/>είναι<text:s/>υπεύθυνος<text:s/>για<text:s/>την<text:s/>ενημέρωση<text:s/>του<text:s/>Πληροφοριακού<text:s/>Συστήματος<text:s/>του<text:s/>ΕΠΑ<text:s/>με<text:s/>τα<text:s/>δεδομένα<text:s/>και<text:s/>έγγραφα<text:s/>των<text:s/>πράξεων<text:s/>που<text:s/>υλοποιεί<text:s/>και<text:s/>την<text:s/>ακρίβεια,<text:s/>την<text:s/>ποιότητα<text:s/>και<text:s/>πληρότητα<text:s/>των<text:s/>στοιχείων<text:s/>που<text:s/>υποβάλλει.<text:s/>Ο<text:s/>Δικαιούχος<text:s/>μεριμνά<text:s/>για<text:s/>την<text:s/>ορθή<text:s/>αποτύπωση<text:s/>στο<text:s/>ΠΣ<text:s/>ΕΠΑ<text:s/>των<text:s/>στοιχείων<text:s/>επικοινωνίας<text:s/>του<text:s/>(ηλεκτρονικών<text:s/>διευθύνσεων),<text:s/>όπου<text:s/>και<text:s/>αποστέλλονται<text:s/>τυχόν<text:s/>αυτόματες<text:s/>ειδοποιήσεις<text:s/>(alerts)<text:s/>μέσω<text:s/>του<text:s/>ΠΣ<text:s/>ΕΠΑ.</text:span><text:span text:style-name="T78_2"><text:note text:note-class="footnote"><text:note-citation/><text:note-body><text:p text:style-name="P79"><text:span text:style-name="T79_1">Τροποποίηση<text:s/>A.<text:s/>8878/2024 02.06.2022</text:span></text:p></text:note-body></text:note></text:span></text:p>
      <text:p text:style-name="P80"><text:span text:style-name="T80_1">Εφόσον<text:s/>το<text:s/>έργο<text:s/>υποδιαιρείται<text:s/>σε<text:s/>υποέργα,<text:s/>μπορεί<text:s/>να<text:s/>προβλέπονται<text:s/>περισσότεροι<text:s/>από<text:s/>ένα<text:s/>φορείς<text:s/>υλοποίησης<text:s/>για<text:s/>καθένα<text:s/>από<text:s/>τα<text:s/>υποέργα<text:s/>του<text:s/>έργου.<text:s/>Στις<text:s/>περιπτώσεις<text:s/>έργων<text:s/>με<text:s/>πολλούς<text:s/>φορείς<text:s/>υλοποίησης<text:s/>(εταίρους),<text:s/>ορίζεται<text:s/>ο<text:s/>φορέας<text:s/>που<text:s/>είναι<text:s/>αρμόδιος<text:s/>για<text:s/>την<text:s/>υποβολή<text:s/>πρότασης<text:s/>χρηματοδότησης<text:s/>(ΤΔΠ)<text:s/>και<text:s/>έχει<text:s/>το<text:s/>συντονισμό<text:s/>και<text:s/>τη<text:s/>γενική<text:s/>ευθύνη<text:s/>για<text:s/>το<text:s/>σύνολο<text:s/>του<text:s/>έργου<text:s/>(Δικαιούχος,<text:s/>συντονιστής<text:s/>εταίρος).</text:span><text:span text:style-name="T80_2"><text:note text:note-class="footnote"><text:note-citation/><text:note-body><text:p text:style-name="P81"><text:span text:style-name="T81_1">Τροποποίηση<text:s/>A.<text:s/>8878/2024 02.06.2022</text:span></text:p></text:note-body></text:note></text:span></text:p>
      <text:p text:style-name="P82"><text:span text:style-name="T82_1">Φορέας<text:s/>λειτουργίας<text:s/>(και<text:s/>συντήρησης):<text:s/>Ο<text:s/>φορέας<text:s/>που<text:s/>είναι<text:s/>υπεύθυνος<text:s/>να<text:s/>λειτουργήσει<text:s/>και<text:s/>να<text:s/>συντηρήσει<text:s/>(εφ'<text:s/>όσον<text:s/>απαιτείται<text:s/>από<text:s/>τη<text:s/>φύση<text:s/>του<text:s/>έργου)<text:s/>το<text:s/>ολοκληρωμένο<text:s/>έργο<text:s/>που<text:s/>θα<text:s/>υλοποιήσει<text:s/>ο<text:s/>δικαιούχος.<text:s/>Ο<text:s/>φορέας<text:s/>λειτουργίας<text:s/>και<text:s/>συντήρησης<text:s/>μπορεί<text:s/>να<text:s/>διαφέρει<text:s/>από<text:s/>το<text:s/>δικαιούχο,<text:s/>καθώς<text:s/>και<text:s/>να<text:s/>είναι<text:s/>άλλος<text:s/>για<text:s/>καθένα<text:s/>από<text:s/>τα<text:s/>υποέργα<text:s/>ενός<text:s/>έργου.</text:span><text:span text:style-name="T82_2"><text:note text:note-class="footnote"><text:note-citation/><text:note-body><text:p text:style-name="P83"><text:span text:style-name="T83_1">Τροποποίηση<text:s/>A.<text:s/>8878/2024 02.06.2022</text:span></text:p></text:note-body></text:note></text:span></text:p>
      <text:p text:style-name="P84"><text:span text:style-name="T84_1">Φορέας<text:s/>χρηματοδότησης:<text:s/>Ο<text:s/>φορέας<text:s/>που<text:s/>έχει<text:s/>την<text:s/>αρμοδιότητα<text:s/>της<text:s/>χρηματοδότησης<text:s/>ενός<text:s/>έργου<text:s/>από<text:s/>πόρους<text:s/>του<text:s/>ΠΔΕ.</text:span><text:span text:style-name="T84_2"><text:note text:note-class="footnote"><text:note-citation/><text:note-body><text:p text:style-name="P85"><text:span text:style-name="T85_1">Τροποποίηση<text:s/>A.<text:s/>8878/2024 02.06.2022</text:span></text:p></text:note-body></text:note></text:span></text:p>
      <text:p text:style-name="P86"><text:span text:style-name="T86_1">Εγχειρίδιο<text:s/>Διαδικασιών<text:s/>ΣΔΕ:<text:s/>Το<text:s/>σύνολο<text:s/>των<text:s/>διαδικασιών,<text:s/>τυποποιημένων<text:s/>εντύπων<text:s/>και<text:s/>οδηγών<text:s/>για<text:s/>την<text:s/>ορθή<text:s/>και<text:s/>αποτελεσματική<text:s/>εφαρμογή<text:s/>του<text:s/>ΣΔΕ.</text:span><text:span text:style-name="T86_2"><text:note text:note-class="footnote"><text:note-citation/><text:note-body><text:p text:style-name="P87"><text:span text:style-name="T87_1">Τροποποίηση<text:s/>A.<text:s/>8878/2024 02.06.2022</text:span></text:p></text:note-body></text:note></text:span></text:p>
      <text:p text:style-name="P88"><text:span text:style-name="T88_1">Οι<text:s/>λέξεις<text:s/>«έργο»<text:s/>και<text:s/>«πράξη»<text:s/>έχουν<text:s/>την<text:s/>ίδια<text:s/>έννοια<text:s/>σε<text:s/>όσες<text:s/>περιπτώσεις<text:s/>γίνεται<text:s/>σχετική<text:s/>αναφορά<text:s/>στο<text:s/>Εγχειρίδιο<text:s/>ΣΔΕ.</text:span><text:span text:style-name="T88_2"><text:note text:note-class="footnote"><text:note-citation/><text:note-body><text:p text:style-name="P89"><text:span text:style-name="T89_1">Τροποποίηση<text:s/>A.<text:s/>8878/2024 02.06.2022</text:span></text:p></text:note-body></text:note></text:span></text:p>
      <text:h text:style-name="P90" text:outline-level="6"><text:span text:style-name="T90_1">Άρθρο<text:s/>3</text:span></text:h>
      <text:h text:style-name="P91" text:outline-level="6"><text:span text:style-name="T91_1">Εμπλεκόμενοι<text:s/>φορείς<text:s/>και<text:s/>αρμοδιότητες</text:span></text:h>
      <text:p text:style-name="P92"><text:span text:style-name="T92_1">Οι<text:s/>υπηρεσίες/φορείς/όργανα<text:s/>που<text:s/>αναλαμβάνουν<text:s/>τις<text:s/>αρμοδιότητες<text:s/>διαχείρισης<text:s/>και<text:s/>ελέγχου<text:s/>του<text:s/>ΕΠΑ,<text:s/>είναι<text:s/>οι<text:s/>εξής:</text:span></text:p>
      <text:p text:style-name="P93"><text:span text:style-name="T93_1">α)</text:span><text:span text:style-name="T93_2"><text:tab/></text:span><text:span text:style-name="T93_3">Υπηρεσία<text:s/>Συντονισμού<text:s/>του<text:s/>ΕΠΑ<text:s/>(ΥΣ<text:s/>ΕΠΑ):<text:s/>Η<text:s/>Γενική<text:s/>Διεύθυνση<text:s/>Δημοσίων<text:s/>Επενδύσεων,<text:s/>η<text:s/>οποία<text:s/>υποστηρίζεται<text:s/>από<text:s/>τη<text:s/>Διεύθυνση<text:s/>Διαχείρισης<text:s/>Εθνικού<text:s/>Προγράμματος<text:s/>Δημοσίων<text:s/>Επενδύσεων<text:s/>(Δι.Δι.Ε.Π.),<text:s/>αποτελεί<text:s/>την<text:s/>κεντρική<text:s/>Υπηρεσία<text:s/>Συντονισμού<text:s/>του<text:s/>ΕΠΑ.<text:s/>Η<text:s/>ΥΣ<text:s/>ΕΠΑ<text:s/>συντονίζει<text:s/>τη<text:s/>διαδικασία<text:s/>κατάρτισης<text:s/>του<text:s/>ΕΠΑ<text:s/>και<text:s/>των<text:s/>Προγραμμάτων<text:s/>του,<text:s/>παρακολουθεί<text:s/>την<text:s/>υλοποίηση<text:s/>των<text:s/>Προγραμμάτων,<text:s/>ιδίως<text:s/>ως<text:s/>προς<text:s/>την<text:s/>επίτευξη<text:s/>των<text:s/>στόχων<text:s/>και<text:s/>εισηγείται<text:s/>στον<text:s/>Υπουργό<text:s/>Ανάπτυξης<text:s/>και<text:s/>Επενδύσεων<text:s/>το<text:s/>ΣΔΕ<text:s/>και<text:s/>την<text:s/>κατανομή<text:s/>των<text:s/>προβλεπόμενων<text:s/>αποθεματικών.</text:span></text:p>
      <text:p text:style-name="P94"><text:span text:style-name="T94_1">β)</text:span><text:span text:style-name="T94_2"><text:tab/></text:span><text:span text:style-name="T94_3">Οι<text:s/>Υπηρεσίες<text:s/>Διαχείρισης<text:s/>(ΥΔ)<text:s/>Προγραμμάτων<text:s/>και<text:s/>Αποθεματικών,<text:s/>οι<text:s/>οποίες<text:s/>ορίζονται<text:s/>για<text:s/>κάθε<text:s/>Πρόγραμμα<text:s/>Ανάπτυξης<text:s/>(Τομεακό<text:s/>ή<text:s/>Περιφερειακό),<text:s/>και<text:s/>οι<text:s/>οποίες<text:s/>αναλαμβάνουν<text:s/>τη<text:s/>διαχείριση<text:s/>του<text:s/>συνόλου<text:s/>ή<text:s/>μέρους<text:s/>προγράμματος<text:s/>του<text:s/>ΕΠΑ<text:s/>(υποπρόγραμμα)<text:s/>και<text:s/>των<text:s/>σχετικών<text:s/>πόρων.<text:s/>Οι<text:s/>ΥΔ<text:s/>υποδεικνύονται<text:s/>ειδικά<text:s/>για<text:s/>τον<text:s/>σκοπό<text:s/>αυτόν<text:s/>από<text:s/>το<text:s/>αρμόδιο<text:s/>Υπουργείο<text:s/>ή<text:s/>Περιφέρεια<text:s/>κατά<text:s/>την<text:s/>υποβολή<text:s/>του<text:s/>οικείου<text:s/>Προγράμματος.</text:span></text:p>
      <text:p text:style-name="P95"><text:span text:style-name="T95_1">Οι<text:s/>αρμοδιότητες<text:s/>των<text:s/>ΥΔ<text:s/>καθορίζονται<text:s/>στο<text:s/>άρθρο<text:s/>132<text:s/>του<text:s/>ν.<text:s/>4635/2019,<text:s/>ενώ<text:s/>στο<text:s/>ΣΔΕ<text:s/>καταγράφονται<text:s/>αναλυτικά<text:s/>οι<text:s/>διαδικασίες<text:s/>εφαρμογής<text:s/>αυτών.</text:span></text:p>
      <text:p text:style-name="P96"><text:span text:style-name="T96_1">Στις<text:s/>ΥΔ<text:s/>τηρούνται<text:s/>οι<text:s/>αρχές<text:s/>της<text:s/>χρηστής<text:s/>διαχείρισης<text:s/>και<text:s/>διάκρισης<text:s/>των<text:s/>αρμοδιοτήτων.<text:s/>Στην<text:s/>περίπτωση<text:s/>όπου<text:s/>οι<text:s/>ίδιες<text:s/>Αρχές<text:s/>ασκούν<text:s/>και<text:s/>καθήκοντα<text:s/>Δικαιούχου,<text:s/>πρέπει<text:s/>να<text:s/>διασφαλίζεται<text:s/>επαρκής<text:s/>διάκριση<text:s/>αρμοδιοτήτων.</text:span><text:span text:style-name="T96_2"><text:note text:note-class="footnote"><text:note-citation/><text:note-body><text:p text:style-name="P97"><text:span text:style-name="T97_1">Τροποποίηση<text:s/>A.<text:s/>8878/2024 02.06.2022</text:span></text:p></text:note-body></text:note></text:span></text:p>
      <text:p text:style-name="P98"><text:span text:style-name="T98_1">γ)</text:span><text:span text:style-name="T98_2"><text:tab/></text:span><text:span text:style-name="T98_3">Ο<text:s/>Ενδιάμεσος<text:s/>Φορέας<text:s/>Επιχειρησιακών<text:s/>Προγραμμάτων<text:s/>Ανταγωνιστικότητας<text:s/>και<text:s/>Επιχειρηματικότητας<text:s/>(ΕΦΕΠΑΕ),<text:s/>στον<text:s/>οποίο<text:s/>μπορούν<text:s/>να<text:s/>ανατίθενται<text:s/>με<text:s/>απόφαση<text:s/>του<text:s/>αρμόδιου<text:s/>Υπουργού<text:s/>ή<text:s/>Περιφερειάρχη<text:s/>καθήκοντα<text:s/>διαχείρισης<text:s/>δράσεων<text:s/>κρατικών<text:s/>ενισχύσεων<text:s/>επιχειρηματικότητας.</text:span></text:p>
      <text:p text:style-name="P99"><text:span text:style-name="T99_1">Στην<text:s/>περίπτωση<text:s/>ανάθεσης<text:s/>αρμοδιοτήτων<text:s/>διαχείρισης<text:s/>δράσεων<text:s/>κρατικών<text:s/>ενισχύσεων<text:s/>στον<text:s/>ΕΦΕΠΑΕ,<text:s/>η<text:s/>ΥΔ<text:s/>διατηρεί<text:s/>την<text:s/>ευθύνη<text:s/>της<text:s/>διαχείρισης<text:s/>για<text:s/>το<text:s/>σύνολο<text:s/>του<text:s/>ΠΑ,<text:s/>ενώ<text:s/>εποπτεύει<text:s/>και<text:s/>παρακολουθεί<text:s/>συστηματικά<text:s/>τον<text:s/>φορέα<text:s/>και,<text:s/>εφόσον<text:s/>απαιτείται,<text:s/>λαμβάνει<text:s/>κατάλληλα<text:s/>διορθωτικά<text:s/>μέτρα.<text:s/>Η<text:s/>ΥΔ<text:s/>κοινοποιεί<text:s/>στην<text:s/>ΥΣ<text:s/>ΕΠΑ<text:s/>την<text:s/>απόφαση<text:s/>ανάθεσης<text:s/>αρμοδιοτήτων<text:s/>στον<text:s/>ΕΦΕΠΑΕ.<text:s/>Εφεξής,<text:s/>όπου<text:s/>γίνεται<text:s/>αναφορά<text:s/>σε<text:s/>Υπηρεσία<text:s/>Διαχείρισης<text:s/>νοείται,<text:s/>όπου<text:s/>χρειάζεται,<text:s/>και<text:s/>ο<text:s/>ΕΦΕΠΑΕ.</text:span></text:p>
      <text:p text:style-name="P100"><text:span text:style-name="T100_1">δ)</text:span><text:span text:style-name="T100_2"><text:tab/></text:span><text:span text:style-name="T100_3">Άλλοι<text:s/>φορείς,<text:s/>στους<text:s/>οποίους<text:s/>μπορούν<text:s/>να<text:s/>ανατίθενται,<text:s/>με<text:s/>την<text:s/>εκχώρηση<text:s/>των<text:s/>αντίστοιχων<text:s/>πόρων,<text:s/>η<text:s/>διαχείριση<text:s/>προγραμμάτων<text:s/>ή<text:s/>αποθεματικών<text:s/>του<text:s/>ΕΠΑ,<text:s/>ή<text:s/>συγκεκριμένες<text:s/>αρμοδιότητες<text:s/>διαχείρισης,<text:s/>υπό<text:s/>την<text:s/>εποπτεία<text:s/>της<text:s/>οικείας<text:s/>ΥΔ.</text:span></text:p>
      <text:p text:style-name="P101"><text:span text:style-name="T101_1">Στην<text:s/>περίπτωση<text:s/>ορισμού<text:s/>φορέα<text:s/>σύμφωνα<text:s/>με<text:s/>το<text:s/>ανωτέρω<text:s/>εδάφιο,<text:s/>η<text:s/>ΥΔ<text:s/>διατηρεί<text:s/>την<text:s/>ευθύνη<text:s/>της<text:s/>διαχείρισης<text:s/>για<text:s/>το<text:s/>σύνολο<text:s/>του<text:s/>ΠΑ,<text:s/>ενώ<text:s/>εποπτεύει<text:s/>και<text:s/>παρακολουθεί<text:s/>συστηματικά<text:s/>τον<text:s/>φορέα<text:s/>και,<text:s/>εφόσον<text:s/>απαιτείται,<text:s/>λαμβάνει<text:s/>κατάλληλα<text:s/>διορθωτικά<text:s/>μέτρα.<text:s/>Η<text:s/>ΥΔ<text:s/>κοινοποιεί<text:s/>στην<text:s/>ΥΣ<text:s/>ΕΠΑ<text:s/>την<text:s/>απόφαση<text:s/>ορισμού<text:s/>του<text:s/>φορέα.<text:s/>Εφεξής,<text:s/>όπου<text:s/>γίνεται<text:s/>αναφορά<text:s/>σε<text:s/>Υπηρεσία<text:s/>Διαχείρισης<text:s/>νοείται,<text:s/>αν<text:s/>υπάρχει,<text:s/>και<text:s/>φορέας<text:s/>στον<text:s/>οποίο<text:s/>έχουν<text:s/>ανατεθεί<text:s/>αρμοδιότητες<text:s/>διαχείρισης.</text:span></text:p>
      <text:p text:style-name="P102"><text:span text:style-name="T102_1">ε)</text:span><text:span text:style-name="T102_2"><text:tab/></text:span><text:span text:style-name="T102_3">Οι<text:s/>ad<text:s/>hoc<text:s/>ομάδες<text:s/>ελέγχου,<text:s/>που<text:s/>ορίζονται<text:s/>με<text:s/>απόφαση<text:s/>του<text:s/>Υπουργού<text:s/>Ανάπτυξης<text:s/>και<text:s/>Επενδύσεων<text:s/>με<text:s/>σκοπό<text:s/>τη<text:s/>διενέργεια<text:s/>δειγματοληπτικών<text:s/>ελέγχων<text:s/>και<text:s/>μπορεί<text:s/>να<text:s/>συνεπικουρούνται<text:s/>στο<text:s/>έργο<text:s/>τους<text:s/>από<text:s/>εμπειρογνώμονες<text:s/>εγγεγραμμένους<text:s/>στο<text:s/>«Μητρώο<text:s/>Εμπειρογνωμόνων<text:s/>σε<text:s/>Δημοσιονομικούς<text:s/>Ελέγχους<text:s/>και<text:s/>Ελέγχους»<text:s/>της<text:s/>Επιτροπής<text:s/>Δημοσιονομικού<text:s/>Ελέγχου<text:s/>(ΕΔΕΛ).<text:s/>Με<text:s/>απόφαση<text:s/>του<text:s/>Υπουργού<text:s/>Ανάπτυξης<text:s/>και<text:s/>Επενδύσεων,<text:s/>η<text:s/>διενέργεια<text:s/>των<text:s/>ελέγχων<text:s/>μπορεί<text:s/>να<text:s/>ανατίθεται<text:s/>σε<text:s/>ορκωτούς<text:s/>ελεγκτές<text:s/>λογιστές<text:s/>ή<text:s/>ελεγκτικές<text:s/>εταιρείες<text:s/>του<text:s/>ν.<text:s/>4449/2017<text:s/>(Α’<text:s/>7).</text:span></text:p>
      <text:h text:style-name="P103" text:outline-level="1"><text:span text:style-name="T103_1">ΚΕΦΑΛΑΙΟ<text:s/>ΔΕΥΤΕΡΟ</text:span></text:h>
      <text:h text:style-name="P104" text:outline-level="1"><text:span text:style-name="T104_1">ΕΝΕΡΓΟΠΟΙΗΣΗ<text:s/>ΠΡΟΓΡΑΜΜΑΤΩΝ<text:s/>ΚΑΙ<text:s/>ΕΠΙΛΟΓΗ<text:s/>ΕΡΓΩΝ</text:span></text:h>
      <text:h text:style-name="P105" text:outline-level="6"><text:span text:style-name="T105_1">Άρθρο<text:s/>4</text:span></text:h>
      <text:h text:style-name="P106" text:outline-level="6"><text:span text:style-name="T106_1">Έκδοση<text:s/>Πρόσκλησης/Ανακοίνωσης<text:s/>πρόθεσης<text:s/>χρηματοδότησης</text:span></text:h>
      <text:p text:style-name="P107"><text:span text:style-name="T107_1">1.</text:span><text:span text:style-name="T107_2"><text:s/>Μετά<text:s/>την<text:s/>έγκριση<text:s/>ή<text:s/>τροποποίηση<text:s/>του<text:s/>ΤΠΑ/ΠΠΑ,<text:s/>η<text:s/>ΥΔ,<text:s/>εφόσον<text:s/>απαιτείται,<text:s/>εξειδικεύει<text:s/>το<text:s/>Πρόγραμμά<text:s/>της<text:s/>και<text:s/>προγραμματίζει<text:s/>τις<text:s/>Προσκλήσεις/Ανακοινώσεις<text:s/>πρόθεσης<text:s/>χρηματοδότησης<text:s/>(εφεξής<text:s/>Πρόσκληση).</text:span></text:p>
      <text:p text:style-name="P108"><text:span text:style-name="T108_1">2.</text:span><text:span text:style-name="T108_2"><text:s/>Η<text:s/>ΥΔ<text:s/>εκδίδει<text:s/>Προσκλήσεις<text:s/>μέσω<text:s/>του<text:s/>ΠΣ<text:s/>ΕΠΑ,<text:s/>τις<text:s/>αναρτά<text:s/>στη<text:s/>Διαύγεια<text:s/>και<text:s/>μεριμνά<text:s/>για<text:s/>ευρεία<text:s/>δημοσιότητα<text:s/>και<text:s/>διαφάνεια.<text:s/>Οι<text:s/>Προσκλήσεις<text:s/>περιλαμβάνουν<text:s/>κατ’<text:s/>ελάχιστον<text:s/>όλα<text:s/>τα<text:s/>απαραίτητα<text:s/>στοιχεία<text:s/>ενημέρωσης<text:s/>των<text:s/>δικαιούχων<text:s/>που<text:s/>έχουν<text:s/>την<text:s/>αρμοδιότητα<text:s/>υλοποίησης<text:s/>των<text:s/>έργων<text:s/>προς<text:s/>χρηματοδότηση<text:s/>σχετικά<text:s/>με<text:s/>τους<text:s/>όρους<text:s/>χρηματοδότησής<text:s/>τους<text:s/>από<text:s/>το<text:s/>ΤΠΑ/ΠΠΑ,<text:s/>τα<text:s/>κριτήρια<text:s/>αξιολόγησης<text:s/>και<text:s/>τυχόν<text:s/>επιπλέον<text:s/>πληροφορίες.</text:span></text:p>
      <text:p text:style-name="P109"><text:span text:style-name="T109_1">3.</text:span><text:span text:style-name="T109_2"><text:s/>Η<text:s/>Πρόσκληση<text:s/>μπορεί<text:s/>να<text:s/>τροποποιηθεί<text:s/>πριν<text:s/>από<text:s/>την<text:s/>ημερομηνία<text:s/>λήξης<text:s/>υποβολής<text:s/>προτάσεων,<text:s/>στην<text:s/>περίπτωση<text:s/>που<text:s/>τροποποιούνται<text:s/>στοιχεία,<text:s/>όπως<text:s/>η<text:s/>διαθέσιμη<text:s/>δημόσια<text:s/>δαπάνη<text:s/>και<text:s/>η<text:s/>προθεσμία<text:s/>υποβολής<text:s/>πρότασης.<text:s/>Η<text:s/>ΥΔ<text:s/>ενημερώνει<text:s/>τους<text:s/>δυνητικούς<text:s/>δικαιούχους<text:s/>υποχρεωτικά<text:s/>με<text:s/>μέσο<text:s/>αντίστοιχο<text:s/>με<text:s/>αυτό<text:s/>της<text:s/>αρχικής<text:s/>δημοσίευσης.<text:s/>Σε<text:s/>περίπτωση<text:s/>διοικητικών,<text:s/>ορθογραφικών<text:s/>ή/και<text:s/>συντακτικών<text:s/>λαθών<text:s/>εκδίδεται<text:s/>ορθή<text:s/>επανάληψή<text:s/>της.</text:span><text:span text:style-name="T109_3"><text:note text:note-class="footnote"><text:note-citation/><text:note-body><text:p text:style-name="P110"><text:span text:style-name="T110_1">Τροποποίηση<text:s/>A.<text:s/>8878/2024 02.06.2022</text:span></text:p></text:note-body></text:note></text:span></text:p>
      <text:p text:style-name="P111"><text:span text:style-name="T111_1">4.</text:span><text:span text:style-name="T111_2"><text:s/>Για<text:s/>την<text:s/>ένταξη<text:s/>συγκεκριμένων<text:s/>έργων<text:s/>ή<text:s/>έργων<text:s/>στρατηγικής<text:s/>σημασίας,<text:s/>δεν<text:s/>απαιτείται<text:s/>η<text:s/>έκδοση<text:s/>Πρόσκλησης<text:s/>και<text:s/>αρκεί<text:s/>η<text:s/>Ανακοίνωση<text:s/>της<text:s/>πρόθεσης<text:s/>χρηματοδότησης<text:s/>προς<text:s/>τον<text:s/>φορέα<text:s/>υλοποίησης<text:s/>του<text:s/>έργου.<text:s/>Η<text:s/>Ανακοίνωση<text:s/>πρόθεσης<text:s/>χρηματοδότησης<text:s/>περιλαμβάνει<text:s/>κατ’<text:s/>ελάχιστον<text:s/>όλα<text:s/>τα<text:s/>απαραίτητα<text:s/>στοιχεία<text:s/>ενημέρωσης,<text:s/>σχετικά<text:s/>με<text:s/>τους<text:s/>όρους<text:s/>χρηματοδότησης<text:s/>από<text:s/>το<text:s/>ΤΠΑ/ΠΠΑ,<text:s/>τα<text:s/>κριτήρια<text:s/>αξιολόγησης<text:s/>και<text:s/>τυχόν<text:s/>επιπλέον<text:s/>πληροφορίες.</text:span><text:span text:style-name="T111_3"><text:note text:note-class="footnote"><text:note-citation/><text:note-body><text:p text:style-name="P112"><text:span text:style-name="T112_1">Τροποποίηση<text:s/>A.<text:s/>55415/2022 02.06.2022</text:span></text:p></text:note-body></text:note></text:span></text:p>
      <text:p text:style-name="P113"><text:span text:style-name="T113_1">5.</text:span><text:span text:style-name="T113_2"><text:s/>Έργα<text:s/>ωρίμανσης/προετοιμασίας<text:s/>για<text:s/>μεταφορά<text:s/>στο<text:s/>ΕΣΠΑ<text:s/>ή<text:s/>άλλα<text:s/>συγχρηματοδοτούμενα<text:s/>προγράμματα<text:s/>ή<text:s/>έργα<text:s/>με<text:s/>συνέργεια/συμπληρωματικότητα<text:s/>με<text:s/>έργα<text:s/>που<text:s/>χρηματοδοτούνται<text:s/>από<text:s/>το<text:s/>Ταμείο<text:s/>Ανάκαμψης<text:s/>και<text:s/>Ανθεκτικότητας,<text:s/>εντάσσονται<text:s/>στο<text:s/>ΕΠΑ<text:s/>με<text:s/>τη<text:s/>διαδικασία<text:s/>της<text:s/>ανακοίνωσης<text:s/>της<text:s/>πρόθεσης<text:s/>χρηματοδότησης<text:s/>προς<text:s/>τον<text:s/>φορέα<text:s/>υλοποίησης<text:s/>του<text:s/>έργου,<text:s/>η<text:s/>οποία<text:s/>περιλαμβάνει<text:s/>κατ’<text:s/>ελάχιστον<text:s/>όλα<text:s/>τα<text:s/>απαραίτητα<text:s/>στοιχεία<text:s/>ενημέρωσης,<text:s/>σχετικά<text:s/>με<text:s/>τους<text:s/>όρους<text:s/>χρηματοδότησης<text:s/>από<text:s/>το<text:s/>ΤΠΑ/<text:s/>ΠΠΑ<text:s/>και<text:s/>τυχόν<text:s/>επιπλέον<text:s/>πληροφορίες.</text:span><text:span text:style-name="T113_3"><text:note text:note-class="footnote"><text:note-citation/><text:note-body><text:p text:style-name="P114"><text:span text:style-name="T114_1">Τροποποίηση<text:s/>A.<text:s/>55415/2022 02.06.2022</text:span></text:p></text:note-body></text:note></text:span></text:p>
      <text:p text:style-name="P115"><text:span text:style-name="T115_1">6.</text:span><text:span text:style-name="T115_2"><text:s/>Η<text:s/>Πρόσκληση<text:s/>ανακαλείται<text:s/>αιτιολογημένα<text:s/>οποτεδήποτε<text:s/>μέχρι<text:s/>την<text:s/>ημερομηνία<text:s/>λήξης<text:s/>υποβολής<text:s/>προτάσεων,<text:s/>ανεξάρτητα<text:s/>από<text:s/>το<text:s/>εάν<text:s/>υποβλήθηκαν<text:s/>προτάσεις<text:s/>από<text:s/>τους<text:s/>δυνητικούς<text:s/>δικαιούχους.<text:s/>Η<text:s/>Πρόσκληση<text:s/>δεν<text:s/>ανακαλείται<text:s/>εάν<text:s/>έχει<text:s/>εκδοθεί<text:s/>Απόφαση<text:s/>Ένταξης<text:s/>πράξης.</text:span><text:span text:style-name="T115_3"><text:note text:note-class="footnote"><text:note-citation/><text:note-body><text:p text:style-name="P116"><text:span text:style-name="T116_1">Προσθήκη<text:s/>A.<text:s/>8878/2024 02.06.2022</text:span></text:p></text:note-body></text:note></text:span></text:p>
      <text:p text:style-name="P117"><text:span text:style-name="T117_1">7.</text:span><text:span text:style-name="T117_2"><text:s/>Ειδικά<text:s/>στην<text:s/>περίπτωση<text:s/>της<text:s/>Ανακοίνωσης<text:s/>Πρόθεσης<text:s/>Χρηματοδότησης,<text:s/>επιτρέπεται<text:s/>η<text:s/>αιτιολογημένη<text:s/>τροποποίησή<text:s/>της<text:s/>και<text:s/>αφού<text:s/>έχει<text:s/>παρέλθει<text:s/>η<text:s/>ημερομηνία<text:s/>λήξης<text:s/>υποβολής<text:s/>προτάσεων.<text:s/>Η<text:s/>τροποποίηση<text:s/>αναρτάται<text:s/>στη<text:s/>Διαύγεια.</text:span><text:span text:style-name="T117_3"><text:note text:note-class="footnote"><text:note-citation/><text:note-body><text:p text:style-name="P118"><text:span text:style-name="T118_1">Προσθήκη<text:s/>A.<text:s/>8878/2024 02.06.2022</text:span></text:p></text:note-body></text:note></text:span></text:p>
      <text:p text:style-name="P119"><text:span text:style-name="T119_1">8.</text:span><text:span text:style-name="T119_2"><text:s/>Η<text:s/>πρόσκληση/Ανακοίνωση<text:s/>Πρόθεσης<text:s/>Χρηματοδότησης<text:s/>δύναται<text:s/>να<text:s/>τροποποιείται,<text:s/>αφού<text:s/>έχει<text:s/>παρέλθει<text:s/>η<text:s/>ημερομηνία<text:s/>λήξης<text:s/>υποβολής<text:s/>προτάσεων,<text:s/>για<text:s/>διαχειριστικούς<text:s/>λόγους<text:s/>(ενδεικτικά<text:s/>ως<text:s/>προς<text:s/>το<text:s/>ύψος<text:s/>του<text:s/>προϋπολογισμού<text:s/>των<text:s/>ενταγμένων<text:s/>έργων<text:s/>ή<text:s/>την<text:s/>προσθήκη<text:s/>καταλληλότερων<text:s/>δεικτών<text:s/>εκροής)<text:s/>κατόπιν<text:s/>οδηγιών<text:s/>της<text:s/>Δι.Δι.Ε.Π.<text:s/>Στην<text:s/>περίπτωση<text:s/>αυτή,<text:s/>δεν<text:s/>απαιτείται<text:s/>η<text:s/>ανάρτηση<text:s/>στη<text:s/>Διαύγεια.</text:span><text:span text:style-name="T119_3"><text:note text:note-class="footnote"><text:note-citation/><text:note-body><text:p text:style-name="P120"><text:span text:style-name="T120_1">Προσθήκη<text:s/>A.<text:s/>8878/2024 02.06.2022</text:span></text:p></text:note-body></text:note></text:span></text:p>
      <text:h text:style-name="P121" text:outline-level="6"><text:span text:style-name="T121_1">Άρθρο<text:s/>5</text:span></text:h>
      <text:h text:style-name="P122" text:outline-level="6"><text:span text:style-name="T122_1">Αξιολόγηση<text:s/>προτάσεων<text:s/>και<text:s/>επιλογή<text:s/>έργων</text:span></text:h>
      <text:p text:style-name="P123"><text:span text:style-name="T123_1">1.</text:span><text:span text:style-name="T123_2"><text:s/>Οι<text:s/>δυνητικοί<text:s/>δικαιούχοι<text:s/>υποβάλλουν<text:s/>αποκλειστικά<text:s/>ηλεκτρονικά<text:s/>τα<text:s/>Τεχνικά<text:s/>Δελτία<text:s/>Πράξης<text:s/>(ΤΔΠ),<text:s/>με<text:s/>συνημμένα<text:s/>όλα<text:s/>τα<text:s/>απαραίτητα<text:s/>έγγραφα,<text:s/>όπως<text:s/>αυτά<text:s/>έχουν<text:s/>προσδιοριστεί<text:s/>στην<text:s/>Πρόσκληση,<text:s/>εντός<text:s/>της<text:s/>προθεσμίας<text:s/>που<text:s/>προσδιορίζεται<text:s/>από<text:s/>την<text:s/>ΥΔ<text:s/>στην<text:s/>Πρόσκληση.<text:s/>Με<text:s/>την<text:s/>υποβολή<text:s/>του<text:s/>ΤΔΠ<text:s/>ο<text:s/>Νόμιμος<text:s/>Εκπρόσωπος<text:s/>του<text:s/>Δικαιούχου<text:s/>δηλώνει<text:s/>υπεύθυνα<text:s/>για<text:s/>την<text:s/>ακρίβεια,<text:s/>την<text:s/>ποιότητα<text:s/>και<text:s/>πληρότητα<text:s/>των<text:s/>στοιχείων<text:s/>που<text:s/>υποβάλλονται<text:s/>στο<text:s/>Πληροφοριακό<text:s/>Σύστημα<text:s/>ΕΠΑ,<text:s/>είτε<text:s/>υποβάλλονται<text:s/>μέσω<text:s/>του<text:s/>ατομικού<text:s/>λογαριασμού<text:s/>χρήστη<text:s/>του<text:s/>Νομίμου<text:s/>Εκπροσώπου,<text:s/>είτε<text:s/>μέσω<text:s/>των<text:s/>εξουσιοδοτημένων<text:s/>για<text:s/>το<text:s/>σκοπό<text:s/>αυτό<text:s/>χρηστών.</text:span><text:span text:style-name="T123_3"><text:note text:note-class="footnote"><text:note-citation/><text:note-body><text:p text:style-name="P124"><text:span text:style-name="T124_1">Τροποποίηση<text:s/>A.<text:s/>8878/2024 02.06.2022</text:span></text:p></text:note-body></text:note></text:span></text:p>
      <text:p text:style-name="P125"><text:span text:style-name="T125_1">2.</text:span><text:span text:style-name="T125_2"><text:s/>Η<text:s/>αξιολόγηση<text:s/>των<text:s/>προτάσεων<text:s/>πραγματοποιείται<text:s/>από<text:s/>την<text:s/>ΥΔ,<text:s/>σύμφωνα<text:s/>με<text:s/>τα<text:s/>προβλεπόμενα<text:s/>στην<text:s/>παρ.<text:s/>Α<text:s/>του<text:s/>άρθρου<text:s/>129<text:s/>του<text:s/>ν.<text:s/>4635/2019,<text:s/>και<text:s/>με<text:s/>βάση<text:s/>τη<text:s/>μεθοδολογία<text:s/>και<text:s/>τα<text:s/>κριτήρια<text:s/>επιλογής<text:s/>που<text:s/>ορίζονται<text:s/>στην<text:s/>Πρόσκληση.<text:s/>Τα<text:s/>κριτήρια<text:s/>κατηγοριοποιούνται<text:s/>κατ’ελάχιστον<text:s/>στις<text:s/>ακόλουθες<text:s/>ομάδες<text:s/>α)<text:s/>πληρότητα<text:s/>και<text:s/>σαφήνεια<text:s/>του<text:s/>περιεχομένου<text:s/>της<text:s/>πρότασης<text:s/>και<text:s/>τήρηση<text:s/>του<text:s/>θεσμικού<text:s/>πλαισίου,<text:s/>β)<text:s/>σκοπιμότητα<text:s/>του<text:s/>έργου,<text:s/>γ)<text:s/>ωριμότητα<text:s/>του<text:s/>έργου<text:s/>και<text:s/>δ)<text:s/>επιχειρησιακή<text:s/>ικανότητα<text:s/>του<text:s/>δικαιούχου.<text:s/>Τα<text:s/>κριτήρια<text:s/>αυτά<text:s/>δύνανται<text:s/>να<text:s/>εξειδικεύονται<text:s/>κατά<text:s/>περίπτωση<text:s/>από<text:s/>τις<text:s/>ΥΔ<text:s/>οι<text:s/>οποίες<text:s/>μπορούν<text:s/>να<text:s/>προσθέσουν<text:s/>και<text:s/>άλλα.</text:span></text:p>
      <text:p text:style-name="P126"><text:span text:style-name="T126_1">3.</text:span><text:span text:style-name="T126_2"><text:s/>Η<text:s/>αξιολόγηση<text:s/>μπορεί<text:s/>να<text:s/>είναι<text:s/>άμεση<text:s/>ή<text:s/>συγκριτική.</text:span></text:p>
      <text:p text:style-name="P127"><text:span text:style-name="T127_1">4.</text:span><text:span text:style-name="T127_2"><text:s/>Κατά<text:s/>τη<text:s/>διενέργεια<text:s/>της<text:s/>αξιολόγησης,<text:s/>η<text:s/>ΥΔ<text:s/>δύναται<text:s/>να<text:s/>ζητήσει<text:s/>την<text:s/>υποβολή<text:s/>συμπληρωματικών<text:s/>στοιχείων<text:s/>ή/και<text:s/>διευκρινίσεων,<text:s/>σύμφωνα<text:s/>με<text:s/>τα<text:s/>οριζόμενα<text:s/>στην<text:s/>Πρόσκληση.</text:span></text:p>
      <text:p text:style-name="P128"><text:span text:style-name="T128_1">5.</text:span><text:span text:style-name="T128_2"><text:s/>Στο<text:s/>πλαίσιο<text:s/>της<text:s/>ορθής<text:s/>διαχείρισης<text:s/>η<text:s/>ΥΔ,<text:s/>εκτιμώντας<text:s/>κατά<text:s/>περίπτωση<text:s/>τα<text:s/>δεδομένα<text:s/>υλοποίησης<text:s/>του<text:s/>ΠΑ,<text:s/>καθώς<text:s/>και<text:s/>τη<text:s/>φύση<text:s/>του<text:s/>έργου,<text:s/>δύναται<text:s/>να<text:s/>υπερβεί<text:s/>το<text:s/>ύψος<text:s/>της<text:s/>δημόσιας<text:s/>δαπάνης<text:s/>που<text:s/>τίθεται<text:s/>στην<text:s/>Πρόσκληση<text:s/>έως<text:s/>προκαθορισμένου<text:s/>ποσοστού,<text:s/>το<text:s/>οποίο<text:s/>επίσης<text:s/>έχει<text:s/>προσδιοριστεί<text:s/>στην<text:s/>Πρόσκληση.<text:s/>Σε<text:s/>καμία<text:s/>περίπτωση,<text:s/>πάντως,<text:s/>το<text:s/>σύνολο<text:s/>των<text:s/>εντάξεων<text:s/>που<text:s/>αφορούν<text:s/>στο<text:s/>ΠΑ<text:s/>δεν<text:s/>θα<text:s/>πρέπει<text:s/>να<text:s/>υπερβαίνει<text:s/>το<text:s/>130%<text:s/>της<text:s/>συνολικής<text:s/>δημόσιας<text:s/>δαπάνης<text:s/>του<text:s/>εν<text:s/>λόγω<text:s/>ΠΑ<text:s/>ή<text:s/>άλλο<text:s/>ποσοστό<text:s/>που<text:s/>ορίζεται<text:s/>με<text:s/>απόφαση<text:s/>του<text:s/>Υπουργού<text:s/>Ανάπτυξης<text:s/>και<text:s/>Επενδύσεων,<text:s/>σύμφωνα<text:s/>με<text:s/>την<text:s/>παράγραφο<text:s/>5<text:s/>του<text:s/>άρθρου<text:s/>123<text:s/>του<text:s/>ν.<text:s/>4635/2019.</text:span></text:p>
      <text:p text:style-name="P129"><text:span text:style-name="T129_1">6.</text:span><text:span text:style-name="T129_2"><text:s/>Οι<text:s/>εξωτερικοί<text:s/>αξιολογητές<text:s/>καθώς<text:s/>και<text:s/>το<text:s/>προσωπικό<text:s/>που<text:s/>υπηρετεί<text:s/>σε<text:s/>ΥΔ<text:s/>ή<text:s/>σε<text:s/>φορέα<text:s/>στον<text:s/>οποίο<text:s/>έχουν<text:s/>ανατεθεί<text:s/>αρμοδιότητες<text:s/>διαχείρισης<text:s/>και<text:s/>απασχολείται<text:s/>σε<text:s/>δραστηριότητες<text:s/>που<text:s/>αφορούν<text:s/>στην<text:s/>αξιολόγηση<text:s/>έργων,<text:s/>υποχρεούνται<text:s/>σε<text:s/>υποβολή<text:s/>δήλωσης<text:s/>μη<text:s/>σύγκρουσης<text:s/>συμφερόντων.<text:s/>Η<text:s/>δήλωση<text:s/>αυτή<text:s/>υποβάλλεται<text:s/>άπαξ<text:s/>(ανά<text:s/>Πρόσκληση<text:s/>ή<text:s/>ΠΑ)<text:s/>στην<text:s/>ΥΔ,<text:s/>όπου<text:s/>και<text:s/>τηρείται<text:s/>σχετικό<text:s/>μητρώο.</text:span></text:p>
      <text:p text:style-name="P130"><text:span text:style-name="T130_1">7.</text:span><text:span text:style-name="T130_2"><text:s/>Οι<text:s/>δυνητικοί<text:s/>δικαιούχοι<text:s/>μπορούν<text:s/>να<text:s/>υποβάλλουν<text:s/>ένσταση<text:s/>κατά<text:s/>την<text:s/>διάρκεια<text:s/>της<text:s/>αξιολόγησης<text:s/>και<text:s/>επί<text:s/>των<text:s/>αποτελεσμάτων<text:s/>της.</text:span></text:p>
      <text:h text:style-name="P131" text:outline-level="6"><text:span text:style-name="T131_1">Άρθρο<text:s/>6</text:span></text:h>
      <text:h text:style-name="P132" text:outline-level="6"><text:span text:style-name="T132_1">Ένταξη<text:s/>έργων</text:span></text:h>
      <text:p text:style-name="P133"><text:span text:style-name="T133_1">1.</text:span><text:span text:style-name="T133_2"><text:s/>Τα<text:s/>αποτελέσματα<text:s/>της<text:s/>αξιολόγησης<text:s/>και<text:s/>η<text:s/>σχετική<text:s/>τεκμηρίωση<text:s/>καταχωρίζονται<text:s/>ηλεκτρονικά,<text:s/>με<text:s/>ευθύνη<text:s/>της<text:s/>ΥΔ<text:s/>στο<text:s/>ΠΣ<text:s/>ΕΠΑ.<text:s/>Μετά<text:s/>την<text:s/>ολοκλήρωση<text:s/>της<text:s/>αξιολόγησης,<text:s/>εκδίδεται<text:s/>απόφαση<text:s/>ένταξης<text:s/>ή<text:s/>απόφαση<text:s/>απόρριψης<text:s/>της<text:s/>Πρότασης,<text:s/>οπότε<text:s/>και<text:s/>ενημερώνονται<text:s/>οι<text:s/>δικαιούχοι.</text:span></text:p>
      <text:p text:style-name="P134"><text:span text:style-name="T134_1">2.</text:span><text:span text:style-name="T134_2"><text:s/>Οι<text:s/>προτάσεις<text:s/>που<text:s/>είτε<text:s/>δεν<text:s/>αξιολογήθηκαν<text:s/>από<text:s/>την<text:s/>ΥΔ<text:s/>λόγω<text:s/>εξαντλήσεως<text:s/>του<text:s/>διαθέσιμου<text:s/>προϋπολογισμού<text:s/>της<text:s/>Πρόσκλησης<text:s/>(περίπτωση<text:s/>άμεσης<text:s/>αξιολόγησης),<text:s/>είτε<text:s/>παρόλο<text:s/>που<text:s/>αξιολογήθηκαν<text:s/>θετικά<text:s/>(περίπτωση<text:s/>συγκριτικής<text:s/>αξιολόγησης),<text:s/>δεν<text:s/>προτάθηκαν<text:s/>τελικά<text:s/>προς<text:s/>ένταξη<text:s/>στο<text:s/>ΠΑ,<text:s/>επίσης<text:s/>λόγω<text:s/>εξαντλήσεως<text:s/>της<text:s/>συνολικής<text:s/>προς<text:s/>διάθεση<text:s/>δημόσιας<text:s/>δαπάνης<text:s/>της<text:s/>Πρόσκλησης,<text:s/>δεν<text:s/>απορρίπτονται<text:s/>και<text:s/>δεν<text:s/>εκδίδεται<text:s/>σχετική<text:s/>απόφαση<text:s/>Απόρριψης<text:s/>Πρότασης,<text:s/>αλλά<text:s/>ενημερώνεται<text:s/>ο<text:s/>δικαιούχος.<text:s/>Οι<text:s/>εν<text:s/>λόγω<text:s/>προτάσεις<text:s/>δύνανται<text:s/>να<text:s/>χρηματοδοτηθούν<text:s/>από<text:s/>το<text:s/>ΤΠΑ/ΠΠΑ,<text:s/>σε<text:s/>περιπτώσεις<text:s/>μη<text:s/>ένταξης<text:s/>κάποιων<text:s/>εκ<text:s/>των<text:s/>αξιολογημένων<text:s/>προτάσεων<text:s/>που<text:s/>είχαν<text:s/>επιλεγεί<text:s/>αρχικά<text:s/>προς<text:s/>χρηματοδότηση,<text:s/>ή<text:s/>σε<text:s/>περιπτώσεις<text:s/>μελλοντικής<text:s/>διαθεσιμότητας<text:s/>προϋπολογισμού<text:s/>της<text:s/>Πρόσκλησης<text:s/>από<text:s/>την<text:s/>ΥΔ.</text:span></text:p>
      <text:p text:style-name="P135"><text:span text:style-name="T135_1">3.</text:span><text:span text:style-name="T135_2"><text:s/>Η<text:s/>απόφαση<text:s/>ένταξης<text:s/>αποτελεί<text:s/>αυτοδίκαιη<text:s/>πρόταση<text:s/>εγγραφής<text:s/>στο<text:s/>Πρόγραμμα<text:s/>Δημοσίων<text:s/>Επενδύσεων,<text:s/>αναρτάται<text:s/>στο<text:s/>Πρόγραμμα<text:s/>Διαύγεια<text:s/>και<text:s/>περιλαμβάνει<text:s/>κατ'<text:s/>ελάχιστον<text:s/>τον<text:s/>κωδικό<text:s/>του<text:s/>έργου<text:s/>(MIS),<text:s/>τον/τους<text:s/>Δικαιούχο/ους,<text:s/>τον<text:s/>τίτλο<text:s/>του<text:s/>έργου,<text:s/>συνοπτική<text:s/>περιγραφή<text:s/>του<text:s/>αντικειμένου<text:s/>του<text:s/>έργου<text:s/>και<text:s/>των<text:s/>παραδοτέων,<text:s/>τον<text:s/>δείκτη<text:s/>εκροών<text:s/>και<text:s/>την<text:s/>τιμή<text:s/>στόχο,<text:s/>το<text:s/>χρονοδιάγραμμα<text:s/>υλοποίησης<text:s/>και<text:s/>την<text:s/>Προθεσμία<text:s/>Ανάληψης<text:s/>Νομικών<text:s/>Δεσμεύσεων,<text:s/>την<text:s/>Επιλέξιμη<text:s/>Δημόσια<text:s/>Δαπάνη<text:s/>ΕΠΑ,<text:s/>τα<text:s/>στοιχεία<text:s/>εγγραφής<text:s/>των<text:s/>έργων<text:s/>στο<text:s/>ΠΔΕ,<text:s/>τις<text:s/>υποχρεώσεις<text:s/></text:span><text:span text:style-name="T135_3"><text:note text:note-class="footnote"><text:note-citation/><text:note-body><text:p text:style-name="P136"><text:span text:style-name="T136_1">Τροποποίηση<text:s/>A.<text:s/>8878/2024 02.06.2022</text:span></text:p></text:note-body></text:note></text:span><text:span text:style-name="T136_2">του<text:s/>δικαιούχου<text:s/>και<text:s/>άλλους<text:s/>ειδικούς<text:s/>όρους,<text:s/>όταν<text:s/>απαιτείται.</text:span></text:p>
      <text:h text:style-name="P137" text:outline-level="1"><text:span text:style-name="T137_1">ΚΕΦΑΛΑΙΟ<text:s/>ΤΡΙΤΟ</text:span></text:h>
      <text:h text:style-name="P138" text:outline-level="1"><text:span text:style-name="T138_1">ΕΠΙΛΕΞΙΜΕΣ<text:s/>ΔΑΠΑΝΕΣ-ΚΑΝΟΝΕΣ<text:s/>ΕΠΙΛΕΞΙΜΟΤΗΤΑΣ</text:span></text:h>
      <text:h text:style-name="P139" text:outline-level="6"><text:span text:style-name="T139_1">Άρθρο<text:s/>7</text:span></text:h>
      <text:h text:style-name="P140" text:outline-level="6"><text:span text:style-name="T140_1">Γενικές<text:s/>αρχές<text:s/>επιλεξιμότητας</text:span></text:h>
      <text:p text:style-name="P141"><text:span text:style-name="T141_1">1.</text:span><text:span text:style-name="T141_2"><text:s/>Ο<text:s/>δαπάνες<text:s/>προς<text:s/>χρηματοδότηση<text:s/>μέσω<text:s/>του<text:s/>ΕΠΑ<text:s/>και<text:s/>των<text:s/>Προγραμμάτων<text:s/>του,<text:s/>πρέπει<text:s/>να<text:s/>πληρούν<text:s/>τις<text:s/>παρακάτω<text:s/>προϋποθέσεις:</text:span></text:p>
      <text:p text:style-name="P142"><text:span text:style-name="T142_1">α)</text:span><text:span text:style-name="T142_2"><text:tab/></text:span><text:span text:style-name="T142_3">Κατά<text:s/>την<text:s/>πραγματοποίησή<text:s/>τους<text:s/>να<text:s/>τηρούνται<text:s/>οι<text:s/>αρχές<text:s/>και<text:s/>οι<text:s/>κανόνες<text:s/>της<text:s/>εθνικής<text:s/>και<text:s/>ενωσιακής<text:s/>νομοθεσίας,<text:s/>καθώς<text:s/>και<text:s/>των<text:s/>διεθνών<text:s/>συμφωνιών<text:s/>τις<text:s/>οποίες<text:s/>έχει<text:s/>κυρώσει<text:s/>η<text:s/>Ελλάδα,<text:s/>ιδίως,<text:s/>όσον<text:s/>αφορά<text:s/>στο<text:s/>περιβάλλον,<text:s/>τον<text:s/>χωροταξικό<text:s/>σχεδιασμό,<text:s/>τη<text:s/>βιώσιμη<text:s/>ανάπτυξη,<text:s/>τα<text:s/>ανθρώπινα<text:s/>δικαιώματα,<text:s/>την<text:s/>προσβασιμότητα<text:s/>χωρίς<text:s/>διακρίσεις<text:s/>ιδίως<text:s/>κατά<text:s/>των<text:s/>ευπαθών<text:s/>ομάδων,<text:s/>όπως<text:s/>τα<text:s/>άτομα<text:s/>με<text:s/>αναπηρία,<text:s/>την<text:s/>άρση<text:s/>και<text:s/>αποτροπή<text:s/>ανισοτήτων,<text:s/>τον<text:s/>ανταγωνισμό,<text:s/>καθώς<text:s/>οι<text:s/>κανόνες<text:s/>περί<text:s/>κρατικών<text:s/>ενισχύσεων.</text:span></text:p>
      <text:p text:style-name="P143"><text:span text:style-name="T143_1">β)</text:span><text:span text:style-name="T143_2"><text:tab/></text:span><text:span text:style-name="T143_3">Να<text:s/>εμπίπτουν<text:s/>στους<text:s/>Αναπτυξιακούς<text:s/>Στόχους<text:s/>που<text:s/>προβλέπονται<text:s/>και<text:s/>εξειδικεύονται<text:s/>στην<text:s/>Πράξη<text:s/>38<text:s/>του<text:s/>Υπουργικού<text:s/>Συμβουλίου<text:s/>της<text:s/>31ης<text:s/>Αυγούστου<text:s/>2020,<text:s/>με<text:s/>τίτλο<text:s/>«Έγκριση<text:s/>και<text:s/>προσδιορισμός<text:s/>πόρων<text:s/>υλοποίησης<text:s/>του<text:s/>Εθνικού<text:s/>Προγράμματος<text:s/>Ανάπτυξης<text:s/>(Ε.Π.Α.)<text:s/>για<text:s/>την<text:s/>Προγραμματική<text:s/>Περίοδο<text:s/>2021-2025»<text:s/>και<text:s/>εξυπηρετούν<text:s/>τα<text:s/>αντίστοιχα<text:s/>επιδιωκόμενα<text:s/>αποτελέσματα.</text:span></text:p>
      <text:p text:style-name="P144"><text:span text:style-name="T144_1">γ)</text:span><text:span text:style-name="T144_2"><text:tab/></text:span><text:span text:style-name="T144_3">Να<text:s/>έχουν<text:s/>πραγματοποιηθεί<text:s/>από<text:s/>τον<text:s/>Φορέα<text:s/>Υλοποίησης<text:s/>ή<text:s/>τους<text:s/>εταίρους,<text:s/>στο<text:s/>πλαίσιο<text:s/>υλοποίησης<text:s/>του<text:s/>ενταγμένου<text:s/>έργου<text:s/>και<text:s/>να<text:s/>πληρούν<text:s/>τα<text:s/>ακόλουθα<text:s/>κριτήρια:</text:span></text:p>
      <text:p text:style-name="P145"><text:span text:style-name="T145_1">αα)</text:span><text:span text:style-name="T145_2"><text:tab/></text:span><text:span text:style-name="T145_3">πραγματοποιούνται<text:s/>μεταξύ<text:s/>της<text:s/>πρώτης<text:s/>και<text:s/>της<text:s/>τελευταίας<text:s/>ημερομηνίας<text:s/>επιλεξιμότητας,<text:s/>όπως<text:s/>ορίζεται<text:s/>στην<text:s/>απόφαση<text:s/>ένταξης,</text:span></text:p>
      <text:p text:style-name="P146"><text:span text:style-name="T146_1">ββ)</text:span><text:span text:style-name="T146_2"><text:tab/></text:span><text:span text:style-name="T146_3">συνδέονται<text:s/>με<text:s/>το<text:s/>αντικείμενο<text:s/>της<text:s/>απόφασης<text:s/>ένταξης<text:s/>και<text:s/>περιλαμβάνονται<text:s/>στον<text:s/>συνολικό<text:s/>προϋπολογισμό<text:s/>του<text:s/>έργου,</text:span></text:p>
      <text:p text:style-name="P147"><text:span text:style-name="T147_1">γγ)</text:span><text:span text:style-name="T147_2"><text:tab/></text:span><text:span text:style-name="T147_3">χρησιμοποιούνται<text:s/>με<text:s/>αποκλειστικό<text:s/>σκοπό<text:s/>την<text:s/>επίτευξη<text:s/>των<text:s/>στόχων<text:s/>του<text:s/>έργου<text:s/>και<text:s/>των<text:s/>αναμενόμενων<text:s/>αποτελεσμάτων<text:s/>του,<text:s/>κατά<text:s/>τρόπο<text:s/>σύμφωνο<text:s/>με<text:s/>τις<text:s/>αρχές<text:s/>της<text:s/>οικονομίας,<text:s/>της<text:s/>αποδοτικότητας<text:s/>και<text:s/>της<text:s/>αποτελεσματικότητας,</text:span></text:p>
      <text:p text:style-name="P148"><text:span text:style-name="T148_1">δδ)</text:span><text:span text:style-name="T148_2"><text:tab/></text:span><text:span text:style-name="T148_3">είναι<text:s/>αναγνωρίσιμες<text:s/>και<text:s/>επαληθεύσιμες,<text:s/>ιδίως<text:s/>με<text:s/>την<text:s/>καταχώρισή<text:s/>τους<text:s/>στις<text:s/>λογιστικές<text:s/>εγγραφές<text:s/>του<text:s/>Φορέα<text:s/>Υλοποίησης,<text:s/>ή<text:s/>ισοδύναμες<text:s/>εγγραφές<text:s/>οικονομικής<text:s/>παρακολούθησης<text:s/>(πχ<text:s/>e-ΠΔΕ),<text:s/>όταν<text:s/>ο<text:s/>φορέας<text:s/>υλοποίησης<text:s/>είναι<text:s/>δημόσια<text:s/>υπηρεσία,<text:s/>όπου<text:s/>αυτό<text:s/>είναι<text:s/>απαραίτητο,<text:s/>και</text:span></text:p>
      <text:p text:style-name="P149"><text:span text:style-name="T149_1">εε)</text:span><text:span text:style-name="T149_2"><text:tab/></text:span><text:span text:style-name="T149_3">συμμορφώνονται<text:s/>με<text:s/>τις<text:s/>απαιτήσεις<text:s/>της<text:s/>ισχύουσας<text:s/>φορολογικής,<text:s/>εργατικής<text:s/>και<text:s/>ασφαλιστικής<text:s/>νομοθεσίας.</text:span></text:p>
      <text:p text:style-name="P150"><text:span text:style-name="T150_1">2.</text:span><text:span text:style-name="T150_2"><text:s/>Το<text:s/>ΕΠΑ<text:s/>δύναται<text:s/>να<text:s/>χρηματοδοτήσει<text:s/>και<text:s/>δαπάνες<text:s/>που<text:s/>μπορεί<text:s/>να<text:s/>πραγματοποιήθηκαν<text:s/>για<text:s/>την<text:s/>υλοποίηση<text:s/>φυσικού<text:s/>αντικειμένου<text:s/>σε<text:s/>ημερομηνία<text:s/>προγενέστερη<text:s/>της<text:s/>έναρξής<text:s/>του.</text:span><text:span text:style-name="T150_3"><text:note text:note-class="footnote"><text:note-citation/><text:note-body><text:p text:style-name="P151"><text:span text:style-name="T151_1">Τροποποίηση<text:s/>A.<text:s/>8878/2024 02.06.2022</text:span></text:p></text:note-body></text:note></text:span></text:p>
      <text:p text:style-name="P152"><text:span text:style-name="T152_1">3.</text:span><text:span text:style-name="T152_2"><text:s/>Το<text:s/>ΕΠΑ<text:s/>μπορεί<text:s/>να<text:s/>χρηματοδοτεί<text:s/>Ειδικά<text:s/>Προγράμματα,<text:s/>σύμφωνα<text:s/>με<text:s/>το<text:s/>άρθρο<text:s/>130<text:s/>του<text:s/>ν.<text:s/>4635/2019,<text:s/>υπό<text:s/>την<text:s/>προϋπόθεση<text:s/>ότι<text:s/>τα<text:s/>έργα<text:s/>των<text:s/>Ειδικών<text:s/>Προγραμμάτων<text:s/>εμπίπτουν<text:s/>εντός<text:s/>των<text:s/>κατηγοριών<text:s/>επιλέξιμων<text:s/>δαπανών<text:s/>σύμφωνα<text:s/>με<text:s/>τα<text:s/>οριζόμενα<text:s/>στην<text:s/>παρούσα.</text:span></text:p>
      <text:h text:style-name="P153" text:outline-level="6"><text:span text:style-name="T153_1">Άρθρο<text:s/>8</text:span></text:h>
      <text:h text:style-name="P154" text:outline-level="6"><text:span text:style-name="T154_1">Κατηγορίες<text:s/>Επιλέξιμων<text:s/>Δαπανών<text:s/>για<text:s/>την<text:s/>υλοποίηση<text:s/>έργων</text:span></text:h>
      <text:p text:style-name="P155"><text:span text:style-name="T155_1">1.</text:span><text:span text:style-name="T155_2"><text:s/>Ως<text:s/>επιλέξιμες<text:s/>κατηγορίες<text:s/>δαπανών<text:s/>για<text:s/>την<text:s/>υλοποίηση<text:s/>έργων<text:s/>που<text:s/>χρηματοδοτούνται<text:s/>από<text:s/>το<text:s/>ΕΠΑ,<text:s/>είναι<text:s/>οι<text:s/>αναφερόμενες<text:s/>στην<text:s/>παρ.<text:s/>3<text:s/>του<text:s/>άρθρου<text:s/>122<text:s/>του<text:s/>ν.<text:s/>4635/2019,<text:s/>ήτοι:</text:span></text:p>
      <text:p text:style-name="P156"><text:span text:style-name="T156_1">α)</text:span><text:span text:style-name="T156_2"><text:tab/></text:span><text:span text:style-name="T156_3">Εκείνες<text:s/>που<text:s/>μπορούν<text:s/>να<text:s/>χρηματοδοτηθούν<text:s/>από<text:s/>το<text:s/>ΠΔΕ,<text:s/>σύμφωνα<text:s/>με<text:s/>το<text:s/>ισχύον<text:s/>θεσμικό<text:s/>πλαίσιο.</text:span></text:p>
      <text:p text:style-name="P157"><text:span text:style-name="T157_1">β)</text:span><text:span text:style-name="T157_2"><text:tab/></text:span><text:span text:style-name="T157_3">Οι<text:s/>δράσεις<text:s/>ενίσχυσης<text:s/>της<text:s/>ανταγωνιστικότητας<text:s/>των<text:s/>επιχειρήσεων<text:s/>και<text:s/>των<text:s/>ελεύθερων<text:s/>επαγγελματιών<text:s/>και<text:s/>επιστημόνων,<text:s/>οι<text:s/>δράσεις<text:s/>μεταρρύθμισης<text:s/>του<text:s/>δημόσιου<text:s/>τομέα<text:s/>και<text:s/>της<text:s/>εκπαίδευσης<text:s/>του<text:s/>προσωπικού<text:s/>του,<text:s/>οι<text:s/>δράσεις<text:s/>ενίσχυσης<text:s/>της<text:s/>παραγωγικότητας<text:s/>και<text:s/>ανταγωνιστικότητας<text:s/>του<text:s/>πρωτογενούς<text:s/>τομέα,<text:s/>οι<text:s/>επιχορηγήσεις<text:s/>ιδιωτικών<text:s/>και<text:s/>δημόσιων<text:s/>φορέων<text:s/>για<text:s/>την<text:s/>παροχή<text:s/>Υπηρεσιών<text:s/>Γενικού<text:s/>Οικονομικού<text:s/>Συμφέροντος<text:s/>(ΥΓΟΣ),<text:s/>οι<text:s/>κάθε<text:s/>είδους<text:s/>πρόδρομες<text:s/>ενέργειες<text:s/>που<text:s/>απαιτούνται<text:s/>για<text:s/>την<text:s/>ωρίμανση<text:s/>και<text:s/>κατασκευή<text:s/>ή<text:s/>υλοποίηση<text:s/>έργων<text:s/>και<text:s/>δράσεων,<text:s/>συμπεριλαμβανομένων<text:s/>των<text:s/>μελετών,<text:s/>απαλλοτριώσεων<text:s/>και<text:s/>αρχαιολογικών<text:s/>εργασιών,<text:s/>τα<text:s/>έργα<text:s/>Τεχνικής<text:s/>Βοήθειας,<text:s/>οι<text:s/>δράσεις<text:s/>για<text:s/>τη<text:s/>διαχείριση<text:s/>των<text:s/>μεταναστευτικών<text:s/>ροών,<text:s/>καθώς<text:s/>και<text:s/>οι<text:s/>δράσεις<text:s/>για<text:s/>την<text:s/>ενίσχυση<text:s/>της<text:s/>απασχόλησης<text:s/>και<text:s/>την<text:s/>ανάπτυξη<text:s/>του<text:s/>ανθρώπινου<text:s/>δυναμικού,<text:s/>όπως<text:s/>η<text:s/>κατάρτιση<text:s/>και<text:s/>η<text:s/>παροχή<text:s/>συμβουλευτικών<text:s/>υπηρεσιών<text:s/>σε<text:s/>ανέργους<text:s/>και<text:s/>εργαζομένους<text:s/>και<text:s/>οι<text:s/>δράσεις<text:s/>εναρμόνισης<text:s/>της<text:s/>επαγγελματικής<text:s/>και<text:s/>οικογενειακής<text:s/>ζωής.</text:span></text:p>
      <text:p text:style-name="P158"><text:span text:style-name="T158_1">γ)</text:span><text:span text:style-name="T158_2"><text:tab/></text:span><text:span text:style-name="T158_3">Οι<text:s/>δράσεις<text:s/>χρηματοδότησης<text:s/>πράξεων<text:s/>που<text:s/>υλοποιούνται<text:s/>με<text:s/>την<text:s/>αξιοποίηση<text:s/>χρηματοδοτικών<text:s/>μέσων<text:s/>με<text:s/>τη<text:s/>συμμετοχή<text:s/>του<text:s/>Προγράμματος<text:s/>Δημοσίων<text:s/>Επενδύσεων,<text:s/>όπως<text:s/>η<text:s/>χρηματοδοτική<text:s/>μίσθωση,<text:s/>η<text:s/>συμμετοχή<text:s/>του<text:s/>Δημοσίου<text:s/>σε<text:s/>επενδυτικά<text:s/>ταμεία<text:s/>ή<text:s/>άλλα<text:s/>μέσα<text:s/>επιμερισμού<text:s/>κινδύνου,<text:s/>καθεστώτα<text:s/>χορήγησης<text:s/>επιδοτήσεων,<text:s/>δανείων<text:s/>και<text:s/>εγγυήσεων,<text:s/>καθώς<text:s/>και<text:s/>προγράμματα<text:s/>επενδυτικών<text:s/>δανείων<text:s/>που<text:s/>αποπληρώνονται<text:s/>από<text:s/>το<text:s/>ΠΔΕ.</text:span></text:p>
      <text:p text:style-name="P159"><text:span text:style-name="T159_1">δ)</text:span><text:span text:style-name="T159_2"><text:tab/></text:span><text:span text:style-name="T159_3">Οι<text:s/>δράσεις<text:s/>και<text:s/>τα<text:s/>έργα<text:s/>που<text:s/>εντάσσονται<text:s/>σε<text:s/>συγχρηματοδοτούμενα<text:s/>προγράμματα<text:s/>της<text:s/>τρέχουσας,<text:s/>των<text:s/>προηγούμενων<text:s/>ή<text:s/>και<text:s/>των<text:s/>επόμενων<text:s/>προγραμματικών<text:s/>περιόδων<text:s/>των<text:s/>Επενδυτικών<text:s/>και<text:s/>Διαρθρωτικών<text:s/>Ταμείων<text:s/>της<text:s/>Ευρωπαϊκής<text:s/>Ένωσης<text:s/>ή<text:s/>άλλων<text:s/>συγχρηματοδοτούμενων<text:s/>προγραμμάτων.</text:span></text:p>
      <text:p text:style-name="P160"><text:span text:style-name="T160_1">Η<text:s/>επιλεξιμότητα<text:s/>ισχύει<text:s/>είτε<text:s/>για<text:s/>την<text:s/>έναρξη<text:s/>και<text:s/>την<text:s/>υλοποίηση<text:s/>του<text:s/>συγχρηματοδοτούμενου<text:s/>έργου<text:s/>είτε,<text:s/>συνεχίζοντας<text:s/>τη<text:s/>χρηματοδότηση,<text:s/>μετά<text:s/>από<text:s/>την<text:s/>απένταξή<text:s/>του<text:s/>εν<text:s/>όλω<text:s/>ή<text:s/>εν<text:s/>μέρει,<text:s/>ή<text:s/>μετά<text:s/>τη<text:s/>λήξη<text:s/>της<text:s/>περιόδου<text:s/>επιλεξιμότητας<text:s/>που<text:s/>προβλέπεται<text:s/>για<text:s/>τη<text:s/>συγχρηματοδότηση.</text:span></text:p>
      <text:p text:style-name="P161"><text:span text:style-name="T161_1">ε)</text:span><text:span text:style-name="T161_2"><text:tab/></text:span><text:span text:style-name="T161_3">Τα<text:s/>ποσά<text:s/>που<text:s/>είναι<text:s/>καταβλητέα<text:s/>δυνάμει<text:s/>εκτελεστών<text:s/>δικαστικών<text:s/>ή<text:s/>διαιτητικών<text:s/>αποφάσεων<text:s/>ή<text:s/>λόγω<text:s/>συμβατικών<text:s/>αποζημιώσεων<text:s/>και<text:s/>αφορούν<text:s/>έργα<text:s/>που<text:s/>χρηματοδοτούνται<text:s/>ή<text:s/>χρηματοδοτήθηκαν<text:s/>από<text:s/>το<text:s/>ΕΠΑ,<text:s/>καθώς<text:s/>και<text:s/>από<text:s/>άλλα<text:s/>εθνικά<text:s/>ή<text:s/>συγχρηματοδοτούμενα<text:s/>προγράμματα.</text:span></text:p>
      <text:p text:style-name="P162"><text:span text:style-name="T162_1">στ)</text:span><text:span text:style-name="T162_2"><text:tab/></text:span><text:span text:style-name="T162_3">Οι<text:s/>δαπάνες<text:s/>αποζημίωσης<text:s/>αξιολογητών<text:s/>των<text:s/>υποβαλλομένων<text:s/>προτάσεων,<text:s/>σύμφωνα<text:s/>με<text:s/>τα<text:s/>οριζόμενα<text:s/>στην<text:s/>περ.<text:s/>1<text:s/>της<text:s/>παρ.<text:s/>Α<text:s/>του<text:s/>άρθρου<text:s/>129<text:s/>του<text:s/>ν.<text:s/>4635/2019.</text:span></text:p>
      <text:p text:style-name="P163"><text:span text:style-name="T163_1">ζ)</text:span><text:span text:style-name="T163_2"><text:tab/></text:span><text:span text:style-name="T163_3">Οι<text:s/>δαπάνες<text:s/>υπερωριακής<text:s/>απασχόλησης<text:s/>της<text:s/>Υπηρεσίας<text:s/>Συντονισμού<text:s/>και<text:s/>των<text:s/>Υπηρεσιών<text:s/>Διαχείρισης<text:s/>του<text:s/>ΕΠΑ,<text:s/>σύμφωνα<text:s/>με<text:s/>τη<text:s/>παρ.<text:s/>2<text:s/>του<text:s/>άρθρου<text:s/>136<text:s/>του<text:s/>ν.<text:s/>4635/2019.</text:span></text:p>
      <text:p text:style-name="P164"><text:span text:style-name="T164_1">η)</text:span><text:span text:style-name="T164_2"><text:tab/></text:span><text:span text:style-name="T164_3">Δαπάνες<text:s/>ταξιδιών<text:s/>και<text:s/>μετακινήσεων<text:s/>των<text:s/>στελεχών<text:s/>ΥΔ,<text:s/>και<text:s/>της<text:s/>Υπηρεσίας<text:s/>Συντονισμού<text:s/>ΕΠΑ<text:s/>και<text:s/>άλλων<text:s/>στελεχών<text:s/>των<text:s/>εμπλεκομένων<text:s/>φορέων,<text:s/>για<text:s/>λόγους<text:s/>που<text:s/>αφορούν<text:s/>τη<text:s/>διαχείριση<text:s/>του<text:s/>ΕΠΑ.</text:span></text:p>
      <text:p text:style-name="P165"><text:span text:style-name="T165_1">θ)</text:span><text:span text:style-name="T165_2"><text:tab/></text:span><text:span text:style-name="T165_3">Οι<text:s/>δαπάνες<text:s/>λειτουργίας<text:s/>ΥΔ<text:s/>(προμήθειες<text:s/>διαφόρων<text:s/>υλικών<text:s/>και<text:s/>υπηρεσιών).</text:span></text:p>
      <text:p text:style-name="P166"><text:span text:style-name="T166_1">ι)</text:span><text:span text:style-name="T166_2"><text:tab/></text:span><text:span text:style-name="T166_3">Οι<text:s/>δαπάνες<text:s/>διαχείρισης<text:s/>και<text:s/>διοίκησης<text:s/>των<text:s/>φορέων<text:s/>της<text:s/>περ.<text:s/>στ'<text:s/>της<text:s/>παρ.<text:s/>3<text:s/>του<text:s/>άρθρου<text:s/>122<text:s/>του<text:s/>ν.<text:s/>4635/2019<text:s/>(Α'<text:s/>167)<text:s/>για<text:s/>την<text:s/>υλοποίηση<text:s/>έργων,<text:s/>σύμφωνα<text:s/>με<text:s/>το<text:s/>άρθρο<text:s/>9<text:s/>της<text:s/>παρούσας<text:s/>απόφασης.</text:span><text:span text:style-name="T166_4"><text:note text:note-class="footnote"><text:note-citation/><text:note-body><text:p text:style-name="P167"><text:span text:style-name="T167_1">Τροποποίηση<text:s/>A.<text:s/>8878/2024 02.06.2022</text:span></text:p></text:note-body></text:note></text:span></text:p>
      <text:p text:style-name="P168"><text:span text:style-name="T168_1">2.</text:span><text:span text:style-name="T168_2"><text:s/>Με<text:s/>την<text:s/>επιφύλαξη<text:s/>των<text:s/>εξαιρέσεων<text:s/>της<text:s/>παρ.<text:s/>4<text:s/>του<text:s/>άρθρου<text:s/>122<text:s/>του<text:s/>ν.<text:s/>4635/2019<text:s/>(Α'<text:s/>167),<text:s/>το<text:s/>ΕΠΑ<text:s/>δεν<text:s/>χρηματοδοτεί<text:s/>πάγιες<text:s/>λειτουργικές<text:s/>ανάγκες<text:s/>του<text:s/>Δημοσίου<text:s/>τομέα<text:s/>κατά<text:s/>την<text:s/>έννοια<text:s/>του<text:s/>άρθρου<text:s/>14<text:s/>του<text:s/>ν.<text:s/>4270/2014<text:s/>(Α'<text:s/>143).</text:span><text:span text:style-name="T168_3"><text:note text:note-class="footnote"><text:note-citation/><text:note-body><text:p text:style-name="P169"><text:span text:style-name="T169_1">Τροποποίηση<text:s/>A.<text:s/>8878/2024 02.06.2022</text:span></text:p></text:note-body></text:note></text:span></text:p>
      <text:p text:style-name="P170"><text:span text:style-name="T170_1">3.</text:span><text:span text:style-name="T170_2"><text:s/>Το<text:s/>ΕΠΑ<text:s/>δεν<text:s/>χρηματοδοτεί<text:s/>δαπάνες<text:s/>που<text:s/>χρηματοδοτούνται<text:s/>από<text:s/>άλλες<text:s/>πηγές.</text:span></text:p>
      <text:h text:style-name="P171" text:outline-level="6"><text:span text:style-name="T171_1">Άρθρο<text:s/>9</text:span></text:h>
      <text:h text:style-name="P172" text:outline-level="6"><text:span text:style-name="T172_1">Δαπάνες<text:s/>διαχείρισης<text:s/>και<text:s/>διοίκησης<text:s/>των<text:s/>ανωνύμων<text:s/>εταιρειών<text:s/>του<text:s/>Δημοσίου</text:span></text:h>
      <text:p text:style-name="P173"><text:span text:style-name="T173_1">1.</text:span><text:span text:style-name="T173_2"><text:s/>Ως<text:s/>δαπάνες<text:s/>διαχείρισης<text:s/>και<text:s/>διοίκησης<text:s/>των<text:s/>φορέων<text:s/>της<text:s/>περ.<text:s/>στ'<text:s/>της<text:s/>παρ.<text:s/>3<text:s/>του<text:s/>άρθρου<text:s/>122<text:s/>του<text:s/>ν.<text:s/>4635/2019<text:s/>(Α'<text:s/>167)<text:s/>νοούνται<text:s/>το<text:s/>σύνολο<text:s/>των<text:s/>πραγματικών<text:s/>δαπανών,<text:s/>οι<text:s/>οποίες<text:s/>αφορούν<text:s/>αποκλειστικά<text:s/>και<text:s/>μόνο<text:s/>την<text:s/>υλοποίηση<text:s/>συγκεκριμένων<text:s/>έργων.</text:span><text:span text:style-name="T173_3"><text:note text:note-class="footnote"><text:note-citation/><text:note-body><text:p text:style-name="P174"><text:span text:style-name="T174_1">Τροποποίηση<text:s/>A.<text:s/>8878/2024 02.06.2022</text:span></text:p></text:note-body></text:note></text:span></text:p>
      <text:p text:style-name="P175"><text:span text:style-name="T175_1">2.</text:span><text:span text:style-name="T175_2"><text:s/>Οι<text:s/>δαπάνες<text:s/>διαχείρισης<text:s/>και<text:s/>διοίκησης<text:s/>χρηματοδοτούνται<text:s/>από<text:s/>το<text:s/>ΕΠΑ,<text:s/>εφόσον<text:s/>είναι<text:s/>αναγκαίες<text:s/>για<text:s/>την<text:s/>εκτέλεση<text:s/>των<text:s/>συγκεκριμένων<text:s/>έργων<text:s/>και<text:s/>δεν<text:s/>χρηματοδοτούνται<text:s/>από<text:s/>άλλη<text:s/>πηγή,<text:s/>συμπεριλαμβανομένου<text:s/>του<text:s/>τακτικού<text:s/>προϋπολογισμού<text:s/>ή<text:s/>ιδίους<text:s/>πόρους.<text:s/>Ορίζονται<text:s/>οι<text:s/>εξής:</text:span></text:p>
      <text:p text:style-name="P176"><text:span text:style-name="T176_1">α)</text:span><text:span text:style-name="T176_2"><text:tab/></text:span><text:span text:style-name="T176_3">Αμοιβές<text:s/>προσωπικού,<text:s/>οι<text:s/>οποίες<text:s/>σχετίζονται<text:s/>άμεσα<text:s/>και<text:s/>αποκλειστικά<text:s/>με<text:s/>την<text:s/>εκτέλεση<text:s/>του<text:s/>συγκεκριμένου<text:s/>έργου.<text:s/>Οι<text:s/>εν<text:s/>λόγω<text:s/>αμοιβές<text:s/>οφείλουν<text:s/>να<text:s/>είναι<text:s/>ανάλογες<text:s/>της<text:s/>προϋπηρεσίας<text:s/>και<text:s/>των<text:s/>προσόντων<text:s/>των<text:s/>απασχολουμένων,<text:s/>ώστε<text:s/>το<text:s/>κόστος<text:s/>να<text:s/>παραμένει<text:s/>συγκρίσιμο<text:s/>και<text:s/>εύλογο.<text:s/>Συμπεριλαμβάνονται<text:s/>οι<text:s/>αποζημιώσεις<text:s/>απόλυσης<text:s/>και<text:s/>οι<text:s/>αμοιβές<text:s/>συμβάσεων<text:s/>δανεισμού<text:s/>προσωπικού,<text:s/>εφόσον<text:s/>η<text:s/>ανώνυμη<text:s/>εταιρεία<text:s/>ορίζεται<text:s/>ως<text:s/>υπόχρεος<text:s/>καταβολής<text:s/>του<text:s/>μισθού.</text:span></text:p>
      <text:p text:style-name="P177"><text:span text:style-name="T177_1">β)</text:span><text:span text:style-name="T177_2"><text:tab/></text:span><text:span text:style-name="T177_3">Δαπάνες<text:s/>ταξιδιών<text:s/>και<text:s/>μετακινήσεων,<text:s/>υπό<text:s/>τον<text:s/>όρο<text:s/>ότι<text:s/>η<text:s/>μετακίνηση<text:s/>γίνεται<text:s/>τεκμηριωμένα<text:s/>για<text:s/>λόγους<text:s/>που<text:s/>αφορούν<text:s/>αποκλειστικά<text:s/>την<text:s/>διαχείριση<text:s/>του<text:s/>εγκεκριμένου<text:s/>έργου.</text:span></text:p>
      <text:p text:style-name="P178"><text:span text:style-name="T178_1">γ)</text:span><text:span text:style-name="T178_2"><text:tab/></text:span><text:span text:style-name="T178_3">Δαπάνες<text:s/>δημοσιότητας<text:s/>του<text:s/>έργου,<text:s/>όπως<text:s/>ενδεικτικά:<text:s/>διοργάνωση<text:s/>ημερίδων,<text:s/>ενημερωτικές<text:s/>εκδηλώσεις,<text:s/>παραγωγή<text:s/>ενημερωτικού<text:s/>υλικού<text:s/>κ.λπ.</text:span></text:p>
      <text:p text:style-name="P179"><text:span text:style-name="T179_1">δ)</text:span><text:span text:style-name="T179_2"><text:tab/></text:span><text:span text:style-name="T179_3">Αμοιβές<text:s/>και<text:s/>έξοδα<text:s/>τρίτων,<text:s/>νομικών<text:s/>ή<text:s/>φυσικών<text:s/>προσώπων,<text:s/>οι<text:s/>οποίες<text:s/>σχετίζονται<text:s/>άμεσα<text:s/>και<text:s/>αποκλειστικά<text:s/>με<text:s/>το<text:s/>αντικείμενο<text:s/>του<text:s/>έργου,<text:s/>υπό<text:s/>την<text:s/>προϋπόθεση<text:s/>ότι<text:s/>η<text:s/>συγκεκριμένη<text:s/>εργασία<text:s/>δεν<text:s/>μπορεί<text:s/>να<text:s/>παρασχεθεί<text:s/>από<text:s/>την<text:s/>ίδια<text:s/>την<text:s/>εταιρεία.</text:span></text:p>
      <text:p text:style-name="P180"><text:span text:style-name="T180_1">ε)</text:span><text:span text:style-name="T180_2"><text:tab/></text:span><text:span text:style-name="T180_3">Προμήθειες<text:s/>διαφόρων<text:s/>υλικών<text:s/>και<text:s/>υπηρεσιών,<text:s/>άμεσα<text:s/>σχετιζόμενων<text:s/>με<text:s/>το<text:s/>έργο.</text:span></text:p>
      <text:p text:style-name="P181"><text:span text:style-name="T181_1">3.</text:span><text:span text:style-name="T181_2"><text:s/>Οι<text:s/>επιλέξιμες<text:s/>προς<text:s/>πληρωμή<text:s/>δαπάνες<text:s/>διαχείρισης<text:s/>και<text:s/>διοίκησης<text:s/>δεν<text:s/>δύναται,<text:s/>για<text:s/>τη<text:s/>συνολική<text:s/>διάρκεια<text:s/>της<text:s/>εκτέλεσης<text:s/>του<text:s/>έργου,<text:s/>να<text:s/>υπερβαίνουν<text:s/>το<text:s/>4%<text:s/>της<text:s/>συνολικής<text:s/>δημόσιας<text:s/>δαπάνης<text:s/>του<text:s/>έργου<text:s/>στο<text:s/>οποίο<text:s/>αντιστοιχούν.<text:s/>Υπολογίζονται<text:s/>ως<text:s/>εξής:</text:span></text:p>
      <text:p text:style-name="P182"><text:span text:style-name="T182_1">α)</text:span><text:span text:style-name="T182_2"><text:tab/></text:span><text:span text:style-name="T182_3">Βάσει<text:s/>πραγματικού<text:s/>κόστους,<text:s/>τμηματικά<text:s/>ανάλογα<text:s/>με<text:s/>την<text:s/>πορεία<text:s/>εξέλιξης<text:s/>του<text:s/>έργου,<text:s/>και<text:s/>απολογιστικά.<text:s/>Σε<text:s/>αυτή<text:s/>την<text:s/>κατηγορία<text:s/>εμπίπτουν<text:s/>υποχρεωτικά<text:s/>οι<text:s/>αμοιβές<text:s/>προσωπικού.</text:span></text:p>
      <text:p text:style-name="P183"><text:span text:style-name="T183_1">β)</text:span><text:span text:style-name="T183_2"><text:tab/></text:span><text:span text:style-name="T183_3">Βάσει<text:s/>απλοποιημένου<text:s/>κόστους<text:s/>κατ’<text:s/>αποκοπήν,<text:s/>εξαιρουμένων<text:s/>των<text:s/>δαπανών<text:s/>προσωπικού,<text:s/>ως<text:s/>σταθερό<text:s/>ποσοστό<text:s/>ύψους<text:s/>έως<text:s/>40%<text:s/>επί<text:s/>των<text:s/>δαπανών<text:s/>του<text:s/>προσωπικού,<text:s/>που<text:s/>τεκμηριωμένα<text:s/>απασχολείται<text:s/>στο<text:s/>συγκεκριμένο<text:s/>έργο.<text:s/>Σε<text:s/>αυτή<text:s/>την<text:s/>περίπτωση<text:s/>δεν<text:s/>απαιτείται<text:s/>επαλήθευση<text:s/>της<text:s/>πραγματοποίησής<text:s/>τους<text:s/>με<text:s/>βάση<text:s/>λογιστικά<text:s/>ή<text:s/>άλλα<text:s/>υποστηρικτικά<text:s/>έγγραφα.</text:span></text:p>
      <text:p text:style-name="P184"><text:span text:style-name="T184_1"> </text:span></text:p>
      <text:p text:style-name="P185"><text:span text:style-name="T185_1">4.</text:span><text:span text:style-name="T185_2"><text:s/>Οι<text:s/>φορείς<text:s/>υποχρεούνται<text:s/>να<text:s/>επιμερίζουν<text:s/>τις<text:s/>δαπάνες<text:s/>διαχείρισης<text:s/>και<text:s/>διοίκησης<text:s/>ανά<text:s/>έργο.</text:span><text:span text:style-name="T185_3"><text:note text:note-class="footnote"><text:note-citation/><text:note-body><text:p text:style-name="P186"><text:span text:style-name="T186_1">Τροποποίηση<text:s/>A.<text:s/>8878/2024 02.06.2022</text:span></text:p></text:note-body></text:note></text:span></text:p>
      <text:p text:style-name="P187"><text:span text:style-name="T187_1">5.</text:span><text:span text:style-name="T187_2"><text:s/>Οι<text:s/>φορείς<text:s/>οφείλουν<text:s/>να<text:s/>καταχωρίζουν<text:s/>σε<text:s/>ξεχωριστό<text:s/>υποέργο<text:s/>την<text:s/>κάλυψη<text:s/>των<text:s/>δαπανών<text:s/>διαχείρισης<text:s/>και<text:s/>διοίκησης<text:s/>κάθε<text:s/>συγκεκριμένου<text:s/>έργου.<text:s/>Η<text:s/>έγκριση,<text:s/>η<text:s/>παρακολούθηση<text:s/>ή<text:s/>ο<text:s/>απολογισμός<text:s/>των<text:s/>δαπανών<text:s/>διαχείρισης<text:s/>και<text:s/>διοίκησης<text:s/>πραγματοποιείται<text:s/>μέσω<text:s/>της<text:s/>Απόφασης<text:s/>Υλοποίησης<text:s/>με<text:s/>ίδια<text:s/>μέσα<text:s/>και<text:s/>των<text:s/>προβλεπόμενων<text:s/>στο<text:s/>Εγχειρίδιο<text:s/>ΣΔΕ.<text:s/>Στην<text:s/>περίπτωση<text:s/>των<text:s/>ήδη<text:s/>ενταγμένων<text:s/>έργων,<text:s/>η<text:s/>παρούσα<text:s/>εφαρμόζεται<text:s/>για<text:s/>την<text:s/>παρακολούθηση<text:s/>και<text:s/>για<text:s/>τον<text:s/>απολογισμό.</text:span><text:span text:style-name="T187_3"><text:note text:note-class="footnote"><text:note-citation/><text:note-body><text:p text:style-name="P188"><text:span text:style-name="T188_1">Τροποποίηση<text:s/>A.<text:s/>8878/2024 02.06.2022</text:span></text:p></text:note-body></text:note></text:span></text:p>
      <text:p text:style-name="P189"><text:span text:style-name="T189_1">6.</text:span><text:span text:style-name="T189_2"><text:s/>Με<text:s/>την<text:s/>ολοκλήρωση<text:s/>του<text:s/>έργου,<text:s/>οι<text:s/>δαπάνες<text:s/>διαχείρισης<text:s/>και<text:s/>διοίκησης<text:s/>επανυπολογίζονται<text:s/>στην<text:s/>βάση<text:s/>των<text:s/>πραγματικών<text:s/>δαπανών.</text:span></text:p>
      <text:h text:style-name="P190" text:outline-level="6"><text:span text:style-name="T190_1">Άρθρο<text:s/>10</text:span></text:h>
      <text:h text:style-name="P191" text:outline-level="6"><text:span text:style-name="T191_1">Τεχνική<text:s/>Βοήθεια</text:span></text:h>
      <text:p text:style-name="P192"><text:span text:style-name="T192_1">1.</text:span><text:span text:style-name="T192_2"><text:s/>Ως<text:s/>επιλέξιμες<text:s/>δαπάνες<text:s/>τεχνικής<text:s/>βοήθειας<text:s/>(τεχνικής<text:s/>υποστήριξης)<text:s/>νοούνται<text:s/>δαπάνες<text:s/>που<text:s/>αφορούν<text:s/>στον<text:s/>προγραμματισμό,<text:s/>τον<text:s/>σχεδιασμό,<text:s/>την<text:s/>προετοιμασία,<text:s/>τη<text:s/>διαχείριση,<text:s/>την<text:s/>παρακολούθηση,<text:s/>την<text:s/>αξιολόγηση,<text:s/>τη<text:s/>δημοσιότητα,<text:s/>την<text:s/>εφαρμογή<text:s/>και<text:s/>τον<text:s/>έλεγχο<text:s/>των<text:s/>Προγραμμάτων<text:s/>του<text:s/>ΕΠΑ,<text:s/>καθώς<text:s/>και<text:s/>δραστηριότητες<text:s/>για<text:s/>την<text:s/>ενίσχυση<text:s/>της<text:s/>διοικητικής<text:s/>ικανότητας<text:s/>της<text:s/>Υπηρεσίας<text:s/>Συντονισμού<text:s/>του<text:s/>ΕΠΑ,<text:s/>των<text:s/>Υπηρεσιών<text:s/>Διαχείρισης,<text:s/>και<text:s/>των<text:s/>δικαιούχων<text:s/>για<text:s/>την<text:s/>υλοποίηση<text:s/>των<text:s/>Προγραμμάτων.<text:s/>Συνίστανται<text:s/>ιδίως<text:s/>στην<text:s/>προμήθεια<text:s/>αγαθών<text:s/>και<text:s/>λήψη<text:s/>υπηρεσιών,<text:s/>στην<text:s/>κάλυψη<text:s/>δαπανών,<text:s/>καθώς<text:s/>και<text:s/>σε<text:s/>κάθε<text:s/>άλλη<text:s/>απαραίτητη<text:s/>δαπάνη<text:s/>που<text:s/>αποσκοπεί<text:s/>στην<text:s/>ενίσχυση<text:s/>της<text:s/>υλοποίησης<text:s/>των<text:s/>στόχων<text:s/>και<text:s/>των<text:s/>Προγραμμάτων<text:s/>του<text:s/>ΕΠΑ.<text:s/>Για<text:s/>τις<text:s/>ανωτέρω<text:s/>δαπάνες<text:s/>εφαρμόζονται<text:s/>τα<text:s/>προβλεπόμενα<text:s/>στο<text:s/>άρθρο<text:s/>134<text:s/>του<text:s/>ν.<text:s/>4635/2019.</text:span></text:p>
      <text:p text:style-name="P193"><text:span text:style-name="T193_1">2.</text:span><text:span text:style-name="T193_2"><text:s/>Είναι<text:s/>επιλέξιμες<text:s/>οι<text:s/>δαπάνες<text:s/>για<text:s/>ενέργειες<text:s/>επίβλεψης<text:s/>έργων<text:s/>του<text:s/>ΕΠΑ<text:s/>μέσα<text:s/>από<text:s/>τις<text:s/>διαδικασίες<text:s/>της<text:s/>παρ.<text:s/>5<text:s/>του<text:s/>άρθρου<text:s/>137<text:s/>του<text:s/>ν.<text:s/>4635/2019.</text:span></text:p>
      <text:h text:style-name="P194" text:outline-level="6"><text:span text:style-name="T194_1">Άρθρο<text:s/>11</text:span></text:h>
      <text:h text:style-name="P195" text:outline-level="6"><text:span text:style-name="T195_1">Κρατικές<text:s/>Ενισχύσεις</text:span></text:h>
      <text:p text:style-name="P196"><text:span text:style-name="T196_1">1.</text:span><text:span text:style-name="T196_2"><text:s/>Επιπλέον<text:s/>των<text:s/>επιλέξιμων<text:s/>κατηγοριών<text:s/>δαπανών<text:s/>για<text:s/>την<text:s/>υλοποίηση<text:s/>έργων<text:s/>προς<text:s/>χρηματοδότηση<text:s/>από<text:s/>το<text:s/>ΕΠΑ,<text:s/>που<text:s/>αναφέρονται<text:s/>άρθρο<text:s/>8<text:s/>της<text:s/>παρούσας<text:s/>απόφασης,<text:s/>επιλέξιμες<text:s/>είναι<text:s/>και<text:s/>οι<text:s/>δαπάνες<text:s/>διαχείρισης<text:s/>δράσεων<text:s/>κρατικών<text:s/>ενισχύσεων,<text:s/>σύμφωνα<text:s/>με<text:s/>τα<text:s/>οριζόμενα<text:s/>στο<text:s/>άρθρο<text:s/>138<text:s/>του<text:s/>ν.<text:s/>4635/2019,<text:s/>και<text:s/>συγκεκριμένα:</text:span></text:p>
      <text:p text:style-name="P197"><text:span text:style-name="T197_1">α)</text:span><text:span text:style-name="T197_2"><text:tab/></text:span><text:span text:style-name="T197_3">Οι<text:s/>δαπάνες<text:s/>για<text:s/>αμοιβή<text:s/>ορκωτών<text:s/>λογιστών,<text:s/>οι<text:s/>οποίοι<text:s/>πιστοποιούν<text:s/>τις<text:s/>δαπάνες<text:s/>των<text:s/>επί<text:s/>μέρους<text:s/>δράσεων<text:s/>και<text:s/>πράξεων<text:s/>κρατικών<text:s/>ενισχύσεων,<text:s/>είναι<text:s/>επιλέξιμες<text:s/>για<text:s/>διάστημα<text:s/>έως<text:s/>και<text:s/>τρεις<text:s/>μήνες<text:s/>μετά<text:s/>τη<text:s/>λήξη<text:s/>του<text:s/>αντιστοιχούντος<text:s/>έργου,<text:s/>σύμφωνα<text:s/>με<text:s/>τα<text:s/>οριζόμενα<text:s/>στην<text:s/>παρ.<text:s/>2<text:s/>του<text:s/>εν<text:s/>λόγω<text:s/>άρθρου,<text:s/>εφόσον<text:s/>αυτό<text:s/>επιτρέπεται<text:s/>από<text:s/>τον<text:s/>κανόνα<text:s/>κρατικών<text:s/>ενισχύσεων<text:s/>που<text:s/>χρησιμοποιείται<text:s/>για<text:s/>το<text:s/>συγκεκριμένο<text:s/>έργο.</text:span></text:p>
      <text:p text:style-name="P198"><text:span text:style-name="T198_1">β)</text:span><text:span text:style-name="T198_2"><text:tab/></text:span><text:span text:style-name="T198_3">Οι<text:s/>λειτουργικές<text:s/>δαπάνες<text:s/>του<text:s/>«Ενδιάμεσου<text:s/>Φορέα<text:s/>Επιχειρησιακών<text:s/>Προγραμμάτων<text:s/>Ανταγωνιστικότητας<text:s/>και<text:s/>Επιχειρηματικότητας»,<text:s/>στον<text:s/>οποίο<text:s/>με<text:s/>απόφαση<text:s/>του<text:s/>αρμόδιου<text:s/>Υπουργού<text:s/>ή<text:s/>Περιφερειάρχη,<text:s/>μπορεί<text:s/>να<text:s/>ανατίθενται<text:s/>αρμοδιότητες<text:s/>διαχείρισης<text:s/>δράσεων<text:s/>κρατικών<text:s/>ενισχύσεων<text:s/>χρηματοδοτούμενων<text:s/>από<text:s/>το<text:s/>ΕΠΑ,<text:s/>σύμφωνα<text:s/>με<text:s/>τα<text:s/>οριζόμενα<text:s/>στην<text:s/>παρ.<text:s/>5<text:s/>του<text:s/>εν<text:s/>λόγω<text:s/>άρθρου.<text:s/>Οι<text:s/>λειτουργικές<text:s/>δαπάνες<text:s/>δύναται<text:s/>να<text:s/>προσδιορίζονται<text:s/>περαιτέρω<text:s/>στην<text:s/>απόφαση<text:s/>του<text:s/>προηγούμενου<text:s/>εδαφίου.</text:span></text:p>
      <text:p text:style-name="P199"><text:span text:style-name="T199_1">γ)</text:span><text:span text:style-name="T199_2"><text:tab/></text:span><text:span text:style-name="T199_3">Οι<text:s/>δαπάνες<text:s/>αποζημίωσης<text:s/>αξιολογητών<text:s/>των<text:s/>υποβαλλομένων<text:s/>προτάσεων<text:s/>κρατικών<text:s/>ενισχύσεων,<text:s/>σύμφωνα<text:s/>με<text:s/>τα<text:s/>οριζόμενα<text:s/>στην<text:s/>παρ.<text:s/>6<text:s/>του<text:s/>εν<text:s/>λόγω<text:s/>άρθρου.</text:span></text:p>
      <text:p text:style-name="P200"><text:span text:style-name="T200_1">2.</text:span><text:span text:style-name="T200_2"><text:s/>Ανάλογα<text:s/>με<text:s/>τον<text:s/>κανόνα<text:s/>κρατικής<text:s/>ενίσχυσης<text:s/>που<text:s/>διέπει<text:s/>το<text:s/>κάθε<text:s/>έργο,<text:s/>μπορούν<text:s/>να<text:s/>ορίζονται<text:s/>ειδικότερες<text:s/>επιλέξιμες<text:s/>δαπάνες<text:s/>που<text:s/>προσδιορίζονται<text:s/>κατά<text:s/>περίπτωση.</text:span></text:p>
      <text:h text:style-name="P201" text:outline-level="1"><text:span text:style-name="T201_1">ΚΕΦΑΛΑΙΟ<text:s/>ΤΕΤΑΡΤΟ</text:span></text:h>
      <text:h text:style-name="P202" text:outline-level="1"><text:span text:style-name="T202_1">ΠΡΟΫΠΟΘΕΣΕΙΣ<text:s/>ΧΡΗΜΑΤΟΔΟΤΗΣΗΣ</text:span></text:h>
      <text:h text:style-name="P203" text:outline-level="6"><text:span text:style-name="T203_1">Άρθρο<text:s/>12</text:span></text:h>
      <text:h text:style-name="P204" text:outline-level="6"><text:span text:style-name="T204_1">Εγγραφή<text:s/>νέων<text:s/>έργων<text:s/>ΕΠΑ<text:s/>στο<text:s/>ΠΔΕ</text:span></text:h>
      <text:p text:style-name="P205"><text:span text:style-name="T205_1">1.</text:span><text:span text:style-name="T205_2"><text:s/>Η<text:s/>εγγραφή<text:s/>νέων<text:s/>έργων<text:s/>σε<text:s/>Συλλογικές<text:s/>Αποφάσεις<text:s/>γίνεται<text:s/>μετά<text:s/>την<text:s/>έκδοση<text:s/>της<text:s/>Απόφασης<text:s/>Ένταξης<text:s/>έργου<text:s/>σε<text:s/>ΤΠΑ/ΠΠΑ,<text:s/>η<text:s/>οποία<text:s/>και<text:s/>αποτελεί<text:s/>αυτοδίκαιη<text:s/>πρόταση<text:s/>εγγραφής<text:s/>στο<text:s/>εθνικό<text:s/>σκέλος<text:s/>του<text:s/>ΠΔΕ.<text:s/>Κάθε<text:s/>έργο<text:s/>που<text:s/>εντάσσεται<text:s/>σε<text:s/>ένα<text:s/>ΤΠΑ/ΠΠΑ,<text:s/>εγγράφεται<text:s/>σε<text:s/>Συλλογική<text:s/>Απόφαση<text:s/>του<text:s/>αρμόδιου<text:s/>για<text:s/>το<text:s/>έργο<text:s/>Φορέα<text:s/>Χρηματοδότησης.</text:span></text:p>
      <text:p text:style-name="P206"><text:span text:style-name="T206_1">2.</text:span><text:span text:style-name="T206_2"><text:s/>Τα<text:s/>νέα<text:s/>έργα<text:s/>που<text:s/>εντάσσονται<text:s/>με<text:s/>αυτοδίκαιη<text:s/>πρόταση<text:s/>στο<text:s/>ΠΔΕ,<text:s/>εγγράφονται<text:s/>με<text:s/>πίστωση<text:s/>για<text:s/>το<text:s/>έτος<text:s/>της<text:s/>ένταξης,<text:s/>έως<text:s/>10%<text:s/>του<text:s/>προϋπολογισμού<text:s/>τους.<text:s/>Η<text:s/>χρηματοδότηση<text:s/>για<text:s/>τα<text:s/>επόμενα<text:s/>έτη<text:s/>γίνεται<text:s/>με<text:s/>ετήσια<text:s/>εγγραφή<text:s/>πιστώσεων<text:s/>στο<text:s/>ΠΔΕ,<text:s/>σύμφωνα<text:s/>με<text:s/>τις<text:s/>ισχύουσες<text:s/>διατάξεις.</text:span></text:p>
      <text:p text:style-name="P207"><text:span text:style-name="T207_1"> </text:span></text:p>
      <text:h text:style-name="P208" text:outline-level="6"><text:span text:style-name="T208_1">Άρθρο<text:s/>13</text:span></text:h>
      <text:h text:style-name="P209" text:outline-level="6"><text:span text:style-name="T209_1">Χρηματοδότηση<text:s/>έργων</text:span></text:h>
      <text:p text:style-name="P210"><text:span text:style-name="T210_1">1.</text:span><text:span text:style-name="T210_2"><text:s/>Για<text:s/>κάθε<text:s/>υποέργο<text:s/>του<text:s/>εγκεκριμένου<text:s/>Τεχνικού<text:s/>Δελτίου<text:s/>Πράξης<text:s/>(ΤΔΠ),<text:s/>κατόπιν<text:s/>ανάληψης<text:s/>νομικής<text:s/>δέσμευσης,<text:s/>ο<text:s/>Δικαιούχος,<text:s/>υποβάλλει<text:s/>στο<text:s/>ΠΣ<text:s/>ΕΠΑ<text:s/>το<text:s/>Τεχνικό<text:s/>Δελτίου<text:s/>Υποέργου<text:s/>(ΤΔΥ)<text:s/>με<text:s/>συνημμένα<text:s/>όλα<text:s/>τα<text:s/>απαραίτητα<text:s/>έγγραφα.<text:s/>Το<text:s/>Πληροφοριακό<text:s/>Σύστημα<text:s/>του<text:s/>ΠΔΕ<text:s/>(e-ΠΔΕ)<text:s/>ενημερώνεται<text:s/>για<text:s/>την<text:s/>αναληφθείσα<text:s/>νομική<text:s/>δέσμευση<text:s/>μέσω<text:s/>του<text:s/>ΠΣ<text:s/>ΕΠΑ<text:s/>και<text:s/>σε<text:s/>εξαιρετικές<text:s/>περιπτώσεις<text:s/>κατόπιν<text:s/>ενεργειών<text:s/>της<text:s/>ΥΔ<text:s/>στο<text:s/>e-ΠΔΕ.<text:s/>Στην<text:s/>περίπτωση<text:s/>έργου<text:s/>που<text:s/>έχει<text:s/>χρηματοδοτηθεί<text:s/>από<text:s/>περισσότερους<text:s/>από<text:s/>έναν<text:s/>εναρίθμους,<text:s/>η<text:s/>ΥΔ<text:s/>και<text:s/>ο<text:s/>Φορέας<text:s/>Χρηματοδότησης<text:s/>μεριμνούν<text:s/>για<text:s/>την<text:s/>ορθή<text:s/>απεικόνιση<text:s/>του<text:s/>ανεκτέλεστου<text:s/>της<text:s/>νομικής<text:s/>δέσμευσης<text:s/>στον<text:s/>ενεργό<text:s/>ενάριθμο<text:s/>του<text:s/>ΠΔΕ<text:s/>και<text:s/>των<text:s/>πληρωμών<text:s/>από<text:s/>τον/τους<text:s/>προηγούμενο/ους<text:s/>εναρίθμο/ους.</text:span><text:span text:style-name="T210_3"><text:note text:note-class="footnote"><text:note-citation/><text:note-body><text:p text:style-name="P211"><text:span text:style-name="T211_1">Τροποποίηση<text:s/>A.<text:s/>8878/2024 02.06.2022</text:span></text:p></text:note-body></text:note></text:span></text:p>
      <text:p text:style-name="P212"><text:span text:style-name="T212_1">2.</text:span><text:span text:style-name="T212_2"><text:s/>Η<text:s/>διαδικασία<text:s/>χρηματοδότησης<text:s/>των<text:s/>έργων<text:s/>από<text:s/>εθνικούς<text:s/>πόρους<text:s/>του<text:s/>ΠΔΕ,<text:s/>καθορίζεται<text:s/>από<text:s/>το<text:s/>θεσμικό<text:s/>πλαίσιο<text:s/>του<text:s/>ΠΔΕ.</text:span><text:span text:style-name="T212_3"><text:note text:note-class="footnote"><text:note-citation/><text:note-body><text:p text:style-name="P213"><text:span text:style-name="T213_1">Τροποποίηση<text:s/>A.<text:s/>8878/2024 02.06.2022</text:span></text:p></text:note-body></text:note></text:span></text:p>
      <text:p text:style-name="P214"><text:span text:style-name="T214_1">3.</text:span><text:span text:style-name="T214_2"><text:s/>Η<text:s/>έγκριση<text:s/>αιτήματος<text:s/>χρηματοδότησης<text:s/>έργου<text:s/>(κατανομή)<text:s/>που<text:s/>υποβάλλεται<text:s/>από<text:s/>τον<text:s/>Δικαιούχο,<text:s/>γίνεται<text:s/>από<text:s/>την<text:s/>αρμόδια<text:s/>Οικονομική<text:s/>Υπηρεσία<text:s/>ύστερα<text:s/>από<text:s/>γνώμη<text:s/>της<text:s/>αρμόδιας<text:s/>ΥΔ.<text:s/>Η<text:s/>γνώμη<text:s/>της<text:s/>ΥΔ<text:s/>δίνεται<text:s/>εντός<text:s/>10<text:s/>ημερών<text:s/>από<text:s/>την<text:s/>κοινοποίηση<text:s/>του<text:s/>αιτήματος<text:s/>του<text:s/>δικαιούχου.<text:s/>Μετά<text:s/>την<text:s/>πάροδο<text:s/>της<text:s/>προθεσμίας<text:s/>υποβολής<text:s/>της<text:s/>γνώμης,<text:s/>η<text:s/>αρμόδια<text:s/>Οικονομική<text:s/>Υπηρεσία<text:s/>εγκρίνει<text:s/>ή<text:s/>απορρίπτει<text:s/>το<text:s/>αίτημα<text:s/>χρηματοδότησης<text:s/>χωρίς<text:s/>τη<text:s/>γνώμη<text:s/>της<text:s/>ΥΔ.</text:span><text:span text:style-name="T214_3"><text:note text:note-class="footnote"><text:note-citation/><text:note-body><text:p text:style-name="P215"><text:span text:style-name="T215_1">Τροποποίηση<text:s/>A.<text:s/>8878/2024 02.06.2022</text:span></text:p></text:note-body></text:note></text:span></text:p>
      <text:p text:style-name="P216"><text:span text:style-name="T216_1">4.</text:span><text:span text:style-name="T216_2"><text:s/>Σε<text:s/>περίπτωση<text:s/>που<text:s/>διαπιστώνεται<text:s/>μη<text:s/>συμμόρφωση<text:s/>του<text:s/>Δικαιούχου<text:s/>με<text:s/>τους<text:s/>όρους<text:s/>και<text:s/>τις<text:s/>προϋποθέσεις<text:s/>χρηματοδότησης<text:s/>έργων<text:s/>της<text:s/>παρούσας<text:s/>ή<text:s/>του<text:s/>ΠΔΕ<text:s/>ή<text:s/>τους<text:s/>γενικούς<text:s/>ή<text:s/>ειδικούς<text:s/>όρους<text:s/>της<text:s/>απόφασης<text:s/>ένταξης<text:s/>εφαρμόζονται<text:s/>τα<text:s/>προβλεπόμενα<text:s/>στην<text:s/>παρ.<text:s/>4,<text:s/>του<text:s/>άρθρου<text:s/>14<text:s/>της<text:s/>παρούσας.</text:span><text:span text:style-name="T216_3"><text:note text:note-class="footnote"><text:note-citation/><text:note-body><text:p text:style-name="P217"><text:span text:style-name="T217_1">Τροποποίηση<text:s/>A.<text:s/>8878/2024 02.06.2022</text:span></text:p></text:note-body></text:note></text:span></text:p>
      <text:p text:style-name="P218"><text:span text:style-name="T218_1"> </text:span></text:p>
      <text:h text:style-name="P219" text:outline-level="6"><text:span text:style-name="T219_1">Άρθρο<text:s/>13Α</text:span></text:h>
      <text:h text:style-name="P220" text:outline-level="6"><text:span text:style-name="T220_1">Ανάκληση<text:s/>Απόφασης<text:s/>Ένταξης</text:span></text:h>
      <text:p text:style-name="P221"><text:span text:style-name="T221_1">1.</text:span><text:span text:style-name="T221_2"><text:s/>Η<text:s/>Ανάκληση<text:s/>της<text:s/>Απόφαση<text:s/>Ένταξης<text:s/>ενός<text:s/>έργου<text:s/>διακόπτει<text:s/>τη<text:s/>χρηματοδότηση<text:s/>του<text:s/>έργου<text:s/>από<text:s/>το<text:s/>ΕΠΑ<text:s/>και<text:s/>από<text:s/>τους<text:s/>εθνικούς<text:s/>πόρους<text:s/>του<text:s/>ΠΔΕ.<text:s/>Η<text:s/>Ανάκληση<text:s/>Απόφαση<text:s/>Ένταξης<text:s/>αποτελεί<text:s/>αυτοδίκαιη<text:s/>πρόταση<text:s/>εγγραφής<text:s/>στο<text:s/>Πρόγραμμα<text:s/>Δημοσίων<text:s/>Επενδύσεων<text:s/>και<text:s/>ο<text:s/>ενάριθμος<text:s/>του<text:s/>εθνικού<text:s/>ΠΔΕ<text:s/>που<text:s/>τυχόν<text:s/>έχει<text:s/>χρηματοδοτήσει<text:s/>το<text:s/>έργο<text:s/>κλείνει<text:s/>στο<text:s/>ύψος<text:s/>των<text:s/>πληρωμών<text:s/>ΠΔΕ.</text:span><text:span text:style-name="T221_3"><text:note text:note-class="footnote"><text:note-citation/><text:note-body><text:p text:style-name="P222"><text:span text:style-name="T222_1">Προσθήκη<text:s/>A.<text:s/>8878/2024 02.06.2022</text:span></text:p></text:note-body></text:note></text:span></text:p>
      <text:p text:style-name="P223"><text:span text:style-name="T223_1">2.</text:span><text:span text:style-name="T223_2"><text:s/>Η<text:s/>Ανάκληση<text:s/>Απόφαση<text:s/>Ένταξης<text:s/>αναρτάται<text:s/>στο<text:s/>Πρόγραμμα<text:s/>Διαύγεια<text:s/>και<text:s/>περιλαμβάνει<text:s/>κατ'<text:s/>ελάχιστον<text:s/>τον<text:s/>κωδικό<text:s/>του<text:s/>έργου<text:s/>(MIS),<text:s/>τον/τους<text:s/>Δικαιούχο/ους,<text:s/>τον<text:s/>τίτλο<text:s/>του<text:s/>έργου,<text:s/>την<text:s/>αιτιολόγηση/λόγους<text:s/>ανάκλησης,<text:s/>τα<text:s/>στοιχεία<text:s/>εγγραφής<text:s/>του<text:s/>έργου<text:s/>στο<text:s/>ΠΔΕ.</text:span><text:span text:style-name="T223_3"><text:note text:note-class="footnote"><text:note-citation/><text:note-body><text:p text:style-name="P224"><text:span text:style-name="T224_1">Προσθήκη<text:s/>A.<text:s/>8878/2024 02.06.2022</text:span></text:p></text:note-body></text:note></text:span></text:p>
      <text:p text:style-name="P225"><text:span text:style-name="T225_1">3.</text:span><text:span text:style-name="T225_2"><text:s/>Η<text:s/>Απόφαση<text:s/>Ένταξης<text:s/>ενός<text:s/>έργου<text:s/>ανακαλείται<text:s/>α)<text:s/>μετά<text:s/>από<text:s/>αίτημα<text:s/>Δικαιούχου,<text:s/>για<text:s/>έργο<text:s/>το<text:s/>οποίο<text:s/>δεν<text:s/>έχει<text:s/>αναληφθεί<text:s/>νομική<text:s/>δέσμευση,<text:s/>β)<text:s/>κατόπιν<text:s/>ένταξης<text:s/>του<text:s/>έργου<text:s/>σε<text:s/>συγχρηματοδοτούμενο<text:s/>ή<text:s/>άλλο<text:s/>πρόγραμμα,<text:s/>το<text:s/>οποίο<text:s/>αναλαμβάνει<text:s/>τυχόν<text:s/>δαπάνες<text:s/>που<text:s/>έχουν<text:s/>υλοποιηθεί<text:s/>στο<text:s/>πλαίσιο<text:s/>του<text:s/>ΕΠΑ,<text:s/>γ)<text:s/>εφόσον<text:s/>διαπιστώνεται,<text:s/>κατά<text:s/>το<text:s/>στάδιο<text:s/>της<text:s/>παρακολούθησης<text:s/>ή<text:s/>στο<text:s/>πλαίσιο<text:s/>επαλήθευσης<text:s/>και<text:s/>ελέγχου<text:s/>του<text:s/>έργου,<text:s/>μη<text:s/>συμμόρφωση<text:s/>του<text:s/>Δικαιούχου<text:s/>με<text:s/>τους<text:s/>όρους<text:s/>και<text:s/>τις<text:s/>προϋποθέσεις<text:s/>χρηματοδότησης<text:s/>έργων<text:s/>της<text:s/>παρούσας<text:s/>ή<text:s/>του<text:s/>ΠΔΕ<text:s/>ή<text:s/>τους<text:s/>γενικούς<text:s/>ή<text:s/>ειδικούς<text:s/>όρους<text:s/>της<text:s/>απόφασης<text:s/>ένταξης<text:s/>και<text:s/>εφόσον<text:s/>δεν<text:s/>έχουν<text:s/>υλοποιηθεί<text:s/>πληρωμές<text:s/>ΠΔΕ.</text:span><text:span text:style-name="T225_3"><text:note text:note-class="footnote"><text:note-citation/><text:note-body><text:p text:style-name="P226"><text:span text:style-name="T226_1">Προσθήκη<text:s/>A.<text:s/>8878/2024 02.06.2022</text:span></text:p></text:note-body></text:note></text:span></text:p>
      <text:h text:style-name="P227" text:outline-level="1"><text:span text:style-name="T227_1">ΚΕΦΑΛΑΙΟ<text:s/>ΠΕΜΠΤΟ</text:span></text:h>
      <text:h text:style-name="P228" text:outline-level="1"><text:span text:style-name="T228_1">ΠΑΡΑΚΟΛΟΥΘΗΣΗ,<text:s/>ΕΠΑΛΗΘΕΥΣΗ,<text:s/>ΕΛΕΓΧΟΣ</text:span></text:h>
      <text:h text:style-name="P229" text:outline-level="6"><text:span text:style-name="T229_1">Άρθρο<text:s/>14</text:span></text:h>
      <text:h text:style-name="P230" text:outline-level="6"><text:span text:style-name="T230_1">Παρακολούθηση<text:s/>προόδου<text:s/>υλοποίησης<text:s/>έργων</text:span></text:h>
      <text:p text:style-name="P231"><text:span text:style-name="T231_1">1.</text:span><text:span text:style-name="T231_2"><text:s/>Η<text:s/>παρακολούθηση<text:s/>της<text:s/>προόδου<text:s/>υλοποίησης<text:s/>των<text:s/>έργων<text:s/>από<text:s/>τις<text:s/>αρμόδιες<text:s/>Υπηρεσίες<text:s/>Διαχείρισης<text:s/>έχει<text:s/>σκοπό<text:s/>να<text:s/>πιστοποιηθεί<text:s/>η<text:s/>τήρηση<text:s/>των<text:s/>προβλεπόμενων<text:s/>διαδικασιών,<text:s/>να<text:s/>επιβεβαιωθεί<text:s/>η<text:s/>πρόοδος<text:s/>της<text:s/>υλοποίησης<text:s/>του<text:s/>φυσικού<text:s/>και<text:s/>οικονομικού<text:s/>αντικειμένου<text:s/>των<text:s/>έργων<text:s/>και<text:s/>να<text:s/>διαπιστωθούν<text:s/>έγκαιρα<text:s/>τυχόν<text:s/>προβλήματα,<text:s/>ώστε<text:s/>να<text:s/>αναληφθούν<text:s/>τα<text:s/>κατάλληλα<text:s/>διορθωτικά<text:s/>μέτρα.</text:span><text:span text:style-name="T231_3"><text:note text:note-class="footnote"><text:note-citation/><text:note-body><text:p text:style-name="P232"><text:span text:style-name="T232_1">Τροποποίηση<text:s/>A.<text:s/>8878/2024 02.06.2022</text:span></text:p></text:note-body></text:note></text:span></text:p>
      <text:p text:style-name="P233"><text:span text:style-name="T233_1">2.</text:span><text:span text:style-name="T233_2"><text:s/>Η<text:s/>παρακολούθηση<text:s/>της<text:s/>προόδου<text:s/>υλοποίησης<text:s/>του<text:s/>έργου<text:s/>αποτελεί<text:s/>συνεχή<text:s/>και<text:s/>συνθετική<text:s/>εργασία<text:s/>και<text:s/>συντελείται<text:s/>μέσω<text:s/>του<text:s/>ΠΣ<text:s/>ΕΠΑ<text:s/>και<text:s/>της<text:s/>συλλογής,<text:s/>επεξεργασίας<text:s/>και<text:s/>αξιολόγησης<text:s/>της<text:s/>προόδου<text:s/>ωριμότητας<text:s/>της<text:s/>πράξης<text:s/>και<text:s/>των<text:s/>βασικών<text:s/>στοιχείων<text:s/>του<text:s/>φυσικού<text:s/>και<text:s/>οικονομικού<text:s/>αντικειμένου<text:s/>του<text:s/>έργου<text:s/>και<text:s/>των<text:s/>υποέργων<text:s/>του,<text:s/>σύμφωνα<text:s/>με<text:s/>το<text:s/>εγκεκριμένο<text:s/>ΤΔΠ.<text:s/>Το<text:s/>Εγχειρίδιο<text:s/>του<text:s/>ΣΔΕ<text:s/>προβλέπει<text:s/>τα<text:s/>δελτία<text:s/>που<text:s/>υποβάλλει<text:s/>ο<text:s/>δικαιούχος<text:s/>μέσω<text:s/>του<text:s/>ΠΣ<text:s/>ΕΠΑ<text:s/>για<text:s/>την<text:s/>παρακολούθηση<text:s/>της<text:s/>προόδου<text:s/>υλοποίησης<text:s/>του<text:s/>έργου,<text:s/>όπως<text:s/>Τεχνικό<text:s/>Δελτίο<text:s/>Υποέργου<text:s/>(ΤΔΥ),<text:s/>Δελτίο<text:s/>Προόδου<text:s/>Ενεργειών<text:s/>Ωρίμανσης<text:s/>Πράξης<text:s/>(ΔΩΠ),<text:s/>Δελτίο<text:s/>Επίτευξης<text:s/>Δεικτών<text:s/>(ΔΕΔ),<text:s/>Δελτίο<text:s/>Δήλωσης<text:s/>Δαπάνης<text:s/>(ΔΔΔ)<text:s/>κ.λπ.</text:span><text:span text:style-name="T233_3"><text:note text:note-class="footnote"><text:note-citation/><text:note-body><text:p text:style-name="P234"><text:span text:style-name="T234_1">Τροποποίηση<text:s/>A.<text:s/>8878/2024 02.06.2022</text:span></text:p></text:note-body></text:note></text:span></text:p>
      <text:p text:style-name="P235"><text:span text:style-name="T235_1">3.</text:span><text:span text:style-name="T235_2"><text:s/>Η<text:s/>ΥΔ,<text:s/>κατά<text:s/>την<text:s/>παρακολούθηση<text:s/>της<text:s/>προόδου<text:s/>των<text:s/>έργων,<text:s/>λαμβάνει<text:s/>υπόψη<text:s/>της<text:s/>τα<text:s/>αποτελέσματα<text:s/>των<text:s/>διοικητικών<text:s/>επαληθεύσεων<text:s/>ή<text:s/>των<text:s/>επιτόπιων<text:s/>επιθεωρήσεων,<text:s/>ή<text:s/>λοιπών<text:s/>ελέγχων<text:s/>που<text:s/>διενεργήθηκαν<text:s/>στο<text:s/>έργο.<text:s/>Η<text:s/>ΥΔ<text:s/>δύναται<text:s/>να<text:s/>επικοινωνεί<text:s/>με<text:s/>τους<text:s/>Δικαιούχους<text:s/>προκειμένου<text:s/>να<text:s/>ζητήσει<text:s/>περαιτέρω<text:s/>πληροφορίες<text:s/>σχετικά<text:s/>με<text:s/>την<text:s/>υλοποίηση<text:s/>των<text:s/>έργων,<text:s/>ώστε<text:s/>να<text:s/>διαμορφώσει<text:s/>μία<text:s/>πληρέστερη<text:s/>εικόνα<text:s/>για<text:s/>την<text:s/>πρόοδό<text:s/>τους.</text:span><text:span text:style-name="T235_3"><text:note text:note-class="footnote"><text:note-citation/><text:note-body><text:p text:style-name="P236"><text:span text:style-name="T236_1">Τροποποίηση<text:s/>A.<text:s/>8878/2024 02.06.2022</text:span></text:p></text:note-body></text:note></text:span></text:p>
      <text:p text:style-name="P237"><text:span text:style-name="T237_1">4.</text:span><text:span text:style-name="T237_2"><text:s/>Εφόσον<text:s/>διαπιστώνεται<text:s/>μη<text:s/>συμμόρφωση<text:s/>του<text:s/>Δικαιούχου<text:s/>με<text:s/>τους<text:s/>όρους<text:s/>και<text:s/>τις<text:s/>προϋποθέσεις<text:s/>χρηματοδότησης<text:s/>έργων<text:s/>της<text:s/>παρούσας<text:s/>ή<text:s/>του<text:s/>ΠΔΕ<text:s/>ή<text:s/>τους<text:s/>γενικούς<text:s/>ή<text:s/>ειδικούς<text:s/>όρους<text:s/>της<text:s/>απόφασης<text:s/>ένταξης,<text:s/>η<text:s/>ΥΔ<text:s/>με<text:s/>έγγραφη<text:s/>ειδοποίησή<text:s/>της<text:s/>προς<text:s/>τον<text:s/>δικαιούχο<text:s/>δύναται<text:s/>να<text:s/>διακόπτει<text:s/>τη<text:s/>διαδικασία<text:s/>χρηματοδότησης<text:s/>και<text:s/>να<text:s/>θέτει<text:s/>αποκλειστική<text:s/>προθεσμία<text:s/>εντός<text:s/>της<text:s/>οποίας<text:s/>ο<text:s/>δικαιούχος<text:s/>έχει<text:s/>υποχρέωση<text:s/>να<text:s/>προβεί<text:s/>σε<text:s/>όλες<text:s/>τις<text:s/>ενέργειες<text:s/>που<text:s/>επιβάλλονται<text:s/>για<text:s/>τη<text:s/>συμμόρφωσή<text:s/>του.<text:s/>Οι<text:s/>έγγραφες<text:s/>ειδοποιήσεις<text:s/>που<text:s/>αποστέλλονται<text:s/>στο<text:s/>δικαιούχο<text:s/>τηρούνται<text:s/>στο<text:s/>ΠΣ<text:s/>ΕΠΑ.<text:s/>Η<text:s/>προθεσμία<text:s/>συμμόρφωσης<text:s/>δεν<text:s/>μπορεί<text:s/>να<text:s/>υπερβαίνει<text:s/>τους<text:s/>έξι<text:s/>(6)<text:s/>μήνες,<text:s/>με<text:s/>την<text:s/>επιφύλαξη<text:s/>του<text:s/>άρθρου<text:s/>14<text:s/>της<text:s/>παρούσας.<text:s/>Μετά<text:s/>το<text:s/>πέρας<text:s/>της<text:s/>τεθείσης<text:s/>προθεσμίας,<text:s/>εφόσον<text:s/>ο<text:s/>Δικαιούχος<text:s/>δεν<text:s/>έχει<text:s/>προβεί<text:s/>σε<text:s/>όλες<text:s/>τις<text:s/>ενέργειες<text:s/>που<text:s/>επιβάλλονται<text:s/>για<text:s/>τη<text:s/>συμμόρφωσή<text:s/>του,<text:s/>είτε<text:s/>ανακαλείται<text:s/>η<text:s/>Απόφαση<text:s/>Ένταξης<text:s/>της<text:s/>πράξης,<text:s/>είτε<text:s/>απομειώνονται<text:s/>τα<text:s/>οικονομικά<text:s/>στοιχεία<text:s/>του<text:s/>έργου<text:s/>ως<text:s/>προς<text:s/>το/τα<text:s/>υποέργο/α<text:s/>που<text:s/>σχετίζονται<text:s/>με<text:s/>τη<text:s/>μη<text:s/>συμμόρφωση<text:s/>και<text:s/>τροποποιείται<text:s/>η<text:s/>Απόφαση<text:s/>Ένταξης.<text:s/>Εφόσον<text:s/>απαιτείται,<text:s/>εφαρμόζεται<text:s/>αναλογικά<text:s/>η<text:s/>υπό<text:s/>στοιχεία<text:s/>126829/<text:s/>ΕΥΘΥ<text:s/>1217/8.12.2015<text:s/>κοινή<text:s/>απόφαση<text:s/>των<text:s/>Υπουργών<text:s/>Οικονομίας,<text:s/>Ανάπτυξης<text:s/>και<text:s/>Τουρισμού<text:s/>και<text:s/>Οικονομικών<text:s/>«Σύστημα<text:s/>δημοσιονομικών<text:s/>διορθώσεων<text:s/>και<text:s/>διαδικασίες<text:s/>ανάκτησης<text:s/>αχρεωστήτως<text:s/>ή<text:s/>παρανόμως<text:s/>καταβληθέντων<text:s/>ποσών<text:s/>από<text:s/>πόρους<text:s/>του<text:s/>κρατικού<text:s/>προϋπολογισμού<text:s/>για<text:s/>την<text:s/>υλοποίηση<text:s/>προγραμμάτων<text:s/>συγχρηματοδοτούμενων<text:s/>στο<text:s/>πλαίσιο<text:s/>του<text:s/>ΕΣΠΑ<text:s/>2014-2020,<text:s/>σύμφωνα<text:s/>με<text:s/>το<text:s/>αρ.<text:s/>22<text:s/>του<text:s/>ν.<text:s/>4314/2014»<text:s/>(Β'<text:s/>2784)».</text:span><text:span text:style-name="T237_3"><text:note text:note-class="footnote"><text:note-citation/><text:note-body><text:p text:style-name="P238"><text:span text:style-name="T238_1">Τροποποίηση<text:s/>A.<text:s/>8878/2024 02.06.2022</text:span></text:p></text:note-body></text:note></text:span></text:p>
      <text:h text:style-name="P239" text:outline-level="6"><text:span text:style-name="T239_1">Άρθρο<text:s/>14Α</text:span></text:h>
      <text:h text:style-name="P240" text:outline-level="6"><text:span text:style-name="T240_1">Προθεσμία<text:s/>Ανάληψης<text:s/>Νομικών<text:s/>Δεσμεύσεων<text:s/>-Αίτημα<text:s/>Παράτασης</text:span></text:h>
      <text:p text:style-name="P241"><text:span text:style-name="T241_1">1.</text:span><text:span text:style-name="T241_2"><text:s/>Η<text:s/>Προθεσμία<text:s/>Ανάληψης<text:s/>Νομικών<text:s/>Δεσμεύσεων<text:s/>που<text:s/>ορίζεται<text:s/>στην<text:s/>αρχική<text:s/>Απόφαση<text:s/>Ένταξης<text:s/>δεν<text:s/>μπορεί<text:s/>να<text:s/>είναι<text:s/>μεγαλύτερη<text:s/>από<text:s/>δεκαοκτώ<text:s/>(18)<text:s/>μήνες.<text:s/>Εφόσον<text:s/>στην<text:s/>Απόφαση<text:s/>Ένταξης<text:s/>η<text:s/>προθεσμία<text:s/>ανάληψης<text:s/>νομικών<text:s/>δεσμεύσεων<text:s/>είναι<text:s/>μικρότερη<text:s/>από<text:s/>τους<text:s/>δεκαοκτώ<text:s/>(18)<text:s/>μήνες<text:s/>από<text:s/>την<text:s/>αρχική<text:s/>Απόφαση<text:s/>Ένταξης,<text:s/>η<text:s/>ΥΔ<text:s/>μπορεί<text:s/>τροποποιώντας<text:s/>την<text:s/>απόφαση<text:s/>ένταξης<text:s/>να<text:s/>παρατείνει<text:s/>την<text:s/>προθεσμία<text:s/>ανάληψης<text:s/>νομικής<text:s/>δέσμευσης<text:s/>έως<text:s/>τους<text:s/>δεκαοκτώ<text:s/>(18)<text:s/>μήνες<text:s/>από<text:s/>την<text:s/>αρχική<text:s/>Απόφαση<text:s/>Ένταξης.<text:s/>Εύλογη<text:s/>παράταση<text:s/>ανάληψης<text:s/>νομικής<text:s/>δέσμευσης<text:s/>για<text:s/>υποέργο/α<text:s/>πλέον<text:s/>των<text:s/>δεκαοκτώ<text:s/>(18)<text:s/>μηνών<text:s/>από<text:s/>την<text:s/>αρχική<text:s/>ένταξη<text:s/>της<text:s/>πράξης<text:s/>δύναται<text:s/>να<text:s/>δοθεί<text:s/>από<text:s/>την<text:s/>Δι.ΔΙ.Ε.Π.</text:span><text:span text:style-name="T241_3"><text:note text:note-class="footnote"><text:note-citation/><text:note-body><text:p text:style-name="P242"><text:span text:style-name="T242_1">Προσθήκη<text:s/>A.<text:s/>8878/2024 02.06.2022</text:span></text:p></text:note-body></text:note></text:span></text:p>
      <text:p text:style-name="P243"><text:span text:style-name="T243_1">2.</text:span><text:span text:style-name="T243_2"><text:s/>Οι<text:s/>Δικαιούχοι<text:s/>οφείλουν<text:s/>να<text:s/>προβούν<text:s/>στις<text:s/>απαραίτητες<text:s/>ενέργειες<text:s/>για<text:s/>την<text:s/>ανάληψη<text:s/>νομικών<text:s/>δεσμεύσεων<text:s/>(ΝοΔε)<text:s/>για<text:s/>όλα<text:s/>τα<text:s/>υποέργα<text:s/>εντός<text:s/>της<text:s/>Προθεσμίας<text:s/>Ανάληψης<text:s/>Νομικών<text:s/>Δεσμεύσεων.<text:s/>Το<text:s/>ΠΣ<text:s/>ΕΠΑ<text:s/>αποστέλλει<text:s/>αυτόματες<text:s/>ειδοποιήσεις<text:s/>(alerts)<text:s/>τουλάχιστον<text:s/>6<text:s/>και<text:s/>3<text:s/>μήνες<text:s/>πριν<text:s/>την<text:s/>εκπνοή<text:s/>της<text:s/>προθεσμίας<text:s/>στον<text:s/>Δικαιούχο<text:s/>και<text:s/>στην<text:s/>αρμόδια<text:s/>ΥΔ.</text:span><text:span text:style-name="T243_3"><text:note text:note-class="footnote"><text:note-citation/><text:note-body><text:p text:style-name="P244"><text:span text:style-name="T244_1">Προσθήκη<text:s/>A.<text:s/>8878/2024 02.06.2022</text:span></text:p></text:note-body></text:note></text:span></text:p>
      <text:p text:style-name="P245"><text:span text:style-name="T245_1">3.</text:span><text:span text:style-name="T245_2"><text:s/>Εάν<text:s/>ο<text:s/>Δικαιούχος<text:s/>εκτιμά<text:s/>ότι<text:s/>δεν<text:s/>θα<text:s/>γίνει<text:s/>ανάληψη<text:s/>ΝοΔε<text:s/>εντός<text:s/>της<text:s/>προθεσμίας,<text:s/>οφείλει<text:s/>να<text:s/>ενημερώσει<text:s/>έγκαιρα<text:s/>την<text:s/>ΥΔ<text:s/>για<text:s/>την<text:s/>πρόοδο<text:s/>των<text:s/>ενεργειών<text:s/>ωρίμανσης<text:s/>και<text:s/>τυχόν<text:s/>προβλήματα<text:s/>και<text:s/>να<text:s/>αιτηθεί<text:s/>παράταση<text:s/>της<text:s/>Προθεσμίας<text:s/>Ανάληψης<text:s/>Νομικών<text:s/>Δεσμεύσεων.<text:s/>Εφόσον,<text:s/>η<text:s/>αιτούμενη<text:s/>παράταση<text:s/>υπερβαίνει<text:s/>τους<text:s/>δεκαοκτώ<text:s/>(18)<text:s/>μήνες<text:s/>από<text:s/>την<text:s/>αρχική<text:s/>ένταξη<text:s/>ή<text:s/>την<text:s/>τυχόν<text:s/>παράταση<text:s/>που<text:s/>έχει<text:s/>δοθεί<text:s/>από<text:s/>τη<text:s/>Δι.Δι.Ε.Π,<text:s/>ο<text:s/>Δικαιούχος<text:s/>υποβάλλει<text:s/>το<text:s/>δελτίο<text:s/>ΔΩΠ<text:s/>τουλάχιστον<text:s/>τρεις<text:s/>(3)<text:s/>μήνες<text:s/>πριν<text:s/>την<text:s/>εκπνοή<text:s/>της<text:s/>προθεσμίας.<text:s/>Στο<text:s/>δελτίο<text:s/>ΔΩΠ<text:s/>τεκμηριώνεται<text:s/>το<text:s/>στάδιο<text:s/>ωρίμανσης<text:s/>του<text:s/>υποέργου<text:s/>καταχωρώντας<text:s/>τον<text:s/>Αριθμό<text:s/>Διαδικτυακής<text:s/>Ανάρτησης<text:s/>Μητρώου<text:s/>(ΑΔΑΜ)<text:s/>που<text:s/>ανταποκρίνεται<text:s/>στο<text:s/>στάδιο<text:s/>της<text:s/>διαγωνιστικής<text:s/>διαδικασίας<text:s/>ή<text:s/>εφόσον<text:s/>δεν<text:s/>εφαρμόζεται/προβλέπεται<text:s/>τον<text:s/>Αριθμό<text:s/>Διαδικτυακής<text:s/>Ανάρτησης<text:s/>(ΑΔΑ),<text:s/>τον<text:s/>αριθμό<text:s/>πρωτοκόλλου<text:s/>του<text:s/>εγγράφου<text:s/>του<text:s/>φορέα<text:s/>κ.λπ.</text:span><text:span text:style-name="T245_3"><text:note text:note-class="footnote"><text:note-citation/><text:note-body><text:p text:style-name="P246"><text:span text:style-name="T246_1">Προσθήκη<text:s/>A.<text:s/>8878/2024 02.06.2022</text:span></text:p></text:note-body></text:note></text:span></text:p>
      <text:p text:style-name="P247"><text:span text:style-name="T247_1">4.</text:span><text:span text:style-name="T247_2"><text:s/>Εύλογη<text:s/>παράταση<text:s/>ανάληψης<text:s/>νομικής<text:s/>δέσμευσης<text:s/>για<text:s/>υποέργο/α<text:s/>πλέον<text:s/>του<text:s/>18μηνου<text:s/>από<text:s/>την<text:s/>αρχική<text:s/>ένταξη<text:s/>ή<text:s/>νέα<text:s/>παράταση<text:s/>(σε<text:s/>περίπτωση<text:s/>που<text:s/>έχει<text:s/>εγκριθεί<text:s/>προηγούμενη<text:s/>παράταση<text:s/>από<text:s/>τη<text:s/>Δι.Δι.Ε.Π),<text:s/>δύναται<text:s/>να<text:s/>δοθεί<text:s/>κατόπιν<text:s/>αιτιολογημένης<text:s/>έκθεσης<text:s/>της<text:s/>ΥΔ<text:s/>και<text:s/>έγκρισης<text:s/>της<text:s/>Δι.ΔΙ.Ε.Π.<text:s/>Η<text:s/>ΥΔ<text:s/>ελέγχει<text:s/>και<text:s/>οριστικοποιεί<text:s/>το<text:s/>δελτίο<text:s/>ΔΩΠ<text:s/>που<text:s/>έχει<text:s/>υποβληθεί<text:s/>από<text:s/>τον<text:s/>Δικαιούχο<text:s/>σύμφωνα<text:s/>με<text:s/>την<text:s/>παρ.<text:s/>3<text:s/>ανωτέρω<text:s/>και<text:s/>υποβάλλει<text:s/>το<text:s/>δελτίο<text:s/>Παρακολούθησης<text:s/>και<text:s/>Αξιολόγησης<text:s/>Προόδου<text:s/>Πράξης<text:s/>(αιτιολογημένη<text:s/>έκθεση)<text:s/>με<text:s/>την<text:s/>αιτούμενη<text:s/>παράταση<text:s/>δύο<text:s/>(2)<text:s/>μήνες<text:s/>πριν<text:s/>την<text:s/>παρέλευση<text:s/>της<text:s/>προθεσμίας.</text:span><text:span text:style-name="T247_3"><text:note text:note-class="footnote"><text:note-citation/><text:note-body><text:p text:style-name="P248"><text:span text:style-name="T248_1">Προσθήκη<text:s/>A.<text:s/>8878/2024 02.06.2022</text:span></text:p></text:note-body></text:note></text:span></text:p>
      <text:p text:style-name="P249"><text:span text:style-name="T249_1">5.</text:span><text:span text:style-name="T249_2"><text:s/>Εφόσον,<text:s/>δύο<text:s/>(2)<text:s/>μήνες<text:s/>πριν<text:s/>την<text:s/>παρέλευση<text:s/>των<text:s/>δεκαοκτώ<text:s/>(18)<text:s/>μηνών<text:s/>από<text:s/>την<text:s/>ένταξή<text:s/>του<text:s/>έργου<text:s/>ή<text:s/>την<text:s/>τυχόν<text:s/>παράταση<text:s/>που<text:s/>έχει<text:s/>δοθεί<text:s/>από<text:s/>τη<text:s/>Δι.Δι.Ε.Π,<text:s/>α)<text:s/>δεν<text:s/>έχει<text:s/>υποβληθεί<text:s/>ΤΔΥ<text:s/>στο<text:s/>ΠΣ<text:s/>ΕΠΑ<text:s/>για<text:s/>κάποιο/α<text:s/>από<text:s/>το/τα<text:s/>υποέργο/α<text:s/>ή<text:s/>β)<text:s/>η<text:s/>ΥΔ<text:s/>δεν<text:s/>έχει<text:s/>λάβει<text:s/>ενημέρωση<text:s/>από<text:s/>τον<text:s/>Δικαιούχο<text:s/>σύμφωνα<text:s/>με<text:s/>την<text:s/>παρ.<text:s/>3<text:s/>ανωτέρω<text:s/>για<text:s/>αίτημα<text:s/>παράτασης,<text:s/>με<text:s/>έγγραφη<text:s/>ειδοποίησή<text:s/>της<text:s/>προς<text:s/>τον<text:s/>Δικαιούχο<text:s/>θέτει<text:s/>αποκλειστική<text:s/>προθεσμία<text:s/>συμμόρφωσης<text:s/>ενός<text:s/>(1)<text:s/>μήνα.<text:s/>Η<text:s/>έγγραφη<text:s/>ειδοποίηση<text:s/>που<text:s/>αποστέλλεται<text:s/>στο<text:s/>Δικαιούχο<text:s/>τηρείται<text:s/>στο<text:s/>ΠΣ<text:s/>ΕΠΑ.</text:span><text:span text:style-name="T249_3"><text:note text:note-class="footnote"><text:note-citation/><text:note-body><text:p text:style-name="P250"><text:span text:style-name="T250_1">Προσθήκη<text:s/>A.<text:s/>8878/2024 02.06.2022</text:span></text:p></text:note-body></text:note></text:span></text:p>
      <text:p text:style-name="P251"><text:span text:style-name="T251_1">6.</text:span><text:span text:style-name="T251_2"><text:s/>Μετά<text:s/>το<text:s/>πέρας<text:s/>της<text:s/>τεθείσης<text:s/>προθεσμίας,<text:s/>εφόσον<text:s/>ο<text:s/>Δικαιούχος<text:s/>δεν<text:s/>έχει<text:s/>προβεί<text:s/>στις<text:s/>προβλεπόμενες<text:s/>ενέργειες,<text:s/>με<text:s/>την<text:s/>παρέλευση<text:s/>της<text:s/>καταληκτικής<text:s/>ημερομηνίας<text:s/>ΝοΔε,<text:s/>είτε<text:s/>ανακαλείται<text:s/>η<text:s/>Απόφαση<text:s/>Ένταξης<text:s/>της<text:s/>πράξης,<text:s/>είτε<text:s/>απομειώνονται<text:s/>τα<text:s/>οικονομικά<text:s/>στοιχεία<text:s/>του<text:s/>έργου<text:s/>ως<text:s/>προς<text:s/>το/τα<text:s/>υποέργο/α<text:s/>που<text:s/>δεν<text:s/>έχουν<text:s/>αναληφθεί<text:s/>ΝοΔε<text:s/>και<text:s/>τροποποιείται<text:s/>η<text:s/>Απόφαση<text:s/>Ένταξης.</text:span><text:span text:style-name="T251_3"><text:note text:note-class="footnote"><text:note-citation/><text:note-body><text:p text:style-name="P252"><text:span text:style-name="T252_1">Προσθήκη<text:s/>A.<text:s/>8878/2024 02.06.2022</text:span></text:p></text:note-body></text:note></text:span></text:p>
      <text:p text:style-name="P253"><text:span text:style-name="T253_1">7.</text:span><text:span text:style-name="T253_2"><text:s/>Σε<text:s/>περίπτωση<text:s/>μεγάλου<text:s/>πλήθους<text:s/>αιτημάτων<text:s/>παράτασης,<text:s/>η<text:s/>Δι.Δι.Ε.Π<text:s/>δύναται<text:s/>να<text:s/>εγκρίνει<text:s/>μία<text:s/>ή<text:s/>περισσότερες<text:s/>οριζόντιες<text:s/>παρατάσεις<text:s/>έως<text:s/>τρεις<text:s/>(3)<text:s/>μήνες.</text:span><text:span text:style-name="T253_3"><text:note text:note-class="footnote"><text:note-citation/><text:note-body><text:p text:style-name="P254"><text:span text:style-name="T254_1">Προσθήκη<text:s/>A.<text:s/>8878/2024 02.06.2022</text:span></text:p></text:note-body></text:note></text:span></text:p>
      <text:p text:style-name="P255"><text:span text:style-name="T255_1"> </text:span></text:p>
      <text:h text:style-name="P256" text:outline-level="6"><text:span text:style-name="T256_1">Άρθρο<text:s/>14Β</text:span></text:h>
      <text:h text:style-name="P257" text:outline-level="6"><text:span text:style-name="T257_1">Ρυθμίσεις<text:s/>για<text:s/>προθεσμίες<text:s/>Ανάληψης<text:s/>Νομικών<text:s/>Δεσμεύσεων</text:span></text:h>
      <text:p text:style-name="P258"><text:span text:style-name="T258_1">α.<text:s/>Οι<text:s/>Φορείς<text:s/>που<text:s/>δεν<text:s/>έχουν<text:s/>αναλάβει<text:s/>νομική<text:s/>δέσμευση<text:s/>(ΝΟΔΕ)<text:s/>σε<text:s/>έργα/υποέργα<text:s/>τους<text:s/>εντός<text:s/>δεκαοχτώ<text:s/>(18)<text:s/>μηνών<text:s/>από<text:s/>την<text:s/>ένταξη<text:s/>των<text:s/>στο<text:s/>Εθνικό<text:s/>Πρόγραμμα<text:s/>Ανάπτυξης<text:s/>(Ε.Π.Α.)<text:s/>και<text:s/>δεν<text:s/>έχει<text:s/>υποβληθεί<text:s/>αίτημα<text:s/>παράτασης<text:s/>δύναται<text:s/>να<text:s/>υποβληθεί<text:s/>στη<text:s/>Διεύθυνση<text:s/>Διαχείρισης<text:s/>Εθνικού<text:s/>Προγράμματος<text:s/>Δημοσίων<text:s/>Επενδύσεων<text:s/>(Δι.Δι.Ε.Π.)<text:s/>το<text:s/>αργότερο<text:s/>μέχρι<text:s/>τις<text:s/>31/3/2025.</text:span><text:span text:style-name="T258_2"><text:note text:note-class="footnote"><text:note-citation/><text:note-body><text:p text:style-name="P259"><text:span text:style-name="T259_1">Προσθήκη<text:s/>A.<text:s/>26567<text:s/>ΕΞ<text:s/>2025 10.03.2025</text:span></text:p></text:note-body></text:note></text:span></text:p>
      <text:p text:style-name="P260"><text:span text:style-name="T260_1">β.<text:s/>Για<text:s/>όσα<text:s/>έργα<text:s/>έχουν<text:s/>υποβληθεί<text:s/>αιτήματα<text:s/>στη<text:s/>Διεύθυνση<text:s/>Διαχείρισης<text:s/>Εθνικού<text:s/>Προγράμματος<text:s/>Δημοσίων<text:s/>Επενδύσεων<text:s/>(Δι.Δι.Ε.Π.)<text:s/>μέχρι<text:s/>την<text:s/>ημερομηνία<text:s/>δημοσίευσης<text:s/>της<text:s/>παρούσας<text:s/>απόφασης<text:s/>στην<text:s/>Εφημερίδα<text:s/>της<text:s/>Κυβερνήσεως,<text:s/>εγκρίνεται<text:s/>οριζόντια<text:s/>παράταση<text:s/>και<text:s/>τίθεται<text:s/>προθεσμία<text:s/>ανάληψης<text:s/>ΝΟΔΕ<text:s/>έξι<text:s/>(6)<text:s/>μήνες<text:s/>από<text:s/>την<text:s/>ημερομηνία<text:s/>δημοσίευσης<text:s/>της<text:s/>υπουργικής<text:s/>απόφασης<text:s/>στην<text:s/>Εφημερίδα<text:s/>της<text:s/>Κυβερνήσεως.</text:span><text:span text:style-name="T260_2"><text:note text:note-class="footnote"><text:note-citation/><text:note-body><text:p text:style-name="P261"><text:span text:style-name="T261_1">Προσθήκη<text:s/>A.<text:s/>26567<text:s/>ΕΞ<text:s/>2025 10.03.2025</text:span></text:p></text:note-body></text:note></text:span></text:p>
      <text:p text:style-name="P262"><text:span text:style-name="T262_1">2.</text:span><text:span text:style-name="T262_2"><text:s/>Κατά<text:s/>τα<text:s/>λοιπά<text:s/>έχουν<text:s/>εφαρμογή<text:s/>οι<text:s/>διατάξεις<text:s/>της<text:s/>υπ'<text:s/>αρ.<text:s/>62564/4.6.2021<text:s/>απόφασης<text:s/>«Σύστημα<text:s/>Διαχείρισης<text:s/>και<text:s/>Ελέγχου<text:s/>-<text:s/>Κανόνες<text:s/>επιλεξιμότητας<text:s/>δαπανών<text:s/>για<text:s/>τα<text:s/>προγράμματα<text:s/>του<text:s/>Εθνικού<text:s/>Προγράμματος<text:s/>Ανάπτυξης<text:s/>(ΕΠΑ)<text:s/>2021-2025.</text:span><text:span text:style-name="T262_3"><text:note text:note-class="footnote"><text:note-citation/><text:note-body><text:p text:style-name="P263"><text:span text:style-name="T263_1">Προσθήκη<text:s/>A.<text:s/>26567<text:s/>ΕΞ<text:s/>2025 10.03.2025</text:span></text:p></text:note-body></text:note></text:span></text:p>
      <text:h text:style-name="P264" text:outline-level="6"><text:span text:style-name="T264_1">Άρθρο<text:s/>15</text:span></text:h>
      <text:h text:style-name="P265" text:outline-level="6"><text:span text:style-name="T265_1">Όργανα<text:s/>ελέγχου<text:s/>και<text:s/>υποχρεώσεις<text:s/>δικαιούχων</text:span></text:h>
      <text:p text:style-name="P266"><text:span text:style-name="T266_1">1.</text:span><text:span text:style-name="T266_2"><text:s/>Οι<text:s/>επαληθεύσεις<text:s/>και<text:s/>οι<text:s/>έλεγχοι<text:s/>διενεργούνται<text:s/>με<text:s/>την<text:s/>υποστήριξη<text:s/>του<text:s/>ΠΣ<text:s/>ΕΠΑ,<text:s/>με<text:s/>σκοπό<text:s/>τον<text:s/>έλεγχο<text:s/>της<text:s/>νομιμότητας<text:s/>και<text:s/>κανονικότητας<text:s/>των<text:s/>δαπανών<text:s/>και<text:s/>τη<text:s/>διασφάλιση<text:s/>της<text:s/>ορθής<text:s/>εκτέλεσης<text:s/>του<text:s/>έργου,<text:s/>με<text:s/>βάση<text:s/>τα<text:s/>οριζόμενα<text:s/>στις<text:s/>αποφάσεις<text:s/>ένταξης.<text:s/>Ειδικότερα:</text:span></text:p>
      <text:p text:style-name="P267"><text:span text:style-name="T267_1">α)</text:span><text:span text:style-name="T267_2"><text:tab/></text:span><text:span text:style-name="T267_3">Διοικητικές<text:s/>επαληθεύσεις<text:s/>διενεργούνται<text:s/>από<text:s/>τις<text:s/>Υπηρεσίες<text:s/>Διαχείρισης<text:s/>με<text:s/>βάση<text:s/>τα<text:s/>στοιχεία<text:s/>των<text:s/>έργων<text:s/>που<text:s/>υποβάλλονται<text:s/>από<text:s/>τους<text:s/>δικαιούχους,<text:s/>τουλάχιστον<text:s/>μία<text:s/>φορά<text:s/>κατά<text:s/>την<text:s/>ολοκλήρωση<text:s/>του<text:s/>έργου.</text:span><text:span text:style-name="T267_4"><text:note text:note-class="footnote"><text:note-citation/><text:note-body><text:p text:style-name="P268"><text:span text:style-name="T268_1">Τροποποίηση<text:s/>A.<text:s/>8878/2024 02.06.2022</text:span></text:p></text:note-body></text:note></text:span></text:p>
      <text:p text:style-name="P269"><text:span text:style-name="T269_1">β)</text:span><text:span text:style-name="T269_2"><text:tab/></text:span><text:span text:style-name="T269_3">Επιτόπιες<text:s/>επιθεωρήσεις<text:s/>στα<text:s/>έργα<text:s/>διενεργούνται<text:s/>δειγματοληπτικά<text:s/>από<text:s/>την<text:s/>Δι.Δι.Ε.Π.<text:s/>και<text:s/>από<text:s/>τις<text:s/>Υπηρεσίες<text:s/>Διαχείρισης<text:s/>κατά<text:s/>λόγο<text:s/>αρμοδιότητας.</text:span></text:p>
      <text:p text:style-name="P270"><text:span text:style-name="T270_1">γ)</text:span><text:span text:style-name="T270_2"><text:tab/></text:span><text:span text:style-name="T270_3">Έλεγχοι<text:s/>στα<text:s/>έργα<text:s/>διενεργούνται<text:s/>δειγματοληπτικά<text:s/>με<text:s/>απόφαση<text:s/>του<text:s/>Υπουργού<text:s/>Ανάπτυξης<text:s/>και<text:s/>Επενδύσεων,<text:s/>με<text:s/>την<text:s/>οποία<text:s/>συνιστώνται<text:s/>ad<text:s/>hoc<text:s/>ομάδες<text:s/>ελέγχου,<text:s/>που<text:s/>μπορεί<text:s/>να<text:s/>συνεπικουρούνται<text:s/>στο<text:s/>έργο<text:s/>τους<text:s/>από<text:s/>εμπειρογνώμονες<text:s/>εγγεγραμμένους<text:s/>στο<text:s/>«Μητρώο<text:s/>Εμπειρογνωμόνων<text:s/>σε<text:s/>Δημοσιονομικούς<text:s/>Ελέγχους<text:s/>και<text:s/>Ελέγχους»<text:s/>της<text:s/>Επιτροπής<text:s/>Δημοσιονομικού<text:s/>Ελέγχου.<text:s/>Σε<text:s/>εξαιρετικές<text:s/>περιπτώσεις,<text:s/>με<text:s/>απόφαση<text:s/>του<text:s/>Υπουργού<text:s/>Ανάπτυξης<text:s/>και<text:s/>Επενδύσεων,<text:s/>η<text:s/>διενέργεια<text:s/>των<text:s/>ελέγχων<text:s/>μπορεί<text:s/>να<text:s/>ανατίθεται<text:s/>σε<text:s/>ορκωτούς<text:s/>ελεγκτές<text:s/>λογιστές<text:s/>ή<text:s/>ελεγκτικές<text:s/>εταιρείες<text:s/>του<text:s/>ν.<text:s/>4449/2017.</text:span></text:p>
      <text:p text:style-name="P271"><text:span text:style-name="T271_1">2.</text:span><text:span text:style-name="T271_2"><text:s/>Οι<text:s/>δικαιούχοι<text:s/>των<text:s/>έργων<text:s/>οφείλουν<text:s/>να<text:s/>συνεργάζονται<text:s/>με<text:s/>τα<text:s/>όργανα<text:s/>ελέγχου<text:s/>της<text:s/>παρούσας<text:s/>απόφασης.</text:span></text:p>
      <text:p text:style-name="P272"><text:span text:style-name="T272_1">3.</text:span><text:span text:style-name="T272_2"><text:s/>Τα<text:s/>ελεγκτικά<text:s/>όργανα,<text:s/>συντάσσουν<text:s/>αντίστοιχες<text:s/>εκθέσεις<text:s/>διοικητικής<text:s/>επαλήθευσης/επιτόπιας<text:s/>επιθεώρησης/ελέγχου<text:s/>με<text:s/>την<text:s/>υποστήριξη<text:s/>του<text:s/>Πληροφοριακού<text:s/>Συστήματος.<text:s/>Στην<text:s/>έκθεση<text:s/>καταγράφονται,<text:s/>κατ’<text:s/>ελάχιστον,<text:s/>οι<text:s/>πραγματοποιηθείσες<text:s/>ελεγκτικές<text:s/>εργασίες,<text:s/>τα<text:s/>αποτελέσματά<text:s/>τους<text:s/>και<text:s/>τα<text:s/>μέτρα<text:s/>που<text:s/>λαμβάνονται<text:s/>για<text:s/>την<text:s/>αντιμετώπιση<text:s/>τυχόν<text:s/>αποκλίσεων.</text:span></text:p>
      <text:p text:style-name="P273"><text:span text:style-name="T273_1">4.</text:span><text:span text:style-name="T273_2"><text:s/>Εφόσον<text:s/>δημιουργείται<text:s/>υποχρέωση<text:s/>επιστροφής<text:s/>μέρους<text:s/>ή<text:s/>του<text:s/>συνόλου<text:s/>της<text:s/>χρηματοδότησης<text:s/>από<text:s/>κάποιον<text:s/>δικαιούχο,<text:s/>εφαρμόζεται<text:s/>αναλογικά<text:s/>η<text:s/>υπό<text:s/>στοιχεία<text:s/>126829/EΥΘΥ1217/8.12.2015<text:s/>κοινή<text:s/>απόφαση<text:s/>των<text:s/>Υπουργών<text:s/>Οικονομίας,<text:s/>Ανάπτυξης<text:s/>και<text:s/>Τουρισμού<text:s/>και<text:s/>Οικονομικών<text:s/>«Σύστημα<text:s/>δημοσιονομικών<text:s/>διορθώσεων<text:s/>και<text:s/>διαδικασίες<text:s/>ανάκτησης<text:s/>αχρεωστήτως<text:s/>ή<text:s/>παρανόμως<text:s/>καταβληθέντων<text:s/>ποσών<text:s/>από<text:s/>πόρους<text:s/>του<text:s/>κρατικού<text:s/>προϋπολογισμού<text:s/>για<text:s/>την<text:s/>υλοποίηση<text:s/>προγραμμάτων<text:s/>συγχρηματοδοτούμενων<text:s/>στο<text:s/>πλαίσιο<text:s/>του<text:s/>ΕΣΠΑ<text:s/>2014-2020,<text:s/>σύμφωνα<text:s/>με<text:s/>το<text:s/>αρ.<text:s/>22<text:s/>του<text:s/>ν.<text:s/>4314/2014»<text:s/>(Β’<text:s/>2784).<text:s/>Στην<text:s/>περίπτωση<text:s/>διενέργειας<text:s/>ελέγχων<text:s/>από<text:s/>όργανα<text:s/>της<text:s/>περ.<text:s/>γ<text:s/>της<text:s/>παρ.<text:s/>1,<text:s/>η<text:s/>διαδικασία<text:s/>ανάκτησης<text:s/>ξεκινά<text:s/>με<text:s/>την<text:s/>κοινοποίηση<text:s/>και<text:s/>αποδοχή<text:s/>του<text:s/>πορίσματος<text:s/>του<text:s/>ελέγχου<text:s/>από<text:s/>τον<text:s/>Υπουργό<text:s/>Ανάπτυξης<text:s/>και<text:s/>Επενδύσεων.</text:span></text:p>
      <text:p text:style-name="P274"><text:span text:style-name="T274_1">5.</text:span><text:span text:style-name="T274_2"><text:s/>Κατά<text:s/>την<text:s/>επιβολή<text:s/>κυρώσεων<text:s/>η<text:s/>ΥΔ<text:s/>τηρεί<text:s/>την<text:s/>αρχή<text:s/>της<text:s/>αναλογικότητας.</text:span></text:p>
      <text:p text:style-name="P275"><text:span text:style-name="T275_1">6.</text:span><text:span text:style-name="T275_2"><text:s/>Οι<text:s/>ανωτέρω<text:s/>έλεγχοι<text:s/>δεν<text:s/>υποκαθιστούν<text:s/>την<text:s/>ελεγκτική<text:s/>αρμοδιότητα<text:s/>άλλων<text:s/>οργάνων,<text:s/>όπως<text:s/>ενδεικτικά<text:s/>το<text:s/>Ελεγκτικό<text:s/>Συνέδριο,<text:s/>η<text:s/>Ενιαία<text:s/>Ανεξάρτητη<text:s/>Αρχή<text:s/>Δημοσίων<text:s/>Συμβάσεων,<text:s/>η<text:s/>Γενική<text:s/>Διεύθυνση<text:s/>Δημοσιονομικών<text:s/>Ελέγχων,<text:s/>ούτε<text:s/>τις<text:s/>υποχρεώσεις<text:s/>των<text:s/>δικαιούχων<text:s/>έναντι<text:s/>αυτών<text:s/>και<text:s/>πραγματοποιούνται<text:s/>ανεξάρτητα<text:s/>από<text:s/>λοιπούς<text:s/>ελέγχους<text:s/>κατά<text:s/>την<text:s/>υποβολή<text:s/>αιτήματος<text:s/>πληρωμής.</text:span></text:p>
      <text:h text:style-name="P276" text:outline-level="6"><text:span text:style-name="T276_1">Άρθρο<text:s/>16</text:span></text:h>
      <text:h text:style-name="P277" text:outline-level="6"><text:span text:style-name="T277_1">Στρατηγική<text:s/>Ελέγχου<text:s/>-Μεθοδολογία<text:s/>Δειγματοληψίας</text:span></text:h>
      <text:p text:style-name="P278"><text:span text:style-name="T278_1">1.</text:span><text:span text:style-name="T278_2"><text:s/>Η<text:s/>Δι.Δι.Ε.Π.<text:s/>ή<text:s/>η<text:s/>ΥΔ<text:s/>καθορίζει<text:s/>το<text:s/>κατάλληλο<text:s/>δείγμα<text:s/>έργων<text:s/>που<text:s/>επιλέγονται<text:s/>για<text:s/>την<text:s/>επιτόπια<text:s/>επιθεώρηση,<text:s/>λαμβάνοντας<text:s/>υπόψη<text:s/>το<text:s/>επίπεδο<text:s/>κινδύνου<text:s/>για<text:s/>τον<text:s/>τύπο<text:s/>των<text:s/>σχετικών<text:s/>έργων<text:s/>και<text:s/>δικαιούχων<text:s/>και<text:s/>το<text:s/>στάδιο<text:s/>υλοποίησης<text:s/>του<text:s/>έργου,<text:s/>προκειμένου<text:s/>να<text:s/>αποκτήσει<text:s/>εύλογη<text:s/>βεβαιότητα<text:s/>ως<text:s/>προς<text:s/>τη<text:s/>νομιμότητα<text:s/>και<text:s/>την<text:s/>κανονικότητα<text:s/>των<text:s/>σχετικών<text:s/>δαπανών<text:s/>και<text:s/>έργων.</text:span></text:p>
      <text:p text:style-name="P279"><text:span text:style-name="T279_1">2.</text:span><text:span text:style-name="T279_2"><text:s/>Η<text:s/>σύνθεση<text:s/>του<text:s/>δείγματος<text:s/>προσδιορίζεται<text:s/>με<text:s/>βάση<text:s/>το<text:s/>επίπεδο<text:s/>κινδύνου<text:s/>δικαιούχων<text:s/>και<text:s/>έργων<text:s/>με<text:s/>εφαρμογή<text:s/>μεθοδολογίας<text:s/>δειγματοληψίας<text:s/>που<text:s/>περιλαμβάνει<text:s/>τη<text:s/>δημιουργία<text:s/>ομογενοποιημένων<text:s/>ομάδων<text:s/>έργων<text:s/>(στρωμάτων)<text:s/>με<text:s/>κοινά<text:s/>χαρακτηριστικά,<text:s/>όπως<text:s/>το<text:s/>ύψος<text:s/>των<text:s/>δαπανών,<text:s/>η<text:s/>γεωγραφική<text:s/>διασπορά,<text:s/>το<text:s/>φυσικό<text:s/>αντικείμενο<text:s/>κ.λπ.,<text:s/>από<text:s/>τα<text:s/>οποία<text:s/>υπολογίζεται<text:s/>το<text:s/>μέγεθος<text:s/>του<text:s/>δείγματος<text:s/>με<text:s/>βάση<text:s/>τυποποιημένη<text:s/>στατιστική<text:s/>προσέγγιση,<text:s/>ανάλογα<text:s/>με<text:s/>το<text:s/>επίπεδο<text:s/>κινδύνου.<text:s/>Σε<text:s/>διαφορετικές<text:s/>ομάδες<text:s/>έργων<text:s/>(στρώματα)<text:s/>μπορούν<text:s/>να<text:s/>εφαρμόζονται<text:s/>διαφορετικές<text:s/>μέθοδοι<text:s/>δειγματοληψίας,<text:s/>ώστε<text:s/>ο<text:s/>φορέας<text:s/>που<text:s/>διενεργεί<text:s/>τον<text:s/>έλεγχο<text:s/>να<text:s/>δύναται<text:s/>να<text:s/>πραγματοποιεί<text:s/>λογιστικό<text:s/>έλεγχο<text:s/>σε<text:s/>ποσοστό<text:s/>έως<text:s/>και<text:s/>το<text:s/>100%<text:s/>των<text:s/>στοιχείων<text:s/>υψηλής<text:s/>αξίας,<text:s/>εφαρμόζοντας<text:s/>μια<text:s/>μέθοδο<text:s/>δειγματοληψίας<text:s/>για<text:s/>τον<text:s/>έλεγχο<text:s/>δείγματος<text:s/>των<text:s/>λοιπών<text:s/>στοιχείων<text:s/>χαμηλότερης<text:s/>αξίας<text:s/>που<text:s/>περιλαμβάνονται<text:s/>στην<text:s/>ομάδα<text:s/>έργων.</text:span></text:p>
      <text:h text:style-name="P280" text:outline-level="1"><text:span text:style-name="T280_1">ΚΕΦΑΛΑΙΟ<text:s/>ΕΚΤΟ</text:span></text:h>
      <text:h text:style-name="P281" text:outline-level="1"><text:span text:style-name="T281_1">ΤΡΟΠΟΠΟΙΗΣΗ<text:s/>ΕΡΓΩΝ</text:span></text:h>
      <text:h text:style-name="P282" text:outline-level="6"><text:span text:style-name="T282_1">Άρθρο<text:s/>17</text:span></text:h>
      <text:h text:style-name="P283" text:outline-level="6"><text:span text:style-name="T283_1">Τροποποίηση<text:s/>απόφασης<text:s/>ένταξης</text:span></text:h>
      <text:p text:style-name="P284"><text:span text:style-name="T284_1">1.</text:span><text:span text:style-name="T284_2"><text:s/>Η<text:s/>διαπίστωση<text:s/>της<text:s/>ανάγκης<text:s/>τροποποίησης<text:s/>του<text:s/>έργου<text:s/>μπορεί<text:s/>να<text:s/>προκύψει<text:s/>είτε<text:s/>από<text:s/>τον<text:s/>Δικαιούχο,<text:s/>με<text:s/>την<text:s/>υποβολή<text:s/>του<text:s/>σχετικού<text:s/>αιτήματος<text:s/>τροποποίησης<text:s/>απόφασης<text:s/>ένταξης<text:s/>του<text:s/>έργου<text:s/>στην<text:s/>ΥΔ,<text:s/>όπου<text:s/>θα<text:s/>αναφέρονται<text:s/>τα<text:s/>σημεία<text:s/>τροποποίησης<text:s/>και<text:s/>θα<text:s/>τεκμηριώνονται<text:s/>επαρκώς<text:s/>οι<text:s/>λόγοι<text:s/>τροποποίησης<text:s/>των<text:s/>στοιχείων<text:s/>του<text:s/>έργου,<text:s/>είτε<text:s/>από<text:s/>την<text:s/>ΥΔ,<text:s/>κατά<text:s/>την<text:s/>παρακολούθηση<text:s/>της<text:s/>προόδου<text:s/>υλοποίησης<text:s/>του<text:s/>έργου,<text:s/>και<text:s/>στην<text:s/>περίπτωση<text:s/>που<text:s/>διαπιστώνονται<text:s/>αλλαγές<text:s/>στα<text:s/>στοιχεία<text:s/>του<text:s/>έργου,<text:s/>όπως<text:s/>αυτά<text:s/>αποτυπώνονται<text:s/>στην<text:s/>απόφαση<text:s/>ένταξης.</text:span></text:p>
      <text:p text:style-name="P285"><text:span text:style-name="T285_1"> </text:span></text:p>
      <text:p text:style-name="P286"><text:span text:style-name="T286_1">2.</text:span><text:span text:style-name="T286_2"><text:s/>Η<text:s/>ανάγκη<text:s/>για<text:s/>την<text:s/>τροποποίηση<text:s/>του<text:s/>έργου<text:s/>μπορεί<text:s/>να<text:s/>τεκμηριώνεται<text:s/>κυρίως:</text:span></text:p>
      <text:p text:style-name="P287"><text:span text:style-name="T287_1">α)</text:span><text:span text:style-name="T287_2"><text:tab/></text:span><text:span text:style-name="T287_3">Κατά<text:s/>την<text:s/>υλοποίηση<text:s/>του<text:s/>έργου,<text:s/>εφόσον<text:s/>διαπιστώνεται<text:s/>ότι<text:s/>η<text:s/>μεταβολή<text:s/>επιμέρους<text:s/>στοιχείων<text:s/>του<text:s/>δύναται<text:s/>να<text:s/>διευκολύνει<text:s/>την<text:s/>ολοκλήρωσή<text:s/>του<text:s/>και<text:s/>την<text:s/>επίτευξη<text:s/>των<text:s/>αποτελεσμάτων<text:s/>και<text:s/>στόχων<text:s/>του.</text:span></text:p>
      <text:p text:style-name="P288"><text:span text:style-name="T288_1">β)</text:span><text:span text:style-name="T288_2"><text:tab/></text:span><text:span text:style-name="T288_3">Από<text:s/>εξωγενείς<text:s/>παράγοντες,<text:s/>όπως,<text:s/>ενδεικτικά,<text:s/>νομοθετικές<text:s/>ρυθμίσεις,<text:s/>οι<text:s/>οποίες<text:s/>επιφέρουν<text:s/>μεταβολές<text:s/>στη<text:s/>νομική<text:s/>προσωπικότητα<text:s/>του<text:s/>δικαιούχου<text:s/>του<text:s/>έργου<text:s/>ή<text:s/>και<text:s/>στον<text:s/>προϋπολογισμό<text:s/>του.</text:span></text:p>
      <text:p text:style-name="P289"><text:span text:style-name="T289_1">γ)</text:span><text:span text:style-name="T289_2"><text:tab/></text:span><text:span text:style-name="T289_3">Από<text:s/>την<text:s/>ανάγκη<text:s/>τακτοποίησης<text:s/>των<text:s/>στοιχείων<text:s/>του<text:s/>έργου<text:s/>στο<text:s/>επίπεδο<text:s/>της<text:s/>πραγματικής<text:s/>υλοποίησης<text:s/>του.</text:span><text:span text:style-name="T289_4"><text:note text:note-class="footnote"><text:note-citation/><text:note-body><text:p text:style-name="P290"><text:span text:style-name="T290_1">Τροποποίηση<text:s/>A.<text:s/>8878/2024 02.06.2022</text:span></text:p></text:note-body></text:note></text:span></text:p>
      <text:p text:style-name="P291"><text:span text:style-name="T291_1">3.</text:span><text:span text:style-name="T291_2"><text:s/>Η<text:s/>διαφοροποίηση<text:s/>των<text:s/>στοιχείων<text:s/>της<text:s/>απόφασης<text:s/>ένταξης<text:s/>δύναται<text:s/>να<text:s/>αφορά<text:s/>στη<text:s/>διάρκεια<text:s/>υλοποίησης<text:s/>του<text:s/>φυσικού<text:s/>αντικειμένου<text:s/>του<text:s/>έργου,<text:s/>συμπεριλαμβανομένων<text:s/>και<text:s/>των<text:s/>ημερομηνιών<text:s/>έναρξης<text:s/>και<text:s/>λήξης<text:s/>του<text:s/>έργου,<text:s/>στα<text:s/>στοιχεία<text:s/>του<text:s/>φυσικού<text:s/>αντικειμένου<text:s/>του<text:s/>έργου,<text:s/>στα<text:s/>στοιχεία<text:s/>της<text:s/>συνολικής<text:s/>δημόσιας<text:s/>δαπάνης<text:s/>του<text:s/>έργου,<text:s/>στον<text:s/>δικαιούχο<text:s/>του<text:s/>έργου<text:s/>ή<text:s/>σε<text:s/>άλλα<text:s/>στοιχεία<text:s/>που<text:s/>κατά<text:s/>την<text:s/>κρίση<text:s/>της<text:s/>ΥΔ<text:s/>δύνανται<text:s/>να<text:s/>μεταβληθούν.</text:span></text:p>
      <text:p text:style-name="P292"><text:span text:style-name="T292_1">4.</text:span><text:span text:style-name="T292_2"><text:s/>Στην<text:s/>περίπτωση<text:s/>που<text:s/>η<text:s/>τροποποίηση<text:s/>του<text:s/>έργου<text:s/>αποτελεί<text:s/>πρωτοβουλία<text:s/>του<text:s/>δικαιούχου,<text:s/>η<text:s/>ΥΔ<text:s/>εξετάζει<text:s/>το<text:s/>αίτημα<text:s/>τροποποίησης<text:s/>του<text:s/>Τεχνικού<text:s/>Δελτίου<text:s/>Πράξης<text:s/>(ΤΔΠ)<text:s/>και<text:s/>ενημερώνει<text:s/>τον<text:s/>δικαιούχο<text:s/>για<text:s/>την<text:s/>αποδοχή<text:s/>της<text:s/>τροποποίησης<text:s/>και<text:s/>την<text:s/>έκδοση<text:s/>τροποποιημένης<text:s/>Απόφασης<text:s/>Ένταξης,<text:s/>εφόσον<text:s/>αυτή<text:s/>απαιτείται,<text:s/>ή<text:s/>την<text:s/>απόρριψη<text:s/>της<text:s/>τροποποίησης.<text:s/>Ο<text:s/>δικαιούχος<text:s/>υλοποιεί<text:s/>το<text:s/>έργο<text:s/>με<text:s/>βάση<text:s/>την<text:s/>Απόφαση<text:s/>Ένταξης<text:s/>και<text:s/>το<text:s/>Τεχνικό<text:s/>Δελτίο<text:s/>Πράξης<text:s/>(ΤΔΠ)<text:s/>που<text:s/>είναι<text:s/>σε<text:s/>ισχύ.</text:span></text:p>
      <text:h text:style-name="P293" text:outline-level="1"><text:span text:style-name="T293_1">ΚΕΦΑΛΑΙΟ<text:s/>ΕΒΔΟΜΟ</text:span></text:h>
      <text:h text:style-name="P294" text:outline-level="1"><text:span text:style-name="T294_1">ΟΛΟΚΛΗΡΩΣΗ<text:s/>ΕΡΓΩΝ</text:span></text:h>
      <text:h text:style-name="P295" text:outline-level="6"><text:span text:style-name="T295_1">Άρθρο<text:s/>18</text:span></text:h>
      <text:h text:style-name="P296" text:outline-level="6"><text:span text:style-name="T296_1">Υποβολή<text:s/>στοιχείων<text:s/>ολοκλήρωσης<text:s/>έργου</text:span></text:h>
      <text:p text:style-name="P297"><text:span text:style-name="T297_1">Με<text:s/>την<text:s/>ολοκλήρωση<text:s/>του<text:s/>φυσικού<text:s/>και<text:s/>οικονομικού<text:s/>αντικειμένου<text:s/>του<text:s/>έργου,<text:s/>ο<text:s/>Δικαιούχος<text:s/>επικαιροποιεί<text:s/>εφόσον<text:s/>απαιτείται<text:s/>το<text:s/>Τεχνικό<text:s/>Δελτίο<text:s/>Πράξης,<text:s/>τα<text:s/>Τεχνικά<text:s/>Δελτία<text:s/>Υποέργων,<text:s/>τα<text:s/>Δελτία<text:s/>Δήλωσης<text:s/>Δαπάνης,<text:s/>το<text:s/>Δελτίο<text:s/>Επίτευξης<text:s/>Δεικτών<text:s/>και<text:s/>τακτοποιεί<text:s/>τυχόν<text:s/>εκκρεμότητες<text:s/>όσον<text:s/>αφορά<text:s/>τα<text:s/>λοιπά<text:s/>δελτία<text:s/>του<text:s/>Εγχειριδίου<text:s/>ΣΔΕ,<text:s/>ώστε<text:s/>να<text:s/>αποτυπώνεται<text:s/>η<text:s/>υλοποίηση<text:s/>του<text:s/>έργου<text:s/>σε<text:s/>πραγματικό<text:s/>και<text:s/>όχι<text:s/>πλέον<text:s/>σε<text:s/>προγραμματικό<text:s/>επίπεδο.<text:s/>Το<text:s/>τελικό<text:s/>Τεχνικό<text:s/>Δελτίο<text:s/>Πράξης<text:s/>(ολοκλήρωσης),<text:s/>μαζί<text:s/>με<text:s/>το<text:s/>σχετικό<text:s/>τεκμηριωτικό<text:s/>υλικό<text:s/>ολοκλήρωσης<text:s/>του<text:s/>έργου,<text:s/>υποβάλλεται<text:s/>στην<text:s/>ΥΔ<text:s/>μέσω<text:s/>του<text:s/>ΠΣ<text:s/>ΕΠΑ,<text:s/>προκειμένου<text:s/>να<text:s/>οριστικοποιηθεί.</text:span><text:span text:style-name="T297_2"><text:note text:note-class="footnote"><text:note-citation/><text:note-body><text:p text:style-name="P298"><text:span text:style-name="T298_1">Τροποποίηση<text:s/>A.<text:s/>8878/2024 02.06.2022</text:span></text:p></text:note-body></text:note></text:span></text:p>
      <text:h text:style-name="P299" text:outline-level="6"><text:span text:style-name="T299_1">Άρθρο<text:s/>19</text:span></text:h>
      <text:h text:style-name="P300" text:outline-level="6"><text:span text:style-name="T300_1">Εξέταση<text:s/>συνολικών<text:s/>στοιχείων<text:s/>έργου</text:span></text:h>
      <text:p text:style-name="P301"><text:span text:style-name="T301_1">Η<text:s/>ΥΔ<text:s/>προβαίνει<text:s/>στην<text:s/>εξέταση<text:s/>του<text:s/>τελικού<text:s/>Τεχνικού<text:s/>Δελτίου<text:s/>Έργου,<text:s/>σύμφωνα<text:s/>με<text:s/>την<text:s/>εγκεκριμένη<text:s/>Απόφαση<text:s/>Ένταξης,<text:s/>προκειμένου<text:s/>να<text:s/>επαληθεύσει<text:s/>ιδίως<text:s/>τα<text:s/>παραδοτέα<text:s/>(φυσικό<text:s/>αντικείμενο)<text:s/>του<text:s/>έργου,<text:s/>την<text:s/>επίτευξη<text:s/>των<text:s/>τεθέντων<text:s/>στόχων<text:s/>(δείκτες<text:s/>εκροών<text:s/>και<text:s/>αποτελεσμάτων),<text:s/>τα<text:s/>στοιχεία<text:s/>του<text:s/>οικονομικού<text:s/>αντικειμένου,<text:s/>όπως<text:s/>αυτό<text:s/>έχει<text:s/>αποτυπωθεί<text:s/>στο<text:s/>e-ΠΔΕ,<text:s/>τη<text:s/>συμμόρφωση<text:s/>του<text:s/>Δικαιούχου<text:s/>με<text:s/>τυχόν<text:s/>συστάσεις<text:s/>προγενέστερων<text:s/>επαληθεύσεων/επιθεωρήσεων/ελέγχων,<text:s/>που<text:s/>έχουν<text:s/>διενεργηθεί<text:s/>στο<text:s/>έργο,<text:s/>καθώς<text:s/>και<text:s/>την<text:s/>επιστροφή<text:s/>τυχόν<text:s/>αδιάθετων<text:s/>ποσών.</text:span></text:p>
      <text:h text:style-name="P302" text:outline-level="6"><text:span text:style-name="T302_1">Άρθρο<text:s/>20</text:span></text:h>
      <text:h text:style-name="P303" text:outline-level="6"><text:span text:style-name="T303_1">Απόφαση<text:s/>ολοκλήρωσης<text:s/>έργου</text:span></text:h>
      <text:p text:style-name="P304"><text:span text:style-name="T304_1">1.</text:span><text:span text:style-name="T304_2"><text:s/>Εφόσον,<text:s/>κατά<text:s/>την<text:s/>εξέταση<text:s/>των<text:s/>στοιχείων<text:s/>δεν<text:s/>εντοπιστούν<text:s/>ευρήματα<text:s/>που<text:s/>χρήζουν<text:s/>περαιτέρω<text:s/>διερεύνησης<text:s/>και<text:s/>για<text:s/>τα<text:s/>οποία<text:s/>θα<text:s/>απαιτηθεί<text:s/>η<text:s/>λήψη<text:s/>συμπληρωματικών<text:s/>στοιχείων<text:s/>ή/και<text:s/>η<text:s/>πραγματοποίηση<text:s/>περαιτέρω<text:s/>ενεργειών,<text:s/>η<text:s/>ΥΔ<text:s/>προχωρά<text:s/>στην<text:s/>οριστικοποίηση<text:s/>των<text:s/>στοιχείων<text:s/>του<text:s/>έργου<text:s/>και<text:s/>των<text:s/>οικείων<text:s/>δελτίων<text:s/>στο<text:s/>ΠΣ<text:s/>ΕΠΑ.</text:span><text:span text:style-name="T304_3"><text:note text:note-class="footnote"><text:note-citation/><text:note-body><text:p text:style-name="P305"><text:span text:style-name="T305_1">Τροποποίηση<text:s/>A.<text:s/>8878/2024 02.06.2022</text:span></text:p></text:note-body></text:note></text:span></text:p>
      <text:p text:style-name="P306"><text:span text:style-name="T306_1">2.</text:span><text:span text:style-name="T306_2"><text:s/>Η<text:s/>ΥΔ<text:s/>συντάσσει<text:s/>απόφαση<text:s/>ολοκλήρωσης<text:s/>έργου,<text:s/>στην<text:s/>οποία<text:s/>μεταξύ<text:s/>άλλων<text:s/>προσδιορίζονται<text:s/>και<text:s/>οι<text:s/>υποχρεώσεις<text:s/>του<text:s/>δικαιούχου<text:s/>μετά<text:s/>την<text:s/>ολοκλήρωση<text:s/>του<text:s/>έργου.<text:s/>Η<text:s/>απόφαση<text:s/>ολοκλήρωσης<text:s/>εγκρίνεται<text:s/>από<text:s/>το<text:s/>αρμόδιο<text:s/>όργανο<text:s/>και<text:s/>κοινοποιείται<text:s/>στον<text:s/>δικαιούχο,<text:s/>με<text:s/>συνημμένο<text:s/>το<text:s/>εγκεκριμένο<text:s/>τελικό<text:s/>Τεχνικό<text:s/>Δελτίο<text:s/>Έργου.</text:span></text:p>
      <text:h text:style-name="P307" text:outline-level="1"><text:span text:style-name="T307_1">ΚΕΦΑΛΑΙΟ<text:s/>ΟΓΔΟΟ</text:span></text:h>
      <text:h text:style-name="P308" text:outline-level="1"><text:span text:style-name="T308_1">ΠΑΡΑΚΟΛΟΥΘΗΣΗ,<text:s/>ΑΞΙΟΛΟΓΗΣΗ<text:s/>ΤΠΑ<text:s/>ΚΑΙ<text:s/>ΠΠΑ</text:span></text:h>
      <text:h text:style-name="P309" text:outline-level="6"><text:span text:style-name="T309_1">Άρθρο<text:s/>21</text:span></text:h>
      <text:h text:style-name="P310" text:outline-level="6"><text:span text:style-name="T310_1">Ενδιάμεση<text:s/>έκθεση<text:s/>προόδου<text:s/>ΤΠΑ/ΠΠΑ</text:span></text:h>
      <text:p text:style-name="P311"><text:span text:style-name="T311_1">1.</text:span><text:span text:style-name="T311_2"><text:s/>Η<text:s/>ΥΔ<text:s/>υποβάλλει<text:s/>έκθεση<text:s/>προόδου<text:s/>για<text:s/>την<text:s/>εφαρμογή<text:s/>και<text:s/>την<text:s/>πορεία<text:s/>υλοποίησης<text:s/>του<text:s/>ΤΠΑ/ΠΠΑ<text:s/>στην<text:s/>ΥΣ<text:s/>ΕΠΑ,<text:s/>χρησιμοποιώντας<text:s/>πρότυπη<text:s/>φόρμα.</text:span></text:p>
      <text:p text:style-name="P312"><text:span text:style-name="T312_1">Η<text:s/>ενδιάμεση<text:s/>έκθεση<text:s/>προόδου:</text:span></text:p>
      <text:p text:style-name="P313"><text:span text:style-name="T313_1">α)</text:span><text:span text:style-name="T313_2"><text:tab/></text:span><text:span text:style-name="T313_3">Παρέχει<text:s/>καίριες<text:s/>πληροφορίες<text:s/>γύρω<text:s/>από<text:s/>την<text:s/>υλοποίηση<text:s/>του<text:s/>προγράμματος,<text:s/>συμπεριλαμβανομένων<text:s/>των<text:s/>δεικτών<text:s/>εκροής<text:s/>ή<text:s/>άλλων<text:s/>δεικτών,<text:s/>οι<text:s/>οποίοι<text:s/>περιλαμβάνονται<text:s/>αντίστοιχα<text:s/>στα<text:s/>κείμενα<text:s/>των<text:s/>οικείων<text:s/>προγραμμάτων<text:s/>και<text:s/>προσκλήσεων,<text:s/>κατά<text:s/>περίπτωση,</text:span></text:p>
      <text:p text:style-name="P314"><text:span text:style-name="T314_1">β)</text:span><text:span text:style-name="T314_2"><text:tab/></text:span><text:span text:style-name="T314_3">Παρουσιάζει<text:s/>συγκεντρωτικά<text:s/>και<text:s/>οικονομικά<text:s/>στοιχεία<text:s/>που<text:s/>αφορούν<text:s/>την<text:s/>πρόοδο<text:s/>των<text:s/>επιμέρους<text:s/>υποπρογραμμάτων<text:s/>(εφόσον<text:s/>υπάρχουν)<text:s/>ή/Αξόνων<text:s/>Προτεραιότητας,<text:s/>γ)<text:s/>Παρουσιάζει<text:s/>τυχόν<text:s/>προβλήματα,<text:s/>χρονικές<text:s/>ή<text:s/>άλλες<text:s/>αποκλίσεις<text:s/>που<text:s/>επηρεάζουν<text:s/>την<text:s/>υλοποίηση<text:s/>του<text:s/>προγράμματος<text:s/>και<text:s/>τα<text:s/>μέτρα<text:s/>που<text:s/>λαμβάνονται<text:s/>για<text:s/>την<text:s/>αντιμετώπισή<text:s/>τους.</text:span></text:p>
      <text:p text:style-name="P315"><text:span text:style-name="T315_1">δ)</text:span><text:span text:style-name="T315_2"><text:tab/></text:span><text:span text:style-name="T315_3">Χρησιμοποιείται<text:s/>για<text:s/>την<text:s/>κατάρτιση<text:s/>του<text:s/>ΕΠΑ<text:s/>της<text:s/>επόμενης<text:s/>Προγραμματικής<text:s/>Περιόδου.</text:span></text:p>
      <text:p text:style-name="P316"><text:span text:style-name="T316_1">2.</text:span><text:span text:style-name="T316_2"><text:s/>Περίοδος<text:s/>αναφοράς<text:s/>της<text:s/>ενδιάμεσης<text:s/>έκθεσης<text:s/>ΤΠΑ/ΠΠΑ<text:s/>ορίζεται<text:s/>το<text:s/>χρονικό<text:s/>διάστημα<text:s/>από<text:s/>την<text:s/>έναρξη<text:s/>υλοποίησης<text:s/>του<text:s/>ΕΠΑ<text:s/>έως<text:s/>την<text:s/>30η<text:s/>Ιουνίου<text:s/>2024.<text:s/>Η<text:s/>έκθεση<text:s/>υποβάλλεται<text:s/>το<text:s/>αργότερο<text:s/>έως<text:s/>τις<text:s/>31<text:s/>Ιουλίου<text:s/>2024.</text:span><text:span text:style-name="T316_3"><text:note text:note-class="footnote"><text:note-citation/><text:note-body><text:p text:style-name="P317"><text:span text:style-name="T317_1">Τροποποίηση<text:s/>A.<text:s/>8878/2024 02.06.2022</text:span></text:p></text:note-body></text:note></text:span></text:p>
      <text:p text:style-name="P318"><text:span text:style-name="T318_1">3.</text:span><text:span text:style-name="T318_2"><text:s/>Η<text:s/>ΥΣ<text:s/>ΕΠΑ<text:s/>λαμβάνει<text:s/>την<text:s/>ενδιάμεση<text:s/>έκθεση<text:s/>προόδου<text:s/>κάθε<text:s/>ΤΠΑ/ΠΠΑ<text:s/>και<text:s/>ενημερώνει<text:s/>την<text:s/>Υπηρεσία<text:s/>Διαχείρισης<text:s/>για<text:s/>την<text:s/>άποψή<text:s/>της<text:s/>σχετικά<text:s/>με<text:s/>την<text:s/>έκθεση<text:s/>του<text:s/>προγράμματος<text:s/>εντός<text:s/>δύο<text:s/>μηνών<text:s/>από<text:s/>την<text:s/>ημερομηνία<text:s/>της<text:s/>παραλαβής.<text:s/>Εάν<text:s/>η<text:s/>ΥΣ<text:s/>ΕΠΑ<text:s/>δεν<text:s/>αποκριθεί<text:s/>στην<text:s/>προθεσμία<text:s/>που<text:s/>καθορίζεται,<text:s/>η<text:s/>έκθεση<text:s/>θεωρείται<text:s/>ότι<text:s/>έγινε<text:s/>αποδεκτή.</text:span></text:p>
      <text:h text:style-name="P319" text:outline-level="6"><text:span text:style-name="T319_1">Άρθρο<text:s/>22</text:span></text:h>
      <text:h text:style-name="P320" text:outline-level="6"><text:span text:style-name="T320_1">Έκθεση<text:s/>ολοκλήρωσης<text:s/>ΤΠΑ/ΠΠΑ</text:span></text:h>
      <text:p text:style-name="P321"><text:span text:style-name="T321_1">1.</text:span><text:span text:style-name="T321_2"><text:s/>Η<text:s/>ΥΔ<text:s/>υποβάλει<text:s/>Έκθεση<text:s/>ολοκλήρωσης<text:s/>ΤΠΑ/ΠΠΑ<text:s/>στην<text:s/>ΥΣ<text:s/>ΕΠΑ,<text:s/>χρησιμοποιώντας<text:s/>πρότυπη<text:s/>φόρμα.<text:s/>Βασικός<text:s/>στόχος<text:s/>της<text:s/>έκθεσης<text:s/>ολοκλήρωσης<text:s/>είναι<text:s/>να<text:s/>παρουσιάσει:</text:span></text:p>
      <text:p text:style-name="P322"><text:span text:style-name="T322_1">α)</text:span><text:span text:style-name="T322_2"><text:tab/></text:span><text:span text:style-name="T322_3">Τη<text:s/>συνδρομή<text:s/>του<text:s/>προγράμματος<text:s/>στους<text:s/>γενικούς<text:s/>στόχους<text:s/>του<text:s/>ΕΠΑ<text:s/>2021-2025,<text:s/>τις<text:s/>προτεραιότητες<text:s/>και<text:s/>τα<text:s/>προσδοκώμενα<text:s/>αποτελέσματα<text:s/>του<text:s/>προγράμματος,</text:span></text:p>
      <text:p text:style-name="P323"><text:span text:style-name="T323_1">β)</text:span><text:span text:style-name="T323_2"><text:tab/></text:span><text:span text:style-name="T323_3">Εκτίμηση<text:s/>της<text:s/>υλοποίησης<text:s/>του<text:s/>προγράμματος,<text:s/>συμπεριλαμβανομένης<text:s/>της<text:s/>σύγκρισης<text:s/>με<text:s/>το<text:s/>αρχικώς<text:s/>εγκεκριμένο<text:s/>πρόγραμμα<text:s/>και<text:s/>της<text:s/>καταγραφής<text:s/>της<text:s/>αποκτηθείσας<text:s/>εμπειρίας,</text:span></text:p>
      <text:p text:style-name="P324"><text:span text:style-name="T324_1">γ)</text:span><text:span text:style-name="T324_2"><text:tab/></text:span><text:span text:style-name="T324_3">Συγκεκριμένες<text:s/>πληροφορίες<text:s/>αναφορικά<text:s/>με<text:s/>βασικά<text:s/>έργα<text:s/>που<text:s/>εκτελέστηκαν,</text:span></text:p>
      <text:p text:style-name="P325"><text:span text:style-name="T325_1">δ)</text:span><text:span text:style-name="T325_2"><text:tab/></text:span><text:span text:style-name="T325_3">Σύνοψη<text:s/>των<text:s/>ευρημάτων<text:s/>από<text:s/>αξιολογήσεις,</text:span></text:p>
      <text:p text:style-name="P326"><text:span text:style-name="T326_1">ε)</text:span><text:span text:style-name="T326_2"><text:tab/></text:span><text:span text:style-name="T326_3">Επισκόπηση<text:s/>των<text:s/>παρατυπιών<text:s/>και<text:s/>των<text:s/>μέτρων<text:s/>που<text:s/>ελήφθησαν<text:s/>για<text:s/>τη<text:s/>θεραπεία<text:s/>αυτών,</text:span></text:p>
      <text:p text:style-name="P327"><text:span text:style-name="T327_1">στ)</text:span><text:span text:style-name="T327_2"><text:tab/></text:span><text:span text:style-name="T327_3">Τυχόν<text:s/>άλλα<text:s/>στοιχεία<text:s/>κατά<text:s/>την<text:s/>κρίση<text:s/>της<text:s/>ΥΔ.</text:span></text:p>
      <text:p text:style-name="P328"><text:span text:style-name="T328_1">2.</text:span><text:span text:style-name="T328_2"><text:s/>Η<text:s/>περίοδος<text:s/>αναφοράς<text:s/>της<text:s/>Έκθεσης<text:s/>ολοκλήρωσης<text:s/>ΤΠΑ/ΠΠΑ<text:s/>είναι<text:s/>από<text:s/>την<text:s/>έναρξη<text:s/>του<text:s/>προγράμματος<text:s/>έως<text:s/>τις<text:s/>31<text:s/>Δεκεμβρίου<text:s/>2025<text:s/>ή<text:s/>μέχρι<text:s/>την<text:s/>καταληκτική<text:s/>ημερομηνία<text:s/>του<text:s/>προγράμματος,<text:s/>εάν<text:s/>αυτή<text:s/>αλλάξει.<text:s/>Η<text:s/>έκθεση<text:s/>υποβάλλεται<text:s/>το<text:s/>αργότερο<text:s/>έως<text:s/>τις<text:s/>30<text:s/>Ιουνίου<text:s/>2026,<text:s/>και<text:s/>πάντως<text:s/>το<text:s/>αργότερο<text:s/>έξι<text:s/>μήνες<text:s/>μετά<text:s/>την<text:s/>καταληκτική<text:s/>ημερομηνία<text:s/>του<text:s/>προγράμματος.</text:span></text:p>
      <text:p text:style-name="P329"><text:span text:style-name="T329_1">3.</text:span><text:span text:style-name="T329_2"><text:s/>Η<text:s/>ΥΣ<text:s/>ΕΠΑ<text:s/>εντός<text:s/>τριμήνου<text:s/>από<text:s/>την<text:s/>υποβολή,<text:s/>εξετάζει<text:s/>την<text:s/>έκθεση<text:s/>ολοκλήρωσης<text:s/>του<text:s/>προγράμματος,<text:s/>προκειμένου<text:s/>να<text:s/>καθορίσει<text:s/>εάν<text:s/>πληροί<text:s/>τις<text:s/>προϋποθέσεις<text:s/>του,<text:s/>τυπικά<text:s/>και<text:s/>ουσιαστικά.</text:span></text:p>
      <text:p text:style-name="P330"><text:span text:style-name="T330_1">4.</text:span><text:span text:style-name="T330_2"><text:s/>Οι<text:s/>εκθέσεις<text:s/>ολοκλήρωσης<text:s/>των<text:s/>ΤΠΑ/ΠΠΑ<text:s/>αναρτώνται<text:s/>στον<text:s/>ιστότοπο<text:s/>του<text:s/>ΕΠΑ<text:s/>www.epa.gov.gr<text:s/>και<text:s/>στον<text:s/>ιστότοπο<text:s/>της<text:s/>ΥΔ.</text:span></text:p>
      <text:h text:style-name="P331" text:outline-level="1"><text:span text:style-name="T331_1">ΚΕΦΑΛΑΙΟ<text:s/>ΕΝΑΤΟ</text:span></text:h>
      <text:h text:style-name="P332" text:outline-level="1"><text:span text:style-name="T332_1">ΠΑΡΑΚΟΛΟΥΘΗΣΗ<text:s/>ΤΟΥ<text:s/>ΕΠΑ</text:span></text:h>
      <text:h text:style-name="P333" text:outline-level="6"><text:span text:style-name="T333_1">Άρθρο<text:s/>23</text:span></text:h>
      <text:h text:style-name="P334" text:outline-level="6"><text:span text:style-name="T334_1">Ενδιάμεση<text:s/>έκθεση<text:s/>προόδου<text:s/>ΕΠΑ</text:span></text:h>
      <text:p text:style-name="P335"><text:span text:style-name="T335_1">1.</text:span><text:span text:style-name="T335_2"><text:s/>Η<text:s/>ΥΣ<text:s/>ΕΠΑ<text:s/>συντάσσει<text:s/>Ενδιάμεση<text:s/>έκθεση<text:s/>προόδου<text:s/>για<text:s/>την<text:s/>εφαρμογή<text:s/>και<text:s/>υλοποίηση<text:s/>του<text:s/>ΕΠΑ,<text:s/>με<text:s/>βάση<text:s/>τα<text:s/>στοιχεία<text:s/>των<text:s/>ενδιάμεσων<text:s/>εκθέσεων<text:s/>προόδου<text:s/>των<text:s/>ΤΠΑ<text:s/>και<text:s/>ΠΠΑ<text:s/>καθώς<text:s/>και<text:s/>τα<text:s/>δεδομένα<text:s/>παρακολούθησης<text:s/>της<text:s/>υλοποίησης<text:s/>του<text:s/>ΕΠΑ,<text:s/>όπως<text:s/>προκύπτουν<text:s/>από<text:s/>το<text:s/>ΠΣ<text:s/>ΕΠΑ.<text:s/>Βασικοί<text:s/>στόχοι<text:s/>της<text:s/>ενδιάμεσης<text:s/>έκθεσης<text:s/>προόδου<text:s/>του<text:s/>ΕΠΑ<text:s/>είναι:</text:span></text:p>
      <text:p text:style-name="P336"><text:span text:style-name="T336_1">α)</text:span><text:span text:style-name="T336_2"><text:tab/></text:span><text:span text:style-name="T336_3">Η<text:s/>περιγραφή<text:s/>της<text:s/>συμβολής<text:s/>του<text:s/>ΕΠΑ<text:s/>στην<text:s/>επίτευξη<text:s/>των<text:s/>στόχων<text:s/>και<text:s/>προτεραιοτήτων<text:s/>του<text:s/>σχεδίου<text:s/>ανάπτυξης<text:s/>της<text:s/>χώρας,</text:span></text:p>
      <text:p text:style-name="P337"><text:span text:style-name="T337_1">β)</text:span><text:span text:style-name="T337_2"><text:tab/></text:span><text:span text:style-name="T337_3">Η<text:s/>παρουσίαση<text:s/>στοιχείων<text:s/>που<text:s/>αφορούν<text:s/>την<text:s/>πρόοδο<text:s/>των<text:s/>επιμέρους<text:s/>προγραμμάτων,<text:s/>καθώς<text:s/>και</text:span></text:p>
      <text:p text:style-name="P338"><text:span text:style-name="T338_1">γ)</text:span><text:span text:style-name="T338_2"><text:tab/></text:span><text:span text:style-name="T338_3">Η<text:s/>παρουσίαση<text:s/>χρονικών<text:s/>ή<text:s/>άλλων<text:s/>αποκλίσεων<text:s/>που<text:s/>διαπιστώνονται<text:s/>κατά<text:s/>την<text:s/>υλοποίηση<text:s/>του<text:s/>Προγράμματος.</text:span></text:p>
      <text:p text:style-name="P339"><text:span text:style-name="T339_1">2.</text:span><text:span text:style-name="T339_2"><text:s/>Περίοδος<text:s/>αναφοράς<text:s/>της<text:s/>ενδιάμεσης<text:s/>έκθεσης<text:s/>ΕΠΑ<text:s/>ορίζεται<text:s/>το<text:s/>χρονικό<text:s/>διάστημα<text:s/>από<text:s/>την<text:s/>έναρξη<text:s/>υλοποίησης<text:s/>του<text:s/>ΕΠΑ,<text:s/>δηλαδή<text:s/>την<text:s/>1η<text:s/>Ιουλίου<text:s/>2021<text:s/>έως<text:s/>την<text:s/>30η<text:s/>Ιουνίου<text:s/>2024.<text:s/>Η<text:s/>ενδιάμεση<text:s/>έκθεση<text:s/>προόδου<text:s/>για<text:s/>την<text:s/>εφαρμογή<text:s/>και<text:s/>υλοποίηση<text:s/>του<text:s/>ΕΠΑ<text:s/>υποβάλλεται<text:s/>στον<text:s/>Υπουργό<text:s/>Εθνικής<text:s/>Οικονομίας<text:s/>και<text:s/>Οικονομικών<text:s/>το<text:s/>αργότερο<text:s/>έως<text:s/>τις<text:s/>30<text:s/>Σεπτεμβρίου<text:s/>2024.</text:span><text:span text:style-name="T339_3"><text:note text:note-class="footnote"><text:note-citation/><text:note-body><text:p text:style-name="P340"><text:span text:style-name="T340_1">Τροποποίηση<text:s/>A.<text:s/>8878/2024 02.06.2022</text:span></text:p></text:note-body></text:note></text:span></text:p>
      <text:h text:style-name="P341" text:outline-level="1"><text:span text:style-name="T341_1">ΚΕΦΑΛΑΙΟ<text:s/>ΔΕΚΑΤΟ</text:span></text:h>
      <text:h text:style-name="P342" text:outline-level="1"><text:span text:style-name="T342_1">ΛΟΙΠΕΣ<text:s/>ΔΙΑΤΑΞΕΙΣ</text:span></text:h>
      <text:h text:style-name="P343" text:outline-level="6"><text:span text:style-name="T343_1">Άρθρο<text:s/>24</text:span></text:h>
      <text:h text:style-name="P344" text:outline-level="6"><text:span text:style-name="T344_1">Παροχή<text:s/>οδηγιών<text:s/>προς<text:s/>τους<text:s/>φορείς<text:s/>διαχείρισης</text:span></text:h>
      <text:p text:style-name="P345"><text:span text:style-name="T345_1">Για<text:s/>την<text:s/>αποτελεσματικότερη<text:s/>εφαρμογή<text:s/>του<text:s/>παρόντος<text:s/>Συστήματος<text:s/>Διαχείρισης<text:s/>και<text:s/>Ελέγχου<text:s/>είναι<text:s/>δυνατόν<text:s/>να<text:s/>εκδίδονται,<text:s/>Εγχειρίδιο<text:s/>Διαδικασιών<text:s/>ΣΔΕ<text:s/>και<text:s/>κατά<text:s/>περίπτωση,<text:s/>πρόσθετες<text:s/>οδηγίες,<text:s/>κατευθύνσεις,<text:s/>εργαλεία<text:s/>ή<text:s/>εγκύκλιοι<text:s/>από<text:s/>την<text:s/>ΥΣ<text:s/>ΕΠΑ.</text:span><text:span text:style-name="T345_2"><text:note text:note-class="footnote"><text:note-citation/><text:note-body><text:p text:style-name="P346"><text:span text:style-name="T346_1">Τροποποίηση<text:s/>A.<text:s/>8878/2024 02.06.2022</text:span></text:p></text:note-body></text:note></text:span></text:p>
      <text:h text:style-name="P347" text:outline-level="6"><text:span text:style-name="T347_1">Άρθρο<text:s/>25</text:span></text:h>
      <text:h text:style-name="P348" text:outline-level="6"><text:span text:style-name="T348_1">Μεταφορά<text:s/>(υπο)προγραμμάτων<text:s/>ή<text:s/>έργων<text:s/>λόγω<text:s/>αλλαγής<text:s/>της<text:s/>διοικητικής<text:s/>δομής<text:s/>της<text:s/>Χώρας<text:s/>ή<text:s/>της<text:s/>Κυβέρνησης<text:s/>που<text:s/>επιβάλλει<text:s/>τη<text:s/>διάσπαση,<text:s/>τη<text:s/>συνένωση<text:s/>ή<text:s/>τη<text:s/>μεταφορά<text:s/>προγραμμάτων<text:s/>ή<text:s/>ή<text:s/>μέρους<text:s/>αυτών.</text:span></text:h>
      <text:p text:style-name="P349"><text:span text:style-name="T349_1">Για<text:s/>τις<text:s/>ανάγκες<text:s/>του<text:s/>παρόντος<text:s/>άρθρου,<text:s/>ως<text:s/>«ΠΑ<text:s/>Προέλευσης»,<text:s/>νοείται<text:s/>το<text:s/>ΠΑ<text:s/>στο<text:s/>πλαίσιο<text:s/>του<text:s/>οποίου<text:s/>έχουν<text:s/>ενταχθεί<text:s/>έργα<text:s/>προ<text:s/>της<text:s/>αλλαγής<text:s/>της<text:s/>διοικητικής<text:s/>δομής<text:s/>της<text:s/>χώρας<text:s/>ή<text:s/>της<text:s/>Κυβέρνησης<text:s/>και<text:s/>«ΠΑ<text:s/>Υποδοχής»<text:s/>το<text:s/>ΠΑ<text:s/>στο<text:s/>οποίο<text:s/>μεταφέρονται.<text:s/>Ο<text:s/>όρος<text:s/>ΠΑ<text:s/>περιλαμβάνει<text:s/>τα<text:s/>Τομεακά,<text:s/>Περιφερειακά<text:s/>ή<text:s/>Ειδικά<text:s/>Προγράμματα.</text:span><text:span text:style-name="T349_2"><text:note text:note-class="footnote"><text:note-citation/><text:note-body><text:p text:style-name="P350"><text:span text:style-name="T350_1">Προσθήκη<text:s/>A.<text:s/>8878/2024 02.06.2022</text:span></text:p></text:note-body></text:note></text:span></text:p>
      <text:p text:style-name="P351"><text:span text:style-name="T351_1">1.</text:span><text:span text:style-name="T351_2"><text:s/>Προαπαιτούμενο<text:s/>για<text:s/>τη<text:s/>μεταφορά<text:s/>(υποπρογραμμάτων<text:s/>ή<text:s/>έργων<text:s/>μεταξύ<text:s/>ΠΑ<text:s/>αποτελεί<text:s/>η<text:s/>έκδοση<text:s/>της<text:s/>σχετικής<text:s/>απόφασης<text:s/>αναθεώρησης<text:s/>του<text:s/>ΕΠΑ<text:s/>που<text:s/>ανακατανέμει<text:s/>τον<text:s/>προϋπολογισμό<text:s/>μεταξύ<text:s/>των<text:s/>Προγραμμάτων<text:s/>και<text:s/>η<text:s/>έγκριση<text:s/>από<text:s/>τον<text:s/>αρμόδιο<text:s/>για<text:s/>το<text:s/>ΕΠΑ<text:s/>Υπουργό<text:s/>των<text:s/>αναθεωρημένων<text:s/>Προγραμμάτων<text:s/>που<text:s/>υποβάλλονται<text:s/>από<text:s/>τις<text:s/>ΥΔ,<text:s/>σύμφωνα<text:s/>με<text:s/>τις<text:s/>προβλέψεις<text:s/>της<text:s/>παρ.<text:s/>3<text:s/>του<text:s/>άρθρου<text:s/>128<text:s/>του<text:s/>ν.<text:s/>4635/2019.</text:span><text:span text:style-name="T351_3"><text:note text:note-class="footnote"><text:note-citation/><text:note-body><text:p text:style-name="P352"><text:span text:style-name="T352_1">Προσθήκη<text:s/>A.<text:s/>8878/2024 02.06.2022</text:span></text:p></text:note-body></text:note></text:span></text:p>
      <text:p text:style-name="P353"><text:span text:style-name="T353_1">2.</text:span><text:span text:style-name="T353_2"><text:s/>Πρόσκληση<text:s/>εκδοθείσα<text:s/>από<text:s/>το<text:s/>ΠΑ<text:s/>Προέλευσης<text:s/>που<text:s/>περιλαμβάνει<text:s/>ενταγμένα<text:s/>έργα,<text:s/>τα<text:s/>οποία<text:s/>μεταφέρονται<text:s/>όλα<text:s/>στο<text:s/>ΠΑ<text:s/>Υποδοχής,<text:s/>τροποποιείται<text:s/>τεχνικά<text:s/>με<text:s/>μέριμνα<text:s/>της<text:s/>ΥΣ<text:s/>ΕΠΑ<text:s/>προκειμένου<text:s/>να<text:s/>καταχωρηθούν<text:s/>τα<text:s/>στοιχεία<text:s/>του<text:s/>ΠΑ<text:s/>Υποδοχής<text:s/>που<text:s/>θα<text:s/>συνεχίσει<text:s/>να<text:s/>χρηματοδοτεί<text:s/>τα<text:s/>ενταγμένα<text:s/>έργα<text:s/>και<text:s/>αποτελεί<text:s/>πλέον<text:s/>Πρόσκληση<text:s/>του<text:s/>ΠΑ<text:s/>Υποδοχής.<text:s/>Όμοιες<text:s/>αλλαγές<text:s/>γίνονται<text:s/>σε<text:s/>όλα<text:s/>τα<text:s/>δελτία<text:s/>του<text:s/>ΠΣ<text:s/>ΕΠΑ<text:s/>(ΤΔΠ,<text:s/>ΤΔΥ<text:s/>κ.λπ.)<text:s/>που<text:s/>παρακολουθούν<text:s/>τα<text:s/>έργα<text:s/>που<text:s/>μεταφέρονται.<text:s/>Εφόσον<text:s/>η<text:s/>προβλεπόμενη<text:s/>στην<text:s/>Πρόσκληση<text:s/>ημερομηνία<text:s/>λήξης<text:s/>υποβολής<text:s/>προτάσεων<text:s/>α)<text:s/>είναι<text:s/>προγενέστερη<text:s/>του<text:s/>χρόνου<text:s/>μεταφοράς<text:s/>των<text:s/>έργων<text:s/>στο<text:s/>ΠΑ<text:s/>Υποδοχής,<text:s/>η<text:s/>τροποποίησή<text:s/>της<text:s/>αφορά<text:s/>καθαρά<text:s/>σε<text:s/>τεχνικούς<text:s/>λόγους<text:s/>και<text:s/>δεν<text:s/>αναρτάται<text:s/>στη<text:s/>Διαύγεια<text:s/>από<text:s/>την<text:s/>ΥΔ<text:s/>του<text:s/>ΠΑ<text:s/>Υποδοχής,<text:s/>β)<text:s/>είναι<text:s/>μεταγενέστερη<text:s/>του<text:s/>χρόνου<text:s/>μεταφοράς<text:s/>των<text:s/>έργων<text:s/>στο<text:s/>ΠΑ<text:s/>Υποδοχής,<text:s/>η<text:s/>ΥΔ<text:s/>του<text:s/>ΠΑ<text:s/>Υποδοχής<text:s/>εκδίδει<text:s/>νέα<text:s/>Πρόσκληση,<text:s/>η<text:s/>οποία<text:s/>φέρει<text:s/>τον<text:s/>ίδιο<text:s/>αύξοντα<text:s/>αριθμό<text:s/>στο<text:s/>ΠΣ<text:s/>ΕΠΑ<text:s/>(Α/Α<text:s/>ΠΣ<text:s/>ΕΠΑ)<text:s/>με<text:s/>την<text:s/>πρόσκληση<text:s/>που<text:s/>είχε<text:s/>εκδοθεί<text:s/>από<text:s/>το<text:s/>ΠΑ<text:s/>Προέλευσης<text:s/>(στο<text:s/>ΠΣ<text:s/>ΕΠΑ<text:s/>αποτυπώνεται<text:s/>ως<text:s/>τροποποίηση/<text:s/>νέα<text:s/>έκδοση<text:s/>της<text:s/>πρόσκλησης<text:s/>του<text:s/>ΠΑ<text:s/>Προέλευσης)<text:s/>και<text:s/>αναρτάται<text:s/>στη<text:s/>Διαύγεια<text:s/>από<text:s/>το<text:s/>ΠΑ<text:s/>Υποδοχής.<text:s/>Προτάσεις<text:s/>ένταξης<text:s/>έργων<text:s/>(ΤΔΠ)<text:s/>που<text:s/>είχαν<text:s/>υποβληθεί<text:s/>στο<text:s/>πλαίσιο<text:s/>Πρόσκλησης<text:s/>που<text:s/>είχε<text:s/>εκδοθεί<text:s/>από<text:s/>το<text:s/>ΠΑ<text:s/>Προέλευσης,<text:s/>χωρίς<text:s/>να<text:s/>έχει<text:s/>εκδοθεί<text:s/>απόφαση<text:s/>ένταξης,<text:s/>μεταφέρονται<text:s/>στο<text:s/>ΠΑ<text:s/>Υποδοχής<text:s/>και<text:s/>αξιολογούνται<text:s/>από<text:s/>την<text:s/>ΥΔ<text:s/>του<text:s/>ΠΑ<text:s/>Υποδοχής.</text:span><text:span text:style-name="T353_3"><text:note text:note-class="footnote"><text:note-citation/><text:note-body><text:p text:style-name="P354"><text:span text:style-name="T354_1">Προσθήκη<text:s/>A.<text:s/>8878/2024 02.06.2022</text:span></text:p></text:note-body></text:note></text:span></text:p>
      <text:p text:style-name="P355"><text:span text:style-name="T355_1">3.</text:span><text:span text:style-name="T355_2"><text:s/>Πρόσκληση<text:s/>εκδοθείσα<text:s/>από<text:s/>το<text:s/>ΠΑ<text:s/>Προέλευσης<text:s/>που<text:s/>περιλαμβάνει,<text:s/>τόσο<text:s/>ενταγμένα<text:s/>έργα<text:s/>που<text:s/>παραμένουν<text:s/>στο<text:s/>ΠΑ<text:s/>Προέλευσης,<text:s/>όσο<text:s/>και<text:s/>ενταγμένα<text:s/>έργα<text:s/>που<text:s/>μεταφέρονται<text:s/>στο<text:s/>ΠΑ<text:s/>Υποδοχής,<text:s/>θα<text:s/>πρέπει<text:s/>να<text:s/>αποτυπωθεί<text:s/>και<text:s/>στα<text:s/>δύο<text:s/>ΠΑ.<text:s/>Με<text:s/>μέριμνα<text:s/>της<text:s/>ΥΣ<text:s/>ΕΠΑ<text:s/>δημιουργείται<text:s/>νέα<text:s/>Πρόσκληση<text:s/>(νέος<text:s/>Α/Α<text:s/>ΠΣ<text:s/>ΕΠΑ),<text:s/>αντίγραφο<text:s/>της<text:s/>αρχικά<text:s/>εκδοθείσης<text:s/>από<text:s/>το<text:s/>ΠΑ<text:s/>Προέλευσης,<text:s/>η<text:s/>οποία<text:s/>προσαρμόζεται<text:s/>ως<text:s/>προς<text:s/>τα<text:s/>στοιχεία<text:s/>των<text:s/>έργων<text:s/>που<text:s/>περιλαμβάνονται<text:s/>σε<text:s/>αυτή<text:s/>και<text:s/>παράλληλα<text:s/>γίνονται<text:s/>οι<text:s/>απαιτούμενες<text:s/>αλλαγές<text:s/>στα<text:s/>οικεία<text:s/>δελτία<text:s/>του<text:s/>ΠΣ<text:s/>ΕΠΑ<text:s/>(ΤΔΠ,<text:s/>ΤΔΥ<text:s/>κ.λπ.).<text:s/>Η<text:s/>ΥΣ<text:s/>ΕΠΑ,<text:s/>με<text:s/>οδηγίες<text:s/>της<text:s/>προς<text:s/>τις<text:s/>ΥΔ<text:s/>του<text:s/>ΠΑ<text:s/>Προέλευσης/ΠΑ<text:s/>Υποδοχής,<text:s/>καθορίζει<text:s/>τον<text:s/>βέλτιστο<text:s/>τρόπο<text:s/>με<text:s/>τον<text:s/>οποίο<text:s/>θα<text:s/>υλοποιηθεί<text:s/>η<text:s/>μεταφορά<text:s/>των<text:s/>έργων<text:s/>και<text:s/>την<text:s/>απαιτούμενη<text:s/>αποτύπωση<text:s/>στο<text:s/>ΠΣ<text:s/>ΕΠΑ,<text:s/>όπως<text:s/>ενδεικτικά<text:s/>ποιο<text:s/>ΠΑ<text:s/>διατηρεί<text:s/>τον<text:s/>αύξοντα<text:s/>αριθμό<text:s/>ΠΣ<text:s/>ΕΠΑ<text:s/>(Α/Α<text:s/>ΠΣ<text:s/>ΕΠΑ)<text:s/>της<text:s/>αρχικά<text:s/>εκδοθείσης<text:s/>Πρόσκλησης.<text:s/>Αντίστοιχα<text:s/>εφαρμόζεται<text:s/>η<text:s/>παρ.<text:s/>2<text:s/>σχετικά<text:s/>με<text:s/>τη<text:s/>διαχείριση<text:s/>των<text:s/>Προσκλήσεων<text:s/>ως<text:s/>προς<text:s/>την<text:s/>ημερομηνίας<text:s/>λήξης<text:s/>υποβολής<text:s/>προτάσεων.</text:span><text:span text:style-name="T355_3"><text:note text:note-class="footnote"><text:note-citation/><text:note-body><text:p text:style-name="P356"><text:span text:style-name="T356_1">Προσθήκη<text:s/>A.<text:s/>8878/2024 02.06.2022</text:span></text:p></text:note-body></text:note></text:span></text:p>
      <text:p text:style-name="P357"><text:span text:style-name="T357_1">4.</text:span><text:span text:style-name="T357_2"><text:s/>Η<text:s/>ΥΔ<text:s/>του<text:s/>ΠΑ<text:s/>Υποδοχής<text:s/>μεριμνά<text:s/>για<text:s/>την<text:s/>έκδοση<text:s/>Τροποποίησης<text:s/>Απόφασης<text:s/>Ένταξης<text:s/>για<text:s/>τα<text:s/>έργα<text:s/>που<text:s/>μεταφέρονται<text:s/>στο<text:s/>ΠΑ<text:s/>ευθύνης<text:s/>της,<text:s/>χωρίς<text:s/>επαναξιολόγηση<text:s/>των<text:s/>έργων,<text:s/>και<text:s/>σύμφωνα<text:s/>με<text:s/>τις<text:s/>οδηγίες<text:s/>της<text:s/>ΥΣ<text:s/>ΕΠΑ.<text:s/>Η<text:s/>Τροποποίηση<text:s/>Απόφασης<text:s/>Ένταξης<text:s/>υπογράφεται<text:s/>μόνο<text:s/>από<text:s/>τον<text:s/>νόμιμο<text:s/>εκπρόσωπο<text:s/>του<text:s/>ΠΑ<text:s/>Υποδοχής<text:s/>και<text:s/>συνιστά<text:s/>ένταξη<text:s/>στο<text:s/>ΠΑ<text:s/>Υποδοχής<text:s/>και<text:s/>ταυτόχρονα,<text:s/>αυτόματη<text:s/>ανάκληση<text:s/>της<text:s/>Απόφασης<text:s/>Ένταξης<text:s/>από<text:s/>το<text:s/>ΠΑ<text:s/>Προέλευσης.<text:s/>Σε<text:s/>περίπτωση<text:s/>που<text:s/>η<text:s/>ΥΔ<text:s/>του<text:s/>ΠΑ<text:s/>Υποδοχής<text:s/>κρίνει<text:s/>απαραίτητη<text:s/>την<text:s/>τροποποίηση/επικαιροποίηση<text:s/>στοιχείων<text:s/>σε<text:s/>σχέση<text:s/>με<text:s/>την<text:s/>σε<text:s/>ισχύ<text:s/>απόφαση<text:s/>ένταξης<text:s/>από<text:s/>το<text:s/>ΠΑ<text:s/>Προέλευσης,<text:s/>γίνεται<text:s/>σχετική<text:s/>μνεία.<text:s/>Για<text:s/>την<text:s/>τροποποίηση<text:s/>μεγάλου<text:s/>πλήθους<text:s/>έργων<text:s/>ταυτόχρονα,<text:s/>εφόσον<text:s/>έχουν<text:s/>την<text:s/>ίδια<text:s/>προθεσμία<text:s/>ανάληψης<text:s/>νομικών<text:s/>δεσμεύσεων,<text:s/>προβλέπεται<text:s/>δυνατότητα<text:s/>έκδοσης<text:s/>οριζόντιας</text:span><text:span text:style-name="T357_3"><text:note text:note-class="footnote"><text:note-citation/><text:note-body><text:p text:style-name="P358"><text:span text:style-name="T358_1">Προσθήκη<text:s/>A.<text:s/>8878/2024 02.06.2022</text:span></text:p></text:note-body></text:note></text:span></text:p>
      <text:p text:style-name="P359"><text:span text:style-name="T359_1">Τροποποίησης<text:s/>Απόφασης<text:s/>Ένταξης,<text:s/>που<text:s/>περιλαμβάνει<text:s/>κατ'<text:s/>ελάχιστον<text:s/>τον<text:s/>κωδικό<text:s/>του<text:s/>έργου<text:s/>(MIS),<text:s/>τον<text:s/>τίτλο<text:s/>των<text:s/>έργων,<text:s/>τον<text:s/>Δικαιούχο,<text:s/>τον<text:s/>προϋπολογισμό<text:s/>ΕΠΑ,<text:s/>την<text:s/>σε<text:s/>ισχύ<text:s/>προθεσμία<text:s/>ανάληψης<text:s/>νομικών<text:s/>δεσμεύσεων,<text:s/>τα<text:s/>στοιχεία<text:s/>εγγραφής<text:s/>των<text:s/>έργων<text:s/>στο<text:s/>ΠΔΕ,<text:s/>τις<text:s/>υποχρεώσεις<text:s/>του<text:s/>δικαιούχου<text:s/>και<text:s/>άλλους<text:s/>ειδικούς<text:s/>όρους,<text:s/>όταν<text:s/>απαιτείται.</text:span><text:span text:style-name="T359_2"><text:note text:note-class="footnote"><text:note-citation/><text:note-body><text:p text:style-name="P360"><text:span text:style-name="T360_1">Προσθήκη<text:s/>A.<text:s/>8878/2024 02.06.2022</text:span></text:p></text:note-body></text:note></text:span></text:p>
      <text:p text:style-name="P361"><text:span text:style-name="T361_1">5.</text:span><text:span text:style-name="T361_2"><text:s/>Σε<text:s/>περίπτωση<text:s/>μεταφοράς<text:s/>(υπο)προγράμματος<text:s/>σε<text:s/>άλλο<text:s/>ΠΑ,<text:s/>δύναται<text:s/>το<text:s/>(υπο)πρόγραμμα<text:s/>να<text:s/>παραμείνει<text:s/>αυτοτελές<text:s/>στο<text:s/>ΠΣ<text:s/>ΕΠΑ<text:s/>μόνο<text:s/>με<text:s/>αλλαγή<text:s/>της<text:s/>Υπηρεσίας<text:s/>Διαχείρισης.<text:s/>Αντίστοιχα<text:s/>εφαρμόζεται<text:s/>η<text:s/>παρ.<text:s/>2<text:s/>και<text:s/>4<text:s/>ανωτέρω.</text:span><text:span text:style-name="T361_3"><text:note text:note-class="footnote"><text:note-citation/><text:note-body><text:p text:style-name="P362"><text:span text:style-name="T362_1">Προσθήκη<text:s/>A.<text:s/>8878/2024 02.06.2022</text:span></text:p></text:note-body></text:note></text:span></text:p>
      <text:p text:style-name="P363"><text:span text:style-name="T363_1">6.</text:span><text:span text:style-name="T363_2"><text:s/>Για<text:s/>τις<text:s/>Προσκλήσεις<text:s/>και<text:s/>τα<text:s/>έργα<text:s/>που<text:s/>μεταφέρθηκαν<text:s/>σε<text:s/>ΠΑ<text:s/>Υποδοχής,<text:s/>η<text:s/>ΥΔ<text:s/>του<text:s/>ΠΑ<text:s/>Υποδοχής<text:s/>είναι<text:s/>πλέον<text:s/>αρμόδια<text:s/>για<text:s/>την<text:s/>εφαρμογή<text:s/>του<text:s/>ΣΔΕ.<text:s/>Έργα<text:s/>τα<text:s/>οποία<text:s/>έχουν<text:s/>ολοκληρωθεί<text:s/>ως<text:s/>προς<text:s/>το<text:s/>φυσικό<text:s/>και<text:s/>οικονομικό<text:s/>τους<text:s/>αντικείμενο<text:s/>δεν<text:s/>μεταφέρονται<text:s/>και<text:s/>αρμόδια<text:s/>για<text:s/>την<text:s/>εφαρμογή<text:s/>του<text:s/>άρθρου<text:s/>9<text:s/>της<text:s/>παρούσας<text:s/>είναι<text:s/>η<text:s/>ΥΔ<text:s/>στο<text:s/>ΠΑ<text:s/>όπου<text:s/>είναι<text:s/>ενταγμένα<text:s/>τα<text:s/>έργα.</text:span><text:span text:style-name="T363_3"><text:note text:note-class="footnote"><text:note-citation/><text:note-body><text:p text:style-name="P364"><text:span text:style-name="T364_1">Προσθήκη<text:s/>A.<text:s/>8878/2024 02.06.2022</text:span></text:p></text:note-body></text:note></text:span></text:p>
      <text:p text:style-name="P365"><text:span text:style-name="T365_1">7.</text:span><text:span text:style-name="T365_2"><text:s/>Η<text:s/>ΥΔ<text:s/>του<text:s/>ΠΑ<text:s/>Προέλευσης<text:s/>για<text:s/>τις<text:s/>προσκλήσεις<text:s/>και<text:s/>τα<text:s/>έργα<text:s/>που<text:s/>μεταφέρθηκαν<text:s/>σε<text:s/>άλλο<text:s/>ΠΑ<text:s/>υποχρεούται<text:s/>να<text:s/>συνεργάζεται<text:s/>και<text:s/>να<text:s/>παρέχει<text:s/>οποιαδήποτε<text:s/>πληροφορία<text:s/>ή<text:s/>έγγραφο<text:s/>ζητηθεί<text:s/>οποτεδήποτε<text:s/>από<text:s/>την<text:s/>ΥΔ<text:s/>του<text:s/>ΠΑ<text:s/>Υποδοχής<text:s/>ή<text:s/>άλλο<text:s/>όργανο,<text:s/>ιδίως<text:s/>στην<text:s/>περίπτωση<text:s/>των<text:s/>έργων<text:s/>που<text:s/>έχουν<text:s/>υλοποιήσει<text:s/>δαπάνες<text:s/>προ<text:s/>της<text:s/>μεταφοράς.</text:span><text:span text:style-name="T365_3"><text:note text:note-class="footnote"><text:note-citation/><text:note-body><text:p text:style-name="P366"><text:span text:style-name="T366_1">Προσθήκη<text:s/>A.<text:s/>8878/2024 02.06.2022</text:span></text:p></text:note-body></text:note></text:span></text:p>
      <text:p text:style-name="P367"><text:span text:style-name="T367_1"> </text:span></text:p>
      <text:p text:style-name="P368"><text:span text:style-name="T368_1">Η<text:s/>απόφαση<text:s/>αυτή<text:s/>ισχύει<text:s/>από<text:s/>τη<text:s/>δημοσίευσή<text:s/>της.</text:span></text:p>
      <text:p text:style-name="P369"><text:span text:style-name="T369_1">Η<text:s/>απόφαση<text:s/>αυτή<text:s/>να<text:s/>δημοσιευθεί<text:s/>στην<text:s/>Εφημερίδα<text:s/>της<text:s/>Κυβερνήσεως.</text:span></text:p>
      <text:p text:style-name="P370"><text:span text:style-name="T370_1">Αθήνα,<text:s/>4<text:s/>Ιουνίου<text:s/>2021</text:span></text:p>
      <text:p text:style-name="P371"><text:span text:style-name="T371_1">Ο<text:s/>Υφυπουργός</text:span></text:p>
      <text:p text:style-name="P372"><text:span text:style-name="T372_1">ΙΩΑΝΝΗΣ<text:s/>ΤΣΑΚΙ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