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1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1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1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1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 style:parent-style-name="article-num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 style:parent-style-name="article-num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1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1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/>
    <style:style style:name="T218_4" style:family="text" style:parent-style-name="Internet_20_link">
      <style:text-properties fo:color="#0000ee" fo:language="el" fo:language-asian="el"/>
    </style:style>
    <style:style style:name="T218_5" style:family="text">
      <style:text-properties fo:language="el" fo:language-asian="el"/>
    </style:style>
    <style:style style:name="P219" style:family="paragraph" style:parent-style-name="Heading_20_1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1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 fo:margin-bottom="0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</office:automatic-styles>
  <office:body>
    <office:text>
      <text:p text:style-name="P1"><text:span text:style-name="T1_1">Αριθμ.<text:s/>62564</text:span></text:p>
      <text:p text:style-name="P2"><text:span text:style-name="T2_1">Σύστημα<text:s/>Διαχείρισης<text:s/>και<text:s/>Ελέγχου<text:s/>-<text:s/>Κανόνες<text:s/>επιλεξιμότητας<text:s/>δαπανών<text:s/>για<text:s/>τα<text:s/>προγράμματα<text:s/>του<text:s/>Εθνικού<text:s/>Προγράμματος<text:s/>Ανάπτυξης<text:s/>(ΕΠΑ)<text:s/>2021-2025.</text:span></text:p>
      <text:p text:style-name="P3"><text:span text:style-name="T3_1">Ο<text:s/>ΥΦΥΠΟΥΡΓΟΣ<text:s/>ΑΝΑΠΤΥΞΗΣ</text:span></text:p>
      <text:p text:style-name="P4"><text:span text:style-name="T4_1">ΚΑΙ<text:s/>ΕΠΕΝΔΥΣΕΩΝ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,<text:s/>(άρθρο<text:s/>πρώτο<text:s/>του<text:s/>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7"><text:span text:style-name="T7_1">2.<text:s/>Τον<text:s/>ν.<text:s/>4270/2014<text:s/>«Αρχές<text:s/>δημοσιονομικής<text:s/>διαχείρισης<text:s/>και<text:s/>εποπτείας<text:s/>(ενσωμάτωση<text:s/>Οδηγίας<text:s/>2011/85/<text:s/>ΕΕ)<text:s/>-<text:s/>δημόσιο<text:s/>λογιστικό<text:s/>και<text:s/>άλλες<text:s/>διατάξεις»<text:s/>(Α’<text:s/>143)<text:s/>και<text:s/>ιδίως<text:s/>τα<text:s/>άρθρα<text:s/>23,<text:s/>57,<text:s/>78<text:s/>και<text:s/>79<text:s/>και<text:s/>80.</text:span></text:p>
      <text:p text:style-name="P8"><text:span text:style-name="T8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4.<text:s/>Τον<text:s/>ν.<text:s/>4635/2019<text:s/>«Επενδύω<text:s/>στην<text:s/>Ελλάδα<text:s/>και<text:s/>άλλες<text:s/>διατάξεις»<text:s/>(Α’<text:s/>167),<text:s/>ιδίως<text:s/>την<text:s/>παρ.<text:s/>Γ<text:s/>του<text:s/>άρθρου<text:s/>129.</text:span></text:p>
      <text:p text:style-name="P10"><text:span text:style-name="T10_1">5.<text:s/>Το<text:s/>π.δ.<text:s/>147/2017<text:s/>«Οργανισμός<text:s/>του<text:s/>Υπουργείου<text:s/>Οικονομίας<text:s/>και<text:s/>Ανάπτυξης»<text:s/>(Α’<text:s/>192).</text:span></text:p>
      <text:p text:style-name="P11"><text:span text:style-name="T11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.</text:span></text:p>
      <text:p text:style-name="P12"><text:span text:style-name="T12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8.<text:s/>Την<text:s/>υπ’<text:s/>αρ.<text:s/>38/31.8.2020<text:s/>Πράξη<text:s/>του<text:s/>Υπουργικού<text:s/>Συμβουλίου<text:s/>της<text:s/>31-8-2020<text:s/>«Έγκριση<text:s/>και<text:s/>προσδιορισμός<text:s/>των<text:s/>πόρων<text:s/>υλοποίησης<text:s/>του<text:s/>Εθνικού<text:s/>Προγράμματος<text:s/>Ανάπτυξης<text:s/>(Ε.Π.Α.)<text:s/>για<text:s/>την<text:s/>προγραμματική<text:s/>περίοδο<text:s/>2021-2025»<text:s/>(Α’<text:s/>174).</text:span></text:p>
      <text:p text:style-name="P14"><text:span text:style-name="T14_1">9.<text:s/>Την<text:s/>υπ’<text:s/>αρ.<text:s/>51875/7.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5"><text:span text:style-name="T15_1">Την<text:s/>υπ’<text:s/>αρ.<text:s/>134453/23.12.2015<text:s/>κοινή<text:s/>απόφαση<text:s/>των<text:s/>Υπουργών<text:s/>Οικονομίας,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09.2014<text:s/>(ΦΕΚ<text:s/>2573/τ.Β’)»<text:s/>(Β’<text:s/>2857).</text:span></text:p>
      <text:p text:style-name="P16"><text:span text:style-name="T16_1">11.<text:s/>Την<text:s/>υπ’<text:s/>αρ.<text:s/>95189/14.9.2020<text:s/>απόφαση<text:s/>του<text:s/>Υφυπουργού<text:s/>Ανάπτυξης<text:s/>και<text:s/>Επενδύσεων<text:s/>«Κατάρτιση<text:s/>και<text:s/>Υποβολή<text:s/>Τομεακών<text:s/>και<text:s/>Περιφερειακών<text:s/>Προγραμμάτων<text:s/>(ΤΠΑ/ΠΠΑ)<text:s/>του<text:s/>Εθνικού<text:s/>Προγράμματος<text:s/>Ανάπτυξης<text:s/>προγραμματικής<text:s/>περιόδου<text:s/>2021<text:s/>-<text:s/>2025»<text:s/>(Β’<text:s/>3961).</text:span></text:p>
      <text:p text:style-name="P17"><text:span text:style-name="T17_1">12.<text:s/>Την<text:s/>υπ’<text:s/>αρ.<text:s/>17642/10-02-2021<text:s/>Εγκύκλιο<text:s/>οδηγιών<text:s/>για<text:s/>την<text:s/>έγκριση<text:s/>και<text:s/>χρηματοδότηση<text:s/>του<text:s/>ΠΔΕ<text:s/>2021<text:s/>και<text:s/>τον<text:s/>προγραμματισμό<text:s/>δαπανών<text:s/>ΠΔΕ<text:s/>2022-2024.</text:span></text:p>
      <text:p text:style-name="P18"><text:span text:style-name="T18_1">13.<text:s/>Το<text:s/>γεγονός<text:s/>ότι<text:s/>με<text:s/>την<text:s/>παρούσα<text:s/>απόφαση<text:s/>δεν<text:s/>προκαλείται<text:s/>δαπάνη<text:s/>στον<text:s/>κρατικό<text:s/>προϋπολογισμό,<text:s/>αποφασίζουμε:</text:span></text:p>
      <text:h text:style-name="P19" text:outline-level="1"><text:span text:style-name="T19_1">ΚΕΦΑΛΑΙΟ<text:s/>ΠΡΩΤΟ<text:s/></text:span></text:h>
      <text:h text:style-name="P20" text:outline-level="1"><text:span text:style-name="T20_1">ΑΝΤΙΚΕΙΜΕΝΟ,<text:s/>ΟΡΙΣΜΟΙ,<text:s/>ΕΜΠΛΕΚΟΜΕΝΟΙ<text:s/>ΦΟΡΕΙΣ<text:s/>ΚΑΙ<text:s/>ΑΡΜΟΔΙΟΤΗΤΕΣ</text:span></text:h>
      <text:h text:style-name="P21" text:outline-level="6"><text:span text:style-name="T21_1">Άρθρο<text:s/>1<text:s/></text:span></text:h>
      <text:h text:style-name="P22" text:outline-level="6"><text:span text:style-name="T22_1">Αντικείμενο</text:span></text:h>
      <text:p text:style-name="P23"><text:span text:style-name="T23_1">1.</text:span><text:span text:style-name="T23_2"><text:s/>Με<text:s/>την<text:s/>παρούσα<text:s/>απόφαση<text:s/>καθορίζεται<text:s/>το<text:s/>Σύστημα<text:s/>Διαχείρισης<text:s/>και<text:s/>Ελέγχου<text:s/>(ΣΔΕ)<text:s/>του<text:s/>Εθνικού<text:s/>Προγράμματος<text:s/>Ανάπτυξης<text:s/>(ΕΠΑ)<text:s/>της<text:s/>Προγραμματικής<text:s/>Περιόδου<text:s/>2021-2025,<text:s/>ήτοι<text:s/>το<text:s/>σύνολο<text:s/>των<text:s/>διαδικασιών<text:s/>που<text:s/>εφαρμόζουν<text:s/>οι<text:s/>διοικητικές<text:s/>αρχές<text:s/>διαχείρισης<text:s/>και<text:s/>ελέγχου<text:s/>του<text:s/>ΕΠΑ,<text:s/>με<text:s/>σκοπό<text:s/>την<text:s/>αποτελεσματική<text:s/>εφαρμογή<text:s/>του<text:s/>ΕΠΑ<text:s/>και<text:s/>ειδικότερα<text:s/>των<text:s/>Τομεακών<text:s/>και<text:s/>Περιφερειακών<text:s/>Προγραμμάτων<text:s/>Ανάπτυξης<text:s/>(ΤΠΑ/ΠΠΑ)<text:s/>και<text:s/>τη<text:s/>χρηστή<text:s/>δημοσιονομική<text:s/>διαχείριση<text:s/>εθνικών<text:s/>πόρων<text:s/>του<text:s/>Προγράμματος<text:s/>Δημοσίων<text:s/>Επενδύσεων<text:s/>(ΠΔΕ).</text:span></text:p>
      <text:p text:style-name="P24"><text:span text:style-name="T24_1">2.</text:span><text:span text:style-name="T24_2"><text:s/>Το<text:s/>ΣΔΕ<text:s/>είναι<text:s/>κοινό<text:s/>για<text:s/>όλα<text:s/>τα<text:s/>Προγράμματα<text:s/>Ανάπτυξης<text:s/>(ΠΑ)<text:s/>που<text:s/>θα<text:s/>χρηματοδοτηθούν<text:s/>από<text:s/>το<text:s/>ΕΠΑ.<text:s/>Δύναται<text:s/>επίσης<text:s/>να<text:s/>χρησιμοποιηθεί<text:s/>για<text:s/>τα<text:s/>Ειδικά<text:s/>Προγράμματα,<text:s/>εφόσον<text:s/>αυτό<text:s/>προβλέπεται<text:s/>στην<text:s/>απόφαση<text:s/>έγκρισής<text:s/>τους,<text:s/>σύμφωνα<text:s/>με<text:s/>την<text:s/>παρ.<text:s/>3<text:s/>του<text:s/>άρθρου<text:s/>130<text:s/>του<text:s/>ν.<text:s/>4635/2019.</text:span></text:p>
      <text:h text:style-name="P25" text:outline-level="6"><text:span text:style-name="T25_1">Άρθρο<text:s/>2</text:span></text:h>
      <text:p text:style-name="P26"><text:span text:style-name="T26_1">Ορισμοί</text:span></text:p>
      <text:p text:style-name="P27"><text:span text:style-name="T27_1">Για<text:s/>την<text:s/>εφαρμογή<text:s/>της<text:s/>παρούσας<text:s/>απόφασης,<text:s/>ισχύουν<text:s/>οι<text:s/>ορισμοί<text:s/>του<text:s/>άρθρου<text:s/>119<text:s/>του<text:s/>ν.<text:s/>4635/2019,<text:s/>καθώς<text:s/>και<text:s/>οι<text:s/>ακόλουθοι<text:s/>ορισμοί:</text:span></text:p>
      <text:p text:style-name="P28"><text:span text:style-name="T28_1">Αναπτυξιακός<text:s/>Στόχος<text:s/>ΕΠΑ:<text:s/>Προγραμματικός<text:s/>στόχος<text:s/>αναπτυξιακής<text:s/>πολιτικής<text:s/>που<text:s/>αναλύεται<text:s/>σε<text:s/>προτεραιότητες.<text:s/>Ο<text:s/>αναπτυξιακός<text:s/>στόχος<text:s/>προσδιορίζει<text:s/>τους<text:s/>τομείς<text:s/>που<text:s/>θα<text:s/>ενεργοποιηθούν<text:s/>για<text:s/>να<text:s/>επιτευχθούν<text:s/>τα<text:s/>προγραμματισμένα<text:s/>αποτελέσματα.<text:s/>Οι<text:s/>αναπτυξιακοί<text:s/>στόχοι<text:s/>του<text:s/>ΕΠΑ<text:s/>2021-2025<text:s/>και<text:s/>οι<text:s/>προτεραιότητες<text:s/>εξειδικεύονται<text:s/>στην<text:s/>Πράξη<text:s/>38<text:s/>του<text:s/>Υπουργικού<text:s/>Συμβουλίου<text:s/>της<text:s/>31ης<text:s/>Αυγούστου<text:s/>2020,<text:s/>με<text:s/>τίτλο<text:s/>«Έγκριση<text:s/>και<text:s/>προσδιορισμός<text:s/>πόρων<text:s/>υλοποίησης<text:s/>του<text:s/>Εθνικού<text:s/>Προγράμματος<text:s/>Ανάπτυξης<text:s/>(Ε.Π.Α.)<text:s/>για<text:s/>την<text:s/>Προγραμματική<text:s/>Περίοδο<text:s/>2021-2025».</text:span></text:p>
      <text:p text:style-name="P29"><text:span text:style-name="T29_1">Προγραμματική<text:s/>Περίοδος:<text:s/>Η<text:s/>Προγραμματική<text:s/>Περίοδος<text:s/>στην<text:s/>οποία<text:s/>δύναται<text:s/>να<text:s/>ενταχθεί<text:s/>προς<text:s/>χρηματοδότηση<text:s/>ένα<text:s/>έργο.<text:s/>Η<text:s/>Προγραμματική<text:s/>Περίοδος<text:s/>του<text:s/>ΕΠΑ<text:s/>είναι<text:s/>κατά<text:s/>κανόνα<text:s/>πενταετούς<text:s/>διάρκειας.</text:span></text:p>
      <text:p text:style-name="P30"><text:span text:style-name="T30_1">Έργο<text:s/>Μεγάλου<text:s/>Προϋπολογισμού:<text:s/>Έργο<text:s/>με<text:s/>προϋπολογισμό<text:s/>τουλάχιστον<text:s/>20.000.000<text:s/>ευρώ.</text:span></text:p>
      <text:p text:style-name="P31"><text:span text:style-name="T31_1">Πληροφοριακό<text:s/>Σύστημα<text:s/>ΕΠΑ<text:s/>(ΠΣ<text:s/>ΕΠΑ):<text:s/>Το<text:s/>Πληροφοριακό<text:s/>Σύστημα,<text:s/>το<text:s/>οποίο<text:s/>χρησιμοποιείται<text:s/>για<text:s/>την<text:s/>ενεργοποίηση,<text:s/>την<text:s/>παρακολούθηση,<text:s/>τις<text:s/>επαληθεύσεις<text:s/>και<text:s/>τους<text:s/>ελέγχους<text:s/>του<text:s/>ΕΠΑ<text:s/>και<text:s/>των<text:s/>Προγραμμάτων<text:s/>του.</text:span></text:p>
      <text:p text:style-name="P32"><text:span text:style-name="T32_1">Προϋπολογισμός<text:s/>έργου<text:s/>που<text:s/>θα<text:s/>ενταχθεί<text:s/>στο<text:s/>ΕΠΑ:<text:s/>Ο<text:s/>προϋπολογισμός<text:s/>του<text:s/>έργου<text:s/>που<text:s/>θα<text:s/>ενταχθεί<text:s/>στο<text:s/>ΤΠΑ/<text:s/>ΠΠΑ<text:s/>και<text:s/>θα<text:s/>βαρύνει<text:s/>το<text:s/>ΕΠΑ.</text:span></text:p>
      <text:p text:style-name="P33"><text:span text:style-name="T33_1">Προϋπολογισμός<text:s/>έργου<text:s/>στο<text:s/>ΠΔΕ:<text:s/>Ο<text:s/>συνολικός<text:s/>προϋπολογισμός<text:s/>του<text:s/>έργου<text:s/>που<text:s/>εγγράφεται<text:s/>στο<text:s/>ΠΔΕ.</text:span></text:p>
      <text:p text:style-name="P34"><text:span text:style-name="T34_1">Ημερομηνία<text:s/>έναρξης<text:s/>έργου:<text:s/>Η<text:s/>ημερομηνία<text:s/>έναρξης<text:s/>υλοποίησης<text:s/>του<text:s/>φυσικού<text:s/>και<text:s/>οικονομικού<text:s/>αντικειμένου<text:s/>του<text:s/>έργου,<text:s/>η<text:s/>οποία<text:s/>μπορεί<text:s/>να<text:s/>είναι<text:s/>προγενέστερη<text:s/>της<text:s/>ημερομηνίας<text:s/>έναρξης<text:s/>του<text:s/>ΕΠΑ.<text:s/>Σε<text:s/>περίπτωση<text:s/>έργων<text:s/>κρατικών<text:s/>ενισχύσεων<text:s/>επιχειρηματικότητας<text:s/>η<text:s/>ημερομηνία<text:s/>έναρξης<text:s/>έργου<text:s/>αφορά<text:s/>την<text:s/>ημερομηνία<text:s/>έναρξης<text:s/>επιλεξιμότητας<text:s/>δαπανών,<text:s/>όπως<text:s/>προβλέπεται<text:s/>στην<text:s/>Πρόσκληση<text:s/>ή/και<text:s/>αναγράφεται<text:s/>στην<text:s/>Απόφαση<text:s/>Χρηματοδότησης.</text:span></text:p>
      <text:p text:style-name="P35"><text:span text:style-name="T35_1">Ημερομηνία<text:s/>λήξης<text:s/>έργου:<text:s/>Η<text:s/>προγραμματιζόμενη<text:s/>ημερομηνία<text:s/>ολοκλήρωσης<text:s/>του<text:s/>φυσικού<text:s/>και<text:s/>οικονομικού<text:s/>αντικειμένου<text:s/>όλων<text:s/>των<text:s/>υποέργων<text:s/>του<text:s/>έργου,<text:s/>η<text:s/>οποία<text:s/>μπορεί<text:s/>να<text:s/>είναι<text:s/>μεταγενέστερη<text:s/>της<text:s/>λήξης<text:s/>του<text:s/>ΕΠΑ.<text:s/>Ένα<text:s/>έργο<text:s/>θεωρείται<text:s/>ολοκληρωμένο,<text:s/>εφόσον<text:s/>έχει<text:s/>ολοκληρώσει<text:s/>το<text:s/>φυσικό<text:s/>και<text:s/>το<text:s/>αντίστοιχο<text:s/>οικονομικό<text:s/>αντικείμενο<text:s/>και<text:s/>του<text:s/>τελευταίου,<text:s/>από<text:s/>άποψη<text:s/>εξέλιξης,<text:s/>υποέργου<text:s/>του,<text:s/>οπότε<text:s/>όλα<text:s/>τα<text:s/>υποέργα<text:s/>έχουν<text:s/>ολοκληρωθεί<text:s/>και<text:s/>το<text:s/>έργο<text:s/>είναι<text:s/>πλέον<text:s/>λειτουργικό.<text:s/>Σε<text:s/>περίπτωση<text:s/>δράσεων<text:s/>κρατικών<text:s/>ενισχύσεων<text:s/>επιχειρηματικότητας,<text:s/>η<text:s/>ημερομηνία<text:s/>λήξης<text:s/>έργου<text:s/>αφορά<text:s/>στην<text:s/>ημερομηνία<text:s/>λήξης<text:s/>της<text:s/>επιλεξιμότητας<text:s/>των<text:s/>δαπανών<text:s/>της<text:s/>δράσης,<text:s/>όπως<text:s/>προβλέπεται<text:s/>στην<text:s/>Πρόσκληση<text:s/>ή/και<text:s/>αναγράφεται<text:s/>στην<text:s/>Απόφαση<text:s/>Χρηματοδότησης.</text:span></text:p>
      <text:p text:style-name="P36"><text:span text:style-name="T36_1">Φορέας<text:s/>πρότασης<text:s/>(κύριος<text:s/>έργου):<text:s/>O<text:s/>φορέας<text:s/>που<text:s/>είναι<text:s/>ο<text:s/>κύριος<text:s/>του<text:s/>έργου,<text:s/>στην<text:s/>περίπτωση<text:s/>που<text:s/>είναι<text:s/>διαφορετικός<text:s/>από<text:s/>τον<text:s/>φορέα<text:s/>υλοποίησης.</text:span></text:p>
      <text:p text:style-name="P37"><text:span text:style-name="T37_1">Δικαιούχος<text:s/>(φορέας<text:s/>υλοποίησης):<text:s/>Ο<text:s/>φορέας<text:s/>ο<text:s/>οποίος<text:s/>θα<text:s/>εκτελέσει<text:s/>το<text:s/>έργο<text:s/>για<text:s/>λογαριασμό<text:s/>του<text:s/>φορέα<text:s/>πρότασης<text:s/>και<text:s/>είναι<text:s/>ο<text:s/>υπεύθυνος<text:s/>για<text:s/>την<text:s/>υλοποίηση<text:s/>του<text:s/>έργου<text:s/>ή<text:s/>τμήματος<text:s/>αυτού<text:s/>(υλοποίηση<text:s/>υποέργου).<text:s/>Ο<text:s/>φορέας<text:s/>υλοποίησης<text:s/>και<text:s/>ο<text:s/>φορέας<text:s/>της<text:s/>πρότασης<text:s/>μπορεί<text:s/>να<text:s/>συμπίπτουν.<text:s/>Ο<text:s/>φορέας<text:s/>υλοποίησης<text:s/>μπορεί<text:s/>να<text:s/>διαφέρει<text:s/>για<text:s/>καθένα<text:s/>από<text:s/>τα<text:s/>υποέργα<text:s/>του<text:s/>έργου.</text:span></text:p>
      <text:p text:style-name="P38"><text:span text:style-name="T38_1">Φορέας<text:s/>λειτουργίας<text:s/>(και<text:s/>συντήρησης):<text:s/>Ο<text:s/>φορέας<text:s/>που<text:s/>είναι<text:s/>υπεύθυνος<text:s/>να<text:s/>λειτουργήσει<text:s/>και<text:s/>να<text:s/>συντηρήσει<text:s/>(εφ’<text:s/>όσον<text:s/>απαιτείται<text:s/>από<text:s/>τη<text:s/>φύση<text:s/>του<text:s/>έργου)<text:s/>το<text:s/>ολοκληρωμένο<text:s/>έργο<text:s/>που<text:s/>θα<text:s/>υλοποιήσει<text:s/>ο<text:s/>δικαιούχος.<text:s/>Ο<text:s/>φορέας<text:s/>λειτουργίας<text:s/>και<text:s/>συντήρησης<text:s/>μπορεί<text:s/>να<text:s/>διαφέρει<text:s/>από<text:s/>το<text:s/>δικαιούχο,<text:s/>καθώς<text:s/>και<text:s/>να<text:s/>είναι<text:s/>άλλος<text:s/>για<text:s/>καθένα<text:s/>από<text:s/>τα<text:s/>υποέργα<text:s/>ενός<text:s/>έργου.</text:span></text:p>
      <text:p text:style-name="P39"><text:span text:style-name="T39_1">Φορέας<text:s/>χρηματοδότησης:<text:s/>Ο<text:s/>φορέας<text:s/>που<text:s/>έχει<text:s/>την<text:s/>αρμοδιότητα<text:s/>της<text:s/>χρηματοδότησης<text:s/>ενός<text:s/>έργου<text:s/>από<text:s/>πόρους<text:s/>του<text:s/>ΠΔΕ.</text:span></text:p>
      <text:h text:style-name="P40" text:outline-level="6"><text:span text:style-name="T40_1">Άρθρο<text:s/>3</text:span></text:h>
      <text:p text:style-name="P41"><text:span text:style-name="T41_1">Εμπλεκόμενοι<text:s/>φορείς<text:s/>και<text:s/>αρμοδιότητες</text:span></text:p>
      <text:p text:style-name="P42"><text:span text:style-name="T42_1">Οι<text:s/>υπηρεσίες/φορείς/όργανα<text:s/>που<text:s/>αναλαμβάνουν<text:s/>τις<text:s/>αρμοδιότητες<text:s/>διαχείρισης<text:s/>και<text:s/>ελέγχου<text:s/>του<text:s/>ΕΠΑ,<text:s/>είναι<text:s/>οι<text:s/>εξής:</text:span></text:p>
      <text:p text:style-name="P43"><text:span text:style-name="T43_1">α)</text:span><text:span text:style-name="T43_2"><text:tab/></text:span><text:span text:style-name="T43_3">Υπηρεσία<text:s/>Συντονισμού<text:s/>του<text:s/>ΕΠΑ<text:s/>(ΥΣ<text:s/>ΕΠΑ):<text:s/>Η<text:s/>Γενική<text:s/>Διεύθυνση<text:s/>Δημοσίων<text:s/>Επενδύσεων,<text:s/>η<text:s/>οποία<text:s/>υποστηρίζεται<text:s/>από<text:s/>τη<text:s/>Διεύθυνση<text:s/>Διαχείρισης<text:s/>Εθνικού<text:s/>Προγράμματος<text:s/>Δημοσίων<text:s/>Επενδύσεων<text:s/>(Δι.Δι.Ε.Π.),<text:s/>αποτελεί<text:s/>την<text:s/>κεντρική<text:s/>Υπηρεσία<text:s/>Συντονισμού<text:s/>του<text:s/>ΕΠΑ.<text:s/>Η<text:s/>ΥΣ<text:s/>ΕΠΑ<text:s/>συντονίζει<text:s/>τη<text:s/>διαδικασία<text:s/>κατάρτισης<text:s/>του<text:s/>ΕΠΑ<text:s/>και<text:s/>των<text:s/>Προγραμμάτων<text:s/>του,<text:s/>παρακολουθεί<text:s/>την<text:s/>υλοποίηση<text:s/>των<text:s/>Προγραμμάτων,<text:s/>ιδίως<text:s/>ως<text:s/>προς<text:s/>την<text:s/>επίτευξη<text:s/>των<text:s/>στόχων<text:s/>και<text:s/>εισηγείται<text:s/>στον<text:s/>Υπουργό<text:s/>Ανάπτυξης<text:s/>και<text:s/>Επενδύσεων<text:s/>το<text:s/>ΣΔΕ<text:s/>και<text:s/>την<text:s/>κατανομή<text:s/>των<text:s/>προβλεπόμενων<text:s/>αποθεματικών.</text:span></text:p>
      <text:p text:style-name="P44"><text:span text:style-name="T44_1">β)</text:span><text:span text:style-name="T44_2"><text:tab/></text:span><text:span text:style-name="T44_3">Οι<text:s/>Υπηρεσίες<text:s/>Διαχείρισης<text:s/>(ΥΔ)<text:s/>Προγραμμάτων<text:s/>και<text:s/>Αποθεματικών,<text:s/>οι<text:s/>οποίες<text:s/>ορίζονται<text:s/>για<text:s/>κάθε<text:s/>Πρόγραμμα<text:s/>Ανάπτυξης<text:s/>(Τομεακό<text:s/>ή<text:s/>Περιφερειακό),<text:s/>και<text:s/>οι<text:s/>οποίες<text:s/>αναλαμβάνουν<text:s/>τη<text:s/>διαχείριση<text:s/>του<text:s/>συνόλου<text:s/>ή<text:s/>μέρους<text:s/>προγράμματος<text:s/>του<text:s/>ΕΠΑ<text:s/>(υποπρόγραμμα)<text:s/>και<text:s/>των<text:s/>σχετικών<text:s/>πόρων.<text:s/>Οι<text:s/>ΥΔ<text:s/>υποδεικνύονται<text:s/>ειδικά<text:s/>για<text:s/>τον<text:s/>σκοπό<text:s/>αυτόν<text:s/>από<text:s/>το<text:s/>αρμόδιο<text:s/>Υπουργείο<text:s/>ή<text:s/>Περιφέρεια<text:s/>κατά<text:s/>την<text:s/>υποβολή<text:s/>του<text:s/>οικείου<text:s/>Προγράμματος.</text:span></text:p>
      <text:p text:style-name="P45"><text:span text:style-name="T45_1">Οι<text:s/>ΥΔ<text:s/>των<text:s/>ΠΑ<text:s/>(ΤΠΑ<text:s/>ή<text:s/>ΠΠΑ)<text:s/>μπορεί<text:s/>να<text:s/>είναι<text:s/>Δημόσιες,<text:s/>Εθνικές<text:s/>και<text:s/>Περιφερειακές<text:s/>Αρχές,<text:s/>ενώ<text:s/>ως<text:s/>Υπηρεσίες<text:s/>Διαχείρισης<text:s/>δύνανται<text:s/>να<text:s/>ορίζονται<text:s/>και<text:s/>οι<text:s/>Ειδικές<text:s/>Υπηρεσίες<text:s/>των<text:s/>άρθρων<text:s/>5,<text:s/>7,<text:s/>16,<text:s/>62<text:s/>και<text:s/>63<text:s/>του<text:s/>ν.<text:s/>4314/2014,<text:s/>καθώς<text:s/>και<text:s/>η<text:s/>ΜΟΔ<text:s/>ΑΕ.</text:span></text:p>
      <text:p text:style-name="P46"><text:span text:style-name="T46_1">Οι<text:s/>αρμοδιότητες<text:s/>των<text:s/>ΥΔ<text:s/>καθορίζονται<text:s/>στο<text:s/>άρθρο<text:s/>132<text:s/>του<text:s/>ν.<text:s/>4635/2019,<text:s/>ενώ<text:s/>στο<text:s/>ΣΔΕ<text:s/>καταγράφονται<text:s/>αναλυτικά<text:s/>οι<text:s/>διαδικασίες<text:s/>εφαρμογής<text:s/>αυτών.</text:span></text:p>
      <text:p text:style-name="P47"><text:span text:style-name="T47_1">Στις<text:s/>ΥΔ<text:s/>τηρούνται<text:s/>οι<text:s/>αρχές<text:s/>της<text:s/>χρηστής<text:s/>διαχείρισης<text:s/>και<text:s/>διάκρισης<text:s/>των<text:s/>αρμοδιοτήτων.<text:s/>Στην<text:s/>περίπτωση<text:s/>όπου<text:s/>οι<text:s/>ίδιες<text:s/>Αρχές<text:s/>ασκούν<text:s/>και<text:s/>καθήκοντα<text:s/>Δικαιούχου,<text:s/>πρέπει<text:s/>να<text:s/>διασφαλίζεται<text:s/>επαρκής<text:s/>διάκριση<text:s/>αρμοδιοτήτων.</text:span></text:p>
      <text:p text:style-name="P48"><text:span text:style-name="T48_1">γ)</text:span><text:span text:style-name="T48_2"><text:tab/></text:span><text:span text:style-name="T48_3">Ο<text:s/>Ενδιάμεσος<text:s/>Φορέας<text:s/>Επιχειρησιακών<text:s/>Προγραμμάτων<text:s/>Ανταγωνιστικότητας<text:s/>και<text:s/>Επιχειρηματικότητας<text:s/>(ΕΦΕ-<text:s/>ΠΑΕ),<text:s/>στον<text:s/>οποίο<text:s/>μπορούν<text:s/>να<text:s/>ανατίθενται<text:s/>με<text:s/>απόφαση<text:s/>του<text:s/>αρμόδιου<text:s/>Υπουργού<text:s/>ή<text:s/>Περιφερειάρχη<text:s/>καθήκοντα<text:s/>διαχείρισης<text:s/>δράσεων<text:s/>κρατικών<text:s/>ενισχύσεων<text:s/>επιχειρηματικότητας.</text:span></text:p>
      <text:p text:style-name="P49"><text:span text:style-name="T49_1">Στην<text:s/>περίπτωση<text:s/>ανάθεσης<text:s/>αρμοδιοτήτων<text:s/>διαχείρισης<text:s/>δράσεων<text:s/>κρατικών<text:s/>ενισχύσεων<text:s/>στον<text:s/>ΕΦΕΠΑΕ,<text:s/>η<text:s/>ΥΔ<text:s/>διατηρεί<text:s/>την<text:s/>ευθύνη<text:s/>της<text:s/>διαχείρισης<text:s/>για<text:s/>το<text:s/>σύνολο<text:s/>του<text:s/>ΠΑ,<text:s/>ενώ<text:s/>εποπτεύει<text:s/>και<text:s/>παρακολουθεί<text:s/>συστηματικά<text:s/>τον<text:s/>φορέα<text:s/>και,<text:s/>εφόσον<text:s/>απαιτείται,<text:s/>λαμβάνει<text:s/>κατάλληλα<text:s/>διορθωτικά<text:s/>μέτρα.<text:s/>Η<text:s/>ΥΔ<text:s/>κοινοποιεί<text:s/>στην<text:s/>ΥΣ<text:s/>ΕΠΑ<text:s/>την<text:s/>απόφαση<text:s/>ανάθεσης<text:s/>αρμοδιοτήτων<text:s/>στον<text:s/>ΕΦΕΠΑΕ.<text:s/>Εφεξής,<text:s/>όπου<text:s/>γίνεται<text:s/>αναφορά<text:s/>σε<text:s/>Υπηρεσία<text:s/>Διαχείρισης<text:s/>νοείται,<text:s/>όπου<text:s/>χρειάζεται,<text:s/>και<text:s/>ο<text:s/>ΕΦΕΠΑΕ.</text:span></text:p>
      <text:p text:style-name="P50"><text:span text:style-name="T50_1">δ)</text:span><text:span text:style-name="T50_2"><text:tab/></text:span><text:span text:style-name="T50_3">Άλλοι<text:s/>φορείς,<text:s/>στους<text:s/>οποίους<text:s/>μπορούν<text:s/>να<text:s/>ανατίθενται,<text:s/>με<text:s/>την<text:s/>εκχώρηση<text:s/>των<text:s/>αντίστοιχων<text:s/>πόρων,<text:s/>η<text:s/>διαχείριση<text:s/>προγραμμάτων<text:s/>ή<text:s/>αποθεματικών<text:s/>του<text:s/>ΕΠΑ,<text:s/>ή<text:s/>συγκεκριμένες<text:s/>αρμοδιότητες<text:s/>διαχείρισης,<text:s/>υπό<text:s/>την<text:s/>εποπτεία<text:s/>της<text:s/>οικείας<text:s/>ΥΔ.</text:span></text:p>
      <text:p text:style-name="P51"><text:span text:style-name="T51_1">Στην<text:s/>περίπτωση<text:s/>ορισμού<text:s/>φορέα<text:s/>σύμφωνα<text:s/>με<text:s/>το<text:s/>ανωτέρω<text:s/>εδάφιο,<text:s/>η<text:s/>ΥΔ<text:s/>διατηρεί<text:s/>την<text:s/>ευθύνη<text:s/>της<text:s/>διαχείρισης<text:s/>για<text:s/>το<text:s/>σύνολο<text:s/>του<text:s/>ΠΑ,<text:s/>ενώ<text:s/>εποπτεύει<text:s/>και<text:s/>παρακολουθεί<text:s/>συστηματικά<text:s/>τον<text:s/>φορέα<text:s/>και,<text:s/>εφόσον<text:s/>απαιτείται,<text:s/>λαμβάνει<text:s/>κατάλληλα<text:s/>διορθωτικά<text:s/>μέτρα.<text:s/>Η<text:s/>ΥΔ<text:s/>κοινοποιεί<text:s/>στην<text:s/>ΥΣ<text:s/>ΕΠΑ<text:s/>την<text:s/>απόφαση<text:s/>ορισμού<text:s/>του<text:s/>φορέα.<text:s/>Εφεξής,<text:s/>όπου<text:s/>γίνεται<text:s/>αναφορά<text:s/>σε<text:s/>Υπηρεσία<text:s/>Διαχείρισης<text:s/>νοείται,<text:s/>αν<text:s/>υπάρχει,<text:s/>και<text:s/>φορέας<text:s/>στον<text:s/>οποίο<text:s/>έχουν<text:s/>ανατεθεί<text:s/>αρμοδιότητες<text:s/>διαχείρισης.</text:span></text:p>
      <text:p text:style-name="P52"><text:span text:style-name="T52_1">ε)</text:span><text:span text:style-name="T52_2"><text:tab/></text:span><text:span text:style-name="T52_3">Οι<text:s/>ad<text:s/>hoc<text:s/>ομάδες<text:s/>ελέγχου,<text:s/>που<text:s/>ορίζονται<text:s/>με<text:s/>απόφαση<text:s/>του<text:s/>Υπουργού<text:s/>Ανάπτυξης<text:s/>και<text:s/>Επενδύσεων<text:s/>με<text:s/>σκοπό<text:s/>τη<text:s/>διενέργεια<text:s/>δειγματοληπτικών<text:s/>ελέγχων<text:s/>και<text:s/>μπορεί<text:s/>να<text:s/>συνεπικουρούνται<text:s/>στο<text:s/>έργο<text:s/>τους<text:s/>από<text:s/>εμπειρογνώμονες<text:s/>εγγεγραμμένους<text:s/>στο<text:s/>«Μητρώο<text:s/>Εμπειρογνωμόνων<text:s/>σε<text:s/>Δημοσιονομικούς<text:s/>Ελέγχους<text:s/>και<text:s/>Ελέγχους»<text:s/>της<text:s/>Επιτροπής<text:s/>Δημοσιονομικού<text:s/>Ελέγχου<text:s/>(ΕΔΕΛ).<text:s/>Με<text:s/>απόφαση<text:s/>του<text:s/>Υπουργού<text:s/>Ανάπτυξης<text:s/>και<text:s/>Επενδύσεων,<text:s/>η<text:s/>διενέργεια<text:s/>των<text:s/>ελέγχων<text:s/>μπορεί<text:s/>να<text:s/>ανατίθεται<text:s/>σε<text:s/>ορκωτούς<text:s/>ελεγκτές<text:s/>λογιστές<text:s/>ή<text:s/>ελεγκτικές<text:s/>εταιρείες<text:s/>του<text:s/>ν.<text:s/>4449/2017<text:s/>(Α’<text:s/>7).</text:span></text:p>
      <text:h text:style-name="P53" text:outline-level="1"><text:span text:style-name="T53_1">ΚΕΦΑΛΑΙΟ<text:s/>ΔΕΥΤΕΡΟ<text:s/></text:span></text:h>
      <text:h text:style-name="P54" text:outline-level="1"><text:span text:style-name="T54_1">ΕΝΕΡΓΟΠΟΙΗΣΗ<text:s/>ΠΡΟΓΡΑΜΜΑΤΩΝ</text:span></text:h>
      <text:p text:style-name="P55"><text:span text:style-name="T55_1">ΚΑΙ<text:s/>ΕΠΙΛΟΓΗ<text:s/>ΕΡΓΩΝ</text:span></text:p>
      <text:h text:style-name="P56" text:outline-level="6"><text:span text:style-name="T56_1">Άρθρο<text:s/>4<text:s/></text:span></text:h>
      <text:h text:style-name="P57" text:outline-level="6"><text:span text:style-name="T57_1">Έκδοση<text:s/>Πρόσκλησης/</text:span></text:h>
      <text:p text:style-name="P58"><text:span text:style-name="T58_1">Ανακοίνωσης<text:s/>πρόθεσης<text:s/>χρηματοδότησης</text:span></text:p>
      <text:p text:style-name="P59"><text:span text:style-name="T59_1">1.</text:span><text:span text:style-name="T59_2"><text:s/>Μετά<text:s/>την<text:s/>έγκριση<text:s/>ή<text:s/>τροποποίηση<text:s/>του<text:s/>ΤΠΑ/ΠΠΑ,<text:s/>η<text:s/>ΥΔ,<text:s/>εφόσον<text:s/>απαιτείται,<text:s/>εξειδικεύει<text:s/>το<text:s/>Πρόγραμμά<text:s/>της<text:s/>και<text:s/>προγραμματίζει<text:s/>τις<text:s/>Προσκλήσεις/Ανακοινώσεις<text:s/>πρόθεσης<text:s/>χρηματοδότησης<text:s/>(εφεξής<text:s/>Πρόσκληση).</text:span></text:p>
      <text:p text:style-name="P60"><text:span text:style-name="T60_1">2.</text:span><text:span text:style-name="T60_2"><text:s/>Η<text:s/>ΥΔ<text:s/>εκδίδει<text:s/>Προσκλήσεις<text:s/>μέσω<text:s/>του<text:s/>ΠΣ<text:s/>ΕΠΑ,<text:s/>τις<text:s/>αναρτά<text:s/>στη<text:s/>Διαύγεια<text:s/>και<text:s/>μεριμνά<text:s/>για<text:s/>ευρεία<text:s/>δημοσιότητα<text:s/>και<text:s/>διαφάνεια.<text:s/>Οι<text:s/>Προσκλήσεις<text:s/>περιλαμβάνουν<text:s/>κατ’<text:s/>ελάχιστον<text:s/>όλα<text:s/>τα<text:s/>απαραίτητα<text:s/>στοιχεία<text:s/>ενημέρωσης<text:s/>των<text:s/>δικαιούχων<text:s/>που<text:s/>έχουν<text:s/>την<text:s/>αρμοδιότητα<text:s/>υλοποίησης<text:s/>των<text:s/>έργων<text:s/>προς<text:s/>χρηματοδότηση<text:s/>σχετικά<text:s/>με<text:s/>τους<text:s/>όρους<text:s/>χρηματοδότησής<text:s/>τους<text:s/>από<text:s/>το<text:s/>ΤΠΑ/ΠΠΑ,<text:s/>τα<text:s/>κριτήρια<text:s/>αξιολόγησης<text:s/>και<text:s/>τυχόν<text:s/>επιπλέον<text:s/>πληροφορίες.</text:span></text:p>
      <text:p text:style-name="P61"><text:span text:style-name="T61_1">3.</text:span><text:span text:style-name="T61_2"><text:s/>Είναι<text:s/>δυνατή<text:s/>η<text:s/>τροποποίηση<text:s/>της<text:s/>Πρόσκλησης<text:s/>πριν<text:s/>τη<text:s/>λήξη<text:s/>της,<text:s/>στην<text:s/>περίπτωση<text:s/>που<text:s/>τροποποιούνται<text:s/>στοιχεία,<text:s/>όπως<text:s/>η<text:s/>διαθέσιμη<text:s/>δημόσια<text:s/>δαπάνη,<text:s/>ή<text:s/>η<text:s/>προθεσμία<text:s/>υποβολής<text:s/>πρότασης,<text:s/>καθώς<text:s/>και<text:s/>η<text:s/>αιτιολογημένη<text:s/>ανάκληση<text:s/>ισχύος<text:s/>αυτής.<text:s/>Η<text:s/>ΥΔ<text:s/>ενημερώνει<text:s/>τους<text:s/>δυνητικούς<text:s/>δικαιούχους<text:s/>υποχρεωτικά<text:s/>με<text:s/>μέσο<text:s/>αντίστοιχο<text:s/>με<text:s/>αυτό<text:s/>της<text:s/>αρχικής<text:s/>δημοσίευσης.</text:span></text:p>
      <text:p text:style-name="P62"><text:span text:style-name="T62_1">Για<text:s/>την<text:s/>ένταξη<text:s/>συγκεκριμένων<text:s/>έργων,<text:s/>όπως<text:s/>ονοματισμένων<text:s/>έργων<text:s/>ή<text:s/>έργων<text:s/>μεγάλου<text:s/>προϋπολογισμού<text:s/>κατά<text:s/>την<text:s/>έννοια<text:s/>του<text:s/>άρθρου<text:s/>2<text:s/>της<text:s/>παρούσας,<text:s/>τα<text:s/>οποία<text:s/>έχουν<text:s/>περιγραφεί<text:s/>ρητώς<text:s/>στο<text:s/>Πρόγραμμα<text:s/>(ΤΠΑ<text:s/>ή<text:s/>ΠΠΑ),<text:s/>έργων<text:s/>στρατηγικής<text:s/>σημασίας,<text:s/>κατά<text:s/>την<text:s/>έννοια<text:s/>της<text:s/>παρ.<text:s/>9<text:s/>του<text:s/>άρθρου<text:s/>119<text:s/>ν.<text:s/>4635/2019,<text:s/>έργων<text:s/>για<text:s/>τα<text:s/>οποία<text:s/>ο<text:s/>Δικαιούχος<text:s/>είναι<text:s/>συγκεκριμένος,<text:s/>λόγω<text:s/>αποκλειστικής<text:s/>αρμοδιότητας<text:s/>υλοποίησης,<text:s/>καθώς<text:s/>και<text:s/>έργων<text:s/>Τεχνικής<text:s/>Βοήθειας<text:s/>και<text:s/>επαναλαμβανόμενων<text:s/>δράσεων<text:s/>ανάλογα<text:s/>με<text:s/>την<text:s/>φύση<text:s/>τους,<text:s/>δεν<text:s/>απαιτείται<text:s/>η<text:s/>έκδοση<text:s/>Πρόσκλησης,<text:s/>αλλά<text:s/>η<text:s/>Ανακοίνωση<text:s/>της<text:s/>πρόθεσης<text:s/>χρηματοδότησης<text:s/>προς<text:s/>τον<text:s/>φορέα<text:s/>υλοποίησης<text:s/>του<text:s/>συγκεκριμένου<text:s/>έργου.<text:s/>Η<text:s/>Ανακοίνωση<text:s/>πρόθεσης<text:s/>χρηματοδότησης<text:s/>περιλαμβάνει<text:s/>κατ’<text:s/>ελάχιστον<text:s/>όλα<text:s/>τα<text:s/>απαραίτητα<text:s/>στοιχεία<text:s/>ενημέρωσης,<text:s/>σχετικά<text:s/>με<text:s/>τους<text:s/>όρους<text:s/>χρηματοδότησης<text:s/>από<text:s/>το<text:s/>ΤΠΑ/ΠΠΑ,<text:s/>τα<text:s/>κριτήρια<text:s/>αξιολόγησης<text:s/>και<text:s/>τυχόν<text:s/>επιπλέον<text:s/>πληροφορίες.</text:span></text:p>
      <text:p text:style-name="P63"><text:span text:style-name="T63_1">5.</text:span><text:span text:style-name="T63_2"><text:s/>Δεν<text:s/>είναι<text:s/>υποχρεωτική<text:s/>η<text:s/>έκδοση<text:s/>Πρόσκλησης,<text:s/>για<text:s/>έργα<text:s/>υποστήριξης<text:s/>προγραμμάτων<text:s/>(π.χ.<text:s/>του<text:s/>Άξονα<text:s/>Προτεραιότητας<text:s/>6.1.<text:s/>Διοικητική<text:s/>Υποστήριξη<text:s/>και<text:s/>του<text:s/>Άξονα<text:s/>Προτεραιότητας<text:s/>6.2.<text:s/>Τεχνική<text:s/>Βοήθεια),<text:s/>τα<text:s/>οποία<text:s/>αφορούν<text:s/>είτε<text:s/>μικρό<text:s/>πλήθος<text:s/>αποδεκτών<text:s/>είτε<text:s/>συγκεκριμένο<text:s/>αποδέκτη,<text:s/>έργα<text:s/>φυσικών<text:s/>καταστροφών<text:s/>ή<text:s/>κρατικής<text:s/>αρωγής,<text:s/>έργα<text:s/>εκτέλεσης<text:s/>δικαστικών<text:s/>αποφάσεων,<text:s/>έργα<text:s/>εφαρμογής<text:s/>νομοθετικών<text:s/>ρυθμίσεων,<text:s/>έργα<text:s/>ωρίμανσης/<text:s/>προετοιμασίας<text:s/>για<text:s/>μεταφορά<text:s/>στο<text:s/>ΕΣΠΑ,<text:s/>έργα<text:s/>ΣΔΙΤ<text:s/>και<text:s/>έργα<text:s/>που<text:s/>δεν<text:s/>βαρύνουν<text:s/>τον<text:s/>προϋπολογισμό<text:s/>του<text:s/>ΕΠΑ.</text:span></text:p>
      <text:h text:style-name="P64" text:outline-level="6"><text:span text:style-name="T64_1">Άρθρο<text:s/>5<text:s/></text:span></text:h>
      <text:h text:style-name="P65" text:outline-level="6"><text:span text:style-name="T65_1">Αξιολόγηση<text:s/>προτάσεων<text:s/>και<text:s/>επιλογή<text:s/>έργων</text:span></text:h>
      <text:p text:style-name="P66"><text:span text:style-name="T66_1">1.</text:span><text:span text:style-name="T66_2"><text:s/>Οι<text:s/>δυνητικοί<text:s/>δικαιούχοι<text:s/>υποβάλλουν<text:s/>ηλεκτρονικά<text:s/>τα<text:s/>Τεχνικά<text:s/>Δελτία<text:s/>Έργου<text:s/>(ΤΔΕ),<text:s/>με<text:s/>συνημμένα<text:s/>όλα<text:s/>τα<text:s/>απαραίτητα<text:s/>έγγραφα,<text:s/>όπως<text:s/>αυτά<text:s/>έχουν<text:s/>προσδιοριστεί<text:s/>στην<text:s/>Πρόσκληση,<text:s/>εντός<text:s/>της<text:s/>προθεσμίας<text:s/>που<text:s/>προσδιορίζεται<text:s/>από<text:s/>την<text:s/>ΥΔ<text:s/>στην<text:s/>Πρόσκληση.</text:span></text:p>
      <text:p text:style-name="P67"><text:span text:style-name="T67_1">2.</text:span><text:span text:style-name="T67_2"><text:s/>Η<text:s/>αξιολόγηση<text:s/>των<text:s/>προτάσεων<text:s/>πραγματοποιείται<text:s/>από<text:s/>την<text:s/>ΥΔ,<text:s/>σύμφωνα<text:s/>με<text:s/>τα<text:s/>προβλεπόμενα<text:s/>στην<text:s/>παρ.<text:s/>Α<text:s/>του<text:s/>άρθρου<text:s/>129<text:s/>του<text:s/>ν.<text:s/>4635/2019,<text:s/>και<text:s/>με<text:s/>βάση<text:s/>τη<text:s/>μεθοδολογία<text:s/>και<text:s/>τα<text:s/>κριτήρια<text:s/>επιλογής<text:s/>που<text:s/>ορίζονται<text:s/>στην<text:s/>Πρόσκληση.<text:s/>Τα<text:s/>κριτήρια<text:s/>κατηγοριοποιούνται<text:s/>κατ’ελάχιστον<text:s/>στις<text:s/>ακόλουθες<text:s/>ομάδες<text:s/>α)<text:s/>πληρότητα<text:s/>και<text:s/>σαφήνεια<text:s/>του<text:s/>περιεχομένου<text:s/>της<text:s/>πρότασης<text:s/>και<text:s/>τήρηση<text:s/>του<text:s/>θεσμικού<text:s/>πλαισίου,<text:s/>β)<text:s/>σκοπιμότητα<text:s/>του<text:s/>έργου,<text:s/>γ)<text:s/>ωριμότητα<text:s/>του<text:s/>έργου<text:s/>και<text:s/>δ)<text:s/>επιχειρησιακή<text:s/>ικανότητα<text:s/>του<text:s/>δικαιούχου.<text:s/>Τα<text:s/>κριτήρια<text:s/>αυτά<text:s/>δύνανται<text:s/>να<text:s/>εξειδικεύονται<text:s/>κατά<text:s/>περίπτωση<text:s/>από<text:s/>τις<text:s/>ΥΔ<text:s/>οι<text:s/>οποίες<text:s/>μπορούν<text:s/>να<text:s/>προσθέσουν<text:s/>και<text:s/>άλλα.</text:span></text:p>
      <text:p text:style-name="P68"><text:span text:style-name="T68_1">3.</text:span><text:span text:style-name="T68_2"><text:s/>Η<text:s/>αξιολόγηση<text:s/>μπορεί<text:s/>να<text:s/>είναι<text:s/>άμεση<text:s/>ή<text:s/>συγκριτική.</text:span></text:p>
      <text:p text:style-name="P69"><text:span text:style-name="T69_1">4.</text:span><text:span text:style-name="T69_2"><text:s/>Κατά<text:s/>τη<text:s/>διενέργεια<text:s/>της<text:s/>αξιολόγησης,<text:s/>η<text:s/>ΥΔ<text:s/>δύναται<text:s/>να<text:s/>ζητήσει<text:s/>την<text:s/>υποβολή<text:s/>συμπληρωματικών<text:s/>στοιχείων<text:s/>ή/και<text:s/>διευκρινίσεων,<text:s/>σύμφωνα<text:s/>με<text:s/>τα<text:s/>οριζόμενα<text:s/>στην<text:s/>Πρόσκληση.</text:span></text:p>
      <text:p text:style-name="P70"><text:span text:style-name="T70_1">5.</text:span><text:span text:style-name="T70_2"><text:s/>Στο<text:s/>πλαίσιο<text:s/>της<text:s/>ορθής<text:s/>διαχείρισης<text:s/>η<text:s/>ΥΔ,<text:s/>εκτιμώντας<text:s/>κατά<text:s/>περίπτωση<text:s/>τα<text:s/>δεδομένα<text:s/>υλοποίησης<text:s/>του<text:s/>ΠΑ,<text:s/>καθώς<text:s/>και<text:s/>τη<text:s/>φύση<text:s/>του<text:s/>έργου,<text:s/>δύναται<text:s/>να<text:s/>υπερβεί<text:s/>το<text:s/>ύψος<text:s/>της<text:s/>δημόσιας<text:s/>δαπάνης<text:s/>που<text:s/>τίθεται<text:s/>στην<text:s/>Πρόσκληση<text:s/>έως<text:s/>προκαθορισμένου<text:s/>ποσοστού,<text:s/>το<text:s/>οποίο<text:s/>επίσης<text:s/>έχει<text:s/>προσδιοριστεί<text:s/>στην<text:s/>Πρόσκληση.<text:s/>Σε<text:s/>καμία<text:s/>περίπτωση,<text:s/>πάντως,<text:s/>το<text:s/>σύνολο<text:s/>των<text:s/>εντάξεων<text:s/>που<text:s/>αφορούν<text:s/>στο<text:s/>ΠΑ<text:s/>δεν<text:s/>θα<text:s/>πρέπει<text:s/>να<text:s/>υπερβαίνει<text:s/>το<text:s/>130%<text:s/>της<text:s/>συνολικής<text:s/>δημόσιας<text:s/>δαπάνης<text:s/>του<text:s/>εν<text:s/>λόγω<text:s/>ΠΑ<text:s/>ή<text:s/>άλλο<text:s/>ποσοστό<text:s/>που<text:s/>ορίζεται<text:s/>με<text:s/>απόφαση<text:s/>του<text:s/>Υπουργού<text:s/>Ανάπτυξης<text:s/>και<text:s/>Επενδύσεων,<text:s/>σύμφωνα<text:s/>με<text:s/>την<text:s/>παράγραφο<text:s/>5<text:s/>του<text:s/>άρθρου<text:s/>123<text:s/>του<text:s/>ν.<text:s/>4635/2019.</text:span></text:p>
      <text:p text:style-name="P71"><text:span text:style-name="T71_1">6.</text:span><text:span text:style-name="T71_2"><text:s/>Οι<text:s/>εξωτερικοί<text:s/>αξιολογητές,<text:s/>καθώς<text:s/>και<text:s/>το<text:s/>προσωπικό<text:s/>που<text:s/>υπηρετεί<text:s/>σε<text:s/>ΥΔ<text:s/>ή<text:s/>σε<text:s/>φορέα<text:s/>στον<text:s/>οποίο<text:s/>έχουν<text:s/>ανατεθεί<text:s/>αρμοδιότητες<text:s/>διαχείρισης<text:s/>και<text:s/>απασχολείται<text:s/>σε<text:s/>δραστηριότητες<text:s/>που<text:s/>αφορούν<text:s/>στην<text:s/>αξιολόγηση<text:s/>έργων,<text:s/>υποχρεούνται<text:s/>σε<text:s/>υποβολή<text:s/>δήλωσης<text:s/>μη<text:s/>σύγκρουσης<text:s/>συμφερόντων.<text:s/>Η<text:s/>δήλωση<text:s/>αυτή<text:s/>υποβάλλεται<text:s/>άπαξ<text:s/>(ανά<text:s/>Πρόσκληση)<text:s/>στην<text:s/>ΥΔ,<text:s/>όπου<text:s/>και<text:s/>τηρείται<text:s/>σχετικό<text:s/>μητρώο.</text:span></text:p>
      <text:p text:style-name="P72"><text:span text:style-name="T72_1">7.</text:span><text:span text:style-name="T72_2"><text:s/>Οι<text:s/>δυνητικοί<text:s/>δικαιούχοι<text:s/>μπορούν<text:s/>να<text:s/>υποβάλλουν<text:s/>ένσταση<text:s/>κατά<text:s/>την<text:s/>διάρκεια<text:s/>της<text:s/>αξιολόγησης<text:s/>και<text:s/>επί<text:s/>των<text:s/>αποτελεσμάτων<text:s/>της.</text:span></text:p>
      <text:h text:style-name="P73" text:outline-level="6"><text:span text:style-name="T73_1">Άρθρο<text:s/>6<text:s/></text:span></text:h>
      <text:h text:style-name="P74" text:outline-level="6"><text:span text:style-name="T74_1">Ένταξη<text:s/>έργων</text:span></text:h>
      <text:p text:style-name="P75"><text:span text:style-name="T75_1">1.</text:span><text:span text:style-name="T75_2"><text:s/>Τα<text:s/>αποτελέσματα<text:s/>της<text:s/>αξιολόγησης<text:s/>και<text:s/>η<text:s/>σχετική<text:s/>τεκμηρίωση<text:s/>καταχωρίζονται<text:s/>ηλεκτρονικά,<text:s/>με<text:s/>ευθύνη<text:s/>της<text:s/>ΥΔ<text:s/>στο<text:s/>ΠΣ<text:s/>ΕΠΑ.<text:s/>Μετά<text:s/>την<text:s/>ολοκλήρωση<text:s/>της<text:s/>αξιολόγησης,<text:s/>εκδίδεται<text:s/>απόφαση<text:s/>ένταξης<text:s/>ή<text:s/>απόφαση<text:s/>απόρριψης<text:s/>της<text:s/>Πρότασης,<text:s/>οπότε<text:s/>και<text:s/>ενημερώνονται<text:s/>οι<text:s/>δικαιούχοι.</text:span></text:p>
      <text:p text:style-name="P76"><text:span text:style-name="T76_1">2.</text:span><text:span text:style-name="T76_2"><text:s/>Οι<text:s/>προτάσεις<text:s/>που<text:s/>είτε<text:s/>δεν<text:s/>αξιολογήθηκαν<text:s/>από<text:s/>την<text:s/>ΥΔ<text:s/>λόγω<text:s/>εξαντλήσεως<text:s/>του<text:s/>διαθέσιμου<text:s/>προϋπολογισμού<text:s/>της<text:s/>Πρόσκλησης<text:s/>(περίπτωση<text:s/>άμεσης<text:s/>αξιολόγησης),<text:s/>είτε<text:s/>παρόλο<text:s/>που<text:s/>αξιολογήθηκαν<text:s/>θετικά<text:s/>(περίπτωση<text:s/>συγκριτικής<text:s/>αξιολόγησης),<text:s/>δεν<text:s/>προτάθηκαν<text:s/>τελικά<text:s/>προς<text:s/>ένταξη<text:s/>στο<text:s/>ΠΑ,<text:s/>επίσης<text:s/>λόγω<text:s/>εξαντλήσεως<text:s/>της<text:s/>συνολικής<text:s/>προς<text:s/>διάθεση<text:s/>δημόσιας<text:s/>δαπάνης<text:s/>της<text:s/>Πρόσκλησης,<text:s/>δεν<text:s/>απορρίπτονται<text:s/>και<text:s/>δεν<text:s/>εκδίδεται<text:s/>σχετική<text:s/>απόφαση<text:s/>Απόρριψης<text:s/>Πρότασης,<text:s/>αλλά<text:s/>ενημερώνεται<text:s/>ο<text:s/>δικαιούχος.<text:s/>Οι<text:s/>εν<text:s/>λόγω<text:s/>προτάσεις<text:s/>δύνανται<text:s/>να<text:s/>χρηματοδοτηθούν<text:s/>από<text:s/>το<text:s/>ΤΠΑ/ΠΠΑ,<text:s/>σε<text:s/>περιπτώσεις<text:s/>μη<text:s/>ένταξης<text:s/>κάποιων<text:s/>εκ<text:s/>των<text:s/>αξιολογημένων<text:s/>προτάσεων<text:s/>που<text:s/>είχαν<text:s/>επιλεγεί<text:s/>αρχικά<text:s/>προς<text:s/>χρηματοδότηση,<text:s/>ή<text:s/>σε<text:s/>περιπτώσεις<text:s/>μελλοντικής<text:s/>διαθεσιμότητας<text:s/>προϋπολογισμού<text:s/>της<text:s/>Πρόσκλησης<text:s/>από<text:s/>την<text:s/>ΥΔ.</text:span></text:p>
      <text:p text:style-name="P77"><text:span text:style-name="T77_1">3.</text:span><text:span text:style-name="T77_2"><text:s/>Η<text:s/>απόφαση<text:s/>ένταξης<text:s/>αποτελεί<text:s/>αυτοδίκαιη<text:s/>πρόταση<text:s/>εγγραφής<text:s/>στο<text:s/>Πρόγραμμα<text:s/>Δημοσίων<text:s/>Επενδύσεων,<text:s/>αναρτάται<text:s/>στο<text:s/>Πρόγραμμα<text:s/>Διαύγεια<text:s/>και<text:s/>περιλαμβάνει<text:s/>κατ’ελάχιστον<text:s/>τον<text:s/>τίτλο,<text:s/>τον<text:s/>προϋπολογισμό,<text:s/>το<text:s/>χρονοδιάγραμμα<text:s/>υλοποίησης<text:s/>του<text:s/>έργου,<text:s/>συνοπτική<text:s/>περιγραφή<text:s/>του<text:s/>αντικειμένου<text:s/>του<text:s/>έργου,<text:s/>τις<text:s/>υποχρεώσεις<text:s/>του<text:s/>δικαιούχου<text:s/>και<text:s/>άλλους<text:s/>ειδικούς<text:s/>όρους,<text:s/>όταν<text:s/>απαιτείται.</text:span></text:p>
      <text:h text:style-name="P78" text:outline-level="1"><text:span text:style-name="T78_1">ΚΕΦΑΛΑΙΟ<text:s/>ΤΡΙΤΟ<text:s/></text:span></text:h>
      <text:h text:style-name="P79" text:outline-level="1"><text:span text:style-name="T79_1">ΕΠΙΛΕΞΙΜΕΣ<text:s/>ΔΑΠΑΝΕΣ<text:s/>-</text:span></text:h>
      <text:p text:style-name="P80"><text:span text:style-name="T80_1">ΚΑΝΟΝΕΣ<text:s/>ΕΠΙΛΕΞΙΜΟΤΗΤΑΣ</text:span></text:p>
      <text:h text:style-name="P81" text:outline-level="6"><text:span text:style-name="T81_1">Άρθρο<text:s/>7<text:s/></text:span></text:h>
      <text:h text:style-name="P82" text:outline-level="6"><text:span text:style-name="T82_1">Γενικές<text:s/>αρχές<text:s/>επιλεξιμότητας</text:span></text:h>
      <text:p text:style-name="P83"><text:span text:style-name="T83_1">1.</text:span><text:span text:style-name="T83_2"><text:s/>Ο<text:s/>δαπάνες<text:s/>προς<text:s/>χρηματοδότηση<text:s/>μέσω<text:s/>του<text:s/>ΕΠΑ<text:s/>και<text:s/>των<text:s/>Προγραμμάτων<text:s/>του,<text:s/>πρέπει<text:s/>να<text:s/>πληρούν<text:s/>τις<text:s/>παρακάτω<text:s/>προϋποθέσεις:</text:span></text:p>
      <text:p text:style-name="P84"><text:span text:style-name="T84_1">α)</text:span><text:span text:style-name="T84_2"><text:tab/></text:span><text:span text:style-name="T84_3">Κατά<text:s/>την<text:s/>πραγματοποίησή<text:s/>τους<text:s/>να<text:s/>τηρούνται<text:s/>οι<text:s/>αρχές<text:s/>και<text:s/>οι<text:s/>κανόνες<text:s/>της<text:s/>εθνικής<text:s/>και<text:s/>ενωσιακής<text:s/>νομοθεσίας,<text:s/>καθώς<text:s/>και<text:s/>των<text:s/>διεθνών<text:s/>συμφωνιών<text:s/>τις<text:s/>οποίες<text:s/>έχει<text:s/>κυρώσει<text:s/>η<text:s/>Ελλάδα,<text:s/>ιδίως,<text:s/>όσον<text:s/>αφορά<text:s/>στο<text:s/>περιβάλλον,<text:s/>τον<text:s/>χωροταξικό<text:s/>σχεδιασμό,<text:s/>τη<text:s/>βιώσιμη<text:s/>ανάπτυξη,<text:s/>τα<text:s/>ανθρώπινα<text:s/>δικαιώματα,<text:s/>την<text:s/>προσβασιμότητα<text:s/>χωρίς<text:s/>διακρίσεις<text:s/>ιδίως<text:s/>κατά<text:s/>των<text:s/>ευπαθών<text:s/>ομάδων,<text:s/>όπως<text:s/>τα<text:s/>άτομα<text:s/>με<text:s/>αναπηρία,<text:s/>την<text:s/>άρση<text:s/>και<text:s/>αποτροπή<text:s/>ανισοτήτων,<text:s/>τον<text:s/>ανταγωνισμό,<text:s/>καθώς<text:s/>οι<text:s/>κανόνες<text:s/>περί<text:s/>κρατικών<text:s/>ενισχύσεων.</text:span></text:p>
      <text:p text:style-name="P85"><text:span text:style-name="T85_1">β)</text:span><text:span text:style-name="T85_2"><text:tab/></text:span><text:span text:style-name="T85_3">Να<text:s/>εμπίπτουν<text:s/>στους<text:s/>Αναπτυξιακούς<text:s/>Στόχους<text:s/>που<text:s/>προβλέπονται<text:s/>και<text:s/>εξειδικεύονται<text:s/>στην<text:s/>Πράξη<text:s/>38<text:s/>του<text:s/>Υπουργικού<text:s/>Συμβουλίου<text:s/>της<text:s/>31ης<text:s/>Αυγούστου<text:s/>2020,<text:s/>με<text:s/>τίτλο<text:s/>«Έγκριση<text:s/>και<text:s/>προσδιορισμός<text:s/>πόρων<text:s/>υλοποίησης<text:s/>του<text:s/>Εθνικού<text:s/>Προγράμματος<text:s/>Ανάπτυξης<text:s/>(Ε.Π.Α.)<text:s/>για<text:s/>την<text:s/>Προγραμματική<text:s/>Περίοδο<text:s/>2021-<text:s/>2025»<text:s/>και<text:s/>εξυπηρετούν<text:s/>τα<text:s/>αντίστοιχα<text:s/>επιδιωκόμενα<text:s/>αποτελέσματα.</text:span></text:p>
      <text:p text:style-name="P86"><text:span text:style-name="T86_1">γ)</text:span><text:span text:style-name="T86_2"><text:tab/></text:span><text:span text:style-name="T86_3">Να<text:s/>έχουν<text:s/>πραγματοποιηθεί<text:s/>από<text:s/>τον<text:s/>Φορέα<text:s/>Υλοποίησης<text:s/>ή<text:s/>τους<text:s/>εταίρους,<text:s/>στο<text:s/>πλαίσιο<text:s/>υλοποίησης<text:s/>του<text:s/>ενταγμένου<text:s/>έργου<text:s/>και<text:s/>να<text:s/>πληρούν<text:s/>τα<text:s/>ακόλουθα<text:s/>κριτήρια:</text:span></text:p>
      <text:p text:style-name="P87"><text:span text:style-name="T87_1">αα)</text:span><text:span text:style-name="T87_2"><text:tab/></text:span><text:span text:style-name="T87_3">πραγματοποιούνται<text:s/>μεταξύ<text:s/>της<text:s/>πρώτης<text:s/>και<text:s/>της<text:s/>τελευταίας<text:s/>ημερομηνίας<text:s/>επιλεξιμότητας,<text:s/>όπως<text:s/>ορίζεται<text:s/>στην<text:s/>απόφαση<text:s/>ένταξης,</text:span></text:p>
      <text:p text:style-name="P88"><text:span text:style-name="T88_1">ββ)</text:span><text:span text:style-name="T88_2"><text:tab/></text:span><text:span text:style-name="T88_3">συνδέονται<text:s/>με<text:s/>το<text:s/>αντικείμενο<text:s/>της<text:s/>απόφασης<text:s/>ένταξης<text:s/>και<text:s/>περιλαμβάνονται<text:s/>στον<text:s/>συνολικό<text:s/>προϋπολογισμό<text:s/>του<text:s/>έργου,</text:span></text:p>
      <text:p text:style-name="P89"><text:span text:style-name="T89_1">γγ)</text:span><text:span text:style-name="T89_2"><text:tab/></text:span><text:span text:style-name="T89_3">χρησιμοποιούνται<text:s/>με<text:s/>αποκλειστικό<text:s/>σκοπό<text:s/>την<text:s/>επίτευξη<text:s/>των<text:s/>στόχων<text:s/>του<text:s/>έργου<text:s/>και<text:s/>των<text:s/>αναμενόμενων<text:s/>αποτελεσμάτων<text:s/>του,<text:s/>κατά<text:s/>τρόπο<text:s/>σύμφωνο<text:s/>με<text:s/>τις<text:s/>αρχές<text:s/>της<text:s/>οικονομίας,<text:s/>της<text:s/>αποδοτικότητας<text:s/>και<text:s/>της<text:s/>αποτελεσματικότητας,<text:s/>δδ)<text:s/>είναι<text:s/>αναγνωρίσιμες<text:s/>και<text:s/>επαληθεύσιμες,<text:s/>ιδίως<text:s/>με<text:s/>την<text:s/>καταχώρισή<text:s/>τους<text:s/>στις<text:s/>λογιστικές<text:s/>εγγραφές<text:s/>του<text:s/>Φορέα<text:s/>Υλοποίησης,<text:s/>ή<text:s/>ισοδύναμες<text:s/>εγγραφές<text:s/>οικονομικής<text:s/>παρακολούθησης<text:s/>(πχ<text:s/>e-ΠΔΕ),<text:s/>όταν<text:s/>ο<text:s/>φορέας<text:s/>υλοποίησης<text:s/>είναι<text:s/>δημόσια<text:s/>υπηρεσία,<text:s/>όπου<text:s/>αυτό<text:s/>είναι<text:s/>απαραίτητο,<text:s/>και<text:s/>εε)<text:s/>συμμορφώνονται<text:s/>με<text:s/>τις<text:s/>απαιτήσεις<text:s/>της<text:s/>ισχύουσας<text:s/>φορολογικής,<text:s/>εργατικής<text:s/>και<text:s/>ασφαλιστικής<text:s/>νομοθεσίας.</text:span></text:p>
      <text:p text:style-name="P90"><text:span text:style-name="T90_1">2.</text:span><text:span text:style-name="T90_2"><text:s/>Το<text:s/>ΕΠΑ<text:s/>δύναται<text:s/>να<text:s/>χρηματοδοτήσει<text:s/>και<text:s/>δαπάνες<text:s/>που<text:s/>μπορεί<text:s/>να<text:s/>πραγματοποιήθηκαν<text:s/>(υλοποίηση<text:s/>φυσικού<text:s/>και<text:s/>οικονομικού<text:s/>αντικειμένου)<text:s/>σε<text:s/>ημερομηνία<text:s/>προγενέστερη<text:s/>της<text:s/>έναρξής<text:s/>του.</text:span></text:p>
      <text:p text:style-name="P91"><text:span text:style-name="T91_1">3.</text:span><text:span text:style-name="T91_2"><text:s/>Το<text:s/>ΕΠΑ<text:s/>μπορεί<text:s/>να<text:s/>χρηματοδοτεί<text:s/>Ειδικά<text:s/>Προγράμματα,<text:s/>σύμφωνα<text:s/>με<text:s/>το<text:s/>άρθρο<text:s/>130<text:s/>του<text:s/>ν.<text:s/>4635/2019,<text:s/>υπό<text:s/>την<text:s/>προϋπόθεση<text:s/>ότι<text:s/>τα<text:s/>έργα<text:s/>των<text:s/>Ειδικών<text:s/>Προγραμμάτων<text:s/>εμπίπτουν<text:s/>εντός<text:s/>των<text:s/>κατηγοριών<text:s/>επιλέξιμων<text:s/>δαπανών<text:s/>σύμφωνα<text:s/>με<text:s/>τα<text:s/>οριζόμενα<text:s/>στην<text:s/>παρούσα.</text:span></text:p>
      <text:h text:style-name="P92" text:outline-level="6"><text:span text:style-name="T92_1">Άρθρο<text:s/>8<text:s/></text:span></text:h>
      <text:h text:style-name="P93" text:outline-level="6"><text:span text:style-name="T93_1">Κατηγορίες<text:s/>Επιλέξιμων<text:s/>Δαπανών</text:span></text:h>
      <text:p text:style-name="P94"><text:span text:style-name="T94_1">για<text:s/>την<text:s/>υλοποίηση<text:s/>έργων</text:span></text:p>
      <text:p text:style-name="P95"><text:span text:style-name="T95_1">1.</text:span><text:span text:style-name="T95_2"><text:s/>Ως<text:s/>επιλέξιμες<text:s/>κατηγορίες<text:s/>δαπανών<text:s/>για<text:s/>την<text:s/>υλοποίηση<text:s/>έργων<text:s/>που<text:s/>χρηματοδοτούνται<text:s/>από<text:s/>το<text:s/>ΕΠΑ,<text:s/>είναι<text:s/>οι<text:s/>αναφερόμενες<text:s/>στην<text:s/>παρ.<text:s/>3<text:s/>του<text:s/>άρθρου<text:s/>122<text:s/>του<text:s/>ν.<text:s/>4635/2019,<text:s/>ήτοι:</text:span></text:p>
      <text:p text:style-name="P96"><text:span text:style-name="T96_1">α)</text:span><text:span text:style-name="T96_2"><text:tab/></text:span><text:span text:style-name="T96_3">Εκείνες<text:s/>που<text:s/>μπορούν<text:s/>να<text:s/>χρηματοδοτηθούν<text:s/>από<text:s/>το<text:s/>ΠΔΕ,<text:s/>σύμφωνα<text:s/>με<text:s/>το<text:s/>ισχύον<text:s/>θεσμικό<text:s/>πλαίσιο.</text:span></text:p>
      <text:p text:style-name="P97"><text:span text:style-name="T97_1">β)</text:span><text:span text:style-name="T97_2"><text:tab/></text:span><text:span text:style-name="T97_3">Οι<text:s/>δράσεις<text:s/>ενίσχυσης<text:s/>της<text:s/>ανταγωνιστικότητας<text:s/>των<text:s/>επιχειρήσεων<text:s/>και<text:s/>των<text:s/>ελεύθερων<text:s/>επαγγελματιών<text:s/>και<text:s/>επιστημόνων,<text:s/>οι<text:s/>δράσεις<text:s/>μεταρρύθμισης<text:s/>του<text:s/>δημόσιου<text:s/>τομέα<text:s/>και<text:s/>της<text:s/>εκπαίδευσης<text:s/>του<text:s/>προσωπικού<text:s/>του,<text:s/>οι<text:s/>δράσεις<text:s/>ενίσχυσης<text:s/>της<text:s/>παραγωγικότητας<text:s/>και<text:s/>ανταγωνιστικότητας<text:s/>του<text:s/>πρωτογενούς<text:s/>τομέα,<text:s/>οι<text:s/>επιχορηγήσεις<text:s/>ιδιωτικών<text:s/>και<text:s/>δημόσιων<text:s/>φορέων<text:s/>για<text:s/>την<text:s/>παροχή<text:s/>Υπηρεσιών<text:s/>Γενικού<text:s/>Οικονομικού<text:s/>Συμφέροντος<text:s/>(ΥΓΟΣ),<text:s/>οι<text:s/>κάθε<text:s/>είδους<text:s/>πρόδρομες<text:s/>ενέργειες<text:s/>που<text:s/>απαιτούνται<text:s/>για<text:s/>την<text:s/>ωρίμανση<text:s/>και<text:s/>κατασκευή<text:s/>ή<text:s/>υλοποίηση<text:s/>έργων<text:s/>και<text:s/>δράσεων,<text:s/>συμπεριλαμβανομένων<text:s/>των<text:s/>μελετών,<text:s/>απαλλοτριώσεων<text:s/>και<text:s/>αρχαιολογικών<text:s/>εργασιών,<text:s/>τα<text:s/>έργα<text:s/>Τεχνικής<text:s/>Βοήθειας,<text:s/>οι<text:s/>δράσεις<text:s/>για<text:s/>τη<text:s/>διαχείριση<text:s/>των<text:s/>μεταναστευτικών<text:s/>ροών,<text:s/>καθώς<text:s/>και<text:s/>οι<text:s/>δράσεις<text:s/>για<text:s/>την<text:s/>ενίσχυση<text:s/>της<text:s/>απασχόλησης<text:s/>και<text:s/>την<text:s/>ανάπτυξη<text:s/>του<text:s/>ανθρώπινου<text:s/>δυναμικού,<text:s/>όπως<text:s/>η<text:s/>κατάρτιση<text:s/>και<text:s/>η<text:s/>παροχή<text:s/>συμβουλευτικών<text:s/>υπηρεσιών<text:s/>σε<text:s/>ανέργους<text:s/>και<text:s/>εργαζομένους<text:s/>και<text:s/>οι<text:s/>δράσεις<text:s/>εναρμόνισης<text:s/>της<text:s/>επαγγελματικής<text:s/>και<text:s/>οικογενειακής<text:s/>ζωής.</text:span></text:p>
      <text:p text:style-name="P98"><text:span text:style-name="T98_1">γ)</text:span><text:span text:style-name="T98_2"><text:tab/></text:span><text:span text:style-name="T98_3">Οι<text:s/>δράσεις<text:s/>χρηματοδότησης<text:s/>πράξεων<text:s/>που<text:s/>υλοποιούνται<text:s/>με<text:s/>την<text:s/>αξιοποίηση<text:s/>χρηματοδοτικών<text:s/>μέσων<text:s/>με<text:s/>τη<text:s/>συμμετοχή<text:s/>του<text:s/>Προγράμματος<text:s/>Δημοσίων<text:s/>Επενδύσεων,<text:s/>όπως<text:s/>η<text:s/>χρηματοδοτική<text:s/>μίσθωση,<text:s/>η<text:s/>συμμετοχή<text:s/>του<text:s/>Δημοσίου<text:s/>σε<text:s/>επενδυτικά<text:s/>ταμεία<text:s/>ή<text:s/>άλλα<text:s/>μέσα<text:s/>επιμερισμού<text:s/>κινδύνου,<text:s/>καθεστώτα<text:s/>χορήγησης<text:s/>επιδοτήσεων,<text:s/>δανείων<text:s/>και<text:s/>εγγυήσεων,<text:s/>καθώς<text:s/>και<text:s/>προγράμματα<text:s/>επενδυτικών<text:s/>δανείων<text:s/>που<text:s/>αποπληρώνονται<text:s/>από<text:s/>το<text:s/>ΠΔΕ.</text:span></text:p>
      <text:p text:style-name="P99"><text:span text:style-name="T99_1">δ)</text:span><text:span text:style-name="T99_2"><text:tab/></text:span><text:span text:style-name="T99_3">Οι<text:s/>δράσεις<text:s/>και<text:s/>τα<text:s/>έργα<text:s/>που<text:s/>εντάσσονται<text:s/>σε<text:s/>συγχρηματοδοτούμενα<text:s/>προγράμματα<text:s/>της<text:s/>τρέχουσας,<text:s/>των<text:s/>προηγούμενων<text:s/>ή<text:s/>και<text:s/>των<text:s/>επόμενων<text:s/>προγραμματικών<text:s/>περιόδων<text:s/>των<text:s/>Επενδυτικών<text:s/>και<text:s/>Διαρθρωτικών<text:s/>Ταμείων<text:s/>της<text:s/>Ευρωπαϊκής<text:s/>Ένωσης<text:s/>ή<text:s/>άλλων<text:s/>συγχρηματοδοτούμενων<text:s/>προγραμμάτων.</text:span></text:p>
      <text:p text:style-name="P100"><text:span text:style-name="T100_1">Η<text:s/>επιλεξιμότητα<text:s/>ισχύει<text:s/>είτε<text:s/>για<text:s/>την<text:s/>έναρξη<text:s/>και<text:s/>την<text:s/>υλοποίηση<text:s/>του<text:s/>συγχρηματοδοτούμενου<text:s/>έργου<text:s/>είτε,<text:s/>συνεχίζοντας<text:s/>τη<text:s/>χρηματοδότηση,<text:s/>μετά<text:s/>από<text:s/>την<text:s/>απένταξή<text:s/>του<text:s/>εν<text:s/>όλω<text:s/>ή<text:s/>εν<text:s/>μέρει,<text:s/>ή<text:s/>μετά<text:s/>τη<text:s/>λήξη<text:s/>της<text:s/>περιόδου<text:s/>επιλεξιμότητας<text:s/>που<text:s/>προβλέπεται<text:s/>για<text:s/>τη<text:s/>συγχρηματοδότηση.</text:span></text:p>
      <text:p text:style-name="P101"><text:span text:style-name="T101_1">ε)</text:span><text:span text:style-name="T101_2"><text:tab/></text:span><text:span text:style-name="T101_3">Τα<text:s/>ποσά<text:s/>που<text:s/>είναι<text:s/>καταβλητέα<text:s/>δυνάμει<text:s/>εκτελεστών<text:s/>δικαστικών<text:s/>ή<text:s/>διαιτητικών<text:s/>αποφάσεων<text:s/>ή<text:s/>λόγω<text:s/>συμβατικών<text:s/>αποζημιώσεων<text:s/>και<text:s/>αφορούν<text:s/>έργα<text:s/>που<text:s/>χρηματοδοτούνται<text:s/>ή<text:s/>χρηματοδοτήθηκαν<text:s/>από<text:s/>το<text:s/>ΕΠΑ,<text:s/>καθώς<text:s/>και<text:s/>από<text:s/>άλλα<text:s/>εθνικά<text:s/>ή<text:s/>συγχρηματοδοτούμενα<text:s/>προγράμματα.</text:span></text:p>
      <text:p text:style-name="P102"><text:span text:style-name="T102_1">στ)</text:span><text:span text:style-name="T102_2"><text:tab/></text:span><text:span text:style-name="T102_3">Οι<text:s/>δαπάνες<text:s/>αποζημίωσης<text:s/>αξιολογητών<text:s/>των<text:s/>υποβαλλομένων<text:s/>προτάσεων,<text:s/>σύμφωνα<text:s/>με<text:s/>τα<text:s/>οριζόμενα<text:s/>στην<text:s/>περ.<text:s/>1<text:s/>της<text:s/>παρ.<text:s/>Α<text:s/>του<text:s/>άρθρου<text:s/>129<text:s/>του<text:s/>ν.<text:s/>4635/2019.</text:span></text:p>
      <text:p text:style-name="P103"><text:span text:style-name="T103_1">ζ)</text:span><text:span text:style-name="T103_2"><text:tab/></text:span><text:span text:style-name="T103_3">Οι<text:s/>δαπάνες<text:s/>υπερωριακής<text:s/>απασχόλησης<text:s/>της<text:s/>Υπηρεσίας<text:s/>Συντονισμού<text:s/>και<text:s/>των<text:s/>Υπηρεσιών<text:s/>Διαχείρισης<text:s/>του<text:s/>ΕΠΑ,<text:s/>σύμφωνα<text:s/>με<text:s/>τη<text:s/>παρ.<text:s/>2<text:s/>του<text:s/>άρθρου<text:s/>136<text:s/>του<text:s/>ν.<text:s/>4635/2019.</text:span></text:p>
      <text:p text:style-name="P104"><text:span text:style-name="T104_1">η)</text:span><text:span text:style-name="T104_2"><text:tab/></text:span><text:span text:style-name="T104_3">Δαπάνες<text:s/>ταξιδιών<text:s/>και<text:s/>μετακινήσεων<text:s/>των<text:s/>στελεχών<text:s/>ΥΔ,<text:s/>και<text:s/>της<text:s/>Υπηρεσίας<text:s/>Συντονισμού<text:s/>ΕΠΑ<text:s/>και<text:s/>άλλων<text:s/>στελεχών<text:s/>των<text:s/>εμπλεκομένων<text:s/>φορέων,<text:s/>για<text:s/>λόγους<text:s/>που<text:s/>αφορούν<text:s/>τη<text:s/>διαχείριση<text:s/>του<text:s/>ΕΠΑ.</text:span></text:p>
      <text:p text:style-name="P105"><text:span text:style-name="T105_1">θ)</text:span><text:span text:style-name="T105_2"><text:tab/></text:span><text:span text:style-name="T105_3">Οι<text:s/>δαπάνες<text:s/>λειτουργίας<text:s/>ΥΔ<text:s/>(προμήθειες<text:s/>διαφόρων<text:s/>υλικών<text:s/>και<text:s/>υπηρεσιών).</text:span></text:p>
      <text:p text:style-name="P106"><text:span text:style-name="T106_1">ι)</text:span><text:span text:style-name="T106_2"><text:tab/></text:span><text:span text:style-name="T106_3">Οι<text:s/>δαπάνες<text:s/>διαχείρισης<text:s/>και<text:s/>διοίκησης<text:s/>των<text:s/>ανωνύμων<text:s/>εταιρειών<text:s/>του<text:s/>Δημοσίου<text:s/>ΕΓΝΑΤΙΑ<text:s/>ΑΕ,<text:s/>ΑΤΤΙΚΟ<text:s/>ΜΕΤΡΟ<text:s/>ΑΕ,<text:s/>ΕΡΓΟΣΕ<text:s/>ΑΕ,<text:s/>ΟΣΕ<text:s/>ΑΕ,<text:s/>ΚΤΙΡΙΑΚΕΣ<text:s/>ΥΠΟΔΟΜΕΣ<text:s/>ΑΕ,<text:s/>ΟΡΓΑΝΙΣΜΟΣ<text:s/>ΑΝΑΠΤΥΞΗΣ<text:s/>ΚΡΗΤΗΣ<text:s/>ΑΕ,<text:s/>ΚΟΙΝΩΝΙΑ<text:s/>της<text:s/>ΠΛΗΡΟΦΟΡΙΑΣ<text:s/>ΑΕ,<text:s/>καθώς<text:s/>και<text:s/>της<text:s/>Ε.Ε.Τ.Α.Α.<text:s/>Α.Ε.,<text:s/>για<text:s/>την<text:s/>υλοποίηση<text:s/>έργων<text:s/>χρηματοδοτούμενων<text:s/>από<text:s/>το<text:s/>ΕΠΑ,<text:s/>καθώς<text:s/>και<text:s/>άλλα<text:s/>εθνικά<text:s/>ή<text:s/>συγχρηματοδοτούμενα<text:s/>προγράμματα<text:s/>σύμφωνα<text:s/>με<text:s/>το<text:s/>άρθρο<text:s/>9<text:s/>της<text:s/>παρούσας<text:s/>απόφασης.</text:span></text:p>
      <text:p text:style-name="P107"><text:span text:style-name="T107_1">2.</text:span><text:span text:style-name="T107_2"><text:s/>Το<text:s/>ΕΠΑ<text:s/>δεν<text:s/>χρηματοδοτεί<text:s/>πάγιες<text:s/>λειτουργικές<text:s/>ανάγκες<text:s/>του<text:s/>Δημοσίου<text:s/>τομέα<text:s/>κατά<text:s/>την<text:s/>έννοια<text:s/>του<text:s/>άρθρου<text:s/>14<text:s/>του<text:s/>ν.<text:s/>4270/2014<text:s/>(Α’<text:s/>143),<text:s/>συμπεριλαμβανομένων<text:s/>των<text:s/>λειτουργικών<text:s/>αναγκών<text:s/>ανωνύμων<text:s/>εταιρειών,<text:s/>στις<text:s/>οποίες<text:s/>το<text:s/>ελληνικό<text:s/>Δημόσιο<text:s/>δύναται<text:s/>να<text:s/>ασκεί<text:s/>άμεσα<text:s/>ή<text:s/>έμμεσα<text:s/>αποφασιστική<text:s/>επιρροή,<text:s/>λόγω<text:s/>της<text:s/>συμμετοχής<text:s/>του<text:s/>στο<text:s/>μετοχικό<text:s/>τους<text:s/>κεφάλαιο<text:s/>ή<text:s/>της<text:s/>χρηματοοικονομικής<text:s/>συμμετοχής<text:s/>του<text:s/>ή<text:s/>των<text:s/>κανόνων<text:s/>που<text:s/>τις<text:s/>διέπουν,<text:s/>σύμφωνα<text:s/>με<text:s/>την<text:s/>παρ.<text:s/>1<text:s/>του<text:s/>άρθρου<text:s/>1<text:s/>του<text:s/>ν.<text:s/>3429/2005<text:s/>(Α’<text:s/>314).</text:span></text:p>
      <text:p text:style-name="P108"><text:span text:style-name="T108_1">3.</text:span><text:span text:style-name="T108_2"><text:s/>Το<text:s/>ΕΠΑ<text:s/>δεν<text:s/>χρηματοδοτεί<text:s/>δαπάνες<text:s/>που<text:s/>χρηματοδοτούνται<text:s/>από<text:s/>άλλες<text:s/>πηγές.</text:span></text:p>
      <text:h text:style-name="P109" text:outline-level="6"><text:span text:style-name="T109_1">Άρθρο<text:s/>9<text:s/></text:span></text:h>
      <text:h text:style-name="P110" text:outline-level="6"><text:span text:style-name="T110_1">Δαπάνες<text:s/>διαχείρισης<text:s/>και<text:s/>διοίκησης</text:span></text:h>
      <text:p text:style-name="P111"><text:span text:style-name="T111_1">των<text:s/>ανωνύμων<text:s/>εταιρειών<text:s/>του<text:s/>Δημοσίου</text:span></text:p>
      <text:p text:style-name="P112"><text:span text:style-name="T112_1">1.</text:span><text:span text:style-name="T112_2"><text:s/>Ως<text:s/>δαπάνες<text:s/>διαχείρισης<text:s/>και<text:s/>διοίκησης<text:s/>των<text:s/>ανωνύμων<text:s/>εταιρειών<text:s/>του<text:s/>Δημοσίου<text:s/>Εγνατία<text:s/>Α.Ε.,<text:s/>Αττικό<text:s/>Μετρό<text:s/>Α.Ε.,<text:s/>ΕΡΓΟΣΕ<text:s/>Α.Ε.,<text:s/>ΟΣΕ<text:s/>Α.Ε.,<text:s/>Κτιριακές<text:s/>Υποδομές<text:s/>Α.Ε.,<text:s/>Οργανισμός<text:s/>Ανάπτυξης<text:s/>Κρήτης<text:s/>Α.Ε.,<text:s/>Κοινωνία<text:s/>της<text:s/>Πληροφορίας<text:s/>Α.Ε.<text:s/>και<text:s/>Ε.Ε.Τ.Α.Α.<text:s/>Α.Ε.<text:s/>νοούνται<text:s/>το<text:s/>σύνολο<text:s/>των<text:s/>πραγματικών<text:s/>δαπανών,<text:s/>οι<text:s/>οποίες<text:s/>αφορούν<text:s/>αποκλειστικά<text:s/>και<text:s/>μόνο<text:s/>την<text:s/>υλοποίηση<text:s/>συγκεκριμένων<text:s/>έργων<text:s/>χρηματοδοτουμένων<text:s/>από<text:s/>το<text:s/>ΕΠΑ<text:s/>ή<text:s/>άλλα<text:s/>εθνικά<text:s/>ή<text:s/>συγχρηματοδοτούμενα<text:s/>προγράμματα.</text:span></text:p>
      <text:p text:style-name="P113"><text:span text:style-name="T113_1">2.</text:span><text:span text:style-name="T113_2"><text:s/>Οι<text:s/>δαπάνες<text:s/>διαχείρισης<text:s/>και<text:s/>διοίκησης<text:s/>χρηματοδοτούνται<text:s/>από<text:s/>το<text:s/>ΕΠΑ,<text:s/>εφόσον<text:s/>είναι<text:s/>αναγκαίες<text:s/>για<text:s/>την<text:s/>εκτέλεση<text:s/>των<text:s/>συγκεκριμένων<text:s/>έργων<text:s/>και<text:s/>δεν<text:s/>χρηματοδοτούνται<text:s/>από<text:s/>άλλη<text:s/>πηγή,<text:s/>συμπεριλαμβανομένου<text:s/>του<text:s/>τακτικού<text:s/>προϋπολογισμού<text:s/>ή<text:s/>ιδίους<text:s/>πόρους.<text:s/>Ορίζονται<text:s/>οι<text:s/>εξής:</text:span></text:p>
      <text:p text:style-name="P114"><text:span text:style-name="T114_1">α)</text:span><text:span text:style-name="T114_2"><text:tab/></text:span><text:span text:style-name="T114_3">Αμοιβές<text:s/>προσωπικού,<text:s/>οι<text:s/>οποίες<text:s/>σχετίζονται<text:s/>άμεσα<text:s/>και<text:s/>αποκλειστικά<text:s/>με<text:s/>την<text:s/>εκτέλεση<text:s/>του<text:s/>συγκεκριμένου<text:s/>έργου.<text:s/>Οι<text:s/>εν<text:s/>λόγω<text:s/>αμοιβές<text:s/>οφείλουν<text:s/>να<text:s/>είναι<text:s/>ανάλογες<text:s/>της<text:s/>προϋπηρεσίας<text:s/>και<text:s/>των<text:s/>προσόντων<text:s/>των<text:s/>απασχολουμένων,<text:s/>ώστε<text:s/>το<text:s/>κόστος<text:s/>να<text:s/>παραμένει<text:s/>συγκρίσιμο<text:s/>και<text:s/>εύλογο.<text:s/>Συμπεριλαμβάνονται<text:s/>οι<text:s/>αποζημιώσεις<text:s/>απόλυσης<text:s/>και<text:s/>οι<text:s/>αμοιβές<text:s/>συμβάσεων<text:s/>δανεισμού<text:s/>προσωπικού,<text:s/>εφόσον<text:s/>η<text:s/>ανώνυμη<text:s/>εταιρεία<text:s/>ορίζεται<text:s/>ως<text:s/>υπόχρεος<text:s/>καταβολής<text:s/>του<text:s/>μισθού.</text:span></text:p>
      <text:p text:style-name="P115"><text:span text:style-name="T115_1">β)</text:span><text:span text:style-name="T115_2"><text:tab/></text:span><text:span text:style-name="T115_3">Δαπάνες<text:s/>ταξιδιών<text:s/>και<text:s/>μετακινήσεων,<text:s/>υπό<text:s/>τον<text:s/>όρο<text:s/>ότι<text:s/>η<text:s/>μετακίνηση<text:s/>γίνεται<text:s/>τεκμηριωμένα<text:s/>για<text:s/>λόγους<text:s/>που<text:s/>αφορούν<text:s/>αποκλειστικά<text:s/>την<text:s/>διαχείριση<text:s/>του<text:s/>εγκεκριμένου<text:s/>έργου.</text:span></text:p>
      <text:p text:style-name="P116"><text:span text:style-name="T116_1">γ)</text:span><text:span text:style-name="T116_2"><text:tab/></text:span><text:span text:style-name="T116_3">Δαπάνες<text:s/>δημοσιότητας<text:s/>του<text:s/>έργου,<text:s/>όπως<text:s/>ενδεικτικά:<text:s/>διοργάνωση<text:s/>ημερίδων,<text:s/>ενημερωτικές<text:s/>εκδηλώσεις,<text:s/>παραγωγή<text:s/>ενημερωτικού<text:s/>υλικού<text:s/>κ.λπ.</text:span></text:p>
      <text:p text:style-name="P117"><text:span text:style-name="T117_1">δ)</text:span><text:span text:style-name="T117_2"><text:tab/></text:span><text:span text:style-name="T117_3">Αμοιβές<text:s/>και<text:s/>έξοδα<text:s/>τρίτων,<text:s/>νομικών<text:s/>ή<text:s/>φυσικών<text:s/>προσώπων,<text:s/>οι<text:s/>οποίες<text:s/>σχετίζονται<text:s/>άμεσα<text:s/>και<text:s/>αποκλειστικά<text:s/>με<text:s/>το<text:s/>αντικείμενο<text:s/>του<text:s/>έργου,<text:s/>υπό<text:s/>την<text:s/>προϋπόθεση<text:s/>ότι<text:s/>η<text:s/>συγκεκριμένη<text:s/>εργασία<text:s/>δεν<text:s/>μπορεί<text:s/>να<text:s/>παρασχεθεί<text:s/>από<text:s/>την<text:s/>ίδια<text:s/>την<text:s/>εταιρεία.</text:span></text:p>
      <text:p text:style-name="P118"><text:span text:style-name="T118_1">ε)</text:span><text:span text:style-name="T118_2"><text:tab/></text:span><text:span text:style-name="T118_3">Προμήθειες<text:s/>διαφόρων<text:s/>υλικών<text:s/>και<text:s/>υπηρεσιών,<text:s/>άμεσα<text:s/>σχετιζόμενων<text:s/>με<text:s/>το<text:s/>έργο.</text:span></text:p>
      <text:p text:style-name="P119"><text:span text:style-name="T119_1">3.</text:span><text:span text:style-name="T119_2"><text:s/>Οι<text:s/>επιλέξιμες<text:s/>προς<text:s/>πληρωμή<text:s/>δαπάνες<text:s/>διαχείρισης<text:s/>και<text:s/>διοίκησης<text:s/>δεν<text:s/>δύναται,<text:s/>για<text:s/>τη<text:s/>συνολική<text:s/>διάρκεια<text:s/>της<text:s/>εκτέλεσης<text:s/>του<text:s/>έργου,<text:s/>να<text:s/>υπερβαίνουν<text:s/>το<text:s/>4%<text:s/>της<text:s/>συνολικής<text:s/>δημόσιας<text:s/>δαπάνης<text:s/>του<text:s/>έργου<text:s/>στο<text:s/>οποίο<text:s/>αντιστοιχούν.<text:s/>Υπολογίζονται<text:s/>ως<text:s/>εξής:</text:span></text:p>
      <text:p text:style-name="P120"><text:span text:style-name="T120_1">α)</text:span><text:span text:style-name="T120_2"><text:tab/></text:span><text:span text:style-name="T120_3">Βάσει<text:s/>πραγματικού<text:s/>κόστους,<text:s/>τμηματικά<text:s/>ανάλογα<text:s/>με<text:s/>την<text:s/>πορεία<text:s/>εξέλιξης<text:s/>του<text:s/>έργου,<text:s/>και<text:s/>απολογιστικά.<text:s/>Σε<text:s/>αυτή<text:s/>την<text:s/>κατηγορία<text:s/>εμπίπτουν<text:s/>υποχρεωτικά<text:s/>οι<text:s/>αμοιβές<text:s/>προσωπικού.</text:span></text:p>
      <text:p text:style-name="P121"><text:span text:style-name="T121_1">β)</text:span><text:span text:style-name="T121_2"><text:tab/></text:span><text:span text:style-name="T121_3">Βάσει<text:s/>απλοποιημένου<text:s/>κόστους<text:s/>κατ’<text:s/>αποκοπήν,<text:s/>εξαιρουμένων<text:s/>των<text:s/>δαπανών<text:s/>προσωπικού,<text:s/>ως<text:s/>σταθερό<text:s/>ποσοστό<text:s/>ύψους<text:s/>έως<text:s/>40%<text:s/>επί<text:s/>των<text:s/>δαπανών<text:s/>του<text:s/>προσωπικού,<text:s/>που<text:s/>τεκμηριωμένα<text:s/>απασχολείται<text:s/>στο<text:s/>συγκεκριμένο<text:s/>έργο.<text:s/>Σε<text:s/>αυτή<text:s/>την<text:s/>περίπτωση<text:s/>δεν<text:s/>απαιτείται<text:s/>επαλήθευση<text:s/>της<text:s/>πραγματοποίησής<text:s/>τους<text:s/>με<text:s/>βάση<text:s/>λογιστικά<text:s/>ή<text:s/>άλλα<text:s/>υποστηρικτικά<text:s/>έγγραφα.</text:span></text:p>
      <text:p text:style-name="P122"><text:span text:style-name="T122_1">4.</text:span><text:span text:style-name="T122_2"><text:s/>Οι<text:s/>ανώνυμες<text:s/>εταιρείες<text:s/>υποχρεούνται<text:s/>να<text:s/>επιμερίζουν<text:s/>τις<text:s/>δαπάνες<text:s/>διαχείρισης<text:s/>και<text:s/>διοίκησης<text:s/>ανά<text:s/>έργο.</text:span></text:p>
      <text:p text:style-name="P123"><text:span text:style-name="T123_1">5.</text:span><text:span text:style-name="T123_2"><text:s/>Οι<text:s/>ανώνυμες<text:s/>εταιρείες<text:s/>οφείλουν<text:s/>να<text:s/>συντάσσουν<text:s/>ξεχωριστό<text:s/>Δελτίο<text:s/>Υποέργου<text:s/>για<text:s/>την<text:s/>κάλυψη<text:s/>των<text:s/>δαπανών<text:s/>διαχείρισης<text:s/>και<text:s/>διοίκησης<text:s/>κάθε<text:s/>συγκεκριμένου<text:s/>έργου.</text:span></text:p>
      <text:p text:style-name="P124"><text:span text:style-name="T124_1">6.</text:span><text:span text:style-name="T124_2"><text:s/>Με<text:s/>την<text:s/>ολοκλήρωση<text:s/>του<text:s/>έργου,<text:s/>οι<text:s/>δαπάνες<text:s/>διαχείρισης<text:s/>και<text:s/>διοίκησης<text:s/>επανυπολογίζονται<text:s/>στην<text:s/>βάση<text:s/>των<text:s/>πραγματικών<text:s/>δαπανών.</text:span></text:p>
      <text:h text:style-name="P125" text:outline-level="6"><text:span text:style-name="T125_1">Άρθρο<text:s/>10<text:s/></text:span></text:h>
      <text:h text:style-name="P126" text:outline-level="6"><text:span text:style-name="T126_1">Τεχνική<text:s/>Βοήθεια</text:span></text:h>
      <text:p text:style-name="P127"><text:span text:style-name="T127_1">1.</text:span><text:span text:style-name="T127_2"><text:s/>Ως<text:s/>επιλέξιμες<text:s/>δαπάνες<text:s/>τεχνικής<text:s/>βοήθειας<text:s/>(τεχνικής<text:s/>υποστήριξης)<text:s/>νοούνται<text:s/>δαπάνες<text:s/>που<text:s/>αφορούν<text:s/>στον<text:s/>προγραμματισμό,<text:s/>τον<text:s/>σχεδιασμό,<text:s/>την<text:s/>προετοιμασία,<text:s/>τη<text:s/>διαχείριση,<text:s/>την<text:s/>παρακολούθηση,<text:s/>την<text:s/>αξιολόγηση,<text:s/>τη<text:s/>δημοσιότητα,<text:s/>την<text:s/>εφαρμογή<text:s/>και<text:s/>τον<text:s/>έλεγχο<text:s/>των<text:s/>Προγραμμάτων<text:s/>του<text:s/>ΕΠΑ,<text:s/>καθώς<text:s/>και<text:s/>δραστηριότητες<text:s/>για<text:s/>την<text:s/>ενίσχυση<text:s/>της<text:s/>διοικητικής<text:s/>ικανότητας<text:s/>της<text:s/>Υπηρεσίας<text:s/>Συντονισμού<text:s/>του<text:s/>ΕΠΑ,<text:s/>των<text:s/>Υπηρεσιών<text:s/>Διαχείρισης,<text:s/>και<text:s/>των<text:s/>δικαιούχων<text:s/>για<text:s/>την<text:s/>υλοποίηση<text:s/>των<text:s/>Προγραμμάτων.<text:s/>Συνίστανται<text:s/>ιδίως<text:s/>στην<text:s/>προμήθεια<text:s/>αγαθών<text:s/>και<text:s/>λήψη<text:s/>υπηρεσιών,<text:s/>στην<text:s/>κάλυψη<text:s/>δαπανών,<text:s/>καθώς<text:s/>και<text:s/>σε<text:s/>κάθε<text:s/>άλλη<text:s/>απαραίτητη<text:s/>δαπάνη<text:s/>που<text:s/>αποσκοπεί<text:s/>στην<text:s/>ενίσχυση<text:s/>της<text:s/>υλοποίησης<text:s/>των<text:s/>στόχων<text:s/>και<text:s/>των<text:s/>Προγραμμάτων<text:s/>του<text:s/>ΕΠΑ.<text:s/>Για<text:s/>τις<text:s/>ανωτέρω<text:s/>δαπάνες<text:s/>εφαρμόζονται<text:s/>τα<text:s/>προβλεπόμενα<text:s/>στο<text:s/>άρθρο<text:s/>134<text:s/>του<text:s/>ν.<text:s/>4635/2019.</text:span></text:p>
      <text:p text:style-name="P128"><text:span text:style-name="T128_1">2.</text:span><text:span text:style-name="T128_2"><text:s/>Είναι<text:s/>επιλέξιμες<text:s/>οι<text:s/>δαπάνες<text:s/>για<text:s/>ενέργειες<text:s/>επίβλεψης<text:s/>έργων<text:s/>του<text:s/>ΕΠΑ<text:s/>μέσα<text:s/>από<text:s/>τις<text:s/>διαδικασίες<text:s/>της<text:s/>παρ.<text:s/>5<text:s/>του<text:s/>άρθρου<text:s/>137<text:s/>του<text:s/>ν.<text:s/>4635/2019.</text:span></text:p>
      <text:h text:style-name="P129" text:outline-level="6"><text:span text:style-name="T129_1">Άρθρο<text:s/>11<text:s/></text:span></text:h>
      <text:h text:style-name="P130" text:outline-level="6"><text:span text:style-name="T130_1">Κρατικές<text:s/>Ενισχύσεις</text:span></text:h>
      <text:p text:style-name="P131"><text:span text:style-name="T131_1">1.</text:span><text:span text:style-name="T131_2"><text:s/>Επιπλέον<text:s/>των<text:s/>επιλέξιμων<text:s/>κατηγοριών<text:s/>δαπανών<text:s/>για<text:s/>την<text:s/>υλοποίηση<text:s/>έργων<text:s/>προς<text:s/>χρηματοδότηση<text:s/>από<text:s/>το<text:s/>ΕΠΑ,<text:s/>που<text:s/>αναφέρονται<text:s/>άρθρο<text:s/>8<text:s/>της<text:s/>παρούσας<text:s/>απόφασης,<text:s/>επιλέξιμες<text:s/>είναι<text:s/>και<text:s/>οι<text:s/>δαπάνες<text:s/>διαχείρισης<text:s/>δράσεων<text:s/>κρατικών<text:s/>ενισχύσεων,<text:s/>σύμφωνα<text:s/>με<text:s/>τα<text:s/>οριζόμενα<text:s/>στο<text:s/>άρθρο<text:s/>138<text:s/>του<text:s/>ν.<text:s/>4635/2019,<text:s/>και<text:s/>συγκεκριμένα:</text:span></text:p>
      <text:p text:style-name="P132"><text:span text:style-name="T132_1">α)</text:span><text:span text:style-name="T132_2"><text:tab/></text:span><text:span text:style-name="T132_3">Οι<text:s/>δαπάνες<text:s/>για<text:s/>αμοιβή<text:s/>ορκωτών<text:s/>λογιστών,<text:s/>οι<text:s/>οποίοι<text:s/>πιστοποιούν<text:s/>τις<text:s/>δαπάνες<text:s/>των<text:s/>επί<text:s/>μέρους<text:s/>δράσεων<text:s/>και<text:s/>πράξεων<text:s/>κρατικών<text:s/>ενισχύσεων,<text:s/>είναι<text:s/>επιλέξιμες<text:s/>για<text:s/>διάστημα<text:s/>έως<text:s/>και<text:s/>τρεις<text:s/>μήνες<text:s/>μετά<text:s/>τη<text:s/>λήξη<text:s/>του<text:s/>αντιστοιχούντος<text:s/>έργου,<text:s/>σύμφωνα<text:s/>με<text:s/>τα<text:s/>οριζόμενα<text:s/>στην<text:s/>παρ.<text:s/>2<text:s/>του<text:s/>εν<text:s/>λόγω<text:s/>άρθρου,<text:s/>εφόσον<text:s/>αυτό<text:s/>επιτρέπεται<text:s/>από<text:s/>τον<text:s/>κανόνα<text:s/>κρατικών<text:s/>ενισχύσεων<text:s/>που<text:s/>χρησιμοποιείται<text:s/>για<text:s/>το<text:s/>συγκεκριμένο<text:s/>έργο.</text:span></text:p>
      <text:p text:style-name="P133"><text:span text:style-name="T133_1">β)</text:span><text:span text:style-name="T133_2"><text:tab/></text:span><text:span text:style-name="T133_3">Οι<text:s/>λειτουργικές<text:s/>δαπάνες<text:s/>του<text:s/>«Ενδιάμεσου<text:s/>Φορέα<text:s/>Επιχειρησιακών<text:s/>Προγραμμάτων<text:s/>Ανταγωνιστικότητας<text:s/>και<text:s/>Επιχειρηματικότητας»,<text:s/>στον<text:s/>οποίο<text:s/>με<text:s/>απόφαση<text:s/>του<text:s/>αρμόδιου<text:s/>Υπουργού<text:s/>ή<text:s/>Περιφερειάρχη,<text:s/>μπορεί<text:s/>να<text:s/>ανατίθενται<text:s/>αρμοδιότητες<text:s/>διαχείρισης<text:s/>δράσεων<text:s/>κρατικών<text:s/>ενισχύσεων<text:s/>χρηματοδοτούμενων<text:s/>από<text:s/>το<text:s/>ΕΠΑ,<text:s/>σύμφωνα<text:s/>με<text:s/>τα<text:s/>οριζόμενα<text:s/>στην<text:s/>παρ.<text:s/>5<text:s/>του<text:s/>εν<text:s/>λόγω<text:s/>άρθρου.<text:s/>Οι<text:s/>λειτουργικές<text:s/>δαπάνες<text:s/>δύναται<text:s/>να<text:s/>προσδιορίζονται<text:s/>περαιτέρω<text:s/>στην<text:s/>απόφαση<text:s/>του<text:s/>προηγούμενου<text:s/>εδαφίου.</text:span></text:p>
      <text:p text:style-name="P134"><text:span text:style-name="T134_1">γ)</text:span><text:span text:style-name="T134_2"><text:tab/></text:span><text:span text:style-name="T134_3">Οι<text:s/>δαπάνες<text:s/>αποζημίωσης<text:s/>αξιολογητών<text:s/>των<text:s/>υποβαλλομένων<text:s/>προτάσεων<text:s/>κρατικών<text:s/>ενισχύσεων,<text:s/>σύμφωνα<text:s/>με<text:s/>τα<text:s/>οριζόμενα<text:s/>στην<text:s/>παρ.<text:s/>6<text:s/>του<text:s/>εν<text:s/>λόγω<text:s/>άρθρου.</text:span></text:p>
      <text:p text:style-name="P135"><text:span text:style-name="T135_1">2.</text:span><text:span text:style-name="T135_2"><text:s/>Ανάλογα<text:s/>με<text:s/>τον<text:s/>κανόνα<text:s/>κρατικής<text:s/>ενίσχυσης<text:s/>που<text:s/>διέπει<text:s/>το<text:s/>κάθε<text:s/>έργο,<text:s/>μπορούν<text:s/>να<text:s/>ορίζονται<text:s/>ειδικότερες<text:s/>επιλέξιμες<text:s/>δαπάνες<text:s/>που<text:s/>προσδιορίζονται<text:s/>κατά<text:s/>περίπτωση.</text:span></text:p>
      <text:h text:style-name="P136" text:outline-level="1"><text:span text:style-name="T136_1">ΚΕΦΑΛΑΙΟ<text:s/>ΤΕΤΑΡΤΟ<text:s/></text:span></text:h>
      <text:h text:style-name="P137" text:outline-level="1"><text:span text:style-name="T137_1">ΠΡΟΫΠΟΘΕΣΕΙΣ<text:s/>ΧΡΗΜΑΤΟΔΟΤΗΣΗΣ</text:span></text:h>
      <text:h text:style-name="P138" text:outline-level="6"><text:span text:style-name="T138_1">Άρθρο<text:s/>12<text:s/></text:span></text:h>
      <text:h text:style-name="P139" text:outline-level="6"><text:span text:style-name="T139_1">Εγγραφή<text:s/>νέων<text:s/>έργων<text:s/>ΕΠΑ<text:s/>στο<text:s/>ΠΔΕ</text:span></text:h>
      <text:p text:style-name="P140"><text:span text:style-name="T140_1">1.</text:span><text:span text:style-name="T140_2"><text:s/>Η<text:s/>εγγραφή<text:s/>νέων<text:s/>έργων<text:s/>σε<text:s/>Συλλογικές<text:s/>Αποφάσεις<text:s/>γίνεται<text:s/>μετά<text:s/>την<text:s/>έκδοση<text:s/>της<text:s/>Απόφασης<text:s/>Ένταξης<text:s/>έργου<text:s/>σε<text:s/>ΤΠΑ/ΠΠΑ,<text:s/>η<text:s/>οποία<text:s/>και<text:s/>αποτελεί<text:s/>αυτοδίκαιη<text:s/>πρόταση<text:s/>εγγραφής<text:s/>στο<text:s/>εθνικό<text:s/>σκέλος<text:s/>του<text:s/>ΠΔΕ.<text:s/>Κάθε<text:s/>έργο<text:s/>που<text:s/>εντάσσεται<text:s/>σε<text:s/>ένα<text:s/>ΤΠΑ/ΠΠΑ,<text:s/>εγγράφεται<text:s/>σε<text:s/>Συλλογική<text:s/>Απόφαση<text:s/>του<text:s/>αρμόδιου<text:s/>για<text:s/>το<text:s/>έργο<text:s/>Φορέα<text:s/>Χρηματοδότησης.</text:span></text:p>
      <text:p text:style-name="P141"><text:span text:style-name="T141_1">2.</text:span><text:span text:style-name="T141_2"><text:s/>Τα<text:s/>νέα<text:s/>έργα<text:s/>που<text:s/>εντάσσονται<text:s/>με<text:s/>αυτοδίκαιη<text:s/>πρόταση<text:s/>στο<text:s/>ΠΔΕ,<text:s/>εγγράφονται<text:s/>με<text:s/>πίστωση<text:s/>για<text:s/>το<text:s/>έτος<text:s/>της<text:s/>ένταξης,<text:s/>έως<text:s/>10%<text:s/>του<text:s/>προϋπολογισμού<text:s/>τους.<text:s/>Η<text:s/>χρηματοδότηση<text:s/>για<text:s/>τα<text:s/>επόμενα<text:s/>έτη<text:s/>γίνεται<text:s/>με<text:s/>ετήσια<text:s/>εγγραφή<text:s/>πιστώσεων<text:s/>στο<text:s/>ΠΔΕ,<text:s/>σύμφωνα<text:s/>με<text:s/>τις<text:s/>ισχύουσες<text:s/>διατάξεις.</text:span></text:p>
      <text:h text:style-name="P142" text:outline-level="6"><text:span text:style-name="T142_1">Άρθρο<text:s/>13<text:s/></text:span></text:h>
      <text:h text:style-name="P143" text:outline-level="6"><text:span text:style-name="T143_1">Χρηματοδότηση<text:s/>έργων</text:span></text:h>
      <text:p text:style-name="P144"><text:span text:style-name="T144_1">1.</text:span><text:span text:style-name="T144_2"><text:s/>Η<text:s/>διαδικασία<text:s/>χρηματοδότησης<text:s/>των<text:s/>έργων<text:s/>από<text:s/>εθνικούς<text:s/>πόρους<text:s/>του<text:s/>ΠΔΕ,<text:s/>καθορίζεται<text:s/>από<text:s/>το<text:s/>θεσμικό<text:s/>πλαίσιο<text:s/>του<text:s/>ΠΔΕ.</text:span></text:p>
      <text:p text:style-name="P145"><text:span text:style-name="T145_1">2.</text:span><text:span text:style-name="T145_2"><text:s/>Ειδικότερα,<text:s/>στα<text:s/>Υπουργεία,<text:s/>για<text:s/>όλες<text:s/>τις<text:s/>ΥΔ<text:s/>και<text:s/>στις<text:s/>Περιφέρειες,<text:s/>μόνον<text:s/>για<text:s/>όσες<text:s/>ως<text:s/>ΥΔ<text:s/>αναλαμβάνουν<text:s/>οι<text:s/>Ειδικές<text:s/>Υπηρεσίες<text:s/>του<text:s/>άρθρου<text:s/>7<text:s/>του<text:s/>ν.<text:s/>4314/2014,<text:s/>η<text:s/>έγκριση<text:s/>των<text:s/>αιτημάτων<text:s/>χρηματοδότησης<text:s/>του<text:s/>έργου<text:s/>(κατανομή)<text:s/>των<text:s/>Δικαιούχων<text:s/>γίνεται<text:s/>από<text:s/>την<text:s/>αρμόδια<text:s/>Οικονομική<text:s/>Υπηρεσία<text:s/>ύστερα<text:s/>από<text:s/>γνώμη<text:s/>της<text:s/>αρμόδιας<text:s/>ΥΔ.<text:s/>Η<text:s/>γνωμοδότηση<text:s/>της<text:s/>ΥΔ<text:s/>εκδίδεται<text:s/>εντός<text:s/>10<text:s/>ημερών<text:s/>από<text:s/>την<text:s/>κοινοποίηση<text:s/>του<text:s/>αιτήματος<text:s/>του<text:s/>δικαιούχου.<text:s/>Μετά<text:s/>την<text:s/>πάροδο<text:s/>της<text:s/>προθεσμίας<text:s/>υποβολής<text:s/>της<text:s/>γνώμης,<text:s/>η<text:s/>αρμόδια<text:s/>Οικονομική<text:s/>Υπηρεσία<text:s/>εγκρίνει<text:s/>ή<text:s/>απορρίπτει<text:s/>το<text:s/>αίτημα<text:s/>χρηματοδότησης<text:s/>χωρίς<text:s/>τη<text:s/>γνώμη<text:s/>της<text:s/>ΥΔ.</text:span></text:p>
      <text:p text:style-name="P146"><text:span text:style-name="T146_1">3.</text:span><text:span text:style-name="T146_2"><text:s/>Σε<text:s/>περίπτωση<text:s/>που<text:s/>διαπιστώνεται<text:s/>μη<text:s/>συμμόρφωση<text:s/>του<text:s/>Δικαιούχου<text:s/>με<text:s/>τους<text:s/>όρους<text:s/>και<text:s/>τις<text:s/>προϋποθέσεις<text:s/>χρηματοδότησης<text:s/>έργων<text:s/>της<text:s/>παρούσας<text:s/>ή<text:s/>του<text:s/>ΠΔΕ<text:s/>ή<text:s/>τους<text:s/>γενικούς<text:s/>ή<text:s/>ειδικούς<text:s/>όρους<text:s/>της<text:s/>απόφασης<text:s/>ένταξης,<text:s/>η<text:s/>ΥΔ<text:s/>με<text:s/>έγγραφη<text:s/>ειδοποίησή<text:s/>της<text:s/>προς<text:s/>τον<text:s/>δικαιούχο<text:s/>δύναται<text:s/>να<text:s/>διακόπτει<text:s/>τη<text:s/>διαδικασία<text:s/>και<text:s/>να<text:s/>θέτει<text:s/>αποκλειστική<text:s/>προθεσμία<text:s/>εντός<text:s/>της<text:s/>οποίας<text:s/>ο<text:s/>δικαιούχος<text:s/>έχει<text:s/>υποχρέωση<text:s/>να<text:s/>προβεί<text:s/>σε<text:s/>όλες<text:s/>τις<text:s/>ενέργειες<text:s/>που<text:s/>επιβάλλονται<text:s/>για<text:s/>τη<text:s/>συμμόρφωσή<text:s/>του.<text:s/>Η<text:s/>προθεσμία<text:s/>συμμόρφωσης<text:s/>δεν<text:s/>μπορεί<text:s/>να<text:s/>υπερβαίνει<text:s/>τους<text:s/>έξι<text:s/>(6)<text:s/>μήνες.<text:s/>Μετά<text:s/>το<text:s/>πέρας<text:s/>της<text:s/>τεθείσης<text:s/>προθεσμίας<text:s/>η<text:s/>ΥΔ<text:s/>οφείλει<text:s/>να<text:s/>λάβει<text:s/>όλα<text:s/>τα<text:s/>απαραίτητα<text:s/>μέτρα,<text:s/>και,<text:s/>εφόσον<text:s/>απαιτείται,<text:s/>εφαρμόζεται<text:s/>αναλογικά<text:s/>η<text:s/>υπό<text:s/>στοιχεία<text:s/>126829/E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<text:s/>(Β’<text:s/>2784).</text:span></text:p>
      <text:h text:style-name="P147" text:outline-level="1"><text:span text:style-name="T147_1">ΚΕΦΑΛΑΙΟ<text:s/>ΠΕΜΠΤΟ<text:s/></text:span></text:h>
      <text:h text:style-name="P148" text:outline-level="1"><text:span text:style-name="T148_1">ΠΑΡΑΚΟΛΟΥΘΗΣΗ,<text:s/>ΕΠΑΛΗΘΕΥΣΗ,<text:s/>ΕΛΕΓΧΟΣ</text:span></text:h>
      <text:h text:style-name="P149" text:outline-level="6"><text:span text:style-name="T149_1">Άρθρο<text:s/>14<text:s/></text:span></text:h>
      <text:h text:style-name="P150" text:outline-level="6"><text:span text:style-name="T150_1">Παρακολούθηση<text:s/>προόδου<text:s/>υλοποίησης<text:s/>έργων</text:span></text:h>
      <text:p text:style-name="P151"><text:span text:style-name="T151_1">1.</text:span><text:span text:style-name="T151_2"><text:s/>Η<text:s/>παρακολούθηση<text:s/>της<text:s/>προόδου<text:s/>υλοποίησης<text:s/>των<text:s/>έργων<text:s/>από<text:s/>τις<text:s/>αρμόδιες<text:s/>Υπηρεσίες<text:s/>Διαχείρισης<text:s/>έχει<text:s/>σκοπό<text:s/>να<text:s/>πιστοποιηθεί<text:s/>η<text:s/>τήρηση<text:s/>των<text:s/>προβλεπόμενων<text:s/>διαδικασιών,<text:s/>να<text:s/>επιβεβαιωθεί<text:s/>η<text:s/>πρόοδος<text:s/>της<text:s/>υλοποίησης<text:s/>του<text:s/>φυσικού<text:s/>και<text:s/>οικονομικού<text:s/>αντικειμένου<text:s/>των<text:s/>έργων<text:s/>και<text:s/>να<text:s/>διαπιστωθούν<text:s/>έγκαιρα<text:s/>τυχόν<text:s/>προβλήματα,<text:s/>ώστε<text:s/>να<text:s/>αναληφθούν<text:s/>τα<text:s/>κατάλληλα<text:s/>διορθωτικά<text:s/>μέτρα.</text:span></text:p>
      <text:p text:style-name="P152"><text:span text:style-name="T152_1">2.</text:span><text:span text:style-name="T152_2"><text:s/>Στις<text:s/>αρχές<text:s/>κάθε<text:s/>έτους,<text:s/>καθώς<text:s/>και<text:s/>κάθε<text:s/>φορά<text:s/>που<text:s/>προκύπτουν<text:s/>σημαντικές<text:s/>αλλαγές<text:s/>στην<text:s/>πορεία<text:s/>υλοποίησης<text:s/>των<text:s/>έργων<text:s/>ή<text:s/>υποέργων,<text:s/>οι<text:s/>δικαιούχοι<text:s/>υποβάλλουν,<text:s/>μέσω<text:s/>του<text:s/>ΠΣ<text:s/>ΕΠΑ,<text:s/>Δελτία<text:s/>Παρακολούθησης<text:s/>Προόδου<text:s/>Υλοποίησης<text:s/>Έργων.<text:s/>Η<text:s/>παρακολούθηση<text:s/>της<text:s/>προόδου<text:s/>υλοποίησης<text:s/>των<text:s/>έργων<text:s/>αποτελεί<text:s/>συνεχή<text:s/>και<text:s/>συνθετική<text:s/>εργασία<text:s/>και<text:s/>συντελείται<text:s/>κυρίως<text:s/>μέσω<text:s/>της<text:s/>παρακολούθησης<text:s/>των<text:s/>δεικτών<text:s/>εκροών<text:s/>κάθε<text:s/>έργου<text:s/>και<text:s/>συνολικά<text:s/>του<text:s/>Προγράμματος<text:s/>Ανάπτυξης,<text:s/>μέσω<text:s/>της<text:s/>συλλογής,<text:s/>επεξεργασίας<text:s/>και<text:s/>αξιολόγησης<text:s/>της<text:s/>προόδου<text:s/>των<text:s/>βασικών<text:s/>στοιχείων<text:s/>του<text:s/>φυσικού<text:s/>και<text:s/>οικονομικού<text:s/>αντικειμένου<text:s/>των<text:s/>έργων/υποέργων,<text:s/>όπως<text:s/>αυτά<text:s/>δηλώθηκαν<text:s/>στο<text:s/>Τεχνικό<text:s/>Δελτίο<text:s/>Έργου<text:s/>και<text:s/>στα<text:s/>Δελτία<text:s/>Υποέργων<text:s/>και<text:s/>επικαιροποιούνται<text:s/>στα<text:s/>Δελτία<text:s/>Παρακολούθησης<text:s/>Προόδου<text:s/>Υλοποίησης<text:s/>Έργων.</text:span></text:p>
      <text:p text:style-name="P153"><text:span text:style-name="T153_1">3.</text:span><text:span text:style-name="T153_2"><text:s/>Η<text:s/>ΥΔ,<text:s/>κατά<text:s/>την<text:s/>παρακολούθηση<text:s/>της<text:s/>προόδου<text:s/>των<text:s/>έργων,<text:s/>λαμβάνει<text:s/>υπόψη<text:s/>της<text:s/>τα<text:s/>αποτελέσματα<text:s/>των<text:s/>διοικητικών<text:s/>επαληθεύσεων<text:s/>ή<text:s/>των<text:s/>επιτόπιων<text:s/>επιθεωρήσεων,<text:s/>ή<text:s/>λοιπών<text:s/>ελέγχων<text:s/>που<text:s/>διενεργήθηκαν<text:s/>στο<text:s/>έργο,<text:s/>και<text:s/>επικοινωνεί<text:s/>με<text:s/>τους<text:s/>δικαιούχους<text:s/>προκειμένου<text:s/>να<text:s/>ζητήσει<text:s/>περαιτέρω<text:s/>πληροφορίες<text:s/>σχετικά<text:s/>με<text:s/>την<text:s/>υλοποίηση<text:s/>των<text:s/>έργων,<text:s/>ώστε<text:s/>να<text:s/>διαμορφώσει<text:s/>μία<text:s/>πληρέστερη<text:s/>εικόνα<text:s/>για<text:s/>την<text:s/>πρόοδό<text:s/>τους.</text:span></text:p>
      <text:p text:style-name="P154"><text:span text:style-name="T154_1">Οι<text:s/>Δικαιούχοι<text:s/>οφείλουν<text:s/>να<text:s/>προβούν<text:s/>σε<text:s/>όλες<text:s/>τις<text:s/>απαραίτητες<text:s/>ενέργειες<text:s/>για<text:s/>την<text:s/>ανάληψη<text:s/>της<text:s/>κύριας<text:s/>νομικής<text:s/>δέσμευσης,<text:s/>δηλαδή<text:s/>εκείνης<text:s/>η<text:s/>οποία<text:s/>συμβάλλει<text:s/>στην<text:s/>επίτευξη<text:s/>των<text:s/>δεικτών<text:s/>του<text:s/>έργου,<text:s/>εντός<text:s/>δεκαοκτώ<text:s/>(18)<text:s/>μηνών<text:s/>από<text:s/>την<text:s/>ένταξή<text:s/>του.<text:s/>Ενημερώνουν<text:s/>την<text:s/>ΥΔ<text:s/>για<text:s/>την<text:s/>πρόοδο<text:s/>των<text:s/>ενεργειών<text:s/>ωρίμανσης<text:s/>και<text:s/>τυχόν<text:s/>προβλήματα.<text:s/>Η<text:s/>ΥΔ<text:s/>μεριμνά<text:s/>για<text:s/>την<text:s/>έγκαιρη<text:s/>ενημέρωση<text:s/>του<text:s/>Δικαιούχου<text:s/>για<text:s/>την<text:s/>επικείμενη<text:s/>παρέλευση<text:s/>των<text:s/>δεκαοκτώ<text:s/>(18)<text:s/>μηνών,<text:s/>τουλάχιστον<text:s/>έξι<text:s/>(6)<text:s/>μήνες<text:s/>πριν.<text:s/>Τυχόν<text:s/>παράταση<text:s/>εγκρίνεται<text:s/>από<text:s/>την<text:s/>Δι.Δι.Ε.Π.,<text:s/>μετά<text:s/>από<text:s/>αιτιολογημένη<text:s/>έκθεση<text:s/>της<text:s/>ΥΔ,<text:s/>στην<text:s/>οποία<text:s/>αναγράφονται<text:s/>οι<text:s/>λόγοι<text:s/>της<text:s/>καθυστέρησης<text:s/>και<text:s/>προτείνεται<text:s/>νέο<text:s/>χρονοδιάγραμμα.</text:span></text:p>
      <text:h text:style-name="P155" text:outline-level="6"><text:span text:style-name="T155_1">Άρθρο<text:s/>15<text:s/></text:span></text:h>
      <text:h text:style-name="P156" text:outline-level="6"><text:span text:style-name="T156_1">Όργανα<text:s/>ελέγχου<text:s/>και<text:s/>υποχρεώσεις<text:s/>δικαιούχων</text:span></text:h>
      <text:p text:style-name="P157"><text:span text:style-name="T157_1">1.</text:span><text:span text:style-name="T157_2"><text:s/>Οι<text:s/>επαληθεύσεις<text:s/>και<text:s/>οι<text:s/>έλεγχοι<text:s/>διενεργούνται<text:s/>με<text:s/>την<text:s/>υποστήριξη<text:s/>του<text:s/>ΠΣ<text:s/>ΕΠΑ,<text:s/>με<text:s/>σκοπό<text:s/>τον<text:s/>έλεγχο<text:s/>της<text:s/>νομιμότητας<text:s/>και<text:s/>κανονικότητας<text:s/>των<text:s/>δαπανών<text:s/>και<text:s/>τη<text:s/>διασφάλιση<text:s/>της<text:s/>ορθής<text:s/>εκτέλεσης<text:s/>του<text:s/>έργου,<text:s/>με<text:s/>βάση<text:s/>τα<text:s/>οριζόμενα<text:s/>στις<text:s/>αποφάσεις<text:s/>ένταξης.<text:s/>Ειδικότερα:</text:span></text:p>
      <text:p text:style-name="P158"><text:span text:style-name="T158_1">α)</text:span><text:span text:style-name="T158_2"><text:tab/></text:span><text:span text:style-name="T158_3">Διοικητικές<text:s/>επαληθεύσεις<text:s/>διενεργούνται<text:s/>από<text:s/>τις<text:s/>Υπηρεσίες<text:s/>Διαχείρισης<text:s/>με<text:s/>βάση<text:s/>τα<text:s/>στοιχεία<text:s/>των<text:s/>έργων<text:s/>που<text:s/>υποβάλλονται<text:s/>από<text:s/>τους<text:s/>δικαιούχους,<text:s/>τουλάχιστον<text:s/>μία<text:s/>φορά<text:s/>κατά<text:s/>την<text:s/>υλοποίηση<text:s/>του<text:s/>έργου.</text:span></text:p>
      <text:p text:style-name="P159"><text:span text:style-name="T159_1">β)</text:span><text:span text:style-name="T159_2"><text:tab/></text:span><text:span text:style-name="T159_3">Επιτόπιες<text:s/>επιθεωρήσεις<text:s/>στα<text:s/>έργα<text:s/>διενεργούνται<text:s/>δειγματοληπτικά<text:s/>από<text:s/>την<text:s/>Δι.Δι.Ε.Π.<text:s/>και<text:s/>από<text:s/>τις<text:s/>Υπηρεσίες<text:s/>Διαχείρισης<text:s/>κατά<text:s/>λόγο<text:s/>αρμοδιότητας.</text:span></text:p>
      <text:p text:style-name="P160"><text:span text:style-name="T160_1">γ)</text:span><text:span text:style-name="T160_2"><text:tab/></text:span><text:span text:style-name="T160_3">Έλεγχοι<text:s/>στα<text:s/>έργα<text:s/>διενεργούνται<text:s/>δειγματοληπτικά<text:s/>με<text:s/>απόφαση<text:s/>του<text:s/>Υπουργού<text:s/>Ανάπτυξης<text:s/>και<text:s/>Επενδύσεων,<text:s/>με<text:s/>την<text:s/>οποία<text:s/>συνιστώνται<text:s/>ad<text:s/>hoc<text:s/>ομάδες<text:s/>ελέγχου,<text:s/>που<text:s/>μπορεί<text:s/>να<text:s/>συνεπικουρούνται<text:s/>στο<text:s/>έργο<text:s/>τους<text:s/>από<text:s/>εμπειρογνώμονες<text:s/>εγγεγραμμένους<text:s/>στο<text:s/>«Μητρώο<text:s/>Εμπειρογνωμόνων<text:s/>σε<text:s/>Δημοσιονομικούς<text:s/>Ελέγχους<text:s/>και<text:s/>Ελέγχους»<text:s/>της<text:s/>Επιτροπής<text:s/>Δημοσιονομικού<text:s/>Ελέγχου.<text:s/>Σε<text:s/>εξαιρετικές<text:s/>περιπτώσεις,<text:s/>με<text:s/>απόφαση<text:s/>του<text:s/>Υπουργού<text:s/>Ανάπτυξης<text:s/>και<text:s/>Επενδύσεων,<text:s/>η<text:s/>διενέργεια<text:s/>των<text:s/>ελέγχων<text:s/>μπορεί<text:s/>να<text:s/>ανατίθεται<text:s/>σε<text:s/>ορκωτούς<text:s/>ελεγκτές<text:s/>λογιστές<text:s/>ή<text:s/>ελεγκτικές<text:s/>εταιρείες<text:s/>του<text:s/>ν.<text:s/>4449/2017.</text:span></text:p>
      <text:p text:style-name="P161"><text:span text:style-name="T161_1">2.</text:span><text:span text:style-name="T161_2"><text:s/>Οι<text:s/>δικαιούχοι<text:s/>των<text:s/>έργων<text:s/>οφείλουν<text:s/>να<text:s/>συνεργάζονται<text:s/>με<text:s/>τα<text:s/>όργανα<text:s/>ελέγχου<text:s/>της<text:s/>παρούσας<text:s/>απόφασης.</text:span></text:p>
      <text:p text:style-name="P162"><text:span text:style-name="T162_1">3.</text:span><text:span text:style-name="T162_2"><text:s/>Τα<text:s/>ελεγκτικά<text:s/>όργανα,<text:s/>συντάσσουν<text:s/>αντίστοιχες<text:s/>εκθέσεις<text:s/>διοικητικής<text:s/>επαλήθευσης/επιτόπιας<text:s/>επιθεώρησης/ελέγχου<text:s/>με<text:s/>την<text:s/>υποστήριξη<text:s/>του<text:s/>Πληροφοριακού<text:s/>Συστήματος.<text:s/>Στην<text:s/>έκθεση<text:s/>καταγράφονται,<text:s/>κατ’<text:s/>ελάχιστον,<text:s/>οι<text:s/>πραγματοποιηθείσες<text:s/>ελεγκτικές<text:s/>εργασίες,<text:s/>τα<text:s/>αποτελέσματά<text:s/>τους<text:s/>και<text:s/>τα<text:s/>μέτρα<text:s/>που<text:s/>λαμβάνονται<text:s/>για<text:s/>την<text:s/>αντιμετώπιση<text:s/>τυχόν<text:s/>αποκλίσεων.</text:span></text:p>
      <text:p text:style-name="P163"><text:span text:style-name="T163_1">4.</text:span><text:span text:style-name="T163_2"><text:s/>Εφόσον<text:s/>δημιουργείται<text:s/>υποχρέωση<text:s/>επιστροφής<text:s/>μέρους<text:s/>ή<text:s/>του<text:s/>συνόλου<text:s/>της<text:s/>χρηματοδότησης<text:s/>από<text:s/>κάποιον<text:s/>δικαιούχο,<text:s/>εφαρμόζεται<text:s/>αναλογικά<text:s/>η<text:s/>υπό<text:s/>στοιχεία<text:s/>126829/E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<text:s/>(Β’<text:s/>2784).<text:s/>Στην<text:s/>περίπτωση<text:s/>διενέργειας<text:s/>ελέγχων<text:s/>από<text:s/>όργανα<text:s/>της<text:s/>περ.<text:s/>γ<text:s/>της<text:s/>παρ.<text:s/>1,<text:s/>η<text:s/>διαδικασία<text:s/>ανάκτησης<text:s/>ξεκινά<text:s/>με<text:s/>την<text:s/>κοινοποίηση<text:s/>και<text:s/>αποδοχή<text:s/>του<text:s/>πορίσματος<text:s/>του<text:s/>ελέγχου<text:s/>από<text:s/>τον<text:s/>Υπουργό<text:s/>Ανάπτυξης<text:s/>και<text:s/>Επενδύσεων.</text:span></text:p>
      <text:p text:style-name="P164"><text:span text:style-name="T164_1">5.</text:span><text:span text:style-name="T164_2"><text:s/>Κατά<text:s/>την<text:s/>επιβολή<text:s/>κυρώσεων<text:s/>η<text:s/>ΥΔ<text:s/>τηρεί<text:s/>την<text:s/>αρχή<text:s/>της<text:s/>αναλογικότητας.</text:span></text:p>
      <text:p text:style-name="P165"><text:span text:style-name="T165_1">6.</text:span><text:span text:style-name="T165_2"><text:s/>Οι<text:s/>ανωτέρω<text:s/>έλεγχοι<text:s/>δεν<text:s/>υποκαθιστούν<text:s/>την<text:s/>ελεγκτική<text:s/>αρμοδιότητα<text:s/>άλλων<text:s/>οργάνων,<text:s/>όπως<text:s/>ενδεικτικά<text:s/>το<text:s/>Ελεγκτικό<text:s/>Συνέδριο,<text:s/>η<text:s/>Ενιαία<text:s/>Ανεξάρτητη<text:s/>Αρχή<text:s/>Δημοσίων<text:s/>Συμβάσεων,<text:s/>η<text:s/>Γενική<text:s/>Διεύθυνση<text:s/>Δημοσιονομικών<text:s/>Ελέγχων,<text:s/>ούτε<text:s/>τις<text:s/>υποχρεώσεις<text:s/>των<text:s/>δικαιούχων<text:s/>έναντι<text:s/>αυτών<text:s/>και<text:s/>πραγματοποιούνται<text:s/>ανεξάρτητα<text:s/>από<text:s/>λοιπούς<text:s/>ελέγχους<text:s/>κατά<text:s/>την<text:s/>υποβολή<text:s/>αιτήματος<text:s/>πληρωμής.</text:span></text:p>
      <text:h text:style-name="P166" text:outline-level="6"><text:span text:style-name="T166_1">Άρθρο<text:s/>16<text:s/></text:span></text:h>
      <text:h text:style-name="P167" text:outline-level="6"><text:span text:style-name="T167_1">Στρατηγική<text:s/>Ελέγχου<text:s/>-</text:span></text:h>
      <text:p text:style-name="P168"><text:span text:style-name="T168_1">Μεθοδολογία<text:s/>Δειγματοληψίας</text:span></text:p>
      <text:p text:style-name="P169"><text:span text:style-name="T169_1">1.</text:span><text:span text:style-name="T169_2"><text:s/>Η<text:s/>Δι.Δι.Ε.Π.<text:s/>ή<text:s/>η<text:s/>ΥΔ<text:s/>καθορίζει<text:s/>το<text:s/>κατάλληλο<text:s/>δείγμα<text:s/>έργων<text:s/>που<text:s/>επιλέγονται<text:s/>για<text:s/>την<text:s/>επιτόπια<text:s/>επιθεώρηση,<text:s/>λαμβάνοντας<text:s/>υπόψη<text:s/>το<text:s/>επίπεδο<text:s/>κινδύνου<text:s/>για<text:s/>τον<text:s/>τύπο<text:s/>των<text:s/>σχετικών<text:s/>έργων<text:s/>και<text:s/>δικαιούχων<text:s/>και<text:s/>το<text:s/>στάδιο<text:s/>υλοποίησης<text:s/>του<text:s/>έργου,<text:s/>προκειμένου<text:s/>να<text:s/>αποκτήσει<text:s/>εύλογη<text:s/>βεβαιότητα<text:s/>ως<text:s/>προς<text:s/>τη<text:s/>νομιμότητα<text:s/>και<text:s/>την<text:s/>κανονικότητα<text:s/>των<text:s/>σχετικών<text:s/>δαπανών<text:s/>και<text:s/>έργων.</text:span></text:p>
      <text:p text:style-name="P170"><text:span text:style-name="T170_1">2.</text:span><text:span text:style-name="T170_2"><text:s/>Η<text:s/>σύνθεση<text:s/>του<text:s/>δείγματος<text:s/>προσδιορίζεται<text:s/>με<text:s/>βάση<text:s/>το<text:s/>επίπεδο<text:s/>κινδύνου<text:s/>δικαιούχων<text:s/>και<text:s/>έργων<text:s/>με<text:s/>εφαρμογή<text:s/>μεθοδολογίας<text:s/>δειγματοληψίας<text:s/>που<text:s/>περιλαμβάνει<text:s/>τη<text:s/>δημιουργία<text:s/>ομογενοποιημένων<text:s/>ομάδων<text:s/>έργων<text:s/>(στρωμάτων)<text:s/>με<text:s/>κοινά<text:s/>χαρακτηριστικά,<text:s/>όπως<text:s/>το<text:s/>ύψος<text:s/>των<text:s/>δαπανών,<text:s/>η<text:s/>γεωγραφική<text:s/>διασπορά,<text:s/>το<text:s/>φυσικό<text:s/>αντικείμενο<text:s/>κ.λπ.,<text:s/>από<text:s/>τα<text:s/>οποία<text:s/>υπολογίζεται<text:s/>το<text:s/>μέγεθος<text:s/>του<text:s/>δείγματος<text:s/>με<text:s/>βάση<text:s/>τυποποιημένη<text:s/>στατιστική<text:s/>προσέγγιση,<text:s/>ανάλογα<text:s/>με<text:s/>το<text:s/>επίπεδο<text:s/>κινδύνου.<text:s/>Σε<text:s/>διαφορετικές<text:s/>ομάδες<text:s/>έργων<text:s/>(στρώματα)<text:s/>μπορούν<text:s/>να<text:s/>εφαρμόζονται<text:s/>διαφορετικές<text:s/>μέθοδοι<text:s/>δειγματοληψίας,<text:s/>ώστε<text:s/>ο<text:s/>φορέας<text:s/>που<text:s/>διενεργεί<text:s/>τον<text:s/>έλεγχο<text:s/>να<text:s/>δύναται<text:s/>να<text:s/>πραγματοποιεί<text:s/>λογιστικό<text:s/>έλεγχο<text:s/>σε<text:s/>ποσοστό<text:s/>έως<text:s/>και<text:s/>το<text:s/>100%<text:s/>των<text:s/>στοιχείων<text:s/>υψηλής<text:s/>αξίας,<text:s/>εφαρμόζοντας<text:s/>μια<text:s/>μέθοδο<text:s/>δειγματοληψίας<text:s/>για<text:s/>τον<text:s/>έλεγχο<text:s/>δείγματος<text:s/>των<text:s/>λοιπών<text:s/>στοιχείων<text:s/>χαμηλότερης<text:s/>αξίας<text:s/>που<text:s/>περιλαμβάνονται<text:s/>στην<text:s/>ομάδα<text:s/>έργων.</text:span></text:p>
      <text:h text:style-name="P171" text:outline-level="1"><text:span text:style-name="T171_1">ΚΕΦΑΛΑΙΟ<text:s/>ΕΚΤΟ<text:s/></text:span></text:h>
      <text:h text:style-name="P172" text:outline-level="1"><text:span text:style-name="T172_1">ΤΡΟΠΟΠΟΙΗΣΗ<text:s/>ΕΡΓΩΝ</text:span></text:h>
      <text:h text:style-name="P173" text:outline-level="6"><text:span text:style-name="T173_1">Άρθρο<text:s/>17<text:s/></text:span></text:h>
      <text:h text:style-name="P174" text:outline-level="6"><text:span text:style-name="T174_1">Τροποποίηση<text:s/>απόφασης<text:s/>ένταξης</text:span></text:h>
      <text:p text:style-name="P175"><text:span text:style-name="T175_1">1.</text:span><text:span text:style-name="T175_2"><text:s/>Η<text:s/>διαπίστωση<text:s/>της<text:s/>ανάγκης<text:s/>τροποποίησης<text:s/>του<text:s/>έργου<text:s/>μπορεί<text:s/>να<text:s/>προκύψει<text:s/>είτε<text:s/>από<text:s/>τον<text:s/>Δικαιούχο,<text:s/>με<text:s/>την<text:s/>υποβολή<text:s/>του<text:s/>σχετικού<text:s/>αιτήματος<text:s/>τροποποίησης<text:s/>απόφασης<text:s/>ένταξης<text:s/>του<text:s/>έργου<text:s/>στην<text:s/>ΥΔ,<text:s/>όπου<text:s/>θα<text:s/>αναφέρονται<text:s/>τα<text:s/>σημεία<text:s/>τροποποίησης<text:s/>και<text:s/>θα<text:s/>τεκμηριώνονται<text:s/>επαρκώς<text:s/>οι<text:s/>λόγοι<text:s/>τροποποίησης<text:s/>των<text:s/>στοιχείων<text:s/>του<text:s/>έργου,<text:s/>είτε<text:s/>από<text:s/>την<text:s/>ΥΔ,<text:s/>κατά<text:s/>την<text:s/>παρακολούθηση<text:s/>της<text:s/>προόδου<text:s/>υλοποίησης<text:s/>του<text:s/>έργου,<text:s/>και<text:s/>στην<text:s/>περίπτωση<text:s/>που<text:s/>διαπιστώνονται<text:s/>αλλαγές<text:s/>στα<text:s/>στοιχεία<text:s/>του<text:s/>έργου,<text:s/>όπως<text:s/>αυτά<text:s/>αποτυπώνονται<text:s/>στην<text:s/>απόφαση<text:s/>ένταξης.</text:span></text:p>
      <text:p text:style-name="P176"><text:span text:style-name="T176_1">2.</text:span><text:span text:style-name="T176_2"><text:s/>Η<text:s/>ανάγκη<text:s/>για<text:s/>την<text:s/>τροποποίηση<text:s/>του<text:s/>έργου<text:s/>μπορεί<text:s/>να<text:s/>τεκμηριώνεται<text:s/>κυρίως:</text:span></text:p>
      <text:p text:style-name="P177"><text:span text:style-name="T177_1">α)</text:span><text:span text:style-name="T177_2"><text:tab/></text:span><text:span text:style-name="T177_3">Κατά<text:s/>την<text:s/>υλοποίηση<text:s/>του<text:s/>έργου,<text:s/>εφόσον<text:s/>διαπιστώνεται<text:s/>ότι<text:s/>η<text:s/>μεταβολή<text:s/>επιμέρους<text:s/>στοιχείων<text:s/>του<text:s/>δύναται<text:s/>να<text:s/>διευκολύνει<text:s/>την<text:s/>ολοκλήρωσή<text:s/>του<text:s/>και<text:s/>την<text:s/>επίτευξη<text:s/>των<text:s/>αποτελεσμάτων<text:s/>και<text:s/>στόχων<text:s/>του.</text:span></text:p>
      <text:p text:style-name="P178"><text:span text:style-name="T178_1">β)</text:span><text:span text:style-name="T178_2"><text:tab/></text:span><text:span text:style-name="T178_3">Από<text:s/>εξωγενείς<text:s/>παράγοντες,<text:s/>όπως,<text:s/>ενδεικτικά,<text:s/>νομοθετικές<text:s/>ρυθμίσεις,<text:s/>οι<text:s/>οποίες<text:s/>επιφέρουν<text:s/>μεταβολές<text:s/>στη<text:s/>νομική<text:s/>προσωπικότητα<text:s/>του<text:s/>δικαιούχου<text:s/>του<text:s/>έργου<text:s/>ή<text:s/>και<text:s/>στον<text:s/>προϋπολογισμό<text:s/>του.</text:span></text:p>
      <text:p text:style-name="P179"><text:span text:style-name="T179_1">γ)</text:span><text:span text:style-name="T179_2"><text:tab/></text:span><text:span text:style-name="T179_3">Μετά<text:s/>την<text:s/>ολοκλήρωση<text:s/>των<text:s/>υποέργων<text:s/>προπαρασκευαστικών<text:s/>ενεργειών<text:s/>του<text:s/>έργου,<text:s/>προκειμένου<text:s/>να<text:s/>προταθεί<text:s/>η<text:s/>εγγραφή<text:s/>στο<text:s/>ΠΔΕ<text:s/>του<text:s/>συνόλου<text:s/>του<text:s/>προϋπολογισμού<text:s/>του<text:s/>έργου.</text:span></text:p>
      <text:p text:style-name="P180"><text:span text:style-name="T180_1">δ)</text:span><text:span text:style-name="T180_2"><text:tab/></text:span><text:span text:style-name="T180_3">Από<text:s/>την<text:s/>ανάγκη<text:s/>τακτοποίησης<text:s/>των<text:s/>στοιχείων<text:s/>του<text:s/>έργου<text:s/>στο<text:s/>επίπεδο<text:s/>της<text:s/>πραγματικής<text:s/>υλοποίησης<text:s/>του.</text:span></text:p>
      <text:p text:style-name="P181"><text:span text:style-name="T181_1">3.</text:span><text:span text:style-name="T181_2"><text:s/>Η<text:s/>διαφοροποίηση<text:s/>των<text:s/>στοιχείων<text:s/>της<text:s/>απόφασης<text:s/>ένταξης<text:s/>δύναται<text:s/>να<text:s/>αφορά<text:s/>στη<text:s/>διάρκεια<text:s/>υλοποίησης<text:s/>του<text:s/>φυσικού<text:s/>αντικειμένου<text:s/>του<text:s/>έργου,<text:s/>συμπεριλαμβανομένων<text:s/>και<text:s/>των<text:s/>ημερομηνιών<text:s/>έναρξης<text:s/>και<text:s/>λήξης<text:s/>του<text:s/>έργου,<text:s/>στα<text:s/>στοιχεία<text:s/>του<text:s/>φυσικού<text:s/>αντικειμένου<text:s/>του<text:s/>έργου,<text:s/>στα<text:s/>στοιχεία<text:s/>της<text:s/>συνολικής<text:s/>δημόσιας<text:s/>δαπάνης<text:s/>του<text:s/>έργου,<text:s/>στον<text:s/>δικαιούχο<text:s/>του<text:s/>έργου<text:s/>ή<text:s/>σε<text:s/>άλλα<text:s/>στοιχεία<text:s/>που<text:s/>κατά<text:s/>την<text:s/>κρίση<text:s/>της<text:s/>ΥΔ<text:s/>δύνανται<text:s/>να<text:s/>μεταβληθούν.</text:span></text:p>
      <text:p text:style-name="P182"><text:span text:style-name="T182_1">4.</text:span><text:span text:style-name="T182_2"><text:s/>Στην<text:s/>περίπτωση<text:s/>που<text:s/>η<text:s/>τροποποίηση<text:s/>του<text:s/>έργου<text:s/>αποτελεί<text:s/>πρωτοβουλία<text:s/>του<text:s/>δικαιούχου,<text:s/>η<text:s/>ΥΔ<text:s/>εξετάζει<text:s/>το<text:s/>αίτημα<text:s/>τροποποίησης<text:s/>και<text:s/>ενημερώνει<text:s/>τον<text:s/>δικαιούχο<text:s/>για<text:s/>την<text:s/>έκδοση<text:s/>τροποποιημένης<text:s/>Απόφασης<text:s/>Ένταξης,<text:s/>ή<text:s/>Απόφασης<text:s/>Απόρριψης<text:s/>ανάλογα.<text:s/>Ο<text:s/>δικαιούχος<text:s/>υλοποιεί<text:s/>το<text:s/>έργο<text:s/>με<text:s/>βάση<text:s/>της<text:s/>Απόφαση<text:s/>Ένταξης<text:s/>που<text:s/>είναι<text:s/>σε<text:s/>ισχύ.</text:span></text:p>
      <text:h text:style-name="P183" text:outline-level="1"><text:span text:style-name="T183_1">ΚΕΦΑΛΑΙΟ<text:s/>ΕΒΔΟΜΟ<text:s/></text:span></text:h>
      <text:h text:style-name="P184" text:outline-level="1"><text:span text:style-name="T184_1">ΟΛΟΚΛΗΡΩΣΗ<text:s/>ΕΡΓΩΝ</text:span></text:h>
      <text:h text:style-name="P185" text:outline-level="6"><text:span text:style-name="T185_1">Άρθρο<text:s/>18</text:span></text:h>
      <text:p text:style-name="P186"><text:span text:style-name="T186_1">Υποβολή<text:s/>στοιχείων<text:s/>ολοκλήρωσης<text:s/>έργου</text:span></text:p>
      <text:p text:style-name="P187"><text:span text:style-name="T187_1">Με<text:s/>την<text:s/>ολοκλήρωση<text:s/>του<text:s/>φυσικού<text:s/>και<text:s/>οικονομικού<text:s/>αντικειμένου<text:s/>του<text:s/>έργου,<text:s/>ο<text:s/>Δικαιούχος<text:s/>υποβάλλει<text:s/>τη<text:s/>δήλωση<text:s/>ολοκλήρωσης<text:s/>και,<text:s/>εφόσον<text:s/>είναι<text:s/>απαραίτητο,<text:s/>επικαιροποιεί<text:s/>αναλόγως<text:s/>το<text:s/>Τεχνικό<text:s/>Δελτίο<text:s/>Έργου,<text:s/>καθώς<text:s/>και<text:s/>τα<text:s/>Δελτία<text:s/>Υποέργων,<text:s/>ώστε<text:s/>να<text:s/>αποτυπώνεται<text:s/>η<text:s/>υλοποίηση<text:s/>του<text:s/>έργου<text:s/>σε<text:s/>πραγματικό<text:s/>και<text:s/>όχι<text:s/>πλέον<text:s/>σε<text:s/>προγραμματικό<text:s/>επίπεδο.<text:s/>Το<text:s/>τελικό<text:s/>Τεχνικό<text:s/>Δελτίο<text:s/>Έργου,<text:s/>μαζί<text:s/>με<text:s/>το<text:s/>σχετικό<text:s/>τεκμηριωτικό<text:s/>υλικό<text:s/>ολοκλήρωσης<text:s/>του<text:s/>έργου,<text:s/>υποβάλλεται<text:s/>στην<text:s/>ΥΔ<text:s/>μέσω<text:s/>του<text:s/>ΠΣ<text:s/>ΕΠΑ,<text:s/>προκειμένου<text:s/>να<text:s/>οριστικοποιηθεί.</text:span></text:p>
      <text:h text:style-name="P188" text:outline-level="6"><text:span text:style-name="T188_1">Άρθρο<text:s/>19</text:span></text:h>
      <text:p text:style-name="P189"><text:span text:style-name="T189_1">Εξέταση<text:s/>συνολικών<text:s/>στοιχείων<text:s/>έργου</text:span></text:p>
      <text:p text:style-name="P190"><text:span text:style-name="T190_1">Η<text:s/>ΥΔ<text:s/>προβαίνει<text:s/>στην<text:s/>εξέταση<text:s/>του<text:s/>τελικού<text:s/>Τεχνικού<text:s/>Δελτίου<text:s/>Έργου,<text:s/>σύμφωνα<text:s/>με<text:s/>την<text:s/>εγκεκριμένη<text:s/>Απόφαση<text:s/>Ένταξης,<text:s/>προκειμένου<text:s/>να<text:s/>επαληθεύσει<text:s/>ιδίως<text:s/>τα<text:s/>παραδοτέα<text:s/>(φυσικό<text:s/>αντικείμενο)<text:s/>του<text:s/>έργου,<text:s/>την<text:s/>επίτευξη<text:s/>των<text:s/>τεθέντων<text:s/>στόχων<text:s/>(δείκτες<text:s/>εκροών<text:s/>και<text:s/>αποτελεσμάτων),<text:s/>τα<text:s/>στοιχεία<text:s/>του<text:s/>οικονομικού<text:s/>αντικειμένου,<text:s/>όπως<text:s/>αυτό<text:s/>έχει<text:s/>αποτυπωθεί<text:s/>στο<text:s/>e-ΠΔΕ,<text:s/>τη<text:s/>συμμόρφωση<text:s/>του<text:s/>Δικαιούχου<text:s/>με<text:s/>τυχόν<text:s/>συστάσεις<text:s/>προγενέστερων<text:s/>επαληθεύσεων/επιθεωρήσεων/ελέγχων,<text:s/>που<text:s/>έχουν<text:s/>διενεργηθεί<text:s/>στο<text:s/>έργο,<text:s/>καθώς<text:s/>και<text:s/>την<text:s/>επιστροφή<text:s/>τυχόν<text:s/>αδιάθετων<text:s/>ποσών.</text:span></text:p>
      <text:h text:style-name="P191" text:outline-level="6"><text:span text:style-name="T191_1">Άρθρο<text:s/>20<text:s/></text:span></text:h>
      <text:h text:style-name="P192" text:outline-level="6"><text:span text:style-name="T192_1">Απόφαση<text:s/>ολοκλήρωσης<text:s/>έργου</text:span></text:h>
      <text:p text:style-name="P193"><text:span text:style-name="T193_1">1.</text:span><text:span text:style-name="T193_2"><text:s/>Εφόσον,<text:s/>κατά<text:s/>την<text:s/>εξέταση<text:s/>των<text:s/>στοιχείων<text:s/>δεν<text:s/>εντοπιστούν<text:s/>ευρήματα<text:s/>που<text:s/>χρήζουν<text:s/>περαιτέρω<text:s/>διερεύνησης<text:s/>και<text:s/>για<text:s/>τα<text:s/>οποία<text:s/>θα<text:s/>απαιτηθεί<text:s/>η<text:s/>λήψη<text:s/>συμπληρωματικών<text:s/>στοιχείων<text:s/>ή/και<text:s/>η<text:s/>πραγματοποίηση<text:s/>περαιτέρω<text:s/>ενεργειών,<text:s/>η<text:s/>ΥΔ<text:s/>προχωρά<text:s/>στην<text:s/>οριστικοποίηση<text:s/>των<text:s/>στοιχείων<text:s/>του<text:s/>έργου<text:s/>στο<text:s/>ΠΣ<text:s/>ΕΠΑ<text:s/>(Δελτίο<text:s/>Παρακολούθησης<text:s/>Προόδου<text:s/>Έργου,<text:s/>Τεχνικό<text:s/>Δελτίο<text:s/>Έργου,<text:s/>Δελτίο<text:s/>Υποέργου,<text:s/>κ.λπ.).</text:span></text:p>
      <text:p text:style-name="P194"><text:span text:style-name="T194_1">2.</text:span><text:span text:style-name="T194_2"><text:s/>Η<text:s/>ΥΔ<text:s/>συντάσσει<text:s/>απόφαση<text:s/>ολοκλήρωσης<text:s/>έργου,<text:s/>στην<text:s/>οποία<text:s/>μεταξύ<text:s/>άλλων<text:s/>προσδιορίζονται<text:s/>και<text:s/>οι<text:s/>υποχρεώσεις<text:s/>του<text:s/>δικαιούχου<text:s/>μετά<text:s/>την<text:s/>ολοκλήρωση<text:s/>του<text:s/>έργου.<text:s/>Η<text:s/>απόφαση<text:s/>ολοκλήρωσης<text:s/>εγκρίνεται<text:s/>από<text:s/>το<text:s/>αρμόδιο<text:s/>όργανο<text:s/>και<text:s/>κοινοποιείται<text:s/>στον<text:s/>δικαιούχο,<text:s/>με<text:s/>συνημμένο<text:s/>το<text:s/>εγκεκριμένο<text:s/>τελικό<text:s/>Τεχνικό<text:s/>Δελτίο<text:s/>Έργου.</text:span></text:p>
      <text:h text:style-name="P195" text:outline-level="1"><text:span text:style-name="T195_1">ΚΕΦΑΛΑΙΟ<text:s/>ΟΓΔΟΟ<text:s/></text:span></text:h>
      <text:h text:style-name="P196" text:outline-level="1"><text:span text:style-name="T196_1">ΠΑΡΑΚΟΛΟΥΘΗΣΗ,<text:s/>ΑΞΙΟΛΟΓΗΣΗ<text:s/>ΤΠΑ<text:s/>ΚΑΙ<text:s/>ΠΠΑ</text:span></text:h>
      <text:h text:style-name="P197" text:outline-level="6"><text:span text:style-name="T197_1">Άρθρο<text:s/>21<text:s/></text:span></text:h>
      <text:h text:style-name="P198" text:outline-level="6"><text:span text:style-name="T198_1">Ενδιάμεση<text:s/>έκθεση<text:s/>προόδου<text:s/>ΤΠΑ/ΠΠΑ</text:span></text:h>
      <text:p text:style-name="P199"><text:span text:style-name="T199_1">1.</text:span><text:span text:style-name="T199_2"><text:s/>Η<text:s/>ΥΔ<text:s/>υποβάλλει<text:s/>έκθεση<text:s/>προόδου<text:s/>για<text:s/>την<text:s/>εφαρμογή<text:s/>και<text:s/>την<text:s/>πορεία<text:s/>υλοποίησης<text:s/>του<text:s/>ΤΠΑ/ΠΠΑ<text:s/>στην<text:s/>ΥΣ<text:s/>ΕΠΑ,<text:s/>χρησιμοποιώντας<text:s/>πρότυπη<text:s/>φόρμα.</text:span></text:p>
      <text:p text:style-name="P200"><text:span text:style-name="T200_1">Η<text:s/>ενδιάμεση<text:s/>έκθεση<text:s/>προόδου:</text:span></text:p>
      <text:p text:style-name="P201"><text:span text:style-name="T201_1">α)</text:span><text:span text:style-name="T201_2"><text:tab/></text:span><text:span text:style-name="T201_3">Παρέχει<text:s/>καίριες<text:s/>πληροφορίες<text:s/>γύρω<text:s/>από<text:s/>την<text:s/>υλοποίηση<text:s/>του<text:s/>προγράμματος,<text:s/>συμπεριλαμβανομένων<text:s/>των<text:s/>δεικτών<text:s/>εκροής<text:s/>ή<text:s/>άλλων<text:s/>δεικτών,<text:s/>οι<text:s/>οποίοι<text:s/>περιλαμβάνονται<text:s/>αντίστοιχα<text:s/>στα<text:s/>κείμενα<text:s/>των<text:s/>οικείων<text:s/>προγραμμάτων<text:s/>και<text:s/>προσκλήσεων,<text:s/>κατά<text:s/>περίπτωση,</text:span></text:p>
      <text:p text:style-name="P202"><text:span text:style-name="T202_1">β)</text:span><text:span text:style-name="T202_2"><text:tab/></text:span><text:span text:style-name="T202_3">Παρουσιάζει<text:s/>συγκεντρωτικά<text:s/>και<text:s/>οικονομικά<text:s/>στοιχεία<text:s/>που<text:s/>αφορούν<text:s/>την<text:s/>πρόοδο<text:s/>των<text:s/>επιμέρους<text:s/>υποπρογραμμάτων<text:s/>(εφόσον<text:s/>υπάρχουν)<text:s/>ή/Αξόνων<text:s/>Προτεραιότητας,</text:span></text:p>
      <text:p text:style-name="P203"><text:span text:style-name="T203_1">γ)</text:span><text:span text:style-name="T203_2"><text:tab/></text:span><text:span text:style-name="T203_3">Παρουσιάζει<text:s/>τυχόν<text:s/>προβλήματα,<text:s/>χρονικές<text:s/>ή<text:s/>άλλες<text:s/>αποκλίσεις<text:s/>που<text:s/>επηρεάζουν<text:s/>την<text:s/>υλοποίηση<text:s/>του<text:s/>προγράμματος<text:s/>και<text:s/>τα<text:s/>μέτρα<text:s/>που<text:s/>λαμβάνονται<text:s/>για<text:s/>την<text:s/>αντιμετώπισή<text:s/>τους.</text:span></text:p>
      <text:p text:style-name="P204"><text:span text:style-name="T204_1">δ)</text:span><text:span text:style-name="T204_2"><text:tab/></text:span><text:span text:style-name="T204_3">Χρησιμοποιείται<text:s/>για<text:s/>την<text:s/>κατάρτιση<text:s/>του<text:s/>ΕΠΑ<text:s/>της<text:s/>επόμενης<text:s/>Προγραμματικής<text:s/>Περιόδου.</text:span></text:p>
      <text:p text:style-name="P205"><text:span text:style-name="T205_1">2.</text:span><text:span text:style-name="T205_2"><text:s/>Περίοδος<text:s/>αναφοράς<text:s/>της<text:s/>ενδιάμεσης<text:s/>έκθεσης<text:s/>ΕΠΑ<text:s/>ορίζεται<text:s/>το<text:s/>χρονικό<text:s/>διάστημα<text:s/>από<text:s/>την<text:s/>έναρξη<text:s/>υλοποίησης<text:s/>του<text:s/>ΕΠΑ<text:s/>έως<text:s/>την<text:s/>31η<text:s/>Δεκεμβρίου<text:s/>2023.<text:s/>Η<text:s/>έκθεση<text:s/>υποβάλλεται<text:s/>το<text:s/>αργότερο<text:s/>έως<text:s/>τις<text:s/>15<text:s/>Μαρτίου<text:s/>2024.</text:span></text:p>
      <text:p text:style-name="P206"><text:span text:style-name="T206_1">3.</text:span><text:span text:style-name="T206_2"><text:s/>Η<text:s/>ΥΣ<text:s/>ΕΠΑ<text:s/>λαμβάνει<text:s/>την<text:s/>ενδιάμεση<text:s/>έκθεση<text:s/>προόδου<text:s/>κάθε<text:s/>ΤΠΑ/ΠΠΑ<text:s/>και<text:s/>ενημερώνει<text:s/>την<text:s/>Υπηρεσία<text:s/>Διαχείρισης<text:s/>για<text:s/>την<text:s/>άποψή<text:s/>της<text:s/>σχετικά<text:s/>με<text:s/>την<text:s/>έκθεση<text:s/>του<text:s/>προγράμματος<text:s/>εντός<text:s/>δύο<text:s/>μηνών<text:s/>από<text:s/>την<text:s/>ημερομηνία<text:s/>της<text:s/>παραλαβής.<text:s/>Εάν<text:s/>η<text:s/>ΥΣ<text:s/>ΕΠΑ<text:s/>δεν<text:s/>αποκριθεί<text:s/>στην<text:s/>προθεσμία<text:s/>που<text:s/>καθορίζεται,<text:s/>η<text:s/>έκθεση<text:s/>θεωρείται<text:s/>ότι<text:s/>έγινε<text:s/>αποδεκτή.</text:span></text:p>
      <text:h text:style-name="P207" text:outline-level="6"><text:span text:style-name="T207_1">Άρθρο<text:s/>22<text:s/></text:span></text:h>
      <text:h text:style-name="P208" text:outline-level="6"><text:span text:style-name="T208_1">Έκθεση<text:s/>ολοκλήρωσης<text:s/>ΤΠΑ/ΠΠΑ</text:span></text:h>
      <text:p text:style-name="P209"><text:span text:style-name="T209_1">1.</text:span><text:span text:style-name="T209_2"><text:s/>Η<text:s/>ΥΔ<text:s/>υποβάλει<text:s/>Έκθεση<text:s/>ολοκλήρωσης<text:s/>ΤΠΑ/ΠΠΑ<text:s/>στην<text:s/>ΥΣ<text:s/>ΕΠΑ,<text:s/>χρησιμοποιώντας<text:s/>πρότυπη<text:s/>φόρμα.<text:s/>Βασικός<text:s/>στόχος<text:s/>της<text:s/>έκθεσης<text:s/>ολοκλήρωσης<text:s/>είναι<text:s/>να<text:s/>παρουσιάσει:</text:span></text:p>
      <text:p text:style-name="P210"><text:span text:style-name="T210_1">α)</text:span><text:span text:style-name="T210_2"><text:tab/></text:span><text:span text:style-name="T210_3">Τη<text:s/>συνδρομή<text:s/>του<text:s/>προγράμματος<text:s/>στους<text:s/>γενικούς<text:s/>στόχους<text:s/>του<text:s/>ΕΠΑ<text:s/>2021-2025,<text:s/>τις<text:s/>προτεραιότητες<text:s/>και<text:s/>τα<text:s/>προσδοκώμενα<text:s/>αποτελέσματα<text:s/>του<text:s/>προγράμματος,</text:span></text:p>
      <text:p text:style-name="P211"><text:span text:style-name="T211_1">β)</text:span><text:span text:style-name="T211_2"><text:tab/></text:span><text:span text:style-name="T211_3">Εκτίμηση<text:s/>της<text:s/>υλοποίησης<text:s/>του<text:s/>προγράμματος,<text:s/>συμπεριλαμβανομένης<text:s/>της<text:s/>σύγκρισης<text:s/>με<text:s/>το<text:s/>αρχικώς<text:s/>εγκεκριμένο<text:s/>πρόγραμμα<text:s/>και<text:s/>της<text:s/>καταγραφής<text:s/>της<text:s/>αποκτηθείσας<text:s/>εμπειρίας,</text:span></text:p>
      <text:p text:style-name="P212"><text:span text:style-name="T212_1">γ)</text:span><text:span text:style-name="T212_2"><text:tab/></text:span><text:span text:style-name="T212_3">Συγκεκριμένες<text:s/>πληροφορίες<text:s/>αναφορικά<text:s/>με<text:s/>βασικά<text:s/>έργα<text:s/>που<text:s/>εκτελέστηκαν,</text:span></text:p>
      <text:p text:style-name="P213"><text:span text:style-name="T213_1">δ)</text:span><text:span text:style-name="T213_2"><text:tab/></text:span><text:span text:style-name="T213_3">Σύνοψη<text:s/>των<text:s/>ευρημάτων<text:s/>από<text:s/>αξιολογήσεις,</text:span></text:p>
      <text:p text:style-name="P214"><text:span text:style-name="T214_1">ε)</text:span><text:span text:style-name="T214_2"><text:tab/></text:span><text:span text:style-name="T214_3">Επισκόπηση<text:s/>των<text:s/>παρατυπιών<text:s/>και<text:s/>των<text:s/>μέτρων<text:s/>που<text:s/>ελήφθησαν<text:s/>για<text:s/>τη<text:s/>θεραπεία<text:s/>αυτών,</text:span></text:p>
      <text:p text:style-name="P215"><text:span text:style-name="T215_1">στ)</text:span><text:span text:style-name="T215_2"><text:tab/></text:span><text:span text:style-name="T215_3">Τυχόν<text:s/>άλλα<text:s/>στοιχεία<text:s/>κατά<text:s/>την<text:s/>κρίση<text:s/>της<text:s/>ΥΔ.</text:span></text:p>
      <text:p text:style-name="P216"><text:span text:style-name="T216_1">2.</text:span><text:span text:style-name="T216_2"><text:s/>Η<text:s/>περίοδος<text:s/>αναφοράς<text:s/>της<text:s/>Έκθεσης<text:s/>ολοκλήρωσης<text:s/>ΤΠΑ/ΠΠΑ<text:s/>είναι<text:s/>από<text:s/>την<text:s/>έναρξη<text:s/>του<text:s/>προγράμματος<text:s/>έως<text:s/>τις<text:s/>31<text:s/>Δεκεμβρίου<text:s/>2025<text:s/>ή<text:s/>μέχρι<text:s/>την<text:s/>καταληκτική<text:s/>ημερομηνία<text:s/>του<text:s/>προγράμματος,<text:s/>εάν<text:s/>αυτή<text:s/>αλλάξει.<text:s/>Η<text:s/>έκθεση<text:s/>υποβάλλεται<text:s/>το<text:s/>αργότερο<text:s/>έως<text:s/>τις<text:s/>30<text:s/>Ιουνίου<text:s/>2026,<text:s/>και<text:s/>πάντως<text:s/>το<text:s/>αργότερο<text:s/>έξι<text:s/>μήνες<text:s/>μετά<text:s/>την<text:s/>καταληκτική<text:s/>ημερομηνία<text:s/>του<text:s/>προγράμματος.</text:span></text:p>
      <text:p text:style-name="P217"><text:span text:style-name="T217_1">3.</text:span><text:span text:style-name="T217_2"><text:s/>Η<text:s/>ΥΣ<text:s/>ΕΠΑ<text:s/>εντός<text:s/>τριμήνου<text:s/>από<text:s/>την<text:s/>υποβολή,<text:s/>εξετάζει<text:s/>την<text:s/>έκθεση<text:s/>ολοκλήρωσης<text:s/>του<text:s/>προγράμματος,<text:s/>προκειμένου<text:s/>να<text:s/>καθορίσει<text:s/>εάν<text:s/>πληροί<text:s/>τις<text:s/>προϋποθέσεις<text:s/>του,<text:s/>τυπικά<text:s/>και<text:s/>ουσιαστικά.</text:span></text:p>
      <text:p text:style-name="P218"><text:span text:style-name="T218_1">4.</text:span><text:span text:style-name="T218_2"><text:s/>Οι<text:s/>εκθέσεις<text:s/>ολοκλήρωσης<text:s/>των<text:s/>ΤΠΑ/ΠΠΑ<text:s/>αναρτώνται<text:s/>στον<text:s/>ιστότοπο<text:s/>του<text:s/>ΕΠΑ<text:s/></text:span><text:span text:style-name="T218_3"><text:a xlink:type="simple" xlink:href="http://www.epa.gov.gr"><text:span text:style-name="T218_4">www.epa.gov.gr</text:span></text:a></text:span><text:span text:style-name="T218_5"><text:s/>και<text:s/>στον<text:s/>ιστότοπο<text:s/>της<text:s/>ΥΔ.</text:span></text:p>
      <text:h text:style-name="P219" text:outline-level="1"><text:span text:style-name="T219_1">ΚΕΦΑΛΑΙΟ<text:s/>ΕΝΑΤΟ<text:s/></text:span></text:h>
      <text:h text:style-name="P220" text:outline-level="1"><text:span text:style-name="T220_1">ΠΑΡΑΚΟΛΟΥΘΗΣΗ<text:s/>ΤΟΥ<text:s/>ΕΠΑ</text:span></text:h>
      <text:h text:style-name="P221" text:outline-level="6"><text:span text:style-name="T221_1">Άρθρο<text:s/>23<text:s/></text:span></text:h>
      <text:h text:style-name="P222" text:outline-level="6"><text:span text:style-name="T222_1">Ενδιάμεση<text:s/>έκθεση<text:s/>προόδου<text:s/>ΕΠΑ</text:span></text:h>
      <text:p text:style-name="P223"><text:span text:style-name="T223_1">1.</text:span><text:span text:style-name="T223_2"><text:s/>Η<text:s/>ΥΣ<text:s/>ΕΠΑ<text:s/>συντάσσει<text:s/>Ενδιάμεση<text:s/>έκθεση<text:s/>προόδου<text:s/>για<text:s/>την<text:s/>εφαρμογή<text:s/>και<text:s/>υλοποίηση<text:s/>του<text:s/>ΕΠΑ,<text:s/>με<text:s/>βάση<text:s/>τα<text:s/>στοιχεία<text:s/>των<text:s/>ενδιάμεσων<text:s/>εκθέσεων<text:s/>προόδου<text:s/>των<text:s/>ΤΠΑ<text:s/>και<text:s/>ΠΠΑ<text:s/>καθώς<text:s/>και<text:s/>τα<text:s/>δεδομένα<text:s/>παρακολούθησης<text:s/>της<text:s/>υλοποίησης<text:s/>του<text:s/>ΕΠΑ,<text:s/>όπως<text:s/>προκύπτουν<text:s/>από<text:s/>το<text:s/>ΠΣ<text:s/>ΕΠΑ.</text:span></text:p>
      <text:p text:style-name="P224"><text:span text:style-name="T224_1">Βασικοί<text:s/>στόχοι<text:s/>της<text:s/>ενδιάμεσης<text:s/>έκθεσης<text:s/>προόδου<text:s/>του<text:s/>ΕΠΑ<text:s/>είναι:</text:span></text:p>
      <text:p text:style-name="P225"><text:span text:style-name="T225_1">α)</text:span><text:span text:style-name="T225_2"><text:tab/></text:span><text:span text:style-name="T225_3">Η<text:s/>περιγραφή<text:s/>της<text:s/>συμβολής<text:s/>του<text:s/>ΕΠΑ<text:s/>στην<text:s/>επίτευξη<text:s/>των<text:s/>στόχων<text:s/>και<text:s/>προτεραιοτήτων<text:s/>του<text:s/>σχεδίου<text:s/>ανάπτυξης<text:s/>της<text:s/>χώρας,</text:span></text:p>
      <text:p text:style-name="P226"><text:span text:style-name="T226_1">β)</text:span><text:span text:style-name="T226_2"><text:tab/></text:span><text:span text:style-name="T226_3">Η<text:s/>παρουσίαση<text:s/>στοιχείων<text:s/>που<text:s/>αφορούν<text:s/>την<text:s/>πρόοδο<text:s/>των<text:s/>επιμέρους<text:s/>προγραμμάτων,<text:s/>καθώς<text:s/>και</text:span></text:p>
      <text:p text:style-name="P227"><text:span text:style-name="T227_1">γ)</text:span><text:span text:style-name="T227_2"><text:tab/></text:span><text:span text:style-name="T227_3">Η<text:s/>παρουσίαση<text:s/>χρονικών<text:s/>ή<text:s/>άλλων<text:s/>αποκλίσεων<text:s/>που<text:s/>διαπιστώνονται<text:s/>κατά<text:s/>την<text:s/>υλοποίηση<text:s/>του<text:s/>Προγράμματος.</text:span></text:p>
      <text:p text:style-name="P228"><text:span text:style-name="T228_1">2.</text:span><text:span text:style-name="T228_2"><text:s/>Περίοδος<text:s/>αναφοράς<text:s/>της<text:s/>ενδιάμεσης<text:s/>έκθεσης<text:s/>ΕΠΑ<text:s/>ορίζεται<text:s/>το<text:s/>χρονικό<text:s/>διάστημα<text:s/>από<text:s/>την<text:s/>έναρξη<text:s/>υλοποίησης<text:s/>του<text:s/>ΕΠΑ,<text:s/>δηλαδή<text:s/>την<text:s/>1η<text:s/>Ιουλίου<text:s/>2021<text:s/>έως<text:s/>την<text:s/>31η<text:s/>Δεκεμβρίου<text:s/>2023.<text:s/>Η<text:s/>ενδιάμεση<text:s/>έκθεση<text:s/>προόδου<text:s/>για<text:s/>την<text:s/>εφαρμογή<text:s/>και<text:s/>υλοποίηση<text:s/>του<text:s/>ΕΠΑ<text:s/>υποβάλλεται<text:s/>στον<text:s/>Υπουργό<text:s/>Ανάπτυξης<text:s/>και<text:s/>Επενδύσεων<text:s/>το<text:s/>αργότερο<text:s/>έως<text:s/>τις<text:s/>30<text:s/>Ιουνίου<text:s/>2024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