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 style:parent-style-name="link">
      <style:text-properties fo:language="el" fo:language-asian="el"/>
    </style:style>
    <style:style style:name="T8_3" style:family="text">
      <style:text-properties fo:language="el" fo:language-asian="el"/>
    </style:style>
    <style:style style:name="T8_4" style:family="text" style:parent-style-name="link">
      <style:text-properties fo:language="el" fo:language-asian="el"/>
    </style:style>
    <style:style style:name="T8_5" style:family="text">
      <style:text-properties fo:language="el" fo:language-asian="el"/>
    </style:style>
    <style:style style:name="T8_6" style:family="text" style:parent-style-name="link">
      <style:text-properties fo:language="el" fo:language-asian="el"/>
    </style:style>
    <style:style style:name="T8_7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link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link">
      <style:text-properties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 style:parent-style-name="link">
      <style:text-properties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 style:parent-style-name="link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 style:parent-style-name="link">
      <style:text-properties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link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link">
      <style:text-properties fo:language="el" fo:language-asian="el"/>
    </style:style>
    <style:style style:name="T48_3" style:family="text">
      <style:text-properties fo:language="el" fo:language-asian="el"/>
    </style:style>
    <style:style style:name="T48_4" style:family="text" style:parent-style-name="link">
      <style:text-properties fo:language="el" fo:language-asian="el"/>
    </style:style>
    <style:style style:name="T48_5" style:family="text">
      <style:text-properties fo:language="el" fo:language-asian="el"/>
    </style:style>
    <style:style style:name="T48_6" style:family="text" style:parent-style-name="link">
      <style:text-properties fo:language="el" fo:language-asian="el"/>
    </style:style>
    <style:style style:name="T48_7" style:family="text">
      <style:text-properties fo:language="el" fo:language-asian="el"/>
    </style:style>
    <style:style style:name="T48_8" style:family="text" style:parent-style-name="link">
      <style:text-properties fo:language="el" fo:language-asian="el"/>
    </style:style>
    <style:style style:name="T48_9" style:family="text">
      <style:text-properties fo:language="el" fo:language-asian="el"/>
    </style:style>
    <style:style style:name="T48_10" style:family="text" style:parent-style-name="link">
      <style:text-properties fo:language="el" fo:language-asian="el"/>
    </style:style>
    <style:style style:name="T48_11" style:family="text">
      <style:text-properties fo:language="el" fo:language-asian="el"/>
    </style:style>
    <style:style style:name="T48_12" style:family="text" style:parent-style-name="link">
      <style:text-properties fo:language="el" fo:language-asian="el"/>
    </style:style>
    <style:style style:name="T48_13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link">
      <style:text-properties fo:language="el" fo:language-asian="el"/>
    </style:style>
    <style:style style:name="T53_4" style:family="text">
      <style:text-properties fo:language="el" fo:language-asian="el"/>
    </style:style>
    <style:style style:name="T53_5" style:family="text" style:parent-style-name="link">
      <style:text-properties fo:language="el" fo:language-asian="el"/>
    </style:style>
    <style:style style:name="T53_6" style:family="text">
      <style:text-properties fo:language="el" fo:language-asian="el"/>
    </style:style>
    <style:style style:name="T53_7" style:family="text" style:parent-style-name="link">
      <style:text-properties fo:language="el" fo:language-asian="el"/>
    </style:style>
    <style:style style:name="T53_8" style:family="text">
      <style:text-properties fo:language="el" fo:language-asian="el"/>
    </style:style>
    <style:style style:name="T53_9" style:family="text" style:parent-style-name="link">
      <style:text-properties fo:language="el" fo:language-asian="el"/>
    </style:style>
    <style:style style:name="T53_10" style:family="text">
      <style:text-properties fo:language="el" fo:language-asian="el"/>
    </style:style>
    <style:style style:name="T53_11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 style:parent-style-name="link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link">
      <style:text-properties fo:language="el" fo:language-asian="el"/>
    </style:style>
    <style:style style:name="T60_4" style:family="text">
      <style:text-properties fo:language="el" fo:language-asian="el"/>
    </style:style>
    <style:style style:name="T60_5" style:family="text" style:parent-style-name="link">
      <style:text-properties fo:language="el" fo:language-asian="el"/>
    </style:style>
    <style:style style:name="T60_6" style:family="text">
      <style:text-properties fo:language="el" fo:language-asian="el"/>
    </style:style>
    <style:style style:name="T60_7" style:family="text" style:parent-style-name="link">
      <style:text-properties fo:language="el" fo:language-asian="el"/>
    </style:style>
    <style:style style:name="T60_8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link">
      <style:text-properties fo:language="el" fo:language-asian="el"/>
    </style:style>
    <style:style style:name="T61_5" style:family="text">
      <style:text-properties fo:language="el" fo:language-asian="el"/>
    </style:style>
    <style:style style:name="T61_6" style:family="text" style:parent-style-name="link">
      <style:text-properties fo:language="el" fo:language-asian="el"/>
    </style:style>
    <style:style style:name="T61_7" style:family="text">
      <style:text-properties fo:language="el" fo:language-asian="el"/>
    </style:style>
    <style:style style:name="T61_8" style:family="text" style:parent-style-name="link">
      <style:text-properties fo:language="el" fo:language-asian="el"/>
    </style:style>
    <style:style style:name="T61_9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link">
      <style:text-properties fo:language="el" fo:language-asian="el"/>
    </style:style>
    <style:style style:name="T63_4" style:family="text">
      <style:text-properties fo:language="el" fo:language-asian="el"/>
    </style:style>
    <style:style style:name="T63_5" style:family="text" style:parent-style-name="link">
      <style:text-properties fo:language="el" fo:language-asian="el"/>
    </style:style>
    <style:style style:name="T63_6" style:family="text">
      <style:text-properties fo:language="el" fo:language-asian="el"/>
    </style:style>
    <style:style style:name="T63_7" style:family="text" style:parent-style-name="link">
      <style:text-properties fo:language="el" fo:language-asian="el"/>
    </style:style>
    <style:style style:name="T63_8" style:family="text">
      <style:text-properties fo:language="el" fo:language-asian="el"/>
    </style:style>
    <style:style style:name="T63_9" style:family="text" style:parent-style-name="link">
      <style:text-properties fo:language="el" fo:language-asian="el"/>
    </style:style>
    <style:style style:name="T63_10" style:family="text">
      <style:text-properties fo:language="el" fo:language-asian="el"/>
    </style:style>
    <style:style style:name="T63_11" style:family="text" style:parent-style-name="link">
      <style:text-properties fo:language="el" fo:language-asian="el"/>
    </style:style>
    <style:style style:name="T63_12" style:family="text">
      <style:text-properties fo:language="el" fo:language-asian="el"/>
    </style:style>
    <style:style style:name="T63_13" style:family="text" style:parent-style-name="link">
      <style:text-properties fo:language="el" fo:language-asian="el"/>
    </style:style>
    <style:style style:name="T63_14" style:family="text">
      <style:text-properties fo:language="el" fo:language-asian="el"/>
    </style:style>
    <style:style style:name="T63_15" style:family="text" style:parent-style-name="link">
      <style:text-properties fo:language="el" fo:language-asian="el"/>
    </style:style>
    <style:style style:name="T63_16" style:family="text">
      <style:text-properties fo:language="el" fo:language-asian="el"/>
    </style:style>
    <style:style style:name="T63_17" style:family="text" style:parent-style-name="link">
      <style:text-properties fo:language="el" fo:language-asian="el"/>
    </style:style>
    <style:style style:name="T63_18" style:family="text">
      <style:text-properties fo:language="el" fo:language-asian="el"/>
    </style:style>
    <style:style style:name="T63_19" style:family="text" style:parent-style-name="link">
      <style:text-properties fo:language="el" fo:language-asian="el"/>
    </style:style>
    <style:style style:name="T63_20" style:family="text">
      <style:text-properties fo:language="el" fo:language-asian="el"/>
    </style:style>
    <style:style style:name="T63_21" style:family="text" style:parent-style-name="link">
      <style:text-properties fo:language="el" fo:language-asian="el"/>
    </style:style>
    <style:style style:name="T63_22" style:family="text">
      <style:text-properties fo:language="el" fo:language-asian="el"/>
    </style:style>
    <style:style style:name="T63_23" style:family="text" style:parent-style-name="link">
      <style:text-properties fo:language="el" fo:language-asian="el"/>
    </style:style>
    <style:style style:name="T63_24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link">
      <style:text-properties fo:language="el" fo:language-asian="el"/>
    </style:style>
    <style:style style:name="T67_4" style:family="text">
      <style:text-properties fo:language="el" fo:language-asian="el"/>
    </style:style>
    <style:style style:name="T67_5" style:family="text" style:parent-style-name="link">
      <style:text-properties fo:language="el" fo:language-asian="el"/>
    </style:style>
    <style:style style:name="T67_6" style:family="text">
      <style:text-properties fo:language="el" fo:language-asian="el"/>
    </style:style>
    <style:style style:name="T67_7" style:family="text" style:parent-style-name="link">
      <style:text-properties fo:language="el" fo:language-asian="el"/>
    </style:style>
    <style:style style:name="T67_8" style:family="text">
      <style:text-properties fo:language="el" fo:language-asian="el"/>
    </style:style>
    <style:style style:name="T67_9" style:family="text" style:parent-style-name="link">
      <style:text-properties fo:language="el" fo:language-asian="el"/>
    </style:style>
    <style:style style:name="T67_10" style:family="text">
      <style:text-properties fo:language="el" fo:language-asian="el"/>
    </style:style>
    <style:style style:name="T67_11" style:family="text" style:parent-style-name="link">
      <style:text-properties fo:language="el" fo:language-asian="el"/>
    </style:style>
    <style:style style:name="T67_12" style:family="text">
      <style:text-properties fo:language="el" fo:language-asian="el"/>
    </style:style>
    <style:style style:name="T67_13" style:family="text" style:parent-style-name="link">
      <style:text-properties fo:language="el" fo:language-asian="el"/>
    </style:style>
    <style:style style:name="T67_14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link">
      <style:text-properties fo:language="el" fo:language-asian="el"/>
    </style:style>
    <style:style style:name="T69_5" style:family="text">
      <style:text-properties fo:language="el" fo:language-asian="el"/>
    </style:style>
    <style:style style:name="T69_6" style:family="text" style:parent-style-name="link">
      <style:text-properties fo:language="el" fo:language-asian="el"/>
    </style:style>
    <style:style style:name="T69_7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link">
      <style:text-properties fo:language="el" fo:language-asian="el"/>
    </style:style>
    <style:style style:name="T73_4" style:family="text">
      <style:text-properties fo:language="el" fo:language-asian="el"/>
    </style:style>
    <style:style style:name="T73_5" style:family="text" style:parent-style-name="link">
      <style:text-properties fo:language="el" fo:language-asian="el"/>
    </style:style>
    <style:style style:name="T73_6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link">
      <style:text-properties fo:language="el" fo:language-asian="el"/>
    </style:style>
    <style:style style:name="T76_4" style:family="text">
      <style:text-properties fo:language="el" fo:language-asian="el"/>
    </style:style>
    <style:style style:name="T76_5" style:family="text" style:parent-style-name="link">
      <style:text-properties fo:language="el" fo:language-asian="el"/>
    </style:style>
    <style:style style:name="T76_6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link">
      <style:text-properties fo:language="el" fo:language-asian="el"/>
    </style:style>
    <style:style style:name="T79_3" style:family="text">
      <style:text-properties fo:language="el" fo:language-asian="el"/>
    </style:style>
    <style:style style:name="T79_4" style:family="text" style:parent-style-name="link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 style:parent-style-name="link">
      <style:text-properties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link">
      <style:text-properties fo:language="el" fo:language-asian="el"/>
    </style:style>
    <style:style style:name="T82_4" style:family="text">
      <style:text-properties fo:language="el" fo:language-asian="el"/>
    </style:style>
    <style:style style:name="T82_5" style:family="text" style:parent-style-name="link">
      <style:text-properties fo:language="el" fo:language-asian="el"/>
    </style:style>
    <style:style style:name="T82_6" style:family="text">
      <style:text-properties fo:language="el" fo:language-asian="el"/>
    </style:style>
    <style:style style:name="T82_7" style:family="text" style:parent-style-name="link">
      <style:text-properties fo:language="el" fo:language-asian="el"/>
    </style:style>
    <style:style style:name="T82_8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link">
      <style:text-properties fo:language="el" fo:language-asian="el"/>
    </style:style>
    <style:style style:name="T89_4" style:family="text">
      <style:text-properties fo:language="el" fo:language-asian="el"/>
    </style:style>
    <style:style style:name="T89_5" style:family="text" style:parent-style-name="link">
      <style:text-properties fo:language="el" fo:language-asian="el"/>
    </style:style>
    <style:style style:name="T89_6" style:family="text">
      <style:text-properties fo:language="el" fo:language-asian="el"/>
    </style:style>
    <style:style style:name="T89_7" style:family="text" style:parent-style-name="link">
      <style:text-properties fo:language="el" fo:language-asian="el"/>
    </style:style>
    <style:style style:name="T89_8" style:family="text">
      <style:text-properties fo:language="el" fo:language-asian="el"/>
    </style:style>
    <style:style style:name="T89_9" style:family="text" style:parent-style-name="link">
      <style:text-properties fo:language="el" fo:language-asian="el"/>
    </style:style>
    <style:style style:name="T89_10" style:family="text">
      <style:text-properties fo:language="el" fo:language-asian="el"/>
    </style:style>
    <style:style style:name="T89_11" style:family="text" style:parent-style-name="link">
      <style:text-properties fo:language="el" fo:language-asian="el"/>
    </style:style>
    <style:style style:name="T89_1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link">
      <style:text-properties fo:language="el" fo:language-asian="el"/>
    </style:style>
    <style:style style:name="T93_4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link">
      <style:text-properties fo:language="el" fo:language-asian="el"/>
    </style:style>
    <style:style style:name="T96_5" style:family="text">
      <style:text-properties fo:language="el" fo:language-asian="el"/>
    </style:style>
    <style:style style:name="T96_6" style:family="text" style:parent-style-name="link">
      <style:text-properties fo:language="el" fo:language-asian="el"/>
    </style:style>
    <style:style style:name="T96_7" style:family="text">
      <style:text-properties fo:language="el" fo:language-asian="el"/>
    </style:style>
    <style:style style:name="T96_8" style:family="text" style:parent-style-name="link">
      <style:text-properties fo:language="el" fo:language-asian="el"/>
    </style:style>
    <style:style style:name="T96_9" style:family="text">
      <style:text-properties fo:language="el" fo:language-asian="el"/>
    </style:style>
    <style:style style:name="T96_10" style:family="text" style:parent-style-name="link">
      <style:text-properties fo:language="el" fo:language-asian="el"/>
    </style:style>
    <style:style style:name="T96_1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link">
      <style:text-properties fo:language="el" fo:language-asian="el"/>
    </style:style>
    <style:style style:name="T104_4" style:family="text">
      <style:text-properties fo:language="el" fo:language-asian="el"/>
    </style:style>
    <style:style style:name="T104_5" style:family="text" style:parent-style-name="link">
      <style:text-properties fo:language="el" fo:language-asian="el"/>
    </style:style>
    <style:style style:name="T104_6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link">
      <style:text-properties fo:language="el" fo:language-asian="el"/>
    </style:style>
    <style:style style:name="T106_4" style:family="text">
      <style:text-properties fo:language="el" fo:language-asian="el"/>
    </style:style>
    <style:style style:name="T106_5" style:family="text" style:parent-style-name="link">
      <style:text-properties fo:language="el" fo:language-asian="el"/>
    </style:style>
    <style:style style:name="T106_6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link">
      <style:text-properties fo:language="el" fo:language-asian="el"/>
    </style:style>
    <style:style style:name="T108_5" style:family="text">
      <style:text-properties fo:language="el" fo:language-asian="el"/>
    </style:style>
    <style:style style:name="T108_6" style:family="text" style:parent-style-name="link">
      <style:text-properties fo:language="el" fo:language-asian="el"/>
    </style:style>
    <style:style style:name="T108_7" style:family="text">
      <style:text-properties fo:language="el" fo:language-asian="el"/>
    </style:style>
    <style:style style:name="T108_8" style:family="text" style:parent-style-name="link">
      <style:text-properties fo:language="el" fo:language-asian="el"/>
    </style:style>
    <style:style style:name="T108_9" style:family="text">
      <style:text-properties fo:language="el" fo:language-asian="el"/>
    </style:style>
    <style:style style:name="T108_10" style:family="text" style:parent-style-name="link">
      <style:text-properties fo:language="el" fo:language-asian="el"/>
    </style:style>
    <style:style style:name="T108_1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link">
      <style:text-properties fo:language="el" fo:language-asian="el"/>
    </style:style>
    <style:style style:name="T112_5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link">
      <style:text-properties fo:language="el" fo:language-asian="el"/>
    </style:style>
    <style:style style:name="T129_3" style:family="text">
      <style:text-properties fo:language="el" fo:language-asian="el"/>
    </style:style>
    <style:style style:name="T129_4" style:family="text" style:parent-style-name="link">
      <style:text-properties fo:language="el" fo:language-asian="el"/>
    </style:style>
    <style:style style:name="T129_5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link">
      <style:text-properties fo:language="el" fo:language-asian="el"/>
    </style:style>
    <style:style style:name="T131_4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</office:automatic-styles>
  <office:body>
    <office:text>
      <text:p text:style-name="P1"><text:span text:style-name="T1_1">66468<text:s/>ΕΞ<text:s/>2021</text:span></text:p>
      <text:p text:style-name="P2"><text:span text:style-name="T2_1">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</text:span></text:p>
      <text:p text:style-name="P3"><text:span text:style-name="T3_1">Αριθμ.<text:s/>66468<text:s/>ΕΞ<text:s/>2021</text:span></text:p>
      <text:p text:style-name="P4"><text:span text:style-name="T4_1">(ΦΕΚ<text:s/>Β'<text:s/>2484/10-06-2021)</text:span></text:p>
      <text:p text:style-name="P5"><text:span text:style-name="T5_1">ΟΙ<text:s/>ΥΠΟΥΡΓΟΙ<text:s/></text:span></text:p>
      <text:p text:style-name="P6"><text:span text:style-name="T6_1">ΟΙΚΟΝΟΜΙΚ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ς<text:s/></text:span><text:span text:style-name="T8_2">παρ.<text:s/>3</text:span><text:span text:style-name="T8_3"><text:s/>του<text:s/></text:span><text:span text:style-name="T8_4">άρθρου<text:s/>71</text:span><text:span text:style-name="T8_5"><text:s/>του<text:s/>ν.<text:s/></text:span><text:span text:style-name="T8_6">4738/2020</text:span><text:span text:style-name="T8_7">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</text:span><text:span text:style-name="T9_2">4738/2020</text:span><text:span text:style-name="T9_3">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63/2005<text:s/>(Α'<text:s/>98).</text:span></text:p>
      <text:p text:style-name="P11"><text:span text:style-name="T11_1">4.<text:s/>Τις<text:s/>διατάξεις<text:s/>του<text:s/></text:span><text:span text:style-name="T11_2">Π.Δ.81/2019</text:span><text:span text:style-name="T11_3"><text:s/>«Σύσταση,<text:s/>συγχώνευση<text:s/>και<text:s/>μετονομασία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'<text:s/>119).</text:span></text:p>
      <text:p text:style-name="P12"><text:span text:style-name="T12_1">5.<text:s/>Τις<text:s/>διατάξεις<text:s/>του<text:s/>Π.Δ.83/2019<text:s/>«Διορισμός<text:s/>Υπουργών,<text:s/>Αναπληρωτών<text:s/>Υπουργών<text:s/>και<text:s/>Υφυπουργών»<text:s/>(Α'<text:s/>121).</text:span></text:p>
      <text:p text:style-name="P13"><text:span text:style-name="T13_1">6.<text:s/>Τις<text:s/>διατάξεις<text:s/>του<text:s/></text:span><text:span text:style-name="T13_2">Π.Δ.142/2017</text:span><text:span text:style-name="T13_3"><text:s/>«Οργανισμός<text:s/>Υπουργείου<text:s/>Οικονομικών»<text:s/>(Α'<text:s/>181).</text:span></text:p>
      <text:p text:style-name="P14"><text:span text:style-name="T14_1">7.<text:s/>Το<text:s/></text:span><text:span text:style-name="T14_2">Π.Δ.134/2017</text:span><text:span text:style-name="T14_3">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5"><text:span text:style-name="T15_1">8.<text:s/>Τις<text:s/>διατάξεις<text:s/>του<text:s/>ν.<text:s/></text:span><text:span text:style-name="T15_2">4270/2014</text:span><text:span text:style-name="T15_3">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'<text:s/>143).</text:span></text:p>
      <text:p text:style-name="P16"><text:span text:style-name="T16_1">9.<text:s/>Τον<text:s/>ν.<text:s/></text:span><text:span text:style-name="T16_2">4727/2020</text:span><text:span text:style-name="T16_3">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7"><text:span text:style-name="T17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8"><text:span text:style-name="T18_1">αποφασίζουμε:</text:span></text:p>
      <text:h text:style-name="P19" text:outline-level="1"><text:span text:style-name="T19_1">Μέρος<text:s/>1ο</text:span></text:h>
      <text:h text:style-name="P20" text:outline-level="6"><text:span text:style-name="T20_1">Άρθρο<text:s/>1</text:span></text:h>
      <text:h text:style-name="P21" text:outline-level="6"><text:span text:style-name="T21_1">Διαδικασία<text:s/>επιβεβαίωσης<text:s/>της<text:s/>βιωσιμότητας<text:s/>ή<text:s/>φερεγγυότητας<text:s/>του<text:s/>οφειλέτη</text:span></text:h>
      <text:p text:style-name="P22"><text:span text:style-name="T22_1">1.</text:span><text:span text:style-name="T22_2"><text:s/>Διαδικασία<text:s/>Επιβεβαίωσης<text:s/>Βιωσιμότητας<text:s/>ή<text:s/>φερεγγυότητας<text:s/>του<text:s/>οφειλέτη<text:s/>στο<text:s/>πλαίσιο<text:s/>πολυμερών<text:s/>προτάσεων<text:s/>αναδιάρθρωσης:</text:span></text:p>
      <text:p text:style-name="P23"><text:span text:style-name="T23_1">Οι<text:s/>χρηματοδοτικοί<text:s/>φορείς,<text:s/>μετά<text:s/>τη<text:s/>λήψη<text:s/>της<text:s/>αίτησης<text:s/>του<text:s/>οφειλέτη,<text:s/>προβαίνουν<text:s/>στην<text:s/>αξιολόγηση<text:s/>της<text:s/>βιωσιμότητας<text:s/>ή<text:s/>της<text:s/>φερεγγυότητάς<text:s/>του,<text:s/>λαμβάνοντας<text:s/>υπόψη<text:s/>τις<text:s/>ακόλουθες<text:s/>παραμέτρους:</text:span></text:p>
      <text:p text:style-name="P24"><text:span text:style-name="T24_1">Α)<text:s/>Φυσικά<text:s/>Πρόσωπα:<text:s/>Κατά<text:s/>την<text:s/>αξιολόγηση<text:s/>των<text:s/>φυσικών<text:s/>προσώπων<text:s/>εξετάζονται<text:s/>μεταξύ<text:s/>άλλων<text:s/>οι<text:s/>ακόλουθοι<text:s/>παράγοντες<text:s/>από<text:s/>τους<text:s/>πιστωτές:</text:span></text:p>
      <text:p text:style-name="P25"><text:span text:style-name="T25_1">-Διαθέσιμο<text:s/>εισόδημα</text:span></text:p>
      <text:p text:style-name="P26"><text:span text:style-name="T26_1">-Κατάσταση<text:s/>απασχόλησης</text:span></text:p>
      <text:p text:style-name="P27"><text:span text:style-name="T27_1">-Διαθέσιμα<text:s/>περιουσιακά<text:s/>στοιχεία/<text:s/>Αξία<text:s/>Ακίνητης<text:s/>Περιουσίας</text:span></text:p>
      <text:p text:style-name="P28"><text:span text:style-name="T28_1">-Ύπαρξη<text:s/>εγγυητή</text:span></text:p>
      <text:p text:style-name="P29"><text:span text:style-name="T29_1">-Ύψος<text:s/>και<text:s/>τύπος<text:s/>οφειλής<text:s/>στον<text:s/>τραπεζικό<text:s/>τομέα</text:span></text:p>
      <text:p text:style-name="P30"><text:span text:style-name="T30_1">-Οφειλές<text:s/>σε<text:s/>λοιπούς<text:s/>φορείς<text:s/>(δημόσιο,<text:s/>ασφαλιστικοί<text:s/>φορείς<text:s/>κ.α.)</text:span></text:p>
      <text:p text:style-name="P31"><text:span text:style-name="T31_1">-Εύλογες<text:s/>δαπάνες<text:s/>διαβίωσης</text:span></text:p>
      <text:p text:style-name="P32"><text:span text:style-name="T32_1">-Ιστορικό<text:s/>συναλλακτικής<text:s/>συμπεριφορά<text:s/>και<text:s/>συνεργασίας<text:s/>από<text:s/>τον<text:s/>δανειολήπτη</text:span></text:p>
      <text:p text:style-name="P33"><text:span text:style-name="T33_1">-Ικανότητα<text:s/>αποπληρωμής</text:span></text:p>
      <text:p text:style-name="P34"><text:span text:style-name="T34_1">-Ελάχιστη<text:s/>ανάκτηση</text:span></text:p>
      <text:p text:style-name="P35"><text:span text:style-name="T35_1">-Αξία<text:s/>ρευστοποίησης</text:span></text:p>
      <text:p text:style-name="P36"><text:span text:style-name="T36_1">Β)<text:s/>Νομικά<text:s/>Πρόσωπα:<text:s/>Κατά<text:s/>την<text:s/>αξιολόγηση<text:s/>των<text:s/>νομικών<text:s/>προσώπων,<text:s/>εξετάζονται<text:s/>μεταξύ<text:s/>άλλων<text:s/>οι<text:s/>ακόλουθοι<text:s/>παράγοντες<text:s/>από<text:s/>τους<text:s/>πιστωτές:</text:span></text:p>
      <text:p text:style-name="P37"><text:span text:style-name="T37_1">-Οικονομικά<text:s/>στοιχεία<text:s/>(περιουσιακά<text:s/>στοιχεία,<text:s/>χρέος,<text:s/>μετοχικό<text:s/>κεφάλαιο,<text:s/>έσοδα/<text:s/>κερδοφορία,<text:s/>μελλοντικές<text:s/>ταμειακές<text:s/>ροές,<text:s/>χρηματοοικονομικοί<text:s/>δείκτες)</text:span></text:p>
      <text:p text:style-name="P38"><text:span text:style-name="T38_1">-Επιχειρηματικό<text:s/>σχέδιο<text:s/>(στρατηγική,<text:s/>σχέδιο<text:s/>δράσης<text:s/>κ.α.)</text:span></text:p>
      <text:p text:style-name="P39"><text:span text:style-name="T39_1">-Ιστορικό<text:s/>χρηματοοικονομικής<text:s/>κατάστασης<text:s/>(προηγούμενες<text:s/>αναδιαρθρώσεις<text:s/>κ.α.)</text:span></text:p>
      <text:p text:style-name="P40"><text:span text:style-name="T40_1">-Ύψος<text:s/>και<text:s/>τύπος<text:s/>οφειλής<text:s/>στον<text:s/>τραπεζικό<text:s/>τομέα</text:span></text:p>
      <text:p text:style-name="P41"><text:span text:style-name="T41_1">-Οφειλές<text:s/>σε<text:s/>λοιπούς<text:s/>φορείς<text:s/>(δημόσιο<text:s/>κ.α.)</text:span></text:p>
      <text:p text:style-name="P42"><text:span text:style-name="T42_1">-Τρέχουσα<text:s/>κατάσταση<text:s/>και<text:s/>προοπτικές<text:s/>του<text:s/>κλάδου<text:s/>δραστηριοποίησης</text:span></text:p>
      <text:p text:style-name="P43"><text:span text:style-name="T43_1">-Ιστορικό<text:s/>συναλλακτικής<text:s/>συμπεριφορά<text:s/>και<text:s/>συνεργασίας<text:s/>από<text:s/>τον<text:s/>δανειολήπτη</text:span></text:p>
      <text:p text:style-name="P44"><text:span text:style-name="T44_1">-Ικανότητα<text:s/>αποπληρωμής</text:span></text:p>
      <text:p text:style-name="P45"><text:span text:style-name="T45_1">-Ελάχιστη<text:s/>ανάκτηση</text:span></text:p>
      <text:p text:style-name="P46"><text:span text:style-name="T46_1">-Αξία<text:s/>ρευστοποίησης</text:span></text:p>
      <text:p text:style-name="P47"><text:span text:style-name="T47_1">2.</text:span><text:span text:style-name="T47_2"><text:s/>Διαδικασία<text:s/>Επιβεβαίωσης<text:s/>Βιωσιμότητας<text:s/>ή<text:s/>φερεγγυότητας<text:s/>του<text:s/>οφειλέτη<text:s/>στο<text:s/>πλαίσιο<text:s/>διμερών<text:s/>προτάσεων<text:s/>αναδιάρθρωσης:</text:span></text:p>
      <text:p text:style-name="P48"><text:span text:style-name="T48_1">Σε<text:s/>οφειλέτες<text:s/>που<text:s/>υποβάλλουν<text:s/>αίτηση<text:s/>για<text:s/>την<text:s/>εξωδικαστική<text:s/>ρύθμιση<text:s/>των<text:s/>οφειλών<text:s/>τους<text:s/>σύμφωνα<text:s/>με<text:s/>τις<text:s/>διατάξεις<text:s/>του<text:s/></text:span><text:span text:style-name="T48_2">άρθρου<text:s/>24</text:span><text:span text:style-name="T48_3"><text:s/>του<text:s/>ν.<text:s/></text:span><text:span text:style-name="T48_4">4738/2020</text:span><text:span text:style-name="T48_5"><text:s/>και<text:s/>της<text:s/>παρούσας<text:s/>απόφασης,<text:s/>το<text:s/>Δημόσιο<text:s/>ή/και<text:s/>οι<text:s/>Φορείς<text:s/>Κοινωνικής<text:s/>Ασφάλισης<text:s/>επιβεβαιώνουν<text:s/>τη<text:s/>βιωσιμότητα<text:s/>ή<text:s/>φερεγγυότητα<text:s/>του<text:s/>οφειλέτη<text:s/>και<text:s/>χορηγούν<text:s/>ρυθμίσεις<text:s/>μόνο<text:s/>εφόσον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</text:span><text:span text:style-name="T48_6">παρ.<text:s/>2</text:span><text:span text:style-name="T48_7"><text:s/>του<text:s/></text:span><text:span text:style-name="T48_8">άρθρου<text:s/>71</text:span><text:span text:style-name="T48_9"><text:s/>του<text:s/>ν.<text:s/></text:span><text:span text:style-name="T48_10">4738/2020</text:span><text:span text:style-name="T48_11">,<text:s/>όπως<text:s/>αναλυτικά<text:s/>καθορίζεται<text:s/>στα<text:s/>άρθρα<text:s/>8<text:s/>έως<text:s/>8Δ<text:s/>του<text:s/>5ου<text:s/>Μέρους<text:s/>της<text:s/>κοινής<text:s/>υπουργικής<text:s/>απόφασης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</text:span><text:span text:style-name="T48_12">4738/2020</text:span><text:span text:style-name="T48_13"><text:s/>(Α’<text:s/>207)».</text:span></text:p>
      <text:h text:style-name="P49" text:outline-level="1"><text:span text:style-name="T49_1">Μέρος<text:s/>2ο</text:span></text:h>
      <text:h text:style-name="P50" text:outline-level="1"><text:span text:style-name="T50_1">Διαδικασία<text:s/>Κατάρτισης<text:s/>Διμερών<text:s/>Συμβάσεων</text:span></text:h>
      <text:h text:style-name="P51" text:outline-level="6"><text:span text:style-name="T51_1">Άρθρο<text:s/>2</text:span></text:h>
      <text:h text:style-name="P52" text:outline-level="6"><text:span text:style-name="T52_1">Πεδίο<text:s/>Εφαρμογής</text:span></text:h>
      <text:p text:style-name="P53"><text:span text:style-name="T53_1">1.</text:span><text:span text:style-name="T53_2"><text:s/>Στη<text:s/>διαδικασία<text:s/>της<text:s/>παρούσας<text:s/>απόφασης<text:s/>δύναται<text:s/>να<text:s/>ενταχθεί<text:s/>οφειλέτης<text:s/>ο<text:s/>οποίος,<text:s/>μετά<text:s/>την<text:s/>ολοκλήρωση<text:s/>υποβολής<text:s/>της<text:s/>αίτησης,<text:s/>σύμφωνα<text:s/>με<text:s/>την<text:s/></text:span><text:span text:style-name="T53_3">παράγραφο<text:s/>1<text:s/>του<text:s/>άρθρου<text:s/>8</text:span><text:span text:style-name="T53_4"><text:s/>και<text:s/>τα<text:s/></text:span><text:span text:style-name="T53_5">άρθρα<text:s/>9</text:span><text:span text:style-name="T53_6"><text:s/>και<text:s/></text:span><text:span text:style-name="T53_7">10</text:span><text:span text:style-name="T53_8"><text:s/>του<text:s/>ν.<text:s/></text:span><text:span text:style-name="T53_9">4738/2020</text:span><text:span text:style-name="T53_10"><text:s/>(Α’<text:s/>207),<text:s/>διαπιστώνεται<text:s/>από<text:s/>την<text:s/>ηλεκτρονική<text:s/>πλατφόρμα<text:s/>ότι:</text:span><text:span text:style-name="T53_11"><text:note text:note-class="footnote"><text:note-citation/><text:note-body><text:p text:style-name="P54"><text:span text:style-name="T54_1">Τροποποίηση<text:s/>A.<text:s/>40992<text:s/>ΕΞ<text:s/>2023 16.03.2023</text:span></text:p></text:note-body></text:note></text:span></text:p>
      <text:p text:style-name="P55"><text:span text:style-name="T55_1">α)</text:span><text:span text:style-name="T55_2"><text:tab/></text:span><text:span text:style-name="T55_3">i.<text:s/>έχει<text:s/>οφειλές<text:s/>προς<text:s/>το<text:s/>Δημόσιο<text:s/>ή/και<text:s/>σε<text:s/>Φορείς<text:s/>Κοινωνικής<text:s/>Ασφάλισης<text:s/>και<text:s/>δεν<text:s/>έχει<text:s/>οφειλές<text:s/>σε<text:s/>χρηματοδοτικούς<text:s/>φορείς<text:s/>ή</text:span><text:span text:style-name="T55_4"><text:note text:note-class="footnote"><text:note-citation/><text:note-body><text:p text:style-name="P56"><text:span text:style-name="T56_1">Τροποποίηση<text:s/>A.<text:s/>40992<text:s/>ΕΞ<text:s/>2023 16.03.2023</text:span></text:p></text:note-body></text:note></text:span></text:p>
      <text:p text:style-name="P57"><text:span text:style-name="T57_1">ii.<text:s/>η<text:s/>διαδικασία<text:s/>εξωδικαστικής<text:s/>ρύθμισης<text:s/>των<text:s/>οφειλών<text:s/>του<text:s/>αιτούντος<text:s/>σύμφωνα<text:s/>με<text:s/>τις<text:s/>διατάξεις<text:s/>του<text:s/>ν.<text:s/></text:span><text:span text:style-name="T57_2">4738/2020</text:span><text:span text:style-name="T57_3"><text:s/>περατώθηκε<text:s/>ως<text:s/>άκαρπη<text:s/>λόγω<text:s/>απόρριψης<text:s/>της<text:s/>αίτησης<text:s/>του<text:s/>οφειλέτη<text:s/>και</text:span></text:p>
      <text:p text:style-name="P58"><text:span text:style-name="T58_1">β)</text:span><text:span text:style-name="T58_2"><text:tab/></text:span><text:span text:style-name="T58_3">το<text:s/>σύνολο<text:s/>των<text:s/>οφειλών<text:s/>του<text:s/>προς<text:s/>το<text:s/>Δημόσιο,<text:s/>ή<text:s/>και<text:s/>τους<text:s/>Φορείς<text:s/>Κοινωνικής<text:s/>Ασφάλισης<text:s/>και<text:s/>τους<text:s/>χρηματοδοτικούς<text:s/>φορείς<text:s/>κατά<text:s/>περίπτωση,<text:s/>υπερβαίνει<text:s/>το<text:s/>ποσό<text:s/>των<text:s/>δέκα<text:s/>χιλιάδων<text:s/>(10.000)<text:s/>ευρώ<text:s/>ανά<text:s/>πιστωτή.</text:span><text:span text:style-name="T58_4"><text:note text:note-class="footnote"><text:note-citation/><text:note-body><text:p text:style-name="P59"><text:span text:style-name="T59_1">Τροποποίηση<text:s/>A.<text:s/>40992<text:s/>ΕΞ<text:s/>2023 16.03.2023</text:span></text:p></text:note-body></text:note></text:span></text:p>
      <text:p text:style-name="P60"><text:span text:style-name="T60_1">2.</text:span><text:span text:style-name="T60_2"><text:s/>Για<text:s/>τον<text:s/>υπολογισμό<text:s/>των<text:s/>ποσών<text:s/>και<text:s/>των<text:s/>ποσοστών<text:s/>της<text:s/>παρούσας<text:s/>παρ.<text:s/>και<text:s/>του<text:s/>άρθρου<text:s/>1<text:s/>της<text:s/>παρούσας<text:s/>απόφασης<text:s/>ισχύουν<text:s/>τα<text:s/>οριζόμενα<text:s/>υπό<text:s/>στοιχεία<text:s/>ιδ΄,<text:s/>ιε΄<text:s/>και<text:s/>ιζ΄<text:s/>της<text:s/></text:span><text:span text:style-name="T60_3">παρ.<text:s/>1</text:span><text:span text:style-name="T60_4"><text:s/>του<text:s/></text:span><text:span text:style-name="T60_5">άρθρου<text:s/>6</text:span><text:span text:style-name="T60_6"><text:s/>του<text:s/>ν.<text:s/></text:span><text:span text:style-name="T60_7">4738/2020</text:span><text:span text:style-name="T60_8">.<text:s/></text:span></text:p>
      <text:p text:style-name="P61"><text:span text:style-name="T61_1">α)</text:span><text:span text:style-name="T61_2"><text:tab/></text:span><text:span text:style-name="T61_3">Σε<text:s/>διμερή<text:s/>σύμβαση<text:s/>αναδιάρθρωσης<text:s/>μεταξύ<text:s/>οφειλέτη<text:s/>και<text:s/>Δημοσίου<text:s/>υπάγονται<text:s/>οφειλές<text:s/>προς<text:s/>το<text:s/>Δημόσιο<text:s/>που<text:s/>είναι<text:s/>ήδη<text:s/>βεβαιωμένες<text:s/>κατά<text:s/>την<text:s/>ημερομηνία<text:s/>υποβολής<text:s/>της<text:s/>αίτησης,<text:s/>σύμφωνα<text:s/>με<text:s/>τον<text:s/>Κώδικα<text:s/>Φορολογικής<text:s/>Διαδικασίας<text:s/>(ν.<text:s/></text:span><text:span text:style-name="T61_4">4174/2013</text:span><text:span text:style-name="T61_5">),<text:s/>τον<text:s/>Εθνικό<text:s/>Τελωνειακό<text:s/>Κώδικα<text:s/>(ν.<text:s/></text:span><text:span text:style-name="T61_6">2960/2001</text:span><text:span text:style-name="T61_7">)<text:s/>ή<text:s/>τον<text:s/>Κ.Ε.Δ.Ε.<text:s/>(ν.δ.<text:s/></text:span><text:span text:style-name="T61_8">356/1974</text:span><text:span text:style-name="T61_9">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μετά<text:s/>από<text:s/>τυχόν<text:s/>καταβολές,<text:s/>συμψηφισμό,<text:s/>αναγκαστική<text:s/>είσπραξη<text:s/>ή<text:s/>διαγραφή<text:s/>βάσει<text:s/>νόμιμου<text:s/>τίτλου,<text:s/>με<text:s/>τις<text:s/>προσαυξήσεις<text:s/>ή<text:s/>τόκους<text:s/>εκπρόθεσμης<text:s/>καταβολής,<text:s/>έως<text:s/>την<text:s/>ημερομηνία<text:s/>υποβολής<text:s/>της<text:s/>αίτησης.</text:span></text:p>
      <text:p text:style-name="P62"><text:span text:style-name="T62_1">β)</text:span><text:span text:style-name="T62_2"><text:tab/></text:span><text:span text:style-name="T62_3">Σε<text:s/>διμερή<text:s/>σύμβαση<text:s/>αναδιάρθρωσης<text:s/>μεταξύ<text:s/>οφειλέτη<text:s/>και<text:s/>Φορέων<text:s/>Κοινωνικής<text:s/>Ασφάλισης<text:s/>υπάγονται<text:s/>οι<text:s/>απαιτήσεις<text:s/>των<text:s/>Φορέων<text:s/>Κοινωνικής<text:s/>Ασφάλισης,<text:s/>οι<text:s/>οποίες<text:s/>έχουν<text:s/>βεβαιωθεί,<text:s/>συμπεριλαμβανομένων<text:s/>προσαυξήσεων,<text:s/>προστίμων<text:s/>και<text:s/>τόκων<text:s/>εκπρόθεσμης<text:s/>καταβολής,<text:s/>κατά<text:s/>το<text:s/>χρόνο<text:s/>υποβολής<text:s/>της<text:s/>αίτησης.</text:span></text:p>
      <text:p text:style-name="P63"><text:span text:style-name="T63_1">3.</text:span><text:span text:style-name="T63_2"><text:s/>Οι<text:s/>εξαιρέσεις<text:s/>από<text:s/>το<text:s/>πεδίο<text:s/>εφαρμογής<text:s/>της<text:s/>εξωδικαστικής<text:s/>ρύθμισης<text:s/>οφειλών<text:s/>που<text:s/>προβλέπονται<text:s/>στις<text:s/>παρ.<text:s/>2,<text:s/>3<text:s/>και<text:s/>4<text:s/>του<text:s/></text:span><text:span text:style-name="T63_3">άρθρου<text:s/>7</text:span><text:span text:style-name="T63_4"><text:s/>του<text:s/>ν.<text:s/></text:span><text:span text:style-name="T63_5">4738/2020</text:span><text:span text:style-name="T63_6">,<text:s/>εκτός<text:s/>των<text:s/>περιπτώσεων<text:s/>υπό<text:s/>στοιχείο<text:s/>α΄<text:s/>της<text:s/>παρ.<text:s/>3<text:s/>του<text:s/>άρθρου<text:s/>αυτού,<text:s/>ισχύουν<text:s/>και<text:s/>για<text:s/>τις<text:s/>διμερείς<text:s/>συμβάσεις<text:s/>αναδιάρθρωσης<text:s/>της<text:s/>παρούσας<text:s/>απόφασης.<text:s/>Ειδικά<text:s/>για<text:s/>τις<text:s/>διμερείς<text:s/>συμβάσεις,<text:s/>οι<text:s/>εξαιρέσεις<text:s/>των<text:s/>περ.<text:s/>β΄<text:s/>και<text:s/>δ΄<text:s/>της<text:s/></text:span><text:span text:style-name="T63_7">παρ.<text:s/>3</text:span><text:span text:style-name="T63_8"><text:s/>του<text:s/></text:span><text:span text:style-name="T63_9">άρθρου<text:s/>7</text:span><text:span text:style-name="T63_10"><text:s/>του<text:s/>ν.<text:s/></text:span><text:span text:style-name="T63_11">4738/2020</text:span><text:span text:style-name="T63_12"><text:s/>δεν<text:s/>εφαρμόζονται<text:s/>αναφορικά<text:s/>με<text:s/>τη<text:s/>διαδικασία<text:s/>του<text:s/>ν.<text:s/></text:span><text:span text:style-name="T63_13">4605/2019</text:span><text:span text:style-name="T63_14"><text:s/>(Α΄<text:s/>52),<text:s/>ενώ<text:s/>για<text:s/>την<text:s/>εφαρμογή<text:s/>της<text:s/>εξαίρεσης<text:s/>που<text:s/>προβλέπεται<text:s/>υπό<text:s/>στοιχείο<text:s/>στ΄<text:s/>της<text:s/></text:span><text:span text:style-name="T63_15">παρ.<text:s/>3</text:span><text:span text:style-name="T63_16"><text:s/>του<text:s/></text:span><text:span text:style-name="T63_17">άρθρου<text:s/>7</text:span><text:span text:style-name="T63_18"><text:s/>του<text:s/>ν.<text:s/></text:span><text:span text:style-name="T63_19">4738/2020</text:span><text:span text:style-name="T63_20">,<text:s/>αναφορικά<text:s/>με<text:s/>την<text:s/>προϋπόθεση<text:s/>της<text:s/>ενημερότητας<text:s/>λαμβάνονται<text:s/>υπόψη<text:s/>μόνο<text:s/>οι<text:s/>οφειλές<text:s/>του<text:s/>αιτούντος<text:s/>προς<text:s/>το<text:s/>Δημόσιο<text:s/>και<text:s/>τους<text:s/>Φορείς<text:s/>Κοινωνικής<text:s/>Ασφάλισης.<text:s/>Επίσης<text:s/>εξαιρούνται<text:s/>από<text:s/>το<text:s/>πεδίο<text:s/>εφαρμογής<text:s/>της<text:s/>παρούσας<text:s/>οι<text:s/>οφειλές<text:s/>της<text:s/>περ.<text:s/>α.<text:s/>2<text:s/>του<text:s/></text:span><text:span text:style-name="T63_21">άρθρου<text:s/>22</text:span><text:span text:style-name="T63_22"><text:s/>του<text:s/>ν.<text:s/></text:span><text:span text:style-name="T63_23">4738/2020</text:span><text:span text:style-name="T63_24"><text:s/>(Α’<text:s/>207).</text:span></text:p>
      <text:p text:style-name="P64"><text:span text:style-name="T64_1">4.</text:span><text:span text:style-name="T64_2"><text:s/>Στους<text:s/>οφειλέτες<text:s/>που<text:s/>εμπίπτουν<text:s/>στο<text:s/>πεδίο<text:s/>εφαρμογής<text:s/>της<text:s/>παρούσας<text:s/>απόφασης,<text:s/>σύμφωνα<text:s/>με<text:s/>τις<text:s/>διατάξεις<text:s/>των<text:s/>προηγούμενων<text:s/>παραγράφων,<text:s/>το<text:s/>Δημόσιο<text:s/>και<text:s/>οι<text:s/>Φορείς<text:s/>Κοινωνικής<text:s/>Ασφάλισης<text:s/>οφείλουν<text:s/>να<text:s/>προτείνουν,<text:s/>ο<text:s/>καθένας<text:s/>ξεχωριστά,<text:s/>τη<text:s/>σύναψη<text:s/>διμερών<text:s/>συμβάσεων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εξέταση<text:s/>πλήρωσης<text:s/>ή<text:s/>μη<text:s/>των<text:s/>κριτηρίων<text:s/>της<text:s/>παρούσας<text:s/>παραγράφου<text:s/>λαμβάνει<text:s/>χώρα<text:s/>κατά<text:s/>τη<text:s/>διαδικασία<text:s/>των<text:s/>επομένων<text:s/>άρθρων.</text:span></text:p>
      <text:h text:style-name="P65" text:outline-level="6"><text:span text:style-name="T65_1">Άρθρο<text:s/>3</text:span></text:h>
      <text:h text:style-name="P66" text:outline-level="6"><text:span text:style-name="T66_1">Κανόνες<text:s/>διαμόρφωσης<text:s/>των<text:s/>προτάσεων<text:s/>του<text:s/>Δημοσίου<text:s/>και<text:s/>των<text:s/>Φορέων<text:s/>Κοινωνικής<text:s/>Ασφάλισης<text:s/>για<text:s/>σύναψη<text:s/>διμερούς<text:s/>σύμβασης<text:s/>αναδιάρθρωσης</text:span></text:h>
      <text:p text:style-name="P67"><text:span text:style-name="T67_1">1.</text:span><text:span text:style-name="T67_2"><text:s/>Για<text:s/>τη<text:s/>διαμόρφωση<text:s/>της<text:s/>πρότασης<text:s/>αναδιάρθρωσης<text:s/>οφειλών<text:s/>λαμβάνεται<text:s/>υπ’<text:s/>όψιν<text:s/>το<text:s/>συνολικό<text:s/>ποσό<text:s/>αποπληρωμής<text:s/>που<text:s/>προκύπτει<text:s/>για<text:s/>το<text:s/>Δημόσιο<text:s/>ή<text:s/>τους<text:s/>Φορείς<text:s/>Κοινωνικής<text:s/>Ασφάλισης,<text:s/>κατά<text:s/>περίπτωση,<text:s/>από<text:s/>την<text:s/>εφαρμογή<text:s/>των<text:s/>κανόνων<text:s/>της<text:s/>υποπαρ.<text:s/>ζ΄<text:s/>της<text:s/></text:span><text:span text:style-name="T67_3">παρ.<text:s/>2</text:span><text:span text:style-name="T67_4"><text:s/>του<text:s/></text:span><text:span text:style-name="T67_5">άρθρου<text:s/>71</text:span><text:span text:style-name="T67_6"><text:s/>του<text:s/>ν.<text:s/></text:span><text:span text:style-name="T67_7">4738/2020</text:span><text:span text:style-name="T67_8">,<text:s/>μέσω<text:s/>του<text:s/>υπολογιστικού<text:s/>εργαλείου<text:s/>που<text:s/>προβλέπεται<text:s/>σε<text:s/>αυτό.<text:s/>Το<text:s/>ποσό<text:s/>αποπληρωμής<text:s/>που<text:s/>εξάγεται<text:s/>κατ’<text:s/>εφαρμογή<text:s/>των<text:s/>κανόνων<text:s/>του<text:s/>προηγούμενου<text:s/>εδαφίου<text:s/>δεν<text:s/>μπορεί<text:s/>να<text:s/>υπολείπεται<text:s/>του<text:s/>ποσού<text:s/>το<text:s/>οποίο,<text:s/>σύμφωνα<text:s/>με<text:s/>το<text:s/>υπολογιστικό<text:s/>εργαλείο,<text:s/>θα<text:s/>εισπράττονταν<text:s/>από<text:s/>το<text:s/>Δημόσιο<text:s/>ή<text:s/>τους<text:s/>Φορείς<text:s/>Κοινωνικής<text:s/>Ασφάλισης,<text:s/>κατά<text:s/>περίπτωση,<text:s/>σε<text:s/>περίπτωση<text:s/>πτώχευσης<text:s/>του<text:s/>οφειλέτη,<text:s/>κατ’<text:s/>εφαρμογή<text:s/>της<text:s/>διάταξης<text:s/>της<text:s/>περ.<text:s/>i.<text:s/>της<text:s/>υποπαρ.<text:s/>ζβ<text:s/>της<text:s/></text:span><text:span text:style-name="T67_9">παρ.<text:s/>2</text:span><text:span text:style-name="T67_10"><text:s/>του<text:s/></text:span><text:span text:style-name="T67_11">άρθρου<text:s/>71</text:span><text:span text:style-name="T67_12"><text:s/>του<text:s/>ν.<text:s/></text:span><text:span text:style-name="T67_13">4738/2020</text:span><text:span text:style-name="T67_14">.</text:span></text:p>
      <text:p text:style-name="P68"><text:span text:style-name="T68_1">2.</text:span><text:span text:style-name="T68_2"><text:s/>Ειδικά<text:s/>για<text:s/>τις<text:s/>προτάσεις<text:s/>που<text:s/>εμπίπτουν<text:s/>στο<text:s/>πεδίο<text:s/>εφαρμογής<text:s/>της<text:s/>παρούσας,<text:s/>ισχύουν,<text:s/>επιπλέον<text:s/>της<text:s/>παρ.<text:s/>1<text:s/>και<text:s/>οι<text:s/>ακόλουθοι<text:s/>πρόσθετοι<text:s/>κανόνες:</text:span></text:p>
      <text:p text:style-name="P69"><text:span text:style-name="T69_1">α)</text:span><text:span text:style-name="T69_2"><text:tab/></text:span><text:span text:style-name="T69_3">Η<text:s/>διαγραφή<text:s/>βασικής<text:s/>οφειλής<text:s/>που<text:s/>ενδεχομένως<text:s/>προκύψει<text:s/>από<text:s/>την<text:s/>εφαρμογή<text:s/>των<text:s/>κανόνων<text:s/>της<text:s/>παρ.<text:s/>1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</text:span><text:span text:style-name="T69_4">άρθρο<text:s/>22</text:span><text:span text:style-name="T69_5"><text:s/>του<text:s/>ν.<text:s/></text:span><text:span text:style-name="T69_6">4738/2020</text:span><text:span text:style-name="T69_7">.<text:s/></text:span></text:p>
      <text:p text:style-name="P70"><text:span text:style-name="T70_1">β)</text:span><text:span text:style-name="T70_2"><text:tab/></text:span><text:span text:style-name="T70_3"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/text:p>
      <text:p text:style-name="P71"><text:span text:style-name="T71_1">3.</text:span><text:span text:style-name="T71_2"><text:s/>Στις<text:s/>προτάσεις<text:s/>αναδιάρθρωσης<text:s/>που<text:s/>διαμορφώνονται<text:s/>από<text:s/>το<text:s/>Δημόσιο<text:s/>και<text:s/>τους<text:s/>Φορείς<text:s/>Κοινωνικής<text:s/>Ασφάλισης<text:s/>προβλέπεται<text:s/>η<text:s/>αποπληρωμή<text:s/>των<text:s/>οφειλών<text:s/>σε<text:s/>τοκοχρεωλυτικές<text:s/>δόσεις.<text:s/>Για<text:s/>τον<text:s/>υπολογισμό<text:s/>των<text:s/>τοκοχρεωλυτικών<text:s/>δόσεων<text:s/>λαμβάνεται<text:s/>υπόψη<text:s/>επιτόκιο<text:s/>ίσο<text:s/>με<text:s/>τρία<text:s/>τοις<text:s/>εκατό<text:s/>(3%),<text:s/>το<text:s/>οποίο<text:s/>είναι<text:s/>σταθερό,<text:s/>και<text:s/>υπολογίζεται<text:s/>ετησίως.</text:span><text:span text:style-name="T71_3"><text:note text:note-class="footnote"><text:note-citation/><text:note-body><text:p text:style-name="P72"><text:span text:style-name="T72_1">Τροποποίηση<text:s/>A.<text:s/>40992<text:s/>ΕΞ<text:s/>2023 16.03.2023</text:span></text:p></text:note-body></text:note></text:span></text:p>
      <text:p text:style-name="P73"><text:span text:style-name="T73_1">4.</text:span><text:span text:style-name="T73_2"><text:s/>Με<text:s/>την<text:s/>επιφύλαξη<text:s/>των<text:s/>ειδικών<text:s/>όρων<text:s/>και<text:s/>περιορισμών<text:s/>που<text:s/>τίθενται<text:s/>στις<text:s/>προηγούμενες<text:s/>παραγράφους,<text:s/>η<text:s/>πρόταση<text:s/>αναδιάρθρωσης<text:s/>οφειλών<text:s/>με<text:s/>διμερή<text:s/>σύμβαση<text:s/>διαμορφώνεται<text:s/>σύμφωνα<text:s/>με<text:s/>τους<text:s/>όρους<text:s/>ρύθμισης<text:s/>που<text:s/>εξάγονται<text:s/>από<text:s/>το<text:s/>υπολογιστικό<text:s/>εργαλείο,<text:s/>κατ’<text:s/>εφαρμογή<text:s/>της<text:s/>παρ.<text:s/>1<text:s/>του<text:s/>παρόντος,<text:s/>υπό<text:s/>την<text:s/>προϋπόθεση<text:s/>ότι<text:s/>τηρούνται<text:s/>οι<text:s/>κανόνες<text:s/>του<text:s/></text:span><text:span text:style-name="T73_3">άρθρου<text:s/>22</text:span><text:span text:style-name="T73_4"><text:s/>του<text:s/>ν.<text:s/></text:span><text:span text:style-name="T73_5">4738/2020</text:span><text:span text:style-name="T73_6">.</text:span></text:p>
      <text:p text:style-name="P74"><text:span text:style-name="T74_1">5.</text:span><text:span text:style-name="T74_2"><text:s/>Σε<text:s/>περίπτωση<text:s/>ύπαρξης<text:s/>ήδη<text:s/>ρυθμισμένων<text:s/>οφειλών<text:s/>προς<text:s/>το<text:s/>Δημόσιο<text:s/>ή/και<text:s/>τους<text:s/>Φορείς<text:s/>Κοινωνικής<text:s/>Ασφάλισης,<text:s/>που<text:s/>μπορούν<text:s/>να<text:s/>υπαχθούν<text:s/>στη<text:s/>διμερή<text:s/>σύμβαση,<text:s/>σύμφωνα<text:s/>με<text:s/>το<text:s/>άρθρο<text:s/>2<text:s/>της<text:s/>παρούσας,<text:s/>για<text:s/>τη<text:s/>διαμόρφωση<text:s/>της<text:s/>πρότασης<text:s/>αναδιάρθρωσης<text:s/>λαμβάνεται<text:s/>υπόψη<text:s/>το<text:s/>συνολικό<text:s/>ύψος<text:s/>των<text:s/>ρυθμισμένων<text:s/>οφειλών,<text:s/>όπως<text:s/>θα<text:s/>είχε<text:s/>διαμορφωθεί<text:s/>σε<text:s/>περίπτωση<text:s/>παύσης<text:s/>ισχύος<text:s/>της<text:s/>ρύθμισης<text:s/>και<text:s/>απώλειας<text:s/>των<text:s/>ευεργετημάτων<text:s/>του<text:s/>εκάστοτε<text:s/>προγράμματος<text:s/>ρύθμισης<text:s/>οφειλών,<text:s/>κατά<text:s/>την<text:s/>ημερομηνία<text:s/>υποβολής<text:s/>της<text:s/>αίτησης.</text:span></text:p>
      <text:p text:style-name="P75"><text:span text:style-name="T75_1">6.</text:span><text:span text:style-name="T75_2"><text:s/>Σε<text:s/>περίπτωση<text:s/>σύναψης<text:s/>διμερούς<text:s/>σύμβασης<text:s/>αναδιάρθρωσης<text:s/>οφειλών<text:s/>με<text:s/>το<text:s/>Δημόσιο,<text:s/>η<text:s/>πρώτη<text:s/>δόση<text:s/>είναι<text:s/>καταβλητέα<text:s/>εντός<text:s/>πέντε<text:s/>(5)<text:s/>εργάσιμων<text:s/>ημερών<text:s/>από<text:s/>την<text:s/>αποδοχή<text:s/>της<text:s/>πρότασης<text:s/>αναδιάρθρωσης,<text:s/>σύμφωνα<text:s/>με<text:s/>την<text:s/>παρ.<text:s/>4<text:s/>του<text:s/>άρθρου<text:s/>5<text:s/>της<text:s/>παρούσας<text:s/>και<text:s/>οι<text:s/>υπόλοιπες<text:s/>δόσεις<text:s/>μέχρι<text:s/>την<text:s/>τελευταία<text:s/>εργάσιμη<text:s/>ημέρα<text:s/>καθενός<text:s/>από<text:s/>τους<text:s/>επόμενους<text:s/>μήνες.<text:s/>Σε<text:s/>περίπτωση<text:s/>σύναψης<text:s/>διμερούς<text:s/>σύμβασης<text:s/>αναδιάρθρωσης<text:s/>οφειλών<text:s/>με<text:s/>τους<text:s/>Φορείς<text:s/>Κοινωνικής<text:s/>Ασφάλισης,<text:s/>η<text:s/>πρώτη<text:s/>δόση<text:s/>είναι<text:s/>καταβλητέα<text:s/>εντός<text:s/>πέντε<text:s/>(5)<text:s/>εργάσιμων<text:s/>ημερών<text:s/>από<text:s/>την<text:s/>αποδοχή<text:s/>της<text:s/>πρότασης<text:s/>αναδιάρθρωσης<text:s/>σύμφωνα<text:s/>με<text:s/>την<text:s/>παρ.<text:s/>4<text:s/>του<text:s/>άρθρου<text:s/>5<text:s/>της<text:s/>παρούσας<text:s/>και<text:s/>σε<text:s/>καμία<text:s/>περίπτωση<text:s/>μετά<text:s/>την<text:s/>τελευταία<text:s/>εργάσιμη<text:s/>ημέρα<text:s/>του<text:s/>επόμενου<text:s/>μήνα<text:s/>από<text:s/>αυτή<text:s/>και<text:s/>οι<text:s/>υπόλοιπες<text:s/>δόσεις<text:s/>μέχρι<text:s/>την<text:s/>τελευταία<text:s/>εργάσιμη<text:s/>ημέρα<text:s/>καθενός<text:s/>από<text:s/>τους<text:s/>επόμενους<text:s/>μήνες.</text:span></text:p>
      <text:p text:style-name="P76"><text:span text:style-name="T76_1">7.</text:span><text:span text:style-name="T76_2"><text:s/>Εφόσον<text:s/>πληρούνται<text:s/>οι<text:s/>διατάξεις<text:s/>των<text:s/>παρ.<text:s/>1,<text:s/>2,<text:s/>3,<text:s/>4<text:s/>και<text:s/>7<text:s/>του<text:s/>παρόντος<text:s/>άρθρου,<text:s/>ουδείς<text:s/>υπάλληλος<text:s/>υπό<text:s/>την<text:s/>έννοια<text:s/>του<text:s/>άρθρου<text:s/>13<text:s/>του<text:s/></text:span><text:span text:style-name="T76_3">Ποινικού<text:s/>Κώδικα</text:span><text:span text:style-name="T76_4"><text:s/>υπέχει<text:s/>οποιαδήποτε<text:s/>αστική,<text:s/>ποινική<text:s/>ή<text:s/>πειθαρχική<text:s/>ευθύνη<text:s/>για<text:s/>την<text:s/>υποβολή<text:s/>πρότασης<text:s/>αναδιάρθρωσης<text:s/>ή<text:s/>για<text:s/>οποιαδήποτε<text:s/>ενέργεια<text:s/>σε<text:s/>υλοποίησή<text:s/>της,<text:s/>με<text:s/>την<text:s/>επιφύλαξη<text:s/>των<text:s/>άρθρων<text:s/>235,<text:s/>236,<text:s/>237<text:s/>και<text:s/>237Β<text:s/>του<text:s/></text:span><text:span text:style-name="T76_5">Ποινικού<text:s/>Κώδικα</text:span><text:span text:style-name="T76_6">.</text:span></text:p>
      <text:h text:style-name="P77" text:outline-level="6"><text:span text:style-name="T77_1">Άρθρο<text:s/>4</text:span></text:h>
      <text:h text:style-name="P78" text:outline-level="6"><text:span text:style-name="T78_1">Υπολογισμός<text:s/>της<text:s/>αξίας<text:s/>των<text:s/>περιουσιακών<text:s/>στοιχείων<text:s/>του<text:s/>οφειλέτη</text:span></text:h>
      <text:p text:style-name="P79"><text:span text:style-name="T79_1">Για<text:s/>τον<text:s/>υπολογισμό<text:s/>του<text:s/>ποσού<text:s/>που<text:s/>θα<text:s/>εισπράττονταν<text:s/>από<text:s/>το<text:s/>Δημόσιο<text:s/>ή<text:s/>τους<text:s/>Φορείς<text:s/>Κοινωνικής<text:s/>Ασφάλισης,<text:s/>κατά<text:s/>περίπτωση,<text:s/>σε<text:s/>περίπτωση<text:s/>πτώχευσης<text:s/>του<text:s/>οφειλέτη,<text:s/>σύμφωνα<text:s/>με<text:s/>την<text:s/>παρ.<text:s/>1<text:s/>του<text:s/>άρθρου<text:s/>3<text:s/>της<text:s/>παρούσας<text:s/>καθώς<text:s/>και<text:s/>για<text:s/>τον<text:s/>υπολογισμό<text:s/>της<text:s/>αξίας<text:s/>των<text:s/>περιουσιακών<text:s/>στοιχείων<text:s/>του<text:s/>οφειλέτη<text:s/>εφαρμόζονται<text:s/>το<text:s/></text:span><text:span text:style-name="T79_2">άρθρο<text:s/>11</text:span><text:span text:style-name="T79_3"><text:s/>του<text:s/>ν.<text:s/></text:span><text:span text:style-name="T79_4">4738/2020</text:span><text:span text:style-name="T79_5"><text:s/>και<text:s/>η<text:s/>κοινή<text:s/>υπουργική<text:s/>απόφαση<text:s/>της<text:s/></text:span><text:span text:style-name="T79_6">παρ.<text:s/>2<text:s/>του<text:s/>άρθρου<text:s/>71</text:span><text:span text:style-name="T79_7"><text:s/>του<text:s/>ίδιου<text:s/>νόμου.</text:span></text:p>
      <text:h text:style-name="P80" text:outline-level="6"><text:span text:style-name="T80_1">Άρθρο<text:s/>5</text:span></text:h>
      <text:h text:style-name="P81" text:outline-level="6"><text:span text:style-name="T81_1">Διαδικασία<text:s/>υποβολής<text:s/>πρότασης<text:s/>αναδιάρθρωσης</text:span></text:h>
      <text:p text:style-name="P82"><text:span text:style-name="T82_1">1.</text:span><text:span text:style-name="T82_2"><text:s/>Η<text:s/>αίτηση<text:s/>του<text:s/>οφειλέτη,<text:s/>η<text:s/>οποία<text:s/>υποβάλλεται<text:s/>σύμφωνα<text:s/>με<text:s/>τη<text:s/>διαδικασία<text:s/>των<text:s/></text:span><text:span text:style-name="T82_3">άρθρων<text:s/>9</text:span><text:span text:style-name="T82_4"><text:s/>και<text:s/></text:span><text:span text:style-name="T82_5">10</text:span><text:span text:style-name="T82_6"><text:s/>του<text:s/>ν.<text:s/></text:span><text:span text:style-name="T82_7">4738/2020</text:span><text:span text:style-name="T82_8"><text:s/>(Α’<text:s/>207)<text:s/>και<text:s/>διαπιστώνεται<text:s/>ότι<text:s/>εντάσσεται<text:s/>στο<text:s/>πεδίο<text:s/>εφαρμογής<text:s/>της<text:s/>παρούσας<text:s/>σύμφωνα<text:s/>με<text:s/>τα<text:s/>αναφερόμενα<text:s/>στο<text:s/>άρθρο<text:s/>2<text:s/>της<text:s/>παρούσας,<text:s/>διαβιβάζεται<text:s/>ηλεκτρονικά<text:s/>στο<text:s/>Δημόσιο<text:s/>και<text:s/>τους<text:s/>Φορείς<text:s/>Κοινωνικής<text:s/>Ασφάλισης<text:s/>προκειμένου,<text:s/>ο<text:s/>καθένας<text:s/>εξ’<text:s/>αυτών,<text:s/>να<text:s/>υποβάλλει<text:s/>πρόταση<text:s/>αναδιάρθρωσης<text:s/>οφειλών.</text:span></text:p>
      <text:p text:style-name="P83"><text:span text:style-name="T83_1">2.</text:span><text:span text:style-name="T83_2"><text:s/>Πρόταση<text:s/>αναδιάρθρωσης<text:s/>οφειλών<text:s/>υποβάλλεται<text:s/>μόνον<text:s/>σε<text:s/>οφειλέτες<text:s/>οι<text:s/>οποίοι<text:s/>αξιολογούνται<text:s/>ως<text:s/>βιώσιμοι<text:s/>ή<text:s/>φερέγγυοι<text:s/>κατά<text:s/>περίπτωση<text:s/>σύμφωνα<text:s/>με<text:s/>τα<text:s/>αναφερόμενα<text:s/>στο<text:s/>άρθρο<text:s/>1<text:s/>της<text:s/>παρούσας.<text:s/>Σε<text:s/>περίπτωση<text:s/>που<text:s/>διαπιστώνεται<text:s/>ότι<text:s/>ο<text:s/>οφειλέτης<text:s/>δεν<text:s/>είναι<text:s/>βιώσιμος<text:s/>ή<text:s/>φερέγγυος,<text:s/>η<text:s/>διαδικασία<text:s/>περαιώνεται<text:s/>ως<text:s/>άκαρπη<text:s/>και<text:s/>η<text:s/>αίτηση<text:s/>του<text:s/>οφειλέτη<text:s/>θεωρείται<text:s/>ως<text:s/>απορριφθείσα.</text:span></text:p>
      <text:p text:style-name="P84"><text:span text:style-name="T84_1">3.</text:span><text:span text:style-name="T84_2"><text:s/>Στους<text:s/>οφειλέτες<text:s/>που<text:s/>αξιολογούνται<text:s/>ως<text:s/>βιώσιμοι<text:s/>ή<text:s/>φερέγγυοι,<text:s/>το<text:s/>Δημόσιο<text:s/>και<text:s/>οι<text:s/>Φορείς<text:s/>Κοινωνικής<text:s/>Ασφάλισης<text:s/>οφείλουν,<text:s/>εφόσον<text:s/>η<text:s/>αίτηση<text:s/>είναι<text:s/>πλήρης,<text:s/>να<text:s/>υποβάλλουν<text:s/>πρόταση<text:s/>αναδιάρθρωσης,<text:s/>σύμφωνα<text:s/>με<text:s/>το<text:s/>άρθρο<text:s/>3<text:s/>της<text:s/>παρούσας.<text:s/>Η<text:s/>πρόταση<text:s/>αυτή<text:s/>υποβάλλεται<text:s/>ξεχωριστά<text:s/>από<text:s/>το<text:s/>Δημόσιο<text:s/>ή/και<text:s/>τους<text:s/>Φορείς<text:s/>Κοινωνικής<text:s/>Ασφάλισης,<text:s/>εντός<text:s/>προθεσμίας<text:s/>πενήντα<text:s/>πέντε<text:s/>(55)<text:s/>ημερολογιακών<text:s/>κατ’<text:s/>ανώτατο<text:s/>όριο<text:s/>ημερών<text:s/>από<text:s/>την<text:s/>ημερομηνία<text:s/>υποβολής<text:s/>της<text:s/>αίτησης<text:s/>ή<text:s/>από<text:s/>την<text:s/>άκαρπη<text:s/>περάτωση<text:s/>της<text:s/>πολυμερούς<text:s/>διαδικασίας<text:s/>στην<text:s/>περίπτωση<text:s/>υπό<text:s/>στοιχείο<text:s/>α.iii.<text:s/>της<text:s/>παρ.<text:s/>1<text:s/>του<text:s/>άρθρου<text:s/>2<text:s/>της<text:s/>παρούσας.</text:span></text:p>
      <text:p text:style-name="P85"><text:span text:style-name="T85_1">4.</text:span><text:span text:style-name="T85_2"><text:s/>Η<text:s/>αποδοχή<text:s/>από<text:s/>τον<text:s/>αιτούντα<text:s/>της<text:s/>ρύθμισης<text:s/>που<text:s/>προτείνεται,<text:s/>πρέπει<text:s/>να<text:s/>γίνει<text:s/>εντός<text:s/>πέντε<text:s/>(5)<text:s/>ημερολογιακών<text:s/>ημερών<text:s/>από<text:s/>την<text:s/>υποβολή<text:s/>της<text:s/>πρότασης,<text:s/>μέσω<text:s/>της<text:s/>προβλεπόμενης<text:s/>ηλεκτρονικής<text:s/>διαδικασίας.</text:span></text:p>
      <text:p text:style-name="P86"><text:span text:style-name="T86_1">5.</text:span><text:span text:style-name="T86_2"><text:s/>Σε<text:s/>περίπτωση<text:s/>που<text:s/>η<text:s/>πρόταση<text:s/>αναδιάρθρωσης<text:s/>γίνει<text:s/>αποδεκτή<text:s/>από<text:s/>τον<text:s/>οφειλέτη<text:s/>και<text:s/>καταβληθεί<text:s/>η<text:s/>πρώτη<text:s/>δόση<text:s/>της<text:s/>ρύθμισης<text:s/>σύμφωνα<text:s/>με<text:s/>την<text:s/>παρ.<text:s/>6<text:s/>του<text:s/>άρθρου<text:s/>3<text:s/>της<text:s/>παρούσας,<text:s/>θεωρείται<text:s/>ότι<text:s/>έχει<text:s/>συναφθεί<text:s/>σύμβαση<text:s/>αναδιάρθρωσης<text:s/>οφειλών<text:s/>με<text:s/>το<text:s/>φορέα<text:s/>ο<text:s/>οποίος<text:s/>υπέβαλε<text:s/>την<text:s/>πρόταση<text:s/>αναδιάρθρωσης<text:s/>και<text:s/>επέρχονται<text:s/>τα<text:s/>αποτελέσματα<text:s/>που<text:s/>ορίζονται<text:s/>στο<text:s/>άρθρο<text:s/>9<text:s/>της<text:s/>παρούσας.<text:s/>Εάν<text:s/>ο<text:s/>οφειλέτης<text:s/>δεν<text:s/>αποδεχθεί<text:s/>την<text:s/>πρόταση<text:s/>εντός<text:s/>της<text:s/>αναφερόμενης<text:s/>στην<text:s/>παράγραφο<text:s/>4<text:s/>του<text:s/>παρόντος<text:s/>προθεσμίας<text:s/>ή<text:s/>απορρίψει<text:s/>αυτήν,<text:s/>η<text:s/>διαδικασία<text:s/>περαιώνεται<text:s/>ως<text:s/>άκαρπη<text:s/>και<text:s/>η<text:s/>αίτηση<text:s/>του<text:s/>οφειλέτη<text:s/>θεωρείται<text:s/>ως<text:s/>απορριφθείσα.</text:span></text:p>
      <text:h text:style-name="P87" text:outline-level="6"><text:span text:style-name="T87_1">Άρθρο<text:s/>6</text:span></text:h>
      <text:h text:style-name="P88" text:outline-level="6"><text:span text:style-name="T88_1">Αναστολή<text:s/>καταδιωκτικών<text:s/>μέτρων</text:span></text:h>
      <text:p text:style-name="P89"><text:span text:style-name="T89_1">1.</text:span><text:span text:style-name="T89_2"><text:s/>Από<text:s/>την<text:s/>κοινοποίηση<text:s/>της<text:s/>αίτησης<text:s/>στη<text:s/>Φορολογική<text:s/>Διοίκηση<text:s/>και<text:s/>τους<text:s/>Φορείς<text:s/>Κοινωνικής<text:s/>Ασφάλισης<text:s/>και<text:s/>μέχρι<text:s/>την<text:s/>με<text:s/>οποιονδήποτε<text:s/>τρόπο<text:s/>περάτωση<text:s/>της<text:s/>διαδικασίας,<text:s/>είτε<text:s/>με<text:s/>τη<text:s/>σύναψη<text:s/>σύμβασης<text:s/>αναδιάρθρωσης<text:s/>ή<text:s/>την<text:s/>άπρακτη<text:s/>περαίωση<text:s/>της<text:s/>διαδικασίας<text:s/>σύμφωνα<text:s/>με<text:s/>τις<text:s/>παρ.<text:s/>2<text:s/>και<text:s/>5<text:s/>του<text:s/>άρθρου<text:s/>5<text:s/>της<text:s/>παρούσας<text:s/>ή<text:s/>το<text:s/>άρθρο<text:s/>7<text:s/>της<text:s/>παρούσας:<text:s/>α)<text:s/>αναστέλλεται<text:s/>η<text:s/>λήψη<text:s/>αναγκαστικών<text:s/>μέτρων,<text:s/>β)αναστέλλετ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γ)<text:s/>αναστέλλεται<text:s/>η<text:s/>ποινική<text:s/>δίωξη<text:s/>για<text:s/>τα<text:s/>αδικήματα<text:s/>του<text:s/></text:span><text:span text:style-name="T89_3">άρθρου<text:s/>25</text:span><text:span text:style-name="T89_4"><text:s/>του<text:s/>ν.<text:s/></text:span><text:span text:style-name="T89_5">1882/1990</text:span><text:span text:style-name="T89_6"><text:s/>(Α΄<text:s/>43)<text:s/>και<text:s/>του<text:s/></text:span><text:span text:style-name="T89_7">άρθρου<text:s/>1</text:span><text:span text:style-name="T89_8"><text:s/>του<text:s/>α.ν.<text:s/></text:span><text:span text:style-name="T89_9">86/1967</text:span><text:span text:style-name="T89_10"><text:s/>(Α΄<text:s/>136),<text:s/>δ)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Όλες<text:s/>οι<text:s/>περιπτώσεις<text:s/>ανωτέρω<text:s/>ισχύουν<text:s/>αναφορικά<text:s/>με<text:s/>τις<text:s/>οφειλές,<text:s/>των<text:s/>οποίων<text:s/>ζητείται<text:s/>η<text:s/>ρύθμιση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</text:span><text:span text:style-name="T89_11">Ποινικού<text:s/>Κώδικα</text:span><text:span text:style-name="T89_12">.<text:s/>Η<text:s/>αναστολή<text:s/>της<text:s/>παρούσας<text:s/>δεν<text:s/>καταλαμβάνει<text:s/>την<text:s/>διενέργεια<text:s/>πλειστηριασμού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,<text:s/>περιλαμβανομένης<text:s/>και<text:s/>της<text:s/>κατάσχεσης.</text:span></text:p>
      <text:p text:style-name="P90"><text:span text:style-name="T90_1">2.</text:span><text:span text:style-name="T90_2"><text:s/>Επί<text:s/>κάθε<text:s/>είδους<text:s/>κατασχέσεων<text:s/>απαιτήσεων<text:s/>που<text:s/>έχουν<text:s/>επιβληθεί<text:s/>στα<text:s/>χέρια<text:s/>τρίτων,<text:s/>ο<text:s/>τρίτος<text:s/>υποχρεούται<text:s/>να<text:s/>αποδώσει<text:s/>στο<text:s/>Δημόσιο<text:s/>ή/και<text:s/>τους<text:s/>Φορείς<text:s/>Κοινωνικής<text:s/>Ασφάλισης<text:s/>τις<text:s/>απαιτήσεις<text:s/>που<text:s/>έχουν<text:s/>γεννηθεί<text:s/>μέχρι<text:s/>το<text:s/>χρόνο<text:s/>έναρξης<text:s/>ισχύος<text:s/>της<text:s/>αναστολής<text:s/>της<text:s/>παρ.<text:s/>1<text:s/>του<text:s/>παρόντος.<text:s/>Σε<text:s/>περίπτωση<text:s/>σύναψης<text:s/>διμερούς<text:s/>σύμβασης<text:s/>αναδιάρθρωσης,<text:s/>ποσά<text:s/>των<text:s/>οποίων<text:s/>η<text:s/>προθεσμία<text:s/>απόδοσης<text:s/>στο<text:s/>Δημόσιο<text:s/>ή/και<text:s/>τους<text:s/>Φορείς<text:s/>Κοινωνικής<text:s/>Ασφάλισης<text:s/>εκπνέει<text:s/>μετά<text:s/>την<text:s/>έναρξη<text:s/>ισχύος<text:s/>της<text:s/>αναστολής<text:s/>της<text:s/>παρ.<text:s/>1,<text:s/>λαμβάνονται<text:s/>υπόψη<text:s/>για<text:s/>την<text:s/>κάλυψη<text:s/>δόσης<text:s/>ή<text:s/>δόσεων<text:s/>της<text:s/>σύμβασης,<text:s/>εφόσον<text:s/>καταβάλλονται<text:s/>εντός<text:s/>της<text:s/>προθεσμίας<text:s/>αυτών<text:s/>και<text:s/>δεν<text:s/>πιστώνονται<text:s/>διαφορετικά<text:s/>κατά<text:s/>τις<text:s/>κείμενες<text:s/>διατάξεις.</text:span></text:p>
      <text:h text:style-name="P91" text:outline-level="6"><text:span text:style-name="T91_1">Άρθρο<text:s/>7</text:span></text:h>
      <text:h text:style-name="P92" text:outline-level="6"><text:span text:style-name="T92_1">Συμπλήρωση<text:s/>των<text:s/>Στοιχείων<text:s/>της<text:s/>Αίτησης<text:s/>-Διόρθωση<text:s/>Σφαλμάτων</text:span></text:h>
      <text:p text:style-name="P93"><text:span text:style-name="T93_1">1.</text:span><text:span text:style-name="T93_2"><text:s/>Τα<text:s/>στοιχεία<text:s/>της<text:s/>αίτησης<text:s/>εκάστου<text:s/>οφειλέτη<text:s/>για<text:s/>την<text:s/>εξωδικαστική<text:s/>ρύθμιση<text:s/>των<text:s/>οφειλών<text:s/>του,<text:s/>κατά<text:s/>τα<text:s/>οριζόμενα<text:s/>στα<text:s/>άρθρα<text:s/>9<text:s/>και<text:s/>10<text:s/>του<text:s/>ν.<text:s/></text:span><text:span text:style-name="T93_3">4738/2020</text:span><text:span text:style-name="T93_4">,<text:s/>δύνανται<text:s/>να<text:s/>συμπληρωθούν<text:s/>ή/<text:s/>και<text:s/>να<text:s/>διορθωθούν,<text:s/>εφόσον<text:s/>σχετική<text:s/>έλλειψη<text:s/>ή<text:s/>σφάλμα<text:s/>διαπιστωθεί<text:s/>από<text:s/>τον<text:s/>οφειλέτη<text:s/>ή<text:s/>το<text:s/>Δημόσιο<text:s/>ή<text:s/>τους<text:s/>Φορείς<text:s/>Κοινωνικής<text:s/>Ασφάλισης,<text:s/>μέχρι<text:s/>και<text:s/>την<text:s/>ημερομηνία<text:s/>υποβολής<text:s/>πρότασης<text:s/>αναδιάρθρωσης.</text:span></text:p>
      <text:p text:style-name="P94"><text:span text:style-name="T94_1">2.</text:span><text:span text:style-name="T94_2"><text:s/>Κάθε<text:s/>έλλειψη<text:s/>ή<text:s/>σφάλμα<text:s/>συμπληρώνεται<text:s/>ως<text:s/>εξής:<text:s/></text:span></text:p>
      <text:p text:style-name="P95"><text:span text:style-name="T95_1">α)</text:span><text:span text:style-name="T95_2"><text:tab/></text:span><text:span text:style-name="T95_3">Σε<text:s/>περίπτωση<text:s/>που<text:s/>η<text:s/>έλλειψη<text:s/>ή<text:s/>το<text:s/>σφάλμα<text:s/>αφορά<text:s/>σε<text:s/>στοιχεία<text:s/>που<text:s/>δεν<text:s/>έχουν<text:s/>αντληθεί<text:s/>αυτοματοποιημένα<text:s/>αλλά<text:s/>έχουν<text:s/>συμπληρωθεί<text:s/>από<text:s/>τον<text:s/>ίδιο<text:s/>τον<text:s/>οφειλέτη:<text:s/>το<text:s/>Δημόσιο,<text:s/>ή<text:s/>οι<text:s/>Φορείς<text:s/>Κοινωνικής<text:s/>Ασφάλισης,<text:s/>ή<text:s/>ο<text:s/>ίδιος<text:s/>ο<text:s/>οφειλέτης<text:s/>που<text:s/>εντόπισε<text:s/>το<text:s/>σφάλμα<text:s/>ή<text:s/>την<text:s/>έλλειψη<text:s/>ειδοποιεί<text:s/>σχετικά,<text:s/>μέσω<text:s/>της<text:s/>πλατφόρμας<text:s/>όλα<text:s/>τα<text:s/>εμπλεκόμενα<text:s/>μέρη<text:s/>και<text:s/>ο<text:s/>οφειλέτης<text:s/>προβαίνει<text:s/>αμελλητί<text:s/>και<text:s/>το<text:s/>αργότερο<text:s/>εντός<text:s/>πέντε<text:s/>(5)<text:s/>ημερών<text:s/>στη<text:s/>συμπλήρωση<text:s/>ή<text:s/>τη<text:s/>διόρθωση<text:s/>των<text:s/>ελλείψεων<text:s/>ή<text:s/>σφαλμάτων<text:s/>προκειμένου<text:s/>να<text:s/>προχωρήσει<text:s/>η<text:s/>αίτηση.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,<text:s/>τότε<text:s/>η<text:s/>αίτηση<text:s/>του<text:s/>οφειλέτη<text:s/>θεωρείται<text:s/>απορριφθείσα<text:s/>και<text:s/>η<text:s/>διαδικασία<text:s/>περαιώνεται<text:s/>ως<text:s/>άκαρπη.<text:s/>Στην<text:s/>περίπτωση<text:s/>αυτή,<text:s/>δεν<text:s/>αναστέλλεται<text:s/>η<text:s/>προθεσμία<text:s/>του<text:s/>άρθρου<text:s/>6<text:s/>της<text:s/>παρούσας.</text:span></text:p>
      <text:p text:style-name="P96"><text:span text:style-name="T96_1">β)</text:span><text:span text:style-name="T96_2"><text:tab/></text:span><text:span text:style-name="T96_3">Σε<text:s/>περίπτωση<text:s/>που<text:s/>η<text:s/>έλλειψη<text:s/>ή<text:s/>το<text:s/>σφάλμα<text:s/>αφορά<text:s/>σε<text:s/>στοιχεία<text:s/>που<text:s/>έχουν<text:s/>αντληθεί<text:s/>αυτοματοποιημένα<text:s/>ή<text:s/>έχουν<text:s/>συμπληρωθεί<text:s/>από<text:s/>κάποιον<text:s/>από<text:s/>τους<text:s/>συμμετέχοντες<text:s/>πιστωτές:<text:s/>ο<text:s/>πιστωτής<text:s/>προβαίνει<text:s/>στη<text:s/>συμπλήρωση<text:s/>ή<text:s/>τη<text:s/>διόρθωση<text:s/>των<text:s/>ελλείψεων<text:s/>ή<text:s/>σφαλμάτων<text:s/>εντός<text:s/>προθεσμίας<text:s/>δέκα<text:s/>(10)<text:s/>ημερών,<text:s/>η<text:s/>οποία<text:s/>εκκινεί<text:s/>από<text:s/>την<text:s/>επομένη<text:s/>της<text:s/>σχετικής<text:s/>διαπίστωσης<text:s/>της<text:s/>έλλειψης<text:s/>ή<text:s/>του<text:s/>σφάλματος<text:s/>από<text:s/>τα<text:s/>εμπλεκόμενα<text:s/>μέρη<text:s/>και<text:s/>την<text:s/>διατύπωση<text:s/>σχετικού<text:s/>αιτήματος<text:s/>από<text:s/>το<text:s/>μέρος<text:s/>που<text:s/>διαπίστωσε<text:s/>την<text:s/>έλλειψη,<text:s/>μέσω<text:s/>της<text:s/>Ηλεκτρονικής<text:s/>Πλατφόρμας<text:s/>Εξωδικαστικού<text:s/>Μηχανισμού<text:s/>Ρύθμισης<text:s/>Οφειλών<text:s/>του<text:s/></text:span><text:span text:style-name="T96_4">άρθρου<text:s/>29</text:span><text:span text:style-name="T96_5"><text:s/>του<text:s/>ν.<text:s/></text:span><text:span text:style-name="T96_6">4738/2020</text:span><text:span text:style-name="T96_7">.<text:s/>Στη<text:s/>συνέχεια<text:s/>ο<text:s/>οφειλέτης,<text:s/>εντός<text:s/>χρονικού<text:s/>διαστήματος<text:s/>πέντε<text:s/>(5)<text:s/>ημερών,<text:s/>επισκοπεί<text:s/>τις<text:s/>διορθώσεις<text:s/>οι<text:s/>οποίες<text:s/>πραγματοποιήθηκαν,<text:s/>τις<text:s/>επιβεβαιώνει<text:s/>και<text:s/>οριστικοποιεί<text:s/>εκ<text:s/>νέου<text:s/>την<text:s/>αίτηση.<text:s/>Με<text:s/>την<text:s/>οριστικοποίηση<text:s/>διενεργούνται<text:s/>εκ<text:s/>νέου<text:s/>τα<text:s/>βήματα<text:s/>ελέγχων<text:s/>επιλεξιμότητας<text:s/>και<text:s/>πληρότητας<text:s/>και<text:s/>η<text:s/>διαδικασία<text:s/>συνεχίζεται<text:s/>σύμφωνα<text:s/>με<text:s/>το<text:s/></text:span><text:span text:style-name="T96_8">άρθρο<text:s/>14</text:span><text:span text:style-name="T96_9"><text:s/>του<text:s/>ν.<text:s/></text:span><text:span text:style-name="T96_10">4738/2020</text:span><text:span text:style-name="T96_11">.<text:s/>Στην<text:s/>περίπτωση<text:s/>αυτή,<text:s/>η<text:s/>προθεσμία<text:s/>του<text:s/>άρθρου<text:s/>5<text:s/>παρατείνεται<text:s/>για<text:s/>δεκαπέντε<text:s/>(15)<text:s/>ημέρες.</text:span></text:p>
      <text:h text:style-name="P97" text:outline-level="6"><text:span text:style-name="T97_1">Άρθρο<text:s/>8</text:span></text:h>
      <text:h text:style-name="P98" text:outline-level="6"><text:span text:style-name="T98_1">Διαδικασία<text:s/>διαγραφής<text:s/>και<text:s/>επανυποβολής<text:s/>αίτησης</text:span></text:h>
      <text:p text:style-name="P99"><text:span text:style-name="T99_1">1.</text:span><text:span text:style-name="T99_2"><text:s/>Αν,<text:s/>κατά<text:s/>τη<text:s/>διάρκεια<text:s/>της<text:s/>διαδικασίας<text:s/>μέχρι<text:s/>και<text:s/>την<text:s/>ημερομηνία<text:s/>υποβολής<text:s/>πρότασης<text:s/>αναδιάρθρωσης,<text:s/>διαπιστωθεί<text:s/>από<text:s/>τον<text:s/>οφειλέτη<text:s/>ή<text:s/>το<text:s/>Δημόσιο<text:s/>ή<text:s/>τους<text:s/>Φορείς<text:s/>Κοινωνικής<text:s/>Ασφάλισης<text:s/>ότι<text:s/>στην<text:s/>αίτηση<text:s/>υπάρχουν<text:s/>ελλείψεις<text:s/>ή<text:s/>σφάλματα,<text:s/>τα<text:s/>οποία<text:s/>κατά<text:s/>το<text:s/>χρόνο<text:s/>διαπίστωσής<text:s/>τους,<text:s/>δεν<text:s/>μπορούν<text:s/>να<text:s/>διορθωθούν<text:s/>με<text:s/>εισαγωγή<text:s/>των<text:s/>στοιχείων<text:s/>ή/και<text:s/>τροποποίηση<text:s/>αυτών<text:s/>κατά<text:s/>το<text:s/>προηγούμενο<text:s/>άρθρο<text:s/>της<text:s/>παρούσας,<text:s/>ο<text:s/>οφειλέτης,<text:s/>κατόπιν<text:s/>σχετικού<text:s/>έγγραφου<text:s/>ηλεκτρονικού<text:s/>αιτήματος<text:s/>προς<text:s/>την<text:s/>Ε.Γ.Δ.Ι.Χ,<text:s/>έχει<text:s/>τη<text:s/>δυνατότητα<text:s/>διαγραφής<text:s/>της<text:s/>αίτησής<text:s/>του<text:s/>με<text:s/>ταυτόχρονη<text:s/>επανυποβολή<text:s/>της<text:s/>στην<text:s/>Ηλεκτρονική<text:s/>Πλατφόρμα.<text:s/>Η<text:s/>διαγραφή<text:s/>της<text:s/>αίτησης<text:s/>δεν<text:s/>συνεπάγεται<text:s/>την<text:s/>απώλεια<text:s/>των<text:s/>εγγράφων<text:s/>και<text:s/>στοιχείων<text:s/>που<text:s/>εισήγαγε<text:s/>ο<text:s/>αιτών,<text:s/>τα<text:s/>οποία<text:s/>εξακολουθούν<text:s/>να<text:s/>τηρούνται<text:s/>στην<text:s/>Ηλεκτρονική<text:s/>Πλατφόρμα,<text:s/>ούτε<text:s/>του<text:s/>μοναδικού<text:s/>αριθμού<text:s/>που<text:s/>έχει<text:s/>λάβει<text:s/>η<text:s/>αίτηση,<text:s/>ο<text:s/>οποίος<text:s/>εξακολουθεί<text:s/>να<text:s/>συνοδεύει<text:s/>την<text:s/>αίτηση<text:s/>και<text:s/>μετά<text:s/>την<text:s/>επανυποβολή<text:s/>αυτής.</text:span></text:p>
      <text:p text:style-name="P100"><text:span text:style-name="T100_1">2.</text:span><text:span text:style-name="T100_2"><text:s/>Για<text:s/>το<text:s/>σκοπό<text:s/>αυτό<text:s/>ο<text:s/>οφειλέτης<text:s/>ή<text:s/>το<text:s/>Δημόσιο<text:s/>ή<text:s/>οι<text:s/>Φορείς<text:s/>Κοινωνικής<text:s/>Ασφάλισης,<text:s/>μόλις<text:s/>αντιληφθούν<text:s/>ή<text:s/>λάβουν<text:s/>γνώση<text:s/>με<text:s/>κάθε<text:s/>πρόσφορο<text:s/>τρόπο<text:s/>για<text:s/>την<text:s/>ύπαρξη<text:s/>των<text:s/>ως<text:s/>άνω<text:s/>ελλείψεων<text:s/>ή<text:s/>σφαλμάτων,<text:s/>ενημερώνει<text:s/>σχετικά<text:s/>την<text:s/>Ε.Γ.Δ.Ι.Χ.<text:s/>Στη<text:s/>συνέχεια,<text:s/>η<text:s/>Ε.Γ.Δ.Ι.Χ.<text:s/>εντός<text:s/>δέκα<text:s/>(10)<text:s/>ημερολογιακών<text:s/>ημερών<text:s/>ελέγχει<text:s/>εάν<text:s/>το<text:s/>σφάλμα<text:s/>δεν<text:s/>δύναται<text:s/>να<text:s/>διορθωθεί<text:s/>με<text:s/>άλλο<text:s/>τρόπο<text:s/>και<text:s/>στην<text:s/>περίπτωση<text:s/>αυτή,<text:s/>με<text:s/>σχετική<text:s/>ηλεκτρονική<text:s/>ενημέρωση,<text:s/>τάσσει<text:s/>στον<text:s/>οφειλέτη<text:s/>προθεσμία<text:s/>δέκα<text:s/>(10)<text:s/>ημερολογιακών<text:s/>ημερών<text:s/>προκειμένου<text:s/>να<text:s/>προβεί<text:s/>στην<text:s/>επανυποβολή<text:s/>της<text:s/>αίτησης.<text:s/>Αν<text:s/>ο<text:s/>οφειλέτης<text:s/>δεν<text:s/>επανυποβάλλει<text:s/>αίτηση,<text:s/>εντός<text:s/>της<text:s/>ταχθείσας<text:s/>προθεσμίας,<text:s/>τότε<text:s/>η<text:s/>αίτηση<text:s/>του<text:s/>οφειλέτη<text:s/>θεωρείται<text:s/>απορριφθείσα<text:s/>και<text:s/>η<text:s/>διαδικασία<text:s/>περαιώνεται<text:s/>ως<text:s/>άκαρπη.</text:span></text:p>
      <text:p text:style-name="P101"><text:span text:style-name="T101_1">3.</text:span><text:span text:style-name="T101_2"><text:s/>Επανυποβολή<text:s/>αίτησης<text:s/>επιτρέπεται<text:s/>μόνο<text:s/>μία<text:s/>φορά.</text:span></text:p>
      <text:h text:style-name="P102" text:outline-level="6"><text:span text:style-name="T102_1">Άρθρο<text:s/>9</text:span></text:h>
      <text:h text:style-name="P103" text:outline-level="6"><text:span text:style-name="T103_1">Αποτελέσματα<text:s/>σύναψης<text:s/>διμερούς<text:s/>σύμβασης<text:s/>αναδιάρθρωσης-Δικαιώματα<text:s/>του<text:s/>Δημοσίου<text:s/>και<text:s/>των<text:s/>Φορέων<text:s/>Κοινωνικής<text:s/>Ασφάλισης</text:span></text:h>
      <text:p text:style-name="P104"><text:span text:style-name="T104_1">1.</text:span><text:span text:style-name="T104_2"><text:s/>Από<text:s/>την<text:s/>ημερομηνία<text:s/>σύναψη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</text:span><text:span text:style-name="T104_3">άρθρου<text:s/>57</text:span><text:span text:style-name="T104_4"><text:s/>του<text:s/>ν.<text:s/></text:span><text:span text:style-name="T104_5">4174/2013</text:span><text:span text:style-name="T104_6"><text:s/>(Α΄<text:s/>170)<text:s/>(Κώδικας<text:s/>Φορολογικής<text:s/>Διαδικασίας),<text:s/>και<text:s/>του<text:s/>άρθρου<text:s/>6<text:s/>του<text:s/>Κ.Ε.Δ.Ε.</text:span></text:p>
      <text:p text:style-name="P105"><text:span text:style-name="T105_1">2.</text:span><text:span text:style-name="T105_2"><text:s/>Η<text:s/>υπαγωγή<text:s/>στη<text:s/>ρύθμιση<text:s/>της<text:s/>παρούσας,<text:s/>συνεπάγεται<text:s/>την<text:s/>αυτοδίκαιη<text:s/>απώλεια<text:s/>τυχόν<text:s/>υφιστάμενων<text:s/>ρυθμίσεων<text:s/>για<text:s/>τις<text:s/>ίδιες<text:s/>οφειλές.</text:span></text:p>
      <text:p text:style-name="P106"><text:span text:style-name="T106_1">3.</text:span><text:span text:style-name="T106_2"><text:s/>Σε<text:s/>περίπτωση<text:s/>που<text:s/>συναφθεί<text:s/>σύμβαση<text:s/>αναδιάρθρωσης<text:s/>οφειλών<text:s/>με<text:s/>το<text:s/>Δημόσιο<text:s/>και<text:s/>τους<text:s/>Φορείς<text:s/>Κοινωνικής<text:s/>Ασφάλισης,<text:s/>σύμφωνα<text:s/>με<text:s/>το<text:s/>άρθρο<text:s/>5<text:s/>της<text:s/>παρούσας,<text:s/>επέρχονται<text:s/>ως<text:s/>προς<text:s/>τους<text:s/>φορείς<text:s/>αυτούς<text:s/>τα<text:s/>αποτελέσματα<text:s/>του<text:s/></text:span><text:span text:style-name="T106_3">άρθρου<text:s/>23</text:span><text:span text:style-name="T106_4"><text:s/>του<text:s/>ν.<text:s/></text:span><text:span text:style-name="T106_5">4738/2020</text:span><text:span text:style-name="T106_6">.</text:span></text:p>
      <text:p text:style-name="P107"><text:span text:style-name="T107_1">4.</text:span><text:span text:style-name="T107_2"><text:s/>Το<text:s/>Δημόσιο<text:s/>διατηρεί<text:s/>το<text:s/>δικαίωμα<text:s/>και<text:s/>μετά<text:s/>την<text:s/>επίτευξη<text:s/>σύμβασης<text:s/>αναδιάρθρωσης<text:s/>οφειλών:<text:s/></text:span></text:p>
      <text:p text:style-name="P108"><text:span text:style-name="T108_1">α)</text:span><text:span text:style-name="T108_2"><text:tab/></text:span><text:span text:style-name="T108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ις<text:s/>διατάξεις<text:s/>περί<text:s/>συμψηφισμού<text:s/>του<text:s/></text:span><text:span text:style-name="T108_4">άρθρου<text:s/>83</text:span><text:span text:style-name="T108_5"><text:s/>του<text:s/>ν.δ.<text:s/></text:span><text:span text:style-name="T108_6">356/1974</text:span><text:span text:style-name="T108_7"><text:s/>και<text:s/>του<text:s/>άρθρου<text:s/>48<text:s/>του<text:s/>Κ.Φ.Δ.<text:s/>και<text:s/>των<text:s/>οριζόμενων<text:s/>στον<text:s/>ν.<text:s/></text:span><text:span text:style-name="T108_8">4254/2014</text:span><text:span text:style-name="T108_9"><text:s/>(Α΄<text:s/>85),<text:s/>όπως<text:s/>ισχύουν.<text:s/>Τυχόν<text:s/>υπόλοιπο<text:s/>ποσό<text:s/>επιστρέφεται<text:s/>στον<text:s/>οφειλέτη<text:s/>με<text:s/>βάση<text:s/>τα<text:s/>ισχύοντα<text:s/>στην<text:s/>υπό<text:s/>στοιχεία<text:s/></text:span><text:span text:style-name="T108_10">ΠΟΛ.1116/2013</text:span><text:span text:style-name="T108_11"><text:s/>απόφαση<text:s/>Υπουργού<text:s/>Οικονομικών.<text:s/>Εφόσον<text:s/>η<text:s/>γενεσιουργός<text:s/>αιτία<text:s/>της<text:s/>ανωτέρω<text:s/>απαίτησης<text:s/>κατά<text:s/>του<text:s/>Δημοσίου<text:s/>ανάγεται<text:s/>σε<text:s/>χρόνο<text:s/>προγενέστερο<text:s/>της<text:s/>ρύθμισης<text:s/>της<text:s/>παρούσας<text:s/>απόφασης,<text:s/>με<text:s/>τον<text:s/>συμψηφισμό<text:s/>πιστώνονται,<text:s/>κατά<text:s/>σειρά<text:s/>προτεραιότητας,<text:s/>οφειλές<text:s/>εκτός<text:s/>ρυθμίσεων,<text:s/>δόσεις<text:s/>άλλων<text:s/>ρυθμίσεων<text:s/>βεβαιωμένων<text:s/>χρεών<text:s/>στη<text:s/>Φορολογική<text:s/>Διοίκηση,<text:s/>δόσεις<text:s/>της<text:s/>ρύθμισης<text:s/>της<text:s/>παρούσας<text:s/>απόφα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ρύθμιση<text:s/>προς<text:s/>διαγραφή/<text:s/>απαλλαγή<text:s/>οφειλές<text:s/>σε<text:s/>αυτή.<text:s/>Σε<text:s/>διαφορετική<text:s/>περίπτωση,<text:s/>πιστώνονται<text:s/>κατά<text:s/>προτεραιότητα<text:s/>οι<text:s/>δόσεις<text:s/>της<text:s/>ρύθμισης<text:s/>της<text:s/>παρούσας<text:s/>απόφασης,<text:s/>δόσεις<text:s/>άλλων<text:s/>ρυθμίσεων<text:s/>βεβαιωμένων<text:s/>χρεών<text:s/>στη<text:s/>Φορολογική<text:s/>Διοίκηση,<text:s/>οφειλές<text:s/>εκτός<text:s/>ρυθμίσεων<text:s/>και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ρύθμιση<text:s/>προς<text:s/>διαγραφή/<text:s/>απαλλαγή<text:s/>οφειλές<text:s/>σε<text:s/>αυτή.</text:span></text:p>
      <text:p text:style-name="P109"><text:span text:style-name="T109_1">β)</text:span><text:span text:style-name="T109_2"><text:tab/></text:span><text:span text:style-name="T109_3">να<text:s/>εγγράφει<text:s/>υποθήκες<text:s/>σε<text:s/>περιουσιακά<text:s/>στοιχεία<text:s/>του<text:s/>οφειλέτη,<text:s/>εφόσον<text:s/>η<text:s/>οφειλή<text:s/>δεν<text:s/>είναι<text:s/>ασφαλισμένη,</text:span></text:p>
      <text:p text:style-name="P110"><text:span text:style-name="T110_1">γ)</text:span><text:span text:style-name="T110_2"><text:tab/></text:span><text:span text:style-name="T110_3">να<text:s/>προβαίνει<text:s/>σε<text:s/>ελέγχους<text:s/>ακρίβειας<text:s/>των<text:s/>στοιχείων<text:s/>που<text:s/>δήλωσε<text:s/>ο<text:s/>οφειλέτης<text:s/>έως<text:s/>και<text:s/>ένα<text:s/>έτος<text:s/>μετά<text:s/>την<text:s/>αποπληρωμή<text:s/>της<text:s/>ρύθμισης<text:s/>και<text:s/>σε<text:s/>περίπτωση<text:s/>διαπίστωσης<text:s/>αποκλίσεων<text:s/>από<text:s/>τα<text:s/>πραγματικά,<text:s/>να<text:s/>προβαίνει<text:s/>μονομερώς<text:s/>σε<text:s/>έκπτωση<text:s/>του<text:s/>από<text:s/>τη<text:s/>ρύθμιση<text:s/>και<text:s/>αναβίωση<text:s/>των<text:s/>οφειλών<text:s/>σύμφωνα<text:s/>με<text:s/>τα<text:s/>στοιχεία<text:s/>της<text:s/>αρχικής<text:s/>βεβαίωσης<text:s/>μαζί<text:s/>με<text:s/>τους<text:s/>αναλογούντες<text:s/>τόκους<text:s/>και<text:s/>προσαυξήσεις<text:s/>εκπρόθεσμης<text:s/>καταβολής.<text:s/>Ποσά<text:s/>που<text:s/>καταβλήθηκαν<text:s/>σε<text:s/>συμμόρφωση<text:s/>προς<text:s/>τη<text:s/>ρύθμιση<text:s/>αφαιρούνται<text:s/>από<text:s/>τις<text:s/>απαιτήσεις<text:s/>που<text:s/>αναβίωσαν.</text:span></text:p>
      <text:p text:style-name="P111"><text:span text:style-name="T111_1">5.</text:span><text:span text:style-name="T111_2"><text:s/>Το<text:s/>Κ.Ε.Α.Ο.<text:s/>διατηρεί<text:s/>το<text:s/>δικαίωμα<text:s/>και<text:s/>μετά<text:s/>την<text:s/>υπαγωγή<text:s/>στη<text:s/>ρύθμιση<text:s/>βάσει<text:s/>της<text:s/>σύμβασης<text:s/>αναδιάρθρωσης:<text:s/></text:span></text:p>
      <text:p text:style-name="P112"><text:span text:style-name="T112_1">α)</text:span><text:span text:style-name="T112_2"><text:tab/></text:span><text:span text:style-name="T112_3">να<text:s/>προβαίνει<text:s/>σε<text:s/>συμψηφισμό<text:s/>τόσο<text:s/>τυχόν<text:s/>ανταπαίτησης<text:s/>του<text:s/>οφειλέτη<text:s/>όσο<text:s/>και<text:s/>τυχόν<text:s/>χρηματικών<text:s/>απαιτήσεων<text:s/>αυτού<text:s/>από<text:s/>το<text:s/>Υπουργείο<text:s/>Οικονομικών<text:s/>(Κ.Υ.Α.<text:s/></text:span><text:span text:style-name="T112_4">Β/7/11711/884/10.4.2014</text:span><text:span text:style-name="T112_5"><text:s/>ΦΕΚ<text:s/>906/11-4-14),<text:s/>μέχρι<text:s/>το<text:s/>ύψος<text:s/>των<text:s/>ληξιπρόθεσμων<text:s/>οφειλών<text:s/>του<text:s/></text:span></text:p>
      <text:p text:style-name="P113"><text:span text:style-name="T113_1">β)</text:span><text:span text:style-name="T113_2"><text:tab/></text:span><text:span text:style-name="T113_3">να<text:s/>εγγράφει<text:s/>υποθήκες<text:s/>σε<text:s/>περιουσιακά<text:s/>στοιχεία<text:s/>του<text:s/>οφειλέτη<text:s/>και<text:s/>συνοφειλετών,<text:s/>εφόσον<text:s/>η<text:s/>οφειλή<text:s/>δεν<text:s/>είναι<text:s/>ασφαλισμένη</text:span></text:p>
      <text:p text:style-name="P114"><text:span text:style-name="T114_1">γ)</text:span><text:span text:style-name="T114_2"><text:tab/></text:span><text:span text:style-name="T114_3">να<text:s/>προβαίνει<text:s/>σε<text:s/>ελέγχους<text:s/>ακρίβειας<text:s/>των<text:s/>στοιχείων<text:s/>που<text:s/>δήλωσε<text:s/>ο<text:s/>οφειλέτης<text:s/>έως<text:s/>και<text:s/>ένα<text:s/>έτος<text:s/>μετά<text:s/>την<text:s/>αποπληρωμή<text:s/>της<text:s/>ρύθμισης<text:s/>και<text:s/>σε<text:s/>περίπτωση<text:s/>διαπίστωσης<text:s/>αποκλίσεων<text:s/>από<text:s/>τα<text:s/>πραγματικά,<text:s/>να<text:s/>προβαίνει<text:s/>μονομερώς<text:s/>σε<text:s/>έκπτωση<text:s/>του<text:s/>από<text:s/>τη<text:s/>ρύθμιση<text:s/>και<text:s/>αναβίωση<text:s/>των<text:s/>οφειλών<text:s/>σύμφωνα<text:s/>με<text:s/>τα<text:s/>στοιχεία<text:s/>της<text:s/>αρχικής<text:s/>βεβαίωσης<text:s/>μαζί<text:s/>με<text:s/>τους<text:s/>αναλογούντες<text:s/>τόκους<text:s/>και<text:s/>προσαυξήσεις<text:s/>εκπρόθεσμης<text:s/>καταβολής.<text:s/>Ποσά<text:s/>που<text:s/>καταβλήθηκαν<text:s/>σε<text:s/>συμμόρφωση<text:s/>προς<text:s/>τη<text:s/>ρύθμιση<text:s/>αφαιρούνται<text:s/>από<text:s/>τις<text:s/>απαιτήσεις<text:s/>που<text:s/>αναβίωσαν.</text:span></text:p>
      <text:p text:style-name="P115"><text:span text:style-name="T115_1">6.</text:span><text:span text:style-name="T115_2">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τόκων<text:s/>καταβολής<text:s/>που<text:s/>έχουν<text:s/>υπολογιστεί<text:s/>και<text:s/>αντιστοιχούν<text:s/>στον<text:s/>υπολειπόμενο<text:s/>αριθμό<text:s/>δόσεων<text:s/>της<text:s/>ρύθμισης.</text:span><text:span text:style-name="T115_3"><text:note text:note-class="footnote"><text:note-citation/><text:note-body><text:p text:style-name="P116"><text:span text:style-name="T116_1">Τροποποίηση<text:s/>A.<text:s/>40992<text:s/>ΕΞ<text:s/>2023 16.03.2023</text:span></text:p></text:note-body></text:note></text:span></text:p>
      <text:h text:style-name="P117" text:outline-level="6"><text:span text:style-name="T117_1">Άρθρο<text:s/>10</text:span></text:h>
      <text:h text:style-name="P118" text:outline-level="6"><text:span text:style-name="T118_1">Αυτοδίκαιη<text:s/>ανατροπή<text:s/>της<text:s/>διμερούς<text:s/>σύμβασης<text:s/>αναδιάρθρωσης</text:span></text:h>
      <text:p text:style-name="P119"><text:span text:style-name="T119_1">Επέρχεται<text:s/>αυτοδικαίως<text:s/>ανατροπή<text:s/>της<text:s/>σύμβασης<text:s/>αναδιάρθρωσης<text:s/>έναντι<text:s/>του<text:s/>Δημοσίου<text:s/>ή<text:s/>των<text:s/>Φορέων<text:s/>Κοινωνικής<text:s/>Ασφάλισης<text:s/>και<text:s/>αναβίωση<text:s/>των<text:s/>απαιτήσεών<text:s/>τους,<text:s/>με<text:s/>συνέπεια<text:s/>να<text:s/>καθίσταται<text:s/>αμέσως<text:s/>ληξιπρόθεσμο<text:s/>και<text:s/>απαιτητό<text:s/>το<text:s/>σύνολο<text:s/>του<text:s/>υπολοίπου<text:s/>της<text:s/>οφειλής<text:s/>που<text:s/>παραμένει<text:s/>ανεξόφλητο,<text:s/>σύμφωνα<text:s/>με<text:s/>τα<text:s/>στοιχεία<text:s/>της<text:s/>αρχικής<text:s/>βεβαίωσης,<text:s/>μαζί<text:s/>με<text:s/>τους<text:s/>αναλογούντες<text:s/>τόκους<text:s/>και<text:s/>προσαυξήσεις<text:s/>εκπρόθεσμης<text:s/>καταβολής,<text:s/>αν<text:s/>κατά<text:s/>τη<text:s/>διάρκεια<text:s/>τις<text:s/>περιόδου<text:s/>αποπληρωμής<text:s/>των<text:s/>οφειλών<text:s/>προς<text:s/>αυτούς<text:s/>συντρέχει<text:s/>μία<text:s/>από<text:s/>τις<text:s/>εξής<text:s/>περιπτώσεις:</text:span></text:p>
      <text:p text:style-name="P120"><text:span text:style-name="T120_1">α)</text:span><text:span text:style-name="T120_2"><text:tab/></text:span><text:span text:style-name="T120_3">μη<text:s/>καταβολή<text:s/>δόσεων<text:s/>ή<text:s/>μερική<text:s/>καταβολή<text:s/>δόσεων<text:s/>από<text:s/>τον<text:s/>οφειλέτη<text:s/>προς<text:s/>τη<text:s/>Φορολογική<text:s/>Διοίκηση<text:s/>ή<text:s/>τους<text:s/>Φορείς<text:s/>Κοινωνικής<text:s/>Ασφάλισης,<text:s/>όπως<text:s/>αυτές<text:s/>προσδιορίζονται<text:s/>στη<text:s/>σύμβαση<text:s/>αναδιάρθρωσης<text:s/>οφειλών,<text:s/>έως<text:s/>τη<text:s/>συμπλήρωση<text:s/>του<text:s/>ποσού<text:s/>που<text:s/>αντιστοιχεί<text:s/>σε<text:s/>τρεις<text:s/>(3)<text:s/>δόσεις,</text:span></text:p>
      <text:p text:style-name="P121"><text:span text:style-name="T121_1">β)</text:span><text:span text:style-name="T121_2"><text:tab/></text:span><text:span text:style-name="T121_3">παράλειψη<text:s/>του<text:s/>οφειλέτη<text:s/>να<text:s/>υποβάλει<text:s/>τις<text:s/>προβλεπόμενες<text:s/>δηλώσεις<text:s/>φορολογίας<text:s/>εισοδήματος<text:s/>και<text:s/>φόρου<text:s/>προστιθέμενης<text:s/>αξίας,<text:s/>καθώς<text:s/>και<text:s/>την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και</text:span></text:p>
      <text:p text:style-name="P122"><text:span text:style-name="T122_1">γ)</text:span><text:span text:style-name="T122_2"><text:tab/></text:span><text:span text:style-name="T122_3">παράλειψη<text:s/>του<text:s/>οφειλέτη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,<text:s/>βάσει<text:s/>νόμου,<text:s/>δικαστικής<text:s/>απόφασης<text:s/>ή<text:s/>προσωρινής<text:s/>διαταγής,<text:s/>τις<text:s/>οφειλές<text:s/>του<text:s/>προς<text:s/>το<text:s/>Δημόσιο<text:s/>ή<text:s/>προς<text:s/>τους<text:s/>Φορείς<text:s/>Κοινωνικής<text:s/>Ασφάλισης,<text:s/>κατά<text:s/>περίπτωση,<text:s/>που<text:s/>κατέστησαν<text:s/>ληξιπρόθεσμες<text:s/>πριν<text:s/>από<text:s/>τη<text:s/>σύναψη<text:s/>της<text:s/>διμερούς<text:s/>σύμβασης<text:s/>και<text:s/>δεν<text:s/>υπάγονται<text:s/>σε<text:s/>αυτήν,<text:s/>εντός<text:s/>ενενήντα<text:s/>(90)<text:s/>ημερών<text:s/>από<text:s/>την<text:s/>ημερομηνία<text:s/>σύναψης<text:s/>της<text:s/>σύμβασης,<text:s/>ή,<text:s/>προκειμένου<text:s/>για<text:s/>οφειλές<text:s/>που<text:s/>κατέστησαν<text:s/>ληξιπρόθεσμες<text:s/>μετά<text:s/>τη<text:s/>σύναψη<text:s/>της<text:s/>σύμβασης,<text:s/>εντός<text:s/>εξήντα<text:s/>(60)<text:s/>ημερών<text:s/>από<text:s/>τη<text:s/>λήξη<text:s/>της<text:s/>νόμιμης<text:s/>προθεσμίας<text:s/>καταβολής<text:s/>τους.</text:span></text:p>
      <text:h text:style-name="P123" text:outline-level="6"><text:span text:style-name="T123_1">Άρθρο<text:s/>11</text:span></text:h>
      <text:h text:style-name="P124" text:outline-level="6"><text:span text:style-name="T124_1">Αρμόδια<text:s/>Όργανα</text:span></text:h>
      <text:p text:style-name="P125"><text:span text:style-name="T125_1">Αρμόδια<text:s/>όργανα<text:s/>για<text:s/>την<text:s/>εκπροσώπηση<text:s/>του<text:s/>Δημοσίου<text:s/>και<text:s/>των<text:s/>Φορέων<text:s/>Κοινωνικής<text:s/>Ασφάλισης<text:s/>στη<text:s/>διαδικασία<text:s/>του<text:s/>Μέρους<text:s/>Β’<text:s/>της<text:s/>παρούσας<text:s/>απόφασης,<text:s/>την<text:s/>παρακολούθηση<text:s/>τήρησης<text:s/>των<text:s/>όρων<text:s/>της<text:s/>και<text:s/>την<text:s/>τυχόν<text:s/>ανατροπή<text:s/>αυτής,<text:s/>είναι<text:s/>κατά<text:s/>περίπτωση<text:s/>τα<text:s/>ακόλουθα:</text:span></text:p>
      <text:p text:style-name="P126"><text:span text:style-name="T126_1">Α)<text:s/>Για<text:s/>το<text:s/>Δημόσιο:</text:span></text:p>
      <text:p text:style-name="P127"><text:span text:style-name="T127_1">Η<text:s/>Ανεξάρτητη<text:s/>Αρχή<text:s/>Δημοσίων<text:s/>Εσόδων,<text:s/>όπως<text:s/>νομίμως<text:s/>εκπροσωπείται.</text:span></text:p>
      <text:p text:style-name="P128"><text:span text:style-name="T128_1">Β)<text:s/>Για<text:s/>τους<text:s/>Φορείς<text:s/>Κοινωνικής<text:s/>Ασφάλισης:</text:span></text:p>
      <text:p text:style-name="P129"><text:span text:style-name="T129_1"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</text:span><text:span text:style-name="T129_2">άρθρου<text:s/>101</text:span><text:span text:style-name="T129_3"><text:s/>του<text:s/>ν.<text:s/></text:span><text:span text:style-name="T129_4">4172/2013</text:span><text:span text:style-name="T129_5"><text:s/>(Α΄<text:s/>167)</text:span></text:p>
      <text:p text:style-name="P130"><text:span text:style-name="T130_1">1.</text:span><text:span text:style-name="T130_2"><text:s/>Αρμόδια<text:s/>όργανα<text:s/>για<text:s/>την<text:s/>εκπροσώπηση<text:s/>του<text:s/>ΚΕΑΟ<text:s/>στη<text:s/>διαδικασία<text:s/>εξωδικαστικής<text:s/>ρύθμισης<text:s/>οφειλών,<text:s/>τη<text:s/>σύναψη<text:s/>σύμβασης<text:s/>αναδιάρθρωσης,<text:s/>την<text:s/>παρακολούθηση<text:s/>τήρησης<text:s/>των<text:s/>όρων<text:s/>της,<text:s/>την<text:s/>ανατροπή<text:s/>αυτής,<text:s/>είναι<text:s/>οι<text:s/>προϊστάμενοι<text:s/>των<text:s/>περιφερειακών<text:s/>υπηρεσιών<text:s/>του<text:s/>ΚΕΑΟ<text:s/>στην<text:s/>κατά<text:s/>τόπο<text:s/>αρμοδιότητα<text:s/>των<text:s/>οποίων<text:s/>υπάγονται<text:s/>οι<text:s/>οφειλέτες.</text:span></text:p>
      <text:p text:style-name="P131"><text:span text:style-name="T131_1">2.</text:span><text:span text:style-name="T131_2"><text:s/>Η<text:s/>διαδικασία<text:s/>υπαγωγής<text:s/>στον<text:s/>εξωδικαστικό<text:s/>μηχανισμό<text:s/>ρύθμισης<text:s/>οφειλών<text:s/>του<text:s/>ν.<text:s/></text:span><text:span text:style-name="T131_3">4738/2020</text:span><text:span text:style-name="T131_4"><text:s/>στο<text:s/>σύνολό<text:s/>της<text:s/>περιλαμβάνει<text:s/>όλες<text:s/>τις<text:s/>απαιτούμενες<text:s/>ενέργειες<text:s/>από<text:s/>την<text:s/>παραλαβή<text:s/>των<text:s/>αιτήσεων<text:s/>μέχρι<text:s/>την<text:s/>σύναψη<text:s/>των<text:s/>συμβάσεων<text:s/>αναδιάρθρωσης,<text:s/>καθώς<text:s/>και<text:s/>όλες<text:s/>τις<text:s/>ενέργειες<text:s/>για<text:s/>την<text:s/>εφαρμογή<text:s/>τους.</text:span></text:p>
      <text:p text:style-name="P132"><text:span text:style-name="T13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33"><text:span text:style-name="T133_1">Η<text:s/>απόφαση<text:s/>αυτή<text:s/>να<text:s/>δημοσιευθεί<text:s/>στην<text:s/>Εφημερίδα<text:s/>της<text:s/>Κυβερνήσεως.</text:span></text:p>
      <text:p text:style-name="P134"><text:span text:style-name="T134_1">Αθήνα,<text:s/>4<text:s/>Ιουνίου<text:s/>2021</text:span></text:p>
      <text:p text:style-name="P135"><text:span text:style-name="T135_1">Οι<text:s/>Υπουργοί</text:span></text:p>
      <text:p text:style-name="P136"><text:span text:style-name="T136_1">Οικονομικών<text:s/></text:span></text:p>
      <text:p text:style-name="P137"><text:span text:style-name="T137_1">ΧΡΗΣΤΟΣ<text:s/>ΣΤΑΪΚΟΥΡΑΣ<text:s/></text:span></text:p>
      <text:p text:style-name="P138"><text:span text:style-name="T138_1">Εργασίας<text:s/>και<text:s/>Κοινωνικών<text:s/>Υποθέσεων</text:span></text:p>
      <text:p text:style-name="P139"><text:span text:style-name="T139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