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1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Heading_20_1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1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1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1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1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1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1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1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 style:parent-style-name="article-num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T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T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Heading_20_1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1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 style:parent-style-name="article-num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1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1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</office:automatic-styles>
  <office:body>
    <office:text>
      <text:p text:style-name="P1"><text:span text:style-name="T1_1">67360<text:s/>ΕΞ<text:s/>2021</text:span></text:p>
      <text:p text:style-name="P2"><text:span text:style-name="T2_1">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΄<text:s/>του<text:s/>Μέρους<text:s/>Δευτέρου<text:s/>του<text:s/>Βιβλίου<text:s/>πρώτου<text:s/>ν.<text:s/>4738/2020</text:span></text:p>
      <text:p text:style-name="P3"><text:span text:style-name="T3_1">Αριθμ.<text:s/>67360<text:s/>ΕΞ<text:s/>2021</text:span></text:p>
      <text:p text:style-name="P4"><text:span text:style-name="T4_1">(ΦΕΚ<text:s/>Β'<text:s/>2499/10-06-2021)</text:span></text:p>
      <text:p text:style-name="P5"><text:span text:style-name="T5_1">ΟΙ<text:s/>ΥΠΟΥΡΓΟΙ<text:s/></text:span></text:p>
      <text:p text:style-name="P6"><text:span text:style-name="T6_1">ΟΙΚΟΝΟΜΙΚΩΝ<text:s/>-<text:s/>ΑΝΑΠΤΥΞΗΣ<text:s/>ΚΑΙ<text:s/>ΕΠΕΝΔΥΣΕΩΝ<text:s/>-<text:s/>ΕΡΓΑΣΙΑΣ<text:s/>ΚΑΙ<text:s/>ΚΟΙΝΩΝΙΚΩΝ<text:s/>ΥΠΟΘΕΣΕΩΝ</text:span></text:p>
      <text:p text:style-name="P7"><text:span text:style-name="T7_1">Έχοντας<text:s/>υπόψη:</text:span></text:p>
      <text:p text:style-name="P8"><text:span text:style-name="T8_1">1.<text:s/>Την<text:s/>παρ.<text:s/>2<text:s/>του<text:s/>άρθρου<text:s/>71<text:s/>του<text:s/>ν.<text:s/>4738/2020<text:s/>«Ρύθμιση<text:s/>οφειλών<text:s/>και<text:s/>παροχή<text:s/>δεύτερης<text:s/>ευκαιρίας<text:s/>και<text:s/>άλλες<text:s/>διατάξεις»<text:s/>(Α΄<text:s/>207).</text:span></text:p>
      <text:p text:style-name="P9"><text:span text:style-name="T9_1">2.<text:s/>Τη<text:s/>διαδικασία<text:s/>που<text:s/>ορίζεται<text:s/>στο<text:s/>Κεφάλαιο<text:s/>Α΄<text:s/>του<text:s/>Δεύτερου<text:s/>Μέρους<text:s/>του<text:s/>Πρώτου<text:s/>Βιβλίου<text:s/>(άρθρα<text:s/>5-30)<text:s/>του<text:s/>ν.<text:s/>4738/2020<text:s/>«Ρύθμιση<text:s/>οφειλών<text:s/>και<text:s/>παροχή<text:s/>δεύτερης<text:s/>ευκαιρίας<text:s/>και<text:s/>άλλες<text:s/>διατάξεις»<text:s/>(Α΄<text:s/>207).</text:span></text:p>
      <text:p text:style-name="P10"><text:span text:style-name="T10_1">3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63/2005<text:s/>(Α΄<text:s/>98).</text:span></text:p>
      <text:p text:style-name="P11"><text:span text:style-name="T11_1">4.<text:s/>Τις<text:s/>διατάξεις<text:s/>του<text:s/>Π.Δ.81/2019<text:s/>«Σύσταση,<text:s/>συγχώνευση<text:s/>και<text:s/>μετονομασία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΄<text:s/>119).</text:span></text:p>
      <text:p text:style-name="P12"><text:span text:style-name="T12_1">5.<text:s/>Τις<text:s/>διατάξεις<text:s/>του<text:s/>Π.Δ.83/2019<text:s/>«Διορισμός<text:s/>Υπουργών,<text:s/>Αναπληρωτών<text:s/>Υπουργών<text:s/>και<text:s/>Υφυπουργών»<text:s/>(Α΄<text:s/>121).</text:span></text:p>
      <text:p text:style-name="P13"><text:span text:style-name="T13_1">6.<text:s/>Τις<text:s/>διατάξεις<text:s/>του<text:s/>Π.Δ.142/2017<text:s/>«Οργανισμός<text:s/>Υπουργείου<text:s/>Οικονομικών»<text:s/>(Α΄<text:s/>181).</text:span></text:p>
      <text:p text:style-name="P14"><text:span text:style-name="T14_1">7.<text:s/>Το<text:s/>Π.Δ.147/2017<text:s/>«Οργανισμός<text:s/>του<text:s/>Υπουργείου<text:s/>Οικονομίας<text:s/>και<text:s/>Ανάπτυξης»<text:s/>(Α΄<text:s/>192).</text:span></text:p>
      <text:p text:style-name="P15"><text:span text:style-name="T15_1">8.<text:s/>Το<text:s/>Π.Δ.134/2017<text:s/>«Οργανισμός<text:s/>Υπουργείου<text:s/>Εργασίας,<text:s/>Κοινωνικής<text:s/>Ασφάλισης<text:s/>και<text:s/>Κοινωνικής<text:s/>Αλληλεγγύης»<text:s/>(Α΄<text:s/>68).</text:span></text:p>
      <text:p text:style-name="P16"><text:span text:style-name="T16_1">9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΄<text:s/>143).</text:span></text:p>
      <text:p text:style-name="P17"><text:span text:style-name="T17_1">10.<text:s/>Τον<text:s/>ν.<text:s/>4727/2020<text:s/>(Α΄<text:s/>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.</text:span></text:p>
      <text:p text:style-name="P18"><text:span text:style-name="T18_1">11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</text:span></text:p>
      <text:p text:style-name="P19"><text:span text:style-name="T19_1">αποφασίζουμε:</text:span></text:p>
      <text:h text:style-name="P20" text:outline-level="6"><text:span text:style-name="T20_1">Άρθρο<text:s/>1</text:span></text:h>
      <text:h text:style-name="P21" text:outline-level="6"><text:span text:style-name="T21_1">Ορισμοί</text:span></text:h>
      <text:p text:style-name="P22"><text:span text:style-name="T22_1">Για<text:s/>τις<text:s/>ανάγκες<text:s/>της<text:s/>παρούσας<text:s/>ισχύουν<text:s/>οι<text:s/>ακόλουθοι<text:s/>ορισμοί:</text:span></text:p>
      <text:p text:style-name="P23"><text:span text:style-name="T23_1">α)</text:span><text:span text:style-name="T23_2"><text:tab/></text:span><text:span text:style-name="T23_3">Ως<text:s/>«αίτηση»<text:s/>νοείται<text:s/>η<text:s/>αίτηση<text:s/>του<text:s/>άρθρου<text:s/>8<text:s/>του<text:s/>ν.<text:s/>4738/2020.</text:span></text:p>
      <text:p text:style-name="P24"><text:span text:style-name="T24_1">β)</text:span><text:span text:style-name="T24_2"><text:tab/></text:span><text:span text:style-name="T24_3">Ως<text:s/>«χρηματοδοτικοί<text:s/>φορείς»<text:s/>νοούνται:<text:s/>βα)<text:s/>τα<text:s/>πιστωτικά<text:s/>ή<text:s/>χρηματοδοτικά<text:s/>ιδρύματα,<text:s/>μεταξύ<text:s/>των<text:s/>οποίων<text:s/>και<text:s/>εκείνα<text:s/>που<text:s/>τελούν<text:s/>υπό<text:s/>ειδική<text:s/>εκκαθάριση,<text:s/>ββ)<text:s/>οι<text:s/>εταιρείες<text:s/>χρηματοδοτικής<text:s/>μίσθωσης,<text:s/>βγ)<text:s/>οι<text:s/>εταιρείες<text:s/>πρακτορείας<text:s/>επιχειρηματικών<text:s/>απαιτήσεων,<text:s/>βδ)<text:s/>οι<text:s/>εταιρείες<text:s/>διαχείρισης<text:s/>απαιτήσεων<text:s/>από<text:s/>δάνεια<text:s/>και<text:s/>πιστώσεις<text:s/>του<text:s/>άρθρου<text:s/>1<text:s/>του<text:s/>ν.<text:s/>4354/2015<text:s/>(Α΄<text:s/>176),<text:s/>ενεργώντας<text:s/>για<text:s/>λογαριασμό<text:s/>προσώπων<text:s/>που<text:s/>έχουν<text:s/>αποκτήσει<text:s/>δάνεια<text:s/>και<text:s/>πιστώσεις<text:s/>του<text:s/>άρθρου<text:s/>1<text:s/>του<text:s/>ν.<text:s/>4354/2015,<text:s/>εφόσον<text:s/>τελούν<text:s/>υπό<text:s/>την<text:s/>εποπτεία<text:s/>της<text:s/>Τράπεζας<text:s/>της<text:s/>Ελλάδος<text:s/>ή<text:s/>του<text:s/>Ενιαίου<text:s/>Εποπτικού<text:s/>Μηχανισμού,<text:s/>καθώς<text:s/>και<text:s/>βε)<text:s/>τα<text:s/>νομικά<text:s/>πρόσωπα<text:s/>που<text:s/>αποκτούν<text:s/>απαιτήσεις<text:s/>προς<text:s/>τιτλοποίηση<text:s/>και<text:s/>οι<text:s/>διαχειριστές<text:s/>αυτών.</text:span></text:p>
      <text:p text:style-name="P25"><text:span text:style-name="T25_1">γ)</text:span><text:span text:style-name="T25_2"><text:tab/></text:span><text:span text:style-name="T25_3">Ως<text:s/>«πιστωτές»<text:s/>νοούνται<text:s/>οι<text:s/>χρηματοδοτικοί<text:s/>φορείς,<text:s/>το<text:s/>Δημόσιο<text:s/>και<text:s/>οι<text:s/>Φορείς<text:s/>Κοινωνικής<text:s/>Ασφάλισης,<text:s/>που<text:s/>έχουν<text:s/>χρηματικές<text:s/>απαιτήσεις<text:s/>κατά<text:s/>του<text:s/>οφειλέτη.</text:span></text:p>
      <text:p text:style-name="P26"><text:span text:style-name="T26_1">δ)</text:span><text:span text:style-name="T26_2"><text:tab/></text:span><text:span text:style-name="T26_3">Ως<text:s/>«πλειοψηφία<text:s/>συμμετεχόντων<text:s/>πιστωτών»<text:s/>νοείται<text:s/>το<text:s/>ποσοστό<text:s/>εξήντα<text:s/>τοις<text:s/>εκατό<text:s/>(60%)<text:s/>επί<text:s/>του<text:s/>συνόλου<text:s/>των<text:s/>απαιτήσεων<text:s/>των<text:s/>χρηματοδοτικών<text:s/>φορέων,<text:s/>οι<text:s/>οποίοι<text:s/>συμμετέχουν<text:s/>ως<text:s/>πιστωτές.</text:span></text:p>
      <text:p text:style-name="P27"><text:span text:style-name="T27_1">ε)</text:span><text:span text:style-name="T27_2"><text:tab/></text:span><text:span text:style-name="T27_3">Ως<text:s/>«ποσοστό<text:s/>συμμετεχόντων<text:s/>πιστωτών<text:s/>με<text:s/>ειδικό<text:s/>προνόμιο»<text:s/>νοείται<text:s/>το<text:s/>ποσοστό<text:s/>σαράντα<text:s/>τοις<text:s/>εκατό<text:s/>(40%)<text:s/>επί<text:s/>του<text:s/>συνόλου<text:s/>των<text:s/>απαιτήσεων<text:s/>των<text:s/>χρηματοδοτικών<text:s/>φορέων<text:s/>που<text:s/>εξασφαλίζονται<text:s/>με<text:s/>υποθήκη,<text:s/>προσημείωση<text:s/>υποθήκης,<text:s/>ενέχυρο<text:s/>ή<text:s/>άλλο<text:s/>ειδικό<text:s/>προνόμιο<text:s/>του<text:s/>άρθρου<text:s/>976<text:s/>του<text:s/>Κώδικα<text:s/>Πολιτικής<text:s/>Δικονομίας,<text:s/>οι<text:s/>οποίοι<text:s/>συμμετέχουν<text:s/>ως<text:s/>πιστωτές.</text:span></text:p>
      <text:p text:style-name="P28"><text:span text:style-name="T28_1">στ)</text:span><text:span text:style-name="T28_2"><text:tab/></text:span><text:span text:style-name="T28_3">Ως<text:s/>«σύμβαση<text:s/>αναδιάρθρωσης»<text:s/>νοείται<text:s/>η<text:s/>δικαιοπραξία<text:s/>που<text:s/>καταρτίζεται<text:s/>μεταξύ<text:s/>του<text:s/>οφειλέτη<text:s/>και<text:s/>των<text:s/>συναινούντων<text:s/>πιστωτών,<text:s/>στο<text:s/>πλαίσιο<text:s/>εφαρμογής<text:s/>των<text:s/>διατάξεων<text:s/>του<text:s/>παρόντος<text:s/>κεφαλαίου<text:s/>και<text:s/>έχει<text:s/>ως<text:s/>αντικείμενο<text:s/>την<text:s/>αναδιάρθρωση<text:s/>των<text:s/>οφειλών<text:s/>του<text:s/>οφειλέτη.<text:s/></text:span></text:p>
      <text:p text:style-name="P29"><text:span text:style-name="T29_1">ζ)</text:span><text:span text:style-name="T29_2"><text:tab/></text:span><text:span text:style-name="T29_3">Ως<text:s/>«Ηλεκτρονική<text:s/>Πλατφόρμα<text:s/>Εξωδικαστικής<text:s/>Ρύθμισης<text:s/>Οφειλών»<text:s/>ή<text:s/>«ηλεκτρονική<text:s/>πλατφόρμα»<text:s/>νοείται<text:s/>η<text:s/>ηλεκτρονική<text:s/>πλατφόρμα<text:s/>του<text:s/>άρθρου<text:s/>29<text:s/>του<text:s/>ν.<text:s/>4738/2020.</text:span></text:p>
      <text:p text:style-name="P30"><text:span text:style-name="T30_1">η)</text:span><text:span text:style-name="T30_2"><text:tab/></text:span><text:span text:style-name="T30_3">Ως<text:s/>«συμμετέχων<text:s/>πιστωτής»<text:s/>νοείται<text:s/>κάθε<text:s/>πιστωτής<text:s/>που<text:s/>έχει<text:s/>συμβληθεί<text:s/>στη<text:s/>σύμβαση<text:s/>συμμετοχής<text:s/>στη<text:s/>διαδικασία<text:s/>εξωδικαστικής<text:s/>ρύθμισης<text:s/>μέσω<text:s/>της<text:s/>ηλεκτρονικής<text:s/>πλατφόρμας,<text:s/>σύμφωνα<text:s/>με<text:s/>την<text:s/>παρ.<text:s/>5<text:s/>του<text:s/>άρθρου<text:s/>71<text:s/>του<text:s/>ν.<text:s/>4738/2020.<text:s/>Το<text:s/>Δημόσιο<text:s/>και<text:s/>οι<text:s/>Φορείς<text:s/>Κοινωνικής<text:s/>Ασφάλισης<text:s/>συμμετέχουν<text:s/>αυτοδικαίως<text:s/>στη<text:s/>διαδικασία<text:s/>εξωδικαστικής<text:s/>ρύθμισης<text:s/>και<text:s/>καταλαμβάνονται<text:s/>από<text:s/>τον<text:s/>ορισμό<text:s/>του<text:s/>«συμμετέχοντα<text:s/>πιστωτή».</text:span></text:p>
      <text:p text:style-name="P31"><text:span text:style-name="T31_1">θ)</text:span><text:span text:style-name="T31_2"><text:tab/></text:span><text:span text:style-name="T31_3">Ως<text:s/>«εξυπηρετούμενες<text:s/>ή<text:s/>ενήμερες<text:s/>οφειλές»<text:s/>νοούνται<text:s/>οι<text:s/>οφειλές<text:s/>που<text:s/>παρουσιάζουν<text:s/>καθυστέρηση<text:s/>για<text:s/>χρονικό<text:s/>διάστημα<text:s/>μικρότερο<text:s/>από<text:s/>ενενήντα<text:s/>(90)<text:s/>ημέρες<text:s/>ή<text:s/>η<text:s/>σχετική<text:s/>σύμβαση<text:s/>από<text:s/>την<text:s/>οποία<text:s/>απορρέουν<text:s/>δεν<text:s/>έχει<text:s/>καταγγελθεί,<text:s/>και<text:s/>περιλαμβάνει<text:s/>τυχόν<text:s/>ήδη<text:s/>ρυθμισμένες<text:s/>κατά<text:s/>το<text:s/>παρελθόν<text:s/>οφειλές,<text:s/>οι<text:s/>οποίες<text:s/>εξυπηρετούνται<text:s/>κανονικά<text:s/>κατά<text:s/>το<text:s/>χρόνο<text:s/>υποβολής<text:s/>της<text:s/>αίτησης.</text:span></text:p>
      <text:p text:style-name="P32"><text:span text:style-name="T32_1">ι)</text:span><text:span text:style-name="T32_2"><text:tab/></text:span><text:span text:style-name="T32_3">Ως<text:s/>«οφειλέτης»<text:s/>νοείται<text:s/>το<text:s/>φυσικό<text:s/>ή<text:s/>νομικό<text:s/>πρόσωπο<text:s/>με<text:s/>πτωχευτική<text:s/>ικανότητα<text:s/>που<text:s/>έχει<text:s/>χρηματικές<text:s/>οφειλές<text:s/>που<text:s/>μπορούν<text:s/>να<text:s/>ρυθμιστούν<text:s/>μέσω<text:s/>της<text:s/>αίτησης<text:s/>εξωδικαστικής<text:s/>ρύθμισης<text:s/>οφειλών<text:s/>για<text:s/>τις<text:s/>οποίες<text:s/>ευθύνεται<text:s/>είτε<text:s/>ως<text:s/>πρωτοφειλέτης,<text:s/>είτε<text:s/>εις<text:s/>ολόκληρον<text:s/>ως<text:s/>συνοφειλέτης,<text:s/>ή<text:s/>εγγυητής.</text:span></text:p>
      <text:p text:style-name="P33"><text:span text:style-name="T33_1">ια)</text:span><text:span text:style-name="T33_2"><text:tab/></text:span><text:span text:style-name="T33_3">Ως<text:s/>«τρέχουσα<text:s/>περίοδος»<text:s/>για<text:s/>τον<text:s/>προσδιορισμό<text:s/>της<text:s/>μεταβολής<text:s/>των<text:s/>εισοδημάτων<text:s/>και<text:s/>των<text:s/>δαπανών<text:s/>νοείται<text:s/>(εκτός<text:s/>των<text:s/>περιπτώσεων<text:s/>των<text:s/>εποχικών<text:s/>επιχειρήσεων)<text:s/>το<text:s/>τελευταίο<text:s/>εξάμηνο<text:s/>για<text:s/>το<text:s/>οποίο<text:s/>υπάρχουν<text:s/>διαθέσιμα<text:s/>στοιχεία<text:s/>στη<text:s/>Φορολογική<text:s/>Διοίκηση,<text:s/>στους<text:s/>Φορείς<text:s/>Κοινωνικής<text:s/>Ασφάλισης<text:s/>και<text:s/>στους<text:s/>Χρηματοδοτικούς<text:s/>Φορείς,<text:s/>πριν<text:s/>την<text:s/>ημερομηνία<text:s/>υποβολής<text:s/>της<text:s/>αίτησης.</text:span></text:p>
      <text:p text:style-name="P34"><text:span text:style-name="T34_1">ιβ)</text:span><text:span text:style-name="T34_2"><text:tab/></text:span><text:span text:style-name="T34_3">Ως<text:s/>«περίοδος<text:s/>βάσης»<text:s/>για<text:s/>τον<text:s/>προσδιορισμό<text:s/>της<text:s/>μεταβολής<text:s/>των<text:s/>εισοδημάτων<text:s/>και<text:s/>των<text:s/>δαπανών<text:s/>νοείται<text:s/>(εκτός<text:s/>των<text:s/>περιπτώσεων<text:s/>των<text:s/>εποχικών<text:s/>επιχειρήσεων)<text:s/>το<text:s/>εξάμηνο<text:s/>πριν<text:s/>την<text:s/>τρέχουσα<text:s/>περίοδο<text:s/>για<text:s/>την<text:s/>οποία<text:s/>υπάρχουν<text:s/>διαθέσιμα<text:s/>στοιχεία<text:s/>στη<text:s/>Φορολογική<text:s/>Διοίκηση,<text:s/>στους<text:s/>Φορείς<text:s/>Κοινωνικής<text:s/>Ασφάλισης<text:s/>και<text:s/>στους<text:s/>Χρηματοδοτικούς<text:s/>Φορείς.</text:span></text:p>
      <text:p text:style-name="P35"><text:span text:style-name="T35_1">ιγ)</text:span><text:span text:style-name="T35_2"><text:tab/></text:span><text:span text:style-name="T35_3">Ως<text:s/>«τρέχουσα<text:s/>περίοδος»<text:s/>για<text:s/>τον<text:s/>προσδιορισμό<text:s/>της<text:s/>μεταβολής<text:s/>των<text:s/>εισοδημάτων<text:s/>και<text:s/>των<text:s/>δαπανών<text:s/>των<text:s/>εποχικών<text:s/>επιχειρήσεων<text:s/>νοείται<text:s/>το<text:s/>τελευταίο<text:s/>διαθέσιμο<text:s/>έτος<text:s/>πριν<text:s/>την<text:s/>υποβολή<text:s/>της<text:s/>αίτησης<text:s/>κατά<text:s/>το<text:s/>οποίο<text:s/>προκύπτει<text:s/>η<text:s/>επιδείνωση.</text:span></text:p>
      <text:p text:style-name="P36"><text:span text:style-name="T36_1">ιδ)</text:span><text:span text:style-name="T36_2"><text:tab/></text:span><text:span text:style-name="T36_3">Ως<text:s/>«περίοδος<text:s/>βάσης»<text:s/>για<text:s/>τον<text:s/>προσδιορισμό<text:s/>της<text:s/>μεταβολής<text:s/>των<text:s/>εισοδημάτων<text:s/>και<text:s/>των<text:s/>δαπανών<text:s/>των<text:s/>εποχικών<text:s/>επιχειρήσεων<text:s/>νοείται<text:s/>το<text:s/>αντίστοιχο<text:s/>της<text:s/>τρέχουσας<text:s/>περιόδου<text:s/>προηγούμενο<text:s/>έτος.</text:span></text:p>
      <text:p text:style-name="P37"><text:span text:style-name="T37_1">ιε)</text:span><text:span text:style-name="T37_2"><text:tab/></text:span><text:span text:style-name="T37_3">Ως<text:s/>«οικογενειακό<text:s/>εισόδημα»<text:s/>νοείται<text:s/>το<text:s/>άθροισμα<text:s/>του<text:s/>εισοδήματος<text:s/>του<text:s/>οφειλέτη<text:s/>μετά<text:s/>φόρων<text:s/>και<text:s/>του<text:s/>εισοδήματος<text:s/>του/της<text:s/>συζύγου,<text:s/>συμβίου/ας<text:s/>μετά<text:s/>φόρων.</text:span></text:p>
      <text:p text:style-name="P38"><text:span text:style-name="T38_1">ιστ)</text:span><text:span text:style-name="T38_2"><text:tab/></text:span><text:span text:style-name="T38_3">Ως<text:s/>«φυσικό<text:s/>πρόσωπο-επιτηδευματίας»<text:s/>νοείται<text:s/>κάθε<text:s/>φυσικό<text:s/>πρόσωπο,<text:s/>το<text:s/>οποίο<text:s/>αποκτά<text:s/>εισόδημα<text:s/>από<text:s/>ελεύθερο<text:s/>επάγγελμα<text:s/>ή<text:s/>από<text:s/>επιχειρηματική<text:s/>δραστηριότητα,<text:s/>σύμφωνα<text:s/>με<text:s/>τα<text:s/>άρθρα<text:s/>21<text:s/>και<text:s/>47<text:s/>του<text:s/>ν.<text:s/>4172/2013<text:s/>(Α΄<text:s/>167).</text:span></text:p>
      <text:p text:style-name="P39"><text:span text:style-name="T39_1">ιζ)</text:span><text:span text:style-name="T39_2"><text:tab/></text:span><text:span text:style-name="T39_3">Ως<text:s/>«άμεσα<text:s/>ρευστοποιήσιμα<text:s/>περιουσιακά<text:s/>στοιχεία»<text:s/>νοούνται<text:s/>χρηματοπιστωτικά<text:s/>μέσα<text:s/>του<text:s/>οφειλέτη<text:s/>σύμφωνα<text:s/>με<text:s/>το<text:s/>ν.<text:s/>4514/2018<text:s/>(ενδεικτικά<text:s/>μετοχές,<text:s/>ομόλογα,<text:s/>μερίδια<text:s/>σε<text:s/>αμοιβαία<text:s/>κεφάλαια,<text:s/>επενδύσεις<text:s/>σε<text:s/>συνάλλαγμα<text:s/>ή<text:s/>παράγωγα<text:s/>προϊόντα),<text:s/>βάσει<text:s/>των<text:s/>στοιχείων<text:s/>που<text:s/>προκύπτουν<text:s/>από<text:s/>την<text:s/>αίτηση<text:s/>και<text:s/>που<text:s/>αντλούνται<text:s/>από<text:s/>τα<text:s/>χρηματοπιστωτικά<text:s/>ιδρύματα.</text:span></text:p>
      <text:p text:style-name="P40"><text:span text:style-name="T40_1">ιη)</text:span><text:span text:style-name="T40_2"><text:tab/></text:span><text:span text:style-name="T40_3">Ως<text:s/>«αρχή<text:s/>της<text:s/>μη<text:s/>χειροτέρευσης»<text:s/>νοείται<text:s/>η<text:s/>απαγόρευση<text:s/>του<text:s/>να<text:s/>βρεθεί<text:s/>οποιοσδήποτε<text:s/>καταλαμβανόμενος<text:s/>πιστωτής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<text:s/>άρθρο<text:s/>977<text:s/>του<text:s/>Κώδικα<text:s/>Πολιτικής<text:s/>Δικονομίας,<text:s/>όπως<text:s/>αυτό<text:s/>ισχύει<text:s/>κατά<text:s/>τον<text:s/>χρόνο<text:s/>υποβολής<text:s/>της<text:s/>αίτησης,<text:s/>ανεξάρτητα<text:s/>από<text:s/>τον<text:s/>χρόνο<text:s/>επιβολής<text:s/>κατάσχεσης<text:s/>ή<text:s/>επίδοσης<text:s/>επιταγής<text:s/>προς<text:s/>εκτέλεση.</text:span></text:p>
      <text:p text:style-name="P41"><text:span text:style-name="T41_1">ιθ)</text:span><text:span text:style-name="T41_2"><text:tab/></text:span><text:span text:style-name="T41_3">Ως<text:s/>«αυτοματοποιημένη<text:s/>λύση»<text:s/>νοείται<text:s/>η<text:s/>πρόταση<text:s/>σύμβασης<text:s/>αναδιάρθρωσης<text:s/>που<text:s/>προκύπτει<text:s/>από<text:s/>τη<text:s/>χρήση<text:s/>του<text:s/>υπολογιστικού<text:s/>εργαλείου.</text:span></text:p>
      <text:p text:style-name="P42"><text:span text:style-name="T42_1">κ)</text:span><text:span text:style-name="T42_2"><text:tab/></text:span><text:span text:style-name="T42_3">Ως<text:s/>«εύλογες<text:s/>δαπάνες<text:s/>διαβίωσης»<text:s/>νοούνται<text:s/>οι<text:s/>δαπάνες<text:s/>του<text:s/>οφειλέτη<text:s/>(φυσικού<text:s/>προσώπου<text:s/>επιτηδευματία<text:s/>ή<text:s/>μη)<text:s/>ανάλογα<text:s/>με<text:s/>τη<text:s/>σύνθεση<text:s/>του<text:s/>νοικοκυριού<text:s/>του,<text:s/>όπως<text:s/>καθορίζονται<text:s/>από<text:s/>την<text:s/>Ελληνική<text:s/>Στατιστική<text:s/>Αρχή<text:s/>και<text:s/>αποτελούν<text:s/>την<text:s/>πρώτη<text:s/>ομάδα<text:s/>εύλογων<text:s/>δαπανών<text:s/>αφού<text:s/>πολλαπλασιαστούν<text:s/>με<text:s/>το<text:s/>εισόδημα<text:s/>του<text:s/>οφειλέτη<text:s/>μετά<text:s/>φόρων<text:s/>και<text:s/>διαιρεθούν<text:s/>με<text:s/>το<text:s/>οικογενειακό<text:s/>εισόδημα.</text:span></text:p>
      <text:p text:style-name="P43"><text:span text:style-name="T43_1">κα)</text:span><text:span text:style-name="T43_2"><text:tab/></text:span><text:span text:style-name="T43_3">Ως<text:s/>«Λοιπές<text:s/>Δαπάνες»<text:s/>νοούνται<text:s/>οι<text:s/>παρακάτω<text:s/>δαπάνες<text:s/>που<text:s/>θα<text:s/>προκύπτουν<text:s/>κατά<text:s/>δήλωση<text:s/>του<text:s/>οφειλέτη<text:s/>και<text:s/>για<text:s/>τις<text:s/>οποίες<text:s/>θα<text:s/>συνυποβάλλονται<text:s/>αντίστοιχα<text:s/>δικαιολογητικά:</text:span></text:p>
      <text:p text:style-name="P44"><text:span text:style-name="T44_1">i)</text:span><text:span text:style-name="T44_2"><text:tab/></text:span><text:span text:style-name="T44_3">το<text:s/>ποσό<text:s/>που<text:s/>καταβάλλεται<text:s/>ως<text:s/>ενοίκιο<text:s/>από<text:s/>τον<text:s/>οφειλέτη<text:s/>(μέχρι<text:s/>του<text:s/>ποσού<text:s/>των<text:s/>τριακοσίων<text:s/>πενήντα<text:s/>(350)<text:s/>ευρώ<text:s/>προσαυξάνεται<text:s/>κατά<text:s/>πενήντα<text:s/>(50)<text:s/>ευρώ<text:s/>για<text:s/>τον<text:s/>σύζυγο<text:s/>ή<text:s/>τη<text:s/>σύζυγο<text:s/>και<text:s/>κατά<text:s/>πενήντα<text:s/>(50)<text:s/>ευρώ<text:s/>για<text:s/>κάθε<text:s/>εξαρτώμενο<text:s/>μέλος<text:s/>και<text:s/>μέχρι<text:s/>τρία<text:s/>(3)<text:s/>εξαρτώμενα<text:s/>μέλη)<text:s/>και<text:s/>ως<text:s/>ενοίκιο<text:s/>για<text:s/>την<text:s/>κατοικία<text:s/>τέκνων<text:s/>που<text:s/>έχουν<text:s/>την<text:s/>ιδιότητα<text:s/>του<text:s/>φοιτητή<text:s/>(μέχρι<text:s/>του<text:s/>ποσού<text:s/>των<text:s/>τριακοσίων<text:s/>(300)<text:s/>ευρώ),<text:s/>όπως<text:s/>αυτό<text:s/>θα<text:s/>προκύπτει<text:s/>πολλαπλασιάζοντας<text:s/>το<text:s/>ποσό<text:s/>ενοικίου<text:s/>με<text:s/>το<text:s/>εισόδημα<text:s/>του<text:s/>οφειλέτη<text:s/>μετά<text:s/>φόρων<text:s/>και<text:s/>διαιρώντας<text:s/>με<text:s/>το<text:s/>οικογενειακό<text:s/>εισόδημα,</text:span></text:p>
      <text:p text:style-name="P45"><text:span text:style-name="T45_1">ii)</text:span><text:span text:style-name="T45_2"><text:tab/></text:span><text:span text:style-name="T45_3">ιατρικές<text:s/>δαπάνες<text:s/>για<text:s/>χρόνιες<text:s/>ασθένειες,<text:s/>φυσικές<text:s/>ή<text:s/>διανοητικές<text:s/>αναπηρίες<text:s/>και<text:s/>προβλήματα<text:s/>υγείας<text:s/>που<text:s/>απαιτούν<text:s/>ιδιαίτερη<text:s/>θεραπεία,<text:s/>οι<text:s/>οποίες<text:s/>μπορεί<text:s/>να<text:s/>είναι<text:s/>είτε<text:s/>μόνιμες<text:s/>είτε<text:s/>προσωρινές.<text:s/>Το<text:s/>ποσό<text:s/>των<text:s/>ιατρικών<text:s/>δαπανών<text:s/>θα<text:s/>προκύπτει<text:s/>πολλαπλασιάζοντας<text:s/>το<text:s/>ποσό<text:s/>των<text:s/>ιατρικών<text:s/>δαπανών<text:s/>με<text:s/>το<text:s/>εισόδημα<text:s/>του<text:s/>οφειλέτη<text:s/>μετά<text:s/>φόρων<text:s/>και<text:s/>διαιρώντας<text:s/>με<text:s/>το<text:s/>οικογενειακό<text:s/>εισόδημα,<text:s/></text:span></text:p>
      <text:p text:style-name="P46"><text:span text:style-name="T46_1">iii)</text:span><text:span text:style-name="T46_2"><text:tab/></text:span><text:span text:style-name="T46_3">τα<text:s/>ποσά<text:s/>που<text:s/>αφορούν<text:s/>σε<text:s/>λοιπούς<text:s/>φόρους,<text:s/>τέλη<text:s/>και<text:s/>εισφορές<text:s/>π.χ.<text:s/>ΕΝ.Φ.Ι.Α.<text:s/>και<text:s/></text:span></text:p>
      <text:p text:style-name="P47"><text:span text:style-name="T47_1">iv)</text:span><text:span text:style-name="T47_2"><text:tab/></text:span><text:span text:style-name="T47_3">τα<text:s/>ποσά<text:s/>που<text:s/>καταλογίζονται<text:s/>από<text:s/>αποφάσεις<text:s/>δικαστικών<text:s/>αρχών<text:s/>π.χ.<text:s/>έξοδα<text:s/>διατροφής<text:s/>λόγω<text:s/>διαζυγίου.<text:s/></text:span></text:p>
      <text:p text:style-name="P48"><text:span text:style-name="T48_1">Σχετικά<text:s/>με<text:s/>τις<text:s/>προσωρινές<text:s/>ιατρικές<text:s/>δαπάνες,<text:s/>τα<text:s/>ενοίκια<text:s/>για<text:s/>την<text:s/>κατοικία<text:s/>τέκνων,<text:s/>που<text:s/>έχουν<text:s/>την<text:s/>ιδιότητα<text:s/>του<text:s/>φοιτητή<text:s/>και<text:s/>τα<text:s/>ποσά<text:s/>που<text:s/>καταλογίζονται<text:s/>από<text:s/>αποφάσεις<text:s/>δικαστικών<text:s/>αρχών,<text:s/>ο<text:s/>οφειλέτης<text:s/>θα<text:s/>δηλώνει<text:s/>το<text:s/>χρονικό<text:s/>διάστημα<text:s/>που<text:s/>αυτά<text:s/>θα<text:s/>οφείλονται.<text:s/></text:span></text:p>
      <text:p text:style-name="P49"><text:span text:style-name="T49_1">κβ)</text:span><text:span text:style-name="T49_2"><text:tab/></text:span><text:span text:style-name="T49_3">Ως<text:s/>«καταθέσεις<text:s/>του<text:s/>οφειλέτη»<text:s/>νοούνται<text:s/>όλοι<text:s/>οι<text:s/>λογαριασμοί<text:s/>που<text:s/>ο<text:s/>οφειλέτης<text:s/>διατηρεί<text:s/>σε<text:s/>χρηματοπιστωτικά<text:s/>ιδρύματα,<text:s/>βάσει<text:s/>των<text:s/>στοιχείων<text:s/>που<text:s/>προκύπτουν<text:s/>από<text:s/>την<text:s/>αίτηση<text:s/>και<text:s/>που<text:s/>αντλούνται<text:s/>από<text:s/>τα<text:s/>χρηματοπιστωτικά<text:s/>ιδρύματα<text:s/>και<text:s/>στους<text:s/>οποίους<text:s/>εμφανίζονται<text:s/>ως<text:s/>δικαιούχοι<text:s/>ή<text:s/>συν<text:s/>δικαιούχοι.</text:span></text:p>
      <text:p text:style-name="P50"><text:span text:style-name="T50_1">κγ)</text:span><text:span text:style-name="T50_2"><text:tab/></text:span><text:span text:style-name="T50_3">Ως<text:s/>«καταλαμβανόμενος<text:s/>πιστωτής»<text:s/>νοείται<text:s/>το<text:s/>πρόσωπο<text:s/>και<text:s/>ο<text:s/>φορέας<text:s/>που<text:s/>δεσμεύονται<text:s/>από<text:s/>σύμβαση<text:s/>αναδιάρθρωσης<text:s/>οφειλών.</text:span></text:p>
      <text:p text:style-name="P51"><text:span text:style-name="T51_1">κδ)</text:span><text:span text:style-name="T51_2"><text:tab/></text:span><text:span text:style-name="T51_3">Ως<text:s/>«ΚΠΑ»<text:s/>νοείται<text:s/>η<text:s/>Καθαρά<text:s/>Παρούσα<text:s/>Αξία.</text:span></text:p>
      <text:p text:style-name="P52"><text:span text:style-name="T52_1">κε)</text:span><text:span text:style-name="T52_2"><text:tab/></text:span><text:span text:style-name="T52_3">Ως<text:s/>«ΚΠολΔ»<text:s/>νοείται<text:s/>ο<text:s/>Κώδικας<text:s/>Πολιτικής<text:s/>Δικονομίας.</text:span></text:p>
      <text:p text:style-name="P53"><text:span text:style-name="T53_1">κστ)</text:span><text:span text:style-name="T53_2"><text:tab/></text:span><text:span text:style-name="T53_3">Ως<text:s/>«Ικανότητα<text:s/>Αποπληρωμής»<text:s/>ή<text:s/>«Μέγιστη<text:s/>Δυνατότητα<text:s/>Αποπληρωμής<text:s/>Χρέους»<text:s/>ή<text:s/>«ΜΔΑΧΟ»<text:s/>νοείται<text:s/>το<text:s/>μέγιστο<text:s/>ποσό<text:s/>που<text:s/>δύναται<text:s/>να<text:s/>αποπληρώσει<text:s/>ο<text:s/>οφειλέτης<text:s/>έναντι<text:s/>των<text:s/>οφειλών<text:s/>του<text:s/>προς<text:s/>όλους<text:s/>τους<text:s/>πιστωτές.</text:span></text:p>
      <text:p text:style-name="P54"><text:span text:style-name="T54_1">κζ)</text:span><text:span text:style-name="T54_2"><text:tab/></text:span><text:span text:style-name="T54_3">Ως<text:s/>«Εναπομένουσα<text:s/>Ικανότητα<text:s/>Αποπληρωμής»<text:s/>του<text:s/>οφειλέτη<text:s/>νοείται<text:s/>η<text:s/>Μέγιστη<text:s/>Δυνατότητα<text:s/>Αποπληρωμής<text:s/>Χρέους<text:s/>(ΜΔΑΧΟ)<text:s/>αφού<text:s/>αφαιρεθεί<text:s/>το<text:s/>ποσό<text:s/>που<text:s/>θα<text:s/>λάμβαναν<text:s/>οι<text:s/>μη<text:s/>καταλαμβανόμενοι<text:s/>πιστωτές<text:s/>από<text:s/>την<text:s/>υποθετική<text:s/>άσκηση<text:s/>ρευστοποίησης.<text:s/>Η<text:s/>εναπομένουσα<text:s/>ικανότητα<text:s/>αποπληρωμής<text:s/>πρόκειται<text:s/>να<text:s/>κατανεμηθεί<text:s/>στους<text:s/>καταλαμβανόμενους<text:s/>πιστωτές.</text:span></text:p>
      <text:p text:style-name="P55"><text:span text:style-name="T55_1">κη)</text:span><text:span text:style-name="T55_2"><text:tab/></text:span><text:span text:style-name="T55_3">Ως<text:s/>«μεθοδολογία»<text:s/>νοείται<text:s/>η<text:s/>λογική<text:s/>αλληλουχία<text:s/>βημάτων<text:s/>και<text:s/>υπολογισμών<text:s/>που<text:s/>εκτελεί<text:s/>το<text:s/>υπολογιστικό<text:s/>εργαλείο<text:s/>προκειμένου<text:s/>να<text:s/>παραχθεί<text:s/>η<text:s/>αυτοματοποιημένη<text:s/>λύση.</text:span></text:p>
      <text:p text:style-name="P56"><text:span text:style-name="T56_1">κθ)</text:span><text:span text:style-name="T56_2"><text:tab/></text:span><text:span text:style-name="T56_3">Ως<text:s/>«νοικοκυριό»<text:s/>νοούνται<text:s/>όλα<text:s/>τα<text:s/>άτομα<text:s/>που<text:s/>διαμένουν<text:s/>κάτω<text:s/>από<text:s/>την<text:s/>ίδια<text:s/>στέγη.<text:s/>Στο<text:s/>νοικοκυριό<text:s/>εντάσσονται<text:s/>οι<text:s/>σύζυγοι<text:s/>και<text:s/>τα<text:s/>εξαρτώμενα<text:s/>τέκνα<text:s/>και<text:s/>ενήλικες.<text:s/></text:span></text:p>
      <text:p text:style-name="P57"><text:span text:style-name="T57_1">λ)</text:span><text:span text:style-name="T57_2"><text:tab/></text:span><text:span text:style-name="T57_3">Ως<text:s/>«σύζυγος»<text:s/>νοείται<text:s/>και<text:s/>ο<text:s/>αντισυμβαλλόμενος<text:s/>σε<text:s/>σύμφωνο<text:s/>συμβίωσης<text:s/>(ο<text:s/>συμβίος<text:s/>ή<text:s/>η<text:s/>συμβία)<text:s/>του<text:s/>ν.<text:s/>4356/2015<text:s/>(Α΄<text:s/>181)<text:s/>ή<text:s/>του<text:s/>ν.3719/2008<text:s/>(Α΄<text:s/>241).</text:span></text:p>
      <text:p text:style-name="P58"><text:span text:style-name="T58_1">λα)</text:span><text:span text:style-name="T58_2"><text:tab/></text:span><text:span text:style-name="T58_3">Ως<text:s/>«συμμετέχων<text:s/>πιστωτής»<text:s/>νοείται<text:s/>κάθε<text:s/>πιστωτής<text:s/>που<text:s/>έχει<text:s/>συμβληθεί<text:s/>στη<text:s/>σύμβαση<text:s/>συμμετοχής<text:s/>στη<text:s/>διαδικασία<text:s/>εξωδικαστικής<text:s/>ρύθμισης<text:s/>μέσω<text:s/>της<text:s/>ηλεκτρονικής<text:s/>πλατφόρμας,<text:s/>σύμφωνα<text:s/>με<text:s/>το<text:s/>άρθρο<text:s/>71<text:s/>του<text:s/>ν.<text:s/>4738/2020.<text:s/>Το<text:s/>Δημόσιο<text:s/>και<text:s/>οι<text:s/>Φορείς<text:s/>Κοινωνικής<text:s/>Ασφάλισης<text:s/>συμμετέχουν<text:s/>αυτοδικαίως<text:s/>στη<text:s/>διαδικασία<text:s/>εξωδικαστικής<text:s/>ρύθμισης<text:s/>και<text:s/>καταλαμβάνονται<text:s/>από<text:s/>τον<text:s/>ορισμό<text:s/>του<text:s/>συμμετέχοντα<text:s/>πιστωτή.</text:span></text:p>
      <text:p text:style-name="P59"><text:span text:style-name="T59_1">λβ)</text:span><text:span text:style-name="T59_2"><text:tab/></text:span><text:span text:style-name="T59_3">Ως<text:s/>«σύμμετρη<text:s/>ικανοποίηση»<text:s/>ή<text:s/>«ικανοποίηση<text:s/>συμμέτρως»<text:s/>νοείται<text:s/>η<text:s/>ικανοποίηση<text:s/>απαίτησης<text:s/>ενός<text:s/>πιστωτή<text:s/>ανάλογα<text:s/>με<text:s/>το<text:s/>ύψος<text:s/>της<text:s/>σε<text:s/>συνάρτηση<text:s/>με<text:s/>την<text:s/>αξία<text:s/>ρευστοποίησης,<text:s/>στο<text:s/>πλαίσιο<text:s/>της<text:s/>οποίας<text:s/>η<text:s/>αξία<text:s/>ρευστοποίησης<text:s/>που<text:s/>αναλογεί<text:s/>σε<text:s/>κάθε<text:s/>πιστωτή,<text:s/>προσδιορίζεται<text:s/>με<text:s/>την<text:s/>απλή<text:s/>μέθοδο<text:s/>των<text:s/>τριών,<text:s/>και<text:s/>συνίσταται<text:s/>στο<text:s/>γινόμενο<text:s/>της<text:s/>αξίας<text:s/>ρευστοποίησης<text:s/>επί<text:s/>το<text:s/>κλάσμα<text:s/>που,<text:s/>ως<text:s/>αριθμητή<text:s/>έχει<text:s/>την<text:s/>εκάστοτε<text:s/>απαίτηση<text:s/>και<text:s/>ως<text:s/>παρονομαστή<text:s/>το<text:s/>άθροισμα<text:s/>όλων<text:s/>των<text:s/>απαιτήσεων.</text:span></text:p>
      <text:p text:style-name="P60"><text:span text:style-name="T60_1">λγ)</text:span><text:span text:style-name="T60_2"><text:tab/></text:span><text:span text:style-name="T60_3">Ως<text:s/>«υποθετική<text:s/>άσκηση<text:s/>ρευστοποίησης<text:s/>περιουσιακών<text:s/>στοιχείων<text:s/>του<text:s/>οφειλέτη»<text:s/>νοείται<text:s/>η<text:s/>άσκηση<text:s/>ρευστοποίησης<text:s/>όλων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<text:s/>άρθρο<text:s/>977<text:s/>του<text:s/>Κώδικα<text:s/>Πολιτικής<text:s/>Δικονομίας,<text:s/>προκειμένου<text:s/>να<text:s/>προσδιορισθεί<text:s/>το<text:s/>ελάχιστο<text:s/>ποσό<text:s/>ανάκτησης<text:s/>ανά<text:s/>καταλαμβανόμενο<text:s/>(ή<text:s/>μη)<text:s/>πιστωτή<text:s/>και<text:s/>να<text:s/>ελεγχθεί<text:s/>εάν<text:s/>πληρούται<text:s/>η<text:s/>αρχή<text:s/>της<text:s/>μη<text:s/>χειροτέρευσης.</text:span></text:p>
      <text:p text:style-name="P61"><text:span text:style-name="T61_1">λδ)</text:span><text:span text:style-name="T61_2"><text:tab/></text:span><text:span text:style-name="T61_3">Ως<text:s/>«Υπολογιστικό<text:s/>εργαλείο»<text:s/>νοείται<text:s/>το<text:s/>μοντέλο<text:s/>υπολογισμού<text:s/>της<text:s/>αυτοματοποιημένης<text:s/>λύσης,<text:s/>που<text:s/>προβλέπεται<text:s/>στην<text:s/>παρ.<text:s/>2ζ<text:s/>του<text:s/>άρθρου<text:s/>71<text:s/>του<text:s/>ν.<text:s/>4738/2020.</text:span></text:p>
      <text:h text:style-name="P62" text:outline-level="1"><text:span text:style-name="T62_1">Μέρος<text:s/>1ο</text:span></text:h>
      <text:h text:style-name="P63" text:outline-level="1"><text:span text:style-name="T63_1">Τεχνικά<text:s/>Ζητήματα<text:s/>Αίτησης</text:span></text:h>
      <text:h text:style-name="P64" text:outline-level="6"><text:span text:style-name="T64_1">Άρθρο<text:s/>2</text:span></text:h>
      <text:h text:style-name="P65" text:outline-level="6"><text:span text:style-name="T65_1">Συμπλήρωση<text:s/>των<text:s/>Στοιχείων<text:s/>της<text:s/>Αίτησης<text:s/>Διόρθωση<text:s/>Σφαλμάτων</text:span></text:h>
      <text:p text:style-name="P66"><text:span text:style-name="T66_1">1.</text:span><text:span text:style-name="T66_2"><text:s/>Τα<text:s/>στοιχεία<text:s/>της<text:s/>αίτησης<text:s/>εκάστου<text:s/>οφειλέτη<text:s/>για<text:s/>την<text:s/>εξωδικαστική<text:s/>ρύθμιση<text:s/>των<text:s/>οφειλών<text:s/>του,<text:s/>κατά<text:s/>τα<text:s/>οριζόμενα<text:s/>στα<text:s/>άρθρα<text:s/>9<text:s/>και<text:s/>10<text:s/>του<text:s/>ν.<text:s/>4738/2020,<text:s/>είτε<text:s/>έχουν<text:s/>αντληθεί<text:s/>αυτοματοποιημένα,<text:s/>είτε<text:s/>έχουν<text:s/>συμπληρωθεί<text:s/>από<text:s/>τον<text:s/>οφειλέτη,<text:s/>εφόσον<text:s/>δεν<text:s/>είναι<text:s/>δυνατή<text:s/>η<text:s/>αυτόματη<text:s/>άντλησή<text:s/>τους,<text:s/>δύνανται<text:s/>να<text:s/>συμπληρωθούν<text:s/>ή/και<text:s/>να<text:s/>διορθωθούν,<text:s/>εφόσον<text:s/>σχετική<text:s/>έλλειψη<text:s/>ή<text:s/>σφάλμα<text:s/>διαπιστωθεί<text:s/>από<text:s/>τον<text:s/>οφειλέτη<text:s/>ή<text:s/>οποιονδήποτε<text:s/>συμμετέχοντα<text:s/>πιστωτή,<text:s/>σύμφωνα<text:s/>με<text:s/>τη<text:s/>διαδικασία<text:s/>των<text:s/>κατωτέρω<text:s/>παραγράφων.<text:s/>Για<text:s/>το<text:s/>λόγο<text:s/>αυτό,<text:s/>η<text:s/>αίτηση,<text:s/>μόλις<text:s/>υποβληθεί,<text:s/>γνωστοποιείται<text:s/>στο<text:s/>σύνολο<text:s/>των<text:s/>συμμετεχόντων<text:s/>πιστωτών,<text:s/>συμπεριλαμβανομένου<text:s/>του<text:s/>Δημοσίου<text:s/>και<text:s/>των<text:s/>Φορέων<text:s/>Κοινωνικής<text:s/>Ασφάλισης,<text:s/>των<text:s/>οποίων<text:s/>η<text:s/>συναίνεση<text:s/>στη<text:s/>συμφωνία<text:s/>αναδιάρθρωσης<text:s/>τεκμαίρεται,<text:s/>σύμφωνα<text:s/>με<text:s/>τα<text:s/>αναφερόμενα<text:s/>στο<text:s/>άρθρο<text:s/>21<text:s/>ν.<text:s/>4738/2020.</text:span></text:p>
      <text:p text:style-name="P67"><text:span text:style-name="T67_1">2.</text:span><text:span text:style-name="T67_2"><text:s/>Κάθε<text:s/>έλλειψη<text:s/>ή<text:s/>σφάλμα<text:s/>συμπληρώνεται<text:s/>ως<text:s/>εξής:</text:span></text:p>
      <text:p text:style-name="P68"><text:span text:style-name="T68_1">α)</text:span><text:span text:style-name="T68_2"><text:tab/></text:span><text:span text:style-name="T68_3">Σε<text:s/>περίπτωση<text:s/>που<text:s/>η<text:s/>έλλειψη<text:s/>ή<text:s/>το<text:s/>σφάλμα<text:s/>αφορά<text:s/>σε<text:s/>στοιχεία<text:s/>που<text:s/>δεν<text:s/>έχουν<text:s/>αντληθεί<text:s/>αυτοματοποιημένα<text:s/>αλλά<text:s/>έχουν<text:s/>συμπληρωθεί<text:s/>από<text:s/>τον<text:s/>ίδιο<text:s/>τον<text:s/>οφειλέτη:<text:s/>ο<text:s/>συμμετέχων<text:s/>πιστωτής<text:s/>ή<text:s/>ο<text:s/>ίδιος<text:s/>ο<text:s/>οφειλέτης<text:s/>που<text:s/>εντόπισε<text:s/>το<text:s/>σφάλμα<text:s/>ή<text:s/>την<text:s/>έλλειψη<text:s/>ειδοποιεί<text:s/>σχετικά,<text:s/>μέσω<text:s/>της<text:s/>πλατφόρμας<text:s/>όλα<text:s/>τα<text:s/>εμπλεκόμενα<text:s/>μέρη<text:s/>και<text:s/>ο<text:s/>οφειλέτης<text:s/>προβαίνει<text:s/>αμελλητί<text:s/>και<text:s/>το<text:s/>αργότερο<text:s/>εντός<text:s/>πέντε<text:s/>(5)<text:s/>ημερών<text:s/>στη<text:s/>συμπλήρωση<text:s/>ή<text:s/>τη<text:s/>διόρθωση<text:s/>των<text:s/>ελλείψεων<text:s/>ή<text:s/>σφαλμάτων<text:s/>προκειμένου<text:s/>να<text:s/>προχωρήσει<text:s/>η<text:s/>αίτηση.<text:s/>Αν<text:s/>ο<text:s/>οφειλέτης<text:s/>δεν<text:s/>συμπληρώσει<text:s/>ή<text:s/>δεν<text:s/>διορθώσει<text:s/>τα<text:s/>στοιχεία<text:s/>της<text:s/>αίτησης<text:s/>εντός<text:s/>της<text:s/>ταχθείσας<text:s/>προθεσμίας,<text:s/>τότε<text:s/>η<text:s/>αίτηση<text:s/>του<text:s/>οφειλέτη<text:s/>θεωρείται<text:s/>απορριφθείσα<text:s/>και<text:s/>η<text:s/>διαδικασία<text:s/>περαιώνεται<text:s/>ως<text:s/>άκαρπη.<text:s/>Στην<text:s/>περίπτωση<text:s/>αυτή,<text:s/>δεν<text:s/>αναστέλλεται<text:s/>η<text:s/>προθεσμία<text:s/>του<text:s/>πρώτου<text:s/>εδαφίου<text:s/>του<text:s/>άρθρου<text:s/>16<text:s/>ν.<text:s/>4738/2020.</text:span></text:p>
      <text:p text:style-name="P69"><text:span text:style-name="T69_1">β)</text:span><text:span text:style-name="T69_2"><text:tab/></text:span><text:span text:style-name="T69_3">Σε<text:s/>περίπτωση<text:s/>που<text:s/>η<text:s/>έλλειψη<text:s/>ή<text:s/>το<text:s/>σφάλμα<text:s/>αφορά<text:s/>σε<text:s/>στοιχεία<text:s/>που<text:s/>έχουν<text:s/>αντληθεί<text:s/>αυτοματοποιημένα<text:s/>ή<text:s/>έχουν<text:s/>συμπληρωθεί<text:s/>από<text:s/>κάποιον<text:s/>από<text:s/>τους<text:s/>συμμετέχοντες<text:s/>πιστωτές:<text:s/>ο<text:s/>πιστωτής<text:s/>προβαίνει<text:s/>στη<text:s/>συμπλήρωση<text:s/>ή<text:s/>τη<text:s/>διόρθωση<text:s/>των<text:s/>ελλείψεων<text:s/>ή<text:s/>σφαλμάτων<text:s/>εντός<text:s/>προθεσμίας<text:s/>δέκα<text:s/>(10)<text:s/>ημερών,<text:s/>η<text:s/>οποία<text:s/>εκκινεί<text:s/>από<text:s/>την<text:s/>επομένη<text:s/>της<text:s/>σχετικής<text:s/>διαπίστωσης<text:s/>της<text:s/>έλλειψης<text:s/>ή<text:s/>του<text:s/>σφάλματος<text:s/>από<text:s/>τα<text:s/>εμπλεκόμενα<text:s/>μέρη<text:s/>και<text:s/>την<text:s/>διατύπωση<text:s/>σχετικού<text:s/>αιτήματος<text:s/>από<text:s/>το<text:s/>μέρος<text:s/>που<text:s/>διαπίστωσε<text:s/>την<text:s/>έλλειψη,<text:s/>μέσω<text:s/>της<text:s/>Ηλεκτρονικής<text:s/>Πλατφόρμας<text:s/>Εξωδικαστικού<text:s/>Μηχανισμού<text:s/>Ρύθμισης<text:s/>Οφειλών<text:s/>του<text:s/>άρθρου<text:s/>29<text:s/>του<text:s/>ν.<text:s/>4738/2020.<text:s/>Στη<text:s/>συνέχεια<text:s/>ο<text:s/>οφειλέτης<text:s/>επισκοπεί<text:s/>τις<text:s/>διορθώσεις<text:s/>οι<text:s/>οποίες<text:s/>πραγματοποιήθηκαν,<text:s/>τις<text:s/>επιβεβαιώνει<text:s/>και<text:s/>οριστικοποιεί<text:s/>εκ<text:s/>νέου<text:s/>την<text:s/>αίτηση.<text:s/>Με<text:s/>την<text:s/>οριστικοποίηση<text:s/>διενεργούνται<text:s/>εκ<text:s/>νέου<text:s/>τα<text:s/>βήματα<text:s/>ελέγχων<text:s/>επιλεξιμότητας<text:s/>και<text:s/>πληρότητας<text:s/>και<text:s/>η<text:s/>διαδικασία<text:s/>συνεχίζεται<text:s/>σύμφωνα<text:s/>με<text:s/>το<text:s/>άρθρο<text:s/>14<text:s/>ν.<text:s/>4738/2020.<text:s/>Στην<text:s/>περίπτωση<text:s/>αυτή,<text:s/>η<text:s/>προθεσμία<text:s/>του<text:s/>πρώτου<text:s/>εδαφίου<text:s/>του<text:s/>άρθρου<text:s/>16<text:s/>του<text:s/>ν.<text:s/>4738/2020<text:s/>παρατείνεται<text:s/>για<text:s/>δεκαπέντε<text:s/>(15)<text:s/>ημέρες.</text:span></text:p>
      <text:p text:style-name="P70"><text:span text:style-name="T70_1">3.</text:span><text:span text:style-name="T70_2"><text:s/>Ως<text:s/>έλλειψη<text:s/>που<text:s/>θα<text:s/>πρέπει<text:s/>να<text:s/>αποκατασταθεί<text:s/>με<text:s/>τη<text:s/>διαδικασία<text:s/>της<text:s/>παρ.<text:s/>2<text:s/>λογίζεται<text:s/>και<text:s/>η<text:s/>αλλαγή<text:s/>του<text:s/>προσώπου<text:s/>του<text:s/>πιστωτή,<text:s/>λόγω<text:s/>μεταβίβασης<text:s/>της<text:s/>απαίτησης<text:s/>στο<text:s/>πλαίσιο<text:s/>του<text:s/>ν.<text:s/>4354/2015.<text:s/>Στην<text:s/>περίπτωση<text:s/>αυτή,<text:s/>η<text:s/>διαδικασία<text:s/>τροποποίησης<text:s/>του<text:s/>προσώπου<text:s/>του<text:s/>πιστωτή<text:s/>γίνεται<text:s/>σύμφωνα<text:s/>με<text:s/>τα<text:s/>αναφερόμενα<text:s/>στην<text:s/>παρ.<text:s/>2<text:s/>του<text:s/>παρόντος.</text:span></text:p>
      <text:p text:style-name="P71"><text:span text:style-name="T71_1">4.</text:span><text:span text:style-name="T71_2"><text:s/>Εάν<text:s/>το<text:s/>σφάλμα<text:s/>αφορά<text:s/>σε<text:s/>στοιχεία<text:s/>του<text:s/>Δημοσίου<text:s/>και<text:s/>των<text:s/>Φορέων<text:s/>Κοινωνικής<text:s/>Ασφάλισης,<text:s/>των<text:s/>οποίων<text:s/>η<text:s/>συναίνεση<text:s/>στη<text:s/>συμφωνία<text:s/>αναδιάρθρωσης<text:s/>τεκμαίρεται,<text:s/>σύμφωνα<text:s/>με<text:s/>τα<text:s/>οριζόμενα<text:s/>στο<text:s/>άρθρο<text:s/>21<text:s/>ν.<text:s/>4738/2020<text:s/>και<text:s/>εφόσον<text:s/>το<text:s/>σφάλμα<text:s/>αυτό<text:s/>ασκεί<text:s/>επίδραση<text:s/>στη<text:s/>συμφωνία<text:s/>αναδιάρθρωσης,<text:s/>η<text:s/>προθεσμία<text:s/>διόρθωσης<text:s/>της<text:s/>αίτησης<text:s/>εκκινεί<text:s/>είτε<text:s/>από<text:s/>τον<text:s/>εντοπισμό<text:s/>του<text:s/>σφάλματος<text:s/>από<text:s/>αυτούς,<text:s/>στο<text:s/>πλαίσιο<text:s/>κοινοποίησης<text:s/>της<text:s/>αίτησης<text:s/>σύμφωνα<text:s/>με<text:s/>την<text:s/>παρ.<text:s/>1<text:s/>είτε<text:s/>από<text:s/>την<text:s/>κοινοποίηση<text:s/>της<text:s/>αίτησης<text:s/>σύμφωνα<text:s/>με<text:s/>την<text:s/>περ.<text:s/>α<text:s/>της<text:s/>παρ.<text:s/>2<text:s/>του<text:s/>άρθρου<text:s/>21<text:s/>του<text:s/>ν.<text:s/>4738/2020.<text:s/>Στην<text:s/>περίπτωση<text:s/>αυτή,<text:s/>το<text:s/>σφάλμα<text:s/>αποκαθίσταται<text:s/>σύμφωνα<text:s/>με<text:s/>την<text:s/>παρ.<text:s/>2<text:s/>της<text:s/>παρούσας,<text:s/>ενώ<text:s/>το<text:s/>Δημόσιο<text:s/>και<text:s/>οι<text:s/>Φορείς<text:s/>Κοινωνικής<text:s/>Ασφάλισης<text:s/>δύνανται<text:s/>να<text:s/>ενεργοποιήσουν<text:s/>τη<text:s/>διαδικασία<text:s/>της<text:s/>περ.<text:s/>δ<text:s/>της<text:s/>παρ.<text:s/>2<text:s/>του<text:s/>άρθρου<text:s/>21<text:s/>ν.<text:s/>4738/2020.</text:span></text:p>
      <text:h text:style-name="P72" text:outline-level="6"><text:span text:style-name="T72_1">Άρθρο<text:s/>3</text:span></text:h>
      <text:h text:style-name="P73" text:outline-level="6"><text:span text:style-name="T73_1">Διαδικασία<text:s/>διαγραφής<text:s/>και<text:s/>επανυποβολής<text:s/>αίτησης</text:span></text:h>
      <text:p text:style-name="P74"><text:span text:style-name="T74_1">1.</text:span><text:span text:style-name="T74_2"><text:s/>Αν,<text:s/>κατά<text:s/>τη<text:s/>διάρκεια<text:s/>της<text:s/>διαδικασίας<text:s/>των<text:s/>άρθρων<text:s/>5<text:s/>έως<text:s/>30<text:s/>του<text:s/>ν.<text:s/>4738/2020<text:s/>διαπιστωθεί<text:s/>από<text:s/>τον<text:s/>οφειλέτη<text:s/>ή<text:s/>συμμετέχοντα<text:s/>πιστωτή<text:s/>ότι<text:s/>στην<text:s/>αίτηση<text:s/>υπάρχουν<text:s/>ελλείψεις<text:s/>ή<text:s/>σφάλματα,<text:s/>τα<text:s/>οποία<text:s/>κατά<text:s/>το<text:s/>χρόνο<text:s/>διαπίστωσής<text:s/>τους,<text:s/>δεν<text:s/>μπορούν<text:s/>να<text:s/>διορθωθούν<text:s/>με<text:s/>εισαγωγή<text:s/>των<text:s/>στοιχείων<text:s/>ή/και<text:s/>τροποποίηση<text:s/>αυτών<text:s/>κατά<text:s/>το<text:s/>άρθρο<text:s/>2<text:s/>της<text:s/>παρούσας,<text:s/>ο<text:s/>οφειλέτης,<text:s/>κατόπιν<text:s/>σχετικού<text:s/>έγγραφου<text:s/>ηλεκτρονικού<text:s/>αιτήματος<text:s/>στην<text:s/>Ηλεκτρονική<text:s/>Πλατφόρμα,<text:s/>έχει<text:s/>τη<text:s/>δυνατότητα<text:s/>διαγραφής<text:s/>της<text:s/>αίτησής<text:s/>του<text:s/>με<text:s/>ταυτόχρονη<text:s/>επανυποβολή<text:s/>αυτής.<text:s/>Η<text:s/>διαγραφή<text:s/>της<text:s/>αίτησης<text:s/>δεν<text:s/>συνεπάγεται<text:s/>την<text:s/>απώλεια<text:s/>των<text:s/>εγγράφων<text:s/>και<text:s/>στοιχείων<text:s/>που<text:s/>εισήγαγε<text:s/>ο<text:s/>αιτών,<text:s/>τα<text:s/>οποία<text:s/>εξακολουθούν<text:s/>να<text:s/>τηρούνται<text:s/>στην<text:s/>Ηλεκτρονική<text:s/>Πλατφόρμα,<text:s/>ούτε<text:s/>του<text:s/>μοναδικού<text:s/>αριθμού<text:s/>που<text:s/>έχει<text:s/>λάβει<text:s/>η<text:s/>αίτηση,<text:s/>ο<text:s/>οποίος<text:s/>εξακολουθεί<text:s/>να<text:s/>συνοδεύει<text:s/>την<text:s/>αίτηση<text:s/>και<text:s/>μετά<text:s/>την<text:s/>επανυποβολή<text:s/>αυτής.<text:s/>Σε<text:s/>περίπτωση<text:s/>που<text:s/>το<text:s/>σφάλμα<text:s/>που<text:s/>απαιτεί<text:s/>τη<text:s/>διαγραφή<text:s/>της<text:s/>αίτησης<text:s/>έχει<text:s/>προέλθει<text:s/>λόγω<text:s/>των<text:s/>στοιχείων<text:s/>που<text:s/>έχει<text:s/>εισάγει<text:s/>ο<text:s/>ίδιος<text:s/>ο<text:s/>οφειλέτης<text:s/>στην<text:s/>αίτηση,<text:s/>θα<text:s/>ακολουθείται<text:s/>η<text:s/>διαδικασία<text:s/>διόρθωσης<text:s/>σφαλμάτων<text:s/>σύμφωνα<text:s/>με<text:s/>την<text:s/>περ.<text:s/>α’<text:s/>της<text:s/>παρ.<text:s/>2<text:s/>του<text:s/>άρθρου<text:s/>2<text:s/>της<text:s/>παρούσας.</text:span></text:p>
      <text:p text:style-name="P75"><text:span text:style-name="T75_1">2.</text:span><text:span text:style-name="T75_2"><text:s/>Η<text:s/>ΕΓΔΙΧ<text:s/>εντός<text:s/>δέκα<text:s/>(10)<text:s/>ημερολογιακών<text:s/>ημερών<text:s/>από<text:s/>την<text:s/>υποβολή<text:s/>του<text:s/>σχετικού<text:s/>αιτήματος<text:s/>ελέγχει<text:s/>εάν<text:s/>το<text:s/>σφάλμα<text:s/>δεν<text:s/>δύναται<text:s/>να<text:s/>διορθωθεί<text:s/>με<text:s/>άλλο<text:s/>τρόπο<text:s/>και<text:s/>στην<text:s/>περίπτωση<text:s/>αυτή<text:s/>τάσσει,<text:s/>με<text:s/>σχετική<text:s/>ηλεκτρονική<text:s/>ενημέρωση,<text:s/>στον<text:s/>οφειλέτη<text:s/>προθεσμία<text:s/>δέκα<text:s/>(10)<text:s/>ημερολογιακών<text:s/>ημερών<text:s/>προκειμένου<text:s/>να<text:s/>προβεί<text:s/>στην<text:s/>επανυποβολή<text:s/>της<text:s/>αίτησης.<text:s/>Αν<text:s/>ο<text:s/>οφειλέτης<text:s/>δεν<text:s/>επαναυποβάλλει<text:s/>αίτηση,<text:s/>εντός<text:s/>της<text:s/>ταχθείσας<text:s/>προθεσμίας,<text:s/>τότε<text:s/>η<text:s/>αίτηση<text:s/>του<text:s/>ακυρώνεται<text:s/>και<text:s/>θεωρείται<text:s/>μη<text:s/>υποβληθείσα.<text:s/>Στην<text:s/>περίπτωση<text:s/>επαναυποβολής<text:s/>της<text:s/>αίτησης<text:s/>από<text:s/>τον<text:s/>οφειλέτη<text:s/>λόγω<text:s/>διαγραφής,<text:s/>εκκινεί<text:s/>εκ<text:s/>νέου<text:s/>η<text:s/>προθεσμία<text:s/>του<text:s/>πρώτου<text:s/>εδαφ.<text:s/>του<text:s/>άρθρου<text:s/>16<text:s/>ν.<text:s/>4738/2020<text:s/>από<text:s/>την<text:s/>ημερομηνία<text:s/>υποβολής<text:s/>της<text:s/>νέας<text:s/>αίτησης.</text:span></text:p>
      <text:p text:style-name="P76"><text:span text:style-name="T76_1">3.</text:span><text:span text:style-name="T76_2"><text:s/>Επανυποβολή<text:s/>της<text:s/>αιτήσεως<text:s/>είναι<text:s/>δυνατή<text:s/>μόνο<text:s/>μία<text:s/>φορά.</text:span></text:p>
      <text:p text:style-name="P77"><text:span text:style-name="T77_1">4.</text:span><text:span text:style-name="T77_2"><text:s/>Αίτηση<text:s/>που<text:s/>δεν<text:s/>έχει<text:s/>οριστικοποιηθεί<text:s/>σε<text:s/>διάστημα<text:s/>90<text:s/>ημερών<text:s/>από<text:s/>τη<text:s/>δημιουργία<text:s/>της<text:s/>και<text:s/>δεν<text:s/>εκκρεμεί<text:s/>αίτημα<text:s/>συμπλήρωσης<text:s/>ή<text:s/>διόρθωσης<text:s/>σύμφωνα<text:s/>με<text:s/>τα<text:s/>οριζόμενα<text:s/>στα<text:s/>άρθρα<text:s/>2<text:s/>και<text:s/>3<text:s/>της<text:s/>παρούσας<text:s/>ακυρώνεται<text:s/>αυτομάτως<text:s/>από<text:s/>την<text:s/>Ηλεκτρονική<text:s/>Πλατφόρμα<text:s/>Εξωδικαστικού<text:s/>Μηχανισμού<text:s/>Ρύθμισης<text:s/>Οφειλών<text:s/>του<text:s/>άρθρου<text:s/>29<text:s/>του<text:s/>ν.<text:s/>4738/2020<text:s/>και<text:s/>θεωρείται<text:s/>μη<text:s/>υποβληθείσα.<text:s/>Η<text:s/>αυτόματη<text:s/>ακύρωση<text:s/>της<text:s/>αίτησης<text:s/>συνεπάγεται<text:s/>την<text:s/>απώλεια<text:s/>των<text:s/>εγγράφων<text:s/>και<text:s/>στοιχείων<text:s/>που<text:s/>εισήγαγε<text:s/>ο<text:s/>αιτών,<text:s/>τα<text:s/>οποία<text:s/>δεν<text:s/>τηρούνται<text:s/>στην<text:s/>Ηλεκτρονική<text:s/>Πλατφόρμα,<text:s/>καθώς<text:s/>και<text:s/>του<text:s/>μοναδικού<text:s/>αριθμού<text:s/>που<text:s/>έχει<text:s/>λάβει<text:s/>η<text:s/>αίτηση,<text:s/>ο<text:s/>οποίος<text:s/>παύει<text:s/>να<text:s/>συνοδεύει<text:s/>την<text:s/>αίτηση<text:s/>σε<text:s/>περίπτωση<text:s/>επανυποβολής<text:s/>αυτής.</text:span><text:span text:style-name="T77_3"><text:note text:note-class="footnote"><text:note-citation/><text:note-body><text:p text:style-name="P78"><text:span text:style-name="T78_1">Προσθήκη<text:s/>A.<text:s/>40953<text:s/>ΕΞ<text:s/>2023 16-03-2023</text:span></text:p></text:note-body></text:note></text:span></text:p>
      <text:p text:style-name="P79"><text:span text:style-name="T79_1">5.</text:span><text:span text:style-name="T79_2"><text:s/>Αίτηση<text:s/>που<text:s/>επικαιροποιήθηκε<text:s/>κατά<text:s/>την<text:s/>παρ.<text:s/>2<text:s/>του<text:s/>άρθρου<text:s/>16<text:s/>του<text:s/>ν.<text:s/>4738/2020<text:s/>(Α’<text:s/>207)<text:s/>και<text:s/>δεν<text:s/>έχει<text:s/>οριστικοποιηθεί<text:s/>εκ<text:s/>νέου<text:s/>σε<text:s/>διάστημα<text:s/>τριάντα<text:s/>(30)<text:s/>ημερών<text:s/>από<text:s/>την<text:s/>ημερομηνία<text:s/>της<text:s/>εκ<text:s/>νέου<text:s/>άντλησης<text:s/>των<text:s/>στοιχείων<text:s/>οφειλών<text:s/>της<text:s/>αίτησης<text:s/>του<text:s/>οφειλέτη<text:s/>για<text:s/>την<text:s/>εξωδικαστική<text:s/>ρύθμιση<text:s/>των<text:s/>οφειλών<text:s/>του,<text:s/>ολοκληρώνεται<text:s/>ανεπιτυχώς<text:s/>και<text:s/>η<text:s/>διαδικασία<text:s/>θεωρείται<text:s/>περαιωθείσα<text:s/>ως<text:s/>άκαρπη.</text:span><text:span text:style-name="T79_3"><text:note text:note-class="footnote"><text:note-citation/><text:note-body><text:p text:style-name="P80"><text:span text:style-name="T80_1">Προσθήκη<text:s/>A.<text:s/>195682<text:s/>ΕΞ<text:s/>2024 31-12-2024</text:span></text:p></text:note-body></text:note></text:span></text:p>
      <text:h text:style-name="P81" text:outline-level="1"><text:span text:style-name="T81_1">Μέρος<text:s/>2ο</text:span></text:h>
      <text:h text:style-name="P82" text:outline-level="1"><text:span text:style-name="T82_1">Κριτήρια<text:s/>αποδοχής<text:s/>αιτήσεων<text:s/>με<text:s/>ενήμερες<text:s/>ή<text:s/>εξυπηρετούμενες<text:s/>οφειλές</text:span></text:h>
      <text:h text:style-name="P83" text:outline-level="6"><text:span text:style-name="T83_1">Άρθρο<text:s/>4</text:span></text:h>
      <text:h text:style-name="P84" text:outline-level="6"><text:span text:style-name="T84_1">Κριτήρια<text:s/>αποδοχής<text:s/>της<text:s/>αίτησης<text:s/>των<text:s/>οφειλετών<text:s/>της<text:s/>περ.<text:s/>στ΄<text:s/>της<text:s/>παρ.<text:s/>3<text:s/>του<text:s/>άρθρου<text:s/>7<text:s/>του<text:s/>ν.<text:s/>4738/2020</text:span></text:h>
      <text:p text:style-name="P85"><text:span text:style-name="T85_1">1.</text:span><text:span text:style-name="T85_2"><text:s/>Ο<text:s/>οφειλέτης,<text:s/>ο<text:s/>οποίος<text:s/>έχει<text:s/>εξυπηρετούμενες<text:s/>ή<text:s/>ενήμερες<text:s/>οφειλές<text:s/>προς<text:s/>το<text:s/>σύνολο<text:s/>των<text:s/>πιστωτών<text:s/>του,<text:s/>δικαιούται<text:s/>να<text:s/>υποβάλει<text:s/>αίτηση<text:s/>υπαγωγής<text:s/>στη<text:s/>διαδικασία<text:s/>εξωδικαστικής<text:s/>ρύθμισης<text:s/>οφειλών,<text:s/>εφόσον<text:s/>συντρέχουν<text:s/>σωρευτικά<text:s/>οι<text:s/>ακόλουθες<text:s/>προϋποθέσεις:</text:span></text:p>
      <text:p text:style-name="P86"><text:span text:style-name="T86_1">α)</text:span><text:span text:style-name="T86_2"><text:tab/></text:span><text:span text:style-name="T86_3">Επικαλείται<text:s/>γεγονότα<text:s/>από<text:s/>τα<text:s/>οποία<text:s/>προκύπτει<text:s/>η<text:s/>επιδείνωση<text:s/>της<text:s/>οικονομικής<text:s/>του<text:s/>κατάστασης<text:s/>σε<text:s/>ποσοστό<text:s/>ίσο<text:s/>ή<text:s/>μεγαλύτερο<text:s/>του<text:s/>είκοσι<text:s/>τοις<text:s/>εκατό<text:s/>(20%),<text:s/>η<text:s/>οποία<text:s/>προέρχεται<text:s/>από<text:s/>την<text:s/>συνολική<text:s/>μεταβολή<text:s/>του<text:s/>εισοδήματος<text:s/>και<text:s/>των<text:s/>δαπανών<text:s/>για<text:s/>την<text:s/>δηλωθείσα<text:s/>περίοδο<text:s/>προς<text:s/>το<text:s/>εισόδημα<text:s/>για<text:s/>το<text:s/>αντίστοιχο<text:s/>χρονικό<text:s/>διάστημα<text:s/>που<text:s/>λαμβάνεται<text:s/>ως<text:s/>βάση,<text:s/>όπως<text:s/>προκύπτει<text:s/>από<text:s/>τον<text:s/>παρακάτω<text:s/>τύπο<text:s/>με<text:s/>βάση<text:s/>τα<text:s/>αναφερόμενα<text:s/>δικαιολογητικά<text:s/>ανά<text:s/>κατηγορία<text:s/>οφειλέτη<text:s/>που<text:s/>παρατίθενται<text:s/>στις<text:s/>παραγράφους<text:s/>2<text:s/>και<text:s/>3:</text:span></text:p>
      <text:p text:style-name="P87"><text:span text:style-name="T87_1">Μεταβολή<text:s/>Εισοδήματος<text:s/>Τρέχουσας<text:s/>Περιόδου<text:s/>-<text:s/>Μεταβολή<text:s/>Δαπανών<text:s/>Τρέχουσας<text:s/>Περιόδου<text:s/>Χ<text:s/>100</text:span></text:p>
      <text:p text:style-name="P88"><text:span text:style-name="T88_1">Εισόδημα<text:s/>Περιόδου<text:s/>Βάσης</text:span></text:p>
      <text:p text:style-name="P89"><text:span text:style-name="T89_1">β)</text:span><text:span text:style-name="T89_2"><text:tab/></text:span><text:span text:style-name="T89_3">Η<text:s/>επικαλούμενη<text:s/>μείωση<text:s/>των<text:s/>εισοδημάτων<text:s/>δεν<text:s/>θα<text:s/>πρέπει<text:s/>να<text:s/>οφείλεται<text:s/>στα<text:s/>ακόλουθα<text:s/>γεγονότα:</text:span></text:p>
      <text:p text:style-name="P90"><text:span text:style-name="T90_1">i.<text:s/>μεταβίβαση<text:s/>περιουσιακού<text:s/>στοιχείου<text:s/>του<text:s/>οφειλέτη,<text:s/>που<text:s/>έγινε<text:s/>εντός<text:s/>των<text:s/>τελευταίων<text:s/>πέντε<text:s/>(5)<text:s/>ετών<text:s/>πριν<text:s/>από<text:s/>την<text:s/>υποβολή<text:s/>της<text:s/>αίτησης,</text:span></text:p>
      <text:p text:style-name="P91"><text:span text:style-name="T91_1">ii.<text:s/>καταβολή<text:s/>μερίσματος<text:s/>ή<text:s/>επιπλέον<text:s/>αμοιβής<text:s/>από<text:s/>τον<text:s/>οφειλέτη<text:s/>προς<text:s/>τους<text:s/>μετόχους<text:s/>ή<text:s/>εταίρους<text:s/>ή<text:s/>άλλη<text:s/>συναλλαγή,<text:s/>εκτός<text:s/>των<text:s/>τρεχουσών<text:s/>συναλλαγών<text:s/>της<text:s/>επιχείρησης,<text:s/>που<text:s/>έγινε<text:s/>εντός<text:s/>των<text:s/>τελευταίων<text:s/>24<text:s/>μηνών<text:s/>πριν<text:s/>από<text:s/>την<text:s/>υποβολή<text:s/>της<text:s/>αίτησης,</text:span></text:p>
      <text:p text:style-name="P92"><text:span text:style-name="T92_1">iii.<text:s/>παραίτηση<text:s/>από<text:s/>τη<text:s/>διεκδίκηση<text:s/>αντίστοιχης<text:s/>απαίτησης,<text:s/>ή<text:s/>σε<text:s/>πρόωρη<text:s/>εξόφληση<text:s/>δανείου<text:s/>ή<text:s/>άλλης<text:s/>οφειλής<text:s/>προς<text:s/>τρίτο,<text:s/>που<text:s/>έγινε<text:s/>εντός<text:s/>των<text:s/>τελευταίων<text:s/>24<text:s/>μηνών<text:s/>πριν<text:s/>από<text:s/>την<text:s/>υποβολή<text:s/>της<text:s/>αίτησης.</text:span></text:p>
      <text:p text:style-name="P93"><text:span text:style-name="T93_1">γ)</text:span><text:span text:style-name="T93_2"><text:tab/></text:span><text:span text:style-name="T93_3">Η<text:s/>επικαλούμενη<text:s/>αύξηση<text:s/>δαπανών<text:s/>θα<text:s/>πρέπει<text:s/>να<text:s/>συνδέεται<text:s/>με<text:s/>την<text:s/>επιδείνωση<text:s/>των<text:s/>οικονομικών<text:s/>του<text:s/>δεδομένων,<text:s/>τυχόν<text:s/>μεταβολές<text:s/>στην<text:s/>οικογενειακή<text:s/>κατάσταση<text:s/>ή<text:s/>έκτακτα<text:s/>περιστατικά<text:s/>ή<text:s/>περιστατικά<text:s/>ανωτέρας<text:s/>βίας.</text:span></text:p>
      <text:p text:style-name="P94"><text:span text:style-name="T94_1">δ)</text:span><text:span text:style-name="T94_2"><text:tab/></text:span><text:span text:style-name="T94_3">Σε<text:s/>περίπτωση<text:s/>που<text:s/>δεν<text:s/>προκύπτει<text:s/>η<text:s/>επιδείνωση<text:s/>της<text:s/>οικονομικής<text:s/>κατάστασης<text:s/>του<text:s/>οφειλέτη<text:s/>σε<text:s/>ποσοστό<text:s/>ίσο<text:s/>ή<text:s/>μεγαλύτερο<text:s/>του<text:s/>είκοσι<text:s/>τοις<text:s/>εκατό<text:s/>(20%)<text:s/>από<text:s/>τους<text:s/>φορείς<text:s/>που<text:s/>διαθέτουν<text:s/>τα<text:s/>εν<text:s/>λόγω<text:s/>στοιχεία<text:s/>ή<text:s/>προκύπτει<text:s/>μείωση<text:s/>από<text:s/>άλλες<text:s/>διαθέσιμες<text:s/>πηγές<text:s/>εισοδήματος,<text:s/>ο<text:s/>αιτών<text:s/>δηλώνει<text:s/>τα<text:s/>στοιχεία<text:s/>και<text:s/>προσκομίζει<text:s/>τα<text:s/>αντίστοιχα<text:s/>έγγραφα<text:s/>που<text:s/>τεκμηριώνουν<text:s/>τη<text:s/>μείωση<text:s/>των<text:s/>εισοδημάτων<text:s/>του<text:s/>κατά<text:s/>την<text:s/>εξεταζόμενη<text:s/>περίοδο<text:s/>πριν<text:s/>την<text:s/>υποβολή<text:s/>της<text:s/>αίτησης<text:s/>με<text:s/>βάση<text:s/>τα<text:s/>κάτωθι<text:s/>αναφερόμενα<text:s/>δικαιολογητικά<text:s/>της<text:s/>παραγράφου<text:s/>4.<text:s/>Μετά<text:s/>την<text:s/>υποβολή<text:s/>της<text:s/>αίτησης<text:s/>του<text:s/>οφειλέτη<text:s/>για<text:s/>την<text:s/>εξωδικαστική<text:s/>ρύθμιση<text:s/>των<text:s/>οφειλών<text:s/>του<text:s/>και<text:s/>όταν,<text:s/>εντός<text:s/>εύλογου<text:s/>χρόνου<text:s/>από<text:s/>την<text:s/>υποβολή<text:s/>της<text:s/>αίτησης,<text:s/>τα<text:s/>στοιχεία<text:s/>θα<text:s/>είναι<text:s/>διαθέσιμα<text:s/>από<text:s/>τους<text:s/>φορείς<text:s/>παροχής<text:s/>τους,<text:s/>θα<text:s/>ελέγχεται<text:s/>η<text:s/>ορθότητα<text:s/>των<text:s/>υποβληθέντων<text:s/>στοιχείων<text:s/>από<text:s/>τους<text:s/>εμπλεκομένους<text:s/>πιστωτές<text:s/>για<text:s/>την<text:s/>εξακρίβωση<text:s/>της<text:s/>επιδείνωσης<text:s/>της<text:s/>οικονομικής<text:s/>κατάστασης<text:s/>του<text:s/>οφειλέτη.<text:s/>Σε<text:s/>περίπτωση<text:s/>που<text:s/>δεν<text:s/>αποδειχθεί<text:s/>η<text:s/>επιδείνωση<text:s/>της<text:s/>οικονομικής<text:s/>κατάστασης,<text:s/>η<text:s/>αίτηση<text:s/>του<text:s/>οφειλέτη<text:s/>απορρίπτεται,<text:s/>σύμφωνα<text:s/>με<text:s/>τα<text:s/>αναφερόμενα<text:s/>στο<text:s/>στοιχείο<text:s/>στ<text:s/>της<text:s/>παρ.<text:s/>3<text:s/>του<text:s/>άρθρο<text:s/>7,<text:s/>του<text:s/>ν.<text:s/>4738/2020.</text:span></text:p>
      <text:p text:style-name="P95"><text:span text:style-name="T95_1">2.</text:span><text:span text:style-name="T95_2"><text:s/>Για<text:s/>την<text:s/>μεταβολή<text:s/>του<text:s/>εισοδήματος<text:s/>του<text:s/>οφειλέτη<text:s/>λαμβάνονται<text:s/>υπόψη<text:s/>τα<text:s/>εξής:</text:span></text:p>
      <text:p text:style-name="P96"><text:span text:style-name="T96_1">Α)<text:s/>Για<text:s/>εργαζόμενους<text:s/>του<text:s/>ιδιωτικού<text:s/>ή<text:s/>του<text:s/>δημόσιου<text:s/>τομέα,<text:s/>οι<text:s/>μικτές<text:s/>μηνιαίες<text:s/>αποδοχές<text:s/>όπως<text:s/>οι<text:s/>αποδοχές<text:s/>αυτές<text:s/>δηλώνονται<text:s/>στους<text:s/>Φορείς<text:s/>Κοινωνικής<text:s/>Ασφάλισης<text:s/>από<text:s/>τον<text:s/>εργοδότη<text:s/>ή<text:s/>στην<text:s/>ΕΑΠ<text:s/>από<text:s/>τους<text:s/>φορείς<text:s/>του<text:s/>Δημοσίου,<text:s/>αφαιρουμένων<text:s/>πρόσθετων<text:s/>ή<text:s/>άλλων<text:s/>έκτακτων<text:s/>αποδοχών,<text:s/>για<text:s/>το<text:s/>τελευταίο<text:s/>εξάμηνο<text:s/>πριν<text:s/>την<text:s/>ημερομηνία<text:s/>υποβολής<text:s/>της<text:s/>αίτησης<text:s/>για<text:s/>το<text:s/>οποίο<text:s/>υπάρχουν<text:s/>διαθέσιμα<text:s/>στοιχεία<text:s/>(τρέχουσα<text:s/>περίοδος)<text:s/>κατά<text:s/>το<text:s/>οποίο<text:s/>προκύπτει<text:s/>η<text:s/>επιδείνωση,<text:s/>σε<text:s/>σύγκριση<text:s/>με<text:s/>τις<text:s/>αποδοχές<text:s/>κατά<text:s/>το<text:s/>εξάμηνο<text:s/>πριν<text:s/>την<text:s/>τρέχουσα<text:s/>περίοδο<text:s/>(περίοδος<text:s/>βάσης).</text:span></text:p>
      <text:p text:style-name="P97"><text:span text:style-name="T97_1">Β)<text:s/>Για<text:s/>συνταξιούχους,<text:s/>η<text:s/>μικτή<text:s/>μηνιαία<text:s/>σύνταξη<text:s/>όπως<text:s/>οι<text:s/>αποδοχές<text:s/>αυτές<text:s/>δηλώνονται<text:s/>από<text:s/>τους<text:s/>Φορείς<text:s/>Κοινωνικής<text:s/>Ασφάλισης<text:s/>στην<text:s/>ΕΑΠ,<text:s/>αφαιρουμένων<text:s/>πρόσθετων<text:s/>ή<text:s/>άλλων<text:s/>έκτακτων<text:s/>αποδοχών,<text:s/>για<text:s/>το<text:s/>τελευταίο<text:s/>εξάμηνο<text:s/>πριν<text:s/>την<text:s/>ημερομηνία<text:s/>υποβολής<text:s/>της<text:s/>αίτησης<text:s/>για<text:s/>το<text:s/>οποίο<text:s/>υπάρχουν<text:s/>διαθέσιμα<text:s/>στοιχεία<text:s/>(τρέχουσα<text:s/>περίοδος)<text:s/>κατά<text:s/>το<text:s/>οποίο<text:s/>προκύπτει<text:s/>η<text:s/>επιδείνωση,<text:s/>σε<text:s/>σύγκριση<text:s/>με<text:s/>τις<text:s/>αποδοχές<text:s/>κατά<text:s/>το<text:s/>εξάμηνο<text:s/>πριν<text:s/>την<text:s/>τρέχουσα<text:s/>περίοδο<text:s/>(περίοδος<text:s/>βάσης).</text:span></text:p>
      <text:p text:style-name="P98"><text:span text:style-name="T98_1">Γ)<text:s/>Για<text:s/>φυσικά<text:s/>πρόσωπα<text:s/>που<text:s/>ασκούν<text:s/>ατομική<text:s/>επιχειρηματική<text:s/>δραστηριότητα<text:s/>ή<text:s/>ελευθέριο<text:s/>επάγγελμα<text:s/>και<text:s/>νομικά<text:s/>πρόσωπα,<text:s/>τα<text:s/>έσοδα<text:s/>για<text:s/>το<text:s/>τελευταίο<text:s/>εξάμηνο<text:s/>πριν<text:s/>την<text:s/>ημερομηνία<text:s/>υποβολής<text:s/>της<text:s/>αίτησης<text:s/>για<text:s/>το<text:s/>οποίο<text:s/>υπάρχουν<text:s/>διαθέσιμα<text:s/>στοιχεία<text:s/>(τρέχουσα<text:s/>περίοδος)<text:s/>κατά<text:s/>το<text:s/>οποίο<text:s/>προκύπτει<text:s/>η<text:s/>επιδείνωση,<text:s/>σε<text:s/>σύγκριση<text:s/>με<text:s/>τα<text:s/>έσοδα<text:s/>κατά<text:s/>το<text:s/>εξάμηνο<text:s/>πριν<text:s/>την<text:s/>τρέχουσα<text:s/>περίοδο<text:s/>(περίοδο<text:s/>βάσης),<text:s/>όπως<text:s/>αυτό<text:s/>προκύπτει<text:s/>από<text:s/>τις<text:s/>περιοδικές<text:s/>φορολογικές<text:s/>δηλώσεις<text:s/>ΦΠΑ.<text:s/>Εάν<text:s/>οι<text:s/>ανωτέρω<text:s/>δεν<text:s/>υπόκεινται<text:s/>σε<text:s/>Φ.Π.Α.,<text:s/>η<text:s/>μείωση<text:s/>πρέπει<text:s/>να<text:s/>προκύπτει<text:s/>από<text:s/>τα<text:s/>υποβαλλόμενα<text:s/>στοιχεία<text:s/>στη<text:s/>Φορολογική<text:s/>Διοίκηση.</text:span></text:p>
      <text:p text:style-name="P99"><text:span text:style-name="T99_1">Δ)<text:s/>Για<text:s/>όσους<text:s/>ασκούν<text:s/>εποχική<text:s/>απασχόληση<text:s/>ή<text:s/>δραστηριότητα,<text:s/>οι<text:s/>αποδοχές<text:s/>ή<text:s/>τα<text:s/>έσοδα<text:s/>του<text:s/>τελευταίου<text:s/>έτους<text:s/>πριν<text:s/>την<text:s/>υποβολή<text:s/>της<text:s/>αίτησης<text:s/>για<text:s/>το<text:s/>οποίο<text:s/>υπάρχουν<text:s/>διαθέσιμα<text:s/>στοιχεία<text:s/>(τρέχουσα<text:s/>περίοδος)<text:s/>κατά<text:s/>το<text:s/>οποίο<text:s/>προκύπτει<text:s/>η<text:s/>επιδείνωση,<text:s/>σε<text:s/>σχέση<text:s/>με<text:s/>το<text:s/>έτος<text:s/>πριν<text:s/>την<text:s/>τρέχουσα<text:s/>περίοδο<text:s/>(περίοδος<text:s/>βάσης).<text:s/>Ως<text:s/>«εποχική»<text:s/>νοείται<text:s/>η<text:s/>απασχόληση<text:s/>ή<text:s/>δραστηριότητα<text:s/>που<text:s/>παρέχεται<text:s/>σε<text:s/>επιχειρήσεις,<text:s/>εκμεταλλεύσεις,<text:s/>υποκαταστήματα<text:s/>ή<text:s/>παραρτήματα<text:s/>επιχειρήσεων<text:s/>οι<text:s/>οποίες<text:s/>από<text:s/>τη<text:s/>φύση<text:s/>τους,<text:s/>τις<text:s/>καιρικές<text:s/>ή<text:s/>ιδιαίτερες<text:s/>συνθήκες<text:s/>ή<text:s/>λόγω<text:s/>των<text:s/>χρησιμοποιούμενων<text:s/>πρώτων<text:s/>υλών<text:s/>λειτουργούν<text:s/>κατά<text:s/>ημερολογιακό<text:s/>έτος<text:s/>για<text:s/>χρονικό<text:s/>διάστημα<text:s/>μεγαλύτερο<text:s/>από<text:s/>δύο<text:s/>(2)<text:s/>και<text:s/>μικρότερο<text:s/>από<text:s/>εννέα<text:s/>(9)<text:s/>μήνες,<text:s/>κατά<text:s/>το<text:s/>υπόλοιπο<text:s/>δε<text:s/>χρονικό<text:s/>διάστημα<text:s/>του<text:s/>ημερολογιακού<text:s/>έτους<text:s/>δεν<text:s/>απασχολούν<text:s/>προσωπικό<text:s/>που<text:s/>υπερβαίνει<text:s/>το<text:s/>25%<text:s/>του<text:s/>μέσου<text:s/>όρου<text:s/>του<text:s/>προσωπικού,<text:s/>το<text:s/>οποίο<text:s/>απασχολούν<text:s/>κατά<text:s/>την<text:s/>περίοδο<text:s/>αιχμής<text:s/>της<text:s/>δραστηριότητάς<text:s/>τους.</text:span></text:p>
      <text:p text:style-name="P100"><text:span text:style-name="T100_1">3.</text:span><text:span text:style-name="T100_2"><text:s/>Για<text:s/>την<text:s/>μεταβολή<text:s/>των<text:s/>δαπανών<text:s/>του<text:s/>αιτούντος<text:s/>λαμβάνονται<text:s/>υπόψη<text:s/>τα<text:s/>εξής:</text:span></text:p>
      <text:p text:style-name="P101"><text:span text:style-name="T101_1">Α)<text:s/>Για<text:s/>όλα<text:s/>τα<text:s/>φυσικά<text:s/>πρόσωπα<text:s/>οι<text:s/>έκτακτες<text:s/>δαπάνες<text:s/>λόγω<text:s/>απρόβλεπτων<text:s/>περιστατικών<text:s/>ή/και<text:s/>περιστατικών<text:s/>ανωτέρας<text:s/>βίας,<text:s/>για<text:s/>λόγους<text:s/>υγείας<text:s/>και<text:s/>μεταβολές<text:s/>στην<text:s/>οικογενειακή<text:s/>κατάσταση,<text:s/>όπως<text:s/>ενδεικτικά<text:s/>έγγαμη<text:s/>συμβίωση<text:s/>ή<text:s/>υπογραφή<text:s/>συμφώνου<text:s/>συμβίωσης,<text:s/>παροχή<text:s/>διατροφής<text:s/>λόγω<text:s/>διαζυγίου,<text:s/>απόκτηση<text:s/>τέκνου,<text:s/>καταστροφές<text:s/>οικιακού<text:s/>εξοπλισμού,<text:s/>επισκευές<text:s/>κύριας<text:s/>κατοικίας<text:s/>λόγω<text:s/>φυσικών<text:s/>καταστροφών<text:s/>(πλημμύρες,<text:s/>φωτιές,<text:s/>σεισμοί),<text:s/>σοβαρό<text:s/>τραυματισμό<text:s/>ή<text:s/>θάνατο<text:s/>μέλους<text:s/>της<text:s/>οικογένειας,<text:s/>όπως<text:s/>αυτές<text:s/>δηλώνονται<text:s/>από<text:s/>τον<text:s/>αιτούντα<text:s/>και<text:s/>συνοδεύονται<text:s/>από<text:s/>τα<text:s/>απαραίτητα<text:s/>έγγραφα<text:s/>που<text:s/>τεκμηριώνουν<text:s/>την<text:s/>αύξηση<text:s/>των<text:s/>δαπανών<text:s/>για<text:s/>την<text:s/>τρέχουσα<text:s/>περίοδο<text:s/>σε<text:s/>σύγκριση<text:s/>με<text:s/>τις<text:s/>δαπάνες<text:s/>κατά<text:s/>την<text:s/>περίοδο<text:s/>βάσης.</text:span></text:p>
      <text:p text:style-name="P102"><text:span text:style-name="T102_1">Β)<text:s/>Επιπλέον<text:s/>για<text:s/>φυσικά<text:s/>πρόσωπα<text:s/>που<text:s/>ασκούν<text:s/>ατομική<text:s/>επιχειρηματική<text:s/>δραστηριότητα<text:s/>ή<text:s/>ελευθέριο<text:s/>επάγγελμα<text:s/>και<text:s/>νομικά<text:s/>πρόσωπα<text:s/>πάσης<text:s/>νομικής<text:s/>μορφής<text:s/>το<text:s/>σύνολο<text:s/>των<text:s/>δαπανών<text:s/>που<text:s/>περιλαμβάνουν<text:s/>λειτουργικές<text:s/>και<text:s/>έκτακτες<text:s/>δαπάνες,<text:s/>όπως<text:s/>ενδεικτικά<text:s/>έκτακτες<text:s/>δαπάνες<text:s/>λόγω<text:s/>Covid-19,<text:s/>καταστροφής<text:s/>παγίων<text:s/>στοιχείων<text:s/>της<text:s/>επιχείρησης<text:s/>ή<text:s/>εμπορευμάτων,<text:s/>πληρωμής<text:s/>αποζημιώσεων<text:s/>λόγω<text:s/>εργατικών<text:s/>ατυχημάτων,<text:s/>όπως<text:s/>αυτές<text:s/>προκύπτουν<text:s/>από<text:s/>τις<text:s/>περιοδικές<text:s/>δηλώσεις<text:s/>ΦΠΑ<text:s/>για<text:s/>την<text:s/>τρέχουσα<text:s/>περίοδο<text:s/>σε<text:s/>σύγκριση<text:s/>με<text:s/>τις<text:s/>δαπάνες<text:s/>κατά<text:s/>την<text:s/>περίοδο<text:s/>βάσης.</text:span></text:p>
      <text:p text:style-name="P103"><text:span text:style-name="T103_1">Οι<text:s/>παραπάνω<text:s/>δαπάνες<text:s/>δηλώνονται<text:s/>από<text:s/>τον<text:s/>αιτούντα<text:s/>και<text:s/>συνοδεύονται<text:s/>από<text:s/>τα<text:s/>απαραίτητα<text:s/>έγγραφα<text:s/>που<text:s/>τεκμηριώνουν<text:s/>την<text:s/>αύξηση<text:s/>των<text:s/>δαπανών.<text:s/>Μετά<text:s/>την<text:s/>υποβολή<text:s/>της<text:s/>αίτησης<text:s/>του<text:s/>οφειλέτη<text:s/>για<text:s/>την<text:s/>εξωδικαστική<text:s/>ρύθμιση<text:s/>των<text:s/>οφειλών<text:s/>του<text:s/>και<text:s/>όταν,<text:s/>εντός<text:s/>ευλόγου<text:s/>χρόνου<text:s/>από<text:s/>την<text:s/>υποβολή<text:s/>της<text:s/>αίτησης,<text:s/>τα<text:s/>στοιχεία<text:s/>θα<text:s/>είναι<text:s/>διαθέσιμα<text:s/>από<text:s/>τους<text:s/>φορείς<text:s/>παροχής<text:s/>τους<text:s/>θα<text:s/>ελέγχεται<text:s/>η<text:s/>ορθότητα<text:s/>των<text:s/>υποβληθέντων<text:s/>στοιχείων<text:s/>από<text:s/>τους<text:s/>εμπλεκομένους<text:s/>πιστωτές<text:s/>για<text:s/>την<text:s/>εξακρίβωση<text:s/>της<text:s/>επιδείνωσης<text:s/>της<text:s/>οικονομικής<text:s/>κατάστασης<text:s/>του<text:s/>οφειλέτη.</text:span></text:p>
      <text:p text:style-name="P104"><text:span text:style-name="T104_1">4.</text:span><text:span text:style-name="T104_2"><text:s/>Για<text:s/>τα<text:s/>στοιχεία<text:s/>του<text:s/>παρόντος<text:s/>άρθρου,<text:s/>η<text:s/>Ηλεκτρονική<text:s/>Πλατφόρμα<text:s/>πραγματοποιεί<text:s/>τους<text:s/>απαραίτητους<text:s/>υπολογισμούς<text:s/>για<text:s/>την<text:s/>απόδειξη<text:s/>της<text:s/>επέλευσης<text:s/>των<text:s/>προϋποθέσεων<text:s/>της<text:s/>οικονομικής<text:s/>επιδείνωσης.<text:s/>Εναπόκειται<text:s/>ωστόσο<text:s/>στον<text:s/>έλεγχο<text:s/>των<text:s/>πιστωτών<text:s/>κατά<text:s/>πόσο<text:s/>τα<text:s/>προσκομισθέντα<text:s/>δικαιολογητικά<text:s/>πράγματι<text:s/>τεκμηριώνουν<text:s/>την<text:s/>οικονομική<text:s/>επιδείνωση<text:s/>του<text:s/>οφειλέτη.</text:span></text:p>
      <text:p text:style-name="P105"><text:span text:style-name="T105_1">5.</text:span><text:span text:style-name="T105_2"><text:s/>Σε<text:s/>περίπτωση<text:s/>που<text:s/>οι<text:s/>οφειλές<text:s/>του<text:s/>πρωτοφειλέτη<text:s/>είναι<text:s/>ενήμερες<text:s/>ή<text:s/>εξυπηρετούμενες,<text:s/>δεν<text:s/>εξετάζεται<text:s/>η<text:s/>αίτηση<text:s/>του<text:s/>εγγυητή<text:s/>ή<text:s/>του<text:s/>εκ<text:s/>του<text:s/>νόμου<text:s/>συνοφειλέτη<text:s/>για<text:s/>τις<text:s/>οφειλές<text:s/>αυτές.</text:span></text:p>
      <text:h text:style-name="P106" text:outline-level="1"><text:span text:style-name="T106_1">Μέρος<text:s/>3ο</text:span></text:h>
      <text:h text:style-name="P107" text:outline-level="1"><text:span text:style-name="T107_1">Προθεσμίες<text:s/>-<text:s/>Παρατάσεις</text:span></text:h>
      <text:h text:style-name="P108" text:outline-level="6"><text:span text:style-name="T108_1">Άρθρο<text:s/>5</text:span></text:h>
      <text:h text:style-name="P109" text:outline-level="6"><text:span text:style-name="T109_1">Ορισμός<text:s/>Προθεσμιών</text:span></text:h>
      <text:p text:style-name="P110"><text:span text:style-name="T110_1">1.</text:span><text:span text:style-name="T110_2"><text:s/>Η,<text:s/>με<text:s/>επιμέλεια<text:s/>του<text:s/>πιστωτή,<text:s/>κοινοποίηση<text:s/>προς<text:s/>την<text:s/>Ε.Γ.Δ.Ι.Χ.<text:s/>της<text:s/>πρόσκλησης<text:s/>του<text:s/>Δημοσίου,<text:s/>των<text:s/>Φορέων<text:s/>Κοινωνικής<text:s/>Ασφάλισης<text:s/>ή<text:s/>των<text:s/>χρηματοδοτικών<text:s/>φορέων<text:s/>στον<text:s/>οφειλέτη<text:s/>για<text:s/>εξωδικαστική<text:s/>αναδιάρθρωση<text:s/>των<text:s/>οφειλών<text:s/>του,<text:s/>ως<text:s/>περιγράφεται<text:s/>στο<text:s/>δεύτερο<text:s/>εδάφ.<text:s/>της<text:s/>παρ.<text:s/>2<text:s/>του<text:s/>άρθρου<text:s/>8<text:s/>του<text:s/>ν.<text:s/>4738/2020,<text:s/>διενεργείται<text:s/>εντός<text:s/>πέντε<text:s/>(5)<text:s/>ημερολογιακών<text:s/>ημερών<text:s/>από<text:s/>την<text:s/>σχετική<text:s/>αποστολή<text:s/>της<text:s/>πρόσκλησης<text:s/>προς<text:s/>τον<text:s/>οφειλέτη.<text:s/>Οι<text:s/>πιστωτές<text:s/>δύνανται<text:s/>να<text:s/>αποστέλλουν<text:s/>μαζικά<text:s/>προς<text:s/>την<text:s/>Ε.Γ.Δ.Ι.Χ.<text:s/>τις<text:s/>σχετικές<text:s/>κοινοποιήσεις<text:s/>των<text:s/>ως<text:s/>άνω<text:s/>προσκλήσεων<text:s/>σε<text:s/>μηνιαία<text:s/>βάση.</text:span></text:p>
      <text:p text:style-name="P111"><text:span text:style-name="T111_1">2.</text:span><text:span text:style-name="T111_2"><text:s/>Η<text:s/>πρόταση<text:s/>ρύθμισης<text:s/>οφειλών<text:s/>από<text:s/>τους<text:s/>συμμετέχοντες<text:s/>πιστωτές,<text:s/>που<text:s/>είναι<text:s/>χρηματοδοτικοί<text:s/>φορείς,<text:s/>προς<text:s/>τον<text:s/>οφειλέτη,<text:s/>η<text:s/>οποία<text:s/>αναφέρεται<text:s/>στο<text:s/>πρώτο<text:s/>εδάφ.<text:s/>της<text:s/>παρ.<text:s/>1<text:s/>του<text:s/>άρθρου<text:s/>14<text:s/>του<text:s/>ν.<text:s/>4738/2020,<text:s/>δύναται<text:s/>να<text:s/>κατατίθεται<text:s/>κατά<text:s/>τα<text:s/>προβλεπόμενα,<text:s/>εντός<text:s/>τριάντα<text:s/>πέντε<text:s/>(35)<text:s/>ημερολογιακών<text:s/>ημερών<text:s/>από<text:s/>την<text:s/>υποβολή<text:s/>της<text:s/>αρχικής<text:s/>αίτησης<text:s/>του<text:s/>οφειλέτη<text:s/>με<text:s/>την<text:s/>επιφύλαξη<text:s/>των<text:s/>οριζομένων<text:s/>στην<text:s/>παρ.<text:s/>2<text:s/>του<text:s/>άρθρου<text:s/>5<text:s/>και<text:s/>στο<text:s/>άρθρο<text:s/>16<text:s/>του<text:s/>ν.<text:s/>4738/2020.<text:s/>Εφόσον<text:s/>ο<text:s/>χρηματοδοτικός<text:s/>φορέας<text:s/>προτείνει<text:s/>συμφωνία<text:s/>αναδιάρθρωσης,<text:s/>σύμφωνα<text:s/>με<text:s/>τα<text:s/>ανωτέρω,<text:s/>ο<text:s/>οφειλέτης<text:s/>οφείλει<text:s/>να<text:s/>την<text:s/>αποδεχθεί<text:s/>ή<text:s/>να<text:s/>την<text:s/>απορρίψει<text:s/>εντός<text:s/>δέκα<text:s/>(10)<text:s/>ημερών<text:s/>από<text:s/>την<text:s/>πρόταση.</text:span></text:p>
      <text:p text:style-name="P112"><text:span text:style-name="T112_1">3.</text:span><text:span text:style-name="T112_2"><text:s/>Η<text:s/>δήλωση<text:s/>αποδοχής<text:s/>ή<text:s/>απόρριψης<text:s/>του<text:s/>αιτήματος<text:s/>υπαγωγής<text:s/>σε<text:s/>διαμεσολάβηση<text:s/>του<text:s/>οφειλέτη<text:s/>από<text:s/>την<text:s/>πλειοψηφία<text:s/>των<text:s/>χρηματοδοτικών<text:s/>φορέων,<text:s/>ως<text:s/>προς<text:s/>την<text:s/>αξία<text:s/>των<text:s/>σχετικών<text:s/>απαιτήσεων,<text:s/>που<text:s/>αναφέρεται<text:s/>στο<text:s/>πρώτο<text:s/>εδάφ.<text:s/>του<text:s/>άρθρου<text:s/>15<text:s/>του<text:s/>ν.<text:s/>4738/2020,<text:s/>συντελείται<text:s/>εντός<text:s/>πέντε<text:s/>(5)<text:s/>ημερολογιακών<text:s/>ημερών<text:s/>από<text:s/>την<text:s/>σχετική<text:s/>κατάθεση<text:s/>του<text:s/>αιτήματος<text:s/>υπαγωγής<text:s/>σε<text:s/>διαμεσολάβηση.</text:span></text:p>
      <text:p text:style-name="P113"><text:span text:style-name="T113_1">4.</text:span><text:span text:style-name="T113_2"><text:s/>Στις<text:s/>πολυμερείς<text:s/>συμβάσεις<text:s/>αναδιάρθρωσης<text:s/>οφειλών,<text:s/>η<text:s/>κοινοποίηση<text:s/>μέσω<text:s/>της<text:s/>ηλεκτρονικής<text:s/>πλατφόρμας<text:s/>προς<text:s/>το<text:s/>Δημόσιο<text:s/>και<text:s/>τους<text:s/>Φορείς<text:s/>Κοινωνικής<text:s/>Ασφάλισης<text:s/>της<text:s/>έγκρισης<text:s/>σύμβασης<text:s/>από<text:s/>τους<text:s/>χρηματοδοτικούς<text:s/>φορείς<text:s/>και<text:s/>τον<text:s/>οφειλέτη,<text:s/>η<text:s/>οποία<text:s/>αναφέρεται<text:s/>στην<text:s/>περ.<text:s/>α)<text:s/>της<text:s/>παρ.<text:s/>2<text:s/>του<text:s/>άρθρου<text:s/>21<text:s/>του<text:s/>ν.<text:s/>4738/2020,<text:s/>συντελείται<text:s/>εντός<text:s/>πέντε<text:s/>(5)<text:s/>ημερολογιακών<text:s/>ημερών<text:s/>από<text:s/>την<text:s/>επίτευξη<text:s/>της<text:s/>έγκρισης.</text:span></text:p>
      <text:h text:style-name="P114" text:outline-level="6"><text:span text:style-name="T114_1">Άρθρο<text:s/>6</text:span></text:h>
      <text:h text:style-name="P115" text:outline-level="6"><text:span text:style-name="T115_1">Διαδικασία<text:s/>διαχείρισης<text:s/>αιτημάτων<text:s/>παράτασης<text:s/>προθεσμιών</text:span></text:h>
      <text:p text:style-name="P116"><text:span text:style-name="T116_1">1.</text:span><text:span text:style-name="T116_2"><text:s/>Εντός<text:s/>της<text:s/>προθεσμίας<text:s/>των<text:s/>δύο<text:s/>(2)<text:s/>μηνών<text:s/>από<text:s/>την<text:s/>ημερομηνία<text:s/>υποβολής<text:s/>της<text:s/>αρχικής<text:s/>αίτησης<text:s/>για<text:s/>την<text:s/>εξωδικαστική<text:s/>ρύθμιση<text:s/>οφειλών,<text:s/>σύμφωνα<text:s/>με<text:s/>τα<text:s/>αναφερόμενα<text:s/>στο<text:s/>άρθρο<text:s/>16<text:s/>του<text:s/>ν.<text:s/>4738/2020,<text:s/>ο<text:s/>οφειλέτης<text:s/>ή<text:s/>οι<text:s/>συμμετέχοντες<text:s/>πιστωτές<text:s/>που<text:s/>δύνανται<text:s/>να<text:s/>υποβάλλουν<text:s/>πρόταση<text:s/>αναδιάρθρωσης<text:s/>σύμφωνα<text:s/>με<text:s/>το<text:s/>άρθρο<text:s/>14<text:s/>ν.<text:s/>4738/<text:s/>2020,<text:s/>μπορούν<text:s/>να<text:s/>υποβάλουν<text:s/>αίτημα<text:s/>παράτασης,<text:s/>μέσω<text:s/>της<text:s/>Ηλεκτρονικής<text:s/>Πλατφόρμας<text:s/>Εξωδικαστικού<text:s/>Μηχανισμού<text:s/>Ρύθμισης<text:s/>Οφειλών.<text:s/>Το<text:s/>αίτημα<text:s/>περιλαμβάνει:<text:s/>α.<text:s/>το<text:s/>χρόνο<text:s/>παράτασης<text:s/>και<text:s/>β.<text:s/>την<text:s/>αιτιολογία<text:s/>της<text:s/>παράτασης.</text:span></text:p>
      <text:p text:style-name="P117"><text:span text:style-name="T117_1">2.</text:span><text:span text:style-name="T117_2"><text:s/>Παράταση<text:s/>χορηγείται<text:s/>κατ’<text:s/>εξαίρεση<text:s/>μόνο<text:s/>σε<text:s/>περίπτωση<text:s/>που<text:s/>η<text:s/>μη<text:s/>τήρησή<text:s/>της<text:s/>προθεσμίας<text:s/>των<text:s/>δύο<text:s/>(2)<text:s/>μηνών,<text:s/>οφείλεται<text:s/>σε<text:s/>λόγους,<text:s/>τους<text:s/>οποίους<text:s/>δεν<text:s/>μπορεί<text:s/>να<text:s/>ελέγξει<text:s/>το<text:s/>μέρος<text:s/>που<text:s/>ζητά<text:s/>την<text:s/>παράταση,<text:s/>όπως<text:s/>ενδεικτικά<text:s/>την<text:s/>ανάγκη<text:s/>χορήγησης<text:s/>συμπληρωματικών<text:s/>στοιχείων<text:s/>ή<text:s/>εγγράφων,<text:s/>την<text:s/>αδυναμία<text:s/>προσκόμισης<text:s/>εγγράφων<text:s/>για<text:s/>αντικειμενικούς<text:s/>λόγους,<text:s/>έκτακτες<text:s/>περιστάσεις<text:s/>που<text:s/>εμποδίζουν<text:s/>την<text:s/>πρόοδο<text:s/>της<text:s/>διαδικασίας.<text:s/>Το<text:s/>συνολικό<text:s/>χρονικό<text:s/>διάστημα<text:s/>της<text:s/>παράτασης<text:s/>δεν<text:s/>μπορεί<text:s/>να<text:s/>είναι<text:s/>μεγαλύτερο<text:s/>του<text:s/>ενός<text:s/>(1)<text:s/>μήνα<text:s/>εξαιρουμένων<text:s/>τυχόν<text:s/>δοθεισών<text:s/>παρατάσεων<text:s/>για<text:s/>λόγους<text:s/>διόρθωσης<text:s/>σφάλματος/<text:s/>συμπλήρωσης<text:s/>έλλειψης<text:s/>της<text:s/>αίτησης<text:s/>και<text:s/>δύναται<text:s/>να<text:s/>χορηγείται<text:s/>εφάπαξ.</text:span></text:p>
      <text:p text:style-name="P118"><text:span text:style-name="T118_1">3.</text:span><text:span text:style-name="T118_2"><text:s/>Σε<text:s/>περίπτωση<text:s/>υποβολής<text:s/>αιτήματος<text:s/>παράτασης,<text:s/>η<text:s/>Ηλεκτρονική<text:s/>Πλατφόρμα<text:s/>Εξωδικαστικού<text:s/>Μηχανισμού<text:s/>Ρύθμισης<text:s/>Οφειλών<text:s/>ενημερώνει<text:s/>μέσω<text:s/>μηνύματος<text:s/>ηλεκτρονικού<text:s/>ταχυδρομείου<text:s/>τα<text:s/>υπόλοιπα<text:s/>μέρη<text:s/>που<text:s/>συμμετέχουν<text:s/>στην<text:s/>διαδικασία<text:s/>για<text:s/>την<text:s/>υποβολή<text:s/>αιτήματος<text:s/>παράτασης.<text:s/>Το<text:s/>μήνυμα<text:s/>περιλαμβάνει:</text:span></text:p>
      <text:p text:style-name="P119"><text:span text:style-name="T119_1">α)</text:span><text:span text:style-name="T119_2"><text:tab/></text:span><text:span text:style-name="T119_3">στοιχεία<text:s/>του<text:s/>αιτούντος,<text:s/>ήτοι<text:s/>Αριθμό<text:s/>Φορολογικού<text:s/>Μητρώου<text:s/>(ΑΦΜ),<text:s/>Επωνυμία<text:s/>(για<text:s/>νομικά<text:s/>πρόσωπα)<text:s/>ή<text:s/>Ονοματεπώνυμο/Πατρώνυμο<text:s/>(για<text:s/>φυσικά<text:s/>πρόσωπα),</text:span></text:p>
      <text:p text:style-name="P120"><text:span text:style-name="T120_1">β)</text:span><text:span text:style-name="T120_2"><text:tab/></text:span><text:span text:style-name="T120_3">το<text:s/>χρόνο<text:s/>παράτασης<text:s/>και</text:span></text:p>
      <text:p text:style-name="P121"><text:span text:style-name="T121_1">γ)</text:span><text:span text:style-name="T121_2"><text:tab/></text:span><text:span text:style-name="T121_3">την<text:s/>αιτιολογία<text:s/>της<text:s/>παράτασης.</text:span></text:p>
      <text:p text:style-name="P122"><text:span text:style-name="T122_1">4.</text:span><text:span text:style-name="T122_2"><text:s/>Σε<text:s/>περίπτωση<text:s/>συναίνεσης<text:s/>του<text:s/>οφειλέτη<text:s/>και<text:s/>πλέον<text:s/>του<text:s/>½<text:s/>των<text:s/>συμμετεχόντων<text:s/>πιστωτών<text:s/>που<text:s/>δύνανται<text:s/>να<text:s/>υποβάλλουν<text:s/>πρόταση<text:s/>αναδιάρθρωσης<text:s/>σύμφωνα<text:s/>με<text:s/>το<text:s/>άρθρο<text:s/>14<text:s/>ν.<text:s/>4738/2020<text:s/>και<text:s/>οι<text:s/>οποίοι<text:s/>δήλωσαν<text:s/>ρητώς<text:s/>τη<text:s/>συναίνεση<text:s/>τους<text:s/>στο<text:s/>αίτημα<text:s/>παράτασης,<text:s/>επικαιροποιείται<text:s/>η<text:s/>σχετική<text:s/>προθεσμία<text:s/>στην<text:s/>Ηλεκτρονική<text:s/>Πλατφόρμα<text:s/>Εξωδικαστικού<text:s/>Μηχανισμού<text:s/>Ρύθμισης<text:s/>Οφειλών<text:s/>και<text:s/>ενημερώνονται<text:s/>με<text:s/>μήνυμα<text:s/>ηλεκτρονικού<text:s/>ταχυδρομείου<text:s/>οι<text:s/>συμμετέχοντες<text:s/>πιστωτές<text:s/>και<text:s/>ο<text:s/>οφειλέτης<text:s/>για<text:s/>τη<text:s/>χορήγηση<text:s/>παράτασης.<text:s/>Το<text:s/>μήνυμα<text:s/>περιλαμβάνει<text:s/>τον<text:s/>χρόνο<text:s/>παράτασης.<text:s/>Για<text:s/>τον<text:s/>υπολογισμό<text:s/>του<text:s/>ποσοστού<text:s/>του<text:s/>πρώτου<text:s/>εδαφίου<text:s/>της<text:s/>παρούσας<text:s/>παραγράφου,<text:s/>δεν<text:s/>λαμβάνονται<text:s/>υπόψιν<text:s/>οι<text:s/>συμμετέχοντες<text:s/>πιστωτές<text:s/>οι<text:s/>οποίοι<text:s/>δεν<text:s/>δήλωσαν<text:s/>ρητά<text:s/>τη<text:s/>βούλησή<text:s/>τους<text:s/>για<text:s/>αποδοχή<text:s/>ή<text:s/>απόρριψη<text:s/>του<text:s/>αιτήματος<text:s/>παράτασης.</text:span></text:p>
      <text:p text:style-name="P123"><text:span text:style-name="T123_1">Σε<text:s/>αντίθετη<text:s/>περίπτωση<text:s/>οι<text:s/>συμμετέχοντες<text:s/>πιστωτές<text:s/>και<text:s/>ο<text:s/>οφειλέτης<text:s/>ενημερώνονται<text:s/>με<text:s/>μήνυμα<text:s/>ηλεκτρονικού<text:s/>ταχυδρομείου<text:s/>και<text:s/>μέσω<text:s/>της<text:s/>Ηλεκτρονικής<text:s/>Πλατφόρμας<text:s/>Εξωδικαστικού<text:s/>Μηχανισμού<text:s/>Ρύθμισης<text:s/>Οφειλών<text:s/>για<text:s/>τη<text:s/>μη<text:s/>χορήγηση<text:s/>παράτασης.</text:span></text:p>
      <text:p text:style-name="P124"><text:span text:style-name="T124_1">5.</text:span><text:span text:style-name="T124_2"><text:s/>Η<text:s/>χορήγηση<text:s/>παράτασης<text:s/>δεν<text:s/>επιφέρει<text:s/>καθ’<text:s/>οιονδήποτε<text:s/>τρόπο<text:s/>επέκταση<text:s/>ή<text:s/>τροποποίηση<text:s/>στο<text:s/>διάστημα<text:s/>αναστολής<text:s/>των<text:s/>μέτρων<text:s/>αναγκαστικής<text:s/>εκτέλεσης,<text:s/>όπως<text:s/>προβλέπεται<text:s/>από<text:s/>το<text:s/>άρθρο<text:s/>18<text:s/>του<text:s/>ν.<text:s/>4738/2020.</text:span></text:p>
      <text:h text:style-name="P125" text:outline-level="1"><text:span text:style-name="T125_1">Μέρος<text:s/>4ο<text:s/></text:span></text:h>
      <text:h text:style-name="P126" text:outline-level="1"><text:span text:style-name="T126_1">Διαδικασία</text:span></text:h>
      <text:h text:style-name="P127" text:outline-level="6"><text:span text:style-name="T127_1">Άρθρο<text:s/>7</text:span></text:h>
      <text:h text:style-name="P128" text:outline-level="6"><text:span text:style-name="T128_1">Θέματα<text:s/>επικοινωνίας<text:s/>και<text:s/>συντονισμού<text:s/>των<text:s/>συμμετεχόντων<text:s/>πιστωτών,<text:s/>του<text:s/>Δημοσίου<text:s/>και<text:s/>των<text:s/>Φορέων<text:s/>Κοινωνικής<text:s/>Ασφάλισης<text:s/>ως<text:s/>προς<text:s/>τη<text:s/>συμμετοχή<text:s/>τους<text:s/>στη<text:s/>διαδικασία<text:s/>αναδιάρθρωσης<text:s/>οφειλών<text:s/>μέσω<text:s/>της<text:s/>ηλεκτρονικής<text:s/>πλατφόρμας</text:span></text:h>
      <text:p text:style-name="P129"><text:span text:style-name="T129_1">Με<text:s/>την<text:s/>επιφύλαξη<text:s/>των<text:s/>άρθρων<text:s/>21-23<text:s/>και<text:s/>25<text:s/>του<text:s/>ν.<text:s/>4738/2020,<text:s/>ως<text:s/>προς<text:s/>τους<text:s/>υποχρεωτικούς<text:s/>κανόνες<text:s/>συμμετοχής<text:s/>του<text:s/>Δημοσίου<text:s/>και<text:s/>των<text:s/>Φορέων<text:s/>Κοινωνικής<text:s/>Ασφάλισης<text:s/>στη<text:s/>διαδικασία<text:s/>αναδιάρθρωσης<text:s/>οφειλών<text:s/>μέσω<text:s/>της<text:s/>ηλεκτρονικής<text:s/>πλατφόρμας,<text:s/>οι<text:s/>πιστωτές<text:s/>του<text:s/>ιδιωτικού<text:s/>τομέα<text:s/>έχουν<text:s/>κοινούς<text:s/>κανόνες<text:s/>ως<text:s/>προς<text:s/>τα<text:s/>θέματα<text:s/>επικοινωνίας<text:s/>και<text:s/>συντονισμού<text:s/>που<text:s/>αφορούν<text:s/>στη<text:s/>συμμετοχή<text:s/>τους<text:s/>στην<text:s/>ως<text:s/>άνω<text:s/>διαδικασία.<text:s/>Επίσης,<text:s/>δύναται<text:s/>να<text:s/>ορίζεται<text:s/>μεταξύ<text:s/>των<text:s/>συμμετεχόντων<text:s/>πιστωτών<text:s/>ο<text:s/>συντονιστής<text:s/>της<text:s/>διαδικασίας.<text:s/>Αναφορικά<text:s/>με<text:s/>τα<text:s/>θέματα<text:s/>επικοινωνίας<text:s/>των<text:s/>πιστωτών<text:s/>καθώς<text:s/>και<text:s/>τον<text:s/>ορισμό<text:s/>του<text:s/>Συντονιστή<text:s/>Πιστωτή<text:s/>ισχύουν<text:s/>τα<text:s/>αναφερόμενα<text:s/>στην<text:s/>υπουργική<text:s/>απόφαση<text:s/>που<text:s/>εκδίδεται<text:s/>κατ’<text:s/>εξουσιοδότηση<text:s/>της<text:s/>παρ.<text:s/>5<text:s/>του<text:s/>άρθρου<text:s/>71<text:s/>ν.<text:s/>4738/2020<text:s/>και<text:s/>με<text:s/>την<text:s/>οποία<text:s/>καθορίζεται<text:s/>το<text:s/>περιεχόμενο<text:s/>της<text:s/>σύμβασης<text:s/>στην<text:s/>οποία<text:s/>προσχωρούν<text:s/>οι<text:s/>χρηματοδοτικοί<text:s/>φορείς<text:s/>προκειμένου<text:s/>να<text:s/>καταστούν<text:s/>συμμετέχοντες<text:s/>πιστωτές.</text:span></text:p>
      <text:h text:style-name="P130" text:outline-level="1"><text:span text:style-name="T130_1">Μέρος<text:s/>5ο<text:s/></text:span></text:h>
      <text:h text:style-name="P131" text:outline-level="1"><text:span text:style-name="T131_1">Υπολογιστικό<text:s/>εργαλείο</text:span></text:h>
      <text:h text:style-name="P132" text:outline-level="6"><text:span text:style-name="T132_1">Άρθρο<text:s/>8</text:span></text:h>
      <text:p text:style-name="P133"><text:span text:style-name="T133_1">1.</text:span><text:span text:style-name="T133_2"><text:s/>Οι<text:s/>χρηματοδοτικοί<text:s/>φορείς,<text:s/>κατά<text:s/>τη<text:s/>διακριτική<text:s/>τους<text:s/>ευχέρεια,<text:s/>μπορούν<text:s/>να<text:s/>επιλέξουν<text:s/>να<text:s/>κάνουν<text:s/>χρήση<text:s/>του<text:s/>περιγραφόμενου<text:s/>στο<text:s/>παρόν<text:s/>άρθρο<text:s/>Υπολογιστικού<text:s/>Εργαλείου<text:s/>για<text:s/>τον<text:s/>προσδιορισμό<text:s/>των<text:s/>όρων<text:s/>της<text:s/>σύμβασης<text:s/>αναδιάρθρωσης.<text:s/>Το<text:s/>υπολογιστικό<text:s/>εργαλείο:</text:span></text:p>
      <text:p text:style-name="P134"><text:span text:style-name="T134_1">α)</text:span><text:span text:style-name="T134_2"><text:tab/></text:span><text:span text:style-name="T134_3">αντλεί<text:s/>τα<text:s/>στοιχεία<text:s/>που<text:s/>είναι<text:s/>απαραίτητα<text:s/>για<text:s/>τον<text:s/>προσδιορισμό<text:s/>της<text:s/>αυτοματοποιημένης<text:s/>λύσης<text:s/>και<text:s/>αφορούν<text:s/>στον<text:s/>οφειλέτη,<text:s/>στα<text:s/>εισοδήματα,<text:s/>στις<text:s/>οφειλές,<text:s/>στα<text:s/>περιουσιακά<text:s/>στοιχεία<text:s/>και<text:s/>τα<text:s/>βάρη<text:s/>επί<text:s/>των<text:s/>περιουσιακών<text:s/>στοιχείων,</text:span></text:p>
      <text:p text:style-name="P135"><text:span text:style-name="T135_1">β)</text:span><text:span text:style-name="T135_2"><text:tab/></text:span><text:span text:style-name="T135_3">υπολογίζει<text:s/>όλα<text:s/>τα<text:s/>απαραίτητα<text:s/>μεγέθη<text:s/>που<text:s/>λαμβάνονται<text:s/>υπόψη<text:s/>για<text:s/>τον<text:s/>καθορισμό<text:s/>σε<text:s/>μηνιαίες<text:s/>δόσεις<text:s/>του<text:s/>τελικού<text:s/>ποσού<text:s/>αποπληρωμής,<text:s/>συγκεκριμένα:</text:span></text:p>
      <text:p text:style-name="P136"><text:span text:style-name="T136_1">βα)</text:span><text:span text:style-name="T136_2"><text:tab/></text:span><text:span text:style-name="T136_3">υπολογίζει<text:s/>την<text:s/>ικανότητα<text:s/>αποπληρωμής<text:s/>του<text:s/>οφειλέτη<text:s/>ή<text:s/>ΜΔΑΧΟ<text:s/>με<text:s/>όρους<text:s/>καθαρής<text:s/>παρούσας<text:s/>αξίας,</text:span></text:p>
      <text:p text:style-name="P137"><text:span text:style-name="T137_1">ββ)</text:span><text:span text:style-name="T137_2"><text:tab/></text:span><text:span text:style-name="T137_3">υπολογίζει<text:s/>την<text:s/>αξία<text:s/>ρευστοποίησης<text:s/>των<text:s/>περιουσιακών<text:s/>στοιχείων<text:s/>του<text:s/>οφειλέτη,<text:s/>και</text:span></text:p>
      <text:p text:style-name="P138"><text:span text:style-name="T138_1">βγ)</text:span><text:span text:style-name="T138_2"><text:tab/></text:span><text:span text:style-name="T138_3">κατατάσσει<text:s/>τις<text:s/>απαιτήσεις<text:s/>των<text:s/>πιστωτών<text:s/>στο<text:s/>προϊόν<text:s/>της<text:s/>ρευστοποίησης,<text:s/>προκειμένου<text:s/>να<text:s/>προσδιορισθεί<text:s/>το<text:s/>ελάχιστο<text:s/>ποσό<text:s/>που<text:s/>θα<text:s/>λάμβανε<text:s/>κάθε<text:s/>πιστωτής<text:s/>από<text:s/>την<text:s/>άσκηση<text:s/>ρευστοποίησης<text:s/>των<text:s/>περιουσιακών<text:s/>στοιχείων<text:s/>του<text:s/>οφειλέτη,</text:span></text:p>
      <text:p text:style-name="P139"><text:span text:style-name="T139_1">γ)</text:span><text:span text:style-name="T139_2"><text:tab/></text:span><text:span text:style-name="T139_3">προσδιορίζει<text:s/>τα<text:s/>ποσά<text:s/>αποπληρωμής<text:s/>και<text:s/>καθορίζει<text:s/>τις<text:s/>δόσεις,<text:s/>συγκεκριμένα:</text:span></text:p>
      <text:p text:style-name="P140"><text:span text:style-name="T140_1">γα)</text:span><text:span text:style-name="T140_2"><text:tab/></text:span><text:span text:style-name="T140_3">κατανέμει<text:s/>το<text:s/>ελάχιστο<text:s/>ποσό<text:s/>που<text:s/>θα<text:s/>λάμβαναν<text:s/>όλες<text:s/>οι<text:s/>οφειλές<text:s/>από<text:s/>την<text:s/>άσκηση<text:s/>ρευστοποίησης<text:s/>των<text:s/>περιουσιακών<text:s/>στοιχείων<text:s/>του<text:s/>οφειλέτη<text:s/>και<text:s/>υπολογίζει<text:s/>τη<text:s/>ΜΔΑΧΟ<text:s/>που<text:s/>δύναται<text:s/>να<text:s/>κατανεμηθεί<text:s/>στις<text:s/>οφειλές<text:s/>των<text:s/>καταλαμβανόμενων<text:s/>πιστωτών<text:s/>(Εναπομένουσα<text:s/>Ικανότητα<text:s/>Αποπληρωμής),</text:span></text:p>
      <text:p text:style-name="P141"><text:span text:style-name="T141_1">γβ)</text:span><text:span text:style-name="T141_2"><text:tab/></text:span><text:span text:style-name="T141_3">κατανέμει<text:s/>την<text:s/>αποπληρωμή<text:s/>των<text:s/>οφειλών<text:s/>σε<text:s/>τέσσερα<text:s/>στάδια<text:s/>και<text:s/>συγκρίνει<text:s/>τα<text:s/>ποσά<text:s/>των<text:s/>τεσσάρων<text:s/>σταδίων<text:s/>με<text:s/>την<text:s/>Εναπομένουσα<text:s/>Ικανότητα<text:s/>Αποπληρωμής.<text:s/>Με<text:s/>τη<text:s/>σύγκριση<text:s/>προκύπτουν<text:s/>τα<text:s/>ποσά<text:s/>που<text:s/>μπορεί<text:s/>να<text:s/>καλύψει<text:s/>η<text:s/>Εναπομένουσα<text:s/>Ικανότητα<text:s/>Αποπληρωμής<text:s/>και<text:s/>δη<text:s/>τα<text:s/>τελικά<text:s/>ποσά<text:s/>αποπληρωμής<text:s/>ανά<text:s/>καταλαμβανόμενο<text:s/>πιστωτή,<text:s/>καθώς<text:s/>και<text:s/>οι<text:s/>επιτρεπόμενες<text:s/>διαγραφές<text:s/>των<text:s/>ποσών<text:s/>που<text:s/>δεν<text:s/>μπορούν<text:s/>να<text:s/>καλυφθούν,</text:span></text:p>
      <text:p text:style-name="P142"><text:span text:style-name="T142_1">γγ)</text:span><text:span text:style-name="T142_2"><text:tab/></text:span><text:span text:style-name="T142_3">καθορίζει<text:s/>σε<text:s/>μηνιαίες<text:s/>δόσεις<text:s/>τα<text:s/>ποσά<text:s/>αποπληρωμής<text:s/>ανά<text:s/>καταλαμβανόμενο<text:s/>πιστωτή.</text:span></text:p>
      <text:p text:style-name="P143"><text:span text:style-name="T143_1">2.</text:span><text:span text:style-name="T143_2"><text:s/>Για<text:s/>τον<text:s/>καθορισμό<text:s/>των<text:s/>δόσεων<text:s/>του<text:s/>τελικού<text:s/>ποσού<text:s/>αποπληρωμής<text:s/>ανά<text:s/>καταλαμβανόμενο<text:s/>πιστωτή,<text:s/>λαμβάνονται<text:s/>υπόψιν<text:s/>τα<text:s/>εξής<text:s/>μεγέθη:</text:span></text:p>
      <text:p text:style-name="P144"><text:span text:style-name="T144_1">i.<text:s/>η<text:s/>ικανότητα<text:s/>αποπληρωμής<text:s/>του<text:s/>οφειλέτη<text:s/>ΜΔΑΧΟ<text:s/>σε<text:s/>όρους<text:s/>καθαρής<text:s/>παρούσας<text:s/>αξίας<text:s/>(ΚΠΑ),</text:span></text:p>
      <text:p text:style-name="P145"><text:span text:style-name="T145_1">ii.<text:s/>η<text:s/>αξία<text:s/>ρευστοποίησης<text:s/>των<text:s/>περιουσιακών<text:s/>στοιχείων<text:s/>του<text:s/>οφειλέτη,<text:s/>και</text:span></text:p>
      <text:p text:style-name="P146"><text:span text:style-name="T146_1">iii.<text:s/>η<text:s/>κατάταξη<text:s/>των<text:s/>απαιτήσεων<text:s/>των<text:s/>πιστωτών<text:s/>στο<text:s/>προϊόν<text:s/>της<text:s/>ρευστοποίησης,<text:s/>προκειμένου<text:s/>να<text:s/>προσδιορισθεί<text:s/>το<text:s/>ελάχιστο<text:s/>ποσό<text:s/>ανάκτησης<text:s/>ανά<text:s/>καταλαμβανόμενο<text:s/>πιστωτή.</text:span></text:p>
      <text:h text:style-name="P147" text:outline-level="6"><text:span text:style-name="T147_1">Άρθρο<text:s/>8Α</text:span></text:h>
      <text:h text:style-name="P148" text:outline-level="6"><text:span text:style-name="T148_1">Ικανότητα<text:s/>αποπληρωμής<text:s/>του<text:s/>οφειλέτη<text:s/>ΜΔΑΧΟ<text:s/>σε<text:s/>όρους<text:s/>καθαρής<text:s/>παρούσας<text:s/>αξίας<text:s/>(ΚΠΑ)</text:span></text:h>
      <text:p text:style-name="P149"><text:span text:style-name="T149_1">1.</text:span><text:span text:style-name="T149_2"><text:s/>Η<text:s/>ικανότητα<text:s/>αποπληρωμής<text:s/>ή<text:s/>Μέγιστη<text:s/>Δυνατότητα<text:s/>Αποπληρωμής<text:s/>Χρέους<text:s/>Οφειλέτη<text:s/>(ΜΔΑΧΟ)<text:s/>αποτελεί<text:s/>τη<text:s/>μέγιστη<text:s/>τιμή<text:s/>μεταξύ:</text:span></text:p>
      <text:p text:style-name="P150"><text:span text:style-name="T150_1">α)</text:span><text:span text:style-name="T150_2"><text:tab/></text:span><text:span text:style-name="T150_3">της<text:s/>ΚΠΑ<text:s/>της<text:s/>ΜΔΑΧΟ<text:s/>βάσει<text:s/>των<text:s/>φορολογικών<text:s/>στοιχείων<text:s/>του<text:s/>οφειλέτη,</text:span></text:p>
      <text:p text:style-name="P151"><text:span text:style-name="T151_1">β)</text:span><text:span text:style-name="T151_2"><text:tab/></text:span><text:span text:style-name="T151_3">της<text:s/>ΚΠΑ<text:s/>της<text:s/>ΜΔΑΧΟ<text:s/>που<text:s/>προκύπτει<text:s/>από<text:s/>τις<text:s/>ροές<text:s/>της<text:s/>μηνιαίας<text:s/>ικανότητας<text:s/>αποπληρωμής<text:s/>που<text:s/>δηλώνει<text:s/>ο<text:s/>οφειλέτης<text:s/>στην<text:s/>αίτηση<text:s/>(μηνιαία<text:s/>δυνατότητα<text:s/>δόσης<text:s/>κατά<text:s/>δήλωσή<text:s/>του),<text:s/>και</text:span></text:p>
      <text:p text:style-name="P152"><text:span text:style-name="T152_1">γ)</text:span><text:span text:style-name="T152_2"><text:tab/></text:span><text:span text:style-name="T152_3">του<text:s/>ελάχιστου<text:s/>ποσού<text:s/>ανάκτησης<text:s/>των<text:s/>πιστωτών,<text:s/>δηλαδή<text:s/>το<text:s/>ποσό<text:s/>που<text:s/>θα<text:s/>έπαιρνε<text:s/>κάθε<text:s/>καταλαμβανόμενος<text:s/>πιστωτής<text:s/>από<text:s/>την<text:s/>άσκηση<text:s/>ρευστοποίησης<text:s/>των<text:s/>περιουσιακών<text:s/>στοιχείων<text:s/>του<text:s/>οφειλέτη.</text:span></text:p>
      <text:p text:style-name="P153"><text:span text:style-name="T153_1">2.</text:span><text:span text:style-name="T153_2"><text:s/>Στην<text:s/>περίπτωση<text:s/>που<text:s/>η<text:s/>ΜΔΑΧΟ<text:s/>προκύπτει<text:s/>βάσει<text:s/>της<text:s/>περ.<text:s/>(α),<text:s/>οι<text:s/>μηνιαίες<text:s/>δόσεις<text:s/>που<text:s/>θα<text:s/>προκύψουν<text:s/>ενδέχεται<text:s/>να<text:s/>εμφανίσουν<text:s/>μεταβολή<text:s/>από<text:s/>τον<text:s/>πρώτο<text:s/>στον<text:s/>δεύτερο<text:s/>και<text:s/>από<text:s/>τον<text:s/>τέταρτο<text:s/>στον<text:s/>πέμπτο<text:s/>χρόνο<text:s/>της<text:s/>ρύθμισης<text:s/>(step-up<text:s/>process),<text:s/>σε<text:s/>συνάρτηση<text:s/>με<text:s/>τα<text:s/>φορολογικά<text:s/>στοιχεία<text:s/>που<text:s/>θα<text:s/>ληφθούν<text:s/>υπόψιν<text:s/>όπως<text:s/>αναλύεται<text:s/>κατωτέρω.<text:s/>Στην<text:s/>περίπτωση<text:s/>που<text:s/>η<text:s/>ΜΔΑΧΟ<text:s/>προκύπτει<text:s/>βάσει<text:s/>της<text:s/>περίπτωσης<text:s/>(β),<text:s/>οι<text:s/>μηνιαίες<text:s/>δόσεις<text:s/>που<text:s/>θα<text:s/>προκύψουν<text:s/>ενδέχεται<text:s/>να<text:s/>εμφανίσουν<text:s/>μεταβολή<text:s/>από<text:s/>τον<text:s/>πρώτο<text:s/>στον<text:s/>δεύτερο<text:s/>και<text:s/>από<text:s/>τον<text:s/>τέταρτο<text:s/>στον<text:s/>πέμπτο<text:s/>χρόνο<text:s/>της<text:s/>ρύθμισης<text:s/>(step-up<text:s/>process),<text:s/>σε<text:s/>συνάρτηση<text:s/>με<text:s/>τη<text:s/>δήλωση<text:s/>του.<text:s/>Στην<text:s/>περίπτωση<text:s/>που<text:s/>η<text:s/>ΜΔΑΧΟ<text:s/>προκύπτει<text:s/>βάση<text:s/>της<text:s/>περίπτωσης<text:s/>(γ)<text:s/>οι<text:s/>μηνιαίες<text:s/>δόσεις<text:s/>υπολογίζονται<text:s/>ως<text:s/>εξής:<text:s/>i)<text:s/>για<text:s/>τον<text:s/>πρώτο<text:s/>χρόνο<text:s/>υπολογίζονται<text:s/>στο<text:s/>πενήντα<text:s/>τοις<text:s/>εκατό<text:s/>(50%)<text:s/>του<text:s/>συνολικού<text:s/>ποσού<text:s/>των<text:s/>δόσεων<text:s/>που<text:s/>θα<text:s/>καταβαλλόταν,<text:s/>ii)<text:s/>για<text:s/>την<text:s/>περίοδο<text:s/>από<text:s/>το<text:s/>δεύτερο<text:s/>έως<text:s/>και<text:s/>τον<text:s/>τέταρτο<text:s/>χρόνο,<text:s/>υπολογίζονται<text:s/>στο<text:s/>εξήντα<text:s/>πέντε<text:s/>(65%)<text:s/>του<text:s/>συνολικού<text:s/>ποσού<text:s/>των<text:s/>δόσεων<text:s/>που<text:s/>θα<text:s/>καταβαλλόταν<text:s/>και<text:s/>iii)<text:s/>για<text:s/>το<text:s/>υπόλοιπο<text:s/>χρονικό<text:s/>διάστημα<text:s/>οι<text:s/>δόσεις<text:s/>υπολογίζονται<text:s/>κανονικά,<text:s/>αφού<text:s/>προστεθεί<text:s/>η<text:s/>διαφορά<text:s/>που<text:s/>αντιστοιχεί<text:s/>στη<text:s/>χρονική<text:s/>περίοδο<text:s/>των<text:s/>πρώτων<text:s/>τεσσάρων<text:s/>χρόνων<text:s/>της<text:s/>ρύθμισης,<text:s/>η<text:s/>οποία<text:s/>θα<text:s/>επιμερίζεται<text:s/>στα<text:s/>υπόλοιπα<text:s/>έτη<text:s/>της<text:s/>ρύθμισης,<text:s/>σε<text:s/>συνάρτηση<text:s/>με<text:s/>τη<text:s/>δόση<text:s/>που<text:s/>υπολογίζεται<text:s/>βάσει<text:s/>του<text:s/>ελάχιστου<text:s/>ποσού<text:s/>ανάκτησης<text:s/>(step-up<text:s/>process).</text:span></text:p>
      <text:p text:style-name="P154"><text:span text:style-name="T154_1">3.</text:span><text:span text:style-name="T154_2"><text:s/>Βασική<text:s/>παράμετρος<text:s/>για<text:s/>την<text:s/>προεξόφληση<text:s/>των<text:s/>ροών<text:s/>της<text:s/>μηνιαίας<text:s/>ικανότητας<text:s/>αποπληρωμής<text:s/>του<text:s/>οφειλέτη<text:s/>και<text:s/>κατ'<text:s/>επέκταση<text:s/>την<text:s/>εύρεση<text:s/>της<text:s/>τελικής<text:s/>ΜΔΑΧΟ,<text:s/>είναι<text:s/>το<text:s/>προεξοφλητικό<text:s/>επιτόκιο<text:s/>που<text:s/>χρησιμοποιεί<text:s/>η<text:s/>αυτοματοποιημένη<text:s/>λύση<text:s/>και<text:s/>υπολογίζεται<text:s/>σύμφωνα<text:s/>με<text:s/>την<text:s/>περ.<text:s/>β)<text:s/>της<text:s/>παρ.<text:s/>2<text:s/>του<text:s/>άρθρου<text:s/>8Δ.</text:span><text:span text:style-name="T154_3"><text:note text:note-class="footnote"><text:note-citation/><text:note-body><text:p text:style-name="P155"><text:span text:style-name="T155_1">Τροποποίηση<text:s/>A.<text:s/>40953<text:s/>ΕΞ<text:s/>2023 16-03-2023</text:span></text:p></text:note-body></text:note></text:span></text:p>
      <text:p text:style-name="P156"><text:span text:style-name="T156_1">4.</text:span><text:span text:style-name="T156_2"><text:s/>Η<text:s/>μεθοδολογία<text:s/>υπολογισμού<text:s/>της<text:s/>ΚΠΑ<text:s/>της<text:s/>ΜΔΑΧΟ<text:s/>μέσω<text:s/>φορολογικών<text:s/>στοιχείων<text:s/>του<text:s/>οφειλέτη<text:s/>εξαρτάται<text:s/>από<text:s/>το<text:s/>εάν<text:s/>ο<text:s/>οφειλέτης<text:s/>είναι<text:s/>φυσικό<text:s/>πρόσωπο,<text:s/>φυσικό<text:s/>πρόσωπο/επιτηδευματίας<text:s/>ή<text:s/>νομικό<text:s/>πρόσωπο.</text:span></text:p>
      <text:p text:style-name="P157"><text:span text:style-name="T157_1">5.</text:span><text:span text:style-name="T157_2"><text:s/>Ο<text:s/>υπολογισμός<text:s/>της<text:s/>ΜΔΑΧΟ<text:s/>λαμβάνει<text:s/>υπόψιν<text:s/>την<text:s/>Καθαρή<text:s/>Παρούσα<text:s/>Αξία<text:s/>(ΚΠΑ)<text:s/>των<text:s/>ροών<text:s/>της<text:s/>μηνιαίας<text:s/>ικανότητας<text:s/>αποπληρωμής<text:s/>του<text:s/>οφειλέτη,<text:s/>η<text:s/>οποία<text:s/>καθορίζεται<text:s/>με<text:s/>βάση<text:s/>τους<text:s/>παρακάτω<text:s/>κανόνες,<text:s/>στην<text:s/>περίπτωση<text:s/>που<text:s/>η<text:s/>ΜΔΑΧΟ<text:s/>προκύπτει<text:s/>βάσει<text:s/>της<text:s/>περ.<text:s/>(α)<text:s/>της<text:s/>παρ.<text:s/>1<text:s/>του<text:s/>παρόντος<text:s/>άρθρου:</text:span></text:p>
      <text:p text:style-name="P158"><text:span text:style-name="T158_1">i.<text:s/>Για<text:s/>τον<text:s/>υπολογισμό<text:s/>των<text:s/>δόσεων<text:s/>για<text:s/>το<text:s/>πρώτο<text:s/>έτος<text:s/>της<text:s/>ρύθμισης,<text:s/>ο<text:s/>υπολογισμός<text:s/>της<text:s/>ΚΠΑ<text:s/>της<text:s/>ΜΔΑΧΟ<text:s/>βασίζεται<text:s/>στα<text:s/>φορολογικά<text:s/>στοιχεία<text:s/>του<text:s/>τελευταίου<text:s/>χρόνου,</text:span></text:p>
      <text:p text:style-name="P159"><text:span text:style-name="T159_1">ii.<text:s/>Για<text:s/>τις<text:s/>υπόλοιπες<text:s/>δόσεις:<text:s/>α)<text:s/>για<text:s/>τις<text:s/>δόσεις<text:s/>του<text:s/>δεύτερου<text:s/>έως<text:s/>και<text:s/>του<text:s/>τέταρτου<text:s/>έτους<text:s/>της<text:s/>ρύθμισης,<text:s/>ο<text:s/>υπολογισμός<text:s/>της<text:s/>ΚΠΑ<text:s/>της<text:s/>ΜΔΑΧΟ<text:s/>βασίζεται<text:s/>στη<text:s/>μέση<text:s/>τιμή<text:s/>των<text:s/>δύο<text:s/>υψηλότερων<text:s/>ΚΠΑ<text:s/>της<text:s/>ΜΔΑΧΟ<text:s/>βάσει<text:s/>των<text:s/>φορολογικών<text:s/>στοιχείων<text:s/>των<text:s/>τριών<text:s/>τελευταίων<text:s/>ετών<text:s/>σε<text:s/>ποσοστό<text:s/>εξήντα<text:s/>πέντε<text:s/>τοις<text:s/>εκατό<text:s/>(65%),<text:s/>εφόσον<text:s/>προκύψει<text:s/>τιμή<text:s/>μεγαλύτερη<text:s/>από<text:s/>αυτή<text:s/>που<text:s/>υπολογίστηκε<text:s/>με<text:s/>βάση<text:s/>τα<text:s/>φορολογικά<text:s/>στοιχεία<text:s/>του<text:s/>τελευταίου<text:s/>χρόνου<text:s/>και<text:s/>β)<text:s/>για<text:s/>τις<text:s/>δόσεις<text:s/>μετά<text:s/>το<text:s/>τέταρτο<text:s/>έτος<text:s/>της<text:s/>ρύθμισης<text:s/>ο<text:s/>υπολογισμός<text:s/>της<text:s/>ΚΠΑ<text:s/>της<text:s/>ΜΔΑΧΟ<text:s/>βασίζεται<text:s/>στη<text:s/>μέση<text:s/>τιμή<text:s/>των<text:s/>δύο<text:s/>υψηλότερων<text:s/>ΚΠΑ<text:s/>της<text:s/>ΜΔΑΧΟ<text:s/>βάσει<text:s/>των<text:s/>φορολογικών<text:s/>στοιχείων<text:s/>των<text:s/>τριών<text:s/>τελευταίων<text:s/>ετών,<text:s/>εφόσον<text:s/>προκύψει<text:s/>τιμή<text:s/>μεγαλύτερη<text:s/>από<text:s/>αυτή<text:s/>που<text:s/>υπολογίστηκε<text:s/>με<text:s/>βάση<text:s/>τα<text:s/>φορολογικά<text:s/>στοιχεία<text:s/>του<text:s/>τελευταίου<text:s/>χρόνου.<text:s/>Σε<text:s/>αντίθετη<text:s/>περίπτωση,<text:s/>ο<text:s/>υπολογισμός<text:s/>της<text:s/>ΚΠΑ<text:s/>της<text:s/>ΜΔΑΧΟ<text:s/>βασίζεται<text:s/>στα<text:s/>φορολογικά<text:s/>στοιχεία<text:s/>του<text:s/>τελευταίου<text:s/>χρόνου<text:s/>για<text:s/>όλη<text:s/>τη<text:s/>διάρκεια<text:s/>της<text:s/>ρύθμισης.</text:span></text:p>
      <text:p text:style-name="P160"><text:span text:style-name="T160_1">6.</text:span><text:span text:style-name="T160_2"><text:s/>Η<text:s/>τελική<text:s/>ΜΔΑΧΟ<text:s/>υπολογίζεται<text:s/>σε<text:s/>ετήσια<text:s/>βάση<text:s/>και<text:s/>εν<text:s/>συνεχεία<text:s/>ανάγεται<text:s/>σε<text:s/>μηνιαία.</text:span></text:p>
      <text:p text:style-name="P161"><text:span text:style-name="T161_1"> </text:span></text:p>
      <text:p text:style-name="P162"><text:span text:style-name="T162_1">7.</text:span><text:span text:style-name="T162_2"><text:s/>Ο<text:s/>υπολογισμός<text:s/>της<text:s/>ΚΠΑ<text:s/>της<text:s/>ΜΔΑΧΟ<text:s/>(Μέγιστη<text:s/>Δυνατότητα<text:s/>Αποπληρωμής<text:s/>Χρέους<text:s/>Οφειλέτη)<text:s/>Νομικού<text:s/>Προσώπου<text:s/>γίνεται<text:s/>μέσω<text:s/>των<text:s/>φορολογικών<text:s/>στοιχείων<text:s/>του<text:s/>ως<text:s/>εξής:</text:span><text:span text:style-name="T162_3"><text:note text:note-class="footnote"><text:note-citation/><text:note-body><text:p text:style-name="P163"><text:span text:style-name="T163_1">Τροποποίηση<text:s/>A.<text:s/>74169<text:s/>ΕΞ<text:s/>2022 02-06-2022;<text:s/>Τροποποίηση<text:s/>A.<text:s/>77522<text:s/>ΕΞ<text:s/>2024 07-06-2024;<text:s/>Τροποποίηση<text:s/>A.<text:s/>77129<text:s/>ΕΞ<text:s/>2025 13-05-2025</text:span></text:p></text:note-body></text:note></text:span></text:p>
      <text:p text:style-name="P164"><text:span text:style-name="T164_1">Για<text:s/>τον<text:s/>υπολογισμό<text:s/>του<text:s/>διαθέσιμου<text:s/>ετήσιου<text:s/>εισοδήματος<text:s/>οφειλέτη<text:s/>νομικού<text:s/>προσώπου<text:s/>βάσει<text:s/>φορολογικών<text:s/>στοιχείων<text:s/>ακολουθείται<text:s/>η<text:s/>παρακάτω<text:s/>μεθοδολογία:</text:span></text:p>
      <text:p text:style-name="P165"><text:span text:style-name="T165_1">1)<text:s/>Από<text:s/>τα<text:s/>«κέρδη/ζημιές»<text:s/>του<text:s/>νομικού<text:s/>προσώπου,<text:s/>όπως<text:s/>αυτά<text:s/>προκύπτουν<text:s/>από<text:s/>το<text:s/>έντυπο<text:s/>Ν,<text:s/>αφαιρείται<text:s/>ο<text:s/>ενιαίος<text:s/>φόρος<text:s/>ιδιοκτησίας<text:s/>ακινήτων<text:s/>(ΕΝΦΙΑ)<text:s/>εφόσον<text:s/>υφίσταται.</text:span></text:p>
      <text:p text:style-name="P166"><text:span text:style-name="T166_1">2)<text:s/>Το<text:s/>σύνολο<text:s/>του<text:s/>ποσού<text:s/>που<text:s/>προκύπτει<text:s/>μετά<text:s/>την<text:s/>προσθαφαίρεση<text:s/>των<text:s/>παραπάνω<text:s/>από<text:s/>τα<text:s/>καθαρά<text:s/>κέρδη<text:s/>του<text:s/>νομικού<text:s/>προσώπου<text:s/>(εάν<text:s/>το<text:s/>ποσό<text:s/>αυτό<text:s/>είναι<text:s/>αρνητικό<text:s/>θεωρείται<text:s/>ίσο<text:s/>με<text:s/>το<text:s/>μηδέν),<text:s/>θεωρείται<text:s/>ότι<text:s/>είναι<text:s/>το<text:s/>ετήσιο<text:s/>ποσό,<text:s/>βάσει<text:s/>φορολογικών<text:s/>στοιχείων,<text:s/>που<text:s/>δύναται<text:s/>να<text:s/>διατεθεί<text:s/>για<text:s/>την<text:s/>εξυπηρέτηση<text:s/>των<text:s/>οφειλών<text:s/>του<text:s/>νομικού<text:s/>προσώπου.</text:span></text:p>
      <text:p text:style-name="P167"><text:span text:style-name="T167_1">3)<text:s/>Για<text:s/>τον<text:s/>υπολογισμό<text:s/>του<text:s/>διαθέσιμου<text:s/>ετήσιου<text:s/>εισοδήματος<text:s/>εξετάζονται<text:s/>τα<text:s/>έντυπα<text:s/>Ν<text:s/>και<text:s/>Ε3<text:s/>των<text:s/>τελευταίων<text:s/>τριών<text:s/>(3)<text:s/>ετών<text:s/>και<text:s/>πραγματοποιούνται<text:s/>οι<text:s/>υπολογισμοί<text:s/>των<text:s/>δόσεων<text:s/>ανά<text:s/>έτος<text:s/>βάσει<text:s/>των<text:s/>παρ.<text:s/>2<text:s/>και<text:s/>5<text:s/>του<text:s/>άρθρου<text:s/>8Α<text:s/>της<text:s/>υπό<text:s/>στοιχεία<text:s/>67360<text:s/>ΕΞ<text:s/>2021<text:s/>(Β'2499)<text:s/>κοινής<text:s/>υπουργικής<text:s/>απόφασης.<text:s/>Όσον<text:s/>αφορά<text:s/>στον<text:s/>ενιαίο<text:s/>φόρο<text:s/>ιδιοκτησίας<text:s/>ακινήτων<text:s/>(ΕΝΦΙΑ),<text:s/>λαμβάνονται<text:s/>υπόψη<text:s/>τα<text:s/>στοιχεία<text:s/>του<text:s/>τελευταίου<text:s/>έτους.</text:span></text:p>
      <text:p text:style-name="P168"><text:span text:style-name="T168_1">4)<text:s/>Σε<text:s/>περίπτωση<text:s/>που<text:s/>το<text:s/>ανωτέρω<text:s/>ποσό<text:s/>είναι<text:s/>μικρότερο<text:s/>του<text:s/>ποσοστού<text:s/>10%<text:s/>επί<text:s/>του<text:s/>κύκλου<text:s/>εργασιών<text:s/>Νομικού<text:s/>Προσώπου<text:s/>μικρής<text:s/>κατηγορίας<text:s/>με<text:s/>Κύκλο<text:s/>Εργασιών<text:s/>μικρότερο<text:s/>των<text:s/>€<text:s/>2,5<text:s/>εκατομμυρίων<text:s/>σε<text:s/>κάθε<text:s/>έτος<text:s/>της<text:s/>τελευταίας<text:s/>τριετίας,<text:s/>όπως<text:s/>προκύπτει<text:s/>από<text:s/>το<text:s/>έντυπο<text:s/>Ε3<text:s/>(Κατάσταση<text:s/>Οικονομικών<text:s/>Στοιχείων<text:s/>από<text:s/>Επιχειρηματική<text:s/>Δραστηριότητα)<text:s/>βάσει<text:s/>του<text:s/>πεδίου<text:s/>«Πωλήσεις<text:s/>αγαθών<text:s/>και<text:s/>παροχή<text:s/>υπηρεσιών»<text:s/>(βλ.<text:s/>κωδικός<text:s/>«500»),<text:s/>τότε<text:s/>το<text:s/>διαθέσιμο<text:s/>ετήσιο<text:s/>εισόδημα<text:s/>αναπροσαρμόζεται<text:s/>στο<text:s/>εν<text:s/>λόγω<text:s/>ποσό<text:s/>που<text:s/>προκύπτει<text:s/>μετά<text:s/>την<text:s/>εφαρμογή<text:s/>του<text:s/>ποσοστού<text:s/>κέρδους<text:s/>10%<text:s/>επί<text:s/>του<text:s/>Κύκλου<text:s/>Εργασιών<text:s/>του<text:s/>Νομικού<text:s/>Προσώπου<text:s/>και<text:s/>εφαρμόζεται<text:s/>ο<text:s/>μέγιστος<text:s/>αριθμός<text:s/>δόσεων<text:s/>ανά<text:s/>κατηγορία<text:s/>οφειλής<text:s/>εκάστου<text:s/>πιστωτή.</text:span></text:p>
      <text:p text:style-name="P169"><text:span text:style-name="T169_1">5)<text:s/>Στο<text:s/>ανωτέρω<text:s/>ετήσιο<text:s/>εισόδημα<text:s/>προστίθενται<text:s/>και<text:s/>επιμερίζονται<text:s/>σε<text:s/>κάθε<text:s/>έτος<text:s/>για<text:s/>την<text:s/>«τυπική<text:s/>διάρκεια<text:s/>της<text:s/>σύμβασης<text:s/>αναδιάρθρωσης»<text:s/>(δηλ.<text:s/>όχι<text:s/>ως<text:s/>προκαταβολή):</text:span></text:p>
      <text:p text:style-name="P170"><text:span text:style-name="T170_1">-</text:span><text:span text:style-name="T170_2"><text:tab/></text:span><text:span text:style-name="T170_3">Το<text:s/>95%<text:s/>των<text:s/>καταθέσεων.<text:s/>Εφόσον<text:s/>από<text:s/>τον<text:s/>ανωτέρω<text:s/>υπολογισμό<text:s/>δεν<text:s/>προκύπτει<text:s/>διαθέσιμο<text:s/>ποσό<text:s/>καταθέσεων,<text:s/>το<text:s/>σχετικό<text:s/>πεδίο<text:s/>λαμβάνει<text:s/>μηδενική<text:s/>τιμή.</text:span></text:p>
      <text:p text:style-name="P171"><text:span text:style-name="T171_1">-</text:span><text:span text:style-name="T171_2"><text:tab/></text:span><text:span text:style-name="T171_3">Τα<text:s/>επενδυτικά<text:s/>προϊόντα.</text:span></text:p>
      <text:p text:style-name="P172"><text:span text:style-name="T172_1">Ο<text:s/>τελικός<text:s/>υπολογισμός<text:s/>της<text:s/>ΚΠΑ<text:s/>της<text:s/>ΜΔΑΧΟ<text:s/>Νομικού<text:s/>Προσώπου<text:s/>που<text:s/>προκύπτει<text:s/>από<text:s/>το<text:s/>άθροισμα<text:s/>της<text:s/>ΚΠΑ<text:s/>Ποσού<text:s/>Ταμειακών<text:s/>Διαθεσίμων<text:s/>και<text:s/>επενδυτικών<text:s/>προϊόντων<text:s/>και<text:s/>της<text:s/>ΚΠΑ<text:s/>του<text:s/>Εισοδήματος<text:s/>του<text:s/>οφειλέτη<text:s/>(Βήμα<text:s/>2)<text:s/>ως<text:s/>εξής:</text:span></text:p>
      <text:p text:style-name="P173"><text:span text:style-name="T173_1">8.</text:span><text:span text:style-name="T173_2"><text:s/>Η<text:s/>ΚΠΑ<text:s/>της<text:s/>ΜΔΑΧΟ<text:s/>Φυσικού<text:s/>Προσώπου<text:s/>μέσω<text:s/>των<text:s/>φορολογικών<text:s/>στοιχείων<text:s/>του<text:s/>υπολογίζεται<text:s/>βάσει<text:s/>της<text:s/>ακόλουθης<text:s/>μεθόδου:</text:span></text:p>
      <text:p text:style-name="P174"><text:span text:style-name="T174_1">i)</text:span><text:span text:style-name="T174_2"><text:tab/></text:span><text:span text:style-name="T174_3">Βήμα<text:s/>1:<text:s/>Για<text:s/>τον<text:s/>υπολογισμό<text:s/>του<text:s/>εισοδήματος<text:s/>οφειλέτη<text:s/>Φυσικού<text:s/>Προσώπου<text:s/>μέσω<text:s/>των<text:s/>φορολογικών<text:s/>στοιχείων<text:s/>προστίθενται:<text:s/></text:span><text:span text:style-name="T174_4"><text:note text:note-class="footnote"><text:note-citation/><text:note-body><text:p text:style-name="P175"><text:span text:style-name="T175_1">Τροποποίηση<text:s/>A.<text:s/>74169<text:s/>ΕΞ<text:s/>2022 02-06-2022</text:span></text:p></text:note-body></text:note></text:span></text:p>
      <text:p text:style-name="P176"><text:span text:style-name="T176_1">α)</text:span><text:span text:style-name="T176_2"><text:tab/></text:span><text:span text:style-name="T176_3">το<text:s/>Συνολικό<text:s/>Δηλωθέν<text:s/>Εισόδημα,<text:s/></text:span></text:p>
      <text:p text:style-name="P177"><text:span text:style-name="T177_1">β)</text:span><text:span text:style-name="T177_2"><text:tab/></text:span><text:span text:style-name="T177_3">η<text:s/>Προστιθέμενη<text:s/>Διαφορά<text:s/>Αντικειμενικών<text:s/>Δαπανών,<text:s/></text:span></text:p>
      <text:p text:style-name="P178"><text:span text:style-name="T178_1">γ)</text:span><text:span text:style-name="T178_2"><text:tab/></text:span><text:span text:style-name="T178_3">τα<text:s/>Αυτοτελώς<text:s/>Φορολογούμενα<text:s/>Ποσά<text:s/>και<text:s/></text:span></text:p>
      <text:p text:style-name="P179"><text:span text:style-name="T179_1">δ)</text:span><text:span text:style-name="T179_2"><text:tab/></text:span><text:span text:style-name="T179_3">το<text:s/>Επίδομα<text:s/>Ανεργίας,<text:s/>ενώ<text:s/>αφαιρούνται:<text:s/></text:span></text:p>
      <text:p text:style-name="P180"><text:span text:style-name="T180_1">α)</text:span><text:span text:style-name="T180_2"><text:tab/></text:span><text:span text:style-name="T180_3">οι<text:s/>Φόροι<text:s/>που<text:s/>αναλογούν,<text:s/></text:span></text:p>
      <text:p text:style-name="P181"><text:span text:style-name="T181_1">β)</text:span><text:span text:style-name="T181_2"><text:tab/></text:span><text:span text:style-name="T181_3">η<text:s/>Ειδική<text:s/>Εισφορά<text:s/>Αλληλεγγύης,<text:s/>όπως<text:s/>αυτά<text:s/>προκύπτουν<text:s/>βάσει<text:s/>της<text:s/>πράξης<text:s/>διοικητικού<text:s/>προσδιορισμού<text:s/>του<text:s/>φόρου<text:s/>εισοδήματος<text:s/>(εκκαθαριστικό)<text:s/>των<text:s/>αντιστοίχων<text:s/>φορολογικών<text:s/>ετών<text:s/>που<text:s/>έχουν<text:s/>υποβληθεί<text:s/>στη<text:s/>Φορολογική<text:s/>Διοίκηση.<text:s/>Στις<text:s/>περιπτώσεις<text:s/>που<text:s/>το<text:s/>τελικό<text:s/>ποσό<text:s/>εισοδήματος<text:s/>που<text:s/>προκύπτει<text:s/>είναι<text:s/>αρνητικό,<text:s/>το<text:s/>εισόδημα<text:s/>που<text:s/>θα<text:s/>λαμβάνεται<text:s/>υπόψη<text:s/>θα<text:s/>είναι<text:s/>μηδενικό.</text:span></text:p>
      <text:p text:style-name="P182"><text:span text:style-name="T182_1">ii)</text:span><text:span text:style-name="T182_2"><text:tab/></text:span><text:span text:style-name="T182_3">Βήμα<text:s/>2:<text:s/>Για<text:s/>τον<text:s/>υπολογισμό<text:s/>του<text:s/>εισοδήματος<text:s/>του/<text:s/>της<text:s/>συζύγου<text:s/>ή<text:s/>του/της<text:s/>συμβίας<text:s/>του<text:s/>οφειλέτη<text:s/>Φυσικού<text:s/>Προσώπου<text:s/>μέσω<text:s/>των<text:s/>φορολογικών<text:s/>στοιχείων<text:s/>προστίθενται:<text:s/></text:span><text:span text:style-name="T182_4"><text:note text:note-class="footnote"><text:note-citation/><text:note-body><text:p text:style-name="P183"><text:span text:style-name="T183_1">Τροποποίηση<text:s/>A.<text:s/>74169<text:s/>ΕΞ<text:s/>2022 02-06-2022</text:span></text:p></text:note-body></text:note></text:span></text:p>
      <text:p text:style-name="P184"><text:span text:style-name="T184_1">α)</text:span><text:span text:style-name="T184_2"><text:tab/></text:span><text:span text:style-name="T184_3">το<text:s/>Συνολικό<text:s/>Δηλωθέν<text:s/>Εισόδημα,<text:s/></text:span></text:p>
      <text:p text:style-name="P185"><text:span text:style-name="T185_1">β)</text:span><text:span text:style-name="T185_2"><text:tab/></text:span><text:span text:style-name="T185_3">η<text:s/>Προστιθέμενη<text:s/>Διαφορά<text:s/>Αντικειμενικών<text:s/>Δαπανών,<text:s/></text:span></text:p>
      <text:p text:style-name="P186"><text:span text:style-name="T186_1">γ)</text:span><text:span text:style-name="T186_2"><text:tab/></text:span><text:span text:style-name="T186_3">τα<text:s/>Αυτοτελώς<text:s/>Φορολογούμενα<text:s/>Ποσά<text:s/>και<text:s/></text:span></text:p>
      <text:p text:style-name="P187"><text:span text:style-name="T187_1">δ)</text:span><text:span text:style-name="T187_2"><text:tab/></text:span><text:span text:style-name="T187_3">το<text:s/>Επίδομα<text:s/>Ανεργίας,<text:s/>ενώ<text:s/>αφαιρούνται:<text:s/></text:span></text:p>
      <text:p text:style-name="P188"><text:span text:style-name="T188_1">α)</text:span><text:span text:style-name="T188_2"><text:tab/></text:span><text:span text:style-name="T188_3">οι<text:s/>Φόροι<text:s/>που<text:s/>αναλογούν,<text:s/></text:span></text:p>
      <text:p text:style-name="P189"><text:span text:style-name="T189_1">β)</text:span><text:span text:style-name="T189_2"><text:tab/></text:span><text:span text:style-name="T189_3">η<text:s/>Ειδική<text:s/>Εισφορά<text:s/>Αλληλεγγύης<text:s/>και<text:s/>σε<text:s/>περίπτωση<text:s/>επιτηδευματία<text:s/></text:span></text:p>
      <text:p text:style-name="P190"><text:span text:style-name="T190_1">γ)</text:span><text:span text:style-name="T190_2"><text:tab/></text:span><text:span text:style-name="T190_3">το<text:s/>Τέλος<text:s/>Επιτηδεύματος<text:s/>Έδρας<text:s/>και<text:s/></text:span></text:p>
      <text:p text:style-name="P191"><text:span text:style-name="T191_1">δ)</text:span><text:span text:style-name="T191_2"><text:tab/></text:span><text:span text:style-name="T191_3">το<text:s/>Τέλος<text:s/>Επιτηδεύματος<text:s/>Υποκαταστημάτων,<text:s/>όπως<text:s/>αυτά<text:s/>προκύπτουν<text:s/>βάσει<text:s/>της<text:s/>πράξης<text:s/>διοικητικού<text:s/>προσδιορισμού<text:s/>του<text:s/>φόρου<text:s/>εισοδήματος<text:s/>(εκκαθαριστικό)<text:s/>των<text:s/>αντιστοίχων<text:s/>φορολογικών<text:s/>ετών<text:s/>που<text:s/>έχουν<text:s/>υποβληθεί<text:s/>στη<text:s/>Φορολογική<text:s/>Διοίκηση.<text:s/>Στις<text:s/>περιπτώσεις<text:s/>που<text:s/>το<text:s/>τελικό<text:s/>ποσό<text:s/>εισοδήματος<text:s/>του/<text:s/>της<text:s/>συζύγου<text:s/>ή<text:s/>του/της<text:s/>συμβίας<text:s/>του<text:s/>οφειλέτη<text:s/>που<text:s/>προκύπτει<text:s/>είναι<text:s/>αρνητικό,<text:s/>το<text:s/>εισόδημα<text:s/>που<text:s/>θα<text:s/>λαμβάνεται<text:s/>υπόψη<text:s/>θα<text:s/>είναι<text:s/>μηδενικό.</text:span></text:p>
      <text:p text:style-name="P192"><text:span text:style-name="T192_1">iii)</text:span><text:span text:style-name="T192_2"><text:tab/></text:span><text:span text:style-name="T192_3">Βήμα<text:s/>3:<text:s/>Στο<text:s/>Βήμα<text:s/>αυτό,<text:s/>γίνεται<text:s/>υπολογισμός<text:s/>του<text:s/>οικογενειακού<text:s/>εισοδήματος<text:s/>μετά<text:s/>φόρων<text:s/>του<text:s/>οφειλέτη,<text:s/>το<text:s/>οποίο<text:s/>προκύπτει<text:s/>ως<text:s/>το<text:s/>άθροισμα<text:s/>του<text:s/>εισοδήματος<text:s/>μετά<text:s/>φόρων<text:s/>του<text:s/>οφειλέτη<text:s/>(Βήμα<text:s/>1)<text:s/>και<text:s/>του<text:s/>εισοδήματος<text:s/>μετά<text:s/>φόρων<text:s/>του/της<text:s/>συζύγου<text:s/>ή<text:s/>του/της<text:s/>συμβίου/ας<text:s/>του<text:s/>οφειλέτη<text:s/>(εφόσον<text:s/>υπάρχει),<text:s/>που<text:s/>έχει<text:s/>υπολογιστεί<text:s/>στο<text:s/>Βήμα<text:s/>2.</text:span></text:p>
      <text:p text:style-name="P193"><text:span text:style-name="T193_1">iv)</text:span><text:span text:style-name="T193_2"><text:tab/></text:span><text:span text:style-name="T193_3">Βήμα<text:s/>4:<text:s/>Ακολούθως,<text:s/>καθορίζεται<text:s/>η<text:s/>ΚΠΑ<text:s/>του<text:s/>ποσού<text:s/>των<text:s/>καταθέσεων<text:s/>και<text:s/>των<text:s/>άμεσα<text:s/>ρευστοποιήσιμων<text:s/>στοιχείων<text:s/>ως<text:s/>το<text:s/>άθροισμα:</text:span></text:p>
      <text:p text:style-name="P194"><text:span text:style-name="T194_1">α.<text:s/>του<text:s/>ύψους<text:s/>των<text:s/>καταθέσεων<text:s/>που<text:s/>διατηρεί<text:s/>ο<text:s/>οφειλέτης<text:s/>σε<text:s/>χρηματοπιστωτικά<text:s/>ιδρύματα,<text:s/>βάσει<text:s/>των<text:s/>στοιχείων<text:s/>που<text:s/>προκύπτουν<text:s/>από<text:s/>την<text:s/>αίτηση<text:s/>και<text:s/>που<text:s/>αντλούνται<text:s/>από<text:s/>τα<text:s/>χρηματοπιστωτικά<text:s/>ιδρύματα<text:s/>και<text:s/>στους<text:s/>οποίους<text:s/>εμφανίζεται<text:s/>ως<text:s/>δικαιούχος<text:s/>και<text:s/>ως<text:s/>συνδικαιούχος,<text:s/>αφού<text:s/>αφαιρεθεί<text:s/>από<text:s/>το<text:s/>ποσό<text:s/>αυτό<text:s/>των<text:s/>καταθέσεων<text:s/>το<text:s/>ποσό<text:s/>των<text:s/>δύο<text:s/>χιλιάδων<text:s/>ευρώ<text:s/>(2000)<text:s/>για<text:s/>μονομελές<text:s/>νοικοκυριό<text:s/>και<text:s/>χίλια<text:s/>(1000)<text:s/>ευρώ<text:s/>για<text:s/>κάθε<text:s/>επιπλέον<text:s/>μέλος<text:s/>της<text:s/>οικογένειας<text:s/>(μέχρι<text:s/>του<text:s/>ποσού<text:s/>των<text:s/>πέντε<text:s/>χιλιάδων<text:s/>(5000)<text:s/>ευρώ),<text:s/>και<text:s/>β.<text:s/>της<text:s/>ΚΠΑ<text:s/>των<text:s/>άμεσα<text:s/>ρευστοποιήσιμων<text:s/>περιουσιακών<text:s/>στοιχείων<text:s/>του<text:s/>οφειλέτη,<text:s/>βάσει<text:s/>της<text:s/>ακόλουθης<text:s/>φόρμουλας:</text:span></text:p>
      <text:p text:style-name="P195"><text:span text:style-name="T195_1">ΚΠΑ<text:s/>Ποσού<text:s/>Καταθέσεων<text:s/>και<text:s/>άμεσα<text:s/>ρευστοποιήσιμων<text:s/>στοιχείων<text:s/>=<text:s/>Καταθέσεις<text:s/>+<text:s/>ΚΠΑ<text:s/>[άμεσα<text:s/>ρευστοποιήσιμων<text:s/>περιουσιακών<text:s/>στοιχείων<text:s/>του<text:s/>οφειλέτη]</text:span></text:p>
      <text:p text:style-name="P196"><text:span text:style-name="T196_1">v)</text:span><text:span text:style-name="T196_2"><text:tab/></text:span><text:span text:style-name="T196_3">Βήμα<text:s/>5:<text:s/>Έπειτα,<text:s/>καθορίζονται<text:s/>οι<text:s/>Εύλογες<text:s/>Δαπάνες<text:s/>Διαβίωσης<text:s/>και<text:s/>τυχόν<text:s/>Λοιπές<text:s/>Δαπάνες<text:s/>του<text:s/>οφειλέτη<text:s/>ανάλογα<text:s/>με<text:s/>τη<text:s/>σύνθεση<text:s/>του<text:s/>νοικοκυριού<text:s/>του,<text:s/>όπως<text:s/>αυτές<text:s/>ορίζονται<text:s/>στο<text:s/>άρθρο<text:s/>1<text:s/>της<text:s/>παρούσας.<text:s/>Από<text:s/>το<text:s/>υπόλοιπο<text:s/>που<text:s/>μένει<text:s/>μετά<text:s/>την<text:s/>αφαίρεση<text:s/>των<text:s/>παραπάνω<text:s/>από<text:s/>το<text:s/>εισόδημα<text:s/>του<text:s/>οφειλέτη<text:s/>μετά<text:s/>φόρων<text:s/>το<text:s/>ογδόντα<text:s/>τοις<text:s/>εκατό<text:s/>(80%)<text:s/>θα<text:s/>είναι<text:s/>διαθέσιμο<text:s/>για<text:s/>την<text:s/>εξυπηρέτηση<text:s/>των<text:s/>υποχρεώσεων<text:s/>του<text:s/>προσώπου,<text:s/>καθώς<text:s/>το<text:s/>είκοσι<text:s/>τοις<text:s/>εκατό<text:s/>(20%)<text:s/>θα<text:s/>διατίθεται<text:s/>για<text:s/>απρόβλεπτα<text:s/>και<text:s/>έκτακτες<text:s/>δαπάνες<text:s/>και<text:s/>θα<text:s/>αφαιρείται.</text:span></text:p>
      <text:p text:style-name="P197"><text:span text:style-name="T197_1">vi)</text:span><text:span text:style-name="T197_2"><text:tab/></text:span><text:span text:style-name="T197_3">Βήμα<text:s/>6:<text:s/>Τέλος,<text:s/>στο<text:s/>τελευταίο<text:s/>βήμα<text:s/>γίνεται<text:s/>ο<text:s/>τελικός<text:s/>υπολογισμός<text:s/>της<text:s/>ΚΠΑ<text:s/>της<text:s/>ΜΔΑΧΟ<text:s/>που<text:s/>προκύπτει<text:s/>από<text:s/>τα<text:s/>φορολογικά<text:s/>στοιχεία<text:s/>του<text:s/>οφειλέτη,<text:s/>ως<text:s/>το<text:s/>άθροισμα<text:s/>της<text:s/>ΚΠΑ<text:s/>Ποσού<text:s/>Καταθέσεων<text:s/>και<text:s/>άμεσα<text:s/>ρευστοποιήσιμων<text:s/>στοιχείων<text:s/>και<text:s/>του<text:s/>ογδόντα<text:s/>τοις<text:s/>εκατό<text:s/>(80%)<text:s/>της<text:s/>ΚΠΑ<text:s/>του<text:s/>ποσού<text:s/>που<text:s/>έχει<text:s/>προκύψει<text:s/>αφού<text:s/>από<text:s/>το<text:s/>Εισόδημα<text:s/>του<text:s/>οφειλέτη,<text:s/>έχει<text:s/>αφαιρεθεί<text:s/>ο<text:s/>Φόρος<text:s/>του<text:s/>Οφειλέτη<text:s/>και<text:s/>οι<text:s/>Εύλογες<text:s/>Δαπάνες<text:s/>Διαβίωσης,<text:s/>καθώς<text:s/>και<text:s/>οι<text:s/>Λοιπές<text:s/>Δαπάνες<text:s/>που<text:s/>αντιστοιχούν<text:s/>στον<text:s/>οφειλέτη<text:s/>σύμφωνα<text:s/>με<text:s/>τη<text:s/>σύνθεση<text:s/>του<text:s/>νοικοκυριού<text:s/>του<text:s/>και<text:s/>την<text:s/>αναλογία<text:s/>του<text:s/>εισοδήματος<text:s/>μετά<text:s/>φόρων<text:s/>του<text:s/>οφειλέτη<text:s/>ως<text:s/>προς<text:s/>το<text:s/>οικογενειακό<text:s/>εισόδημα<text:s/>μετά<text:s/>φόρων<text:s/>και<text:s/>δη<text:s/>ως<text:s/>εξής:</text:span></text:p>
      <text:p text:style-name="P198"><text:span text:style-name="T198_1">9.</text:span><text:span text:style-name="T198_2"><text:s/>Ο<text:s/>υπολογισμός<text:s/>της<text:s/>ΚΠΑ<text:s/>της<text:s/>ΜΔΑΧΟ<text:s/>Φυσικού<text:s/>Προσώπου<text:s/>Επιτηδευματία<text:s/>μέσω<text:s/>των<text:s/>φορολογικών<text:s/>στοιχείων<text:s/>του<text:s/>γίνεται<text:s/>βάσει<text:s/>της<text:s/>ακόλουθης<text:s/>μεθόδου:</text:span></text:p>
      <text:p text:style-name="P199"><text:span text:style-name="T199_1">i)</text:span><text:span text:style-name="T199_2"><text:tab/></text:span><text:span text:style-name="T199_3">Βήμα<text:s/>1:<text:s/>Για<text:s/>τον<text:s/>υπολογισμό<text:s/>του<text:s/>εισοδήματος<text:s/>οφειλέτη<text:s/>Φυσικού<text:s/>Προσώπου<text:s/>Επιτηδευματία<text:s/>μέσω<text:s/>των<text:s/>φορολογικών<text:s/>στοιχείων<text:s/>προστίθενται:</text:span><text:span text:style-name="T199_4"><text:note text:note-class="footnote"><text:note-citation/><text:note-body><text:p text:style-name="P200"><text:span text:style-name="T200_1">Τροποποίηση<text:s/>A.<text:s/>74169<text:s/>ΕΞ<text:s/>2022 02-06-2022</text:span></text:p></text:note-body></text:note></text:span></text:p>
      <text:p text:style-name="P201"><text:span text:style-name="T201_1">α)</text:span><text:span text:style-name="T201_2"><text:tab/></text:span><text:span text:style-name="T201_3">το<text:s/>Συνολικό<text:s/>Δηλωθέν<text:s/>Εισόδημα,<text:s/></text:span></text:p>
      <text:p text:style-name="P202"><text:span text:style-name="T202_1">β)</text:span><text:span text:style-name="T202_2"><text:tab/></text:span><text:span text:style-name="T202_3">η<text:s/>Προστιθέμενη<text:s/>Διαφορά<text:s/>Αντικειμενικών<text:s/>Δαπανών,<text:s/></text:span></text:p>
      <text:p text:style-name="P203"><text:span text:style-name="T203_1">γ)</text:span><text:span text:style-name="T203_2"><text:tab/></text:span><text:span text:style-name="T203_3">τα<text:s/>Αυτοτελώς<text:s/>Φορολογούμενα<text:s/>Ποσά<text:s/>και<text:s/></text:span></text:p>
      <text:p text:style-name="P204"><text:span text:style-name="T204_1">δ)</text:span><text:span text:style-name="T204_2"><text:tab/></text:span><text:span text:style-name="T204_3">το<text:s/>Επίδομα<text:s/>Ανεργίας,<text:s/>ενώ<text:s/>αφαιρούνται:<text:s/></text:span></text:p>
      <text:p text:style-name="P205"><text:span text:style-name="T205_1">α)</text:span><text:span text:style-name="T205_2"><text:tab/></text:span><text:span text:style-name="T205_3">οι<text:s/>Φόροι<text:s/>που<text:s/>αναλογούν,<text:s/></text:span></text:p>
      <text:p text:style-name="P206"><text:span text:style-name="T206_1">β)</text:span><text:span text:style-name="T206_2"><text:tab/></text:span><text:span text:style-name="T206_3">η<text:s/>Ειδική<text:s/>Εισφορά<text:s/>Αλληλεγγύης<text:s/></text:span></text:p>
      <text:p text:style-name="P207"><text:span text:style-name="T207_1">γ)</text:span><text:span text:style-name="T207_2"><text:tab/></text:span><text:span text:style-name="T207_3">το<text:s/>Τέλος<text:s/>Επιτηδεύματος<text:s/>Έδρας<text:s/>και<text:s/></text:span></text:p>
      <text:p text:style-name="P208"><text:span text:style-name="T208_1">δ)</text:span><text:span text:style-name="T208_2"><text:tab/></text:span><text:span text:style-name="T208_3">το<text:s/>Τέλος<text:s/>Επιτηδεύματος<text:s/>Υποκαταστημάτων,<text:s/>όπως<text:s/>αυτά<text:s/>προκύπτουν<text:s/>βάσει<text:s/>της<text:s/>πράξης<text:s/>διοικητικού<text:s/>προσδιορισμού<text:s/>του<text:s/>φόρου<text:s/>εισοδήματος<text:s/>(εκκαθαριστικό)<text:s/>των<text:s/>αντιστοίχων<text:s/>φορολογικών<text:s/>ετών<text:s/>που<text:s/>έχουν<text:s/>υποβληθεί<text:s/>στη<text:s/>Φορολογική<text:s/>Διοίκηση.</text:span></text:p>
      <text:p text:style-name="P209"><text:span text:style-name="T209_1">ii)</text:span><text:span text:style-name="T209_2"><text:tab/></text:span><text:span text:style-name="T209_3">Βήμα<text:s/>2:<text:s/>Στις<text:s/>περιπτώσεις<text:s/>που<text:s/>το<text:s/>τελικό<text:s/>ποσό<text:s/>εισοδήματος<text:s/>που<text:s/>προκύπτει<text:s/>είναι<text:s/>αρνητικό,<text:s/>το<text:s/>εισόδημα<text:s/>που<text:s/>θα<text:s/>λαμβάνεται<text:s/>υπόψη<text:s/>για<text:s/>τον<text:s/>υπολογισμό<text:s/>της<text:s/>ΚΠΑ<text:s/>της<text:s/>ΜΔΑΧΟ<text:s/>Φυσικού<text:s/>Προσώπου<text:s/>Επιτηδευματία<text:s/>μέσω<text:s/>των<text:s/>φορολογικών<text:s/>στοιχείων<text:s/>θα<text:s/>είναι<text:s/>μηδενικό.</text:span><text:span text:style-name="T209_4"><text:note text:note-class="footnote"><text:note-citation/><text:note-body><text:p text:style-name="P210"><text:span text:style-name="T210_1">Τροποποίηση<text:s/>A.<text:s/>74169<text:s/>ΕΞ<text:s/>2022 02-06-2022</text:span></text:p></text:note-body></text:note></text:span></text:p>
      <text:p text:style-name="P211"><text:span text:style-name="T211_1">iii)</text:span><text:span text:style-name="T211_2"><text:tab/></text:span><text:span text:style-name="T211_3">Βήμα<text:s/>3:<text:s/>Για<text:s/>τον<text:s/>υπολογισμό<text:s/>του<text:s/>εισοδήματος<text:s/>του/<text:s/>της<text:s/>συζύγου<text:s/>ή<text:s/>του/της<text:s/>συμβίας<text:s/>του<text:s/>οφειλέτη<text:s/>Φυσικού<text:s/>Προσώπου<text:s/>Επιτηδευματία<text:s/>μέσω<text:s/>των<text:s/>φορολογικών<text:s/>στοιχείων<text:s/>προστίθενται:<text:s/></text:span><text:span text:style-name="T211_4"><text:note text:note-class="footnote"><text:note-citation/><text:note-body><text:p text:style-name="P212"><text:span text:style-name="T212_1">Τροποποίηση<text:s/>A.<text:s/>74169<text:s/>ΕΞ<text:s/>2022 02-06-2022</text:span></text:p></text:note-body></text:note></text:span></text:p>
      <text:p text:style-name="P213"><text:span text:style-name="T213_1">α)</text:span><text:span text:style-name="T213_2"><text:tab/></text:span><text:span text:style-name="T213_3">το<text:s/>Συνολικό<text:s/>Δηλωθέν<text:s/>Εισόδημα,<text:s/></text:span></text:p>
      <text:p text:style-name="P214"><text:span text:style-name="T214_1">β)</text:span><text:span text:style-name="T214_2"><text:tab/></text:span><text:span text:style-name="T214_3">η<text:s/>Προστιθέμενη<text:s/>Διαφορά<text:s/>Αντικειμενικών<text:s/>Δαπανών,<text:s/></text:span></text:p>
      <text:p text:style-name="P215"><text:span text:style-name="T215_1">γ)</text:span><text:span text:style-name="T215_2"><text:tab/></text:span><text:span text:style-name="T215_3">τα<text:s/>Αυτοτελώς<text:s/>Φορολογούμενα<text:s/>Ποσά<text:s/>και<text:s/></text:span></text:p>
      <text:p text:style-name="P216"><text:span text:style-name="T216_1">δ)</text:span><text:span text:style-name="T216_2"><text:tab/></text:span><text:span text:style-name="T216_3">το<text:s/>Επίδομα<text:s/>Ανεργίας,<text:s/>ενώ<text:s/>αφαιρούνται:<text:s/></text:span></text:p>
      <text:p text:style-name="P217"><text:span text:style-name="T217_1">α)</text:span><text:span text:style-name="T217_2"><text:tab/></text:span><text:span text:style-name="T217_3">οι<text:s/>Φόροι<text:s/>που<text:s/>αναλογούν,<text:s/></text:span></text:p>
      <text:p text:style-name="P218"><text:span text:style-name="T218_1">β)</text:span><text:span text:style-name="T218_2"><text:tab/></text:span><text:span text:style-name="T218_3">η<text:s/>Ειδική<text:s/>Εισφορά<text:s/>Αλληλεγγύης<text:s/>και<text:s/>σε<text:s/>περίπτωση<text:s/>επιτηδευματία<text:s/></text:span></text:p>
      <text:p text:style-name="P219"><text:span text:style-name="T219_1">γ)</text:span><text:span text:style-name="T219_2"><text:tab/></text:span><text:span text:style-name="T219_3">το<text:s/>Τέλος<text:s/>Επιτηδεύματος<text:s/>Έδρας<text:s/>και<text:s/></text:span></text:p>
      <text:p text:style-name="P220"><text:span text:style-name="T220_1">δ)</text:span><text:span text:style-name="T220_2"><text:tab/></text:span><text:span text:style-name="T220_3">το<text:s/>Τέλος<text:s/>Επιτηδεύματος<text:s/>Υποκαταστημάτων,<text:s/>όπως<text:s/>αυτά<text:s/>προκύπτουν<text:s/>βάσει<text:s/>της<text:s/>πράξης<text:s/>διοικητικού<text:s/>προσδιορισμού<text:s/>του<text:s/>φόρου<text:s/>εισοδήματος<text:s/>(εκκαθαριστικό)<text:s/>των<text:s/>αντιστοίχων<text:s/>φορολογικών<text:s/>ετών<text:s/>που<text:s/>έχουν<text:s/>υποβληθεί<text:s/>στη<text:s/>Φορολογική<text:s/>Διοίκηση.</text:span></text:p>
      <text:p text:style-name="P221"><text:span text:style-name="T221_1">iv)</text:span><text:span text:style-name="T221_2"><text:tab/></text:span><text:span text:style-name="T221_3">Βήμα<text:s/>4:<text:s/>Στις<text:s/>περιπτώσεις<text:s/>που<text:s/>το<text:s/>τελικό<text:s/>ποσό<text:s/>εισοδήματος<text:s/>του/της<text:s/>συζύγου<text:s/>ή<text:s/>του/της<text:s/>συμβίας<text:s/>του<text:s/>οφειλέτη<text:s/>Φυσικού<text:s/>Προσώπου<text:s/>Επιτηδευματία<text:s/>που<text:s/>προκύπτει<text:s/>είναι<text:s/>αρνητικό,<text:s/>το<text:s/>εισόδημα<text:s/>που<text:s/>θα<text:s/>λαμβάνεται<text:s/>υπόψη<text:s/>θα<text:s/>είναι<text:s/>μηδενικό.</text:span><text:span text:style-name="T221_4"><text:note text:note-class="footnote"><text:note-citation/><text:note-body><text:p text:style-name="P222"><text:span text:style-name="T222_1">Τροποποίηση<text:s/>A.<text:s/>74169<text:s/>ΕΞ<text:s/>2022 02-06-2022</text:span></text:p></text:note-body></text:note></text:span></text:p>
      <text:p text:style-name="P223"><text:span text:style-name="T223_1">v)</text:span><text:span text:style-name="T223_2"><text:tab/></text:span><text:span text:style-name="T223_3">Βήμα<text:s/>5:<text:s/>Στο<text:s/>Βήμα<text:s/>αυτό,<text:s/>γίνεται<text:s/>υπολογισμός<text:s/>του<text:s/>οικογενειακού<text:s/>εισοδήματος<text:s/>του<text:s/>οφειλέτη,<text:s/>το<text:s/>οποίο<text:s/>προκύπτει<text:s/>ως<text:s/>το<text:s/>άθροισμα<text:s/>του<text:s/>εισοδήματος<text:s/>του<text:s/>οφειλέτη<text:s/>(Βήμα<text:s/>1)<text:s/>και<text:s/>του<text:s/>εισοδήματος<text:s/>του/της<text:s/>συζύγου<text:s/>ή<text:s/>του/της<text:s/>συμβίας<text:s/>του<text:s/>οφειλέτη<text:s/>Φυσικού<text:s/>Προσώπου<text:s/>Επιτηδευματία<text:s/>(εφόσον<text:s/>υπάρχει),<text:s/>όπως<text:s/>έχει<text:s/>υπολογιστεί<text:s/>στο<text:s/>Βήμα<text:s/>3.</text:span><text:span text:style-name="T223_4"><text:note text:note-class="footnote"><text:note-citation/><text:note-body><text:p text:style-name="P224"><text:span text:style-name="T224_1">Τροποποίηση<text:s/>A.<text:s/>74169<text:s/>ΕΞ<text:s/>2022 02-06-2022</text:span></text:p></text:note-body></text:note></text:span></text:p>
      <text:p text:style-name="P225"><text:span text:style-name="T225_1">vi)</text:span><text:span text:style-name="T225_2"><text:tab/></text:span><text:span text:style-name="T225_3">Βήμα<text:s/>6:<text:s/>Στη<text:s/>συνέχεια,<text:s/>καθορίζονται<text:s/>οι<text:s/>Εύλογες<text:s/>Δαπάνες<text:s/>Διαβίωσης<text:s/>και<text:s/>οι<text:s/>τυχόν<text:s/>Λοιπές<text:s/>Δαπάνες<text:s/>του<text:s/>οφειλέτη<text:s/>ανάλογα<text:s/>με<text:s/>τη<text:s/>σύνθεση<text:s/>του<text:s/>νοικοκυριού<text:s/>του<text:s/>που<text:s/>θα<text:s/>προστεθούν,<text:s/>όπως<text:s/>αυτές<text:s/>ορίζονται<text:s/>στο<text:s/>άρθρο<text:s/>1<text:s/>της<text:s/>παρούσας.<text:s/>Από<text:s/>το<text:s/>υπόλοιπο<text:s/>που<text:s/>μένει<text:s/>μετά<text:s/>την<text:s/>αφαίρεση<text:s/>των<text:s/>παραπάνω<text:s/>από<text:s/>το<text:s/>συνολικό<text:s/>εισόδημα<text:s/>του<text:s/>οφειλέτη<text:s/>(που<text:s/>έχει<text:s/>υπολογιστεί<text:s/>στο<text:s/>Βήμα<text:s/>4),<text:s/>το<text:s/>ογδόντα<text:s/>τοις<text:s/>εκατό<text:s/>(80%)<text:s/>θα<text:s/>είναι<text:s/>διαθέσιμο<text:s/>για<text:s/>την<text:s/>εξυπηρέτηση<text:s/>των<text:s/>υποχρεώσεων<text:s/>του<text:s/>προσώπου,<text:s/>καθώς<text:s/>το<text:s/>είκοσι<text:s/>τοις<text:s/>εκατό<text:s/>(20%)<text:s/>θα<text:s/>διατίθεται<text:s/>για<text:s/>απρόβλεπτα<text:s/>και<text:s/>έκτακτες<text:s/>δαπάνες<text:s/>και<text:s/>θα<text:s/>αφαιρείται.</text:span><text:span text:style-name="T225_4"><text:note text:note-class="footnote"><text:note-citation/><text:note-body><text:p text:style-name="P226"><text:span text:style-name="T226_1">Τροποποίηση<text:s/>A.<text:s/>74169<text:s/>ΕΞ<text:s/>2022 02-06-2022</text:span></text:p></text:note-body></text:note></text:span></text:p>
      <text:p text:style-name="P227"><text:span text:style-name="T227_1">vii)</text:span><text:span text:style-name="T227_2"><text:tab/></text:span><text:span text:style-name="T227_3">Βήμα<text:s/>7:<text:s/>Ακολούθως,<text:s/>καθορίζεται<text:s/>η<text:s/>ΚΠΑ<text:s/>του<text:s/>ποσού<text:s/>των<text:s/>καταθέσεων<text:s/>και<text:s/>των<text:s/>άμεσα<text:s/>ρευστοποιήσιμων<text:s/>στοιχείων<text:s/>ως<text:s/>το<text:s/>άθροισμα:</text:span><text:span text:style-name="T227_4"><text:note text:note-class="footnote"><text:note-citation/><text:note-body><text:p text:style-name="P228"><text:span text:style-name="T228_1">Τροποποίηση<text:s/>A.<text:s/>74169<text:s/>ΕΞ<text:s/>2022 02-06-2022</text:span></text:p></text:note-body></text:note></text:span></text:p>
      <text:p text:style-name="P229"><text:span text:style-name="T229_1">α.<text:s/>του<text:s/>ύψους<text:s/>των<text:s/>καταθέσεων<text:s/>που<text:s/>διατηρεί<text:s/>ο<text:s/>οφειλέτης<text:s/>σε<text:s/>χρηματοπιστωτικά<text:s/>ιδρύματα,<text:s/>βάσει<text:s/>των<text:s/>στοιχείων<text:s/>που<text:s/>προκύπτουν<text:s/>από<text:s/>την<text:s/>αίτηση<text:s/>και<text:s/>που<text:s/>αντλούνται<text:s/>από<text:s/>τα<text:s/>χρηματοπιστωτικά<text:s/>ιδρύματα<text:s/>και<text:s/>στους<text:s/>οποίους<text:s/>εμφανίζεται<text:s/>ως<text:s/>δικαιούχος<text:s/>ή<text:s/>συνδικαιούχος.<text:s/>Όσον<text:s/>αφορά<text:s/>στις<text:s/>καταθέσεις<text:s/>που<text:s/>διατηρούνται<text:s/>σε<text:s/>επαγγελματικούς<text:s/>λογαριασμούς,<text:s/>από<text:s/>το<text:s/>τρέχον<text:s/>υπόλοιπο<text:s/>αφαιρείται<text:s/>το<text:s/>μέσο<text:s/>υπόλοιπο<text:s/>των<text:s/>τελευταίων<text:s/>δώδεκα<text:s/>μηνών<text:s/>και<text:s/>εφόσον<text:s/>το<text:s/>αποτέλεσμα<text:s/>είναι<text:s/>μεγαλύτερο<text:s/>του<text:s/>μηδενός,<text:s/>τότε<text:s/>προστίθεται<text:s/>στο<text:s/>ύψος<text:s/>των<text:s/>καταθέσεων.</text:span></text:p>
      <text:p text:style-name="P230"><text:span text:style-name="T230_1">και</text:span></text:p>
      <text:p text:style-name="P231"><text:span text:style-name="T231_1">β.<text:s/>της<text:s/>ΚΠΑ<text:s/>των<text:s/>άμεσα<text:s/>ρευστοποιήσιμων<text:s/>περιουσιακών<text:s/>στοιχείων<text:s/>του,<text:s/>βάσει<text:s/>της<text:s/>ακόλουθης<text:s/>φόρμουλας:</text:span></text:p>
      <text:p text:style-name="P232"><text:span text:style-name="T232_1">viii)</text:span><text:span text:style-name="T232_2"><text:tab/></text:span><text:span text:style-name="T232_3">Βήμα<text:s/>8:<text:s/>Τέλος,<text:s/>γίνεται<text:s/>ο<text:s/>τελικός<text:s/>υπολογισμός<text:s/>της<text:s/>ΚΠΑ<text:s/>της<text:s/>ΜΔΑΧΟ<text:s/>που<text:s/>προκύπτει<text:s/>από<text:s/>τα<text:s/>φορολογικά<text:s/>στοιχεία<text:s/>του<text:s/>οφειλέτη,<text:s/>ως<text:s/>το<text:s/>άθροισμα<text:s/>της<text:s/>ΚΠΑ<text:s/>του<text:s/>Ποσού<text:s/>Καταθέσεων<text:s/>και<text:s/>άμεσα<text:s/>ρευστοποιήσιμων<text:s/>στοιχείων<text:s/>και<text:s/>το<text:s/>ποσοστό<text:s/>ογδόντα<text:s/>τοις<text:s/>εκατό<text:s/>(80%)<text:s/>της<text:s/>ΚΠΑ<text:s/>του<text:s/>ποσού<text:s/>που<text:s/>έχει<text:s/>προκύψει<text:s/>από<text:s/>το<text:s/>Συνολικό<text:s/>Εισόδημα<text:s/>του<text:s/>οφειλέτη<text:s/>μείον<text:s/>τις<text:s/>εύλογες<text:s/>δαπάνες<text:s/>διαβίωσης<text:s/>και<text:s/>Λοιπές<text:s/>Δαπάνες<text:s/>που<text:s/>αντιστοιχούν<text:s/>στον<text:s/>οφειλέτη<text:s/>σύμφωνα<text:s/>με<text:s/>τη<text:s/>σύνθεση<text:s/>του<text:s/>νοικοκυριού<text:s/>του<text:s/>και<text:s/>την<text:s/>αναλογία<text:s/>του<text:s/>εισοδήματος<text:s/>μετά<text:s/>φόρων<text:s/>του<text:s/>οφειλέτη<text:s/>ως<text:s/>προς<text:s/>το<text:s/>οικογενειακό<text:s/>εισόδημα<text:s/>μετά<text:s/>φόρων<text:s/>και<text:s/>δη<text:s/>ως<text:s/>εξής:</text:span><text:span text:style-name="T232_4"><text:note text:note-class="footnote"><text:note-citation/><text:note-body><text:p text:style-name="P233"><text:span text:style-name="T233_1">Τροποποίηση<text:s/>A.<text:s/>74169<text:s/>ΕΞ<text:s/>2022 02-06-2022</text:span></text:p></text:note-body></text:note></text:span></text:p>
      <text:p text:style-name="P234"><text:span text:style-name="T234_1">ix)</text:span><text:span text:style-name="T234_2"><text:tab/></text:span><text:span text:style-name="T234_3">Βήμα<text:s/>9:<text:s/>Τέλος,<text:s/>γίνεται<text:s/>ο<text:s/>τελικός<text:s/>υπολογισμός<text:s/>της<text:s/>ΚΠΑ<text:s/>της<text:s/>ΜΔΑΧΟ<text:s/>που<text:s/>προκύπτει<text:s/>από<text:s/>τα<text:s/>φορολογικά<text:s/>στοιχεία<text:s/>του<text:s/>οφειλέτη,<text:s/>ως<text:s/>το<text:s/>άθροισμα<text:s/>της<text:s/>ΚΠΑ<text:s/>του<text:s/>Ποσού<text:s/>Καταθέσεων<text:s/>και<text:s/>άμεσα<text:s/>ρευστοποιήσιμων<text:s/>στοιχείων<text:s/>και<text:s/>το<text:s/>ποσοστό<text:s/>ογδόντα<text:s/>τοις<text:s/>εκατό<text:s/>(80%)<text:s/>της<text:s/>ΚΠΑ<text:s/>του<text:s/>ποσού<text:s/>που<text:s/>έχει<text:s/>προκύψει<text:s/>από<text:s/>το<text:s/>Συνολικό<text:s/>Εισόδημα<text:s/>του<text:s/>οφειλέτη<text:s/>μείον<text:s/>τις<text:s/>εύλογες<text:s/>δαπάνες<text:s/>διαβίωσης<text:s/>και<text:s/>Λοιπές<text:s/>Δαπάνες<text:s/>που<text:s/>αντιστοιχούν<text:s/>στον<text:s/>οφειλέτη<text:s/>σύμφωνα<text:s/>με<text:s/>τη<text:s/>σύνθεση<text:s/>του<text:s/>νοικοκυριού<text:s/>του<text:s/>και<text:s/>την<text:s/>αναλογία<text:s/>του<text:s/>εισοδήματος<text:s/>μετά<text:s/>φόρων<text:s/>του<text:s/>οφειλέτη<text:s/>ως<text:s/>προς<text:s/>το<text:s/>οικογενειακό<text:s/>εισόδημα<text:s/>μετά<text:s/>φόρων<text:s/>και<text:s/>δη<text:s/>ως<text:s/>εξής:</text:span></text:p>
      <text:h text:style-name="P235" text:outline-level="6"><text:span text:style-name="T235_1">Άρθρο<text:s/>8Β</text:span></text:h>
      <text:h text:style-name="P236" text:outline-level="6"><text:span text:style-name="T236_1">Αξία<text:s/>ρευστοποίησης<text:s/>περιουσιακών<text:s/>στοιχείων<text:s/>σε<text:s/>σενάριο<text:s/>διαδικασίας<text:s/>αναγκαστικής<text:s/>εκτέλεσης<text:s/>κατά<text:s/>του<text:s/>οφειλέτη<text:s/>όπως<text:s/>προβλέπεται<text:s/>από<text:s/>τον<text:s/>ν.<text:s/>4738/2020</text:span></text:h>
      <text:p text:style-name="P237"><text:span text:style-name="T237_1">1.</text:span><text:span text:style-name="T237_2"><text:s/>Για<text:s/>τον<text:s/>υπολογισμό<text:s/>της<text:s/>αυτοματοποιημένης<text:s/>λύσης<text:s/>λαμβάνεται<text:s/>υπόψιν<text:s/>η<text:s/>αξία<text:s/>ρευστοποίησης<text:s/>των<text:s/>περιουσιακών<text:s/>στοιχείων<text:s/>που<text:s/>δηλώνονται<text:s/>στην<text:s/>αίτηση<text:s/>του<text:s/>οφειλέτη,<text:s/>ακινήτων<text:s/>και<text:s/>κινητών,<text:s/>προκειμένου<text:s/>να<text:s/>εκτελεστεί<text:s/>η<text:s/>υποθετική<text:s/>άσκηση<text:s/>ρευστοποίησης<text:s/>περιουσιακών<text:s/>στοιχείων<text:s/>του<text:s/>οφειλέτη.<text:s/>Ο<text:s/>υπολογισμός<text:s/>της<text:s/>αξίας<text:s/>των<text:s/>περιουσιακών<text:s/>στοιχείων<text:s/>γίνεται<text:s/>με<text:s/>βάση<text:s/>το<text:s/>ποσοστό<text:s/>κυριότητας<text:s/>που<text:s/>ανήκει<text:s/>στον<text:s/>οφειλέτη,<text:s/>(π.χ.<text:s/>ποσοστό<text:s/>κυριότητας<text:s/>πενήντα<text:s/>τοις<text:s/>εκατό<text:s/>50%).<text:s/>Συγκεκριμένα,<text:s/>για<text:s/>την<text:s/>αξιολόγηση<text:s/>της<text:s/>«αξίας<text:s/>ρευστοποίησης»<text:s/>ισχύουν<text:s/>τα<text:s/>εξής:</text:span></text:p>
      <text:p text:style-name="P238"><text:span text:style-name="T238_1">α.<text:s/>Για<text:s/>τα<text:s/>ακίνητα<text:s/>περιουσιακά<text:s/>στοιχεία:</text:span></text:p>
      <text:p text:style-name="P239"><text:span text:style-name="T239_1">αα)</text:span><text:span text:style-name="T239_2"><text:tab/></text:span><text:span text:style-name="T239_3">Για<text:s/>τα<text:s/>ακίνητα<text:s/>που<text:s/>βρίσκονται<text:s/>εντός<text:s/>Ελλάδας,<text:s/>λογίζεται<text:s/>η<text:s/>μέγιστη<text:s/>τιμή<text:s/>μεταξύ<text:s/>της:</text:span></text:p>
      <text:p text:style-name="P240"><text:span text:style-name="T240_1">i)</text:span><text:span text:style-name="T240_2"><text:tab/></text:span><text:span text:style-name="T240_3">φορολογητέας<text:s/>αξίας<text:s/>για<text:s/>τον<text:s/>υπολογισμό<text:s/>του<text:s/>ενιαίου<text:s/>φόρου<text:s/>ιδιοκτησίας<text:s/>ακινήτων<text:s/>(ΕΝ.Φ.Ι.Α.)<text:s/>σύμφωνα<text:s/>με<text:s/>τον<text:s/>ν.<text:s/>4223/2013<text:s/>(Α΄<text:s/>287),<text:s/>όπως<text:s/>αυτή<text:s/>προκύπτει<text:s/>από<text:s/>την<text:s/>τελευταία<text:s/>πράξη<text:s/>προσδιορισμού<text:s/>φόρου.<text:s/>Ειδικότερα,<text:s/>για<text:s/>γήπεδα<text:s/>εκτός<text:s/>σχεδίου<text:s/>πόλης<text:s/>και<text:s/>οικισμού,<text:s/>για<text:s/>τα<text:s/>οποία<text:s/>δεν<text:s/>προσδιορίζεται<text:s/>αξία<text:s/>ΕΝ.Φ.Ι.Α.,<text:s/>λογίζεται<text:s/>η<text:s/>αντικειμενική<text:s/>αξία<text:s/>αυτών,<text:s/>σύμφωνα<text:s/>με<text:s/>το<text:s/>άρθρο<text:s/>41Α<text:s/>του<text:s/>ν.<text:s/>1249/1982<text:s/>και<text:s/>τις<text:s/>ισχύουσες<text:s/>κατ’<text:s/>εξουσιοδότηση<text:s/>κανονιστικές<text:s/>πράξεις<text:s/>και</text:span></text:p>
      <text:p text:style-name="P241"><text:span text:style-name="T241_1">ii)</text:span><text:span text:style-name="T241_2"><text:tab/></text:span><text:span text:style-name="T241_3">της<text:s/>εμπορικής<text:s/>αξίας,<text:s/>όπως<text:s/>προκύπτει<text:s/>από<text:s/>τις<text:s/>εγγραφές<text:s/>στα<text:s/>βιβλία<text:s/>των<text:s/>χρηματοδοτικών<text:s/>φορέων.<text:s/>Σε<text:s/>περίπτωση<text:s/>δε,<text:s/>που<text:s/>το<text:s/>ακίνητο<text:s/>έχει<text:s/>περισσότερες<text:s/>εξασφαλίσεις/βάρη,<text:s/>λογίζεται<text:s/>η<text:s/>εμπορική<text:s/>αξία<text:s/>που<text:s/>έχει<text:s/>καταχωρηθεί<text:s/>στα<text:s/>βιβλία<text:s/>του<text:s/>χρηματοδοτικού<text:s/>φορέα<text:s/>που<text:s/>έχει<text:s/>την<text:s/>πρώτη<text:s/>κατά<text:s/>την<text:s/>τάξη<text:s/>υποθήκη/προσημείωση<text:s/>απομειωμένη<text:s/>κατά<text:s/>τρία<text:s/>τοις<text:s/>εκατό<text:s/>(3%).</text:span></text:p>
      <text:p text:style-name="P242"><text:span text:style-name="T242_1">αβ)</text:span><text:span text:style-name="T242_2"><text:tab/></text:span><text:span text:style-name="T242_3">Για<text:s/>τα<text:s/>ακίνητα<text:s/>που<text:s/>βρίσκονται<text:s/>στην<text:s/>αλλοδαπή,<text:s/>λογίζεται<text:s/>η<text:s/>εμπορική<text:s/>τους<text:s/>αξία,<text:s/>όπως<text:s/>αυτή<text:s/>προκύπτει<text:s/>από<text:s/>έκθεση<text:s/>εκτιμητή<text:s/>ακινήτων<text:s/>την<text:s/>οποία<text:s/>συνυποβάλλει<text:s/>ο<text:s/>οφειλέτης<text:s/>με<text:s/>την<text:s/>αίτησή<text:s/>του,<text:s/>διαφορετικά<text:s/>η<text:s/>αντικειμενική<text:s/>τους<text:s/>αξία,<text:s/>εφόσον<text:s/>υπάρχει.<text:s/>Στην<text:s/>περίπτωση<text:s/>που<text:s/>έχουν<text:s/>προσκομιστεί<text:s/>και<text:s/>οι<text:s/>δύο<text:s/>λαμβάνεται<text:s/>υπόψιν<text:s/>η<text:s/>μεγαλύτερη.</text:span></text:p>
      <text:p text:style-name="P243"><text:span text:style-name="T243_1">β)</text:span><text:span text:style-name="T243_2"><text:tab/></text:span><text:span text:style-name="T243_3">Για<text:s/>τα<text:s/>κινητά<text:s/>περιουσιακά<text:s/>στοιχεία,<text:s/>η<text:s/>αξία<text:s/>ρευστοποίησής<text:s/>τους<text:s/>μπορεί<text:s/>να<text:s/>αναφέρεται<text:s/>είτε<text:s/>στην<text:s/>αξία<text:s/>του<text:s/>συνόλου<text:s/>ομοειδών<text:s/>αντικειμένων<text:s/>όταν<text:s/>αυτά<text:s/>μπορούν<text:s/>να<text:s/>ομαδοποιηθούν,<text:s/>είτε<text:s/>στην<text:s/>αξία<text:s/>κάθε<text:s/>κινητού<text:s/>ξεχωριστά.</text:span></text:p>
      <text:p text:style-name="P244"><text:span text:style-name="T244_1">Ειδικότερα:</text:span></text:p>
      <text:p text:style-name="P245"><text:span text:style-name="T245_1">βα)</text:span><text:span text:style-name="T245_2"><text:tab/></text:span><text:span text:style-name="T245_3">Για<text:s/>τα<text:s/>κινητά<text:s/>μικρής<text:s/>αξίας,<text:s/>ήτοι<text:s/>εκτιμώμενης<text:s/>αξίας<text:s/>μικρότερης<text:s/>των<text:s/>πενήντα<text:s/>χιλιάδων<text:s/>ευρώ<text:s/>(50.000)<text:s/>λογίζεται<text:s/>ως<text:s/>αξία<text:s/>η<text:s/>εμπορική<text:s/>αξία<text:s/>που<text:s/>δηλώνεται<text:s/>στην<text:s/>αίτηση<text:s/>του<text:s/>οφειλέτη.</text:span><text:span text:style-name="T245_4"><text:note text:note-class="footnote"><text:note-citation/><text:note-body><text:p text:style-name="P246"><text:span text:style-name="T246_1">Τροποποίηση<text:s/>A.<text:s/>40953<text:s/>ΕΞ<text:s/>2023 16-03-2023</text:span></text:p></text:note-body></text:note></text:span></text:p>
      <text:p text:style-name="P247"><text:span text:style-name="T247_1">ββ)</text:span><text:span text:style-name="T247_2"><text:tab/></text:span><text:span text:style-name="T247_3">Για<text:s/>τα<text:s/>κινητά<text:s/>μεγάλης<text:s/>αξίας,<text:s/>ήτοι<text:s/>εκτιμώμενης<text:s/>αξίας<text:s/>πενήντα<text:s/>χιλιάδων<text:s/>ευρώ<text:s/>(50.000)<text:s/>και<text:s/>άνω<text:s/>λογίζεται<text:s/>ως<text:s/>αξία<text:s/>κατά<text:s/>σειρά<text:s/>προτεραιότητας:<text:s/>(i)<text:s/>η<text:s/>αξία<text:s/>που<text:s/>προκύπτει<text:s/>από<text:s/>πρόσφατη<text:s/>έκθεση<text:s/>πιστοποιημένου<text:s/>εκτιμητή<text:s/>της<text:s/>παρ.<text:s/>Γ<text:s/>του<text:s/>άρθρου<text:s/>πρώτου<text:s/>του<text:s/>ν.<text:s/>4152/2013<text:s/>(Α’<text:s/>107).<text:s/>Πρόσφατη<text:s/>έκθεση<text:s/>είναι<text:s/>αυτή<text:s/>που<text:s/>έχει<text:s/>συνταχθεί<text:s/>εντός<text:s/>των<text:s/>τελευταίων<text:s/>δώδεκα<text:s/>μηνών<text:s/>πριν<text:s/>από<text:s/>την<text:s/>υποβολή<text:s/>της<text:s/>αίτησης<text:s/>υπαγωγής<text:s/>στην<text:s/>εξωδικαστική<text:s/>διαδικασία<text:s/>ρύθμισης<text:s/>οφειλών,<text:s/>(ii)<text:s/>η<text:s/>εμπορική<text:s/>αξία<text:s/>που<text:s/>προκύπτει<text:s/>από<text:s/>τα<text:s/>βιβλία<text:s/>του<text:s/>χρηματοδοτικού<text:s/>ιδρύματος<text:s/>που<text:s/>έχει<text:s/>εγγράψει<text:s/>εμπράγματη<text:s/>ασφάλεια<text:s/>επί<text:s/>του<text:s/>περιουσιακού<text:s/>στοιχείου,<text:s/>και<text:s/>(iii)<text:s/>η<text:s/>ασφαλιστέα<text:s/>αξία,<text:s/>όπως<text:s/>αναφέρεται<text:s/>σε<text:s/>εν<text:s/>ισχύ<text:s/>ασφαλιστική<text:s/>σύμβαση,<text:s/>εφόσον<text:s/>υπάρχει<text:s/>και<text:s/>προσκομίζεται<text:s/>με<text:s/>την<text:s/>αίτηση.<text:s/>Ο<text:s/>οφειλέτης<text:s/>υποχρεούται<text:s/>να<text:s/>διασφαλίσει<text:s/>ότι<text:s/>τουλάχιστον<text:s/>μία<text:s/>από<text:s/>τις<text:s/>ανωτέρω<text:s/>αξίες<text:s/>υφίσταται.</text:span><text:span text:style-name="T247_4"><text:note text:note-class="footnote"><text:note-citation/><text:note-body><text:p text:style-name="P248"><text:span text:style-name="T248_1">Τροποποίηση<text:s/>A.<text:s/>40953<text:s/>ΕΞ<text:s/>2023 16-03-2023</text:span></text:p></text:note-body></text:note></text:span></text:p>
      <text:p text:style-name="P249"><text:span text:style-name="T249_1">βγ)</text:span><text:span text:style-name="T249_2"><text:tab/></text:span><text:span text:style-name="T249_3">Ειδικές<text:s/>περιπτώσεις<text:s/>κινητών:</text:span></text:p>
      <text:p text:style-name="P250"><text:span text:style-name="T250_1">i)</text:span><text:span text:style-name="T250_2"><text:tab/></text:span><text:span text:style-name="T250_3">Ως<text:s/>αξία<text:s/>ρευστοποίησης<text:s/>κινητών<text:s/>όπως<text:s/>ενδεικτικά<text:s/>αυτοκίνητα,<text:s/>σκάφη,<text:s/>αεροπλάνα,<text:s/>ή<text:s/>κινητών<text:s/>όπως<text:s/>ενδεικτικά<text:s/>πίνακες<text:s/>ζωγραφικής,<text:s/>συλλογές<text:s/>έργων<text:s/>τέχνης,<text:s/>κοσμήματα<text:s/>λογίζεται<text:s/>η<text:s/>ασφαλιστέα<text:s/>αξία<text:s/>αυτών,<text:s/>όπως<text:s/>αναφέρεται<text:s/>σε<text:s/>εν<text:s/>ισχύ<text:s/>ασφαλιστική<text:s/>σύμβαση,<text:s/>εφόσον<text:s/>υπάρχει<text:s/>και<text:s/>προσκομίζεται<text:s/>με<text:s/>την<text:s/>αίτηση.<text:s/>Ελλείψει<text:s/>ασφαλιστικής<text:s/>σύμβασης,<text:s/>ισχύουν<text:s/>τα<text:s/>προαναφερθέντα<text:s/>ως<text:s/>προς<text:s/>τον<text:s/>καθορισμό<text:s/>της<text:s/>αξίας<text:s/>ρευστοποίησης.</text:span></text:p>
      <text:p text:style-name="P251"><text:span text:style-name="T251_1">ii)</text:span><text:span text:style-name="T251_2"><text:tab/></text:span><text:span text:style-name="T251_3">Στην<text:s/>περίπτωση<text:s/>που<text:s/>ο<text:s/>οφειλέτης<text:s/>είναι<text:s/>φυσικό<text:s/>πρόσωπο<text:s/>επιτηδευματίας<text:s/>ή<text:s/>νομικό<text:s/>πρόσωπο,<text:s/>τόσο:<text:s/>α)<text:s/>ο<text:s/>εξοπλισμός<text:s/>όσο<text:s/>και<text:s/>β)<text:s/>τα<text:s/>εμπορεύματα<text:s/>εκτιμώνται<text:s/>στο<text:s/>σύνολο<text:s/>τους<text:s/>ως<text:s/>αυτόνομα<text:s/>περιουσιακά<text:s/>στοιχεία,<text:s/>προκειμένου<text:s/>να<text:s/>υπολογιστεί<text:s/>η<text:s/>αξία<text:s/>ρευστοποίησης,<text:s/>σύμφωνα<text:s/>με<text:s/>την<text:s/>ως<text:s/>άνω<text:s/>περίπτωση<text:s/>(ββ).</text:span></text:p>
      <text:h text:style-name="P252" text:outline-level="6"><text:span text:style-name="T252_1">Άρθρο<text:s/>8Γ</text:span></text:h>
      <text:h text:style-name="P253" text:outline-level="6"><text:span text:style-name="T253_1">Κατάταξη<text:s/>των<text:s/>απαιτήσεων<text:s/>των<text:s/>πιστωτών<text:s/>και<text:s/>καταμερισμός<text:s/>της<text:s/>αξίας<text:s/>ρευστοποίησης</text:span></text:h>
      <text:p text:style-name="P254"><text:span text:style-name="T254_1">1.</text:span><text:span text:style-name="T254_2"><text:s/>Προκειμένου<text:s/>να<text:s/>ολοκληρωθεί<text:s/>η<text:s/>κατάταξη<text:s/>των<text:s/>πιστωτών<text:s/>στο<text:s/>προϊόν<text:s/>της<text:s/>ρευστοποίησης<text:s/>κατά<text:s/>την<text:s/>υποθετική<text:s/>άσκηση<text:s/>ρευστοποίησης<text:s/>περιουσιακών<text:s/>στοιχείων<text:s/>του<text:s/>οφειλέτη,<text:s/>οι<text:s/>πιστωτές<text:s/>χωρίζονται<text:s/>σε<text:s/>πιστωτές<text:s/>με<text:s/>γενικά<text:s/>προνόμια,<text:s/>ειδικά<text:s/>προνόμια<text:s/>και<text:s/>μη<text:s/>εξασφαλισμένοι/ανέγγυοι<text:s/>πιστωτές.<text:s/>Συγκεκριμένα:</text:span></text:p>
      <text:p text:style-name="P255"><text:span text:style-name="T255_1">α)</text:span><text:span text:style-name="T255_2"><text:tab/></text:span><text:span text:style-name="T255_3">Ως<text:s/>απαιτήσεις<text:s/>εξασφαλισμένες<text:s/>με<text:s/>γενικό<text:s/>προνόμιο<text:s/>του<text:s/>άρθρου<text:s/>975<text:s/>του<text:s/>ΚΠολΔ<text:s/>λαμβάνονται<text:s/>τεχνικά<text:s/>υπόψιν<text:s/>από<text:s/>το<text:s/>υπολογιστικό<text:s/>εργαλείο<text:s/>μόνο<text:s/>οι<text:s/>παρακάτω<text:s/>κατηγορίες<text:s/>απαιτήσεων<text:s/>με<text:s/>την<text:s/>εξής<text:s/>σειρά<text:s/>κατάταξης:</text:span></text:p>
      <text:p text:style-name="P256"><text:span text:style-name="T256_1">β)</text:span><text:span text:style-name="T256_2"><text:tab/></text:span><text:span text:style-name="T256_3">Ως<text:s/>απαιτήσεις<text:s/>εξασφαλισμένες<text:s/>με<text:s/>ειδικό<text:s/>προνόμιο<text:s/>που<text:s/>λαμβάνονται<text:s/>υπόψιν<text:s/>από<text:s/>τη<text:s/>μεθοδολογία<text:s/>νοούνται<text:s/>οι<text:s/>απαιτήσεις<text:s/>που<text:s/>είναι<text:s/>εξασφαλισμένες<text:s/>με<text:s/>ενέχυρο,<text:s/>υποθήκη<text:s/>ή<text:s/>προσημείωση<text:s/>υποθήκης.</text:span></text:p>
      <text:p text:style-name="P257"><text:span text:style-name="T257_1">γ)</text:span><text:span text:style-name="T257_2"><text:tab/></text:span><text:span text:style-name="T257_3">Οι<text:s/>υπόλοιπες<text:s/>απαιτήσεις<text:s/>νοούνται<text:s/>ως<text:s/>μη<text:s/>εξασφαλισμένες.</text:span></text:p>
      <text:p text:style-name="P258"><text:span text:style-name="T258_1">2.</text:span><text:span text:style-name="T258_2"><text:s/>Στη<text:s/>συνέχεια,<text:s/>για<text:s/>να<text:s/>ολοκληρωθεί<text:s/>η<text:s/>υποθετική<text:s/>άσκηση<text:s/>ρευστοποίησης<text:s/>περιουσιακών<text:s/>στοιχείων<text:s/>του<text:s/>οφειλέτη<text:s/>συντάσσεται<text:s/>ο<text:s/>πίνακας<text:s/>κατάταξης<text:s/>και<text:s/>κατανέμεται<text:s/>η<text:s/>αξία<text:s/>ρευστοποίησης<text:s/>των<text:s/>περιουσιακών<text:s/>στοιχείων<text:s/>στους<text:s/>πιστωτές,<text:s/>σύμφωνα<text:s/>με<text:s/>τους<text:s/>κανόνες<text:s/>του<text:s/>άρθρου<text:s/>977<text:s/>του<text:s/>ΚΠολΔ.<text:s/>Στον<text:s/>πίνακα<text:s/>κατατάσσονται<text:s/>όλοι<text:s/>οι<text:s/>πιστωτές,<text:s/>είτε<text:s/>είναι<text:s/>συμμετέχοντες<text:s/>είτε<text:s/>οι<text:s/>οφειλές<text:s/>τους<text:s/>δεν<text:s/>υπάγονται<text:s/>σε<text:s/>ρύθμιση<text:s/>στο<text:s/>πλαίσιο<text:s/>του<text:s/>εξωδικαστικού<text:s/>μηχανισμού<text:s/>ρύθμισης<text:s/>οφειλών,<text:s/>με<text:s/>βάση<text:s/>τα<text:s/>στοιχεία<text:s/>που<text:s/>έχουν<text:s/>δηλωθεί<text:s/>στην<text:s/>αίτηση.<text:s/>Με<text:s/>βάση<text:s/>τα<text:s/>ανωτέρω,<text:s/>η<text:s/>κατανομή<text:s/>της<text:s/>αξίας<text:s/>ρευστοποίησης<text:s/>στους<text:s/>πιστωτές<text:s/>γίνεται<text:s/>ως<text:s/>εξής:</text:span></text:p>
      <text:p text:style-name="P259"><text:span text:style-name="T259_1">α)</text:span><text:span text:style-name="T259_2"><text:tab/></text:span><text:span text:style-name="T259_3">Για<text:s/>τα<text:s/>εξασφαλισμένα<text:s/>περιουσιακά<text:s/>στοιχεία<text:s/>του<text:s/>οφειλέτη<text:s/>ισχύουν<text:s/>τα<text:s/>ακόλουθα:</text:span></text:p>
      <text:p text:style-name="P260"><text:span text:style-name="T260_1">αα)</text:span><text:span text:style-name="T260_2"><text:tab/></text:span><text:span text:style-name="T260_3">Σε<text:s/>περίπτωση<text:s/>που<text:s/>υπάρχουν<text:s/>πιστωτές<text:s/>με<text:s/>απαιτήσεις<text:s/>εξασφαλισμένες<text:s/>με<text:s/>ειδικά<text:s/>και<text:s/>γενικά<text:s/>προνόμια<text:s/>και<text:s/>πιστωτές<text:s/>με<text:s/>απαιτήσεις<text:s/>χωρίς<text:s/>εξασφαλίσεις<text:s/>αυτοί<text:s/>κατατάσσονται<text:s/>στο<text:s/>αποτέλεσμα<text:s/>της<text:s/>ρευστοποίησης,<text:s/>σύμφωνα<text:s/>με<text:s/>τις<text:s/>διατάξεις<text:s/>του<text:s/>εδαφ.<text:s/>πρώτο<text:s/>και<text:s/>δεύτερο<text:s/>της<text:s/>παρ.<text:s/>3<text:s/>του<text:s/>άρθρου<text:s/>977<text:s/>ΚΠολΔ<text:s/>ως<text:s/>εξής:<text:s/>εξήντα<text:s/>πέντε<text:s/>τοις<text:s/>εκατό<text:s/>(65%)<text:s/>της<text:s/>αξίας<text:s/>ρευστοποίησης<text:s/>κάθε<text:s/>περιουσιακού<text:s/>στοιχείου<text:s/>κατανέμεται<text:s/>στον<text:s/>πιστωτή<text:s/>που<text:s/>έχει<text:s/>ειδικό<text:s/>προνόμιο<text:s/>επί<text:s/>του<text:s/>περιουσιακού<text:s/>στοιχείου,<text:s/>είκοσι<text:s/>πέντε<text:s/>τοις<text:s/>εκατό<text:s/>(25%)<text:s/>της<text:s/>αξίας<text:s/>ρευστοποίησης<text:s/>κάθε<text:s/>περιουσιακού<text:s/>στοιχείου<text:s/>κατανέμεται<text:s/>στους<text:s/>πιστωτές<text:s/>που<text:s/>έχουν<text:s/>γενικά<text:s/>προνόμια<text:s/>και<text:s/>το<text:s/>δέκα<text:s/>τοις<text:s/>εκατό<text:s/>(10%)<text:s/>της<text:s/>αξίας<text:s/>ρευστοποίησης<text:s/>κάθε<text:s/>περιουσιακού<text:s/>στοιχείου<text:s/>κατανέμεται<text:s/>στους<text:s/>μη<text:s/>εξασφαλισμένους<text:s/>πιστωτές.<text:s/>Από<text:s/>το<text:s/>υπόλοιπο<text:s/>που<text:s/>απομένει<text:s/>από<text:s/>το<text:s/>εξήντα<text:s/>πέντε<text:s/>τοις<text:s/>εκατό<text:s/>(65%)<text:s/>ή<text:s/>από<text:s/>το<text:s/>είκοσι<text:s/>πέντε<text:s/>(25%)<text:s/>κατατάσσονται,<text:s/>ώσπου<text:s/>να<text:s/>καλυφθούν<text:s/>οι<text:s/>απαιτήσεις<text:s/>της<text:s/>εκάστοτε<text:s/>άλλης<text:s/>από<text:s/>τις<text:s/>δύο<text:s/>προαναφερόμενες<text:s/>κατηγορίες<text:s/>που<text:s/>δεν<text:s/>έχουν<text:s/>ικανοποιηθεί.<text:s/>Σε<text:s/>περίπτωση<text:s/>που<text:s/>απομένει<text:s/>αξία<text:s/>ρευστοποίησης<text:s/>από<text:s/>την<text:s/>κατανομή<text:s/>του<text:s/>δέκα<text:s/>τοις<text:s/>εκατό<text:s/>(10%)<text:s/>της<text:s/>αξίας<text:s/>ρευστοποίησης<text:s/>στους<text:s/>μη<text:s/>εξασφαλισμένους<text:s/>πιστωτές,<text:s/>η<text:s/>αξία<text:s/>κατανέμεται<text:s/>στους<text:s/>πιστωτές<text:s/>των<text:s/>οποίων<text:s/>οι<text:s/>απαιτήσεις<text:s/>δεν<text:s/>έχουν<text:s/>καλυφθεί:<text:s/>i)<text:s/>σε<text:s/>αυτούς<text:s/>που<text:s/>έχουν<text:s/>γενικά<text:s/>προνόμια<text:s/>κατά<text:s/>το<text:s/>ένα<text:s/>τρίτο<text:s/>(1/3)<text:s/>της<text:s/>αξίας<text:s/>ρευστοποίησης<text:s/>και<text:s/>ii)<text:s/>σε<text:s/>αυτούς<text:s/>που<text:s/>έχουν<text:s/>ειδικά<text:s/>προνόμια<text:s/>κατά<text:s/>τα<text:s/>δύο<text:s/>τρίτα<text:s/>(2/3)<text:s/>της<text:s/>αξίας<text:s/>ρευστοποίησης.</text:span></text:p>
      <text:p text:style-name="P261"><text:span text:style-name="T261_1">αβ)</text:span><text:span text:style-name="T261_2"><text:tab/></text:span><text:span text:style-name="T261_3">Σε<text:s/>περίπτωση<text:s/>που<text:s/>υπάρχουν<text:s/>πιστωτές<text:s/>με<text:s/>απαιτήσεις<text:s/>εξασφαλισμένες<text:s/>με<text:s/>ειδικό<text:s/>προνόμιο<text:s/>και<text:s/>πιστωτές<text:s/>με<text:s/>απαιτήσεις<text:s/>χωρίς<text:s/>εξασφαλίσεις,<text:s/>τότε<text:s/>η<text:s/>αξία<text:s/>ρευστοποίησης<text:s/>κατανέμεται<text:s/>έως<text:s/>το<text:s/>ενενήντα<text:s/>τοις<text:s/>εκατό<text:s/>(90<text:s/>%)<text:s/>για<text:s/>τους<text:s/>πρώτους<text:s/>και<text:s/>ως<text:s/>το<text:s/>δέκα<text:s/>τοις<text:s/>εκατό<text:s/>(10<text:s/>%)<text:s/>για<text:s/>τους<text:s/>δεύτερους,<text:s/>σύμφωνα<text:s/>με<text:s/>τις<text:s/>διατάξεις<text:s/>του<text:s/>εδαφ.<text:s/>τρίτου<text:s/>της<text:s/>παρ.<text:s/>3<text:s/>του<text:s/>άρθρου<text:s/>977<text:s/>ΚΠολΔ.</text:span></text:p>
      <text:p text:style-name="P262"><text:span text:style-name="T262_1">αγ)</text:span><text:span text:style-name="T262_2"><text:tab/></text:span><text:span text:style-name="T262_3">Σε<text:s/>περίπτωση<text:s/>που<text:s/>υπάρχουν<text:s/>πιστωτές<text:s/>με<text:s/>απαιτήσεις<text:s/>εξασφαλισμένες<text:s/>με<text:s/>ειδικά<text:s/>προνόμια<text:s/>και<text:s/>πιστωτές<text:s/>με<text:s/>απαιτήσεις<text:s/>εξασφαλισμένες<text:s/>με<text:s/>γενικά<text:s/>προνόμια,<text:s/>τότε<text:s/>οι<text:s/>δεύτεροι<text:s/>ικανοποιούνται<text:s/>έως<text:s/>το<text:s/>ένα<text:s/>τρίτο<text:s/>(1/3)<text:s/>της<text:s/>αξίας<text:s/>ρευστοποίησης<text:s/>και<text:s/>οι<text:s/>πρώτοι<text:s/>με<text:s/>έως<text:s/>και<text:s/>τα<text:s/>δύο<text:s/>τρίτα<text:s/>(2/3)<text:s/>της<text:s/>αξίας<text:s/>ρευστοποίησης.<text:s/>Από<text:s/>τυχόν<text:s/>υπόλοιπο<text:s/>που<text:s/>απομένει<text:s/>από<text:s/>το<text:s/>ένα<text:s/>τρίτο<text:s/>(1/3)<text:s/>και<text:s/>τα<text:s/>δύο<text:s/>τρίτα<text:s/>(2/3)<text:s/>της<text:s/>αξίας<text:s/>ρευστοποίησης,<text:s/>κατατάσσονται<text:s/>οι<text:s/>απαιτήσεις<text:s/>της<text:s/>άλλης<text:s/>κατηγορίας,<text:s/>που<text:s/>δεν<text:s/>έχουν<text:s/>ικανοποιηθεί,<text:s/>σύμφωνα<text:s/>με<text:s/>τις<text:s/>διατάξεις<text:s/>της<text:s/>παρ.<text:s/>1<text:s/>του<text:s/>άρθρου<text:s/>977<text:s/>ΚΠολΔ.</text:span></text:p>
      <text:p text:style-name="P263"><text:span text:style-name="T263_1">β)</text:span><text:span text:style-name="T263_2"><text:tab/></text:span><text:span text:style-name="T263_3">Για<text:s/>τα<text:s/>μη<text:s/>εξασφαλισμένα<text:s/>περιουσιακά<text:s/>στοιχεία<text:s/>του<text:s/>οφειλέτη<text:s/>(ελεύθερα<text:s/>βαρών),<text:s/>όπου<text:s/>υπάρχουν<text:s/>απαιτήσεις<text:s/>με<text:s/>γενικό<text:s/>προνόμιο<text:s/>και<text:s/>απαιτήσεις<text:s/>μη<text:s/>προνομιούχες,<text:s/>τότε<text:s/>οι<text:s/>πρώτες<text:s/>ικανοποιούνται<text:s/>έως<text:s/>το<text:s/>εβδομήντα<text:s/>τοις<text:s/>εκατό<text:s/>(70<text:s/>%)<text:s/>της<text:s/>αξίας<text:s/>ρευστοποίησης<text:s/>και<text:s/>οι<text:s/>δεύτερες<text:s/>στο<text:s/>υπόλοιπο<text:s/>ποσό<text:s/>συμμέτρως,<text:s/>σύμφωνα<text:s/>με<text:s/>τις<text:s/>διατάξεις<text:s/>του<text:s/>εδαφ.<text:s/>τελευταίου<text:s/>της<text:s/>παρ.<text:s/>3<text:s/>του<text:s/>άρθρου<text:s/>977<text:s/>ΚΠολΔ.</text:span></text:p>
      <text:p text:style-name="P264"><text:span text:style-name="T264_1">3.</text:span><text:span text:style-name="T264_2"><text:s/>Σε<text:s/>περίπτωση<text:s/>συρροής<text:s/>προνομίων,<text:s/>εφαρμόζονται<text:s/>τα<text:s/>κατωτέρω:</text:span></text:p>
      <text:p text:style-name="P265"><text:span text:style-name="T265_1">α)</text:span><text:span text:style-name="T265_2"><text:tab/></text:span><text:span text:style-name="T265_3">Σε<text:s/>περίπτωση<text:s/>που<text:s/>συντρέχουν<text:s/>περισσότερες<text:s/>απαιτήσεις<text:s/>με<text:s/>γενικά<text:s/>προνόμια,<text:s/>η<text:s/>απαίτηση<text:s/>της<text:s/>προηγούμενης<text:s/>τάξης<text:s/>προτιμάται<text:s/>από<text:s/>την<text:s/>απαίτηση<text:s/>της<text:s/>επόμενης<text:s/>τάξης,<text:s/>και<text:s/>αν<text:s/>είναι<text:s/>της<text:s/>ίδιας<text:s/>τάξης<text:s/>ικανοποιούνται<text:s/>συμμέτρως<text:s/>(εδαφ.<text:s/>πρώτου<text:s/>της<text:s/>παρ.<text:s/>2<text:s/>του<text:s/>άρθρου<text:s/>977<text:s/>ΚΠολΔ).<text:s/>β)<text:s/>Σε<text:s/>περίπτωση<text:s/>που<text:s/>συντρέχουν<text:s/>περισσότερες<text:s/>απαιτήσεις<text:s/>με<text:s/>ειδικά<text:s/>προνόμια,<text:s/>η<text:s/>απαίτηση<text:s/>της<text:s/>προηγούμενης<text:s/>τάξης<text:s/>προτιμάται<text:s/>από<text:s/>την<text:s/>απαίτηση<text:s/>της<text:s/>επόμενης<text:s/>τάξης<text:s/>(π.χ.<text:s/>1η<text:s/>τάξη<text:s/>υποθήκης<text:s/>προτιμάται<text:s/>από<text:s/>τη<text:s/>2η<text:s/>τάξη<text:s/>κ.λπ.),<text:s/>με<text:s/>βάση<text:s/>την<text:s/>αρχή<text:s/>της<text:s/>χρονικής<text:s/>προτεραιότητας<text:s/>(ήτοι<text:s/>με<text:s/>βάση<text:s/>το<text:s/>χρόνο<text:s/>σύστασης<text:s/>του<text:s/>ενεχύρου<text:s/>ή<text:s/>το<text:s/>χρόνο<text:s/>εγγραφής<text:s/>της<text:s/>προσημείωσης<text:s/>ή<text:s/>της<text:s/>υποθήκης),<text:s/>ενώ<text:s/>όταν<text:s/>οι<text:s/>απαιτήσεις<text:s/>είναι<text:s/>της<text:s/>ίδιας<text:s/>τάξης<text:s/>ικανοποιούνται<text:s/>συμμέτρως<text:s/>(εδαφ.<text:s/>δεύτερο<text:s/>της<text:s/>παρ.<text:s/>2<text:s/>του<text:s/>άρθρου<text:s/>977<text:s/>ΚΠολΔ).</text:span></text:p>
      <text:p text:style-name="P266"><text:span text:style-name="T266_1">γ)</text:span><text:span text:style-name="T266_2"><text:tab/></text:span><text:span text:style-name="T266_3">Σε<text:s/>περίπτωση<text:s/>που<text:s/>υπάρχουν<text:s/>μόνο<text:s/>μη<text:s/>εξασφαλισμένες<text:s/>απαιτήσεις<text:s/>ή<text:s/>επί<text:s/>συρροής<text:s/>απαιτήσεων<text:s/>της<text:s/>ίδιας<text:s/>κατηγορίας<text:s/>και<text:s/>τάξης,<text:s/>τότε<text:s/>οι<text:s/>απαιτήσεις<text:s/>ικανοποιούνται<text:s/>συμμέτρως.</text:span></text:p>
      <text:p text:style-name="P267"><text:span text:style-name="T267_1">4.</text:span><text:span text:style-name="T267_2"><text:s/>Ειδικότερα,<text:s/>διακρίνονται<text:s/>και<text:s/>οι<text:s/>κατωτέρω<text:s/>περιπτώσεις<text:s/>για<text:s/>τις<text:s/>οποίες<text:s/>εφαρμόζονται<text:s/>τα<text:s/>εξής:</text:span></text:p>
      <text:p text:style-name="P268"><text:span text:style-name="T268_1">α)</text:span><text:span text:style-name="T268_2"><text:tab/></text:span><text:span text:style-name="T268_3">Εξασφαλιστική<text:s/>εκχώρηση:<text:s/>Σε<text:s/>περιπτώσεις<text:s/>όπου<text:s/>έχουν<text:s/>παραχωρηθεί<text:s/>ως<text:s/>εξασφάλιση<text:s/>καταθέσεις,<text:s/>απαιτήσεις<text:s/>και<text:s/>λοιπά<text:s/>κινητά<text:s/>περιουσιακά<text:s/>στοιχεία,<text:s/>στην<text:s/>υποθετική<text:s/>αξία<text:s/>ρευστοποίησης<text:s/>δεν<text:s/>λαμβάνεται<text:s/>υπόψιν<text:s/>το<text:s/>ποσό<text:s/>της<text:s/>αξίας<text:s/>του<text:s/>περιουσιακού<text:s/>στοιχείου<text:s/>που<text:s/>έχει<text:s/>δοθεί<text:s/>ως<text:s/>εξασφάλιση,<text:s/>αλλά<text:s/>αυτό<text:s/>κατανέμεται<text:s/>ολόκληρο<text:s/>στον<text:s/>πιστωτή,<text:s/>ο<text:s/>οποίος<text:s/>έχει<text:s/>λάβει<text:s/>την<text:s/>εν<text:s/>λόγω<text:s/>εξασφάλιση.</text:span></text:p>
      <text:p text:style-name="P269"><text:span text:style-name="T269_1">β)</text:span><text:span text:style-name="T269_2"><text:tab/></text:span><text:span text:style-name="T269_3">Χρηματοδοτική<text:s/>μίσθωση<text:s/>και<text:s/>πρακτορεία<text:s/>απαιτήσεων:<text:s/>Σε<text:s/>περίπτωση<text:s/>απαιτήσεων<text:s/>από<text:s/>εταιρείες<text:s/>χρηματοδοτικής<text:s/>μίσθωσης<text:s/>ή/και<text:s/>εταιρίες<text:s/>πρακτορείας<text:s/>επιχειρηματικών<text:s/>απαιτήσεων<text:s/>ισχύουν<text:s/>τα<text:s/>εξής:</text:span></text:p>
      <text:p text:style-name="P270"><text:span text:style-name="T270_1">i)</text:span><text:span text:style-name="T270_2"><text:tab/></text:span><text:span text:style-name="T270_3">το<text:s/>περιουσιακό<text:s/>στοιχείο<text:s/>που<text:s/>έχει<text:s/>εκμισθωθεί<text:s/>στο<text:s/>πλαίσιο<text:s/>της<text:s/>χρηματοδοτικής<text:s/>μίσθωσης<text:s/>(μίσθιο)<text:s/>ή<text:s/>έχει<text:s/>εκχωρηθεί<text:s/>σε<text:s/>εταιρία<text:s/>πρακτορείας<text:s/>επιχειρηματικών<text:s/>απαιτήσεων<text:s/>δεν<text:s/>θεωρείται<text:s/>περιουσιακό<text:s/>στοιχείο<text:s/>του<text:s/>οφειλέτη,<text:s/>καθώς<text:s/>ανήκει<text:s/>στην<text:s/>εταιρεία<text:s/>χρηματοδοτικής<text:s/>μίσθωσης<text:s/>ή/και<text:s/>εταιρεία<text:s/>πρακτορείας<text:s/>επιχειρηματικών<text:s/>απαιτήσεων,<text:s/>με<text:s/>την<text:s/>οποία<text:s/>έχει<text:s/>συναφθεί<text:s/>η<text:s/>μίσθωση<text:s/>ή<text:s/>έχει<text:s/>λάβει<text:s/>χώρα<text:s/>η<text:s/>εκχώρηση<text:s/>της<text:s/>απαίτησης<text:s/>και<text:s/>στην<text:s/>υποθετική<text:s/>άσκηση<text:s/>ρευστοποίησης,<text:s/>η<text:s/>αξία<text:s/>του<text:s/>κατανέμεται<text:s/>ολόκληρη<text:s/>στην<text:s/>εν<text:s/>λόγω<text:s/>εταιρεία,<text:s/>ενώ<text:s/>τυχόν<text:s/>τρέχουσες<text:s/>ή<text:s/>ληξιπρόθεσμες<text:s/>οφειλές<text:s/>από<text:s/>χρηματοδοτικές<text:s/>μισθώσεις<text:s/>θεωρούνται<text:s/>μη<text:s/>εξασφαλισμένες<text:s/>οφειλές.</text:span></text:p>
      <text:p text:style-name="P271"><text:span text:style-name="T271_1">ii)</text:span><text:span text:style-name="T271_2"><text:tab/></text:span><text:span text:style-name="T271_3">η<text:s/>αυτοματοποιημένη<text:s/>λύση<text:s/>δεν<text:s/>περιλαμβάνει<text:s/>αναδιάρθρωση<text:s/>για<text:s/>μελλοντικές<text:s/>υποχρεώσεις<text:s/>που<text:s/>αφορούν<text:s/>στο<text:s/>μίσθωμα.</text:span></text:p>
      <text:p text:style-name="P272"><text:span text:style-name="T272_1">iii)</text:span><text:span text:style-name="T272_2"><text:tab/></text:span><text:span text:style-name="T272_3">η<text:s/>αυτοματοποιημένη<text:s/>λύση<text:s/>δεν<text:s/>έχει<text:s/>ως<text:s/>αποτέλεσμα<text:s/>η<text:s/>εταιρία<text:s/>χρηματοδοτικής<text:s/>μίσθωσης<text:s/>ή/και<text:s/>η<text:s/>εταιρεία<text:s/>πρακτορείας<text:s/>επιχειρηματικών<text:s/>απαιτήσεων<text:s/>να<text:s/>ικανοποιηθεί<text:s/>για<text:s/>ποσό<text:s/>μικρότερο<text:s/>από<text:s/>την<text:s/>αξία<text:s/>του<text:s/>πράγματος<text:s/>ή<text:s/>των<text:s/>απαιτήσεων.</text:span></text:p>
      <text:p text:style-name="P273"><text:span text:style-name="T273_1">5.</text:span><text:span text:style-name="T273_2"><text:s/>Με<text:s/>βάση<text:s/>τα<text:s/>ανωτέρω,<text:s/>προσδιορίζεται<text:s/>το<text:s/>ελάχιστο<text:s/>ποσό<text:s/>που<text:s/>θα<text:s/>λάμβανε<text:s/>κάθε<text:s/>πιστωτής<text:s/>σε<text:s/>περίπτωση<text:s/>αναγκαστικής<text:s/>ρευστοποίησης<text:s/>του<text:s/>συνόλου<text:s/>των<text:s/>περιουσιακών<text:s/>στοιχείων<text:s/>που<text:s/>ανήκουν<text:s/>στον<text:s/>οφειλέτη.<text:s/>Το<text:s/>ποσό<text:s/>αυτό<text:s/>αποτελεί<text:s/>το<text:s/>κριτήριο<text:s/>ελέγχου<text:s/>της<text:s/>αρχής<text:s/>της<text:s/>μη<text:s/>χειροτέρευσης<text:s/>των<text:s/>πιστωτών.</text:span></text:p>
      <text:h text:style-name="P274" text:outline-level="6"><text:span text:style-name="T274_1">Άρθρο<text:s/>8Δ</text:span></text:h>
      <text:h text:style-name="P275" text:outline-level="6"><text:span text:style-name="T275_1">Προσδιορισμός<text:s/>τελικών<text:s/>ποσών<text:s/>αποπληρωμής<text:s/>και<text:s/>καθορισμός<text:s/>δόσεων</text:span></text:h>
      <text:p text:style-name="P276"><text:span text:style-name="T276_1">1.</text:span><text:span text:style-name="T276_2"><text:s/>Για<text:s/>τον<text:s/>προσδιορισμό<text:s/>των<text:s/>τελικών<text:s/>ποσών<text:s/>αποπληρωμής<text:s/>με<text:s/>βάση<text:s/>την<text:s/>παρούσα<text:s/>μεθοδολογία<text:s/>πραγματοποιούνται<text:s/>οι<text:s/>ακόλουθοι<text:s/>υπολογισμοί:</text:span></text:p>
      <text:p text:style-name="P277"><text:span text:style-name="T277_1">α)</text:span><text:span text:style-name="T277_2"><text:tab/></text:span><text:span text:style-name="T277_3">Κατανομή<text:s/>της<text:s/>ΜΔΑΧΟ<text:s/>και<text:s/>προσδιορισμός<text:s/>Εναπομένουσας<text:s/>Ικανότητας<text:s/>Αποπληρωμής</text:span></text:p>
      <text:p text:style-name="P278"><text:span text:style-name="T278_1">αα)</text:span><text:span text:style-name="T278_2"><text:tab/></text:span><text:span text:style-name="T278_3">Οι<text:s/>υπολογισμοί<text:s/>που<text:s/>γίνονται<text:s/>στο<text:s/>πλαίσιο<text:s/>της<text:s/>υποθετικής<text:s/>άσκησης<text:s/>ρευστοποίησης<text:s/>των<text:s/>περιουσιακών<text:s/>στοιχείων<text:s/>του<text:s/>οφειλέτη,<text:s/>τόσο<text:s/>κατά<text:s/>την<text:s/>κατάταξη<text:s/>των<text:s/>πιστωτών<text:s/>όσο<text:s/>και<text:s/>κατά<text:s/>τον<text:s/>καταμερισμό<text:s/>της<text:s/>αξίας<text:s/>ρευστοποίησης,<text:s/>συμπεριλαμβάνουν<text:s/>όλες<text:s/>τις<text:s/>οφειλές<text:s/>που<text:s/>έχει<text:s/>ο<text:s/>οφειλέτης<text:s/>κατά<text:s/>τη<text:s/>στιγμή<text:s/>υποβολής<text:s/>της<text:s/>αίτησης,<text:s/>ανεξαρτήτως<text:s/>από<text:s/>το<text:s/>αν<text:s/>οφείλονται<text:s/>σε<text:s/>συμμετέχοντες<text:s/>πιστωτές<text:s/>ή<text:s/>αν<text:s/>είναι<text:s/>οφειλές<text:s/>που<text:s/>δεν<text:s/>υπάγονται<text:s/>σε<text:s/>ρύθμιση<text:s/>στο<text:s/>πλαίσιο<text:s/>του<text:s/>εξωδικαστικού<text:s/>μηχανισμού<text:s/>ρύθμισης<text:s/>οφειλών,<text:s/>με<text:s/>αποτέλεσμα<text:s/>ένα<text:s/>ποσοστό<text:s/>από<text:s/>την<text:s/>ικανότητα<text:s/>αποπληρωμής<text:s/>του<text:s/>να<text:s/>απορροφάται<text:s/>από<text:s/>τις<text:s/>δεύτερες.<text:s/></text:span></text:p>
      <text:p text:style-name="P279"><text:span text:style-name="T279_1">αβ)</text:span><text:span text:style-name="T279_2"><text:tab/></text:span><text:span text:style-name="T279_3">Πιο<text:s/>συγκεκριμένα,<text:s/>εάν<text:s/>ο<text:s/>οφειλέτης<text:s/>έχει<text:s/>επιπλέον<text:s/>οφειλές<text:s/>που<text:s/>δεν<text:s/>υπάγονται<text:s/>σε<text:s/>ρύθμιση<text:s/>στο<text:s/>πλαίσιο<text:s/>του<text:s/>εξωδικαστικού<text:s/>μηχανισμού<text:s/>ρύθμισης<text:s/>οφειλών,<text:s/>τότε<text:s/>η<text:s/>ΜΔΑΧΟ<text:s/>που<text:s/>προκύπτει<text:s/>θα<text:s/>πρέπει<text:s/>να<text:s/>επιμεριστεί<text:s/>σε:</text:span></text:p>
      <text:p text:style-name="P280"><text:span text:style-name="T280_1">i)</text:span><text:span text:style-name="T280_2"><text:tab/></text:span><text:span text:style-name="T280_3">ΜΔΑΧΟ<text:s/>των<text:s/>οφειλών<text:s/>που<text:s/>υπάγονται<text:s/>σε<text:s/>ρύθμιση<text:s/>στο<text:s/>πλαίσιο<text:s/>του<text:s/>εξωδικαστικού<text:s/>μηχανισμού<text:s/>ρύθμισης<text:s/>οφειλών<text:s/>και</text:span></text:p>
      <text:p text:style-name="P281"><text:span text:style-name="T281_1">ii)</text:span><text:span text:style-name="T281_2"><text:tab/></text:span><text:span text:style-name="T281_3">ΜΔΑΧΟ<text:s/>των<text:s/>οφειλών<text:s/>που<text:s/>δεν<text:s/>υπάγονται<text:s/>σε<text:s/>ρύθμιση<text:s/>στο<text:s/>πλαίσιο<text:s/>του<text:s/>εξωδικαστικού<text:s/>μηχανισμού<text:s/>ρύθμισης<text:s/>οφειλών.</text:span></text:p>
      <text:p text:style-name="P282"><text:span text:style-name="T282_1">αγ)</text:span><text:span text:style-name="T282_2"><text:tab/></text:span><text:span text:style-name="T282_3">Επομένως,<text:s/>αφού<text:s/>έχει<text:s/>προσδιορισθεί<text:s/>το<text:s/>ελάχιστο<text:s/>ποσό<text:s/>που<text:s/>θα<text:s/>λάμβανε<text:s/>κάθε<text:s/>πιστωτής<text:s/>για<text:s/>κάθε<text:s/>οφειλή<text:s/>του<text:s/>σε<text:s/>περίπτωση<text:s/>άσκησης<text:s/>υποθετικής<text:s/>ρευστοποίησης<text:s/>του<text:s/>συνόλου<text:s/>των<text:s/>περιουσιακών<text:s/>στοιχείων<text:s/>που<text:s/>ανήκουν<text:s/>στον<text:s/>οφειλέτη,<text:s/>η<text:s/>Εναπομένουσα<text:s/>Ικανότητα<text:s/>Αποπληρωμής<text:s/>του<text:s/>οφειλέτη,<text:s/>κατανέμεται<text:s/>μόνο<text:s/>στις<text:s/>οφειλές<text:s/>που<text:s/>υπάγονται<text:s/>σε<text:s/>ρύθμιση<text:s/>στο<text:s/>πλαίσιο<text:s/>του<text:s/>εξωδικαστικού<text:s/>μηχανισμού<text:s/>ρύθμισης<text:s/>οφειλών.</text:span></text:p>
      <text:p text:style-name="P283"><text:span text:style-name="T283_1">β)</text:span><text:span text:style-name="T283_2"><text:tab/></text:span><text:span text:style-name="T283_3">Η<text:s/>κατανομή<text:s/>της<text:s/>Εναπομένουσας<text:s/>Ικανότητας<text:s/>Αποπληρωμής<text:s/>του<text:s/>οφειλέτη<text:s/>στους<text:s/>καταλαμβανόμενους<text:s/>πιστωτές<text:s/>πραγματοποιείται<text:s/>στα<text:s/>ακόλουθα<text:s/>τέσσερα<text:s/>στάδια:</text:span></text:p>
      <text:p text:style-name="P284"><text:span text:style-name="T284_1">βα)</text:span><text:span text:style-name="T284_2"><text:tab/></text:span><text:span text:style-name="T284_3">Στάδιο<text:s/>1:<text:s/>Κατά<text:s/>το<text:s/>πρώτο<text:s/>στάδιο<text:s/>κατανέμεται<text:s/>σε<text:s/>κάθε<text:s/>καταλαμβανόμενο<text:s/>πιστωτή<text:s/>η<text:s/>Εναπομένουσα<text:s/>Ικανότητα<text:s/>Αποπληρωμής<text:s/>του<text:s/>οφειλέτη<text:s/>που<text:s/>αντιστοιχεί<text:s/>στο<text:s/>ελάχιστο<text:s/>ποσό<text:s/>ανά<text:s/>οφειλή<text:s/>που<text:s/>θα<text:s/>λάμβανε<text:s/>κατά<text:s/>την<text:s/>εφαρμογή<text:s/>της<text:s/>άσκησης<text:s/>υποθετικής<text:s/>ρευστοποίησης<text:s/>των<text:s/>περιουσιακών<text:s/>στοιχείων<text:s/>του.</text:span></text:p>
      <text:p text:style-name="P285"><text:span text:style-name="T285_1">ββ)</text:span><text:span text:style-name="T285_2"><text:tab/></text:span><text:span text:style-name="T285_3">Στάδιο<text:s/>2:<text:s/>Στο<text:s/>δεύτερο<text:s/>στάδιο<text:s/>ελέγχεται<text:s/>αν<text:s/>η<text:s/>Εναπομένουσα<text:s/>Ικανότητα<text:s/>Αποπληρωμής<text:s/>επαρκεί<text:s/>για<text:s/>να<text:s/>καλύψει<text:s/>το<text:s/>ελάχιστο<text:s/>ποσό<text:s/>ανά<text:s/>οφειλή<text:s/>που<text:s/>προκύπτει<text:s/>από<text:s/>το<text:s/>μέγιστο<text:s/>μεταξύ:<text:s/>i)<text:s/>του<text:s/>ελάχιστου<text:s/>ποσού<text:s/>ανάκτησης<text:s/>της<text:s/>οφειλής<text:s/>από<text:s/>ρευστοποίηση<text:s/>(στάδιο<text:s/>1)<text:s/>και<text:s/>ii)<text:s/>του<text:s/>ποσού<text:s/>μη<text:s/>διαγραφόμενης<text:s/>οφειλής.<text:s/>Ως<text:s/>μη<text:s/>διαγραφόμενες<text:s/>οφειλές<text:s/>νοούνται<text:s/>η<text:s/>βασική<text:s/>οφειλή<text:s/>παρακρατούμενων<text:s/>και<text:s/>επιρριπτόμενων<text:s/>φόρων<text:s/>προς<text:s/>το<text:s/>Δημόσιο<text:s/>και<text:s/>των<text:s/>ασφαλιστικών<text:s/>εισφορών,<text:s/>σύμφωνα<text:s/>με<text:s/>το<text:s/>άρθρο<text:s/>22<text:s/>δ<text:s/>του<text:s/>ν.<text:s/>4738/2020.<text:s/>Σε<text:s/>κάθε<text:s/>περίπτωση,<text:s/>η<text:s/>ΜΔΑΧΟ<text:s/>του<text:s/>οφειλέτη<text:s/>είναι<text:s/>πάντα<text:s/>ίση<text:s/>ή<text:s/>μεγαλύτερη<text:s/>του<text:s/>ελάχιστου<text:s/>ποσού<text:s/>που<text:s/>θα<text:s/>έπαιρνε<text:s/>κάθε<text:s/>καταλαμβανόμενος<text:s/>πιστωτής<text:s/>στο<text:s/>στάδιο<text:s/>2.</text:span></text:p>
      <text:p text:style-name="P286"><text:span text:style-name="T286_1">βγ)</text:span><text:span text:style-name="T286_2"><text:tab/></text:span><text:span text:style-name="T286_3">Στάδιο<text:s/>3:<text:s/>Σε<text:s/>αυτό<text:s/>το<text:s/>στάδιο<text:s/>γίνεται<text:s/>έλεγχος<text:s/>εάν<text:s/>η<text:s/>Εναπομένουσα<text:s/>Ικανότητα<text:s/>Αποπληρωμής<text:s/>του<text:s/>οφειλέτη<text:s/>επαρκεί<text:s/>προκειμένου<text:s/>να<text:s/>καλυφθεί<text:s/>πλήρως<text:s/>το<text:s/>συνολικό<text:s/>ποσό<text:s/>ανά<text:s/>οφειλή<text:s/>που<text:s/>προκύπτει<text:s/>έπειτα<text:s/>από<text:s/>αφαίρεση<text:s/>των<text:s/>κάτωθι<text:s/>ποσών:</text:span></text:p>
      <text:p text:style-name="P287"><text:span text:style-name="T287_1">i)</text:span><text:span text:style-name="T287_2"><text:tab/></text:span><text:span text:style-name="T287_3">του<text:s/>συνόλου<text:s/>των<text:s/>τόκων<text:s/>υπερημερίας<text:s/>των<text:s/>καταλαμβανόμενων<text:s/>πιστωτών<text:s/>του<text:s/>ιδιωτικού<text:s/>τομέα<text:s/>και</text:span></text:p>
      <text:p text:style-name="P288"><text:span text:style-name="T288_1">ii)</text:span><text:span text:style-name="T288_2"><text:tab/></text:span><text:span text:style-name="T288_3">του<text:s/>ποσοστού<text:s/>ενενήντα<text:s/>πέντε<text:s/>τοις<text:s/>εκατό<text:s/>(95%)<text:s/>των<text:s/>απαιτήσεων<text:s/>του<text:s/>Δημοσίου<text:s/>από<text:s/>πρόστιμα<text:s/>που<text:s/>έχουν<text:s/>επιβληθεί<text:s/>από<text:s/>τη<text:s/>φορολογική<text:s/>διοίκηση<text:s/>και<text:s/>του<text:s/>ποσοστού<text:s/>ογδόντα<text:s/>πέντε<text:s/>τοις<text:s/>εκατό<text:s/>(85%)<text:s/>των<text:s/>απαιτήσεων<text:s/>του<text:s/>Δημοσίου<text:s/>και<text:s/>των<text:s/>Φορέων<text:s/>Κοινωνικής<text:s/>Ασφάλισης<text:s/>από<text:s/>προσαυξήσεις<text:s/>ή<text:s/>τόκους<text:s/>εκπρόθεσμης<text:s/>καταβολής.</text:span></text:p>
      <text:p text:style-name="P289"><text:span text:style-name="T289_1">βδ)</text:span><text:span text:style-name="T289_2"><text:tab/></text:span><text:span text:style-name="T289_3">Στάδιο<text:s/>4:<text:s/>Στο<text:s/>τέταρτο<text:s/>και<text:s/>τελευταίο<text:s/>στάδιο<text:s/>πραγματοποιείται<text:s/>έλεγχος<text:s/>για<text:s/>το<text:s/>αν<text:s/>η<text:s/>Εναπομένουσα<text:s/>Ικανότητα<text:s/>Αποπληρωμής<text:s/>μπορεί<text:s/>να<text:s/>καλύψει<text:s/>το<text:s/>συνολικό<text:s/>ποσό<text:s/>ανά<text:s/>οφειλή<text:s/>που<text:s/>υπάγεται<text:s/>σε<text:s/>ρύθμιση<text:s/>στο<text:s/>πλαίσιο<text:s/>του<text:s/>εξωδικαστικού<text:s/>μηχανισμού<text:s/>ρύθμισης<text:s/>οφειλών<text:s/>και<text:s/>δη<text:s/>εάν<text:s/>η<text:s/>ικανότητα<text:s/>αποπληρωμής<text:s/>του<text:s/>οφειλέτη<text:s/>είναι<text:s/>ικανή<text:s/>να<text:s/>καλύψει<text:s/>και<text:s/>τα<text:s/>εξής:</text:span></text:p>
      <text:p text:style-name="P290"><text:span text:style-name="T290_1">i)</text:span><text:span text:style-name="T290_2"><text:tab/></text:span><text:span text:style-name="T290_3">το<text:s/>σύνολο<text:s/>των<text:s/>τόκων<text:s/>υπερημερίας<text:s/>των<text:s/>πιστωτών<text:s/>του<text:s/>ιδιωτικού<text:s/>τομέα<text:s/>και</text:span></text:p>
      <text:p text:style-name="P291"><text:span text:style-name="T291_1">ii)</text:span><text:span text:style-name="T291_2"><text:tab/></text:span><text:span text:style-name="T291_3">το<text:s/>ποσοστό<text:s/>ενενήντα<text:s/>πέντε<text:s/>τοις<text:s/>εκατό<text:s/>(95%)<text:s/>των<text:s/>απαιτήσεων<text:s/>του<text:s/>Δημοσίου<text:s/>από<text:s/>πρόστιμα<text:s/>που<text:s/>έχουν<text:s/>επιβληθεί<text:s/>από<text:s/>τη<text:s/>φορολογική<text:s/>διοίκηση<text:s/>και<text:s/>το<text:s/>ποσοστό<text:s/>ογδόντα<text:s/>πέντε<text:s/>τοις<text:s/>εκατό<text:s/>(85%)<text:s/>των<text:s/>απαιτήσεων<text:s/>του<text:s/>Δημοσίου<text:s/>και<text:s/>των<text:s/>Φορέων<text:s/>Κοινωνικής<text:s/>Ασφάλισης<text:s/>από<text:s/>προσαυξήσεις<text:s/>ή<text:s/>τόκους<text:s/>εκπρόθεσμης<text:s/>καταβολής.</text:span></text:p>
      <text:p text:style-name="P292"><text:span text:style-name="T292_1">βε)</text:span><text:span text:style-name="T292_2"><text:tab/></text:span><text:span text:style-name="T292_3">Γενικά,<text:s/>όταν<text:s/>η<text:s/>Εναπομένουσα<text:s/>Ικανότητα<text:s/>Αποπληρωμής<text:s/>του<text:s/>οφειλέτη<text:s/>δεν<text:s/>καλύπτει<text:s/>πλήρως<text:s/>ένα<text:s/>στάδιο,<text:s/>π.χ.<text:s/>Στάδιο<text:s/>3,<text:s/>αλλά<text:s/>καλύπτει<text:s/>το<text:s/>προηγούμενο,<text:s/>ήτοι<text:s/>Στάδιο<text:s/>2,<text:s/>τότε<text:s/>η<text:s/>διαδικασία<text:s/>υπολογισμού<text:s/>ξεκινάει<text:s/>από<text:s/>το<text:s/>προηγούμενο<text:s/>στάδιο<text:s/>(Στάδιο<text:s/>2).<text:s/>Συγκεκριμένα,<text:s/>οι<text:s/>πιστωτές<text:s/>παίρνουν<text:s/>αυτό<text:s/>που<text:s/>τους<text:s/>αναλογεί<text:s/>από<text:s/>το<text:s/>προηγούμενο<text:s/>στάδιο,<text:s/>ήτοι<text:s/>Στάδιο<text:s/>2<text:s/>και<text:s/>το<text:s/>ποσό<text:s/>που<text:s/>απομένει,<text:s/>κατανέμεται<text:s/>σε<text:s/>όλους<text:s/>τους<text:s/>καταλαμβανόμενους<text:s/>πιστωτές<text:s/>(οι<text:s/>οποίοι<text:s/>δεν<text:s/>έχουν<text:s/>ικανοποιηθεί<text:s/>πλήρως)<text:s/>συμμέτρως<text:s/>κατά<text:s/>το<text:s/>μέρος<text:s/>των<text:s/>απαιτήσεών<text:s/>τους<text:s/>που<text:s/>απομένει<text:s/>ανεξόφλητο,<text:s/>μέχρι<text:s/>να<text:s/>εξαντληθεί<text:s/>η<text:s/>ικανότητα<text:s/>αποπληρωμής.<text:s/>To<text:s/>υπόλοιπο<text:s/>ποσό<text:s/>των<text:s/>οφειλών<text:s/>που<text:s/>δεν<text:s/>καλύπτεται,<text:s/>διαγράφεται.</text:span></text:p>
      <text:p text:style-name="P293"><text:span text:style-name="T293_1">2.</text:span><text:span text:style-name="T293_2"><text:s/>Προσδιορισμός<text:s/>Ποσών<text:s/>Αποπληρωμής</text:span></text:p>
      <text:p text:style-name="P294"><text:span text:style-name="T294_1">α)</text:span><text:span text:style-name="T294_2"><text:tab/></text:span><text:span text:style-name="T294_3">Η<text:s/>ΚΠΑ<text:s/>του<text:s/>ποσού<text:s/>που<text:s/>θα<text:s/>αποπληρωθεί,<text:s/>(ήτοι<text:s/>η,<text:s/>Αi),<text:s/>καθώς<text:s/>και<text:s/>το<text:s/>ποσό<text:s/>(ήτοι<text:s/>το<text:s/>Δi)<text:s/>που<text:s/>θα<text:s/>διαγραφεί<text:s/>για<text:s/>κάθε<text:s/>οφειλή<text:s/>(i)<text:s/>του<text:s/>οφειλέτη<text:s/>προκύπτουν<text:s/>μέσω<text:s/>των<text:s/>σταδίων<text:s/>κατανομής<text:s/>της<text:s/>ικανότητας<text:s/>αποπληρωμής<text:s/>του<text:s/>οφειλέτη<text:s/>σύμφωνα<text:s/>με<text:s/>την<text:s/>ως<text:s/>άνω<text:s/>παρ.<text:s/>1β).</text:span></text:p>
      <text:p text:style-name="P295"><text:span text:style-name="T295_1">β)</text:span><text:span text:style-name="T295_2"><text:tab/></text:span><text:span text:style-name="T295_3">Το<text:s/>επιτόκιο<text:s/>ρύθμισης<text:s/>που<text:s/>χρησιμοποιεί<text:s/>η<text:s/>αυτοματοποιημένη<text:s/>λύση<text:s/>εξαρτάται<text:s/>από<text:s/>το<text:s/>είδος<text:s/>της<text:s/>οφειλής:</text:span><text:span text:style-name="T295_4"><text:note text:note-class="footnote"><text:note-citation/><text:note-body><text:p text:style-name="P296"><text:span text:style-name="T296_1">Τροποποίηση<text:s/>A.<text:s/>40953<text:s/>ΕΞ<text:s/>2023 16-03-2023</text:span></text:p></text:note-body></text:note></text:span></text:p>
      <text:p text:style-name="P297"><text:span text:style-name="T297_1">i)</text:span><text:span text:style-name="T297_2"><text:tab/></text:span><text:span text:style-name="T297_3">Για<text:s/>τις<text:s/>οφειλές<text:s/>προς<text:s/>το<text:s/>Δημόσιο<text:s/>και<text:s/>τους<text:s/>Φορείς<text:s/>Κοινωνικής<text:s/>Ασφάλισης<text:s/>λαμβάνεται<text:s/>υπόψη<text:s/>επιτόκιο<text:s/>ίσο<text:s/>με<text:s/>το<text:s/>οριζόμενο<text:s/>στην<text:s/>παρ.<text:s/>2<text:s/>του<text:s/>άρθρου<text:s/>μόνου<text:s/>της<text:s/>υπό<text:s/>στοιχεία<text:s/>40992<text:s/>ΕΞ<text:s/>2023<text:s/>(Β'<text:s/>1610)<text:s/>κοινής<text:s/>υπουργικής<text:s/>απόφασης,</text:span></text:p>
      <text:p text:style-name="P298"><text:span text:style-name="T298_1">ii)</text:span><text:span text:style-name="T298_2"><text:tab/></text:span><text:span text:style-name="T298_3">για<text:s/>τους<text:s/>χρηματοδοτικούς<text:s/>φορείς<text:s/>λαμβάνεται<text:s/>υπόψη<text:s/>επιτόκιο<text:s/>ίσο<text:s/>με<text:s/>το<text:s/>οριζόμενο<text:s/>στο<text:s/>σημείο<text:s/>(ιθ)<text:s/>του<text:s/>Παραρτήματος<text:s/>«Αναλυτικές<text:s/>Παράμετροι<text:s/>Μεθοδολογίας<text:s/>υπολογισμού<text:s/>αυτοματοποιημένης<text:s/>λύσης<text:s/>εξωδικαστικού<text:s/>μηχανισμού<text:s/>ρύθμισης<text:s/>οφειλών<text:s/>(Αντιπρόταση<text:s/>Πιστωτών)»,<text:s/>όπως<text:s/>προσαρτάται<text:s/>στην<text:s/>υπό<text:s/>στοιχεία<text:s/>13243<text:s/>ΕΞ<text:s/>2024<text:s/>(Β'<text:s/>560)<text:s/>κοινή<text:s/>υπουργική<text:s/>απόφαση.</text:span></text:p>
      <text:p text:style-name="P299"><text:span text:style-name="T299_1">β)</text:span><text:span text:style-name="T299_2"><text:tab/></text:span><text:span text:style-name="T299_3">Καθορισμός<text:s/>δόσεων</text:span></text:p>
      <text:p text:style-name="P300"><text:span text:style-name="T300_1">βα)</text:span><text:span text:style-name="T300_2"><text:tab/></text:span><text:span text:style-name="T300_3">Για<text:s/>τη<text:s/>συνέχεια<text:s/>των<text:s/>υπολογισμών,<text:s/>ως<text:s/>οφειλή<text:s/>θα<text:s/>λογίζεται<text:s/>κάθε<text:s/>μεμονωμένη<text:s/>οφειλή<text:s/>προς<text:s/>τους<text:s/>χρηματοδοτικούς<text:s/>φορείς<text:s/>και<text:s/>το<text:s/>σύνολο<text:s/>των<text:s/>οφειλών<text:s/>ανά<text:s/>πιστωτή<text:s/>για<text:s/>τις<text:s/>οφειλές<text:s/>προς<text:s/>το<text:s/>Δημόσιο<text:s/>και<text:s/>τους<text:s/>Φορείς<text:s/>Κοινωνικής<text:s/>Ασφάλισης.</text:span></text:p>
      <text:p text:style-name="P301"><text:span text:style-name="T301_1">ββ)</text:span><text:span text:style-name="T301_2"><text:tab/></text:span><text:span text:style-name="T301_3">Η<text:s/>κατανομή<text:s/>των<text:s/>ποσών<text:s/>αποπληρωμής<text:s/>σε<text:s/>μηνιαίες<text:s/>δόσεις<text:s/>στους<text:s/>καταλαμβανόμενους<text:s/>πιστωτές<text:s/>ακολουθεί<text:s/>τους<text:s/>κάτωθι<text:s/>κανόνες:</text:span></text:p>
      <text:p text:style-name="P302"><text:span text:style-name="T302_1">i)</text:span><text:span text:style-name="T302_2"><text:tab/></text:span><text:span text:style-name="T302_3">Ο<text:s/>υπολογισμός<text:s/>των<text:s/>δόσεων<text:s/>στοχεύει<text:s/>στην<text:s/>απορρόφηση<text:s/>του<text:s/>συνολικού<text:s/>ποσού<text:s/>της<text:s/>μηνιαίας<text:s/>ικανότητας<text:s/>αποπληρωμής<text:s/>του<text:s/>οφειλέτη<text:s/>και</text:span></text:p>
      <text:p text:style-name="P303"><text:span text:style-name="T303_1">ii)</text:span><text:span text:style-name="T303_2"><text:tab/></text:span><text:span text:style-name="T303_3">Το<text:s/>ύψος<text:s/>της<text:s/>μηνιαίας<text:s/>δόσης<text:s/>βασίζεται<text:s/>στην<text:s/>αρχή<text:s/>της<text:s/>αναλογικότητας<text:s/>(στο<text:s/>βαθμό<text:s/>που<text:s/>αυτό<text:s/>είναι<text:s/>εφικτό,<text:s/>τηρουμένων<text:s/>και<text:s/>των<text:s/>ειδικών<text:s/>κανόνων<text:s/>που<text:s/>αναφέρονται<text:s/>κατωτέρω<text:s/>για<text:s/>το<text:s/>Δημόσιο<text:s/>και<text:s/>τους<text:s/>Φορείς<text:s/>Κοινωνικής<text:s/>Ασφάλισης).</text:span></text:p>
      <text:p text:style-name="P304"><text:span text:style-name="T304_1">3.</text:span><text:span text:style-name="T304_2"><text:s/>Οι<text:s/>δόσεις<text:s/>προς<text:s/>το<text:s/>Δημόσιο<text:s/>και<text:s/>τους<text:s/>Φορείς<text:s/>Κοινωνικής<text:s/>Ασφάλισης<text:s/>έχουν<text:s/>τα<text:s/>εξής<text:s/>χαρακτηριστικά<text:s/>σωρευτικά:</text:span></text:p>
      <text:p text:style-name="P305"><text:span text:style-name="T305_1">i)</text:span><text:span text:style-name="T305_2"><text:tab/></text:span><text:span text:style-name="T305_3">Δύναται<text:s/>να<text:s/>προσδιοριστούν<text:s/>είτε<text:s/>σταθερές<text:s/>είτε<text:s/>μεταβαλλόμενες<text:s/>δόσεις<text:s/>κατά<text:s/>τη<text:s/>διάρκεια<text:s/>της<text:s/>ρύθμισης</text:span></text:p>
      <text:p text:style-name="P306"><text:span text:style-name="T306_1">ii)</text:span><text:span text:style-name="T306_2"><text:tab/></text:span><text:span text:style-name="T306_3">Έχουν<text:s/>ελάχιστο<text:s/>ύψος<text:s/>μηνιαίως<text:s/>ανά<text:s/>πιστωτή<text:s/>τα<text:s/>πενήντα<text:s/>(50)<text:s/>ευρώ</text:span></text:p>
      <text:p text:style-name="P307"><text:span text:style-name="T307_1">iii)</text:span><text:span text:style-name="T307_2"><text:tab/></text:span><text:span text:style-name="T307_3">Ο<text:s/>μέγιστος<text:s/>αριθμός<text:s/>των<text:s/>προαναφερθέντων<text:s/>δόσεων<text:s/>προσδιορίζεται<text:s/>στις<text:s/>διακόσιες<text:s/>σαράντα<text:s/>(240),<text:s/>με<text:s/>την<text:s/>πρώτη<text:s/>δόση<text:s/>να<text:s/>υπολογίζεται<text:s/>από<text:s/>τον<text:s/>πρώτο<text:s/>μήνα<text:s/>της<text:s/>ρύθμισης<text:s/>χωρίς<text:s/>να<text:s/>παρέχεται<text:s/>περίοδος<text:s/>χάριτος<text:s/>προς<text:s/>τον<text:s/>οφειλέτη.</text:span></text:p>
      <text:h text:style-name="P308" text:outline-level="1"><text:span text:style-name="T308_1">Μέρος<text:s/>6ο</text:span></text:h>
      <text:h text:style-name="P309" text:outline-level="1"><text:span text:style-name="T309_1">Βεβαίωση<text:s/>επίτευξης<text:s/>αναδιάρθρωσης</text:span></text:h>
      <text:h text:style-name="P310" text:outline-level="6"><text:span text:style-name="T310_1">Άρθρο<text:s/>9</text:span></text:h>
      <text:h text:style-name="P311" text:outline-level="6"><text:span text:style-name="T311_1">Στοιχεία<text:s/>βεβαίωσης<text:s/>και<text:s/>χρόνος<text:s/>έκδοσης</text:span></text:h>
      <text:p text:style-name="P312"><text:span text:style-name="T312_1">Σε<text:s/>περίπτωση<text:s/>επίτευξης<text:s/>σύμβασης<text:s/>αναδιάρθρωσης<text:s/>εκδίδεται<text:s/>αυτοματοποιημένα<text:s/>από<text:s/>το<text:s/>σύστημα<text:s/>η<text:s/>σχετική<text:s/>βεβαίωση<text:s/>περί<text:s/>επίτευξης<text:s/>της<text:s/>συμφωνίας<text:s/>αυτής.</text:span></text:p>
      <text:p text:style-name="P313"><text:span text:style-name="T313_1">Στη<text:s/>βεβαίωση<text:s/>αναγράφονται:<text:s/></text:span></text:p>
      <text:p text:style-name="P314"><text:span text:style-name="T314_1">Α)<text:s/>τα<text:s/>συμβαλλόμενα<text:s/>μέρη,</text:span></text:p>
      <text:p text:style-name="P315"><text:span text:style-name="T315_1">Β)<text:s/>οι<text:s/>καταλαμβανόμενοι<text:s/>από<text:s/>τη<text:s/>σύμβαση<text:s/>πιστωτές,<text:s/></text:span></text:p>
      <text:p text:style-name="P316"><text:span text:style-name="T316_1">Γ)<text:s/>οι<text:s/>οφειλές<text:s/>και<text:s/>η<text:s/>συμφωνηθείσα<text:s/>ρύθμιση<text:s/>(δόσεις,<text:s/>χρόνος),</text:span></text:p>
      <text:p text:style-name="P317"><text:span text:style-name="T317_1">Δ)<text:s/>ο<text:s/>χρόνος<text:s/>επίτευξης<text:s/>της<text:s/>σύμβασης<text:s/>αναδιάρθρωσης.</text:span></text:p>
      <text:h text:style-name="P318" text:outline-level="6"><text:span text:style-name="T318_1">Άρθρο<text:s/>10</text:span></text:h>
      <text:p text:style-name="P319"><text:span text:style-name="T319_1">Η<text:s/>αίτηση<text:s/>στην<text:s/>Ηλεκτρονική<text:s/>Πλατφόρμα<text:s/>για<text:s/>την<text:s/>εξωδικαστική<text:s/>ρύθμιση<text:s/>οφειλών<text:s/>της<text:s/>παρούσας<text:s/>απόφασης<text:s/>δεν<text:s/>συνεπάγεται<text:s/>κόστος.</text:span></text:p>
      <text:h text:style-name="P320" text:outline-level="1"><text:span text:style-name="T320_1">Μέρος<text:s/>7ο</text:span></text:h>
      <text:h text:style-name="P321" text:outline-level="1"><text:span text:style-name="T321_1">Περαίωση<text:s/>της<text:s/>διαδικασίας</text:span></text:h>
      <text:h text:style-name="P322" text:outline-level="6"><text:span text:style-name="T322_1">Άρθρο<text:s/>11</text:span></text:h>
      <text:h text:style-name="P323" text:outline-level="6"><text:span text:style-name="T323_1">Λόγοι<text:s/>Περαίωσης<text:s/>της<text:s/>διαδικασίας</text:span></text:h>
      <text:p text:style-name="P324"><text:span text:style-name="T324_1">Η<text:s/>διαδικασία<text:s/>των<text:s/>άρθρων<text:s/>5<text:s/>έως<text:s/>30<text:s/>του<text:s/>ν.<text:s/>4738/2020<text:s/>περαιώνεται<text:s/>ως<text:s/>άκαρπη:</text:span></text:p>
      <text:p text:style-name="P325"><text:span text:style-name="T325_1">Α)<text:s/>αν<text:s/>δεν<text:s/>υπογραφεί<text:s/>σύμβαση<text:s/>αναδιάρθρωσης<text:s/>οφειλών<text:s/>εντός<text:s/>δύο<text:s/>(2)<text:s/>μηνών<text:s/>από<text:s/>την<text:s/>ημερομηνία<text:s/>υποβολής<text:s/>της<text:s/>αίτησης<text:s/>και<text:s/>των<text:s/>τυχόν<text:s/>παρατάσεων<text:s/>που<text:s/>έχουν<text:s/>χορηγηθεί<text:s/>σύμφωνα<text:s/>με<text:s/>το<text:s/>άρθρο<text:s/>5<text:s/>της<text:s/>παρούσας,</text:span></text:p>
      <text:p text:style-name="P326"><text:span text:style-name="T326_1">Β)<text:s/>αν<text:s/>η<text:s/>πλειοψηφία<text:s/>(ως<text:s/>προς<text:s/>την<text:s/>αξία<text:s/>των<text:s/>σχετικών<text:s/>απαιτήσεων)<text:s/>των<text:s/>συμμετεχόντων<text:s/>πιστωτών<text:s/>που<text:s/>είναι<text:s/>χρηματοδοτικοί<text:s/>φορείς<text:s/>αποφασίσουν<text:s/>σε<text:s/>οποιοδήποτε<text:s/>χρόνο<text:s/>να<text:s/>απορρίψουν<text:s/>την<text:s/>αίτηση<text:s/>και<text:s/>να<text:s/>μην<text:s/>καταθέσουν<text:s/>πρόταση<text:s/>ρύθμισης,<text:s/>κοινοποιώντας<text:s/>σχετική<text:s/>δήλωση<text:s/>μέσω<text:s/>της<text:s/>ηλεκτρονικής<text:s/>πλατφόρμας,</text:span></text:p>
      <text:p text:style-name="P327"><text:span text:style-name="T327_1">Γ)<text:s/>αν<text:s/>οι<text:s/>συμμετέχοντες<text:s/>πιστωτές,<text:s/>που<text:s/>είναι<text:s/>χρηματοδοτικοί<text:s/>φορείς,<text:s/>δεν<text:s/>καταθέσουν<text:s/>πρόταση<text:s/>ρύθμισης<text:s/>των<text:s/>υποχρεώσεων<text:s/>του<text:s/>οφειλέτη<text:s/>εντός<text:s/>της<text:s/>προθεσμίας<text:s/>της<text:s/>παρ.<text:s/>2<text:s/>του<text:s/>άρθρου<text:s/>4<text:s/>της<text:s/>παρούσας.</text:span></text:p>
      <text:p text:style-name="P328"><text:span text:style-name="T328_1">Δ)<text:s/>αν<text:s/>ο<text:s/>οφειλέτης<text:s/>δεν<text:s/>συμπληρώσει<text:s/>ή<text:s/>δεν<text:s/>διορθώσει<text:s/>τα<text:s/>στοιχεία<text:s/>της<text:s/>αίτησης<text:s/>εντός<text:s/>της<text:s/>ταχθείσας<text:s/>προθεσμίας.</text:span></text:p>
      <text:p text:style-name="P329"><text:span text:style-name="T329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30"><text:span text:style-name="T330_1">Η<text:s/>απόφαση<text:s/>αυτή<text:s/>να<text:s/>δημοσιευθεί<text:s/>στην<text:s/>Εφημερίδα<text:s/>της<text:s/>Κυβερνήσεως.</text:span></text:p>
      <text:p text:style-name="P331"><text:span text:style-name="T331_1">Αθήνα,<text:s/>8<text:s/>Ιουνίου<text:s/>2021</text:span></text:p>
      <text:p text:style-name="P332"><text:span text:style-name="T332_1">Οι<text:s/>Υπουργοί<text:s/></text:span></text:p>
      <text:p text:style-name="P333"><text:span text:style-name="T333_1">Οικονομικών<text:s/></text:span></text:p>
      <text:p text:style-name="P334"><text:span text:style-name="T334_1">ΧΡΗΣΤΟΣ<text:s/>ΣΤΑΪΚΟΥΡΑΣ</text:span></text:p>
      <text:p text:style-name="P335"><text:span text:style-name="T335_1">Ανάπτυξης<text:s/>και<text:s/>Επενδύσεων</text:span></text:p>
      <text:p text:style-name="P336"><text:span text:style-name="T336_1">ΣΠΥΡΙΔΩΝ<text:s/>ΑΔΩΝΙΣ<text:s/>ΓΕΩΡΓΙΑΔΗΣ</text:span></text:p>
      <text:p text:style-name="P337"><text:span text:style-name="T337_1">Εργασίας<text:s/>και<text:s/>Κοινωνικών<text:s/>Υποθέσεων</text:span></text:p>
      <text:p text:style-name="P338"><text:span text:style-name="T338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