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enacting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 fo:margin-bottom="0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</text:span></text:p>
      <text:p text:style-name="P2"><text:span text:style-name="T2_1">Αρ.<text:s/>ΦΕΚ:Β’<text:s/>2542/15.06.2021</text:span></text:p>
      <text:p text:style-name="P3"><text:span text:style-name="T3_1">ΑΔΑ:<text:s/>Ω81Υ46ΜΠ3Ζ-Π62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ΥΠΟΥΡΓΕΙΟ<text:s/>ΑΝΑΠΤΥΞΗΣ<text:s/>ΚΑΙ<text:s/>ΕΠΕΝΔΥΣΕΩΝ</text:span></text:p>
      <text:p text:style-name="P7"><text:span text:style-name="T7_1">ΥΠΟΥΡΓΕΙΟ<text:s/>ΕΡΓΑΣΙΑΣ<text:s/>ΚΑΙ</text:span></text:p>
      <text:p text:style-name="P8"><text:span text:style-name="T8_1">ΚΟΙΝΩΝΙΚΩΝ<text:s/>ΥΠΟΘΕΣΕΩΝ</text:span></text:p>
      <text:p text:style-name="P9"><text:span text:style-name="T9_1">ΥΠΟΥΡΓΕΙΟ<text:s/>ΝΑΥΤΙΛΙΑΣ<text:s/>ΚΑΙ</text:span></text:p>
      <text:p text:style-name="P10"><text:span text:style-name="T10_1">ΝΗΣΙΩΤΙΚΗΣ<text:s/>ΠΟΛΙΤΙΚΗΣ</text:span></text:p>
      <text:p text:style-name="P11"><text:span text:style-name="T11_1">ΛΛΔΕ</text:span></text:p>
      <text:p text:style-name="P12"><text:span text:style-name="T12_1">Ανεξάρτητη<text:s/>Αρχή<text:s/>Δημοσίων<text:s/>Εσόδων</text:span></text:p>
      <text:p text:style-name="P13"><text:span text:style-name="T13_1">ΘΕΜΑ:<text:s/></text:span><text:span text:style-name="T13_2">Τροποποίηση<text:s/>της<text:s/>υπό<text:s/>στοιχεία<text:s/>Α.<text:s/>1228/2020<text:s/>κοινής<text:s/>απόφασης<text:s/>των<text:s/>Υπουργών<text:s/>Οικονομικών<text:s/>–<text:s/>Ανάπτυξης<text:s/>και<text:s/>Επενδύσεων<text:s/>–<text:s/>Εργασίας<text:s/>και<text:s/>Κοινωνικών<text:s/>Υποθέσεων<text:s/>–<text:s/>Ναυτιλίας<text:s/>και<text:s/>Νησιωτικής<text:s/>Πολιτικής<text:s/>με<text:s/>θέμα:<text:s/>«Ρύθμιση<text:s/>ειδικών<text:s/>θεμάτων<text:s/>με<text:s/>ειδικότερους<text:s/>όρους<text:s/>και<text:s/>προϋποθέσεις<text:s/>για<text:s/>την<text:s/>εφαρμογή<text:s/>των<text:s/>διατάξεων<text:s/>σχετικά<text:s/>με<text:s/>την<text:s/>μερική<text:s/>καταβολή<text:s/>μισθωμάτων<text:s/>στο<text:s/>πλαίσιο<text:s/>των<text:s/>μέτρων<text:s/>που<text:s/>σχετίζονται<text:s/>με<text:s/>τη<text:s/>διασπορά<text:s/>του<text:s/>κορωνοϊού<text:s/>COVID-19»<text:s/>(Β΄<text:s/>4582).</text:span></text:p>
      <text:p text:style-name="P14"><text:span text:style-name="T14_1">ΑΠΟΦΑΣΗ</text:span><text:span text:style-name="T14_2"><text:line-break/></text:span><text:span text:style-name="T14_3">ΟΙ<text:s/>ΥΠΟΥΡΓΟΙ<text:s/>ΟΙΚΟΝΟΜΙΚΩΝ<text:s/>-ΑΝΑΠΤΥΞΗΣ<text:s/>ΚΑΙ<text:s/>ΕΠΕΝΔΥΣΕΩΝ<text:s/>-ΕΡΓΑΣΙΑΣ<text:s/>ΚΑΙ<text:s/>ΚΟΙΝΩΝΙΚΩΝ<text:s/>ΥΠΟΘΕΣΕΩΝ<text:s/>-ΝΑΥΤΙΛΙΑΣ<text:s/>ΚΑΙ<text:s/>ΝΗΣΙΩΤΙΚΗΣ<text:s/>ΠΟΛΙΤΙΚΗΣ</text:span></text:p>
      <text:p text:style-name="P15"><text:span text:style-name="T15_1">Έχοντας<text:s/>υπόψη<text:s/>:</text:span></text:p>
      <text:p text:style-name="P16"><text:span text:style-name="T16_1">1.<text:s/>την<text:s/>παρ.<text:s/>4<text:s/>του<text:s/>άρθρου<text:s/>δεύτερ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<text:s/>68),<text:s/>η<text:s/>οποία<text:s/>κυρώθηκε<text:s/>με<text:s/>το<text:s/>άρθρο<text:s/>1<text:s/>του<text:s/>ν.<text:s/>4683/2020<text:s/>(Α΄<text:s/>83),<text:s/>όπως<text:s/>αντικαταστάθηκε<text:s/>με<text:s/>την<text:s/>παρ.<text:s/>1<text:s/>του<text:s/>άρθρου<text:s/>4<text:s/>του<text:s/>ν.<text:s/>4690/2020<text:s/>(Α΄<text:s/>104),</text:span></text:p>
      <text:p text:style-name="P17"><text:span text:style-name="T17_1">2.<text:s/>το<text:s/>άρθρο<text:s/>3<text:s/>του<text:s/>ν.<text:s/>4684/2020<text:s/>(Α΄<text:s/>86),<text:s/>όπως<text:s/>αντικαταστάθηκε<text:s/>με<text:s/>την<text:s/>παράγραφο<text:s/>2<text:s/>του<text:s/>άρθρου<text:s/>4<text:s/>του<text:s/>ν.4690/2020<text:s/>(Α΄<text:s/>104)<text:s/>και<text:s/>τροποποιήθηκε<text:s/>με<text:s/>την<text:s/>παρ.<text:s/>2<text:s/>του<text:s/>άρθρου<text:s/>3<text:s/>του<text:s/>ν.<text:s/>4722/2020<text:s/>(Α΄<text:s/>177),</text:span></text:p>
      <text:p text:style-name="P18"><text:span text:style-name="T18_1">3.<text:s/>τις<text:s/>παρ.<text:s/>4,<text:s/>4α<text:s/>και<text:s/>4β<text:s/>του<text:s/>εξηκοστού<text:s/>τρίτου<text:s/>άρθρου<text:s/>της<text:s/>από<text:s/>30.03.2020<text:s/>Πράξης<text:s/>Νομοθετικού<text:s/>Περιεχομένου<text:s/>«Μέτρα<text:s/>αντιμετώπισης<text:s/>της<text:s/>πανδημίας<text:s/>του<text:s/>κορωνοϊού<text:s/>COVID-<text:s/>19<text:s/>και<text:s/>άλλες<text:s/>κατεπείγουσες<text:s/>διατάξεις»<text:s/>(Α΄<text:s/>75),<text:s/>η<text:s/>οποία<text:s/>κυρώθηκε<text:s/>με<text:s/>το<text:s/>άρθρο<text:s/>1<text:s/>του<text:s/>ν.<text:s/>4684/2020<text:s/>(Α΄<text:s/>86),<text:s/>όπως<text:s/>ισχύουν<text:s/>μετά<text:s/>την<text:s/>τροποποίησή<text:s/>τους<text:s/>με<text:s/>το<text:s/>άρθρο<text:s/>33<text:s/>του<text:s/>ν.<text:s/>4753/2020<text:s/>(Α΄227),</text:span></text:p>
      <text:p text:style-name="P19"><text:span text:style-name="T19_1">4.<text:s/>την<text:s/>παρ.<text:s/>5<text:s/>του<text:s/>άρθρου<text:s/>δεύτερ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<text:s/>68),<text:s/>η<text:s/>οποία<text:s/>κυρώθηκε<text:s/>με<text:s/>το<text:s/>άρθρο<text:s/>1<text:s/>του<text:s/>ν.4683/2020<text:s/>(Α΄<text:s/>83),<text:s/>η<text:s/>οποία<text:s/>προστέθηκε<text:s/>με<text:s/>την<text:s/>παρ.<text:s/>1<text:s/>του<text:s/>άρθρου<text:s/>15<text:s/>του<text:s/>ν.<text:s/>4690/2020<text:s/>(Α΄<text:s/>104)<text:s/>και<text:s/>αντικαταστάθηκε<text:s/>με<text:s/>την<text:s/>παρ.<text:s/>1<text:s/>του<text:s/>άρθρου<text:s/>3<text:s/>του<text:s/>ν.<text:s/>4722/2020<text:s/>(Α΄<text:s/>177),</text:span></text:p>
      <text:p text:style-name="P20"><text:span text:style-name="T20_1">5.<text:s/>την<text:s/>παρ.<text:s/>3<text:s/>του<text:s/>άρθρου<text:s/>δεύτερου<text:s/>της<text:s/>από<text:s/>20.3.2020<text:s/>Πράξης<text:s/>Νομοθετικού<text:s/>Περιεχομένου<text:s/>(Α΄<text:s/>68),<text:s/>όπως<text:s/>προστέθηκε<text:s/>με<text:s/>το<text:s/>άρθρο<text:s/>26<text:s/>του<text:s/>ν.<text:s/>4683/2020<text:s/>(Α΄<text:s/>83)<text:s/>και<text:s/>αντικαταστάθηκε<text:s/>με<text:s/>την<text:s/>παρ.<text:s/>1<text:s/>του<text:s/>άρθρου<text:s/>4<text:s/>του<text:s/>ν.<text:s/>4690/2020<text:s/>(Α΄<text:s/>104),</text:span></text:p>
      <text:p text:style-name="P21"><text:span text:style-name="T21_1">6.<text:s/>την<text:s/>από<text:s/>11.3.2020<text:s/>Πράξη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η<text:s/>οποία<text:s/>κυρώθηκε<text:s/>με<text:s/>το<text:s/>άρθρο<text:s/>2<text:s/>του<text:s/>ν.<text:s/>4682/2020<text:s/>(Α΄<text:s/>76),</text:span></text:p>
      <text:p text:style-name="P22"><text:span text:style-name="T22_1">7.<text:s/>την<text:s/>από<text:s/>13.4.2020<text:s/>Πράξη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,<text:s/>η<text:s/>οποία<text:s/>κυρώθηκε<text:s/>με<text:s/>το<text:s/>άρθρο<text:s/>1<text:s/>του<text:s/>ν.<text:s/>4690/2020<text:s/>(Α΄<text:s/>104),</text:span></text:p>
      <text:p text:style-name="P23"><text:span text:style-name="T23_1">8.<text:s/>το<text:s/>άρθρο<text:s/>1<text:s/>του<text:s/>ν.<text:s/>4404/2016<text:s/>«Για<text:s/>την<text:s/>κύρωση<text:s/>της<text:s/>από<text:s/>24<text:s/>Ιουνίου<text:s/>2016<text:s/>τροποποίησης<text:s/>και<text:s/>κωδικοποίησης<text:s/>σε<text:s/>ενιαίο<text:s/>κείμενο<text:s/>της<text:s/>από<text:s/>13<text:s/>Φεβρουαρίου<text:s/>2002<text:s/>Σύμβασης<text:s/>Παραχώρησης<text:s/>μεταξύ<text:s/>Ελληνικού<text:s/>Δημοσίου<text:s/>και<text:s/>της<text:s/>Οργανισμός<text:s/>Λιμένος<text:s/>Πειραιώς<text:s/>ΑΕ<text:s/>και<text:s/>άλλες<text:s/>διατάξεις»<text:s/>(Α΄<text:s/>126),</text:span></text:p>
      <text:p text:style-name="P24"><text:span text:style-name="T24_1">9.<text:s/>το<text:s/>άρθρο<text:s/>εικοστό<text:s/>τέταρτο<text:s/>του<text:s/>ν.<text:s/>2932/2001<text:s/>«Ελεύθερη<text:s/>παροχή<text:s/>υπηρεσιών<text:s/>στις<text:s/>θαλάσσιες<text:s/>ενδομεταφορές<text:s/>Σύσταση<text:s/>Γενικής<text:s/>Γραμματείας<text:s/>Λιμένων<text:s/>και<text:s/>Λιμενικής<text:s/>Πολιτικής<text:s/>-<text:s/>Μετατροπή<text:s/>Λιμενικών<text:s/>Ταμείων<text:s/>σε<text:s/>Ανώνυμες<text:s/>Εταιρείες<text:s/>και<text:s/>άλλες<text:s/>διατάξεις»<text:s/>(Α΄145),</text:span></text:p>
      <text:p text:style-name="P25"><text:span text:style-name="T25_1">10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,</text:span></text:p>
      <text:p text:style-name="P26"><text:span text:style-name="T26_1">11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,</text:span></text:p>
      <text:p text:style-name="P27"><text:span text:style-name="T27_1">12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΄<text:s/>112)<text:s/>και<text:s/>τον<text:s/>ν.<text:s/>3469/2006<text:s/>«Εθνικό<text:s/>Τυπογραφείο,<text:s/>Εφημερίς<text:s/>της<text:s/>Κυβερνήσεως<text:s/>και<text:s/>λοιπές<text:s/>διατάξεις»<text:s/>(Α΄<text:s/>131),</text:span></text:p>
      <text:p text:style-name="P28"><text:span text:style-name="T28_1">13.<text:s/>το<text:s/>άρθρο<text:s/>90<text:s/>του<text:s/>Κώδικα<text:s/>της<text:s/>νομοθεσίας<text:s/>για<text:s/>την<text:s/>Κυβέρνηση<text:s/>και<text:s/>τα<text:s/>κυβερνητικά<text:s/>όργανα»<text:s/>(π.δ.<text:s/>63/2005,<text:s/>Α΄<text:s/>98)<text:s/>και<text:s/>διατηρήθηκε<text:s/>σε<text:s/>ισχύ<text:s/>με<text:s/>την<text:s/>παρ.<text:s/>22<text:s/>του<text:s/>άρθρου<text:s/>119<text:s/>του<text:s/>ν.<text:s/>4622/2019<text:s/>(Α΄<text:s/>133),</text:span></text:p>
      <text:p text:style-name="P29"><text:span text:style-name="T29_1">14.<text:s/>το<text:s/>π.δ.<text:s/>62/2020<text:s/>«Διορισμός<text:s/>Αναπληρωτών<text:s/>Υπουργών<text:s/>και<text:s/>Υφυπουργών»<text:s/>(Α΄<text:s/>155)<text:s/>και<text:s/>το<text:s/>π.δ.<text:s/>2/2021<text:s/>«Διορισμός<text:s/>Υπουργών,<text:s/>Αναπληρωτών<text:s/>Υπουργών<text:s/>και<text:s/>Υφυπουργών»<text:s/>(Α΄<text:s/>2),</text:span></text:p>
      <text:p text:style-name="P30"><text:span text:style-name="T30_1">15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<text:s/>123),</text:span></text:p>
      <text:p text:style-name="P31"><text:span text:style-name="T31_1">1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32"><text:span text:style-name="T32_1">1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,</text:span></text:p>
      <text:p text:style-name="P33"><text:span text:style-name="T33_1">18.<text:s/>το<text:s/>π.δ.<text:s/>142/2017<text:s/>«Οργανισμός<text:s/>Υπουργείου<text:s/>Οικονομικών»<text:s/>(Α΄<text:s/>181),</text:span></text:p>
      <text:p text:style-name="P34"><text:span text:style-name="T34_1">19.<text:s/>το<text:s/>π.δ.<text:s/>134/2017<text:s/>«Οργανισμός<text:s/>Υπουργείου<text:s/>Εργασίας,<text:s/>Κοινωνικής<text:s/>Ασφάλισης<text:s/>και<text:s/>Κοινωνικής<text:s/>Αλληλεγγύης»<text:s/>(Α΄<text:s/>168),</text:span></text:p>
      <text:p text:style-name="P35"><text:span text:style-name="T35_1">20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,</text:span></text:p>
      <text:p text:style-name="P36"><text:span text:style-name="T36_1">21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4805),</text:span></text:p>
      <text:p text:style-name="P37"><text:span text:style-name="T37_1">22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4389/2016,<text:s/>όπως<text:s/>ισχύουν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38"><text:span text:style-name="T38_1">23.<text:s/>την<text:s/>υπό<text:s/>στοιχεία<text:s/>Α.1228/2020<text:s/>κοινή<text:s/>απόφαση<text:s/>των<text:s/>Υπουργών<text:s/>Οικονομικών<text:s/>–<text:s/>Ανάπτυξης<text:s/>και<text:s/>Επενδύσεων<text:s/>–<text:s/>Εργασίας<text:s/>και<text:s/>Κοινωνικών<text:s/>Υποθέσεων<text:s/>–<text:s/>Ναυτιλίας<text:s/>και<text:s/>Νησιωτικής<text:s/>Πολιτικής<text:s/>«Ρύθμιση<text:s/>ειδικών<text:s/>θεμάτων<text:s/>σχετικά<text:s/>με<text:s/>τους<text:s/>ειδικότερους<text:s/>όρους<text:s/>και<text:s/>προϋποθέσεις<text:s/>για<text:s/>την<text:s/>εφαρμογή<text:s/>των<text:s/>διατάξεων<text:s/>σχετικά<text:s/>με<text:s/>την<text:s/>μερική<text:s/>καταβολή<text:s/>μισθωμάτων<text:s/>στο<text:s/>πλαίσιο<text:s/>των<text:s/>μέτρων<text:s/>που<text:s/>σχετίζονται<text:s/>με<text:s/>τη<text:s/>διασπορά<text:s/>του<text:s/>κορωνοϊού<text:s/>COVID-19»<text:s/>(Β΄<text:s/>4582),<text:s/>όπως<text:s/>ισχύει<text:s/>μετά<text:s/>την<text:s/>αντικατάστασή<text:s/>της<text:s/>με<text:s/>την<text:s/>υπό<text:s/>στοιχεία<text:s/>Α.1059/2021<text:s/>κοινή<text:s/>απόφαση<text:s/>των<text:s/>Υπουργών<text:s/>Οικονομικών,<text:s/>Ανάπτυξης<text:s/>και<text:s/>Επενδύσεων,<text:s/>Εργασίας<text:s/>και<text:s/>Κοινωνικών<text:s/>Υποθέσεων<text:s/>και<text:s/>Ναυτιλίας<text:s/>και<text:s/>Νησιωτικής<text:s/>Πολιτικής<text:s/>«Τροποποίηση<text:s/>της<text:s/>υπό<text:s/>στοιχεία<text:s/>Α.1228/2020<text:s/>κοινής<text:s/>απόφασης<text:s/>των<text:s/>Υπουργών<text:s/>Οικονομικών<text:s/>–<text:s/>Ανάπτυξης<text:s/>και<text:s/>Επενδύσεων<text:s/>–<text:s/>Εργασίας<text:s/>και<text:s/>Κοινωνικών<text:s/>Υποθέσεων<text:s/>–<text:s/>Ναυτιλίας<text:s/>και<text:s/>Νησιωτικής<text:s/>Πολιτικής<text:s/>με<text:s/>θέμα<text:s/>«Ρύθμιση<text:s/>ειδικών<text:s/>θεμάτων<text:s/>σχετικά<text:s/>με<text:s/>ειδικότερους<text:s/>όρους<text:s/>και<text:s/>προϋποθέσεις<text:s/>για<text:s/>την<text:s/>εφαρμογή<text:s/>των<text:s/>διατάξεων<text:s/>σχετικά<text:s/>με<text:s/>την<text:s/>μερική<text:s/>καταβολή<text:s/>μισθωμάτων<text:s/>στο<text:s/>πλαίσιο<text:s/>των<text:s/>μέτρων<text:s/>που<text:s/>σχετίζονται<text:s/>με<text:s/>τη<text:s/>διασπορά<text:s/>του<text:s/>κορωνοϊού<text:s/>COVID-19<text:s/>(Β΄<text:s/>4582)»<text:s/>(Β΄<text:s/>1155),</text:span></text:p>
      <text:p text:style-name="P39"><text:span text:style-name="T39_1">24.<text:s/>την<text:s/>επιτακτική<text:s/>ανάγκη<text:s/>στήριξης<text:s/>επιχειρήσεων-εργοδοτών<text:s/>του<text:s/>ιδιωτικού<text:s/>τομέα,<text:s/>των<text:s/>οποίων<text:s/>η<text:s/>επιχειρηματική<text:s/>δραστηριότητα<text:s/>έχει<text:s/>ανασταλεί,<text:s/>με<text:s/>εντολή<text:s/>δημόσιας<text:s/>αρχής<text:s/>για<text:s/>την<text:s/>αντιμετώπιση<text:s/>της<text:s/>διασποράς<text:s/>του<text:s/>κορωνοϊού<text:s/>COVID-19,<text:s/>ή<text:s/>έχουν<text:s/>πληγεί<text:s/>δραστικά<text:s/>από<text:s/>τη<text:s/>διασπορά<text:s/>του<text:s/>κορωνοϊού<text:s/>COVID-19,<text:s/>των<text:s/>εργαζομένων<text:s/>αυτών,<text:s/>καθώς<text:s/>και<text:s/>των<text:s/>ναυτικών<text:s/>των<text:s/>οποίων<text:s/>η<text:s/>σύμβαση<text:s/>ναυτολόγησης<text:s/>τελεί<text:s/>σε<text:s/>αναστολή,</text:span></text:p>
      <text:p text:style-name="P40"><text:span text:style-name="T40_1">25.<text:s/>την<text:s/>ανάγκη<text:s/>καθορισμού<text:s/>των<text:s/>λεπτομερειών<text:s/>εφαρμογής<text:s/>του<text:s/>άρθρου<text:s/>δεύτερου<text:s/>της<text:s/>από<text:s/>20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68),</text:span></text:p>
      <text:p text:style-name="P41"><text:span text:style-name="T41_1">26.<text:s/>την<text:s/>ανάγκη<text:s/>τροποποίησης<text:s/>και<text:s/>συμπλήρωσης<text:s/>της<text:s/>υπό<text:s/>στοιχεία<text:s/>Α.1228/2020<text:s/>κοινής<text:s/>απόφασης<text:s/>των<text:s/>Υπουργών<text:s/>Οικονομικών<text:s/>–<text:s/>Ανάπτυξης<text:s/>και<text:s/>Επενδύσεων<text:s/>–<text:s/>Εργασίας<text:s/>και<text:s/>Κοινωνικών<text:s/>Υποθέσεων<text:s/>–<text:s/>Ναυτιλίας<text:s/>και<text:s/>Νησιωτικής<text:s/>Πολιτικής,</text:span></text:p>
      <text:p text:style-name="P42"><text:span text:style-name="T42_1">27.<text:s/>την<text:s/>από<text:s/>3/6/2021<text:s/>εισήγηση<text:s/>του<text:s/>Διοικητή<text:s/>της<text:s/>Ανεξάρτητης<text:s/>Αρχής<text:s/>Δημοσίων<text:s/>Εσόδων<text:s/>και</text:span></text:p>
      <text:p text:style-name="P43"><text:span text:style-name="T43_1">2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/text:span></text:p>
      <text:p text:style-name="P44"><text:span text:style-name="T44_1">ΑΠΟΦΑΣΙΖΟΥΜΕ:</text:span></text:p>
      <text:p text:style-name="P45"><text:span text:style-name="T45_1">Η<text:s/>υπό<text:s/>στοιχεία<text:s/>Α.1228/2020<text:s/>κοινή<text:s/>απόφαση<text:s/>των<text:s/>Υπουργών<text:s/>Οικονομικών<text:s/>–<text:s/>Ανάπτυξης<text:s/>και<text:s/>Επενδύσεων<text:s/>–<text:s/>Εργασίας<text:s/>και<text:s/>Κοινωνικών<text:s/>Υποθέσεων<text:s/>–<text:s/>Ναυτιλίας<text:s/>και<text:s/>Νησιωτικής<text:s/>Πολιτικής<text:s/>(Β΄<text:s/>4582),<text:s/>όπως<text:s/>ισχύει<text:s/>μετά<text:s/>την<text:s/>αντικατάστασή<text:s/>της<text:s/>με<text:s/>την<text:s/>υπό<text:s/>στοιχεία<text:s/>Α.1059/2021<text:s/>κοινή<text:s/>απόφαση<text:s/>των<text:s/>Υπουργών<text:s/>Οικονομικών,<text:s/>Ανάπτυξης<text:s/>και<text:s/>Επενδύσεων,<text:s/>Εργασίας<text:s/>και<text:s/>Κοινωνικών<text:s/>Υποθέσεων<text:s/>και<text:s/>Ναυτιλίας<text:s/>και<text:s/>Νησιωτικής<text:s/>Πολιτικής<text:s/>(Β΄<text:s/>1155),<text:s/>τροποποιείται<text:s/>ως<text:s/>εξής:</text:span></text:p>
      <text:h text:style-name="P46" text:outline-level="6"><text:span text:style-name="T46_1">Άρθρο<text:s/>1</text:span></text:h>
      <text:p text:style-name="P47"><text:span text:style-name="T47_1">1.</text:span><text:span text:style-name="T47_2"><text:s/>Στο<text:s/>τέλος<text:s/>της<text:s/>παρ.<text:s/>3<text:s/>του<text:s/>άρθρου<text:s/>1<text:s/>της<text:s/>υπό<text:s/>στοιχεία<text:s/>Α.1228/2020<text:s/>κοινής<text:s/>απόφασης<text:s/>των<text:s/>Υπουργών<text:s/>Οικονομικών,<text:s/>Ανάπτυξης<text:s/>και<text:s/>Επενδύσεων,<text:s/>Εργασίας<text:s/>και<text:s/>Κοινωνικών<text:s/>Υποθέσεων<text:s/>και<text:s/>Ναυτιλίας<text:s/>και<text:s/>Νησιωτικής<text:s/>Πολιτικής<text:s/>προστίθεται<text:s/>περίπτωση<text:s/>ε΄<text:s/>ως<text:s/>εξής:</text:span></text:p>
      <text:p text:style-name="P48"><text:span text:style-name="T48_1">«ε)<text:s/>παραχώρησης/υποπαραχώρησης<text:s/>χρήσης<text:s/>χώρων<text:s/>εντός<text:s/>της<text:s/>Χερσαίας<text:s/>Λιμενικής<text:s/>Ζώνης<text:s/>σε<text:s/>τρίτους<text:s/>έναντι<text:s/>ανταλλάγματος.».</text:span></text:p>
      <text:p text:style-name="P49"><text:span text:style-name="T49_1">2.</text:span><text:span text:style-name="T49_2"><text:s/>Η<text:s/>παρ.<text:s/>4<text:s/>του<text:s/>άρθρου<text:s/>1<text:s/>της<text:s/>υπό<text:s/>στοιχεία<text:s/>Α.1228/2020<text:s/>κοινής<text:s/>απόφασης<text:s/>των<text:s/>Υπουργών<text:s/>Οικονομικών,<text:s/>Ανάπτυξης<text:s/>και<text:s/>Επενδύσεων,<text:s/>Εργασίας<text:s/>και<text:s/>Κοινωνικών<text:s/>Υποθέσεων<text:s/>και<text:s/>Ναυτιλίας<text:s/>και<text:s/>Νησιωτικής<text:s/>Πολιτικής<text:s/>αντικαθίσταται<text:s/>ως<text:s/>εξής:</text:span></text:p>
      <text:p text:style-name="P50"><text:span text:style-name="T50_1">«4.<text:s/>Τα<text:s/>οριζόμενα<text:s/>στην<text:s/>παρούσα<text:s/>ισχύουν<text:s/>και<text:s/>για<text:s/>την<text:s/>περίπτωση<text:s/>της<text:s/>παραχώρησης<text:s/>από<text:s/>μέρους<text:s/>του<text:s/>μισθωτή<text:s/>σε<text:s/>άλλον,<text:s/>της<text:s/>χρήσης<text:s/>του<text:s/>μισθίου<text:s/>με<text:s/>αντάλλαγμα,<text:s/>και<text:s/>ιδίως<text:s/>στην<text:s/>υπεκμίσθωση,<text:s/>προς<text:s/>εγκατάσταση<text:s/>επιχείρησης<text:s/>των<text:s/>παρ.<text:s/>1,<text:s/>2<text:s/>και<text:s/>3,<text:s/>κατά<text:s/>περίπτωση.<text:s/>Στην<text:s/>περίπτωση<text:s/>του<text:s/>προηγούμενου<text:s/>εδαφίου<text:s/>δικαιούχοι<text:s/>μερικής<text:s/>ή<text:s/>πλήρους<text:s/>απαλλαγής<text:s/>δύναται<text:s/>να<text:s/>είναι:</text:span></text:p>
      <text:p text:style-name="P51"><text:span text:style-name="T51_1">α)<text:s/>ο<text:s/>τρίτος<text:s/>στον<text:s/>οποίο<text:s/>παραχωρείται<text:s/>η<text:s/>χρήση<text:s/>του<text:s/>μισθίου<text:s/>(υπομισθωτής)<text:s/>και<text:s/>στον<text:s/>οποίο<text:s/>συντρέχουν<text:s/>οι<text:s/>προϋποθέσεις<text:s/>της<text:s/>παρούσας,<text:s/>οπότε<text:s/>στην<text:s/>περίπτωση<text:s/>αυτή<text:s/>ο<text:s/>υπεκμισθωτής,<text:s/>εφόσον<text:s/>υπάγεται<text:s/>στις<text:s/>διατάξεις<text:s/>της<text:s/>παρ.<text:s/>2<text:s/>του<text:s/>άρθρου<text:s/>13<text:s/>του<text:s/>ν.<text:s/>4690/2020<text:s/>(Α΄104),<text:s/>υποβάλλει<text:s/>«Δήλωση<text:s/>Covid»<text:s/>και<text:s/>λαμβάνει<text:s/>την<text:s/>προβλεπόμενη<text:s/>σε<text:s/>αυτές<text:s/>ωφέλεια<text:s/>και<text:s/>υποχρεούται<text:s/>να<text:s/>καταβάλει<text:s/>ακέραιο<text:s/>το<text:s/>μίσθωμα<text:s/>στον<text:s/>εκμισθωτή.</text:span></text:p>
      <text:p text:style-name="P52"><text:span text:style-name="T52_1">β)<text:s/>ο<text:s/>υπεκμισθωτής<text:s/>στον<text:s/>οποίο<text:s/>συντρέχουν<text:s/>οι<text:s/>προϋποθέσεις<text:s/>της<text:s/>παρούσας<text:s/>για<text:s/>την<text:s/>καταβολή<text:s/>μειωμένου<text:s/>μισθώματος<text:s/>ή<text:s/>για<text:s/>την<text:s/>απαλλαγή<text:s/>από<text:s/>την<text:s/>καταβολή<text:s/>μισθώματος,<text:s/>και<text:s/>δεν<text:s/>έλαβε<text:s/>ως<text:s/>υπεκμισθωτής<text:s/>την<text:s/>προβλεπόμενη<text:s/>από<text:s/>τις<text:s/>διατάξεις<text:s/>της<text:s/>παρ.<text:s/>2<text:s/>του<text:s/>άρθρου<text:s/>13<text:s/>του<text:s/>ν.4690/2020<text:s/>(Α΄104),<text:s/>ωφέλεια,<text:s/>είτε<text:s/>γιατί<text:s/>πρόκειται<text:s/>για<text:s/>νομικό<text:s/>πρόσωπο/νομική<text:s/>οντότητα<text:s/>για<text:s/>την<text:s/>περίοδο<text:s/>Μαρτίου<text:s/>–<text:s/>Δεκεμβρίου<text:s/>2020<text:s/>είτε<text:s/>γιατί<text:s/>δεν<text:s/>υπέβαλε<text:s/>«Δήλωση<text:s/>Covid»,<text:s/>οπότε<text:s/>στην<text:s/>περίπτωση<text:s/>αυτή<text:s/>ο<text:s/>εκμισθωτής,<text:s/>εφόσον<text:s/>υπάγεται<text:s/>στις<text:s/>διατάξεις<text:s/>της<text:s/>παρ.<text:s/>2<text:s/>του<text:s/>άρθρου<text:s/>13<text:s/>του<text:s/>ν.4690/2020<text:s/>(Α΄104),<text:s/>υποβάλλει<text:s/>«Δήλωση<text:s/>Covid»<text:s/>και<text:s/>λαμβάνει<text:s/>την<text:s/>προβλεπόμενη<text:s/>σε<text:s/>αυτές<text:s/>ωφέλεια.</text:span></text:p>
      <text:p text:style-name="P53"><text:span text:style-name="T53_1">Η<text:s/>μερική<text:s/>ή<text:s/>μη<text:s/>καταβολή<text:s/>του<text:s/>μισθώματος<text:s/>στον<text:s/>μισθωτή/υπεκμισθωτή,<text:s/>σύμφωνα<text:s/>με<text:s/>τα<text:s/>οριζόμενα<text:s/>στην<text:s/>παρούσα,<text:s/>δεν<text:s/>επιδρά<text:s/>στην<text:s/>κύρια<text:s/>μισθωτική<text:s/>σχέση.»</text:span></text:p>
      <text:h text:style-name="P54" text:outline-level="6"><text:span text:style-name="T54_1">Άρθρο<text:s/>2</text:span></text:h>
      <text:h text:style-name="P55" text:outline-level="6"><text:span text:style-name="T55_1">Έναρξη<text:s/>ισχύος</text:span></text:h>
      <text:p text:style-name="P56"><text:span text:style-name="T56_1">1.</text:span><text:span text:style-name="T56_2"><text:s/>Η<text:s/>παρούσα<text:s/>απόφαση<text:s/>ισχύει<text:s/>από<text:s/>την<text:s/>έναρξη<text:s/>ισχύος<text:s/>των<text:s/>διατάξεων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<text:s/>68)<text:s/>και<text:s/>εφαρμόζεται<text:s/>επί<text:s/>των<text:s/>πληττόμενων<text:s/>και<text:s/>δικαιούμενων<text:s/>μερικής<text:s/>ή<text:s/>πλήρους<text:s/>απαλλαγής<text:s/>από<text:s/>την<text:s/>καταβολή<text:s/>μισθώματος<text:s/>επιχειρήσεων,<text:s/>όπως<text:s/>αυτές<text:s/>προσδιορίζονται<text:s/>ανά<text:s/>ΚΑΔ<text:s/>και<text:s/>μήνα<text:s/>στις<text:s/>κανονιστικές<text:s/>αποφάσεις<text:s/>που<text:s/>εκδίδονται<text:s/>κατ’<text:s/>εξουσιοδότηση<text:s/>της<text:s/>ίδιας<text:s/>Πράξης<text:s/>Νομοθετικού<text:s/>Περιεχομένου.</text:span></text:p>
      <text:p text:style-name="P57"><text:span text:style-name="T57_1">Η<text:s/>απόφαση<text:s/>αυτή<text:s/>να<text:s/>δημοσιευτεί<text:s/>στην<text:s/>Εφημερίδα<text:s/>της<text:s/>Κυβερνήσεως.</text:span></text:p>
      <text:p text:style-name="P58"><text:span text:style-name="T58_1">Οι<text:s/>Υπουργοί</text:span></text:p>
      <text:p text:style-name="P59"><text:span text:style-name="T59_1">Αναπληρωτής<text:s/>Υπουργός<text:s/>Οικονομικών</text:span></text:p>
      <text:p text:style-name="P60"><text:span text:style-name="T60_1">ΙΩΑΝΝΗΣ<text:s/>ΠΛΑΚΙΩΤΑΚΗΣ</text:span></text:p>
      <text:p text:style-name="P61"><text:span text:style-name="T61_1">ΠΙΝΑΚΑΣ<text:s/>ΔΙΑΝΟΜΗΣ:</text:span></text:p>
      <text:p text:style-name="P62"><text:span text:style-name="T62_1">Α.<text:s/></text:span><text:span text:style-name="T62_2">ΠΡΟΣ<text:s/>ΕΝΕΡΓΕΙΑ</text:span></text:p>
      <text:p text:style-name="P63"><text:span text:style-name="T63_1">1.</text:span><text:span text:style-name="T63_2"><text:s/>Εθνικό<text:s/>Τυπογραφείο<text:s/>(για<text:s/>δημοσίευση)</text:span></text:p>
      <text:p text:style-name="P64"><text:span text:style-name="T64_1">2.</text:span><text:span text:style-name="T64_2">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5"><text:span text:style-name="T65_1">3.</text:span><text:span text:style-name="T65_2">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66"><text:span text:style-name="T66_1">4.</text:span><text:span text:style-name="T66_2"><text:s/>Ηλεκτρονική<text:s/>Βιβλιοθήκη<text:s/>ΑΑΔΕ</text:span></text:p>
      <text:p text:style-name="P67"><text:span text:style-name="T67_1">Β.<text:s/></text:span><text:span text:style-name="T67_2">ΑΠΟΔΕΚΤΕΣ<text:s/>ΓΙΑ<text:s/>ΚΟΙΝΟΠΟΙΗΣΗ</text:span></text:p>
      <text:p text:style-name="P68"><text:span text:style-name="T68_1">1.</text:span><text:span text:style-name="T68_2"><text:s/>Γραφείο<text:s/>Υπουργού<text:s/>Ανάπτυξης<text:s/>και<text:s/>Επενδύσεων</text:span></text:p>
      <text:p text:style-name="P69"><text:span text:style-name="T69_1">2.</text:span><text:span text:style-name="T69_2"><text:s/>Γραφείο<text:s/>Υπουργού<text:s/>Εργασίας<text:s/>και<text:s/>Κοινωνικών<text:s/>Υποθέσεων</text:span></text:p>
      <text:p text:style-name="P70"><text:span text:style-name="T70_1">3.</text:span><text:span text:style-name="T70_2"><text:s/>Γραφείο<text:s/>Υπουργού<text:s/>Ναυτιλίας<text:s/>και<text:s/>Νησιωτικής<text:s/>Πολιτικής</text:span></text:p>
      <text:p text:style-name="P71"><text:span text:style-name="T71_1">Γ.<text:s/></text:span><text:span text:style-name="T71_2">ΕΣΩΤΕΡΙΚΗ<text:s/>ΔΙΑΝΟΜΗ</text:span></text:p>
      <text:p text:style-name="P72"><text:span text:style-name="T72_1">1.</text:span><text:span text:style-name="T72_2"><text:s/>Γραφείο<text:s/>Υπουργού<text:s/>Οικονομικών</text:span></text:p>
      <text:p text:style-name="P73"><text:span text:style-name="T73_1">2.</text:span><text:span text:style-name="T73_2"><text:s/>Γραφείο<text:s/>Αναπληρωτή<text:s/>Υπουργού<text:s/>Οικονομικών</text:span></text:p>
      <text:p text:style-name="P74"><text:span text:style-name="T74_1">3.</text:span><text:span text:style-name="T74_2"><text:s/>Γραφείο<text:s/>Υφυπουργού<text:s/>Οικονομικών,<text:s/>κ.<text:s/>Βεσυρόπουλου</text:span></text:p>
      <text:p text:style-name="P75"><text:span text:style-name="T75_1">4.</text:span><text:span text:style-name="T75_2"><text:s/>Γραφείο<text:s/>Υπηρεσιακής<text:s/>Γραμματέως<text:s/>Υπουργείου<text:s/>Οικονομικών</text:span></text:p>
      <text:p text:style-name="P76"><text:span text:style-name="T76_1">5.</text:span><text:span text:style-name="T76_2"><text:s/>Γραφεία<text:s/>Γενικών<text:s/>Γραμματέων<text:s/>Υπουργείου<text:s/>Οικονομικών</text:span></text:p>
      <text:p text:style-name="P77"><text:span text:style-name="T77_1">6.</text:span><text:span text:style-name="T77_2"><text:s/>Γενική<text:s/>Διεύθυνση<text:s/>Οικονομικών<text:s/>Υπηρεσιών<text:s/>Υπουργείου<text:s/>Οικονομικών</text:span></text:p>
      <text:p text:style-name="P78"><text:span text:style-name="T78_1">7.</text:span><text:span text:style-name="T78_2"><text:s/>Γραφείο<text:s/>Διοικητή<text:s/>Ανεξάρτητης<text:s/>Αρχής<text:s/>Δημοσίων<text:s/>Εσόδων</text:span></text:p>
      <text:p text:style-name="P79"><text:span text:style-name="T79_1">8.</text:span><text:span text:style-name="T79_2"><text:s/>Γραφεία<text:s/>κ.κ.<text:s/>Γεν.<text:s/>Διευθυντών<text:s/>ΑΑΔΕ</text:span></text:p>
      <text:p text:style-name="P80"><text:span text:style-name="T80_1">9.</text:span><text:span text:style-name="T80_2"><text:s/>Δ/νση<text:s/>Εφαρμογής<text:s/>Άμεσης<text:s/>Φορολογίας<text:s/>ΑΑΔΕ<text:s/>-<text:s/>Τμήματα<text:s/>Α΄-<text:s/>Β΄</text:span></text:p>
      <text:p text:style-name="P81"><text:span text:style-name="T81_1">10.</text:span><text:span text:style-name="T81_2"><text:s/>Δ/νση<text:s/>Νομικής<text:s/>Υποστήριξης</text:span></text:p>
      <text:p text:style-name="P82"><text:span text:style-name="T82_1">11.</text:span><text:span text:style-name="T82_2"><text:s/>Αυτοτελές<text:s/>Τμήμα<text:s/>Συντονισμού<text:s/>Μεταρρυθμιστικών<text:s/>Δράσεων<text:s/>&amp;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