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/>
    <style:style style:name="T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76cm" fo:margin-left="0cm"/>
    </style:style>
    <style:style style:name="Column1" style:family="table-column">
      <style:table-column-properties style:column-width="1.937cm"/>
    </style:style>
    <style:style style:name="Column2" style:family="table-column">
      <style:table-column-properties style:column-width="5.355cm"/>
    </style:style>
    <style:style style:name="Column3" style:family="table-column">
      <style:table-column-properties style:column-width="1.5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876cm" fo:margin-left="0cm"/>
    </style:style>
    <style:style style:name="Column4" style:family="table-column">
      <style:table-column-properties style:column-width="1.937cm"/>
    </style:style>
    <style:style style:name="Column5" style:family="table-column">
      <style:table-column-properties style:column-width="5.355cm"/>
    </style:style>
    <style:style style:name="Column6" style:family="table-column">
      <style:table-column-properties style:column-width="1.584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8.876cm" fo:margin-left="0cm"/>
    </style:style>
    <style:style style:name="Column7" style:family="table-column">
      <style:table-column-properties style:column-width="1.937cm"/>
    </style:style>
    <style:style style:name="Column8" style:family="table-column">
      <style:table-column-properties style:column-width="5.355cm"/>
    </style:style>
    <style:style style:name="Column9" style:family="table-column">
      <style:table-column-properties style:column-width="1.584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<text:a xlink:type="simple" xlink:href="mailto:d.raptis1@aade.gr"><text:span text:style-name="T2_2">d.raptis1@aade.gr</text:span></text:a></text:span></text:p>
      <text:p text:style-name="P3"><text:span text:style-name="T3_1">Url<text:s/>:</text:span><text:span text:style-name="T3_2"><text:a xlink:type="simple" xlink:href="http://www.aade.gr/"><text:span text:style-name="T3_3">www.<text:s/>aade.gr</text:span></text:a></text:span></text:p>
      <text:p text:style-name="P4"><text:span text:style-name="T4_1">ΘΕΜΑ</text:span><text:span text:style-name="T4_2"><text:line-break/></text:span><text:span text:style-name="T4_3">:<text:s/>Τροποποίηση<text:s/>της<text:s/>υπ’αρ.<text:s/>Ε2320/976/Α0034/2008<text:s/>Υπουργικής<text:s/>Απόφασης<text:s/>για<text:s/>τον<text:s/>έλεγχορευστών<text:s/>διαθεσίμων<text:s/>που<text:s/>εισέρχονται<text:s/>στην<text:s/>ή<text:s/>εξέρχονται<text:s/>από<text:s/>την<text:s/>Ευρωπαϊκή<text:s/>Ένωση</text:span><text:span text:style-name="T4_4"><text:line-break/></text:span><text:span text:style-name="T4_5">ΑΠΟΦΑΣΗ</text:span></text:p>
      <text:p text:style-name="P5"><text:span text:style-name="T5_1">Ο<text:s/>ΔΙΟΙΚΗΤΗΣ<text:s/>ΤΗΣ<text:s/>ΑΝΕΞΑΡΤΗΤΗΣ<text:s/>ΑΡΧΗΣ<text:s/>ΔΗΜΟΣΙΩΝ<text:s/>ΕΣΟΔΩΝ<text:s/>Έχοντας<text:s/>υπόψη:</text:span></text:p>
      <text:p text:style-name="P6"><text:span text:style-name="T6_1">1)<text:s/>Τις<text:s/>διατάξεις<text:s/>του<text:s/>Κανονισμού<text:s/>(ΕΕ)<text:s/>2018/1672<text:s/>του<text:s/>Ε.Κ.<text:s/>και<text:s/>του<text:s/>Συμβουλίου<text:s/>της<text:s/>23</text:span><text:span text:style-name="T6_2">ης</text:span><text:span text:style-name="T6_3"><text:s/>Οκτωβρίου<text:s/>2018<text:s/>σχετικά<text:s/>με<text:s/>τους<text:s/>ελέγχους<text:s/>ρευστών<text:s/>διαθεσίμων<text:s/>που<text:s/>εισέρχονται<text:s/>στην<text:s/>ή<text:s/>εξέρχονται<text:s/>από<text:s/>την<text:s/>Ευρωπαϊκή<text:s/>Ένωση<text:s/>και<text:s/>την<text:s/>κατάργηση<text:s/>του<text:s/>κανονισμού<text:s/>(ΕΚ)<text:s/>αριθ.<text:s/>1889/2005.</text:span></text:p>
      <text:p text:style-name="P7"><text:span text:style-name="T7_1">2)<text:s/>Την<text:s/>Απόφαση<text:s/>Υφυπουργού<text:s/>Οικονομικών<text:s/>Ε2320/976/Α0034/2008<text:s/>ΦΕΚ<text:s/>Β΄<text:s/>1177<text:s/>για<text:s/>τον<text:s/>έλεγχο<text:s/>ρευστών<text:s/>διαθεσίμων<text:s/>που<text:s/>εισέρχονται<text:s/>στην<text:s/>ή<text:s/>εξέρχονται<text:s/>από<text:s/>την<text:s/>Ευρωπαϊκή<text:s/>Ένωση.</text:span></text:p>
      <text:p text:style-name="P8"><text:span text:style-name="T8_1">3)<text:s/>Την<text:s/>Απόφαση<text:s/>Γενικού<text:s/>Γραμματέα<text:s/>Δημοσίων<text:s/>Εσόδων<text:s/>του<text:s/>Υπουργείου<text:s/>Οικονομικών<text:s/>Δ33Β5002569ΕΞ2014<text:s/>ΦΕΚ<text:s/>Β΄<text:s/>234<text:s/>δια<text:s/>της<text:s/>οποίας<text:s/>τροποποιήθηκε<text:s/>η<text:s/>Υπουργική<text:s/>Απόφαση<text:s/>Ε2320/976/Α0034/2008.</text:span></text:p>
      <text:p text:style-name="P9"><text:span text:style-name="T9_1">4)<text:s/>Την<text:s/>Απόφαση<text:s/>Διοικητή<text:s/>της<text:s/>Ανεξάρτητης<text:s/>Αρχής<text:s/>Δημοσίων<text:s/>Εσόδων<text:s/>Α.1075/16-03-2021<text:s/>(ΦΕΚ:<text:s/>1359<text:s/>Β’<text:s/>/<text:s/>07.04.2021)<text:s/>«Τροποποίηση<text:s/>του<text:s/>άρθρου<text:s/>4<text:s/>της<text:s/>υπ’αρ.<text:s/>Ε2320/976/Α0034/2008<text:s/>Υπουργικής<text:s/>Απόφασης<text:s/>για<text:s/>τον<text:s/>έλεγχο<text:s/>ρευστών<text:s/>διαθεσίμων<text:s/>που<text:s/>εισέρχονται<text:s/>στην<text:s/>ή<text:s/>εξέρχονται<text:s/>από<text:s/>την<text:s/>Ευρωπαϊκή<text:s/>Ένωση»</text:span><text:span text:style-name="T9_2">.</text:span></text:p>
      <text:p text:style-name="P10"><text:span text:style-name="T10_1">5)<text:s/>Το<text:s/>Κεφάλαιο<text:s/>Α’<text:s/>«Σύσταση<text:s/>Ανεξάρτητης<text:s/>Αρχής<text:s/>Δημοσίων<text:s/>Εσόδων»<text:s/>του<text:s/>N.<text:s/>4389/2016<text:s/>(Α΄<text:s/>94)<text:s/>και<text:s/>ειδικότερα<text:s/>των<text:s/>άρθρων<text:s/>2<text:s/>και<text:s/>7,<text:s/>των<text:s/>παραγράφων<text:s/>1<text:s/>και<text:s/>5,<text:s/>του<text:s/>άρθρου<text:s/>14,<text:s/>και<text:s/>των<text:s/>παραγράφων<text:s/>2<text:s/>και<text:s/>3<text:s/>του<text:s/>άρθρου<text:s/>41<text:s/>αυτού.</text:span></text:p>
      <text:p text:style-name="P11"><text:span text:style-name="T11_1">6)<text:s/>Την<text:s/>αριθ.<text:s/>Δ.<text:s/>ΟΡΓ.<text:s/>Α<text:s/>1125859<text:s/>ΕΞ<text:s/>2020/23-10-2020<text:s/>(Β΄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7)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N.<text:s/>4389/2016.</text:span></text:p>
      <text:p text:style-name="P13"><text:span text:style-name="T13_1">8)<text:s/>Την<text:s/>αριθ.<text:s/>1<text:s/>της<text:s/>20/01/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<text:s/>της<text:s/>30/11/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14"><text:span text:style-name="T14_1">9)<text:s/>Το<text:s/>άρθρο<text:s/>90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10)<text:s/>Το<text:s/>άρθρο<text:s/>3<text:s/>παρ.<text:s/>2<text:s/>του<text:s/>Ν.<text:s/>2960/2001<text:s/>-<text:s/>«Εθνικός<text:s/>Τελωνειακός<text:s/>Κώδικας»,<text:s/>όπως<text:s/>ισχύει.</text:span></text:p>
      <text:p text:style-name="P16"><text:span text:style-name="T16_1">11)<text:s/>Το<text:s/>άρθρο<text:s/>147<text:s/>παρ.<text:s/>8<text:s/>του<text:s/>Ν.<text:s/>2960/2001<text:s/>-<text:s/>«Εθνικός<text:s/>Τελωνειακός<text:s/>Κώδικας»,<text:s/>όπως<text:s/>ισχύει.</text:span></text:p>
      <text:p text:style-name="P17"><text:span text:style-name="T17_1">12)<text:s/>Την<text:s/>ανάγκη<text:s/>προσαρμογής<text:s/>του<text:s/>υφιστάμενου<text:s/>κανονιστικού<text:s/>πλαισίου<text:s/>στις<text:s/>αλλαγές<text:s/>που<text:s/>επιφέρει<text:s/>ο<text:s/>νέος<text:s/>Κανονισμός<text:s/>2018/1672<text:s/>του<text:s/>Ε.Κ.<text:s/>και<text:s/>του<text:s/>Συμβουλίου<text:s/>της<text:s/>23</text:span><text:span text:style-name="T17_2">ης</text:span><text:span text:style-name="T17_3"><text:s/>Οκτωβρίου<text:s/>2018<text:s/>σχετικά<text:s/>με<text:s/>τους<text:s/>ελέγχους<text:s/>ρευστών<text:s/>διαθεσίμων<text:s/>που<text:s/>εισέρχονται<text:s/>στην<text:s/>ή<text:s/>εξέρχονται<text:s/>από<text:s/>την<text:s/>Ευρωπαϊκή<text:s/>Ένωση.</text:span></text:p>
      <text:p text:style-name="P18"><text:span text:style-name="T18_1">13)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ΙΖΟΥΜΕ</text:span><text:span text:style-name="T19_2"><text:line-break/></text:span><text:span text:style-name="T19_3">Τροποποιούμε<text:s/>την<text:s/>υπ’<text:s/>αρ.<text:s/>Ε2320/976/Α0034/2008<text:s/>Υπουργική<text:s/>Απόφαση,<text:s/>ως<text:s/>ακολούθως:</text:span></text:p>
      <text:h text:style-name="P20" text:outline-level="6"><text:span text:style-name="T20_1">Άρθρο<text:s/>1</text:span><text:span text:style-name="T20_2"><text:s/></text:span></text:h>
      <text:h text:style-name="P21" text:outline-level="6"><text:span text:style-name="T21_1">Τροποποίηση<text:s/>του<text:s/>άρθρου<text:s/>1<text:s/>της<text:s/>υπ’<text:s/>αρ.<text:s/>Ε2320/976/Α0034/2008<text:s/>Υπουργικής<text:s/>Απόφασης</text:span></text:h>
      <text:p text:style-name="P22"><text:span text:style-name="T22_1">Το<text:s/>Άρθρο<text:s/>1<text:s/>της<text:s/>υπ’<text:s/>αρ.<text:s/>Ε2320/976/Α0034/2008<text:s/>Υπουργικής<text:s/>Απόφασης<text:s/>αντικαθίσταται<text:s/>ως<text:s/>ακολούθως:<text:s/>«Άρθρο<text:s/>1</text:span></text:p>
      <text:p text:style-name="P23"><text:span text:style-name="T23_1">Σκοπός<text:s/>–<text:s/>Ορισμοί</text:span></text:p>
      <text:p text:style-name="P24"><text:span text:style-name="T24_1">Με<text:s/>την<text:s/>απόφαση<text:s/>αυτή<text:s/>καθορίζεται<text:s/>η<text:s/>διαδικασία<text:s/>ελέγχου<text:s/>εισόδου<text:s/>και<text:s/>εξόδου<text:s/>προς<text:s/>και<text:s/>από<text:s/>την<text:s/>Ευρωπαϊκή<text:s/>Ένωση<text:s/>των<text:s/>ρευστών<text:s/>διαθεσίμων<text:s/>με<text:s/>κομιστή,<text:s/>η<text:s/>διαδικασία<text:s/>γνωστοποίησης<text:s/>ασυνόδευτων<text:s/>(χωρίς<text:s/>κομιστή)<text:s/>ρευστών<text:s/>διαθεσίμων<text:s/>που<text:s/>εισέρχονται<text:s/>στην<text:s/>ή<text:s/>εξέρχονται<text:s/>από<text:s/>την<text:s/>Ευρωπαϊκή<text:s/>Ένωση,<text:s/>το<text:s/>είδος<text:s/>της<text:s/>υποβαλλόμενης<text:s/>δήλωσης,<text:s/>καθώς<text:s/>και<text:s/>κάθε<text:s/>ειδικότερη<text:s/>διαδικασία<text:s/>ρύθμισης<text:s/>του<text:s/>θέματος.</text:span></text:p>
      <text:p text:style-name="P25"><text:span text:style-name="T25_1">Ως<text:s/>ρευστά<text:s/>διαθέσιμα<text:s/>νοούνται:</text:span></text:p>
      <text:p text:style-name="P26"><text:span text:style-name="T26_1">α)</text:span><text:span text:style-name="T26_2"><text:tab/></text:span><text:span text:style-name="T26_3">τα<text:s/>μετρητά,<text:s/>δηλαδή<text:s/>χαρτονομίσματα<text:s/>και<text:s/>κέρματα<text:s/>που<text:s/>είναι<text:s/>σε<text:s/>κυκλοφορία<text:s/>ως<text:s/>μέσο<text:s/>συναλλαγής<text:s/>ή<text:s/>που<text:s/>ήταν<text:s/>σε<text:s/>κυκλοφορία<text:s/>ως<text:s/>μέσο<text:s/>συναλλαγής<text:s/>και<text:s/>μπορούν<text:s/>ακόμη<text:s/>να<text:s/>αποτελέσουν<text:s/>αντικείμενο<text:s/>συναλλαγής<text:s/>,<text:s/>μέσω<text:s/>χρηματοπιστωτικών<text:s/>ιδρυμάτων<text:s/>ή<text:s/>κεντρικών<text:s/>τραπεζών,<text:s/>έναντι<text:s/>χαρτονομισμάτων<text:s/>και<text:s/>κερμάτων<text:s/>που<text:s/>είναι<text:s/>σε<text:s/>κυκλοφορία<text:s/>ως<text:s/>μέσο<text:s/>συναλλαγής.</text:span></text:p>
      <text:p text:style-name="P27"><text:span text:style-name="T27_1">β)</text:span><text:span text:style-name="T27_2"><text:tab/></text:span><text:span text:style-name="T27_3">οι<text:s/>διαπραγματεύσιμοι<text:s/>τίτλοι<text:s/>στον<text:s/>κομιστή,<text:s/>δηλαδή<text:s/>μέσα<text:s/>εκτός<text:s/>των<text:s/>μετρητών<text:s/>που<text:s/>παρέχουν<text:s/>στους<text:s/>κατόχους<text:s/>τους<text:s/>το<text:s/>δικαίωμα<text:s/>αξίωσης<text:s/>χρηματικού<text:s/>ποσού<text:s/>με<text:s/>την<text:s/>προσκόμιση<text:s/>του<text:s/>τίτλου,<text:s/>χωρίς<text:s/>αυτοί<text:s/>να<text:s/>είναι<text:s/>υποχρεωμένοι<text:s/>να<text:s/>αποδείξουν<text:s/>την<text:s/>ταυτότητά<text:s/>τους<text:s/>ή<text:s/>το<text:s/>δικαίωμα<text:s/>αξίωσης<text:s/>του<text:s/>ποσού<text:s/>αυτού.<text:s/>Τα<text:s/>εν<text:s/>λόγω<text:s/>μέσα<text:s/>είναι:</text:span></text:p>
      <text:p text:style-name="P28"><text:span text:style-name="T28_1">i)</text:span><text:span text:style-name="T28_2"><text:tab/></text:span><text:span text:style-name="T28_3">οι<text:s/>ταξιδιωτικές<text:s/>επιταγές<text:s/>και</text:span></text:p>
      <text:p text:style-name="P29"><text:span text:style-name="T29_1">ii)</text:span><text:span text:style-name="T29_2"><text:tab/></text:span><text:span text:style-name="T29_3">οι<text:s/>επιταγές,<text:s/>τα<text:s/>γραμμάτια,<text:s/>ή<text:s/>οι<text:s/>εντολές<text:s/>πληρωμής<text:s/>είτε<text:s/>στον<text:s/>κομιστή,<text:s/>με<text:s/>υπογραφή<text:s/>αλλά<text:s/>με<text:s/>παράλειψη<text:s/>του<text:s/>ονόματος<text:s/>του<text:s/>δικαιούχου,<text:s/>είτε<text:s/>με<text:s/>οπισθογράφηση<text:s/>χωρίς<text:s/>περιορισμό,<text:s/>είτε<text:s/>έχοντας<text:s/>εκδοθεί<text:s/>σε<text:s/>διαταγή<text:s/>εικονικού<text:s/>δικαιούχου,<text:s/>είτε<text:s/>άλλως<text:s/>διαμορφωμένοι<text:s/>κατά<text:s/>τρόπο<text:s/>ώστε<text:s/>η<text:s/>κατοχή<text:s/>να<text:s/>συνεπάγεται<text:s/>κυριότητα.</text:span></text:p>
      <text:p text:style-name="P30"><text:span text:style-name="T30_1">γ)</text:span><text:span text:style-name="T30_2"><text:tab/></text:span><text:span text:style-name="T30_3">τα<text:s/>αγαθά<text:s/>που<text:s/>χρησιμοποιούνται<text:s/>ως<text:s/>ιδιαίτερα<text:s/>ρευστοποιήσιμα<text:s/>μέσα<text:s/>αποθήκευσης<text:s/>αξίας,<text:s/>δηλαδή<text:s/>τα<text:s/>αγαθά<text:s/>τα<text:s/>οποία<text:s/>χαρακτηρίζονται<text:s/>από<text:s/>υψηλό<text:s/>δείκτη<text:s/>αξίας<text:s/>προς<text:s/>όγκο<text:s/>και<text:s/>τα<text:s/>οποία<text:s/>μπορούν<text:s/>να<text:s/>μετατραπούν<text:s/>εύκολα<text:s/>σε<text:s/>μετρητά<text:s/>μέσω<text:s/>προσβάσιμων<text:s/>αγορών<text:s/>διαπραγμάτευσης,<text:s/>με<text:s/>χαμηλό<text:s/>κόστος<text:s/>συναλλαγής.<text:s/>Τα<text:s/>εν<text:s/>λόγω<text:s/>αγαθά<text:s/>είναι:</text:span></text:p>
      <text:p text:style-name="P31"><text:span text:style-name="T31_1">i)</text:span><text:span text:style-name="T31_2"><text:tab/></text:span><text:span text:style-name="T31_3">τα<text:s/>κέρματα<text:s/>με<text:s/>περιεκτικότητα<text:s/>σε<text:s/>χρυσό<text:s/>τουλάχιστον<text:s/>90%<text:s/>και</text:span></text:p>
      <text:p text:style-name="P32"><text:span text:style-name="T32_1">ii)</text:span><text:span text:style-name="T32_2"><text:tab/></text:span><text:span text:style-name="T32_3">οι<text:s/>ράβδοι<text:s/>χρυσού,<text:s/>όπως<text:s/>πλάκες,<text:s/>ψήγματα<text:s/>ή<text:s/>βώλοι<text:s/>με<text:s/>περιεκτικότητα<text:s/>σε<text:s/>χρυσό<text:s/>τουλάχιστον<text:s/>99,5%.</text:span></text:p>
      <text:p text:style-name="P33"><text:span text:style-name="T33_1">δ)</text:span><text:span text:style-name="T33_2"><text:tab/></text:span><text:span text:style-name="T33_3">Η<text:s/>προπληρωμένη<text:s/>κάρτα,<text:s/>δηλαδή<text:s/>μη<text:s/>ονομαστική<text:s/>κάρτα,<text:s/>στην<text:s/>οποία<text:s/>είναι<text:s/>δυνατή<text:s/>η<text:s/>αποθήκευση<text:s/>νομισματικής<text:s/>αξίας<text:s/>ή<text:s/>κεφαλαίων,<text:s/>ή<text:s/>η<text:s/>οποία<text:s/>παρέχει<text:s/>πρόσβαση<text:s/>σε<text:s/>νομισματική<text:s/>αξία<text:s/>ή<text:s/>κεφάλαια,<text:s/>που<text:s/>μπορούν<text:s/>να<text:s/>χρησιμοποιηθούν<text:s/>για<text:s/>συναλλαγές<text:s/>πληρωμών,<text:s/>για<text:s/>αγορά<text:s/>αγαθών<text:s/>ή<text:s/>υπηρεσιών,<text:s/>ή<text:s/>για<text:s/>εξόφληση<text:s/>σε<text:s/>μετρητά,<text:s/>και<text:s/>η<text:s/>οποία<text:s/>δεν<text:s/>είναι<text:s/>συνδεδεμένη<text:s/>με<text:s/>τραπεζικό<text:s/>λογαριασμό.</text:span></text:p>
      <text:h text:style-name="P34" text:outline-level="6"><text:span text:style-name="T34_1">Άρθρο<text:s/>2</text:span><text:span text:style-name="T34_2"><text:s/></text:span></text:h>
      <text:h text:style-name="P35" text:outline-level="6"><text:span text:style-name="T35_1">Τροποποίηση<text:s/>του<text:s/>άρθρου<text:s/>2<text:s/>της<text:s/>υπ’<text:s/>αρ.<text:s/>Ε2320/976/Α0034/2008<text:s/>Υπουργικής<text:s/>Απόφασης</text:span></text:h>
      <text:p text:style-name="P36"><text:span text:style-name="T36_1">Το<text:s/>άρθρο<text:s/>2<text:s/>της<text:s/>υπ’<text:s/>αρ.<text:s/>Ε2320/976/Α0034/2008<text:s/>Υπουργικής<text:s/>Απόφασης<text:s/>αντικαθίσταται<text:s/>ως<text:s/>ακολούθως:<text:s/>«Άρθρο<text:s/>2</text:span></text:p>
      <text:p text:style-name="P37"><text:span text:style-name="T37_1">Είδος<text:s/>υποβαλλόμενης<text:s/>δήλωσης<text:s/>στα<text:s/>συνοδευόμενα<text:s/>και<text:s/>στα<text:s/>ασυνόδευτα<text:s/>ρευστά<text:s/>διαθέσιμα</text:span></text:p>
      <text:p text:style-name="P38"><text:span text:style-name="T38_1">1.</text:span><text:span text:style-name="T38_2"><text:s/>Είδος<text:s/>υποβαλλόμενης<text:s/>δήλωσης<text:s/>στα<text:s/>συνοδευόμενα<text:s/>ρευστά<text:s/>διαθέσιμα</text:span></text:p>
      <text:p text:style-name="P39"><text:span text:style-name="T39_1">Φυσικά<text:s/>πρόσωπα<text:s/>που<text:s/>εισέρχονται<text:s/>στην<text:s/>ή<text:s/>εξέρχονται<text:s/>από<text:s/>την<text:s/>Ευρωπαϊκή<text:s/>Ένωση<text:s/>και<text:s/>που<text:s/>μεταφέρουν<text:s/>ρευστά<text:s/>διαθέσιμα<text:s/>αξίας<text:s/>ίσης<text:s/>ή<text:s/>μεγαλύτερης<text:s/>των<text:s/>10.000<text:s/>ευρώ,<text:s/>υποχρεούνται<text:s/>να<text:s/>υποβάλλουν<text:s/>ηλεκτρονική<text:s/>ή<text:s/>γραπτή<text:s/>δήλωση<text:s/>σε<text:s/>αποδεκτή<text:s/>επίσημη<text:s/>γλώσσα<text:s/>(ελληνικά<text:s/>ή<text:s/>αγγλικά)<text:s/>και<text:s/>να<text:s/>τα<text:s/>καταστήσουν<text:s/>διαθέσιμα<text:s/>προς<text:s/>έλεγχο.</text:span></text:p>
      <text:p text:style-name="P40"><text:span text:style-name="T40_1">Ως<text:s/>έντυπο<text:s/>δήλωσης<text:s/>χρησιμοποιείται<text:s/>το<text:s/>κοινό<text:s/>έντυπο<text:s/>δήλωσης<text:s/>όπως<text:s/>καθορίζεται<text:s/>από<text:s/>τον<text:s/>Εκτελεστικό<text:s/>Κανονισμό<text:s/>της<text:s/>Ε.<text:s/>Επιτροπής<text:s/>υπ΄<text:s/>αρ.<text:s/>2021/776<text:s/>της<text:s/>11</text:span><text:span text:style-name="T40_2">ης</text:span><text:span text:style-name="T40_3"><text:s/>Μαΐου<text:s/>2021<text:s/>και<text:s/>περιλαμβάνει<text:s/>τα<text:s/>στοιχεία<text:s/>του<text:s/>φυσικού<text:s/>προσώπου<text:s/>(ονοματεπώνυμο,<text:s/>διεύθυνση,<text:s/>ημερομηνία<text:s/>και<text:s/>τόπος<text:s/>γέννησης,<text:s/>ιθαγένεια<text:s/>και<text:s/>αριθμός<text:s/>εγγράφου<text:s/>ταυτότητας),<text:s/>τα<text:s/>στοιχεία<text:s/>του<text:s/>κυρίου<text:s/>των<text:s/>ρευστών<text:s/>διαθεσίμων,<text:s/>τα<text:s/>στοιχεία,<text:s/>εφόσον<text:s/>υπάρχει,<text:s/>του<text:s/>τελικού<text:s/>αποδέκτη,<text:s/>το<text:s/>είδος<text:s/>και<text:s/>το<text:s/>ποσό<text:s/>ή<text:s/>την<text:s/>αξία<text:s/>των<text:s/>ρευστών<text:s/>διαθεσίμων,<text:s/>την<text:s/>οικονομική<text:s/>προέλευση<text:s/>και<text:s/>τη<text:s/>σκοπούμενη<text:s/>χρήση<text:s/>τους,<text:s/>τη<text:s/>διαδρομή<text:s/>και<text:s/>το<text:s/>μεταφορικό<text:s/>μέσο.</text:span></text:p>
      <text:p text:style-name="P41"><text:span text:style-name="T41_1">1α.</text:span><text:span text:style-name="T41_2"><text:s/>Έντυπη<text:s/>δήλωση<text:s/>συνοδευόμενων<text:s/>ρευστών<text:s/>διαθεσίμων</text:span></text:p>
      <text:p text:style-name="P42"><text:span text:style-name="T42_1">Η<text:s/>γραπτή<text:s/>δήλωση<text:s/>συμπληρώνεται<text:s/>και<text:s/>υποβάλλεται<text:s/>από<text:s/>τον<text:s/>κομιστή<text:s/>στο<text:s/>σημείο<text:s/>ελέγχου,<text:s/>μέσω<text:s/>του<text:s/>οποίου<text:s/>ο<text:s/>κομιστής<text:s/>εισέρχεται<text:s/>στην<text:s/>ή<text:s/>εξέρχεται<text:s/>από<text:s/>την<text:s/>Ευρωπαϊκή<text:s/>Ένωση,<text:s/>τη<text:s/>στιγμή<text:s/>της<text:s/>εισόδου<text:s/>στην<text:s/>ή<text:s/>εξόδου<text:s/>από<text:s/>την<text:s/>Ευρωπαϊκή<text:s/>Ένωση.<text:s/>Συμπληρώνεται<text:s/>με<text:s/>μελάνι<text:s/>και<text:s/>κεφαλαία<text:s/>γράμματα,<text:s/>χωρίς<text:s/>διαγραφές,<text:s/>σβησίματα<text:s/>ή<text:s/>άλλες<text:s/>μετατροπές.<text:s/>Η<text:s/>δήλωση<text:s/>υποβάλλεται<text:s/>άπαξ<text:s/>και<text:s/>ενυπόγραφη<text:s/>από<text:s/>τον<text:s/>κομιστή,<text:s/>ο<text:s/>οποίος<text:s/>μπορεί<text:s/>να<text:s/>αιτηθεί<text:s/>να<text:s/>του<text:s/>χορηγηθεί<text:s/>επικυρωμένο<text:s/>αντίγραφό<text:s/>της<text:s/>(άρθρο<text:s/>3<text:s/>παράγραφος<text:s/>3<text:s/>του<text:s/>Κανονισμού).</text:span></text:p>
      <text:p text:style-name="P43"><text:span text:style-name="T43_1">Στις<text:s/>περιπτώσεις<text:s/>που<text:s/>το<text:s/>έντυπο<text:s/>της<text:s/>δήλωσης<text:s/>δεν<text:s/>υποβάλλεται<text:s/>από<text:s/>τον<text:s/>κομιστή,<text:s/>αλλά<text:s/>κατόπιν<text:s/>ελέγχου<text:s/>του<text:s/>κομιστή<text:s/>ή/και<text:s/>των<text:s/>αποσκευών<text:s/>του<text:s/>ή/και<text:s/>του<text:s/>μεταφορικού<text:s/>του<text:s/>μέσου<text:s/>(άρθρο<text:s/>5<text:s/>παρ.<text:s/>1<text:s/>του<text:s/>Κανονισμού)<text:s/>διαπιστωθεί<text:s/>η<text:s/>μη<text:s/>τήρηση<text:s/>της<text:s/>υποχρέωσης<text:s/>δήλωσης,<text:s/>η<text:s/>αρμόδια<text:s/>Υπηρεσία<text:s/>προβαίνει<text:s/>σε<text:s/>αυτεπάγγελτη<text:s/>δήλωση,<text:s/>η<text:s/>οποία<text:s/>δεν<text:s/>υπογράφεται<text:s/>από<text:s/>τον<text:s/>κομιστή.Η<text:s/>αρμόδια<text:s/>Υπηρεσία<text:s/>δύναται<text:s/>να<text:s/>προβαίνει<text:s/>και<text:s/>στην<text:s/>καταχώριση<text:s/>στοιχείων<text:s/>όταν,<text:s/>ανεξαρτήτως<text:s/>ποσού,<text:s/>υπάρχουν<text:s/>ενδείξεις<text:s/>ότι<text:s/>τα<text:s/>ρευστά<text:s/>διαθέσιμα<text:s/>συνδέονται<text:s/>με<text:s/>εγκληματική<text:s/>δραστηριότητα.</text:span></text:p>
      <text:p text:style-name="P44"><text:span text:style-name="T44_1">Σε<text:s/>περίπτωση<text:s/>που<text:s/>τα<text:s/>διαθέσιμα<text:s/>πεδία<text:s/>του<text:s/>εντύπου<text:s/>της<text:s/>δήλωσης<text:s/>δεν<text:s/>είναι<text:s/>επαρκή<text:s/>για<text:s/>τη<text:s/>γραπτή<text:s/>δήλωση<text:s/>από<text:s/>τον<text:s/>κομιστή,<text:s/>του<text:s/>χορηγείται<text:s/>πρόσθετο<text:s/>φύλλο<text:s/>ιδίου<text:s/>τύπου<text:s/>δήλωσης.<text:s/>Το<text:s/>πρόσθετο<text:s/>φύλλο<text:s/>επισυνάπτεται<text:s/>στο<text:s/>κύριο<text:s/>σώμα<text:s/>της<text:s/>δήλωσης<text:s/>και<text:s/>θεωρείται<text:s/>ως<text:s/>ένα<text:s/>ενιαίο<text:s/>σώμα.</text:span></text:p>
      <text:p text:style-name="P45"><text:span text:style-name="T45_1">Τα<text:s/>πεδία<text:s/>της<text:s/>γραπτής<text:s/>δήλωσης<text:s/>συμπληρώνονται<text:s/>από<text:s/>τον<text:s/>κομιστή<text:s/>,<text:s/>εκτός<text:s/>από<text:s/>το<text:s/>πεδίο<text:s/>«Για<text:s/>επίσημη<text:s/>χρήση»,<text:s/>στο<text:s/>οποίο<text:s/>τίθεται<text:s/>υπογραφή<text:s/>και<text:s/>σφραγίδα<text:s/>της<text:s/>αρμόδιας<text:s/>Τελωνειακής<text:s/>Υπηρεσίας,<text:s/>γίνεται<text:s/>η<text:s/>συμπλήρωση<text:s/>παρατηρήσεων<text:s/>για<text:s/>την<text:s/>υποβολή<text:s/>ή<text:s/>μη<text:s/>της<text:s/>δήλωσης<text:s/>από<text:s/>τον<text:s/>κομιστή,<text:s/>ο<text:s/>αριθμός<text:s/>της<text:s/>δήλωσης<text:s/>και<text:s/>η<text:s/>ονομασία<text:s/>της<text:s/>Τελωνειακής<text:s/>Υπηρεσίας<text:s/>που<text:s/>διενήργησε<text:s/>τον<text:s/>έλεγχο.</text:span></text:p>
      <text:p text:style-name="P46"><text:span text:style-name="T46_1">Οι<text:s/>δηλώσεις<text:s/>καταχωρίζονται<text:s/>από<text:s/>την<text:s/>αρμόδια<text:s/>Τελωνειακή<text:s/>Υπηρεσία<text:s/>σε<text:s/>ειδικό<text:s/>θεωρημένο<text:s/>βιβλίο.<text:s/>Ειδικότερα,<text:s/>καταχωρίζονται<text:s/>ο<text:s/>αριθμός<text:s/>καταχώρισης<text:s/>της<text:s/>δήλωσης<text:s/>(αύξων<text:s/>αριθμός),<text:s/>τα<text:s/>στοιχεία<text:s/>του<text:s/>κομιστή<text:s/>των<text:s/>ρευστών<text:s/>διαθεσίμων,<text:s/>τα<text:s/>στοιχεία<text:s/>του<text:s/>αποδέκτη,<text:s/>το<text:s/>ποσό<text:s/>των<text:s/>ρευστών<text:s/>διαθεσίμων,<text:s/>το<text:s/>δρομολόγιο<text:s/>και<text:s/>οι<text:s/>τυχόν<text:s/>παρατηρήσεις<text:s/>της<text:s/>Υπηρεσίας.<text:s/>Ο<text:s/>αριθμός<text:s/>καταχώρισης<text:s/>συμπληρώνεται<text:s/>και<text:s/>στο<text:s/>έντυπο<text:s/>δήλωσης.</text:span></text:p>
      <text:p text:style-name="P47"><text:span text:style-name="T47_1">1β.</text:span><text:span text:style-name="T47_2"><text:s/>Ηλεκτρονική<text:s/>δήλωση<text:s/>συνοδευόμενων<text:s/>ρευστών<text:s/>διαθεσίμων</text:span></text:p>
      <text:p text:style-name="P48"><text:span text:style-name="T48_1">Η<text:s/>ηλεκτρονική<text:s/>δήλωση<text:s/>υποβάλλεται<text:s/>μέσω<text:s/>του<text:s/>ηλεκτρονικού<text:s/>συστήματος,<text:s/>περιλαμβάνει<text:s/>τις<text:s/>πληροφορίες<text:s/>του<text:s/>κοινού<text:s/>εντύπου<text:s/>της<text:s/>δήλωσης,<text:s/>αλλά<text:s/>και<text:s/>του<text:s/>πρόσθετου<text:s/>φύλλου,<text:s/>μπορεί<text:s/>να<text:s/>αναπαραχθεί<text:s/>με<text:s/>εκτύπωση<text:s/>στην<text:s/>ίδια<text:s/>μορφή<text:s/>με<text:s/>το<text:s/>κοινό<text:s/>έντυπο<text:s/>της<text:s/>δήλωσης<text:s/>και<text:s/>μπορεί<text:s/>να<text:s/>επιδειχθεί<text:s/>είτε<text:s/>ηλεκτρονικά,<text:s/>είτε<text:s/>σε<text:s/>εκτυπωμένη<text:s/>μορφή.</text:span></text:p>
      <text:p text:style-name="P49"><text:span text:style-name="T49_1">Σε<text:s/>κάθε<text:s/>περίπτωση<text:s/>τα<text:s/>ρευστά<text:s/>διαθέσιμα<text:s/>πρέπει<text:s/>να<text:s/>καθίστανται<text:s/>διαθέσιμα<text:s/>προς<text:s/>έλεγχο.<text:s/>Η<text:s/>αρμόδια<text:s/>Τελωνειακή<text:s/>Αρχή<text:s/>ανακτά<text:s/>τα<text:s/>στοιχεία<text:s/>της<text:s/>ηλεκτρονικής<text:s/>δήλωσης<text:s/>με<text:s/>τον<text:s/>αύξοντα<text:s/>αριθμό<text:s/>υποβολής<text:s/>της<text:s/>και<text:s/>προβαίνει<text:s/>σε<text:s/>οριστικοποίηση<text:s/>της<text:s/>δήλωσης.</text:span></text:p>
      <text:p text:style-name="P50"><text:span text:style-name="T50_1">2.</text:span><text:span text:style-name="T50_2"><text:s/>Είδος<text:s/>υποβαλλόμενης<text:s/>δήλωσης<text:s/>στα<text:s/>ασυνόδευτα<text:s/>ρευστά<text:s/>διαθέσιμα</text:span></text:p>
      <text:p text:style-name="P51"><text:span text:style-name="T51_1">Σε<text:s/>περίπτωση<text:s/>που<text:s/>ασυνόδευτα<text:s/>(χωρίς<text:s/>κομιστή)<text:s/>ρευστά<text:s/>διαθέσιμα<text:s/>αξίας<text:s/>ίσης<text:s/>ή<text:s/>μεγαλύτερης<text:s/>των<text:s/>10.000<text:s/>ευρώ<text:s/>εισέρχονται<text:s/>στην<text:s/>ή<text:s/>εξέρχονται<text:s/>από<text:s/>την<text:s/>Ευρωπαϊκή<text:s/>Ένωση,<text:s/>η<text:s/>αρμόδια<text:s/>Τελωνειακή<text:s/>Υπηρεσία<text:s/>μπορεί<text:s/>να<text:s/>απαιτήσει<text:s/>από<text:s/>τον<text:s/>αποστολέα<text:s/>ή<text:s/>τον<text:s/>αποδέκτη<text:s/>των<text:s/>ρευστών<text:s/>διαθεσίμων<text:s/>ή<text:s/>τον<text:s/>εκπρόσωπό<text:s/>τους,<text:s/>ανάλογα<text:s/>με<text:s/>την<text:s/>περίπτωση,<text:s/>να<text:s/>υποβάλει<text:s/>δήλωση<text:s/>γνωστοποίησης<text:s/>εντός<text:s/>της<text:s/>προθεσμίας<text:s/>που<text:s/>δεν<text:s/>υπερβαίνει<text:s/>τις<text:s/>τριάντα<text:s/>ημέρες,<text:s/>η<text:s/>οποία<text:s/>αρχίζει<text:s/>από<text:s/>την<text:s/>επομένη<text:s/>της<text:s/>ειδοποίησης<text:s/>του<text:s/>αποστολέα<text:s/>ή<text:s/>του<text:s/>παραλήπτη<text:s/>ή<text:s/>του<text:s/>εκπροσώπου<text:s/>τους.<text:s/>H<text:s/>δήλωση<text:s/>γνωστοποίησης<text:s/>μπορεί<text:s/>να<text:s/>υποβληθεί<text:s/>σε<text:s/>ηλεκτρονική<text:s/>ή<text:s/>γραπτή<text:s/>μορφή,<text:s/>σε<text:s/>αποδεκτή<text:s/>επίσημη<text:s/>γλώσσα<text:s/>(ελληνικά<text:s/>ή<text:s/>αγγλικά).</text:span></text:p>
      <text:p text:style-name="P52"><text:span text:style-name="T52_1">Ως<text:s/>έντυπο<text:s/>δήλωσης<text:s/>γνωστοποίησης<text:s/>χρησιμοποιείται<text:s/>το<text:s/>κοινό<text:s/>έντυπο<text:s/>δήλωσης<text:s/>όπως<text:s/>καθορίζεται<text:s/>από<text:s/>τον<text:s/>Εκτελεστικό<text:s/>Κανονισμό<text:s/>της<text:s/>Ε.<text:s/>Επιτροπής<text:s/>υπ΄<text:s/>αρ.<text:s/>2021/776<text:s/>της<text:s/>11</text:span><text:span text:style-name="T52_2">ης</text:span><text:span text:style-name="T52_3"><text:s/>Μαΐου<text:s/>2021<text:s/>και<text:s/>περιλαμβάνει<text:s/>τα<text:s/>στοιχεία<text:s/>του<text:s/>δηλούντος<text:s/>(ονοματεπώνυμο,<text:s/>διεύθυνση,<text:s/>ημερομηνία<text:s/>και<text:s/>τόπος<text:s/>γέννησης,<text:s/>ιθαγένεια<text:s/>και<text:s/>αριθμός<text:s/>εγγράφου<text:s/>ταυτότητας),<text:s/>του<text:s/>κυρίου<text:s/>των<text:s/>ρευστών<text:s/>διαθεσίμων,<text:s/>του<text:s/>αποστολέα,<text:s/>του<text:s/>αποδέκτη<text:s/>ή<text:s/>του<text:s/>τελικού<text:s/>αποδέκτη,<text:s/>το<text:s/>είδος<text:s/>και<text:s/>το<text:s/>ποσό<text:s/>ή<text:s/>την<text:s/>αξία<text:s/>των<text:s/>ρευστών<text:s/>διαθεσίμων,<text:s/>την<text:s/>οικονομική<text:s/>προέλευση<text:s/>και<text:s/>τη<text:s/>σκοπούμενη<text:s/>χρήση<text:s/>τους.</text:span></text:p>
      <text:p text:style-name="P53"><text:span text:style-name="T53_1">Μέχρι<text:s/>να<text:s/>υποβληθεί<text:s/>η<text:s/>δήλωση<text:s/>γνωστοποίησης<text:s/>τα<text:s/>ρευστά<text:s/>διαθέσιμα<text:s/>μπορούν<text:s/>να<text:s/>δεσμευτούν<text:s/>με<text:s/>απόφαση<text:s/>του<text:s/>Προϊσταμένου<text:s/>της<text:s/>Τελωνειακής<text:s/>Αρχής.<text:s/>Η<text:s/>υποχρέωση<text:s/>δήλωσης<text:s/>γνωστοποίησης<text:s/>θεωρείται<text:s/>ότι<text:s/>δεν<text:s/>έχει<text:s/>εκπληρωθεί<text:s/>αν<text:s/>η<text:s/>δήλωση<text:s/>δεν<text:s/>υποβληθεί<text:s/>πριν<text:s/>από<text:s/>τη<text:s/>λήξη<text:s/>της<text:s/>προθεσμίας,<text:s/>καθώς<text:s/>επίσης<text:s/>και<text:s/>αν<text:s/>οι<text:s/>παρεχόμενες<text:s/>πληροφορίες<text:s/>είναι<text:s/>ανακριβείς<text:s/>ή<text:s/>ελλιπείς.<text:s/>Στις<text:s/>περιπτώσεις<text:s/>αυτές,<text:s/>η<text:s/>αρμόδια<text:s/>Υπηρεσία<text:s/>προβαίνει<text:s/>σε<text:s/>αυτεπάγγελτη<text:s/>δήλωση,<text:s/>η<text:s/>οποία<text:s/>δεν<text:s/>υπογράφεται<text:s/>από<text:s/>τον<text:s/>μεταφορέα.</text:span></text:p>
      <text:p text:style-name="P54"><text:span text:style-name="T54_1">Η<text:s/>αρμόδια<text:s/>Υπηρεσία<text:s/>δύναται<text:s/>να<text:s/>προβαίνει<text:s/>και<text:s/>στην<text:s/>καταχώριση<text:s/>στοιχείων<text:s/>όταν,<text:s/>ανεξαρτήτως<text:s/>ποσού,<text:s/>υπάρχουν<text:s/>ενδείξεις<text:s/>ότι<text:s/>τα<text:s/>ρευστά<text:s/>διαθέσιμα<text:s/>συνδέονται<text:s/>με<text:s/>εγκληματική<text:s/>δραστηριότητα.</text:span></text:p>
      <text:p text:style-name="P55"><text:span text:style-name="T55_1">2α</text:span><text:span text:style-name="T55_2">.</text:span><text:span text:style-name="T55_3"><text:s/>Έντυπη<text:s/>δήλωση<text:s/>ασυνόδευτων<text:s/>ρευστών<text:s/>διαθεσίμων</text:span></text:p>
      <text:p text:style-name="P56"><text:span text:style-name="T56_1">Η<text:s/>γραπτή<text:s/>δήλωση<text:s/>συμπληρώνεται<text:s/>και<text:s/>υποβάλλεται<text:s/>από<text:s/>τον<text:s/>υπόχρεο<text:s/>στο<text:s/>σημείο<text:s/>ελέγχου<text:s/>μέσω<text:s/>του<text:s/>οποίου<text:s/>τα<text:s/>ασυνόδευτα<text:s/>ρευστά<text:s/>διαθέσιμα<text:s/>εισέρχονται<text:s/>στην<text:s/>ή<text:s/>εξέρχονται<text:s/>από<text:s/>την<text:s/>Ευρωπαϊκή<text:s/>Ένωση.<text:s/>Η<text:s/>συμπλήρωσή<text:s/>της<text:s/>γίνεται<text:s/>με<text:s/>μελάνι<text:s/>και<text:s/>κεφαλαία<text:s/>γράμματα,<text:s/>χωρίς<text:s/>διαγραφές,<text:s/>σβησίματα<text:s/>ή<text:s/>άλλες<text:s/>μετατροπές.<text:s/>Η<text:s/>δήλωση<text:s/>υποβάλλεται<text:s/>άπαξ<text:s/>και<text:s/>ενυπόγραφη<text:s/>από<text:s/>τον<text:s/>υπόχρεο<text:s/>προς<text:s/>δήλωση,<text:s/>ο<text:s/>οποίος<text:s/>μπορεί<text:s/>να<text:s/>αιτηθεί<text:s/>να<text:s/>του<text:s/>χορηγηθεί<text:s/>επικυρωμένο<text:s/>αντίγραφό<text:s/>της<text:s/>(άρθρο<text:s/>4<text:s/>παράγραφος<text:s/>3<text:s/>του<text:s/>Κανονισμού).</text:span></text:p>
      <text:p text:style-name="P57"><text:span text:style-name="T57_1">Σε<text:s/>περίπτωση<text:s/>που<text:s/>τα<text:s/>διαθέσιμα<text:s/>πεδία<text:s/>του<text:s/>εντύπου<text:s/>της<text:s/>δήλωσης<text:s/>δεν<text:s/>είναι<text:s/>επαρκή<text:s/>για<text:s/>τη<text:s/>γραπτή<text:s/>δήλωση<text:s/>από<text:s/>τον<text:s/>υπόχρεο,<text:s/>του<text:s/>χορηγείται<text:s/>πρόσθετο<text:s/>φύλλο<text:s/>ιδίου<text:s/>τύπου<text:s/>δήλωσης,<text:s/>το<text:s/>οποίο<text:s/>επισυνάπτεται<text:s/>στο<text:s/>κύριο<text:s/>σώμα<text:s/>της<text:s/>δήλωσης<text:s/>και<text:s/>θεωρείται<text:s/>ως<text:s/>ένα<text:s/>ενιαίο<text:s/>σώμα.</text:span></text:p>
      <text:p text:style-name="P58"><text:span text:style-name="T58_1">Τα<text:s/>πεδία<text:s/>της<text:s/>γραπτής<text:s/>δήλωσης<text:s/>συμπληρώνονται<text:s/>από<text:s/>τον<text:s/>υπόχρεο<text:s/>και<text:s/>η<text:s/>δήλωση<text:s/>υπογράφεται<text:s/>από<text:s/>αυτόν.<text:s/>Οι<text:s/>δηλώσεις<text:s/>καταχωρίζονται<text:s/>από<text:s/>την<text:s/>αρμόδια<text:s/>Tελωνειακή<text:s/>Υπηρεσία<text:s/>σε<text:s/>ειδικό<text:s/>θεωρημένο<text:s/>βιβλίο.<text:s/>Ειδικότερα<text:s/>καταχωρίζονται<text:s/>ο<text:s/>αριθμός<text:s/>καταχώρισης<text:s/>της<text:s/>δήλωσης<text:s/>(αύξων<text:s/>αριθμός),<text:s/>τα<text:s/>στοιχεία<text:s/>του<text:s/>δηλούντος,<text:s/>τα<text:s/>στοιχεία<text:s/>του<text:s/>αποστολέα,<text:s/>τα<text:s/>στοιχεία<text:s/>του<text:s/>αποδέκτη,<text:s/>η<text:s/>χώρα<text:s/>προέλευσης<text:s/>των<text:s/>χρημάτων<text:s/>και<text:s/>το<text:s/>ποσό<text:s/>των<text:s/>ρευστών<text:s/>διαθεσίμων.<text:s/>Ο<text:s/>αριθμός<text:s/>καταχώρισης<text:s/>συμπληρώνεται<text:s/>και<text:s/>στο<text:s/>έντυπο<text:s/>της<text:s/>δήλωσης.</text:span></text:p>
      <text:p text:style-name="P59"><text:span text:style-name="T59_1">2β.</text:span><text:span text:style-name="T59_2"><text:s/>Ηλεκτρονική<text:s/>δήλωση<text:s/>ασυνόδευτων<text:s/>ρευστών<text:s/>διαθεσίμων</text:span></text:p>
      <text:p text:style-name="P60"><text:span text:style-name="T60_1">Η<text:s/>ηλεκτρονική<text:s/>δήλωση<text:s/>υποβάλλεται<text:s/>μέσω<text:s/>του<text:s/>ηλεκτρονικού<text:s/>συστήματος,<text:s/>περιλαμβάνει<text:s/>τις<text:s/>πληροφορίες<text:s/>του<text:s/>κοινού<text:s/>εντύπου<text:s/>της<text:s/>δήλωσης,<text:s/>αλλά<text:s/>και<text:s/>του<text:s/>πρόσθετου<text:s/>φύλλου,<text:s/>μπορεί<text:s/>να<text:s/>αναπαραχθεί<text:s/>με<text:s/>εκτύπωση<text:s/>στην<text:s/>ίδια<text:s/>μορφή<text:s/>με<text:s/>το<text:s/>κοινό<text:s/>έντυπο<text:s/>της<text:s/>δήλωσης<text:s/>και<text:s/>μπορεί<text:s/>να<text:s/>επιδειχθεί<text:s/>είτε<text:s/>ηλεκτρονικά,<text:s/>είτε<text:s/>σε<text:s/>εκτυπωμένη<text:s/>μορφή.</text:span></text:p>
      <text:p text:style-name="P61"><text:span text:style-name="T61_1">Η<text:s/>αρμόδια<text:s/>Τελωνειακή<text:s/>Υπηρεσία<text:s/>ανακτά<text:s/>τα<text:s/>στοιχεία<text:s/>της<text:s/>ηλεκτρονικής<text:s/>δήλωσης<text:s/>με<text:s/>τον<text:s/>αύξοντα<text:s/>αριθμό<text:s/>υποβολής<text:s/>της<text:s/>και<text:s/>προβαίνει<text:s/>σε<text:s/>οριστικοποίηση<text:s/>της<text:s/>δήλωσης.</text:span></text:p>
      <text:h text:style-name="P62" text:outline-level="6"><text:span text:style-name="T62_1">Άρθρο<text:s/>3</text:span><text:span text:style-name="T62_2"><text:s/></text:span></text:h>
      <text:h text:style-name="P63" text:outline-level="6"><text:span text:style-name="T63_1">Τροποποίηση<text:s/>του<text:s/>άρθρου<text:s/>4<text:s/>της<text:s/>υπ’<text:s/>αρ.<text:s/>Ε2320/976/Α0034/2008<text:s/>Υπουργικής<text:s/>Απόφασης</text:span></text:h>
      <text:p text:style-name="P64"><text:span text:style-name="T64_1">1.</text:span><text:span text:style-name="T64_2"><text:s/>Πριν<text:s/>την<text:s/>πρώτη<text:s/>παράγραφο<text:s/>του<text:s/>Άρθρου<text:s/>4<text:s/>της<text:s/>υπ’<text:s/>αρ.<text:s/>Ε2320/976/Α0034/2008<text:s/>Υπουργικής<text:s/>Απόφασης<text:s/>προστίθεται<text:s/>νέα<text:s/>παράγραφος<text:s/>ως<text:s/>ακολούθως:</text:span></text:p>
      <text:p text:style-name="P65"><text:span text:style-name="T65_1">«Στις<text:s/>περιπτώσεις<text:s/>που<text:s/>κατά<text:s/>τον<text:s/>έλεγχο<text:s/>εντοπίζονται<text:s/>ρευστά<text:s/>διαθέσιμα<text:s/>που<text:s/>κατά<text:s/>την<text:s/>κρίση<text:s/>των<text:s/>τελωνειακών<text:s/>υπαλλήλων<text:s/>ενδέχεται<text:s/>να<text:s/>εμπίπτουν<text:s/>στην<text:s/>περίπτωση<text:s/>(γ)<text:s/>του<text:s/>άρθρου<text:s/>1<text:s/>και<text:s/>ειδικότερα:</text:span></text:p>
      <text:p text:style-name="P66"><text:span text:style-name="T66_1">i)<text:s/>κέρματα<text:s/>με<text:s/>περιεκτικότητα<text:s/>σε<text:s/>χρυσό<text:s/>τουλάχιστον<text:s/>90%<text:s/>ή<text:s/>και<text:s/>ii)<text:s/>ράβδοι<text:s/>χρυσού,<text:s/>όπως<text:s/>πλάκες,<text:s/>ψήγματα<text:s/>ή<text:s/>βώλοι,<text:s/>με<text:s/>περιεκτικότητα<text:s/>σε<text:s/>χρυσό<text:s/>τουλάχιστον<text:s/>99,5%,<text:s/>είτε<text:s/>μόνα<text:s/>τους<text:s/>είτε<text:s/>σε<text:s/>συνδυασμό<text:s/>με<text:s/>λοιπά<text:s/>ρευστά<text:s/>διαθέσιμα<text:s/>των<text:s/>περιπτώσεων<text:s/>(α)<text:s/>και<text:s/>(β)<text:s/>του<text:s/>άρθρου<text:s/>1<text:s/>της<text:s/>παρούσας,<text:s/>προκειμένου<text:s/>να<text:s/>διαπιστωθεί<text:s/>εάν<text:s/>πράγματι<text:s/>εμπίπτουν<text:s/>στον<text:s/>ανωτέρω<text:s/>ορισμό<text:s/>και<text:s/>εάν<text:s/>το<text:s/>σύνολο<text:s/>των<text:s/>ρευστών<text:s/>διαθεσίμων<text:s/>είναι<text:s/>ίσο<text:s/>ή<text:s/>μεγαλύτερο<text:s/>από<text:s/>το<text:s/>όριο<text:s/>των<text:s/>10.000<text:s/>ευρώ,<text:s/>ακολουθείται<text:s/>η<text:s/>κατωτέρω<text:s/>διαδικασία:</text:span></text:p>
      <text:p text:style-name="P67"><text:span text:style-name="T67_1">α)<text:s/>Οι<text:s/>τελωνειακοί<text:s/>υπάλληλοι<text:s/>που<text:s/>διενήργησαν<text:s/>τον<text:s/>έλεγχο<text:s/>ερευνούν<text:s/>εάν<text:s/>υπάρχουν<text:s/>διαθέσιμα<text:s/>παραστατικά<text:s/>ή<text:s/>λοιπά<text:s/>συνοδευτικά<text:s/>έγγραφα<text:s/>που<text:s/>να<text:s/>επιτρέπουν<text:s/>τη<text:s/>συναγωγή<text:s/>ασφαλούς<text:s/>συμπεράσματος<text:s/>ως<text:s/>προς<text:s/>την<text:s/>περιεκτικότητα,<text:s/>το<text:s/>βάρος<text:s/>ή<text:s/>και<text:s/>την<text:s/>αξία<text:s/>των<text:s/>κερμάτων<text:s/>ή<text:s/>ράβδων<text:s/>που<text:s/>εντοπίστηκαν.<text:s/>Σε<text:s/>περίπτωση<text:s/>που<text:s/>δεν<text:s/>υπάρχουν<text:s/>διαθέσιμα<text:s/>τέτοια<text:s/>έγγραφα<text:s/>ή<text:s/>παραμένουν<text:s/>εύλογες<text:s/>και<text:s/>βάσιμες<text:s/>αμφιβολίες<text:s/>ως<text:s/>προς<text:s/>τα<text:s/>ανωτέρω<text:s/>χαρακτηριστικά<text:s/>των<text:s/>κερμάτων<text:s/>και<text:s/>ράβδων,<text:s/>εφόσον<text:s/>πρόκειται<text:s/>για<text:s/>συνοδευόμενα<text:s/>ρευστά<text:s/>διαθέσιμα<text:s/>αυτά<text:s/>δεσμεύονται<text:s/>κατ’<text:s/>ανάλογη<text:s/>εφαρμογή<text:s/>του<text:s/>άρθρου<text:s/>164<text:s/>Ν.<text:s/>2960/2001<text:s/>«Εθνικός<text:s/>Τελωνειακός<text:s/>Κώδικας»<text:s/>και<text:s/>εφόσον<text:s/>πρόκειται<text:s/>για<text:s/>ασυνόδευτα<text:s/>αποσπώνται<text:s/>από<text:s/>το<text:s/>μέσο<text:s/>ή<text:s/>τη<text:s/>συσκευασία<text:s/>δια<text:s/>των<text:s/>οποίων<text:s/>μεταφέρονται<text:s/>και<text:s/>δεσμεύονται<text:s/>κατ’<text:s/>ανάλογη<text:s/>εφαρμογή<text:s/>του<text:s/>άρθρου<text:s/>164<text:s/>του<text:s/>Ν.<text:s/>2960/2001<text:s/>«Εθνικός<text:s/>Τελωνειακός<text:s/>Κώδικας»,<text:s/>για<text:s/>τον<text:s/>βραχύτερο<text:s/>δυνατό<text:s/>χρόνο<text:s/>και<text:s/>η<text:s/>Τελωνειακή<text:s/>Αρχή<text:s/>προσφεύγει<text:s/>στην<text:s/>τεχνική<text:s/>συνδρομή<text:s/>των<text:s/>υπηρεσιών<text:s/>του<text:s/>Γενικού<text:s/>Χημείου<text:s/>του<text:s/>Κράτους<text:s/>ή<text:s/>επικουρικά<text:s/>της<text:s/>Τραπέζης<text:s/>της<text:s/>Ελλάδος.<text:s/>Ειδικά<text:s/>για<text:s/>τα<text:s/>κέρματα,<text:s/>διεξάγεται<text:s/>υποχρεωτικά<text:s/>προηγούμενος<text:s/>έλεγχος<text:s/>μέσω<text:s/>διεθνώς<text:s/>αναγνωρισμένου<text:s/>καταλόγου<text:s/>χρυσών<text:s/>νομισμάτων<text:s/>και<text:s/>η<text:s/>προσφυγή<text:s/>στην<text:s/>τεχνική<text:s/>συνδρομή<text:s/>των<text:s/>υπηρεσιών<text:s/>του<text:s/>Γενικού<text:s/>Χημείου<text:s/>του<text:s/>Κράτους<text:s/>ή<text:s/>επικουρικά<text:s/>της<text:s/>Τραπέζης<text:s/>της<text:s/>Ελλάδος<text:s/>λαμβάνει<text:s/>χώρα<text:s/>μόνο<text:s/>εφόσον<text:s/>ο<text:s/>έλεγχος<text:s/>αυτός<text:s/>αποβεί<text:s/>άκαρπος<text:s/>ή<text:s/>δεν<text:s/>οδηγήσει<text:s/>σε<text:s/>απολύτως<text:s/>ασφαλές<text:s/>συμπέρασμα.</text:span></text:p>
      <text:p text:style-name="P68"><text:span text:style-name="T68_1">β)<text:s/>Στις<text:s/>περιπτώσεις<text:s/>που<text:s/>κατά<text:s/>τα<text:s/>ανωτέρω,<text:s/>απαιτηθεί<text:s/>η<text:s/>προσφυγή<text:s/>στην<text:s/>τεχνική<text:s/>συνδρομή<text:s/>των<text:s/>υπηρεσιών<text:s/>του<text:s/>Γενικού<text:s/>Χημείου<text:s/>του<text:s/>Κράτους<text:s/>και<text:s/>επικουρικά<text:s/>της<text:s/>Τραπέζης<text:s/>της<text:s/>Ελλάδος,<text:s/>τα<text:s/>κέρματα<text:s/>ή<text:s/>και<text:s/>οι<text:s/>ράβδοι<text:s/>μεταφέρονται<text:s/>κατεπειγόντως<text:s/>στις<text:s/>υπηρεσίες<text:s/>αυτές<text:s/>με<text:s/>ευθύνη<text:s/>του<text:s/>Τελωνείου<text:s/>που<text:s/>τα<text:s/>εντόπισε<text:s/>και<text:s/>με<text:s/>τρόπο<text:s/>μεταφοράς<text:s/>που<text:s/>να<text:s/>διασφαλίζει<text:s/>αφενός<text:s/>την<text:s/>ακεραιότητά<text:s/>τους<text:s/>και<text:s/>αφετέρου<text:s/>ότι<text:s/>δεν<text:s/>παραβλάπτεται<text:s/>η<text:s/>αξία<text:s/>τους.<text:s/>Κατά<text:s/>την<text:s/>παράδοση<text:s/>προς<text:s/>εκτίμηση<text:s/>στις<text:s/>ανωτέρω<text:s/>υπηρεσίες<text:s/>όπως<text:s/>και<text:s/>κατά<text:s/>την<text:s/>παραλαβή<text:s/>από<text:s/>τις<text:s/>ανωτέρω<text:s/>υπηρεσίες,<text:s/>συντάσσεται<text:s/>πρωτόκολλο<text:s/>παράδοσης<text:s/>-<text:s/>παραλαβής<text:s/>που<text:s/>υπογράφεται<text:s/>από<text:s/>τους<text:s/>τελωνειακούς<text:s/>υπαλλήλους<text:s/>που<text:s/>διενήργησαν<text:s/>την<text:s/>παράδοση<text:s/>και<text:s/>παραλαβή<text:s/>αλλά<text:s/>και<text:s/>τους<text:s/>εκπροσώπους<text:s/>του<text:s/>άλλου<text:s/>φορέα.</text:span></text:p>
      <text:p text:style-name="P69"><text:span text:style-name="T69_1">Εάν<text:s/>εκ<text:s/>μέρους<text:s/>του<text:s/>ενδιαφερομένου<text:s/>υπάρχει<text:s/>αμφισβήτηση<text:s/>του<text:s/>εργαστηριακού<text:s/>αποτελέσματος,<text:s/>που<text:s/>έχει<text:s/>προκύψει<text:s/>από<text:s/>τη<text:s/>συνδρομή<text:s/>των<text:s/>υπηρεσιών<text:s/>του<text:s/>Γενικού<text:s/>Χημείου<text:s/>του<text:s/>Κράτους,<text:s/>ο<text:s/>ενδιαφερόμενος<text:s/>μπορεί<text:s/>να<text:s/>υποβάλει<text:s/>σχετική<text:s/>αίτηση<text:s/>στο<text:s/>Τελωνείο<text:s/>με<text:s/>την<text:s/>οποία<text:s/>να<text:s/>ζητείται<text:s/>η<text:s/>επαναληπτική<text:s/>(Β΄<text:s/>Εξέταση)<text:s/>των<text:s/>κερμάτων<text:s/>ή<text:s/>ράβδων,<text:s/>πλακών,<text:s/>ψηγμάτων,<text:s/>βόλων<text:s/>κλπ.<text:s/>Η<text:s/>αίτηση<text:s/>αυτή<text:s/>διαβιβάζεται<text:s/>από<text:s/>το<text:s/>Τελωνείο<text:s/>στη<text:s/>Χημική<text:s/>Υπηρεσία<text:s/>προκειμένου<text:s/>να<text:s/>πραγματοποιήσει<text:s/>τη<text:s/>Β΄<text:s/>εξέταση<text:s/>το<text:s/>συντομότερο<text:s/>δυνατόν.<text:s/>Στη<text:s/>Β΄<text:s/>εξέταση<text:s/>μπορεί<text:s/>να<text:s/>παρευρίσκεται<text:s/>ιδιώτης<text:s/>χημικός<text:s/>ως<text:s/>εκπρόσωπος<text:s/>του<text:s/>ενδιαφερομένου.<text:s/>Το<text:s/>αποτέλεσμα<text:s/>της<text:s/>Β΄<text:s/>εξέτασης<text:s/>είναι<text:s/>οριστικό.</text:span></text:p>
      <text:p text:style-name="P70"><text:span text:style-name="T70_1">γ)<text:s/>Εφόσον<text:s/>από<text:s/>την<text:s/>τεχνική<text:s/>συνδρομή<text:s/>των<text:s/>υπηρεσιών<text:s/>του<text:s/>Γενικού<text:s/>Χημείου<text:s/>του<text:s/>Κράτους<text:s/>προκύπτει<text:s/>ότι<text:s/>τα<text:s/>κέρματα<text:s/>ή<text:s/>και<text:s/>οι<text:s/>ράβδοι<text:s/>εμπίπτουν<text:s/>στον<text:s/>ορισμό<text:s/>της<text:s/>περίπτωσης<text:s/>(γ)<text:s/>του<text:s/>άρθρου<text:s/>1,<text:s/>τότε<text:s/>για<text:s/>τις<text:s/>ράβδους<text:s/>χρυσού<text:s/>υπολογίζεται<text:s/>η<text:s/>αξία<text:s/>τους<text:s/>βάσει<text:s/>του<text:s/>Δελτίου<text:s/>Τιμών<text:s/>Χρυσού<text:s/>της<text:s/>Τραπέζης<text:s/>της<text:s/>Ελλάδος<text:s/>ενώ<text:s/>για<text:s/>τα<text:s/>κέρματα<text:s/>ζητείται<text:s/>η<text:s/>συνδρομή<text:s/>της<text:s/>Τραπέζης<text:s/>της<text:s/>Ελλάδος.</text:span></text:p>
      <text:p text:style-name="P71"><text:span text:style-name="T71_1">Εάν<text:s/>η<text:s/>αξία<text:s/>αυτή,<text:s/>σε<text:s/>συνδυασμό<text:s/>με<text:s/>την<text:s/>αξία<text:s/>τυχόν<text:s/>εντοπισμένων<text:s/>κατά<text:s/>τον<text:s/>έλεγχο,<text:s/>λοιπών<text:s/>ρευστών<text:s/>διαθεσίμων<text:s/>των<text:s/>περιπτώσεων<text:s/>(α)<text:s/>και<text:s/>(β)<text:s/>του<text:s/>άρθρου<text:s/>1<text:s/>,<text:s/>είναι<text:s/>ίση<text:s/>η<text:s/>μεγαλύτερη<text:s/>του<text:s/>ορίου<text:s/>των<text:s/>10.000<text:s/>ευρώ,<text:s/>τότε<text:s/>εφαρμόζονται<text:s/>τα<text:s/>προβλεπόμενα<text:s/>στις<text:s/>κατωτέρω<text:s/>παραγράφους.</text:span></text:p>
      <text:p text:style-name="P72"><text:span text:style-name="T72_1">2.<text:s/>Το<text:s/>πρώτο<text:s/>εδάφιο<text:s/>της<text:s/>πρώτης<text:s/>παραγράφου<text:s/>του<text:s/>άρθρου<text:s/>4<text:s/>της<text:s/>υπ’<text:s/>αρ.<text:s/>Ε2320/976/Α0034/2008<text:s/>Υπουργικής<text:s/>Απόφασης<text:s/>τροποποιείται<text:s/>ως<text:s/>ακολούθως:</text:span></text:p>
      <text:p text:style-name="P73"><text:span text:style-name="T73_1">«Όταν<text:s/>τελωνειακοί<text:s/>υπάλληλοι,<text:s/>κατά<text:s/>τη<text:s/>διενέργεια<text:s/>ελέγχου<text:s/>συνοδευομένων<text:s/>ρευστών<text:s/>διαθεσίμων<text:s/>διαπιστώνουν<text:s/>είσοδο<text:s/>ή<text:s/>έξοδο<text:s/>ρευστών<text:s/>διαθεσίμων<text:s/>χωρίς<text:s/>υποβολή<text:s/>δήλωσης<text:s/>συνοδευομένων<text:s/>ρευστών<text:s/>διαθεσίμων<text:s/>ή<text:s/>με<text:s/>ανακριβή<text:s/>ή<text:s/>ελλιπή<text:s/>δήλωση<text:s/>σύμφωνα<text:s/>με<text:s/>το<text:s/>άρθρο<text:s/>3<text:s/>του<text:s/>Κανονισμού<text:s/>(ΕΕ)<text:s/>2018/1672,<text:s/>εκτός<text:s/>από<text:s/>την<text:s/>επιβολή<text:s/>προστίμου,<text:s/>δύνανται<text:s/>να<text:s/>δεσμεύσουν<text:s/>προσωρινά<text:s/>τα<text:s/>ρευστά<text:s/>διαθέσιμα<text:s/>με<text:s/>σκοπό<text:s/>την<text:s/>περαιτέρω<text:s/>έρευνα<text:s/>για<text:s/>να<text:s/>διαπιστωθεί<text:s/>αν<text:s/>αποτελούν<text:s/>προϊόν<text:s/>νομιμοποίησης<text:s/>εσόδων<text:s/>από<text:s/>εγκληματικές<text:s/>δραστηριότητες<text:s/>ή<text:s/>χρηματοδότησης<text:s/>της<text:s/>τρομοκρατίας<text:s/>κατά<text:s/>τον<text:s/>νόμο<text:s/>4557/2028,<text:s/>όπως<text:s/>έχει<text:s/>τροποποιηθεί<text:s/>και<text:s/>ισχύει.</text:span></text:p>
      <text:p text:style-name="P74"><text:span text:style-name="T74_1">3.<text:s/>Προστίθεται<text:s/>δεύτερο<text:s/>εδάφιο<text:s/>στην<text:s/>πρώτη<text:s/>παράγραφο<text:s/>του<text:s/>άρθρου<text:s/>4<text:s/>της<text:s/>υπ’<text:s/>αρ.<text:s/>Ε2320/976/Α0034/2008<text:s/>Υπουργικής<text:s/>Απόφασης<text:s/>ως<text:s/>ακολούθως:</text:span></text:p>
      <text:p text:style-name="P75"><text:span text:style-name="T75_1">«Όταν<text:s/>τελωνειακοί<text:s/>υπάλληλοι,<text:s/>κατά<text:s/>τη<text:s/>διενέργεια<text:s/>ελέγχου<text:s/>ασυνόδευτων<text:s/>ρευστών<text:s/>διαθεσίμων<text:s/>διαπιστώνουν<text:s/>είσοδο<text:s/>ή<text:s/>έξοδο<text:s/>ρευστών<text:s/>διαθεσίμων<text:s/>χωρίς<text:s/>υποβολή<text:s/>δήλωσης<text:s/>γνωστοποίησης<text:s/>ασυνόδευτων<text:s/>ρευστών<text:s/>διαθεσίμων<text:s/>ή<text:s/>με<text:s/>ανακριβή<text:s/>ή<text:s/>ελλιπή<text:s/>δήλωση<text:s/>σύμφωνα<text:s/>με<text:s/>το<text:s/>άρθρο<text:s/>4<text:s/>του<text:s/>Κανονισμού<text:s/>(ΕΕ)<text:s/>2018/1672,<text:s/>εκτός<text:s/>από<text:s/>την<text:s/>επιβολή<text:s/>προστίμου,<text:s/>δύνανται<text:s/>να<text:s/>δεσμεύσουν<text:s/>προσωρινά<text:s/>τα<text:s/>ρευστά<text:s/>διαθέσιμα<text:s/>με<text:s/>σκοπό<text:s/>την<text:s/>περαιτέρω<text:s/>έρευνα<text:s/>για<text:s/>να<text:s/>διαπιστωθεί<text:s/>αν<text:s/>αποτελούν<text:s/>προϊόν<text:s/>νομιμοποίησης<text:s/>εσόδων<text:s/>από<text:s/>εγκληματικές<text:s/>δραστηριότητες<text:s/>ή<text:s/>χρηματοδότησης<text:s/>της<text:s/>τρομοκρατίας<text:s/>κατά<text:s/>τον<text:s/>νόμο<text:s/>4557/2018,<text:s/>όπως<text:s/>έχει<text:s/>τροποποιηθεί<text:s/>και<text:s/>ισχύει.</text:span></text:p>
      <text:p text:style-name="P76"><text:span text:style-name="T76_1">4.<text:s/>Προστίθεται<text:s/>τρίτο<text:s/>εδάφιο<text:s/>στην<text:s/>πρώτη<text:s/>παράγραφο<text:s/>του<text:s/>άρθρου<text:s/>4<text:s/>της<text:s/>υπ’<text:s/>αρ.<text:s/>Ε2320/976/Α0034/2008<text:s/>Υπουργικής<text:s/>Απόφασης<text:s/>ως<text:s/>ακολούθως:</text:span></text:p>
      <text:p text:style-name="P77"><text:span text:style-name="T77_1">«Όταν<text:s/>τελωνειακοί<text:s/>υπάλληλοι,<text:s/>κατά<text:s/>τη<text:s/>διενέργεια<text:s/>ελέγχου<text:s/>προσωπικών<text:s/>αποσκευών<text:s/>επιβατών<text:s/>οι<text:s/>οποίες<text:s/>εκφορτώνονται<text:s/>σε<text:s/>αεροδρόμιο<text:s/>στο<text:s/>εσωτερικό<text:s/>της<text:s/>χώρας<text:s/>και<text:s/>παραλαμβάνονται<text:s/>από<text:s/>επιβάτες<text:s/>μετά<text:s/>από<text:s/>προηγούμενη<text:s/>μετεπιβίβασή<text:s/>τους<text:s/>σε<text:s/>άλλο<text:s/>αεροδρόμιο<text:s/>στο<text:s/>εσωτερικό<text:s/>της<text:s/>χώρας,<text:s/>χωρίς<text:s/>όμως<text:s/>οι<text:s/>αποσκευές<text:s/>αυτές<text:s/>να<text:s/>έχουν<text:s/>ελεγχθεί<text:s/>στο<text:s/>πρώτο<text:s/>σημείο<text:s/>μετεπιβίβασης,<text:s/>επειδή<text:s/>μεταφέρθηκαν<text:s/>απευθείας<text:s/>(τράνζιτ)<text:s/>στο<text:s/>τελικό<text:s/>σημείο<text:s/>προορισμού<text:s/>στο<text:s/>εσωτερικό<text:s/>της<text:s/>χώρας,<text:s/>διαπιστώνουν<text:s/>ύπαρξη<text:s/>ρευστών<text:s/>διαθεσίμων,<text:s/>προβαίνουν<text:s/>στις<text:s/>ακόλουθες<text:s/>ενέργειες:</text:span></text:p>
      <text:p text:style-name="P78"><text:span text:style-name="T78_1">α)<text:s/>ελέγχουν<text:s/>εάν<text:s/>ο<text:s/>επιβάτης<text:s/>έχει<text:s/>υποβάλει<text:s/>δήλωση<text:s/>του<text:s/>άρθρου<text:s/>2<text:s/>της<text:s/>παρούσας,<text:s/>στο<text:s/>τελωνείο<text:s/>που<text:s/>είναι<text:s/>αρμόδιο<text:s/>για<text:s/>το<text:s/>πρώτο<text:s/>σημείο<text:s/>εισόδου<text:s/>του<text:s/>στη<text:s/>χώρα<text:s/>από<text:s/>το<text:s/>οποίο<text:s/>μετεπιβιβάστηκε<text:s/>για<text:s/>το<text:s/>τελικό<text:s/>σημείο<text:s/>προορισμού<text:s/>του,</text:span></text:p>
      <text:p text:style-name="P79"><text:span text:style-name="T79_1">β)<text:s/>σε<text:s/>περίπτωση<text:s/>που<text:s/>από<text:s/>τον<text:s/>έλεγχο<text:s/>προκύψει<text:s/>ότι:</text:span></text:p>
      <text:p text:style-name="P80"><text:span text:style-name="T80_1">αα)<text:s/>έχει<text:s/>υποβληθεί<text:s/>τέτοια<text:s/>δήλωση,<text:s/>τα<text:s/>ρευστά<text:s/>διαθέσιμα<text:s/>δεν<text:s/>δεσμεύονται<text:s/>και<text:s/>αποδίδονται<text:s/>στον<text:s/>κομιστή<text:s/>τους,</text:span></text:p>
      <text:p text:style-name="P81"><text:span text:style-name="T81_1">ββ)<text:s/>δεν<text:s/>έχει<text:s/>υποβληθεί<text:s/>τέτοια<text:s/>δήλωση,<text:s/>τα<text:s/>ρευστά<text:s/>διαθέσιμα<text:s/>δεσμεύονται<text:s/>από<text:s/>το<text:s/>τελωνείο<text:s/>ελέγχου<text:s/>το<text:s/>οποίο<text:s/>ενημερώνει<text:s/>άμεσα<text:s/>το<text:s/>τελωνείο<text:s/>που<text:s/>είναι<text:s/>αρμόδιο<text:s/>για<text:s/>το<text:s/>πρώτο<text:s/>σημείο<text:s/>εισόδου.</text:span></text:p>
      <text:p text:style-name="P82"><text:span text:style-name="T82_1">γ)<text:s/>Το<text:s/>τελωνείο<text:s/>που<text:s/>είναι<text:s/>αρμόδιο<text:s/>για<text:s/>το<text:s/>πρώτο<text:s/>σημείο<text:s/>εισόδου,<text:s/>προβαίνει<text:s/>σε<text:s/>όλες<text:s/>τις<text:s/>προβλεπόμενες<text:s/>από<text:s/>την<text:s/>παρούσα<text:s/>ενέργειες,<text:s/>για<text:s/>τις<text:s/>περιπτώσεις<text:s/>μη<text:s/>υποβολής<text:s/>της<text:s/>δήλωσης<text:s/>του<text:s/>άρθρου<text:s/>2<text:s/>της<text:s/>παρούσας.»</text:span></text:p>
      <text:p text:style-name="P83"><text:span text:style-name="T83_1">5.</text:span><text:span text:style-name="T83_2"><text:s/>Προστίθεται<text:s/>τέταρτο<text:s/>εδάφιο<text:s/>στην<text:s/>πρώτη<text:s/>παράγραφο<text:s/>του<text:s/>άρθρου<text:s/>4<text:s/>της<text:s/>υπ’<text:s/>αρ.<text:s/>Ε2320/976/Α0034/2008<text:s/>Υπουργικής<text:s/>Απόφασης<text:s/>ως<text:s/>ακολούθως:</text:span></text:p>
      <text:p text:style-name="P84"><text:span text:style-name="T84_1">«Οι<text:s/>τελωνειακοί<text:s/>υπάλληλοι<text:s/>δύνανται<text:s/>να<text:s/>δεσμεύουν<text:s/>προσωρινά<text:s/>τα<text:s/>ρευστά<text:s/>διαθέσιμα<text:s/>και<text:s/>ανεξαρτήτως<text:s/>ποσού,<text:s/>όταν<text:s/>υπάρχουν<text:s/>ενδείξεις<text:s/>ότι<text:s/>συνδέονται<text:s/>με<text:s/>εγκληματική<text:s/>δραστηριότητα.»</text:span></text:p>
      <text:p text:style-name="P85"><text:span text:style-name="T85_1">6.</text:span><text:span text:style-name="T85_2"><text:s/>Προστίθεται<text:s/>πέμπτο<text:s/>εδάφιο<text:s/>στην<text:s/>πρώτη<text:s/>παράγραφο<text:s/>του<text:s/>άρθρου<text:s/>4<text:s/>της<text:s/>υπ’<text:s/>αρ.<text:s/>Ε2320/976/Α0034/2008<text:s/>Υπουργικής<text:s/>Απόφασης<text:s/>ως<text:s/>ακολούθως:</text:span></text:p>
      <text:p text:style-name="P86"><text:span text:style-name="T86_1">«Η<text:s/>απόφαση<text:s/>προσωρινής<text:s/>δέσμευσης<text:s/>υπόκειται<text:s/>σε<text:s/>διοικητική<text:s/>προσφυγή<text:s/>μόνο<text:s/>για<text:s/>λόγους<text:s/>νομιμότητας<text:s/>ενώπιον<text:s/>του<text:s/>Προϊσταμένου<text:s/>της<text:s/>Τελωνειακής<text:s/>Αρχής<text:s/>που<text:s/>εξέδωσε<text:s/>την<text:s/>απόφαση.<text:s/>Η<text:s/>διοικητική<text:s/>προσφυγή<text:s/>ασκείται<text:s/>με<text:s/>δικόγραφο<text:s/>που<text:s/>κατατίθεται<text:s/>στην<text:s/>γραμματεία<text:s/>της<text:s/>οικείας<text:s/>Τελωνειακής<text:s/>Αρχής<text:s/>εντός<text:s/>προθεσμίας<text:s/>πέντε<text:s/>ημερών<text:s/>αρχόμενης<text:s/>από<text:s/>την<text:s/>επίδοση<text:s/>της<text:s/>απόφασης<text:s/>προσωρινής<text:s/>δέσμευσης<text:s/>στον<text:s/>κομιστή<text:s/>των<text:s/>συνοδευομένων<text:s/>ρευστών<text:s/>διαθεσίμων<text:s/>ή<text:s/>στον<text:s/>αποστολέα,<text:s/>παραλήπτη<text:s/>ή<text:s/>νόμιμο<text:s/>αντιπρόσωπό<text:s/>τους<text:s/>εάν<text:s/>πρόκειται<text:s/>για<text:s/>ασυνόδευτα<text:s/>ρευστά<text:s/>διαθέσιμα.<text:s/>Η<text:s/>προθεσμία<text:s/>και<text:s/>η<text:s/>άσκηση<text:s/>της<text:s/>διοικητικής<text:s/>προσφυγής<text:s/>δεν<text:s/>αναστέλλει<text:s/>την<text:s/>ισχύ<text:s/>της<text:s/>απόφασης<text:s/>προσωρινής<text:s/>δέσμευσης.<text:s/>Η<text:s/>απόφαση<text:s/>επί<text:s/>της<text:s/>διοικητικής<text:s/>προσφυγής<text:s/>εκδίδεται<text:s/>εντός<text:s/>προθεσμίας<text:s/>τριών<text:s/>ημερών<text:s/>από<text:s/>την<text:s/>ημερομηνία<text:s/>κατάθεσης<text:s/>του<text:s/>δικογράφου<text:s/>της<text:s/>διοικητικής<text:s/>προσφυγής.</text:span></text:p>
      <text:p text:style-name="P87"><text:span text:style-name="T87_1">7.<text:s/>Η<text:s/>τέταρτη<text:s/>παράγραφος<text:s/>του<text:s/>άρθρου<text:s/>4<text:s/>της<text:s/>υπ’<text:s/>αρ.<text:s/>Ε2320/976/Α0034/2008<text:s/>Υπουργικής<text:s/>Απόφασης<text:s/>τροποποιείται<text:s/>ως<text:s/>ακολούθως:</text:span></text:p>
      <text:p text:style-name="P88"><text:span text:style-name="T88_1">«<text:s/>Η<text:s/>περίοδος<text:s/>της<text:s/>προσωρινής<text:s/>δέσμευσης<text:s/>δεν<text:s/>μπορεί<text:s/>να<text:s/>υπερβαίνει<text:s/>τις<text:s/>τριάντα<text:s/>ημέρες.<text:s/>Κατ’<text:s/>εξαίρεση<text:s/>και<text:s/>αφού<text:s/>προηγηθεί<text:s/>τεκμηριωμένο<text:s/>έγγραφο<text:s/>αίτημα<text:s/>της<text:s/>Αρχής<text:s/>Καταπολέμησης<text:s/>της<text:s/>Νομιμοποίησης<text:s/>Εσόδων<text:s/>από<text:s/>Εγκληματικές<text:s/>Δραστηριότητες<text:s/>προς<text:s/>την<text:s/>Τελωνειακή<text:s/>Αρχή<text:s/>που<text:s/>διενήργησε<text:s/>την<text:s/>προσωρινή<text:s/>δέσμευση,<text:s/>στο<text:s/>οποίο<text:s/>να<text:s/>αιτιολογείται<text:s/>η<text:s/>ανάγκη<text:s/>της<text:s/>παράτασης<text:s/>της<text:s/>προσωρινής<text:s/>δέσμευσης,<text:s/>μπορεί<text:s/>η<text:s/>Τελωνειακή<text:s/>Αρχή<text:s/>με<text:s/>νέα<text:s/>απόφασή<text:s/>της<text:s/>να<text:s/>παρατείνει<text:s/>τη<text:s/>δέσμευση<text:s/>μέχρι<text:s/>τη<text:s/>συμπλήρωση<text:s/>ανώτατου<text:s/>ορίου<text:s/>ενενήντα<text:s/>ημερών.»</text:span></text:p>
      <text:h text:style-name="P89" text:outline-level="6"><text:span text:style-name="T89_1">Άρθρο<text:s/>4</text:span><text:span text:style-name="T89_2"><text:s/></text:span></text:h>
      <text:h text:style-name="P90" text:outline-level="6"><text:span text:style-name="T90_1">Τροποποίηση<text:s/>του<text:s/>άρθρου<text:s/>5<text:s/>της<text:s/>υπ’αρ.<text:s/>Ε2320/976/Α0034/2008<text:s/>Υπουργικής<text:s/>Απόφασης</text:span></text:h>
      <text:p text:style-name="P91"><text:span text:style-name="T91_1">Το<text:s/>άρθρο<text:s/>5<text:s/>της<text:s/>υπ’<text:s/>αρ.<text:s/>Ε2320/976/Α0034/2008<text:s/>Υπουργικής<text:s/>Απόφασης<text:s/>αντικαθίσταται<text:s/>ως<text:s/>εξής:<text:s/>«Άρθρο<text:s/>5</text:span></text:p>
      <text:p text:style-name="P92"><text:span text:style-name="T92_1">Υποδείγματα<text:s/>-<text:s/>Στατιστικά<text:s/>Στοιχεία</text:span></text:p>
      <text:p text:style-name="P93"><text:span text:style-name="T93_1">1.</text:span><text:span text:style-name="T93_2"><text:s/>Τα<text:s/>υποδείγματα<text:s/>των<text:s/>υποχρεωτικών<text:s/>εντύπων<text:s/>των<text:s/>δηλώσεων<text:s/>συνοδευομένων<text:s/>και<text:s/>ασυνόδευτων<text:s/>ρευστών<text:s/>διαθεσίμων<text:s/>και<text:s/>τα<text:s/>λοιπά<text:s/>έγγραφα<text:s/>που<text:s/>ανά<text:s/>περίπτωση<text:s/>πρέπει<text:s/>να<text:s/>συμπληρώνονται<text:s/>καθώς<text:s/>και<text:s/>οι<text:s/>τεχνικοί<text:s/>κανόνες<text:s/>για<text:s/>τη<text:s/>διαβίβαση<text:s/>πληροφοριών<text:s/>σχετικά<text:s/>με<text:s/>τα<text:s/>αποτελέσματα<text:s/>των<text:s/>ελέγχων<text:s/>και<text:s/>τα<text:s/>στατιστικά<text:s/>στοιχεία<text:s/>ορίζονται<text:s/>δια<text:s/>του<text:s/>Εκτελεστικού<text:s/>Κανονισμού<text:s/>της<text:s/>Ε.<text:s/>Επιτροπής<text:s/>υπ΄<text:s/>αρ.<text:s/>2021/776<text:s/>της<text:s/>11</text:span><text:span text:style-name="T93_3">ης</text:span><text:span text:style-name="T93_4">Μαΐου<text:s/>2021.</text:span></text:p>
      <text:p text:style-name="P94"><text:span text:style-name="T94_1">2.</text:span><text:span text:style-name="T94_2"><text:s/>Τα<text:s/>Παραρτήματα<text:s/>της<text:s/>υπ’<text:s/>αρ.<text:s/>Ε2320/976/Α0034/2008<text:s/>Υπουργικής<text:s/>Απόφασης<text:s/>καταργούνται.<text:s/>Θεσπίζονται<text:s/>νέα<text:s/>Παραρτήματα<text:s/>Ι,<text:s/>ΙΙ,<text:s/>ΙΙΙ<text:s/>και<text:s/>ΙV<text:s/>που<text:s/>επισυνάπτονται<text:s/>στην<text:s/>παρούσα<text:s/>και<text:s/>αποτελούν<text:s/>αναπόσπαστο<text:s/>μέρος<text:s/>της.»</text:span></text:p>
      <text:h text:style-name="P95" text:outline-level="6"><text:span text:style-name="T95_1">Άρθρο<text:s/>5</text:span><text:span text:style-name="T95_2"><text:s/></text:span></text:h>
      <text:h text:style-name="P96" text:outline-level="6"><text:span text:style-name="T96_1">Έναρξη<text:s/>Ισχύος</text:span></text:h>
      <text:p text:style-name="P97"><text:span text:style-name="T97_1">1.</text:span><text:span text:style-name="T97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έρνησης,<text:s/>εκτός<text:s/>από<text:s/>τις<text:s/>παραγράφους<text:s/>1β<text:s/>και<text:s/>2β<text:s/>του<text:s/>άρθρου<text:s/>2,<text:s/>η<text:s/>ισχύς<text:s/>των<text:s/>οποίων<text:s/>αρχίζει,<text:s/>από<text:s/>την<text:s/>έναρξη<text:s/>λειτουργίας<text:s/>της<text:s/>ηλεκτρονικής<text:s/>εφαρμογής<text:s/>καταχώρισης<text:s/>δηλώσεων<text:s/>ρευστών<text:s/>διαθεσίμων.</text:span></text:p>
      <text:p text:style-name="P98"><text:span text:style-name="T98_1">2.</text:span><text:span text:style-name="T98_2"><text:s/>Η<text:s/>παρούσα<text:s/>Απόφαση<text:s/>να<text:s/>δημοσιευθεί<text:s/>στην<text:s/>Εφημερίδα<text:s/>της<text:s/>Κυβέρνησης.</text:span></text:p>
      <text:p text:style-name="P99"><text:span text:style-name="T99_1">Ο<text:s/>ΔΙΟΙΚΗΤΗΣ<text:s/>ΑΑΔΕ</text:span></text:p>
      <text:p text:style-name="P100"><text:span text:style-name="T100_1">ΓΕΩΡΓΙΟΣ<text:s/>ΠΙΤΣΙΛΗΣ</text:span></text:p>
      <text:p text:style-name="P101"><text:span text:style-name="T101_1">ΠΙΝΑΚΑΣ<text:s/>ΔΙΑΝΟΜΗΣ:</text:span></text:p>
      <text:p text:style-name="P102"><text:span text:style-name="T102_1">Α.<text:s/>ΑΠΟΔΕΚΤΕΣ<text:s/>ΓΙΑ<text:s/>ΕΝΕΡΓΕΙΑ:</text:span></text:p>
      <text:p text:style-name="P103"><text:span text:style-name="T103_1">1.</text:span><text:span text:style-name="T103_2"><text:s/>Εθνικό<text:s/>Τυπογραφείο</text:span></text:p>
      <text:p text:style-name="P104"><text:span text:style-name="T104_1">(Για<text:s/>δημοσίευση<text:s/>της<text:s/>παρούσας<text:s/>στην<text:s/>Εφημερίδα<text:s/>της<text:s/>Κυβέρνησης)</text:span></text:p>
      <text:p text:style-name="P105"><text:span text:style-name="T105_1">2.</text:span><text:span text:style-name="T105_2"><text:s/>ΔΙ.Σ.ΤΕ.ΠΛ.<text:s/>(για<text:s/>ανάρτηση<text:s/>στην<text:s/>ιστοσελίδα<text:s/>της<text:s/>Α.Α.Δ.Ε.)</text:span></text:p>
      <text:p text:style-name="P106"><text:span text:style-name="T106_1">3.</text:span><text:span text:style-name="T106_2"><text:s/>Αποδέκτες<text:s/>πίνακα<text:s/>Δ΄<text:s/>εκτός<text:s/>της<text:s/>Διεύθυνσης<text:s/>Διαχείρισης<text:s/>Δημοσίου<text:s/>Υλικού<text:s/>(ΔΙ.Δ.Δ.Υ.)</text:span></text:p>
      <text:p text:style-name="P107"><text:span text:style-name="T107_1">Β.<text:s/>ΚΟΙΝΟΠΟΙΗΣΗ</text:span></text:p>
      <text:p text:style-name="P108"><text:span text:style-name="T108_1">1.</text:span><text:span text:style-name="T108_2"><text:s/>Γραφείο<text:s/>Υπουργού<text:s/>Οικονομικών</text:span></text:p>
      <text:p text:style-name="P109"><text:span text:style-name="T109_1">2.</text:span><text:span text:style-name="T109_2"><text:s/>Γραφείο<text:s/>Υφυπουργού<text:s/>Οικονομικών</text:span></text:p>
      <text:p text:style-name="P110"><text:span text:style-name="T110_1">3.</text:span><text:span text:style-name="T110_2"><text:s/>Γενική<text:s/>Διεύθυνση<text:s/>Γενικού<text:s/>Χημείου<text:s/>του<text:s/>Κράτους</text:span></text:p>
      <text:p text:style-name="P111"><text:span text:style-name="T111_1">4<text:s/>.Αρχ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/text:span></text:p>
      <text:p text:style-name="P112"><text:span text:style-name="T112_1">5<text:s/>.<text:s/>Τράπεζα<text:s/>της<text:s/>Ελλάδας<text:s/>Διεύθυνση<text:s/>Ταμείων<text:s/>Τμήμα<text:s/>Διαχείρισης<text:s/>Χρυσού<text:s/>και<text:s/>Ξένων<text:s/>Τραπεζογραμματίων</text:span></text:p>
      <text:p text:style-name="P113"><text:span text:style-name="T113_1">Γ.<text:s/>ΕΣΩΤΕΡΙΚΗ<text:s/>ΔΙΑΝΟΜΗ</text:span></text:p>
      <text:p text:style-name="P114"><text:span text:style-name="T114_1">1.</text:span><text:span text:style-name="T114_2"><text:s/>Γραφείο<text:s/>Διοικητή<text:s/>Ανεξάρτητης<text:s/>Αρχής<text:s/>Δημοσίων<text:s/>Εσόδων</text:span></text:p>
      <text:p text:style-name="P115"><text:span text:style-name="T115_1">2.</text:span><text:span text:style-name="T115_2"><text:s/>Αυτοτελές<text:s/>Τμήμα<text:s/>Υποστήριξης<text:s/>Γεν.<text:s/>Δ/νσης<text:s/>Τελωνείων<text:s/>και<text:s/>ΕΦΚ</text:span></text:p>
      <text:p text:style-name="P116"><text:span text:style-name="T116_1">3.</text:span><text:span text:style-name="T116_2"><text:s/>Δ/νση<text:s/>Ειδικών<text:s/>Φόρων<text:s/>Κατανάλωσης<text:s/>&amp;<text:s/>ΦΠΑ</text:span></text:p>
      <text:p text:style-name="P117"><text:span text:style-name="T117_1">4.</text:span><text:span text:style-name="T117_2"><text:s/>Δ/νση<text:s/>Τελωνειακών<text:s/>Διαδικασιών</text:span></text:p>
      <text:p text:style-name="P118"><text:span text:style-name="T118_1">5.</text:span><text:span text:style-name="T118_2"><text:s/>Δ/νση<text:s/>Στρατηγικής<text:s/>Τελωνειακών<text:s/>Ελέγχων<text:s/>και<text:s/>Παραβάσεων<text:s/>Τμήματα<text:s/>Β΄<text:s/>και<text:s/>Δ΄</text:span></text:p>
      <text:p text:style-name="P119"><text:span text:style-name="T119_1">6.</text:span><text:span text:style-name="T119_2"><text:s/>Δ/νση<text:s/>Δασμολογικών<text:s/>Θεμάτων,<text:s/>Ειδικών<text:s/>Καθεστώτων<text:s/>και<text:s/>Απαλλαγών</text:span></text:p>
      <text:p text:style-name="P120"><text:span text:style-name="T120_1">7.</text:span><text:span text:style-name="T120_2"><text:s/>Διεύθυνση<text:s/>Διεθνών<text:s/>Οικονομικών<text:s/>Σχέσεων<text:s/>Τμήμα<text:s/>Β΄<text:s/>Διεθνών<text:s/>Τελωνειακών<text:s/>Θεμάτων</text:span></text:p>
      <text:p text:style-name="P121"><text:span text:style-name="T121_1">………<text:s/>οι<text:s/>υπογεγραμμένοι<text:s/>υπάλληλοι<text:s/>:</text:span></text:p>
      <text:p text:style-name="P122"><text:span text:style-name="T122_1">κατά<text:s/>τον<text:s/>έλεγχο<text:s/>του<text:s/>…………………………………………………………………………………………………………….</text:span></text:p>
      <text:p text:style-name="P123"><text:span text:style-name="T123_1">(πλήρη<text:s/>στοιχεία<text:s/>του<text:s/>ελεγχόμενου)<text:s/>ως<text:s/>προς<text:s/>τη<text:s/>διακίνηση<text:s/>συνοδευομένων<text:s/>ρευστών<text:s/>διαθεσίμων/<text:s/>ως<text:s/>προς<text:s/>την<text:s/>ορθή<text:s/>υποβολή<text:s/>δήλωσης<text:s/>γνωστοποίησης<text:s/>των<text:s/>ασυνόδευτων<text:s/>ρευστών<text:s/>διαθεσίμων<text:s/>από<text:s/>τον</text:span></text:p>
      <text:p text:style-name="P124"><text:span text:style-name="T124_1">κατοικία<text:s/>…………………………………<text:s/>οδός<text:s/>……………………………………………………………<text:s/>αριθμ<text:s/>με<text:s/>Δ.Α.Τ.<text:s/>………………………………..<text:s/>και<text:s/>Α.Φ.Μ.<text:s/>ή<text:s/>αριθμ.<text:s/>Διαβατηρίου<text:s/>………………………………..<text:s/>διαπιστώσαμε<text:s/>τις<text:s/>παρακάτω<text:s/>παραβάσεις:</text:span></text:p>
      <text:p text:style-name="P125"><text:span text:style-name="T125_1">Οι<text:s/>πράξεις<text:s/>του<text:s/>προαναφερόμενου<text:s/>υπαιτίου<text:s/>συνιστούν<text:s/>παράβαση<text:s/>η<text:s/>οποία<text:s/>προβλέπεται<text:s/>και<text:s/>τιμωρείται<text:s/>σύμφωνα<text:s/>με<text:s/>τη<text:s/>διάταξη<text:s/>147<text:s/>του<text:s/>Ν2960/01<text:s/>παράγραφος<text:s/>8<text:s/>ήτοι<text:s/>με<text:s/>επιβολή<text:s/>χρηματικού<text:s/>προστίμου<text:s/>ίσου<text:s/>με<text:s/>το<text:s/>25%<text:s/>του<text:s/>ποσού<text:s/>των<text:s/>μη<text:s/>δηλωθέντων<text:s/>ή<text:s/>ελλιπώς<text:s/>ή<text:s/>ανακριβώς<text:s/>δηλωθέντων<text:s/>συνοδευόμενων<text:s/>ή<text:s/>ασυνόδευτων<text:s/>ρευστών<text:s/>διαθεσίμων<text:s/>και<text:s/>με<text:s/>δυνατότητα<text:s/>επιπλέον<text:s/>δέσμευσης<text:s/>των<text:s/>ρευστών<text:s/>διαθεσίμων.</text:span></text:p>
      <text:p text:style-name="P126"><text:span text:style-name="T126_1">1<text:s/>……<text:s/>2……<text:s/>3……<text:s/></text:span></text:p>
      <text:p text:style-name="P127"><text:span text:style-name="T127_1">ΓΕΝΙΚΗ<text:s/>ΔΙΕΥΘΥΝΣΗ<text:s/>ΤΕΛΩΝΕΙΩΝ<text:s/>ΚΑΙ<text:s/>ΕΦΚ</text:span></text:p>
      <text:p text:style-name="P128"><text:span text:style-name="T128_1">ΤΕΛΩΝΕΙΟ</text:span></text:p>
      <text:p text:style-name="P129"><text:span text:style-name="T129_1">Αρ.<text:s/>πρωτοκόλλου:</text:span></text:p>
      <text:p text:style-name="P130"><text:span text:style-name="T130_1">ΑΠΟΦΑΣΗ<text:s/>ΠΡΟΣΩΡΙΝΗΣ<text:s/>ΔΕΣΜΕΥΣΗΣ<text:s/>ΣΥΝΟΔΕΥΟΜΕΝΩΝ<text:s/>ΡΕΥΣΤΩΝ<text:s/>ΔΙΑΘΕΣΙΜΩΝ<text:s/>ΤΟΥ<text:s/>ΑΡΘΡΟΥ<text:s/>7</text:span></text:p>
      <text:p text:style-name="P131"><text:span text:style-name="T131_1">ΚΑΝ.<text:s/>2018/1672</text:span></text:p>
      <text:p text:style-name="P132"><text:span text:style-name="T132_1">Σήμερα<text:s/>στις<text:s/>ημέρα<text:s/>και<text:s/>ώρα<text:s/></text:span></text:p>
      <text:p text:style-name="P133"><text:span text:style-name="T133_1">Οι<text:s/>παρακάτω<text:s/>υπογεγραμμένοι<text:s/>τελωνειακοί<text:s/>υπάλληλοι<text:s/>του<text:s/>τελωνείου……………………………………………………………………………………………………………………………………….</text:span></text:p>
      <text:p text:style-name="P134"><text:span text:style-name="T134_1">έκαναν<text:s/>έλεγχο<text:s/>στ……………………………………………………<text:s/>κάτοικο……………………………….<text:s/>Με<text:s/>ημερομηνία<text:s/>γέννησης<text:s/>………………………<text:s/>που<text:s/>κατέχει<text:s/>διαβατήριο<text:s/>που<text:s/>εκδόθηκε<text:s/>από<text:s/>……………………………….<text:s/>και<text:s/>έχει<text:s/>αριθμό<text:s/>……………………….<text:s/>και<text:s/>χρονολογία<text:s/>έκδοσης<text:s/>…………………..<text:s/>και<text:s/>προέβησαν<text:s/>στην<text:s/>προσωρινή<text:s/>δέσμευση<text:s/>των<text:s/>εξής<text:s/>ρευστών<text:s/>διαθεσίμων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5"><text:span text:style-name="T135_1">ΕΙΔΟΣ</text:span></text:p>
          </table:table-cell>
          <table:table-cell table:style-name="Cell2">
            <text:p text:style-name="P136"><text:span text:style-name="T136_1">ΑΡΙΘΜΟΣ<text:s/>ΤΕΜΑΧΙΩΝ</text:span></text:p>
          </table:table-cell>
          <table:table-cell table:style-name="Cell3">
            <text:p text:style-name="P137"><text:span text:style-name="T137_1">ΑΞΙΑ</text:span></text:p>
          </table:table-cell>
        </table:table-row>
      </table:table>
      <text:p text:style-name="P138"><text:span text:style-name="T138_1">βάσει<text:s/>του<text:s/>άρθρου<text:s/>7<text:s/>του<text:s/>Κανονισμού<text:s/>(ΕΕ)<text:s/>2018/1672<text:s/>του<text:s/>Ε.Κ.<text:s/>και<text:s/>του<text:s/>Συμβουλίου<text:s/>της<text:s/>23</text:span><text:span text:style-name="T138_2">ης</text:span><text:span text:style-name="T138_3"><text:s/>Οκτωβρίου<text:s/>2018<text:s/>σχετικά<text:s/>με<text:s/>τους<text:s/>ελέγχους<text:s/>ρευστών<text:s/>διαθεσίμων<text:s/>που<text:s/>εισέρχονται<text:s/>ή<text:s/>εξέρχονται<text:s/>από<text:s/>την<text:s/>Ένωση<text:s/>και<text:s/>την<text:s/>κατάργηση<text:s/>του<text:s/>κανονισμού<text:s/>(ΕΚ)<text:s/>αριθ.<text:s/>1889/2005.</text:span></text:p>
      <text:p text:style-name="P139"><text:span text:style-name="T139_1">Η<text:s/>προσωρινή<text:s/>δέσμευση<text:s/>έγινε<text:s/>για<text:s/>περαιτέρω<text:s/>έρευνα<text:s/>περί<text:s/>της<text:s/>νόμιμης<text:s/>προέλευσης<text:s/>των<text:s/>ρευστών<text:s/>διαθεσίμων<text:s/>επειδή<text:s/>υφίστανται<text:s/>ενδείξεις<text:s/>για<text:s/>νομιμοποίηση<text:s/>χρημάτων<text:s/>από<text:s/>εγκληματικές<text:s/>δραστηριότητες.</text:span></text:p>
      <text:p text:style-name="P140"><text:span text:style-name="T140_1">Αφού<text:s/>συντάχθηκε<text:s/>η<text:s/>παρούσα<text:s/>εις<text:s/>διπλούν,<text:s/>αναγνώσθηκε<text:s/>και<text:s/>βεβαιώθηκε<text:s/>και<text:s/>από<text:s/>τον<text:s/>/<text:s/>την<text:s/>παραδόντα/παραδούσα<text:s/>τα<text:s/>ανωτέρω<text:s/>ρευστά<text:s/>διαθέσιμα,<text:s/>υπογράφεται<text:s/>και<text:s/>ένα<text:s/>αντίγραφό<text:s/>της<text:s/>παραδόθηκε<text:s/>στ.</text:span></text:p>
      <text:p text:style-name="P141"><text:span text:style-name="T141_1">Οι<text:s/>υπάλληλοι<text:s/>που<text:s/>έκαναν<text:s/>τη<text:s/>δέσμευση</text:span></text:p>
      <text:p text:style-name="P142"><text:span text:style-name="T142_1">ΘΕΩΡΗΘΗΚΕ<text:s/>ΤΗΝ……<text:s/></text:span></text:p>
      <text:p text:style-name="P143"><text:span text:style-name="T143_1">Ο<text:s/>ΠΡΟΪΣΤΑΜΕΝΟΣ</text:span></text:p>
      <text:p text:style-name="P144"><text:span text:style-name="T144_1">ΓΕΝΙΚΗ<text:s/>ΔΙΕΥΘΥΝΣΗ<text:s/>ΤΕΛΩΝΕΙΩΝ<text:s/>ΚΑΙ<text:s/>ΕΦΚ</text:span></text:p>
      <text:p text:style-name="P145"><text:span text:style-name="T145_1">ΑΠΟΦΑΣΗ<text:s/>ΔΕΣΜΕΥΣΗΣ<text:s/>ΑΣΥΝΟΔΕΥΤΩΝ<text:s/>ΡΕΥΣΤΩΝ<text:s/>ΔΙΑΘΕΣΙΜΩΝ<text:s/>ΤΟΥ<text:s/>ΑΡΘΡΟΥ<text:s/>4<text:s/>ΚΑΝ.<text:s/>2018/1672</text:span></text:p>
      <text:p text:style-name="P146"><text:span text:style-name="T146_1">Σήμερα<text:s/>στις<text:s/>ημέρα<text:s/>και<text:s/>ώρα<text:s/></text:span></text:p>
      <text:p text:style-name="P147"><text:span text:style-name="T147_1">Οι<text:s/>παρακάτω<text:s/>υπογεγραμμένοι<text:s/>τελωνειακοί<text:s/>υπάλληλοι<text:s/>του<text:s/>τελωνείου……………………………………………………………………………………………………………………………………….</text:span></text:p>
      <text:p text:style-name="P148"><text:span text:style-name="T148_1">έκαναν<text:s/>έλεγχο<text:s/>σε<text:s/>ασυνόδευτα<text:s/>ρευστά<text:s/>διαθέσιμα<text:s/>και<text:s/>ζήτησαν<text:s/>την<text:s/>εντός<text:s/>τριάντα<text:s/>ημερών<text:s/>υποβολή<text:s/>δήλωσης<text:s/>γνωστοποίησης<text:s/>ασυνόδευτων<text:s/>ρευστών<text:s/>διαθεσίμων<text:s/>από<text:s/>τον……………………………………………………<text:s/>κάτοικο……………………………….<text:s/>με<text:s/>ημερομηνία<text:s/>γέννησης<text:s/>………………………<text:s/>που<text:s/>κατέχει<text:s/>διαβατήριο<text:s/>που<text:s/>εκδόθηκε<text:s/>από<text:s/>……………………………….<text:s/>και<text:s/>έχει<text:s/>αριθμό<text:s/>……………………….<text:s/>και<text:s/>χρονολογία<text:s/>έκδοσης<text:s/>………………….</text:span></text:p>
      <text:p text:style-name="P149"><text:span text:style-name="T149_1">Παράλληλα,<text:s/>προέβησαν<text:s/>στην<text:s/>δέσμευση<text:s/>για<text:s/>το<text:s/>χρονικό<text:s/>διάστημα<text:s/>των<text:s/>τριάντα<text:s/>ημερών<text:s/>κατ’<text:s/>ανώτατο<text:s/>όριο<text:s/>των<text:s/>εξής<text:s/>ρευστών<text:s/>διαθεσίμων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150"><text:span text:style-name="T150_1">ΕΙΔΟΣ</text:span></text:p>
          </table:table-cell>
          <table:table-cell table:style-name="Cell5">
            <text:p text:style-name="P151"><text:span text:style-name="T151_1">ΑΡΙΘΜΟΣ<text:s/>ΤΕΜΑΧΙΩΝ</text:span></text:p>
          </table:table-cell>
          <table:table-cell table:style-name="Cell6">
            <text:p text:style-name="P152"><text:span text:style-name="T152_1">ΑΞΙΑ</text:span></text:p>
          </table:table-cell>
        </table:table-row>
      </table:table>
      <text:p text:style-name="P153"><text:span text:style-name="T153_1">βάσει<text:s/>του<text:s/>άρθρου<text:s/>4<text:s/>του<text:s/>Κανονισμού<text:s/>(ΕΕ)<text:s/>2018/1672<text:s/>του<text:s/>Ε.Κ.<text:s/>και<text:s/>του<text:s/>Συμβουλίου<text:s/>της<text:s/>23</text:span><text:span text:style-name="T153_2">ης</text:span><text:span text:style-name="T153_3"><text:s/>Οκτωβρίου<text:s/>2018<text:s/>σχετικά<text:s/>με<text:s/>τους<text:s/>ελέγχους<text:s/>ρευστών<text:s/>διαθεσίμων<text:s/>που<text:s/>εισέρχονται<text:s/>ή<text:s/>εξέρχονται<text:s/>από<text:s/>την<text:s/>Ένωση<text:s/>και<text:s/>την<text:s/>κατάργηση<text:s/>του<text:s/>κανονισμού<text:s/>(ΕΚ)<text:s/>αριθ.<text:s/>1889/2005.</text:span></text:p>
      <text:p text:style-name="P154"><text:span text:style-name="T154_1">Οι<text:s/>υπάλληλοι<text:s/>που<text:s/>έκαναν<text:s/>τη<text:s/>δέσμευση</text:span></text:p>
      <text:p text:style-name="P155"><text:span text:style-name="T155_1">ΘΕΩΡΗΘΗΚΕ<text:s/>ΤΗΝ……<text:s/></text:span></text:p>
      <text:p text:style-name="P156"><text:span text:style-name="T156_1">Ο<text:s/>ΠΡΟΪΣΤΑΜΕΝΟΣ</text:span></text:p>
      <text:p text:style-name="P157"><text:span text:style-name="T157_1">ΓΕΝΙΚΗ<text:s/>ΔΙΕΥΘΥΝΣΗ<text:s/>ΤΕΛΩΝΕΙΩΝ<text:s/>ΚΑΙ<text:s/>ΕΦΚ</text:span></text:p>
      <text:p text:style-name="P158"><text:span text:style-name="T158_1">ΑΠΟΦΑΣΗ<text:s/>ΠΡΟΣΩΡΙΝΗΣ<text:s/>ΔΕΣΜΕΥΣΗΣ<text:s/>ΑΣΥΝΟΔΕΥΤΩΝ<text:s/>ΡΕΥΣΤΩΝ<text:s/>ΔΙΑΘΕΣΙΜΩΝ<text:s/>ΤΟΥ<text:s/>ΑΡΘΡΟΥ<text:s/>7</text:span></text:p>
      <text:p text:style-name="P159"><text:span text:style-name="T159_1">ΚΑΝ.<text:s/>2018/1672</text:span></text:p>
      <text:p text:style-name="P160"><text:span text:style-name="T160_1">Σήμερα<text:s/>στις<text:s/>ημέρα<text:s/>και<text:s/>ώρα<text:s/></text:span></text:p>
      <text:p text:style-name="P161"><text:span text:style-name="T161_1">Οι<text:s/>παρακάτω<text:s/>υπογεγραμμένοι<text:s/>τελωνειακοί<text:s/>υπάλληλοι<text:s/>του<text:s/>τελωνείου……………………………………………………………………………………………………………………………………….</text:span></text:p>
      <text:p text:style-name="P162"><text:span text:style-name="T162_1">Σε<text:s/>συνέχεια<text:s/>ελέγχου<text:s/>ασυνόδευτων<text:s/>ρευστών<text:s/>διαθεσίμων<text:s/>και<text:s/>κατόπιν<text:s/>παρέλευσης<text:s/>της<text:s/>προθεσμίας<text:s/>των<text:s/>τριάντα<text:s/>ημερών<text:s/>για<text:s/>την<text:s/>υποβολή<text:s/>δήλωσης<text:s/>γνωστοποίησης<text:s/>από<text:s/>τον<text:s/>……………………………………………………<text:s/>κάτοικο……………………………….<text:s/>με<text:s/>ημερομηνία<text:s/>γέννησης<text:s/>………………………<text:s/>που<text:s/>κατέχει<text:s/>διαβατήριο<text:s/>που<text:s/>εκδόθηκε<text:s/>από<text:s/>……………………………….<text:s/>και<text:s/>έχει<text:s/>αριθμό<text:s/>……………………….<text:s/>και<text:s/>χρονολογία<text:s/>έκδοσης<text:s/>………………….</text:span></text:p>
      <text:p text:style-name="P163"><text:span text:style-name="T163_1">προέβησαν<text:s/>στην<text:s/>προσωρινή<text:s/>δέσμευση<text:s/>των<text:s/>εξής<text:s/>ρευστών<text:s/>διαθεσίμων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3">
          <table:table-cell table:style-name="Cell7">
            <text:p text:style-name="P164"><text:span text:style-name="T164_1">ΕΙΔΟΣ</text:span></text:p>
          </table:table-cell>
          <table:table-cell table:style-name="Cell8">
            <text:p text:style-name="P165"><text:span text:style-name="T165_1">ΑΡΙΘΜΟΣ<text:s/>ΤΕΜΑΧΙΩΝ</text:span></text:p>
          </table:table-cell>
          <table:table-cell table:style-name="Cell9">
            <text:p text:style-name="P166"><text:span text:style-name="T166_1">ΑΞΙΑ</text:span></text:p>
          </table:table-cell>
        </table:table-row>
      </table:table>
      <text:p text:style-name="P167"><text:span text:style-name="T167_1">βάσει<text:s/>του<text:s/>άρθρου<text:s/>7<text:s/>του<text:s/>Κανονισμού<text:s/>(ΕΕ)<text:s/>2018/1672<text:s/>του<text:s/>Ε.Κ.<text:s/>και<text:s/>του<text:s/>Συμβουλίου<text:s/>της<text:s/>23</text:span><text:span text:style-name="T167_2">ης</text:span><text:span text:style-name="T167_3"><text:s/>Οκτωβρίου<text:s/>2018<text:s/>σχετικά<text:s/>με<text:s/>τους<text:s/>ελέγχους<text:s/>ρευστών<text:s/>διαθεσίμων<text:s/>που<text:s/>εισέρχονται<text:s/>ή<text:s/>εξέρχονται<text:s/>από<text:s/>την<text:s/>Ένωση<text:s/>και<text:s/>την<text:s/>κατάργηση<text:s/>του<text:s/>κανονισμού<text:s/>(ΕΚ)<text:s/>αριθ.<text:s/>1889/2005.</text:span></text:p>
      <text:p text:style-name="P168"><text:span text:style-name="T168_1">Η<text:s/>προσωρινή<text:s/>δέσμευση<text:s/>έγινε<text:s/>για<text:s/>περαιτέρω<text:s/>έρευνα<text:s/>περί<text:s/>της<text:s/>νόμιμης<text:s/>προέλευσης<text:s/>των<text:s/>ρευστών<text:s/>διαθεσίμων<text:s/>επειδή<text:s/>υφίστανται<text:s/>ενδείξεις<text:s/>για<text:s/>νομιμοποίηση<text:s/>χρημάτων<text:s/>από<text:s/>εγκληματικές<text:s/>δραστηριότητες.</text:span></text:p>
      <text:p text:style-name="P169"><text:span text:style-name="T169_1">Οι<text:s/>υπάλληλοι<text:s/>που<text:s/>έκαναν<text:s/>την<text:s/>προσωρινή<text:s/>δέσμευση</text:span></text:p>
      <text:p text:style-name="P170"><text:span text:style-name="T170_1">ΘΕΩΡΗΘΗΚΕ<text:s/>ΤΗΝ……<text:s/></text:span></text:p>
      <text:p text:style-name="P171"><text:span text:style-name="T171_1">Ο<text:s/>ΠΡΟΪΣΤΑΜΕ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