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2.268cm"/>
    </style:style>
    <style:style style:name="Column3" style:family="table-column">
      <style:table-column-properties style:column-width="1.374cm"/>
    </style:style>
    <style:style style:name="Column4" style:family="table-column">
      <style:table-column-properties style:column-width="5.8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14cm"/>
    </style:style>
    <style:style style:name="Column6" style:family="table-column">
      <style:table-column-properties style:column-width="12.37cm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135</text:span></text:p>
      <text:p text:style-name="P2"><text:span text:style-name="T2_1">Επέκταση<text:s/>των<text:s/>ορίων<text:s/>της<text:s/>Ελεύθερης<text:s/>Ζώνης<text:s/>του<text:s/>Λιμένα<text:s/>Πειραιά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6"><text:span text:style-name="T6_1">β)</text:span><text:span text:style-name="T6_2"><text:tab/></text:span><text:span text:style-name="T6_3">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7"><text:span text:style-name="T7_1">γ)</text:span><text:span text:style-name="T7_2"><text:tab/></text:span><text:span text:style-name="T7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8"><text:span text:style-name="T8_1">δ)</text:span><text:span text:style-name="T8_2"><text:tab/></text:span><text:span text:style-name="T8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9"><text:span text:style-name="T9_1">ε)</text:span><text:span text:style-name="T9_2"><text:tab/></text:span><text:span text:style-name="T9_3">Τις<text:s/>διατάξεις<text:s/>του<text:s/>ν.<text:s/>2960/2001<text:s/>«Εθνικός<text:s/>Τελωνειακός<text:s/>Κώδικας»<text:s/>(Α’<text:s/>265),<text:s/>όπως<text:s/>τροποποιήθηκε<text:s/>και<text:s/>ισχύει,<text:s/>και<text:s/>ειδικότερα<text:s/>το<text:s/>άρθρο<text:s/>39<text:s/>αυτού.</text:span></text:p>
      <text:p text:style-name="P10"><text:span text:style-name="T10_1">στ)</text:span><text:span text:style-name="T10_2"><text:tab/></text:span><text:span text:style-name="T10_3">Τις<text:s/>διατάξεις<text:s/>της<text:s/>υπό<text:s/>στοιχεία<text:s/>ΔΔΘΕΚΑ<text:s/>Δ<text:s/>1144720<text:s/>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<text:s/>(Β’<text:s/>4513),<text:s/>όπως<text:s/>ισχύει.</text:span></text:p>
      <text:p text:style-name="P11"><text:span text:style-name="T11_1">ζ)</text:span><text:span text:style-name="T11_2"><text:tab/></text:span><text:span text:style-name="T11_3">Τον<text:s/>α.ν.<text:s/>1559/29-10-1950<text:s/>«Περί<text:s/>Οργανισμού<text:s/>Λιμένος<text:s/>Πειραιώς»<text:s/>(Α’252)<text:s/>με<text:s/>τον<text:s/>οποίο<text:s/>καθορίσθηκε<text:s/>η<text:s/>Ελεύθερη<text:s/>Ζώνη<text:s/>Πειραιά,<text:s/>όπως<text:s/>ισχύει.</text:span></text:p>
      <text:p text:style-name="P12"><text:span text:style-name="T12_1">η)</text:span><text:span text:style-name="T12_2"><text:tab/></text:span><text:span text:style-name="T12_3">Την<text:s/>υπό<text:s/>στοιχεία<text:s/>Δ19Γ5024743ΕΞ2010/10-06-2010<text:s/>ΑΥΟ<text:s/>(Α.Α.Π.<text:s/>241)<text:s/>«Ανακαθορισμός<text:s/>των<text:s/>ορίων<text:s/>της<text:s/>Ελεύθερης<text:s/>Ζώνης<text:s/>Πειραιά<text:s/>και<text:s/>μετατροπή<text:s/>αυτής<text:s/>από<text:s/>Ελεύθερη<text:s/>Ζώνη<text:s/>Ελέγχου<text:s/>τύπου<text:s/>II<text:s/>σε<text:s/>Ελεύθερη<text:s/>Ζώνη<text:s/>Ελέγχου<text:s/>τύπου<text:s/>I»<text:s/>με<text:s/>την<text:s/>οποία<text:s/>καθορίσθηκε<text:s/>η<text:s/>λειτουργία<text:s/>της<text:s/>Ελεύθερης<text:s/>Ζώνης<text:s/>Πειραιά<text:s/>ως<text:s/>Ελεύθερη<text:s/>Ζώνη<text:s/>Ελέγχου<text:s/>τύπου<text:s/>I.</text:span></text:p>
      <text:p text:style-name="P13"><text:span text:style-name="T13_1">θ)</text:span><text:span text:style-name="T13_2"><text:tab/></text:span><text:span text:style-name="T13_3">Την<text:s/>υπ’<text:s/>αρ.<text:s/>1427/20-01-2021<text:s/>αίτηση<text:s/>του<text:s/>Οργανισμού<text:s/>Λιμένος<text:s/>Πειραιώς<text:s/>ΑΕ,<text:s/>ως<text:s/>Φορέα<text:s/>Διαχείρισης<text:s/>της<text:s/>Ελεύθερης<text:s/>Ζώνης<text:s/>Πειραιά,<text:s/>με<text:s/>την<text:s/>οποία<text:s/>αιτείται<text:s/>επέκταση<text:s/>των<text:s/>ορίων<text:s/>της<text:s/>Ελεύθερης<text:s/>Ζώνης.</text:span></text:p>
      <text:p text:style-name="P14"><text:span text:style-name="T14_1">ι)</text:span><text:span text:style-name="T14_2"><text:tab/></text:span><text:span text:style-name="T14_3">Το<text:s/>υπ’<text:s/>αρ.<text:s/>3916/28-04-2021<text:s/>έγγραφο<text:s/>του<text:s/>Γ’<text:s/>Τελωνείου<text:s/>Πειραιά<text:s/>ως<text:s/>τελωνείο<text:s/>ελέγχου,<text:s/>με<text:s/>το<text:s/>οποίο<text:s/>διαβιβάζεται<text:s/>η<text:s/>έκθεση<text:s/>αυτοψίας<text:s/>που<text:s/>έχει<text:s/>πραγματοποιηθεί<text:s/>στον<text:s/>προτεινόμενο<text:s/>χώρο<text:s/>επέκτασης<text:s/>των<text:s/>ορίων<text:s/>της<text:s/>Ελεύθερης<text:s/>Ζώνης<text:s/>και<text:s/>με<text:s/>το<text:s/>οποίο<text:s/>διατυπώνεται<text:s/>η<text:s/>συναίνεσή<text:s/>του<text:s/>για<text:s/>την<text:s/>αποδοχή<text:s/>του<text:s/>αιτήματος.</text:span></text:p>
      <text:p text:style-name="P15"><text:span text:style-name="T15_1">ια)</text:span><text:span text:style-name="T15_2"><text:tab/></text:span><text:span text:style-name="T15_3">Το<text:s/>Κεφάλαιο<text:s/>Α’<text:s/>«Σύσταση<text:s/>Ανεξάρτητης<text:s/>Αρχής<text:s/>Δημοσίων<text:s/>Εσόδων»<text:s/>του<text:s/>ν.<text:s/>4389/2016<text:s/>και<text:s/>ειδικότερα<text:s/>του<text:s/>άρθρου<text:s/>7,<text:s/>της<text:s/>παρ.<text:s/>1<text:s/>του<text:s/>άρθρου<text:s/>14<text:s/>και<text:s/>του<text:s/>άρθρου<text:s/>41<text:s/>αυτού<text:s/>(Α’<text:s/>94).</text:span></text:p>
      <text:p text:style-name="P16"><text:span text:style-name="T16_1">ιβ)</text:span><text:span text:style-name="T16_2"><text:tab/></text:span><text:span text:style-name="T16_3">Την<text:s/>υπό<text:s/>στοιχεία<text:s/>Δ.ΟΡΓ.<text:s/>Α<text:s/>1125859<text:s/>ΕΞ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8"><text:span text:style-name="T18_1">3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,<text:s/>αποφασίζουμε:</text:span></text:p>
      <text:h text:style-name="P20" text:outline-level="6"><text:span text:style-name="T20_1">Άρθρο<text:s/>1</text:span></text:h>
      <text:p text:style-name="P21"><text:span text:style-name="T21_1">1.</text:span><text:span text:style-name="T21_2"><text:s/>Εγκρίνεται<text:s/>η<text:s/>επέκταση<text:s/>της<text:s/>Ελεύθερης<text:s/>Ζώνης<text:s/>του<text:s/>Λιμένα<text:s/>Πειραιά<text:s/>με<text:s/>την<text:s/>προσθήκη<text:s/>χώρου<text:s/>συνολικού<text:s/>εμβαδού<text:s/>156.491,09<text:s/>τ.μ.<text:s/>ο<text:s/>οποίος<text:s/>οριοθετείται<text:s/>από<text:s/>τα<text:s/>σημεία<text:s/>Δ-Ε-Ω1-Ω2-Δ<text:s/>καθώς<text:s/>και<text:s/>από<text:s/>τα<text:s/>σημεία<text:s/>Α2-Λ6-Ω3-Ω4-Ω5-<text:s/>Ω6-Ω7-Ω8-Ω9-Δ9-Δ8-Δ7-Δ6-Δ5-Δ4-Δ3-Δ2-Δ1-Α1-Λ6’-Α2<text:s/>του<text:s/>συνημμένου<text:s/>τοπογραφικού<text:s/>διαγράμματος.</text:span></text:p>
      <text:p text:style-name="P22"><text:span text:style-name="T22_1">2.</text:span><text:span text:style-name="T22_2"><text:s/>Με<text:s/>απόφασή<text:s/>του<text:s/>το<text:s/>Γ’<text:s/>Τελωνείο<text:s/>Εισαγωγής<text:s/>Πειραιά<text:s/>ως<text:s/>τελωνείο<text:s/>ελέγχου<text:s/>της<text:s/>Ελεύθερης<text:s/>Ζώνης,<text:s/>καθορίζει<text:s/>την<text:s/>ημερομηνία<text:s/>έναρξης<text:s/>εφαρμογής<text:s/>των<text:s/>διατάξεων<text:s/>που<text:s/>διέπουν<text:s/>τη<text:s/>λειτουργία<text:s/>της<text:s/>Ελεύθερης<text:s/>Ζώνης<text:s/>του<text:s/>Λιμένα<text:s/>Πειραιά<text:s/>και<text:s/>στο<text:s/>τμήμα<text:s/>της<text:s/>επέκτασης.</text:span></text:p>
      <text:h text:style-name="P23" text:outline-level="6"><text:span text:style-name="T23_1">Άρθρο<text:s/>2<text:s/></text:span></text:h>
      <text:h text:style-name="P24" text:outline-level="6"><text:span text:style-name="T24_1">Έναρξη<text:s/>ισχύος</text:span></text:h>
      <text:p text:style-name="P25"><text:span text:style-name="T25_1">Η<text:s/>παρούσα<text:s/>ισχύει<text:s/>από<text:s/>τη<text:s/>δημοσίευσή<text:s/>της<text:s/>στην<text:s/>Εφημερίδα<text:s/>της<text:s/>Κυβερνήσεως.</text:span></text:p>
      <text:p text:style-name="P26"><text:span text:style-name="T26_1">ΠΥΛΗ<text:s/>(Π1)<text:s/>ΕΙΣΟΔΟΥΣΙΔΗΡΟΔΡΟΜΙΚΟΥ<text:s/>ΔΙΚΤΥΟΥ</text:span></text:p>
      <text:p text:style-name="P27"><text:span text:style-name="T27_1">ψηφιακα<text:s/>υπογεγραμμένο<text:s/>από<text:s/>ELENI<text:s/>MYL0NA</text:span></text:p>
      <text:p text:style-name="P28"><text:span text:style-name="T28_1">Ημερομηνία:<text:s/>2021.07.01</text:span></text:p>
      <text:p text:style-name="P29"><text:span text:style-name="T29_1">22:04:37<text:s/>EEST</text:span></text:p>
      <text:p text:style-name="P30"><text:span text:style-name="T30_1">CAR<text:s/>TERMINAL<text:s/>(Γ2<text:s/>ΔΙΑΧΕΙΡΙΣΗ)"</text:span></text:p>
      <text:p text:style-name="P31"><text:span text:style-name="T31_1">Θύρα<text:s/>(Π3)<text:s/>βαρέως</text:span></text:p>
      <text:p text:style-name="P32"><text:span text:style-name="T32_1">TUTTOU</text:span></text:p>
      <text:p text:style-name="P33"><text:span text:style-name="T33_1">ΥΠΟΜΝΗΜΑ</text:span></text:p>
      <text:p text:style-name="P34"><text:span text:style-name="T34_1">ΕΝΤΟΣ<text:s/>ΕΛΕΥΘΕΡΗΣ<text:s/>ΖΩΝΗΣ<text:s/>-<text:s/>ΧΩΡΟΣ<text:s/>ΔΙΑΧΕΙΡΙΣΗΣ<text:s/>Σ.Ε.Π.<text:s/>A.E.</text:span></text:p>
      <text:p text:style-name="P35"><text:span text:style-name="T35_1">Ε=<text:s/>983.507,09τ.μ.</text:span></text:p>
      <text:p text:style-name="P36"><text:span text:style-name="T36_1">(Α2-Β-Γ-Γ1-Δ-Ε-Ε1-Ε2-ΣΤ-Ζ-Η-Θ-ΕΖ1-ΕΖ2-</text:span></text:p>
      <text:p text:style-name="P37"><text:span text:style-name="T37_1">-Δ4-Δ3-Δ2-Δ1-Α1-Λ8'-Α2)</text:span></text:p>
      <text:p text:style-name="P38"><text:span text:style-name="T38_1">224.</text:span><text:span text:style-name="T38_2"><text:s/></text:span><text:span text:style-name="T38_3">33</text:span></text:p>
      <text:p text:style-name="P39"><text:span text:style-name="T39_1">μ^<text:s/>την<text:s/>ΤίΧτυτσΙο<text:s/>τροποποίηση<text:s/>των<text:s/>ορίων<text:s/>της<text:s/>ΕλτΟΟίρης<text:s/>Ζώνης<text:s/>ΠϊίροΚί|ΦΕΚ<text:s/>127<text:s/>ΑΑηΐ2015)<text:s/>Ε=156.491.09Γ.μ.</text:span></text:p>
      <text:p text:style-name="P40"><text:span text:style-name="T40_1">(42-ΛβΛ3.Ω4.Ω5ί!^7.Ω3^9-ω-Δ8·ιί-Δβ-Δ5.Δ4.Δ3-Δ2-Δ1Λ1.Λ6'·Α2)</text:span></text:p>
      <text:p text:style-name="P41"><text:span text:style-name="T41_1">12.</text:span><text:span text:style-name="T41_2"><text:s/></text:span><text:span text:style-name="T41_3">82</text:span></text:p>
      <text:p text:style-name="P42"><text:span text:style-name="T42_1">176.</text:span><text:span text:style-name="T42_2"><text:s/></text:span><text:span text:style-name="T42_3">36</text:span></text:p>
      <text:p text:style-name="P43"><text:span text:style-name="T43_1">61.</text:span><text:span text:style-name="T43_2"><text:s/></text:span><text:span text:style-name="T43_3">06</text:span></text:p>
      <text:p text:style-name="P44"><text:span text:style-name="T44_1">ΕΝΤΟΣ<text:s/>ΕΛΕΥΘΕΡΗΣ<text:s/>ΖΩΝΗΣ<text:s/>-<text:s/>ΧΩΡΟΣ<text:s/>ΔΙΑΧΕΙΡΙΣΗΣ<text:s/>Ο.Λ.Π.<text:s/>A.E.</text:span></text:p>
      <text:p text:style-name="P45"><text:span text:style-name="T45_1">Ε<text:s/>=<text:s/>298.538,24<text:s/>τ.μ.</text:span></text:p>
      <text:p text:style-name="P46"><text:span text:style-name="T46_1">(PPA1-PPA2-PPA3-PPA4-<text:s/>-<text:s/>PPA50-PPA51-PPA1)</text:span></text:p>
      <text:p text:style-name="P47"><text:span text:style-name="T47_1">4201306.</text:span><text:span text:style-name="T47_2"><text:s/></text:span><text:span text:style-name="T47_3">999</text:span></text:p>
      <text:p text:style-name="P48"><text:span text:style-name="T48_1">4201321.</text:span><text:span text:style-name="T48_2"><text:s/></text:span><text:span text:style-name="T48_3">084</text:span></text:p>
      <text:p text:style-name="P49"><text:span text:style-name="T49_1">4201079.</text:span><text:span text:style-name="T49_2"><text:s/></text:span><text:span text:style-name="T49_3">468</text:span></text:p>
      <text:p text:style-name="P50"><text:span text:style-name="T50_1">ΣΥΝΟΛΙΚΟΣ<text:s/>ΧΩΡΟΣ<text:s/>ΕΛΕΥΘΕΡΗΣ<text:s/>ΖΩΝΗΣ</text:span></text:p>
      <text:p text:style-name="P51"><text:span text:style-name="T51_1">ΕΜΒΑΔΟΥ<text:s/>=<text:s/>983.507,09τ.μ.<text:s/>*<text:s/>296.538,24<text:s/>Τ.μ.<text:s/>=<text:s/>1.282.045,33τ.μ.</text:span></text:p>
      <text:p text:style-name="P52"><text:span text:style-name="T52_1">499.</text:span><text:span text:style-name="T52_2"><text:s/></text:span><text:span text:style-name="T52_3">21</text:span></text:p>
      <text:p text:style-name="P53"><text:span text:style-name="T53_1">4200667.</text:span><text:span text:style-name="T53_2"><text:s/></text:span><text:span text:style-name="T53_3">603</text:span></text:p>
      <text:p text:style-name="P54"><text:span text:style-name="T54_1">4200696.</text:span><text:span text:style-name="T54_2"><text:s/></text:span><text:span text:style-name="T54_3">740</text:span></text:p>
      <text:p text:style-name="P55"><text:span text:style-name="T55_1">4201008.</text:span><text:span text:style-name="T55_2"><text:s/></text:span><text:span text:style-name="T55_3">766</text:span></text:p>
      <text:p text:style-name="P56"><text:span text:style-name="T56_1">129.</text:span><text:span text:style-name="T56_2"><text:s/></text:span><text:span text:style-name="T56_3">40</text:span></text:p>
      <text:p text:style-name="P57"><text:span text:style-name="T57_1">320.</text:span><text:span text:style-name="T57_2"><text:s/></text:span><text:span text:style-name="T57_3">96</text:span></text:p>
      <text:p text:style-name="P58"><text:span text:style-name="T58_1">23.</text:span><text:span text:style-name="T58_2"><text:s/></text:span><text:span text:style-name="T58_3">36</text:span></text:p>
      <text:p text:style-name="P59"><text:span text:style-name="T59_1">4201003.</text:span><text:span text:style-name="T59_2"><text:s/></text:span><text:span text:style-name="T59_3">842</text:span></text:p>
      <text:p text:style-name="P60"><text:span text:style-name="T60_1">66.18</text:span><text:span text:style-name="T60_2"><text:s/></text:span><text:span text:style-name="T60_3">178.97</text:span></text:p>
      <text:p text:style-name="P61"><text:span text:style-name="T61_1">ΠΕΡΙΟΧΗ<text:s/>ΠΑΡΑΧΩΡΗΣΗΣ<text:s/>ΤΡΑΙΝΟΣΕ<text:s/>Ε<text:s/>=<text:s/>118.654,76τ.μ.</text:span></text:p>
      <text:p text:style-name="P62"><text:span text:style-name="T62_1">4201005.</text:span><text:span text:style-name="T62_2"><text:s/></text:span><text:span text:style-name="T62_3">576</text:span></text:p>
      <text:p text:style-name="P63"><text:span text:style-name="T63_1">4201179.</text:span><text:span text:style-name="T63_2"><text:s/></text:span><text:span text:style-name="T63_3">909</text:span></text:p>
      <text:p text:style-name="P64"><text:span text:style-name="T64_1">4201168.</text:span><text:span text:style-name="T64_2"><text:s/></text:span><text:span text:style-name="T64_3">488</text:span></text:p>
      <text:p text:style-name="P65"><text:span text:style-name="T65_1">140.</text:span><text:span text:style-name="T65_2"><text:s/></text:span><text:span text:style-name="T65_3">22</text:span></text:p>
      <text:p text:style-name="P66"><text:span text:style-name="T66_1">49.</text:span><text:span text:style-name="T66_2"><text:s/></text:span><text:span text:style-name="T66_3">26</text:span></text:p>
      <text:p text:style-name="P67"><text:span text:style-name="T67_1">192.</text:span><text:span text:style-name="T67_2"><text:s/></text:span><text:span text:style-name="T67_3">69</text:span></text:p>
      <text:p text:style-name="P68"><text:span text:style-name="T68_1">4201181.</text:span><text:span text:style-name="T68_2"><text:s/></text:span><text:span text:style-name="T68_3">372</text:span></text:p>
      <text:p text:style-name="P69"><text:span text:style-name="T69_1">4201261.</text:span><text:span text:style-name="T69_2"><text:s/></text:span><text:span text:style-name="T69_3">166</text:span></text:p>
      <text:p text:style-name="P70"><text:span text:style-name="T70_1">63.</text:span><text:span text:style-name="T70_2"><text:s/></text:span><text:span text:style-name="T70_3">68</text:span></text:p>
      <text:p text:style-name="P71"><text:span text:style-name="T71_1">177.</text:span><text:span text:style-name="T71_2"><text:s/></text:span><text:span text:style-name="T71_3">63</text:span></text:p>
      <text:p text:style-name="P72"><text:span text:style-name="T72_1">4201282.</text:span><text:span text:style-name="T72_2"><text:s/></text:span><text:span text:style-name="T72_3">177</text:span></text:p>
      <text:p text:style-name="P73"><text:span text:style-name="T73_1">4201322.</text:span><text:span text:style-name="T73_2"><text:s/></text:span><text:span text:style-name="T73_3">774</text:span></text:p>
      <text:p text:style-name="P74"><text:span text:style-name="T74_1">4tj48U8.U3Z</text:span></text:p>
      <text:p text:style-name="P75"><text:span text:style-name="T75_1">464867.</text:span><text:span text:style-name="T75_2"><text:s/></text:span><text:span text:style-name="T75_3">372</text:span></text:p>
      <text:p text:style-name="P76"><text:span text:style-name="T76_1">464910.</text:span><text:span text:style-name="T76_2"><text:s/></text:span><text:span text:style-name="T76_3">278</text:span></text:p>
      <text:p text:style-name="P77"><text:span text:style-name="T77_1">4201362.</text:span><text:span text:style-name="T77_2"><text:s/></text:span><text:span text:style-name="T77_3">716<text:s/>4201374.636</text:span></text:p>
      <text:p text:style-name="P78"><text:span text:style-name="T78_1">90.</text:span><text:span text:style-name="T78_2"><text:s/></text:span><text:span text:style-name="T78_3">46</text:span></text:p>
      <text:p text:style-name="P79"><text:span text:style-name="T79_1">37.</text:span><text:span text:style-name="T79_2"><text:s/></text:span><text:span text:style-name="T79_3">73</text:span></text:p>
      <text:p text:style-name="P80"><text:span text:style-name="T80_1">36.</text:span><text:span text:style-name="T80_2"><text:s/></text:span><text:span text:style-name="T80_3">36</text:span></text:p>
      <text:p text:style-name="P81"><text:span text:style-name="T81_1">466000.</text:span><text:span text:style-name="T81_2"><text:s/></text:span><text:span text:style-name="T81_3">734</text:span></text:p>
      <text:p text:style-name="P82"><text:span text:style-name="T82_1">4201376.</text:span><text:span text:style-name="T82_2"><text:s/></text:span><text:span text:style-name="T82_3">001</text:span></text:p>
      <text:p text:style-name="P83"><text:span text:style-name="T83_1">466037.</text:span><text:span text:style-name="T83_2"><text:s/></text:span><text:span text:style-name="T83_3">424</text:span></text:p>
      <text:p text:style-name="P84"><text:span text:style-name="T84_1">466069.</text:span><text:span text:style-name="T84_2"><text:s/></text:span><text:span text:style-name="T84_3">800</text:span></text:p>
      <text:p text:style-name="P85"><text:span text:style-name="T85_1">466099.</text:span><text:span text:style-name="T85_2"><text:s/></text:span><text:span text:style-name="T85_3">661</text:span></text:p>
      <text:p text:style-name="P86"><text:span text:style-name="T86_1">4201383.</text:span><text:span text:style-name="T86_2"><text:s/></text:span><text:span text:style-name="T86_3">805</text:span></text:p>
      <text:p text:style-name="P87"><text:span text:style-name="T87_1">4201397.</text:span><text:span text:style-name="T87_2"><text:s/></text:span><text:span text:style-name="T87_3">990</text:span></text:p>
      <text:p text:style-name="P88"><text:span text:style-name="T88_1">4201402.</text:span><text:span text:style-name="T88_2"><text:s/></text:span><text:span text:style-name="T88_3">148</text:span></text:p>
      <text:p text:style-name="P89"><text:span text:style-name="T89_1">30.</text:span><text:span text:style-name="T89_2"><text:s/></text:span><text:span text:style-name="T89_3">14</text:span></text:p>
      <text:p text:style-name="P90"><text:span text:style-name="T90_1">47.</text:span><text:span text:style-name="T90_2"><text:s/></text:span><text:span text:style-name="T90_3">34</text:span></text:p>
      <text:p text:style-name="P91"><text:span text:style-name="T91_1">47.</text:span><text:span text:style-name="T91_2"><text:s/></text:span><text:span text:style-name="T91_3">33</text:span></text:p>
      <text:p text:style-name="P92"><text:span text:style-name="T92_1">42.</text:span><text:span text:style-name="T92_2"><text:s/></text:span><text:span text:style-name="T92_3">10</text:span></text:p>
      <text:p text:style-name="P93"><text:span text:style-name="T93_1">6.</text:span><text:span text:style-name="T93_2"><text:s/></text:span><text:span text:style-name="T93_3">26</text:span></text:p>
      <text:p text:style-name="P94"><text:span text:style-name="T94_1">PROJECTS<text:s/>DEPARTMENT</text:span></text:p>
      <text:p text:style-name="P95"><text:span text:style-name="T95_1">466098.</text:span><text:span text:style-name="T95_2"><text:s/></text:span><text:span text:style-name="T95_3">248</text:span></text:p>
      <text:p text:style-name="P96"><text:span text:style-name="T96_1">466146.</text:span><text:span text:style-name="T96_2"><text:s/></text:span><text:span text:style-name="T96_3">280</text:span></text:p>
      <text:p text:style-name="P97"><text:span text:style-name="T97_1">466186.</text:span><text:span text:style-name="T97_2"><text:s/></text:span><text:span text:style-name="T97_3">478</text:span></text:p>
      <text:p text:style-name="P98"><text:span text:style-name="T98_1">465190.</text:span><text:span text:style-name="T98_2"><text:s/></text:span><text:span text:style-name="T98_3">496</text:span></text:p>
      <text:p text:style-name="P99"><text:span text:style-name="T99_1">4201364.</text:span><text:span text:style-name="T99_2"><text:s/></text:span><text:span text:style-name="T99_3">834</text:span></text:p>
      <text:p text:style-name="P100"><text:span text:style-name="T100_1">4201349.</text:span><text:span text:style-name="T100_2"><text:s/></text:span><text:span text:style-name="T100_3">668</text:span></text:p>
      <text:p text:style-name="P101"><text:span text:style-name="T101_1">4201340.</text:span><text:span text:style-name="T101_2"><text:s/></text:span><text:span text:style-name="T101_3">880</text:span></text:p>
      <text:p text:style-name="P102"><text:span text:style-name="T102_1">4201337.</text:span><text:span text:style-name="T102_2"><text:s/></text:span><text:span text:style-name="T102_3">601</text:span></text:p>
      <text:h text:style-name="P103" text:outline-level="1"><text:span text:style-name="T103_1">ΤΜΗΜΑ<text:s/></text:span></text:h>
      <text:h text:style-name="P104" text:outline-level="1"><text:span text:style-name="T104_1">ΕΡΓΩΝ</text:span></text:h>
      <text:p text:style-name="P105"><text:span text:style-name="T105_1">46.78</text:span></text:p>
      <text:p text:style-name="P106"><text:span text:style-name="T106_1">100.38</text:span></text:p>
      <text:p text:style-name="P107"><text:span text:style-name="T107_1">466236.378</text:span></text:p>
      <text:p text:style-name="P108"><text:span text:style-name="T108_1">4201326.486</text:span></text:p>
      <text:p text:style-name="P109"><text:span text:style-name="T109_1">466336.349</text:span></text:p>
      <text:p text:style-name="P110"><text:span text:style-name="T110_1">4201319.393</text:span></text:p>
      <text:p text:style-name="P111"><text:span text:style-name="T111_1">26.64</text:span></text:p>
      <text:p text:style-name="P112"><text:span text:style-name="T112_1">2.30</text:span></text:p>
      <text:p text:style-name="P113"><text:span text:style-name="T113_1">91.34</text:span></text:p>
      <text:p text:style-name="P114"><text:span text:style-name="T114_1">31.82</text:span></text:p>
      <text:p text:style-name="P115"><text:span text:style-name="T115_1">19.98</text:span></text:p>
      <text:p text:style-name="P116"><text:span text:style-name="T116_1">33.88</text:span></text:p>
      <text:p text:style-name="P117"><text:span text:style-name="T117_1">465664.839</text:span></text:p>
      <text:p text:style-name="P118"><text:span text:style-name="T118_1">4201300.271</text:span></text:p>
      <text:p text:style-name="P119"><text:span text:style-name="T119_1">Ε=1/2<text:s/>Σ(Χι+Χι+1)(Ψι-Ψι+1)<text:s/></text:span><text:span text:style-name="T119_2">Εβ</text:span><text:span text:style-name="T119_3"><text:s/>298.538,24<text:s/>τ.μ.</text:span></text:p>
      <text:p text:style-name="P120"><text:span text:style-name="T120_1">ΠΙΝΑΚΑΣ<text:s/>ΣΥΝΤΕΤΑΓΜΕΝΩΝΕΛΕΥΘΕΡΗΣ<text:s/>ΖΩΝΗΣ<text:s/>ΣΕΠ<text:s/>ΑΕ<text:s/>(ΕΓΣΑ<text:s/>'87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21"><text:span text:style-name="T121_1">ΠΙΝΑΚΑΣ<text:s/>ΣΥΝΤΕΤΑΓΜΕΝΩΝ<text:s/>ΕΛΕΥΘΕΡΑΣ<text:s/>ΖΩΝΗΣ<text:s/>ΟΛΠ<text:s/>ΑΕ<text:s/>(ΕΓΣΑ<text:s/>'87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2"><text:span text:style-name="T122_1">ΣΗΜΕΙΟ</text:span></text:p>
          </table:table-cell>
          <table:table-cell table:style-name="Cell3">
            <text:p text:style-name="P123"><text:span text:style-name="T123_1">X</text:span></text:p>
          </table:table-cell>
          <table:table-cell table:style-name="Cell4">
            <text:p text:style-name="P124"/>
          </table:table-cell>
          <table:table-cell table:style-name="Cell5">
            <text:p text:style-name="P125"><text:span text:style-name="T125_1">1ΗΚ0Σ</text:span></text:p>
          </table:table-cell>
        </table:table-row>
      </table:table>
      <text:p text:style-name="P126"><text:span text:style-name="T126_1">PPA1<text:s/>PPA2</text:span></text:p>
      <text:p text:style-name="P127"><text:span text:style-name="T127_1">466684.839</text:span></text:p>
      <text:p text:style-name="P128"><text:span text:style-name="T128_1">466611.313</text:span></text:p>
      <text:p text:style-name="P129"><text:span text:style-name="T129_1">4201300.271<text:s/>4201327.094</text:span></text:p>
      <text:p text:style-name="P130"><text:span text:style-name="T130_1">PPA3</text:span></text:p>
      <text:p text:style-name="P131"><text:span text:style-name="T131_1">ΡΡΑ4</text:span></text:p>
      <text:p text:style-name="P132"><text:span text:style-name="T132_1">PPA6</text:span></text:p>
      <text:p text:style-name="P133"><text:span text:style-name="T133_1">PPA6</text:span></text:p>
      <text:p text:style-name="P134"><text:span text:style-name="T134_1">PPA7</text:span></text:p>
      <text:p text:style-name="P135"><text:span text:style-name="T135_1">ΡΡΑ8<text:s/>PPA9</text:span></text:p>
      <text:p text:style-name="P136"><text:span text:style-name="T136_1">466616.936</text:span></text:p>
      <text:p text:style-name="P137"><text:span text:style-name="T137_1">466660.469</text:span></text:p>
      <text:p text:style-name="P138"><text:span text:style-name="T138_1">465661.961</text:span></text:p>
      <text:p text:style-name="P139"><text:span text:style-name="T139_1">466672.970</text:span></text:p>
      <text:p text:style-name="P140"><text:span text:style-name="T140_1">466677.630</text:span></text:p>
      <text:p text:style-name="P141"><text:span text:style-name="T141_1">466681.909</text:span></text:p>
      <text:p text:style-name="P142"><text:span text:style-name="T142_1">465706.891</text:span></text:p>
      <text:p text:style-name="P143"><text:span text:style-name="T143_1">466361.889</text:span></text:p>
      <text:p text:style-name="P144"><text:span text:style-name="T144_1">466361.826</text:span></text:p>
      <text:p text:style-name="P145"><text:span text:style-name="T145_1">465461.800</text:span></text:p>
      <text:p text:style-name="P146"><text:span text:style-name="T146_1">465483.462</text:span></text:p>
      <text:p text:style-name="P147"><text:span text:style-name="T147_1">465612.126</text:span></text:p>
      <text:p text:style-name="P148"><text:span text:style-name="T148_1">465632.102</text:span></text:p>
      <text:p text:style-name="P149"><text:span text:style-name="T149_1">4201376.804</text:span></text:p>
      <text:p text:style-name="P150"><text:span text:style-name="T150_1">4201368.833</text:span></text:p>
      <text:p text:style-name="P151"><text:span text:style-name="T151_1">4201349.80€</text:span></text:p>
      <text:p text:style-name="P152"><text:span text:style-name="T152_1">4201333.09€</text:span></text:p>
      <text:p text:style-name="P153"><text:span text:style-name="T153_1">4201333.723</text:span></text:p>
      <text:p text:style-name="P154"><text:span text:style-name="T154_1">4201339.849</text:span></text:p>
      <text:p text:style-name="P155"><text:span text:style-name="T155_1">4201321.456</text:span></text:p>
      <text:p text:style-name="P156"><text:span text:style-name="T156_1">4901.1(14<text:s/></text:span><text:span text:style-name="T156_2">an</text:span></text:p>
      <text:p text:style-name="P157"><text:span text:style-name="T157_1">4201236.432</text:span></text:p>
      <text:p text:style-name="P158"><text:span text:style-name="T158_1">4201278.208</text:span></text:p>
      <text:p text:style-name="P159"><text:span text:style-name="T159_1">4201277.287</text:span></text:p>
      <text:p text:style-name="P160"><text:span text:style-name="T160_1">4201240.160</text:span></text:p>
      <text:p text:style-name="P161"><text:span text:style-name="T161_1">1201299.RSe</text:span></text:p>
      <text:p text:style-name="P162"><text:span text:style-name="T162_1">4201319.733</text:span></text:p>
      <text:p text:style-name="P163"><text:span text:style-name="T163_1">4201317.432</text:span></text:p>
      <text:p text:style-name="P164"><text:span text:style-name="T164_1">4201301.723</text:span></text:p>
      <text:p text:style-name="P165"><text:span text:style-name="T165_1">4201298.479</text:span></text:p>
      <text:p text:style-name="P166"><text:span text:style-name="T166_1">4201291.834</text:span></text:p>
      <text:p text:style-name="P167"><text:span text:style-name="T167_1">4201291.661</text:span></text:p>
      <text:p text:style-name="P168"><text:span text:style-name="T168_1">Σημ:<text:s/>Η<text:s/>εμβαδομέτρηση<text:s/>της<text:s/>Ελέυθερης<text:s/>Ζώνης<text:s/>έγινε<text:s/>με<text:s/>τη<text:s/>χρήση<text:s/>σύγχρονου<text:s/>τοπογραφικού<text:s/>εξοπλισμού<text:s/>και<text:s/>τα<text:s/>αποτελέσματα<text:s/>αφορούν<text:s/>σε<text:s/>νεώτερες<text:s/>και<text:s/>ακριβέστερες<text:s/>καταμετρήσεις<text:s/>σε<text:s/>σχέση<text:s/>με<text:s/>τις<text:s/>προηγούμενες<text:s/>Αποφάσεις<text:s/>Καθορισμού<text:s/>της<text:s/>Ελεύθερης<text:s/>Ζώνης<text:s/>Πειραιά.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169"><text:span text:style-name="T169_1">ΕΡΓΟ<text:s/>/<text:s/>PROJECT:</text:span></text:p>
          </table:table-cell>
          <table:table-cell table:style-name="Cell7">
            <text:p text:style-name="P170"><text:span text:style-name="T170_1">ΕΛΕΥΘΕΡΗ<text:s/>ΖΩΝΗ<text:s/>ΠΕΙΡΑΙΑ<text:s/>PIRAEUS<text:s/>FREE<text:s/>ZONE</text:span></text:p>
          </table:table-cell>
        </table:table-row>
        <table:table-row table:style-name="Row4">
          <table:table-cell table:style-name="Cell8">
            <text:p text:style-name="P171"><text:span text:style-name="T171_1">ΣΧΕΔΙΟ<text:s/>/<text:s/>DRAWING:</text:span></text:p>
          </table:table-cell>
          <table:table-cell table:style-name="Cell9">
            <text:p text:style-name="P172"><text:span text:style-name="T172_1">ΤΟΠΟΓΡΑΦΙΚΟ<text:s/>ΔΙΑΓΡΑΜΜΑ<text:s/>GENERAL<text:s/>LAYOUT</text:span></text:p>
          </table:table-cell>
        </table:table-row>
        <table:table-row table:style-name="Row5">
          <table:table-cell table:style-name="Cell10">
            <text:p text:style-name="P173"><text:span text:style-name="T173_1">ΚΛΙΜΑΚΑ<text:s/>/<text:s/>SCALE:</text:span></text:p>
          </table:table-cell>
          <table:table-cell table:style-name="Cell11">
            <text:p text:style-name="P174"><text:span text:style-name="T174_1">1:2500<text:s/>|<text:s/>HM/NIA/DATE:<text:s/>16/11/2020<text:s/>|<text:s/>ΧΑΡΤΙ<text:s/>/<text:s/>PAPER<text:s/>SIZE;<text:s/>AO<text:s/>f.b.</text:span></text:p>
          </table:table-cell>
        </table:table-row>
      </table:table>
      <text:p text:style-name="P175"><text:span text:style-name="T175_1">Η<text:s/>απόφαση<text:s/>αυτή<text:s/>να<text:s/>δημοσιευθεί<text:s/>στην<text:s/>Εφημερίδα<text:s/>της<text:s/>Κυβερνήσεως.</text:span></text:p>
      <text:p text:style-name="P176"><text:span text:style-name="T176_1">Αθήνα,<text:s/>14<text:s/>Ιουνίου<text:s/>2021</text:span></text:p>
      <text:p text:style-name="P177"><text:span text:style-name="T177_1">Ο<text:s/>Διοικητής</text:span></text:p>
      <text:p text:style-name="P178"><text:span text:style-name="T17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