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37539</text:span></text:p>
      <text:p text:style-name="P2"><text:span text:style-name="T2_1">Έκτακτη<text:s/>οικονομική<text:s/>ενίσχυση<text:s/>στο<text:s/>πλαίσιο<text:s/>των<text:s/>μέτρων<text:s/>αποφυγής<text:s/>και<text:s/>περιορισμού<text:s/>της<text:s/>διάδοσης<text:s/>του<text:s/>κορωνοι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η<text:s/>οποία<text:s/>κυρώθηκε<text:s/>με<text:s/>το<text:s/>άρθρο<text:s/>1<text:s/>του<text:s/>ν.<text:s/>4682/2020<text:s/>(Α’<text:s/>76).<text:s/>2.<text:s/>Τις<text:s/>διατάξεις<text:s/>του<text:s/>ν.<text:s/>3918/2011<text:s/>«Διαρθρωτικές<text:s/>αλλαγές<text:s/>στο<text:s/>σύστημα<text:s/>υγείας<text:s/>και<text:s/>άλλες<text:s/>διατάξεις<text:s/>»<text:s/>(Α’<text:s/>31).</text:span></text:p>
      <text:p text:style-name="P7"><text:span text:style-name="T7_1">3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.</text:span></text:p>
      <text:p text:style-name="P9"><text:span text:style-name="T9_1">5.<text:s/>Το<text:s/>π.δ.<text:s/>121/2017<text:s/>«Οργανισμός<text:s/>του<text:s/>Υπουργείου<text:s/>Υγείας»<text:s/>(Α’<text:s/>148).</text:span></text:p>
      <text:p text:style-name="P10"><text:span text:style-name="T10_1">6.<text:s/>Το<text:s/>π.δ.<text:s/>142/2017<text:s/>«Οργανισμός<text:s/>του<text:s/>Υπουργείου<text:s/>Οικονομικών»<text:s/>(Α’<text:s/>18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text:s/>9.<text:s/>Την<text:s/>υπό<text:s/>στοιχεία<text:s/>Β1α/οικ.33270/28.5.2021<text:s/>εισήγηση<text:s/>της<text:s/>περ.<text:s/>(ε)<text:s/>της<text:s/>παρ.<text:s/>5<text:s/>του<text:s/>άρθρου<text:s/>24<text:s/>του<text:s/>ν.<text:s/>4270/2014<text:s/>(Α’<text:s/>143)<text:s/>όπως<text:s/>αντικαταστάθηκε<text:s/>με<text:s/>τη<text:s/>διάταξη<text:s/>της<text:s/>παρ.1<text:s/>του<text:s/>άρθρου<text:s/>34<text:s/>του<text:s/>ν.<text:s/>4484/2017<text:s/>(Α’<text:s/>110).</text:span></text:p>
      <text:p text:style-name="P13"><text:span text:style-name="T13_1">10.<text:s/>Το<text:s/>υπ’<text:s/>αρ.<text:s/>427/24.05.2021<text:s/>έγγραφο<text:s/>του<text:s/>Γραφείου<text:s/>του<text:s/>Αναπληρωτή<text:s/>Υπουργού<text:s/>Υγείας,<text:s/>σύμφωνα<text:s/>με<text:s/>το<text:s/>οποίο<text:s/>απαιτείται<text:s/>έκτακτη<text:s/>ενίσχυση<text:s/>του<text:s/>προϋπολογισμού<text:s/>του<text:s/>Υπουργείου<text:s/>Υγείας<text:s/>για<text:s/>την<text:s/>αποζημίωση<text:s/>πρόσθετης<text:s/>απασχόλησης<text:s/>του<text:s/>προσωπικού<text:s/>των<text:s/>Νοσοκομείων<text:s/>και<text:s/>των<text:s/>Υ.ΠΕ.-Π.Ε.Δ.Υ.<text:s/>(εφημερίες<text:s/>–<text:s/>υπερωρίες)<text:s/>όπως<text:s/>και<text:s/>του<text:s/>προσωπικού<text:s/>του<text:s/>άρθρου<text:s/>266<text:s/>του<text:s/>ν.<text:s/>4798/2021<text:s/>που<text:s/>απασχολείται<text:s/>στα<text:s/>εμβολιαστικά<text:s/>κέντρα,<text:s/>καθώς<text:s/>και<text:s/>για<text:s/>την<text:s/>κάλυψη<text:s/>δαπανών<text:s/>μισθοδοσίας<text:s/>επικουρικού<text:s/>προσωπικού<text:s/>το<text:s/>οποίο<text:s/>προσλήφθηκε<text:s/>ή<text:s/>του<text:s/>οποίου<text:s/>η<text:s/>σύμβαση<text:s/>παρατάθηκε<text:s/>στα<text:s/>πλαίσια<text:s/>της<text:s/>αντιμετώπισης<text:s/>της<text:s/>διάδοσης<text:s/>του<text:s/>COVID-19.</text:span></text:p>
      <text:p text:style-name="P14"><text:span text:style-name="T14_1">11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<text:s/>ύψους<text:s/>έως<text:s/>ογδόντα<text:s/>πέντε<text:s/>εκατομμυρίων<text:s/>ευρώ<text:s/>(85.000.000,00€),<text:s/>η<text:s/>οποία<text:s/>θα<text:s/>αντιμετωπιστεί<text:s/>από<text:s/>τις<text:s/>πιστώσεις<text:s/>του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1023-<text:s/>711-0000000<text:s/>(Γενικές<text:s/>Κρατικές<text:s/>Δαπάνες)<text:s/>του<text:s/>Υπουργείου<text:s/>Οικονομικών,<text:s/>αποφασίζουμε:</text:span></text:p>
      <text:p text:style-name="P15"><text:span text:style-name="T15_1">Ορίζουμε<text:s/>έκτακτη<text:s/>οικονομική<text:s/>ενίσχυση<text:s/>του<text:s/>Προϋπολογισμού<text:s/>του<text:s/>Υπουργείου<text:s/>Υγείας,<text:s/>για<text:s/>την<text:s/>αποζημίωση<text:s/>πρόσθετης<text:s/>απασχόλησης<text:s/>του<text:s/>προσωπικού<text:s/>των<text:s/>Νοσοκομείων<text:s/>και<text:s/>των<text:s/>Υ.ΠΕ.-Π.Ε.Δ.Υ.<text:s/>(εφημερίες<text:s/>–<text:s/>υπερωρίες)<text:s/>όπως<text:s/>και<text:s/>του<text:s/>προσωπικού<text:s/>του<text:s/>άρθρου<text:s/>266<text:s/>του<text:s/>ν.<text:s/>4798/2021<text:s/>που<text:s/>απασχολείται<text:s/>στα<text:s/>εμβολιαστικά<text:s/>κέντρα,<text:s/>καθώς<text:s/>και<text:s/>για<text:s/>την<text:s/>κάλυψη<text:s/>δαπανών<text:s/>μισθοδοσίας<text:s/>επικουρικού<text:s/>προσωπικού<text:s/>το<text:s/>οποίο<text:s/>προσλήφθηκε<text:s/>ή<text:s/>του<text:s/>οποίου<text:s/>η<text:s/>σύμβαση<text:s/>παρατάθηκε<text:s/>στα<text:s/>πλαίσια<text:s/>της<text:s/>αντιμετώπισης<text:s/>της<text:s/>διάδοσης<text:s/>του<text:s/>COVID-19,<text:s/>μέχρι<text:s/>του<text:s/>ποσού<text:s/>των<text:s/>ογδόντα<text:s/>πέντε<text:s/>εκατομμυρίων<text:s/>ευρώ<text:s/>(85.000.000<text:s/>€)<text:s/>από<text:s/>τον<text:s/>κρατικό<text:s/>προϋπολογισμό,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όπως<text:s/>κυρώθηκε<text:s/>με<text:s/>το<text:s/>άρθρο<text:s/>1<text:s/>του<text:s/>ν.4682/2020<text:s/>(Α’<text:s/>76)<text:s/>και<text:s/>ισχύει.</text:span></text:p>
      <text:p text:style-name="P16"><text:span text:style-name="T16_1">Το<text:s/>ανωτέρω<text:s/>ποσό<text:s/>της<text:s/>έκτακτης<text:s/>οικονομικής<text:s/>ενίσχυσης<text:s/>θα<text:s/>κατανεμηθεί<text:s/>στους<text:s/>επιμέρους<text:s/>φορείς<text:s/>υλοποίησης<text:s/>αρμοδιότητας<text:s/>του<text:s/>Υπουργείου<text:s/>Υγείας,<text:s/>με<text:s/>απόφαση<text:s/>του<text:s/>οικείου<text:s/>Υπουργού<text:s/>κατά<text:s/>την<text:s/>διαδικασία<text:s/>του<text:s/>άρθρου<text:s/>πέντε<text:s/>της<text:s/>ως<text:s/>άνω<text:s/>Πράξης<text:s/>Νομοθετικού<text:s/>Περιεχομένου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15<text:s/>Ιουνίου<text:s/>2021</text:span></text:p>
      <text:p text:style-name="P19"><text:span text:style-name="T19_1">Οι<text:s/>Υπουργοί</text:span></text:p>
      <text:p text:style-name="P20"><text:span text:style-name="T20_1">Αναπληρωτής<text:s/>Υπουργός</text:span></text:p>
      <text:p text:style-name="P21"><text:span text:style-name="T21_1">Οικονομικών<text:s/>Υγείας</text:span></text:p>
      <text:p text:style-name="P22"><text:span text:style-name="T2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