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T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T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T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T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T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T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T1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>
      <style:text-properties fo:font-style="italic" style:font-style-asian="italic" style:font-style-complex="italic" fo:language="el" fo:language-asian="el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T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</office:automatic-styles>
  <office:body>
    <office:text>
      <text:p text:style-name="P1"><text:span text:style-name="T1_1">1618/162339/22-06-2021</text:span></text:p>
      <text:p text:style-name="P2"><text:span text:style-name="T2_1">Καθορισμός<text:s/>των<text:s/>αναγκαίων<text:s/>συμπληρωματικών<text:s/>μέτρων<text:s/>για<text:s/>την<text:s/>εφαρμογή<text:s/>των<text:s/>Κανονισμών<text:s/>(ΕΕ)<text:s/>1308/2013<text:s/>του<text:s/>Ευρωπαϊκού<text:s/>Κοινοβουλίου<text:s/>και<text:s/>του<text:s/>Συμβουλίου<text:s/>και<text:s/>(ΕΚ)<text:s/>589/2008<text:s/>της<text:s/>Ευρωπαϊκής<text:s/>Επιτροπής<text:s/>σχετικά<text:s/>με<text:s/>τον<text:s/>τομέα<text:s/>των<text:s/>αυγών<text:s/>και<text:s/>για<text:s/>την<text:s/>υποχρεωτική<text:s/>ηλεκτρονική<text:s/>διαδικτυακή<text:s/>σύνδεση<text:s/>του<text:s/>κλάδου<text:s/>της<text:s/>αγοράς<text:s/>αυγών<text:s/>στο<text:s/>σύστημα<text:s/>ΑΡΤΕΜΙΣ</text:span></text:p>
      <text:p text:style-name="P3"><text:span text:style-name="T3_1">Αριθμ.<text:s/>1618/162339/2021</text:span></text:p>
      <text:p text:style-name="P4"><text:span text:style-name="T4_1">(ΦΕΚ<text:s/>Β'<text:s/>2734/25-06-2021)</text:span></text:p>
      <text:p text:style-name="P5"><text:span text:style-name="T5_1">Η<text:s/>ΥΦΥΠΟΥΡΓΟΣ<text:s/>ΑΓΡΟΤΙΚΗΣ<text:s/>ΑΝΑΠΤΥΞΗΣ<text:s/>ΚΑΙ<text:s/>ΤΡΟΦΙΜ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ης<text:s/>παρ.<text:s/>1,<text:s/>των<text:s/>περ.<text:s/>α’<text:s/>και<text:s/>δ’<text:s/>της<text:s/>παρ.<text:s/>2<text:s/>και<text:s/>της<text:s/>παρ.<text:s/>3<text:s/>του<text:s/>άρθρου<text:s/>33<text:s/>του<text:s/>ν.<text:s/>2538/1997<text:s/>«Τροποποίηση<text:s/>της<text:s/>κείμενης<text:s/>νομοθεσίας<text:s/>για<text:s/>τα<text:s/>γεωργικά<text:s/>και<text:s/>κτηνιατρικά<text:s/>φάρμακα,<text:s/>ρύθμιση<text:s/>χρεών<text:s/>συνεταιριστικών<text:s/>οργανώσεων<text:s/>και<text:s/>άλλες<text:s/>διατάξεις»<text:s/>(Α’<text:s/>242),<text:s/>όπως<text:s/>η<text:s/>παρ.<text:s/>3<text:s/>αντικαταστάθηκε<text:s/>με<text:s/>το<text:s/>άρθρο<text:s/>33<text:s/>του<text:s/>ν.<text:s/>3147/2003<text:s/>«Ρύθμιση<text:s/>θεμάτων<text:s/>αγροτικής<text:s/>γης,<text:s/>επίλυση<text:s/>ζητημάτων<text:s/>αποκατασταθέντων<text:s/>και<text:s/>αποκαθισταμένων<text:s/>κτηνοτρόφων<text:s/>και<text:s/>άλλες<text:s/>διατάξεις»<text:s/>(Α’<text:s/>135).</text:span></text:p>
      <text:p text:style-name="P9"><text:span text:style-name="T9_1">β)</text:span><text:span text:style-name="T9_2"><text:tab/></text:span><text:span text:style-name="T9_3">Της<text:s/>παρ.<text:s/>2<text:s/>του<text:s/>άρθρου<text:s/>62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’<text:s/>32).</text:span></text:p>
      <text:p text:style-name="P10"><text:span text:style-name="T10_1">γ)</text:span><text:span text:style-name="T10_2"><text:tab/></text:span><text:span text:style-name="T10_3">Των<text:s/>άρθρων<text:s/>20,<text:s/>24,<text:s/>66,<text:s/>67,<text:s/>68<text:s/>και<text:s/>77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’<text:s/>143).</text:span></text:p>
      <text:p text:style-name="P11"><text:span text:style-name="T11_1">δ)</text:span><text:span text:style-name="T11_2"><text:tab/></text:span><text:span text:style-name="T11_3"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όπως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12"><text:span text:style-name="T12_1">ε)</text:span><text:span text:style-name="T12_2"><text:tab/></text:span><text:span text:style-name="T12_3">Του<text:s/>π.δ.<text:s/>80/2016<text:s/>«Ανάληψη<text:s/>υποχρεώσεων<text:s/>από<text:s/>τους<text:s/>διατάκτες»<text:s/>(Α’<text:s/>145),<text:s/>όπως<text:s/>ισχύει.</text:span></text:p>
      <text:p text:style-name="P13"><text:span text:style-name="T13_1">στ)</text:span><text:span text:style-name="T13_2"><text:tab/></text:span><text:span text:style-name="T13_3">Της<text:s/>περ.<text:s/>θ<text:s/>της<text:s/>παρ.<text:s/>2<text:s/>του<text:s/>άρθρου<text:s/>94<text:s/>του<text:s/>ν.<text:s/>2127/<text:s/>1993<text:s/>«Εναρμόνιση<text:s/>προς<text:s/>το<text:s/>κοινοτικό<text:s/>δίκαιο<text:s/>του<text:s/>φορολογικού<text:s/>καθεστώτος<text:s/>των<text:s/>πετρελαιοειδών<text:s/>προϊόντων,<text:s/>αλκοόλης<text:s/>και<text:s/>αλκοολούχων<text:s/>ποτών<text:s/>και<text:s/>βιομηχανοποιημένων<text:s/>καπνών<text:s/>και<text:s/>άλλες,<text:s/>διατάξεις<text:s/>(Α’<text:s/>48),<text:s/>όπως<text:s/>προστέθηκε<text:s/>με<text:s/>την<text:s/>παρ<text:s/>1<text:s/>του<text:s/>άρθρου<text:s/>10<text:s/>του<text:s/>ν.<text:s/>4691/2020<text:s/>“Ρυθμίσεις<text:s/>αρμοδιότητας<text:s/>του<text:s/>Υπουργείου<text:s/>Αγροτικής<text:s/>Ανάπτυξης<text:s/>και<text:s/>Τροφίμων<text:s/>για<text:s/>την<text:s/>αναβάθμιση<text:s/>αγροτικού<text:s/>τομέα<text:s/>(Α’<text:s/>108)”».</text:span></text:p>
      <text:p text:style-name="P14"><text:span text:style-name="T14_1">ζ)</text:span><text:span text:style-name="T14_2"><text:tab/></text:span><text:span text:style-name="T14_3">Της<text:s/>παρ.<text:s/>2<text:s/>του<text:s/>άρθρου<text:s/>10<text:s/>του<text:s/>ν.<text:s/>4691/2020<text:s/>(Α’<text:s/>108).</text:span></text:p>
      <text:p text:style-name="P15"><text:span text:style-name="T15_1">η)</text:span><text:span text:style-name="T15_2"><text:tab/></text:span><text:span text:style-name="T15_3">Της<text:s/>υπ’<text:s/>αρ.<text:s/>1209/30007/26.03.2012<text:s/>απόφασης<text:s/>του<text:s/>Υφυπουργού<text:s/>Αγροτικής<text:s/>Ανάπτυξης<text:s/>και<text:s/>Τροφίμων<text:s/>«πρόγραμμα<text:s/>ελέγχου<text:s/>της<text:s/>σαλμονέλλωσης<text:s/>στις<text:s/>όρνιθες<text:s/>ωοπαραγωγής<text:s/>του<text:s/>είδους<text:s/>gallus<text:s/>gallus»<text:s/>(Β’<text:s/>930).</text:span></text:p>
      <text:p text:style-name="P16"><text:span text:style-name="T16_1">2.<text:s/>Τους<text:s/>κανονισμούς,<text:s/>όπως<text:s/>τροποποιήθηκαν<text:s/>και<text:s/>ισχύουν:</text:span></text:p>
      <text:p text:style-name="P17"><text:span text:style-name="T17_1">α)</text:span><text:span text:style-name="T17_2"><text:tab/></text:span><text:span text:style-name="T17_3">(ΕΕ)<text:s/>αριθ.<text:s/>1308/2013<text:s/>του<text:s/>Ευρωπαϊκού<text:s/>Κοινοβουλίου<text:s/>και<text:s/>του<text:s/>Συμβουλίου,<text:s/>της<text:s/>17ης<text:s/>Δεκεμβρίου<text:s/>2013<text:s/>«για<text:s/>τη<text:s/>θέσπιση<text:s/>κοινής<text:s/>οργάνωσης<text:s/>των<text:s/>αγορών<text:s/>γεωργικών<text:s/>προϊόντων<text:s/>και<text:s/>την<text:s/>κατάργηση<text:s/>των<text:s/>κανονισμών<text:s/>(ΕΟΚ)<text:s/>αριθ.<text:s/>922/72,<text:s/>(ΕΟΚ)<text:s/>αριθ.<text:s/>234/79,<text:s/>(ΕΚ)<text:s/>αριθ.<text:s/>1037/2001<text:s/>και<text:s/>(ΕΚ)<text:s/>αριθ.<text:s/>1234/2007<text:s/>του<text:s/>Συμβουλίου»<text:s/>(ΕΕ<text:s/>L<text:s/>347,<text:s/>20-12-2013,<text:s/>σ.<text:s/>671),</text:span></text:p>
      <text:p text:style-name="P18"><text:span text:style-name="T18_1">β)</text:span><text:span text:style-name="T18_2"><text:tab/></text:span><text:span text:style-name="T18_3">(ΕΚ)<text:s/>αριθ.<text:s/>589/2008<text:s/>της<text:s/>Επιτροπής<text:s/>της<text:s/>23ης<text:s/>Ιουνίου<text:s/>2008<text:s/>για<text:s/>τον<text:s/>καθορισμό<text:s/>λεπτομερών<text:s/>κανόνων<text:s/>εφαρμογής<text:s/>του<text:s/>κανονισμού<text:s/>(ΕΚ)<text:s/>αριθ.<text:s/>1234/2007<text:s/>του<text:s/>Συμβουλίου<text:s/>σχετικά<text:s/>με<text:s/>τις<text:s/>προδιαγραφές<text:s/>εμπορίας<text:s/>των<text:s/>αυγών,</text:span></text:p>
      <text:p text:style-name="P19"><text:span text:style-name="T19_1">γ)</text:span><text:span text:style-name="T19_2"><text:tab/></text:span><text:span text:style-name="T19_3">(ΕΕ)<text:s/>2017/1185<text:s/>της<text:s/>Επιτροπής,<text:s/>της<text:s/>20ής<text:s/>Απριλίου<text:s/>2017,<text:s/>για<text:s/>τη<text:s/>θέσπιση<text:s/>κανόνων<text:s/>εφαρμογής<text:s/>των<text:s/>κανονισμών<text:s/>(ΕΕ)<text:s/>αριθ.<text:s/>1307/2013<text:s/>και<text:s/>(ΕΕ)<text:s/>αριθ.<text:s/>1308/2013<text:s/>του<text:s/>Ευρωπαϊκού<text:s/>Κοινοβουλίου<text:s/>και<text:s/>του<text:s/>Συμβουλίου<text:s/>όσον<text:s/>αφορά<text:s/>τις<text:s/>κοινοποιήσεις<text:s/>στην<text:s/>Επιτροπή<text:s/>πληροφοριών<text:s/>και<text:s/>εγγράφων,<text:s/>και<text:s/>για<text:s/>την<text:s/>τροποποίηση<text:s/>και<text:s/>την<text:s/>κατάργηση<text:s/>ορισμένων<text:s/>κανονισμών<text:s/>της<text:s/>Επιτροπής<text:s/>(Κείμενο<text:s/>που<text:s/>παρουσιάζει<text:s/>ενδιαφέρον<text:s/>για<text:s/>τον<text:s/>ΕΟΧ),<text:s/>όπως<text:s/>τροποποιήθηκε<text:s/>από<text:s/>τον<text:s/>Εκτελεστικό<text:s/>Κανονισμό<text:s/>(ΕΕ)<text:s/>2019/1746<text:s/>της<text:s/>Επιτροπής<text:s/>της<text:s/>1ης<text:s/>Οκτωβρίου<text:s/>2019<text:s/>για<text:s/>την<text:s/>τροποποίηση<text:s/>του<text:s/>εκτελεστικού<text:s/>κανονισμού<text:s/>(ΕΕ)<text:s/>2017/1185<text:s/>για<text:s/>τη<text:s/>θέσπιση<text:s/>κανόνων<text:s/>εφαρμογής<text:s/>των<text:s/>κανονισμών<text:s/>(ΕΕ)<text:s/>αριθ.<text:s/>1307/2013<text:s/>και<text:s/>(ΕΕ)<text:s/>αριθ.<text:s/>1308/2013<text:s/>του<text:s/>Ευρωπαϊκού<text:s/>Κοινοβουλίου<text:s/>και<text:s/>του<text:s/>Συμβουλίου<text:s/>όσον<text:s/>αφορά<text:s/>τις<text:s/>κοινοποιήσεις<text:s/>στην<text:s/>Επιτροπή<text:s/>πληροφοριών<text:s/>και<text:s/>εγγράφων,</text:span></text:p>
      <text:p text:style-name="P20"><text:span text:style-name="T20_1">δ)</text:span><text:span text:style-name="T20_2"><text:tab/></text:span><text:span text:style-name="T20_3">(ΕΚ)<text:s/>853/2004<text:s/>του<text:s/>Ευρωπαϊκού<text:s/>Κοινοβουλίου<text:s/>και<text:s/>του<text:s/>Συμβουλίου,<text:s/>της<text:s/>29ης<text:s/>Απριλίου<text:s/>2004<text:s/>«για<text:s/>τον<text:s/>καθορισμό<text:s/>ειδικών<text:s/>κανόνων<text:s/>υγιεινής<text:s/>για<text:s/>τα<text:s/>τρόφιμα<text:s/>ζωικής<text:s/>προέλευσης».</text:span></text:p>
      <text:p text:style-name="P21"><text:span text:style-name="T21_1">3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22"><text:span text:style-name="T22_1"> </text:span></text:p>
      <text:p text:style-name="P23"><text:span text:style-name="T23_1">4.<text:s/>Την<text:s/>υπ’<text:s/>αρ.<text:s/>5359/10.8.2020<text:s/>απόφασης<text:s/>του<text:s/>Πρωθυπουργού<text:s/>και<text:s/>του<text:s/>Υπουργού<text:s/>Αγροτικής<text:s/>Ανάπτυξης<text:s/>και<text:s/>Τροφίμων<text:s/>«Ανάθεση<text:s/>αρμοδιοτήτων<text:s/>στην<text:s/>Υφυπουργό<text:s/>Αγροτικής<text:s/>Ανάπτυξης<text:s/>και<text:s/>Τροφίμων<text:s/>Φωτεινή<text:s/>Αραμπατζή»<text:s/>(Β’<text:s/>3374).</text:span></text:p>
      <text:p text:style-name="P24"><text:span text:style-name="T24_1">5.<text:s/>Την<text:s/>από<text:s/>17-6-2021<text:s/>εισήγηση<text:s/>της<text:s/>Διεύθυνσης<text:s/>Αξιοποίησης<text:s/>και<text:s/>Τεχνολογίας<text:s/>Τροφίμων<text:s/>του<text:s/>Υπουργείου<text:s/>Αγροτικής<text:s/>Ανάπτυξης<text:s/>και<text:s/>Τροφίμων.</text:span></text:p>
      <text:p text:style-name="P25"><text:span text:style-name="T25_1">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/text:span></text:p>
      <text:p text:style-name="P26"><text:span text:style-name="T26_1">αποφασίζουμε:</text:span></text:p>
      <text:h text:style-name="P27" text:outline-level="6"><text:span text:style-name="T27_1">Άρθρο<text:s/>1</text:span></text:h>
      <text:h text:style-name="P28" text:outline-level="6"><text:span text:style-name="T28_1">Σκοπός<text:s/>-<text:s/>Πεδίο<text:s/>εφαρμογής<text:s/>-<text:s/>Ορισμοί</text:span></text:h>
      <text:p text:style-name="P29"><text:span text:style-name="T29_1">1.</text:span><text:span text:style-name="T29_2"><text:s/>Με<text:s/>την<text:s/>παρούσα<text:s/>απόφαση<text:s/>θεσπίζονται:</text:span></text:p>
      <text:p text:style-name="P30"><text:span text:style-name="T30_1">α)</text:span><text:span text:style-name="T30_2"><text:tab/></text:span><text:span text:style-name="T30_3">τα<text:s/>αναγκαία<text:s/>συμπληρωματικά<text:s/>μέτρα<text:s/>για<text:s/>την<text:s/>εφαρμογή<text:s/>του<text:s/>Παραρτήματος<text:s/>VII<text:s/>μέρος<text:s/>VI<text:s/>του<text:s/>κανονισμού<text:s/>1308/2008<text:s/>του<text:s/>Ευρωπαϊκού<text:s/>Κοινοβουλίου<text:s/>και<text:s/>του<text:s/>Συμβουλίου,</text:span></text:p>
      <text:p text:style-name="P31"><text:span text:style-name="T31_1">β)</text:span><text:span text:style-name="T31_2"><text:tab/></text:span><text:span text:style-name="T31_3">τα<text:s/>αναγκαία<text:s/>συμπληρωματικά<text:s/>μέτρα<text:s/>για<text:s/>την<text:s/>εφαρμογή<text:s/>του<text:s/>κανονισμού<text:s/>(ΕΚ)<text:s/>589/2008<text:s/>της<text:s/>Επιτροπής<text:s/>σχετικά<text:s/>με<text:s/>τις<text:s/>προδιαγραφές<text:s/>εμπορίας<text:s/>αυγών,</text:span></text:p>
      <text:p text:style-name="P32"><text:span text:style-name="T32_1">γ)</text:span><text:span text:style-name="T32_2"><text:tab/></text:span><text:span text:style-name="T32_3">τα<text:s/>μέτρα<text:s/>σχετικά<text:s/>με<text:s/>την<text:s/>διαδικτυακή<text:s/>σύνδεση<text:s/>όλων<text:s/>των<text:s/>επιχειρήσεων<text:s/>της<text:s/>παρ.<text:s/>2<text:s/>του<text:s/>παρόντος<text:s/>με<text:s/>το<text:s/>σύστημα<text:s/>«ΑΡΤΕΜΙΣ»<text:s/>για<text:s/>την<text:s/>παρακολούθηση<text:s/>της<text:s/>παραγωγής<text:s/>και<text:s/>εμπορίας<text:s/>των<text:s/>αυγών<text:s/>κατανάλωσης,<text:s/>τη<text:s/>διακίνηση<text:s/>και<text:s/>την<text:s/>τήρηση<text:s/>των<text:s/>μηνιαίων<text:s/>ισοζυγίων<text:s/>αυγών.</text:span></text:p>
      <text:p text:style-name="P33"><text:span text:style-name="T33_1">2.</text:span><text:span text:style-name="T33_2"><text:s/>Στο<text:s/>πεδίο<text:s/>εφαρμογής<text:s/>της<text:s/>παρούσας<text:s/>εμπίπτουν:</text:span></text:p>
      <text:p text:style-name="P34"><text:span text:style-name="T34_1">α)</text:span><text:span text:style-name="T34_2"><text:tab/></text:span><text:span text:style-name="T34_3">Οι<text:s/>μονάδες<text:s/>παραγωγής<text:s/>αυγών.</text:span></text:p>
      <text:p text:style-name="P35"><text:span text:style-name="T35_1">β)</text:span><text:span text:style-name="T35_2"><text:tab/></text:span><text:span text:style-name="T35_3">Τα<text:s/>κέντρα<text:s/>συλλογής<text:s/>αυγών.</text:span></text:p>
      <text:p text:style-name="P36"><text:span text:style-name="T36_1">γ)</text:span><text:span text:style-name="T36_2"><text:tab/></text:span><text:span text:style-name="T36_3">Τα<text:s/>κέντρα<text:s/>συσκευασίας<text:s/>αυγών.</text:span></text:p>
      <text:p text:style-name="P37"><text:span text:style-name="T37_1">δ)</text:span><text:span text:style-name="T37_2"><text:tab/></text:span><text:span text:style-name="T37_3">Οι<text:s/>έμποροι<text:s/>λιανικής<text:s/>και<text:s/>χονδρικής<text:s/>πώλησης<text:s/>«αυγών<text:s/>κατανάλωσης».</text:span></text:p>
      <text:p text:style-name="P38"><text:span text:style-name="T38_1">ε)</text:span><text:span text:style-name="T38_2"><text:tab/></text:span><text:span text:style-name="T38_3">Οι<text:s/>μονάδες<text:s/>μεταποίησης<text:s/>και<text:s/>παραγωγής<text:s/>προϊόντων<text:s/>αυγού.</text:span></text:p>
      <text:p text:style-name="P39"><text:span text:style-name="T39_1">στ)</text:span><text:span text:style-name="T39_2"><text:tab/></text:span><text:span text:style-name="T39_3">Οι<text:s/>επιχειρήσεις<text:s/>των<text:s/>οποίων<text:s/>η<text:s/>δραστηριότητα<text:s/>συνίσταται<text:s/>στην<text:s/>επώαση,<text:s/>στην<text:s/>εκκόλαψη<text:s/>αυγών<text:s/>επώασης<text:s/>και<text:s/>στην<text:s/>παραγωγή<text:s/>νεοσσών<text:s/>μιας<text:s/>ημέρας<text:s/>(εκκολαπτήρια)<text:s/>και<text:s/>οι<text:s/>επιχειρήσεις<text:s/>των<text:s/>οποίων<text:s/>η<text:s/>δραστηριότητα<text:s/>συνίσταται<text:s/>στην<text:s/>εκτροφή<text:s/>πουλερικών<text:s/>παραγωγής<text:s/>αυγών<text:s/>κατανάλωσης<text:s/>πριν<text:s/>από<text:s/>το<text:s/>στάδιο<text:s/>της<text:s/>ωοτοκίας<text:s/>(αναθρεπτήρια).</text:span><text:span text:style-name="T39_4"><text:note text:note-class="footnote"><text:note-citation/><text:note-body><text:p text:style-name="P40"><text:span text:style-name="T40_1">Προσθήκη<text:s/>A.<text:s/>540/61279 14.03.2022</text:span></text:p></text:note-body></text:note></text:span></text:p>
      <text:p text:style-name="P41"><text:span text:style-name="T41_1">3.</text:span><text:span text:style-name="T41_2"><text:s/>Για<text:s/>τους<text:s/>σκοπούς<text:s/>της<text:s/>παρούσας<text:s/>απόφασης<text:s/>ισχύουν:</text:span></text:p>
      <text:p text:style-name="P42"><text:span text:style-name="T42_1">α)</text:span><text:span text:style-name="T42_2"><text:tab/></text:span><text:span text:style-name="T42_3">Οι<text:s/>ορισμοί<text:s/>του<text:s/>άρθρου<text:s/>1<text:s/>του<text:s/>κανονισμού<text:s/>(ΕΚ)<text:s/>589/2008.</text:span></text:p>
      <text:p text:style-name="P43"><text:span text:style-name="T43_1">β)</text:span><text:span text:style-name="T43_2"><text:tab/></text:span><text:span text:style-name="T43_3">Ως<text:s/>«αυγά<text:s/>κατανάλωσης»<text:s/>νοούνται<text:s/>τα<text:s/>αυγά,<text:s/>όπως<text:s/>ορίζονται<text:s/>στην<text:s/>παρ.<text:s/>ια<text:s/>του<text:s/>άρθρου<text:s/>1<text:s/>του<text:s/>κανονισμού<text:s/>589/2008.</text:span></text:p>
      <text:p text:style-name="P44"><text:span text:style-name="T44_1">γ)</text:span><text:span text:style-name="T44_2"><text:tab/></text:span><text:span text:style-name="T44_3">Ως<text:s/>«Τοπική<text:s/>λαϊκή<text:s/>αγορά»<text:s/>νοείται<text:s/>η<text:s/>λαϊκή<text:s/>αγορά,<text:s/>όπως<text:s/>ορίζεται<text:s/>στην<text:s/>παρ.<text:s/>9<text:s/>του<text:s/>άρθρου<text:s/>2<text:s/>του<text:s/>ν.<text:s/>4497/<text:s/>2017<text:s/>(Α’<text:s/>171),<text:s/>στα<text:s/>όρια<text:s/>της<text:s/>Περιφερειακής<text:s/>Ενότητας<text:s/>με<text:s/>την<text:s/>έννοια<text:s/>της<text:s/>αυτοδιοικητικής<text:s/>διάρθρωσης<text:s/>της<text:s/>Ελλάδας.</text:span></text:p>
      <text:p text:style-name="P45"><text:span text:style-name="T45_1">δ)</text:span><text:span text:style-name="T45_2"><text:tab/></text:span><text:span text:style-name="T45_3">Ως<text:s/>«κατ’<text:s/>οίκον<text:s/>πώληση»<text:s/>ορίζεται<text:s/>η<text:s/>πώληση<text:s/>στην<text:s/>κατοικία<text:s/>του<text:s/>τελικού<text:s/>καταναλωτή<text:s/>από<text:s/>τον<text:s/>ίδιο<text:s/>τον<text:s/>παραγωγό<text:s/>στα<text:s/>όρια<text:s/>της<text:s/>Περιφερειακής<text:s/>Ενότητας<text:s/>με<text:s/>την<text:s/>έννοια<text:s/>της<text:s/>αυτοδιοικητικής<text:s/>διάρθρωσης<text:s/>της<text:s/>Ελλάδας,<text:s/>που<text:s/>είναι<text:s/>εγκατεστημένη<text:s/>η<text:s/>μονάδα<text:s/>παραγωγής<text:s/>αυγών.</text:span></text:p>
      <text:p text:style-name="P46"><text:span text:style-name="T46_1">ε)</text:span><text:span text:style-name="T46_2"><text:tab/></text:span><text:span text:style-name="T46_3">Ως<text:s/>«περιφέρεια<text:s/>παραγωγής»<text:s/>ορίζεται<text:s/>η<text:s/>Περιφερειακή<text:s/>Ενότητα<text:s/>με<text:s/>την<text:s/>έννοια<text:s/>της<text:s/>αυτοδιοικητικής<text:s/>διάρθρωσης<text:s/>της<text:s/>Ελλάδας,<text:s/>που<text:s/>είναι<text:s/>εγκατεστημένη<text:s/>η<text:s/>μονάδα<text:s/>παραγωγής<text:s/>αυγών.</text:span></text:p>
      <text:p text:style-name="P47"><text:span text:style-name="T47_1">στ)</text:span><text:span text:style-name="T47_2"><text:tab/></text:span><text:span text:style-name="T47_3">Ως<text:s/>«κωδικός<text:s/>παραγωγού»<text:s/>θεωρείται<text:s/>ο<text:s/>διακριτικός<text:s/>αριθμός<text:s/>της<text:s/>μονάδας<text:s/>παραγωγής,<text:s/>όπως<text:s/>ορίζεται<text:s/>στην<text:s/>Οδηγία<text:s/>2002/4/ΕΚ<text:s/>και<text:s/>αποδίδεται<text:s/>από<text:s/>τις<text:s/>κτηνιατρικές<text:s/>υπηρεσίες<text:s/>σύμφωνα<text:s/>με<text:s/>το<text:s/>π.δ.<text:s/>216/2003<text:s/>(Α’181).</text:span></text:p>
      <text:p text:style-name="P48"><text:span text:style-name="T48_1">ζ)</text:span><text:span text:style-name="T48_2"><text:tab/></text:span><text:span text:style-name="T48_3">Ως<text:s/>«τοπικό<text:s/>κατάστημα<text:s/>λιανικής<text:s/>πώλησης»<text:s/>νοείται<text:s/>το<text:s/>κατάστημα<text:s/>που<text:s/>βρίσκεται<text:s/>στην<text:s/>ίδια<text:s/>Περιφερειακή<text:s/>Ενότητα<text:s/>με<text:s/>την<text:s/>έννοια<text:s/>της<text:s/>αυτοδιοικητικής<text:s/>διάρθρωσης<text:s/>της<text:s/>Ελλάδας<text:s/>με<text:s/>την<text:s/>περιφέρεια<text:s/>παραγωγής<text:s/>και<text:s/>δεν<text:s/>διαθέτει<text:s/>υποκατάστημα<text:s/>πώλησης.</text:span></text:p>
      <text:h text:style-name="P49" text:outline-level="6"><text:span text:style-name="T49_1">Άρθρο<text:s/>2</text:span></text:h>
      <text:h text:style-name="P50" text:outline-level="6"><text:span text:style-name="T50_1">Αρμόδιες<text:s/>Αρχές</text:span></text:h>
      <text:p text:style-name="P51"><text:span text:style-name="T51_1">1.</text:span><text:span text:style-name="T51_2"><text:s/>Η<text:s/>Διεύθυνση<text:s/>Αξιοποίησης<text:s/>και<text:s/>Τεχνολογίας<text:s/>Τροφίμων<text:s/>της<text:s/>Γενικής<text:s/>Δ/νσης<text:s/>Τροφίμων<text:s/>του<text:s/>Υπουργείου<text:s/>Αγροτικής<text:s/>Ανάπτυξης<text:s/>και<text:s/>Τροφίμων<text:s/>(ΥΠΑΑΤ)<text:s/>ορίζεται<text:s/>ως<text:s/>αρμόδια<text:s/>αρχή<text:s/>για:</text:span></text:p>
      <text:p text:style-name="P52"><text:span text:style-name="T52_1">α)</text:span><text:span text:style-name="T52_2"><text:tab/></text:span><text:span text:style-name="T52_3">την<text:s/>εποπτεία<text:s/>του<text:s/>συστήματος<text:s/>ελέγχου<text:s/>του<text:s/>άρθρου<text:s/>7,</text:span></text:p>
      <text:p text:style-name="P53"><text:span text:style-name="T53_1">β)</text:span><text:span text:style-name="T53_2"><text:tab/></text:span><text:span text:style-name="T53_3">την<text:s/>εποπτεία<text:s/>του<text:s/>συστήματος<text:s/>της<text:s/>διαδικτυακής<text:s/>σύνδεσης<text:s/>των<text:s/>επιχειρήσεων<text:s/>με<text:s/>το<text:s/>σύστημα<text:s/>«ΑΡΤΕΜΙΣ»<text:s/>του<text:s/>άρθρου<text:s/>5,</text:span></text:p>
      <text:p text:style-name="P54"><text:span text:style-name="T54_1">γ)</text:span><text:span text:style-name="T54_2"><text:tab/></text:span><text:span text:style-name="T54_3">τις<text:s/>ανακοινώσεις<text:s/>σύμφωνα<text:s/>με<text:s/>τα<text:s/>άρθρα<text:s/>32<text:s/>και<text:s/>37<text:s/>του<text:s/>κανονισμού<text:s/>(ΕΚ)<text:s/>589/2008,</text:span></text:p>
      <text:p text:style-name="P55"><text:span text:style-name="T55_1">δ)</text:span><text:span text:style-name="T55_2"><text:tab/></text:span><text:span text:style-name="T55_3">την<text:s/>ανάθεση<text:s/>σε<text:s/>επιχειρήσεις,<text:s/>της<text:s/>διαβίβασης<text:s/>των<text:s/>τιμών<text:s/>και<text:s/>των<text:s/>ποσοτήτων<text:s/>στο<text:s/>πληροφοριακό<text:s/>σύστημα<text:s/>της<text:s/>Επιτροπής<text:s/>σύμφωνα<text:s/>με<text:s/>την<text:s/>παρ.<text:s/>1α<text:s/>του<text:s/>άρθρου<text:s/>9<text:s/>του<text:s/>κανονισμού<text:s/>(ΕΕ)<text:s/>2019/1185,<text:s/>όπως<text:s/>τροποποιήθηκε<text:s/>από<text:s/>τον<text:s/>κανονισμού<text:s/>(ΕΚ)<text:s/>2019/1746.</text:span></text:p>
      <text:p text:style-name="P56"><text:span text:style-name="T56_1">2.</text:span><text:span text:style-name="T56_2"><text:s/>Ο<text:s/>Ελληνικός<text:s/>Γεωργικός<text:s/>Οργανισμός<text:s/>ΔΗΜΗΤΡΑ<text:s/>(ΕΛ.Γ.Ο.<text:s/>ΔΗΜΗΤΡΑ)<text:s/>ορίζεται<text:s/>ως<text:s/>αρμόδια<text:s/>αρχή<text:s/>για:</text:span></text:p>
      <text:p text:style-name="P57"><text:span text:style-name="T57_1">α)</text:span><text:span text:style-name="T57_2"><text:tab/></text:span><text:span text:style-name="T57_3">τη<text:s/>διασφάλιση<text:s/>της<text:s/>ορθής<text:s/>λειτουργίας<text:s/>της<text:s/>ηλεκτρονικής<text:s/>εφαρμογής<text:s/>«ΑΡΤΕΜΙΣ»,</text:span></text:p>
      <text:p text:style-name="P58"><text:span text:style-name="T58_1">β)</text:span><text:span text:style-name="T58_2"><text:tab/></text:span><text:span text:style-name="T58_3">τη<text:s/>διενέργεια<text:s/>των<text:s/>διοικητικών<text:s/>και<text:s/>επιτόπιων<text:s/>ελέγχων,<text:s/>σύμφωνα<text:s/>με<text:s/>το<text:s/>άρθρο<text:s/>24<text:s/>του<text:s/>κανονισμού<text:s/>(ΕΚ)<text:s/>589/2008<text:s/>και<text:s/>με<text:s/>τα<text:s/>οριζόμενα<text:s/>στην<text:s/>παρούσα.</text:span></text:p>
      <text:p text:style-name="P59"><text:span text:style-name="T59_1">3.</text:span><text:span text:style-name="T59_2"><text:s/>Ο<text:s/>Ενιαίος<text:s/>Φορέας<text:s/>Ελέγχου<text:s/>και<text:s/>Τροφίμων<text:s/>(Ε.Φ.Ε.Τ.)<text:s/>ορίζεται<text:s/>ως<text:s/>αρμόδια<text:s/>αρχή:</text:span></text:p>
      <text:p text:style-name="P60"><text:span text:style-name="T60_1">α)</text:span><text:span text:style-name="T60_2"><text:tab/></text:span><text:span text:style-name="T60_3">για<text:s/>την<text:s/>απόδοση<text:s/>του<text:s/>κωδικού<text:s/>κέντρου<text:s/>συσκευασίας<text:s/>και<text:s/>για<text:s/>την<text:s/>εφαρμογή,<text:s/>κατά<text:s/>την<text:s/>έγκριση<text:s/>των<text:s/>κέντρων<text:s/>συσκευασίας<text:s/>αυγών<text:s/>στο<text:s/>πλαίσιο<text:s/>της<text:s/>υπ’<text:s/>αρ.<text:s/>15523/2006<text:s/>υπουργικής<text:s/>απόφασης<text:s/>(Β’<text:s/>1187),<text:s/>του<text:s/>άρθρου<text:s/>5<text:s/>του<text:s/>κανονισμού<text:s/>589/2008.</text:span></text:p>
      <text:p text:style-name="P61"><text:span text:style-name="T61_1">4.</text:span><text:span text:style-name="T61_2"><text:s/>Οι<text:s/>ΔΑΟΚ<text:s/>ορίζονται<text:s/>ως<text:s/>αρμόδια<text:s/>αρχή<text:s/>για<text:s/>τη<text:s/>διενέργεια<text:s/>των<text:s/>διοικητικών<text:s/>και<text:s/>επιτόπιων<text:s/>ελέγχων,<text:s/>σύμφωνα<text:s/>με<text:s/>το<text:s/>άρθρο<text:s/>24<text:s/>του<text:s/>κανονισμού<text:s/>(ΕΚ)<text:s/>589/2008<text:s/>και<text:s/>με<text:s/>τα<text:s/>οριζόμενα<text:s/>στην<text:s/>παρούσα.</text:span></text:p>
      <text:h text:style-name="P62" text:outline-level="6"><text:span text:style-name="T62_1">Άρθρο<text:s/>3</text:span></text:h>
      <text:h text:style-name="P63" text:outline-level="6"><text:span text:style-name="T63_1">Διαδικτυακή<text:s/>σύνδεση<text:s/>των<text:s/>επιχειρήσεων<text:s/>με<text:s/>τον<text:s/>ΕΛ.Γ.Ο.<text:s/>ΔΗΜΗΤΡΑ<text:s/>-<text:s/>Ηλεκτρονική<text:s/>εφαρμογή<text:s/>«ΑΡΤΕΜΙΣ»</text:span></text:h>
      <text:p text:style-name="P64"><text:span text:style-name="T64_1">1.</text:span><text:span text:style-name="T64_2"><text:s/>Η<text:s/>διαδικτυακή<text:s/>σύνδεση<text:s/>των<text:s/>επιχειρήσεων<text:s/>της<text:s/>παρ.<text:s/>2<text:s/>του<text:s/>άρθρου<text:s/>1,<text:s/>με<text:s/>τον<text:s/>ΕΛ.Γ.Ο.<text:s/>ΔΗΜΗΤΡΑ<text:s/>πραγματοποιείται<text:s/>μέσω<text:s/>της<text:s/>ηλεκτρονικής<text:s/>εφαρμογής<text:s/>«ΑΡΤΕΜΙΣ».<text:s/>Οι<text:s/>επιχειρήσεις<text:s/>αποκτούν<text:s/>κωδικό<text:s/>μητρώου<text:s/>ΕΛ.Γ.Ο.<text:s/>ΔΗΜΗΤΡΑ<text:s/>με<text:s/>την<text:s/>ολοκλήρωση<text:s/>της<text:s/>εγγραφής.</text:span></text:p>
      <text:p text:style-name="P65"><text:span text:style-name="T65_1">2.</text:span><text:span text:style-name="T65_2"><text:s/>Για<text:s/>την<text:s/>ορθή<text:s/>λειτουργία<text:s/>της<text:s/>ηλεκτρονικής<text:s/>εφαρμογής<text:s/>«ΑΡΤΕΜΙΣ»,<text:s/>ο<text:s/>ΕΛ.Γ.Ο.<text:s/>ΔΗΜΗΤΡΑ:</text:span></text:p>
      <text:p text:style-name="P66"><text:span text:style-name="T66_1">α)</text:span><text:span text:style-name="T66_2"><text:tab/></text:span><text:span text:style-name="T66_3">παρέχει<text:s/>στις<text:s/>επιχειρήσεις<text:s/>της<text:s/>παρ.<text:s/>1<text:s/>πρόσβαση<text:s/>σε<text:s/>λογισμικό<text:s/>βάσει<text:s/>των<text:s/>απαιτήσεων<text:s/>και<text:s/>των<text:s/>δεδομένων<text:s/>της<text:s/>ηλεκτρονικής<text:s/>εφαρμογής<text:s/>«ΑΡΤΕΜΙΣ»,<text:s/>για<text:s/>την<text:s/>εγγραφή<text:s/>και<text:s/>την<text:s/>υποβολή<text:s/>των<text:s/>στοιχείων<text:s/>του<text:s/>άρθρου<text:s/>4.</text:span></text:p>
      <text:p text:style-name="P67"><text:span text:style-name="T67_1">β)</text:span><text:span text:style-name="T67_2"><text:tab/></text:span><text:span text:style-name="T67_3">παρέχει<text:s/>τεχνική<text:s/>υποστήριξη<text:s/>στις<text:s/>επιχειρήσεις<text:s/>της<text:s/>παρ.<text:s/>1<text:s/>κατά<text:s/>την<text:s/>έναρξη<text:s/>λειτουργίας<text:s/>της<text:s/>ηλεκτρονικής<text:s/>εφαρμογής<text:s/>«ΑΡΤΕΜΙΣ».</text:span></text:p>
      <text:p text:style-name="P68"><text:span text:style-name="T68_1">γ)</text:span><text:span text:style-name="T68_2"><text:tab/></text:span><text:span text:style-name="T68_3">τροποποιεί<text:s/>και<text:s/>διορθώνει<text:s/>τα<text:s/>υποδείγματα<text:s/>στην<text:s/>ηλεκτρονική<text:s/>εφαρμογή<text:s/>«ΑΡΤΕΜΙΣ»,<text:s/>καθώς<text:s/>και<text:s/>την<text:s/>ίδια<text:s/>την<text:s/>εφαρμογή<text:s/>σε<text:s/>συνεργασία<text:s/>με<text:s/>τη<text:s/>Διεύθυνση<text:s/>Αξιοποίησης<text:s/>και<text:s/>Τεχνολογίας<text:s/>Τροφίμων<text:s/>του<text:s/>ΥΠ.Α.Α.Τ.</text:span></text:p>
      <text:p text:style-name="P69"><text:span text:style-name="T69_1">δ)</text:span><text:span text:style-name="T69_2"><text:tab/></text:span><text:span text:style-name="T69_3">παρακολουθεί<text:s/>τα<text:s/>στοιχεία<text:s/>που<text:s/>καταχωρίζονται<text:s/>στη<text:s/>βάση<text:s/>δεδομένων<text:s/>της<text:s/>ηλεκτρονικής<text:s/>εφαρμογής<text:s/>«ΑΡΤΕΜΙΣ»<text:s/>ως<text:s/>προς<text:s/>την<text:s/>πληρότητα<text:s/>των<text:s/>ισοζυγίων<text:s/>και<text:s/>την<text:s/>έγκυρη<text:s/>και<text:s/>έγκαιρη<text:s/>υποβολή<text:s/>τους.</text:span></text:p>
      <text:p text:style-name="P70"><text:span text:style-name="T70_1">ε)</text:span><text:span text:style-name="T70_2"><text:tab/></text:span><text:span text:style-name="T70_3">παράσχει<text:s/>τεχνική<text:s/>υποστήριξη<text:s/>για<text:s/>την<text:s/>πρόσβαση<text:s/>στην<text:s/>ηλεκτρονική<text:s/>εφαρμογή<text:s/>«ΑΡΤΕΜΙΣ»<text:s/>και<text:s/>στις<text:s/>ΔΑΟΚ,<text:s/>σε<text:s/>πεδία<text:s/>που<text:s/>αφορούν<text:s/>στις<text:s/>επιχειρήσεις<text:s/>της<text:s/>περιοχής<text:s/>αρμοδιότητάς<text:s/>τους<text:s/>και<text:s/>σε<text:s/>πεδία<text:s/>αναφορικά<text:s/>με<text:s/>την<text:s/>παρακολούθηση<text:s/>του<text:s/>συστήματος<text:s/>ελέγχου<text:s/>και<text:s/>κυρώσεων.</text:span></text:p>
      <text:p text:style-name="P71"><text:span text:style-name="T71_1">στ)</text:span><text:span text:style-name="T71_2"><text:tab/></text:span><text:span text:style-name="T71_3">παρέχει<text:s/>στη<text:s/>Διεύθυνση<text:s/>Αξιοποίησης<text:s/>και<text:s/>Τεχνολογίας<text:s/>Τροφίμων<text:s/>του<text:s/>ΥΠΑΑΤ,<text:s/>πλήρη<text:s/>πρόσβαση<text:s/>στην<text:s/>εφαρμογή<text:s/>καθώς<text:s/>και<text:s/>πληροφορίες<text:s/>και<text:s/>στατιστικά<text:s/>δεδομένα<text:s/>από<text:s/>την<text:s/>επεξεργασία<text:s/>των<text:s/>στοιχείων.</text:span></text:p>
      <text:p text:style-name="P72"><text:span text:style-name="T72_1">3.</text:span><text:span text:style-name="T72_2"><text:s/>Υπό<text:s/>την<text:s/>εποπτεία<text:s/>της<text:s/>Διεύθυνσης<text:s/>Αξιοποίησης<text:s/>και<text:s/>Τεχνολογίας<text:s/>Τροφίμων<text:s/>του<text:s/>ΥΠΑΑΤ,<text:s/>η<text:s/>ηλεκτρονική<text:s/>εφαρμογή<text:s/>«ΑΡΤΕΜΙΣ»<text:s/>επεκτείνεται,<text:s/>βελτιώνεται<text:s/>και<text:s/>διασυνδέεται<text:s/>με<text:s/>άλλες<text:s/>βάσεις<text:s/>δεδομένων<text:s/>του<text:s/>Υπ.Α.Α.Τ.<text:s/>και<text:s/>των<text:s/>εποπτευόμενων<text:s/>φορέων<text:s/>του<text:s/>για<text:s/>την<text:s/>αποτελεσματική<text:s/>λειτουργία<text:s/>του<text:s/>ελέγχου<text:s/>της<text:s/>αγοράς.</text:span></text:p>
      <text:h text:style-name="P73" text:outline-level="6"><text:span text:style-name="T73_1">Άρθρο<text:s/>4</text:span></text:h>
      <text:h text:style-name="P74" text:outline-level="6"><text:span text:style-name="T74_1">Υποχρεώσεις<text:s/>επιχειρήσεων</text:span></text:h>
      <text:p text:style-name="P75"><text:span text:style-name="T75_1">1.</text:span><text:span text:style-name="T75_2"><text:s/>Οι<text:s/>επιχειρήσεις<text:s/>της<text:s/>παρ.<text:s/>2<text:s/>του<text:s/>άρθρου<text:s/>1<text:s/>υποχρεούνται<text:s/>να<text:s/>συμμορφωθούν<text:s/>με<text:s/>τα<text:s/>οριζόμενα<text:s/>στο<text:s/>Παράρτημα<text:s/>VII<text:s/>μέρος<text:s/>VI<text:s/>του<text:s/>κανονισμού<text:s/>1308/2008<text:s/>του<text:s/>Ευρωπαϊκού<text:s/>Κοινοβουλίου<text:s/>και<text:s/>του<text:s/>Συμβουλίου,<text:s/>με<text:s/>τις<text:s/>διατάξεις<text:s/>του<text:s/>κανονισμού<text:s/>(ΕΚ)<text:s/>589/2008<text:s/>της<text:s/>Επιτροπής<text:s/>και<text:s/>με<text:s/>τις<text:s/>διατάξεις<text:s/>της<text:s/>παρούσας<text:s/>απόφασης,<text:s/>σχετικά<text:s/>με<text:s/>τις<text:s/>προδιαγραφές<text:s/>εμπορίας<text:s/>αυγών.</text:span></text:p>
      <text:p text:style-name="P76"><text:span text:style-name="T76_1">2.</text:span><text:span text:style-name="T76_2"><text:s/>Με<text:s/>σκοπό<text:s/>τη<text:s/>διασφάλιση<text:s/>της<text:s/>διαφάνειας<text:s/>στην<text:s/>αγορά<text:s/>αυγών:</text:span></text:p>
      <text:p text:style-name="P77"><text:span text:style-name="T77_1">α)</text:span><text:span text:style-name="T77_2"><text:tab/></text:span><text:span text:style-name="T77_3">Στα<text:s/>συνοδευτικά<text:s/>έγγραφα<text:s/>και<text:s/>αντίγραφα<text:s/>που<text:s/>υποχρεούνται<text:s/>να<text:s/>τηρούν<text:s/>οι<text:s/>μονάδες<text:s/>παραγωγής<text:s/>και<text:s/>οι<text:s/>επιχειρήσεις<text:s/>που<text:s/>παραλαμβάνουν<text:s/>συσκευασμένα<text:s/>αυγά,<text:s/>σύμφωνα<text:s/>με<text:s/>την<text:s/>παρ.<text:s/>2<text:s/>του<text:s/>άρθρου<text:s/>7<text:s/>του<text:s/>κανονισμού<text:s/>(ΕΚ)<text:s/>589/2008,<text:s/>περιλαμβάνονται<text:s/>τα<text:s/>δελτία<text:s/>αποστολής-τιμολόγια<text:s/>αγοράς-πώλησης<text:s/>και<text:s/>πρέπει<text:s/>να<text:s/>τηρούνται<text:s/>τουλάχιστον<text:s/>για<text:s/>δύο<text:s/>(2)<text:s/>έτη.<text:s/>Στις<text:s/>παρτίδες<text:s/>που<text:s/>παραλαμβάνονται<text:s/>από<text:s/>ένα<text:s/>κέντρο<text:s/>συλλογής/συσκευασίας<text:s/>και<text:s/>κατανέμονται<text:s/>για<text:s/>παράδοση<text:s/>σε<text:s/>περισσότερες<text:s/>από<text:s/>μία<text:s/>επιχειρήσεις,<text:s/>τα<text:s/>συνοδευτικά<text:s/>έγγραφα<text:s/>εκτός<text:s/>από<text:s/>τα<text:s/>δελτία<text:s/>αποστολής<text:s/>τιμολόγια<text:s/>αγοράς<text:s/>πώλησης<text:s/>μπορούν<text:s/>να<text:s/>αντικαθίστανται<text:s/>με<text:s/>κατάλληλες<text:s/>ετικέτες<text:s/>που<text:s/>τοποθετούνται<text:s/>στα<text:s/>κιβώτια<text:s/>μεταφοράς,<text:s/>υπό<text:s/>την<text:s/>προϋπόθεση<text:s/>ότι<text:s/>αυτές<text:s/>περιλαμβάνουν<text:s/>τις<text:s/>πληροφορίες<text:s/>που<text:s/>αναφέρονται<text:s/>στην<text:s/>παρ.<text:s/>1<text:s/>του<text:s/>άρθρου<text:s/>7<text:s/>του<text:s/>κανονισμού<text:s/>(ΕΚ)<text:s/>589/2008.<text:s/>Τα<text:s/>δελτία<text:s/>αποστολής<text:s/>-τιμολόγια<text:s/>αγοράς<text:s/>πώλησης<text:s/>αναγράφουν<text:s/>υποχρεωτικά<text:s/>τον<text:s/>κωδικό<text:s/>παραγωγού<text:s/>και<text:s/>τηρούνται<text:s/>από<text:s/>τις<text:s/>επιχειρήσεις<text:s/>μαζί<text:s/>με<text:s/>τις<text:s/>ετικέτες<text:s/>για<text:s/>δύο<text:s/>(2)<text:s/>τουλάχιστον<text:s/>έτη.</text:span></text:p>
      <text:p text:style-name="P78"><text:span text:style-name="T78_1">β)</text:span><text:span text:style-name="T78_2"><text:tab/></text:span><text:span text:style-name="T78_3">Στα<text:s/>παραστατικά<text:s/>διακίνησης<text:s/>των<text:s/>αυγών<text:s/>από<text:s/>τρίτες<text:s/>χώρες<text:s/>πρέπει<text:s/>να<text:s/>αναγράφεται<text:s/>και<text:s/>ο<text:s/>αριθμός<text:s/>αναφοράς<text:s/>του<text:s/>υγειονομικού<text:s/>πιστοποιητικού<text:s/>που<text:s/>εκδίδεται<text:s/>μέσω<text:s/>του<text:s/>συστήματος<text:s/>TRACES,<text:s/>βάσει<text:s/>του<text:s/>οποίου<text:s/>έγινε<text:s/>η<text:s/>εισαγωγή<text:s/>στη<text:s/>χώρα.</text:span></text:p>
      <text:p text:style-name="P79"><text:span text:style-name="T79_1">γ)</text:span><text:span text:style-name="T79_2"><text:tab/></text:span><text:span text:style-name="T79_3">Οι<text:s/>επιχειρήσεις<text:s/>που<text:s/>εισάγουν<text:s/>παρτίδα<text:s/>αυγών<text:s/>από<text:s/>Τρίτες<text:s/>Χώρες<text:s/>οφείλουν<text:s/>να<text:s/>γνωστοποιούν<text:s/>τουλάχιστον<text:s/>πέντε<text:s/>(5)<text:s/>ημέρες<text:s/>πριν<text:s/>από<text:s/>την<text:s/>παραλαβή<text:s/>αυτών,<text:s/>στην<text:s/>αρμόδια<text:s/>ΔΑΟΚ<text:s/>της<text:s/>Περιφερειακής<text:s/>Ενότητας<text:s/>άφιξης,<text:s/>τη<text:s/>χώρα<text:s/>καταγωγής,<text:s/>τις<text:s/>ποσότητες<text:s/>και<text:s/>τον<text:s/>τόπο<text:s/>παραλαβής,<text:s/>με<text:s/>ταυτόχρονη<text:s/>κοινοποίηση<text:s/>στον<text:s/>ΕΛ.Γ.Ο.<text:s/>ΔΗΜΗΤΡΑ.<text:s/>Ο<text:s/>Σταθμός<text:s/>Υγειονομικού<text:s/>Κτηνιατρικού<text:s/>Ελέγχου<text:s/>από<text:s/>τον<text:s/>οποίο<text:s/>εισέρχονται<text:s/>τα<text:s/>αυγά<text:s/>αποστέλλει<text:s/>αμελλητί<text:s/>στη<text:s/>ΔΑΟΚ<text:s/>της<text:s/>Περιφερειακής<text:s/>Ενότητας<text:s/>άφιξης<text:s/>των<text:s/>αυγών,<text:s/>έγγραφο<text:s/>γνωστοποίησης<text:s/>της<text:s/>εισαγωγής<text:s/>αυτής<text:s/>με<text:s/>τα<text:s/>στοιχεία<text:s/>του<text:s/>υγειονομικού<text:s/>πιστοποιητικού<text:s/>TRACES<text:s/>για<text:s/>τα<text:s/>αυγά<text:s/>που<text:s/>προέρχονται<text:s/>από<text:s/>τρίτες<text:s/>χώρες.<text:s/>Η<text:s/>ΔΑΟΚ<text:s/>ενημερώνει<text:s/>άμεσα<text:s/>το<text:s/>κλιμάκιο<text:s/>ελέγχου<text:s/>του<text:s/>άρθρου<text:s/>6<text:s/>και<text:s/>κοινοποιεί<text:s/>όλα<text:s/>τα<text:s/>σχετικά<text:s/>έγγραφα.</text:span></text:p>
      <text:p text:style-name="P80"><text:span text:style-name="T80_1">δ)</text:span><text:span text:style-name="T80_2"><text:tab/></text:span><text:span text:style-name="T80_3">Οι<text:s/>επιχειρήσεις<text:s/>της<text:s/>παρ.<text:s/>2<text:s/>του<text:s/>άρθρου<text:s/>1<text:s/>υποχρεούνται<text:s/>να<text:s/>αναγράφουν<text:s/>τον<text:s/>κωδικό<text:s/>παραγωγού,<text:s/>το<text:s/>είδος<text:s/>εκτροφής,<text:s/>τη<text:s/>χώρα<text:s/>παραγωγής<text:s/>των<text:s/>αυγών,<text:s/>τον<text:s/>αριθμό<text:s/>μητρώου<text:s/>ΕΛ.Γ.Ο.<text:s/>ΔΗΜΗΤΡΑ,<text:s/>και<text:s/>τον<text:s/>κωδικό<text:s/>του<text:s/>κέντρου<text:s/>συσκευασίας<text:s/>(ο<text:s/>κωδικός<text:s/>του<text:s/>κέντρου<text:s/>συσκευασίας<text:s/>για<text:s/>τα<text:s/>αυγά<text:s/>που<text:s/>εξέρχονται<text:s/>από<text:s/>τα<text:s/>κέντρα<text:s/>συσκευασίας<text:s/>μεταφέρεται<text:s/>και<text:s/>στην<text:s/>υπόλοιπη<text:s/>αλυσίδα<text:s/>διακίνησης<text:s/>και<text:s/>εμπορίας<text:s/>αυγών)<text:s/>στα<text:s/>κατωτέρω:</text:span></text:p>
      <text:p text:style-name="P81"><text:span text:style-name="T81_1">δα)</text:span><text:span text:style-name="T81_2"><text:tab/></text:span><text:span text:style-name="T81_3">Σε<text:s/>όλα<text:s/>τα<text:s/>έγγραφα<text:s/>που<text:s/>συνοδεύουν<text:s/>τα<text:s/>αυγά<text:s/>(όπως<text:s/>τιμολόγια<text:s/>αγοράς<text:s/>και<text:s/>πώλησης,<text:s/>δελτία<text:s/>αποστολής,<text:s/>δελτία<text:s/>λιανικής<text:s/>πώλησης,<text:s/>ζυγολόγια,<text:s/>ετικέτες).</text:span></text:p>
      <text:p text:style-name="P82"><text:span text:style-name="T82_1">δβ)</text:span><text:span text:style-name="T82_2"><text:tab/></text:span><text:span text:style-name="T82_3">Στις<text:s/>συσκευασίες<text:s/>μεταφοράς<text:s/>που<text:s/>περιέχουν<text:s/>αυγά,<text:s/>καθώς<text:s/>και<text:s/>στις<text:s/>συσκευασίες<text:s/>όλων<text:s/>των<text:s/>τελικών<text:s/>προϊόντων<text:s/>που<text:s/>διατίθενται<text:s/>για<text:s/>κατανάλωση.<text:s/>Οι<text:s/>συσκευασίες<text:s/>μεταφοράς<text:s/>φέρουν<text:s/>επιπλέον<text:s/>τις<text:s/>ενδείξεις<text:s/>που<text:s/>θέτει<text:s/>το<text:s/>άρθρο<text:s/>12<text:s/>του<text:s/>κανονισμού<text:s/>(ΕΚ)<text:s/>589/2008.</text:span></text:p>
      <text:p text:style-name="P83"><text:span text:style-name="T83_1">ε)</text:span><text:span text:style-name="T83_2"><text:tab/></text:span><text:span text:style-name="T83_3">Σε<text:s/>περίπτωση<text:s/>που<text:s/>οι<text:s/>καταστροφές/φύρες<text:s/>ανέρχονται<text:s/>σε<text:s/>ποσοστό<text:s/>μεγαλύτερο<text:s/>του<text:s/>15%<text:s/>επί<text:s/>των<text:s/>παραγόμενων/παραλαμβανόμενων<text:s/>ή<text:s/>εισερχόμενων<text:s/>αυγών,<text:s/>οι<text:s/>επιχειρήσεις<text:s/>των<text:s/>περ.<text:s/>β,<text:s/>γ,<text:s/>δ<text:s/>και<text:s/>ε<text:s/>της<text:s/>παρ.<text:s/>2<text:s/>του<text:s/>άρθρου<text:s/>1<text:s/>ενημερώνουν<text:s/>αμελλητί<text:s/>την<text:s/>οικεία<text:s/>Δ.Α.Ο.Κ.<text:s/>και<text:s/>τον<text:s/>ΕΛ.Γ.Ο.<text:s/>ΔΗΜΗΤΡΑ.<text:s/>Η<text:s/>ΔΑΟΚ<text:s/>ενημερώνει<text:s/>αμέσως<text:s/>το<text:s/>αρμόδιο<text:s/>κλιμάκιο<text:s/>ελέγχου<text:s/>του<text:s/>άρθρου<text:s/>6,<text:s/>το<text:s/>οποίο<text:s/>προβαίνει<text:s/>σε<text:s/>επιτόπιο<text:s/>έλεγχο<text:s/>στις<text:s/>εγκαταστάσεις<text:s/>της<text:s/>επιχείρησης<text:s/>εντός<text:s/>δέκα<text:s/>(10)<text:s/>ημερών<text:s/>από<text:s/>την<text:s/>ενημέρωση<text:s/>του<text:s/>και<text:s/>συντάσσει<text:s/>πρακτικό<text:s/>ελέγχου,<text:s/>σύμφωνα<text:s/>με<text:s/>την<text:s/>παρ.<text:s/>4<text:s/>του<text:s/>άρθρου<text:s/>7.<text:s/>Το<text:s/>πρακτικό<text:s/>κοινοποιείται<text:s/>στον<text:s/>ΕΛ.Γ.Ο.<text:s/>ΔΗΜΗΤΡΑ.</text:span></text:p>
      <text:p text:style-name="P84"><text:span text:style-name="T84_1">στ)</text:span><text:span text:style-name="T84_2"><text:tab/></text:span><text:span text:style-name="T84_3">Οι<text:s/>παραγωγοί<text:s/>αυγών,<text:s/>τα<text:s/>κέντρα<text:s/>συλλογής<text:s/>αυγών<text:s/>και<text:s/>τα<text:s/>κέντρα<text:s/>συσκευασίας<text:s/>αυγών<text:s/>τηρούν<text:s/>μητρώα<text:s/>σύμφωνα<text:s/>με<text:s/>τις<text:s/>διατάξεις<text:s/>των<text:s/>άρθρων<text:s/>20,<text:s/>21<text:s/>και<text:s/>22<text:s/>του<text:s/>κανονισμού<text:s/>(ΕΚ)<text:s/>589/2008<text:s/>αντίστοιχα.<text:s/>Τα<text:s/>μητρώα<text:s/>είναι<text:s/>ενημερωμένα<text:s/>μέχρι<text:s/>την<text:s/>τελευταία<text:s/>ημέρα<text:s/>κάθε<text:s/>δεύτερης<text:s/>ημερολογιακής<text:s/>εβδομάδας<text:s/>(ημερολογιακή<text:s/>εβδομάδα<text:s/>είναι<text:s/>από<text:s/>τη<text:s/>Δευτέρα<text:s/>έως<text:s/>και<text:s/>την<text:s/>Κυριακή)<text:s/>και<text:s/>τηρούνται<text:s/>τουλάχιστον<text:s/>για<text:s/>δύο<text:s/>(2)<text:s/>έτη.</text:span></text:p>
      <text:p text:style-name="P85"><text:span text:style-name="T85_1">ζ)</text:span><text:span text:style-name="T85_2"><text:tab/></text:span><text:span text:style-name="T85_3">Οι<text:s/>επιχειρήσεις<text:s/>της<text:s/>παρ.<text:s/>2<text:s/>του<text:s/>άρθρου<text:s/>1<text:s/>υποχρεούνται<text:s/>να<text:s/>εγγραφούν<text:s/>στον<text:s/>ΕΛ.Γ.Ο.<text:s/>ΔΗΜΗΤΡΑ<text:s/>μέσω<text:s/>της<text:s/>ηλεκτρονικής<text:s/>εφαρμογής<text:s/>«ΑΡΤΕΜΙΣ»,<text:s/>αποκτούν<text:s/>κωδικό<text:s/>μητρώου<text:s/>ΕΛ.Γ.Ο.<text:s/>ΔΗΜΗΤΡΑ<text:s/>και<text:s/>συμπληρώνουν<text:s/>ορθά<text:s/>τα<text:s/>στοιχεία<text:s/>που<text:s/>τους<text:s/>υποδεικνύονται<text:s/>από<text:s/>την<text:s/>εφαρμογή<text:s/>μέσα<text:s/>σε<text:s/>χρονικό<text:s/>διάστημα<text:s/>ανάλογα<text:s/>με<text:s/>την<text:s/>επιχείρηση<text:s/>ως<text:s/>εξής:</text:span></text:p>
      <text:p text:style-name="P86"><text:span text:style-name="T86_1">ζα)</text:span><text:span text:style-name="T86_2"><text:tab/></text:span><text:span text:style-name="T86_3">Όλες<text:s/>οι<text:s/>επιχειρήσεις<text:s/>πρωτογενούς<text:s/>παραγωγής<text:s/>αυγών<text:s/>με<text:s/>σκοπό<text:s/>την<text:s/>εμπορία<text:s/>αυγών<text:s/>κατανάλωσης<text:s/>καταχωρίζουν,<text:s/>στη<text:s/>διαδικτυακή<text:s/>εφαρμογή<text:s/>ΑΡΤΕΜΙΣ,<text:s/>εντός<text:s/>δέκα<text:s/>ημερών<text:s/>από<text:s/>την<text:s/>ημέρα<text:s/>εισόδου<text:s/>κάθε<text:s/>νέου<text:s/>σμήνους<text:s/>στο<text:s/>θάλαμο<text:s/>ωοτοκίας,<text:s/>δήλωση<text:s/>εκτροφής.</text:span><text:span text:style-name="T86_4"><text:note text:note-class="footnote"><text:note-citation/><text:note-body><text:p text:style-name="P87"><text:span text:style-name="T87_1">Τροποποίηση<text:s/>A.<text:s/>540/61279 14.03.2022</text:span></text:p></text:note-body></text:note></text:span></text:p>
      <text:p text:style-name="P88"><text:span text:style-name="T88_1">Στην<text:s/>ανωτέρω<text:s/>δήλωση<text:s/>εκτροφής<text:s/>δηλώνεται:</text:span><text:span text:style-name="T88_2"><text:note text:note-class="footnote"><text:note-citation/><text:note-body><text:p text:style-name="P89"><text:span text:style-name="T89_1">Τροποποίηση<text:s/>A.<text:s/>540/61279 14.03.2022</text:span></text:p></text:note-body></text:note></text:span></text:p>
      <text:p text:style-name="P90"><text:span text:style-name="T90_1">i)</text:span><text:span text:style-name="T90_2"><text:tab/></text:span><text:span text:style-name="T90_3">ο<text:s/>προμηθευτής<text:s/>του<text:s/>σμήνους<text:s/>(όπως<text:s/>κωδικός<text:s/>εκκολαπτηρίου,<text:s/>κωδικός<text:s/>αναθρεπτηρίου),</text:span><text:span text:style-name="T90_4"><text:note text:note-class="footnote"><text:note-citation/><text:note-body><text:p text:style-name="P91"><text:span text:style-name="T91_1">Τροποποίηση<text:s/>A.<text:s/>540/61279 14.03.2022</text:span></text:p></text:note-body></text:note></text:span></text:p>
      <text:p text:style-name="P92"><text:span text:style-name="T92_1">ii)</text:span><text:span text:style-name="T92_2"><text:tab/></text:span><text:span text:style-name="T92_3">η<text:s/>ημερομηνία<text:s/>εισόδου<text:s/>και<text:s/>η<text:s/>ηλικία<text:s/>του<text:s/>σμήνους,</text:span><text:span text:style-name="T92_4"><text:note text:note-class="footnote"><text:note-citation/><text:note-body><text:p text:style-name="P93"><text:span text:style-name="T93_1">Τροποποίηση<text:s/>A.<text:s/>540/61279 14.03.2022</text:span></text:p></text:note-body></text:note></text:span></text:p>
      <text:p text:style-name="P94"><text:span text:style-name="T94_1">iii)</text:span><text:span text:style-name="T94_2"><text:tab/></text:span><text:span text:style-name="T94_3">ο<text:s/>αριθμός<text:s/>των<text:s/>ωοτόκων<text:s/>ορνίθων<text:s/>και<text:s/>η<text:s/>μέθοδος<text:s/>εκτροφής,</text:span><text:span text:style-name="T94_4"><text:note text:note-class="footnote"><text:note-citation/><text:note-body><text:p text:style-name="P95"><text:span text:style-name="T95_1">Τροποποίηση<text:s/>A.<text:s/>540/61279 14.03.2022</text:span></text:p></text:note-body></text:note></text:span></text:p>
      <text:p text:style-name="P96"><text:span text:style-name="T96_1">iv)</text:span><text:span text:style-name="T96_2"><text:tab/></text:span><text:span text:style-name="T96_3">ο<text:s/>κωδικός<text:s/>θαλάμου<text:s/>εκτροφής<text:s/>που<text:s/>τοποθετούνται<text:s/>οι<text:s/>νεοσσοί<text:s/>ή<text:s/>οι<text:s/>όρνιθες.</text:span><text:span text:style-name="T96_4"><text:note text:note-class="footnote"><text:note-citation/><text:note-body><text:p text:style-name="P97"><text:span text:style-name="T97_1">Τροποποίηση<text:s/>A.<text:s/>540/61279 14.03.2022</text:span></text:p></text:note-body></text:note></text:span></text:p>
      <text:p text:style-name="P98"><text:span text:style-name="T98_1">Επίσης<text:s/>με<text:s/>διαφορετική<text:s/>προθεσμία<text:s/>δήλωσης,<text:s/>όπως<text:s/>αναφέρεται<text:s/>παρακάτω,<text:s/>δηλώνονται:</text:span></text:p>
      <text:p text:style-name="P99"><text:span text:style-name="T99_1">i)</text:span><text:span text:style-name="T99_2"><text:tab/></text:span><text:span text:style-name="T99_3">εντός<text:s/>πέντε<text:s/>ημερών,<text:s/>η<text:s/>ημερομηνία<text:s/>και<text:s/>ο<text:s/>αριθμός<text:s/>των<text:s/>ζώων<text:s/>προς<text:s/>σφαγή<text:s/>ή<text:s/>πώληση,<text:s/>ο<text:s/>αντίστοιχος<text:s/>κωδικός<text:s/>σφαγείου,<text:s/>οι<text:s/>θάνατοι<text:s/>πτηνών<text:s/>εντός<text:s/>της<text:s/>επιχείρησης,<text:s/>ή<text:s/>τα<text:s/>στοιχεία<text:s/>της<text:s/>επιχείρησης<text:s/>στα<text:s/>οποία<text:s/>τυχόν<text:s/>πουλήθηκαν<text:s/>ζώντα<text:s/>πτηνά.</text:span><text:span text:style-name="T99_4"><text:note text:note-class="footnote"><text:note-citation/><text:note-body><text:p text:style-name="P100"><text:span text:style-name="T100_1">Τροποποίηση<text:s/>A.<text:s/>540/61279 14.03.2022</text:span></text:p></text:note-body></text:note></text:span></text:p>
      <text:p text:style-name="P101"><text:span text:style-name="T101_1">ii)</text:span><text:span text:style-name="T101_2"><text:tab/></text:span><text:span text:style-name="T101_3">κατά<text:s/>την<text:s/>πρώτη<text:s/>εγγραφή<text:s/>στην<text:s/>εφαρμογή<text:s/>ΑΡΤΕΜΙΣ,<text:s/>δηλώνεται<text:s/>η<text:s/>δυναμικότητα<text:s/>της<text:s/>μονάδας<text:s/>σε<text:s/>αριθμό<text:s/>ταυτοχρόνως<text:s/>παρόντων<text:s/>πτηνών<text:s/>την<text:s/>ημέρα<text:s/>της<text:s/>δήλωσης<text:s/>και<text:s/>εάν<text:s/>χρησιμοποιούνται<text:s/>διαφορετικές<text:s/>μέθοδοι<text:s/>εκτροφής,<text:s/>αναγράφεται<text:s/>επιπλέον<text:s/>ο<text:s/>μέγιστος<text:s/>αριθμός<text:s/>ταυτοχρόνως<text:s/>παρόντων<text:s/>πτηνών<text:s/>ανά<text:s/>μέθοδο<text:s/>εκτροφής.</text:span><text:span text:style-name="T101_4"><text:note text:note-class="footnote"><text:note-citation/><text:note-body><text:p text:style-name="P102"><text:span text:style-name="T102_1">Τροποποίηση<text:s/>A.<text:s/>540/61279 14.03.2022</text:span></text:p></text:note-body></text:note></text:span></text:p>
      <text:p text:style-name="P103"><text:span text:style-name="T103_1">iii)</text:span><text:span text:style-name="T103_2"><text:tab/></text:span><text:span text:style-name="T103_3">Έως<text:s/>το<text:s/>τέλος<text:s/>κάθε<text:s/>μήνα<text:s/>δηλώνεται<text:s/>ο<text:s/>αριθμός<text:s/>των<text:s/>αυγών<text:s/>που<text:s/>παρήχθησαν<text:s/>τον<text:s/>προηγούμενο<text:s/>μήνα<text:s/>από<text:s/>τον<text:s/>μήνα<text:s/>αναφοράς,<text:s/>ανά<text:s/>κατηγορία<text:s/>εκτροφής<text:s/>και<text:s/>ανά<text:s/>θάλαμο.</text:span><text:span text:style-name="T103_4"><text:note text:note-class="footnote"><text:note-citation/><text:note-body><text:p text:style-name="P104"><text:span text:style-name="T104_1">Τροποποίηση<text:s/>A.<text:s/>540/61279 14.03.2022</text:span></text:p></text:note-body></text:note></text:span></text:p>
      <text:p text:style-name="P105"><text:span text:style-name="T105_1">ζβ)</text:span><text:span text:style-name="T105_2"><text:tab/></text:span><text:span text:style-name="T105_3">Οι<text:s/>επιχειρήσεις<text:s/>των<text:s/>περ.<text:s/>β’,<text:s/>γ,<text:s/>δ’<text:s/>και<text:s/>ε’<text:s/>της<text:s/>παρ.<text:s/>2<text:s/>του<text:s/>άρθρου<text:s/>1,<text:s/>καταχωρίζουν<text:s/>ισοζύγιο<text:s/>ανά<text:s/>δεκαπενθήμερο<text:s/>στην<text:s/>ηλεκτρονική<text:s/>εφαρμογή<text:s/>ΑΡΤΕΜΙΣ.<text:s/>Το<text:s/>ισοζύγιο<text:s/>υποβάλλεται<text:s/>στον<text:s/>ΕΛ.Γ.Ο.<text:s/>ΔΗΜΗΤΡΑ<text:s/>έως<text:s/>το<text:s/>τέλος<text:s/>του<text:s/>επόμενου<text:s/>δεκαπενθημέρου<text:s/>από<text:s/>το<text:s/>δεκαπενθήμερο<text:s/>αναφοράς.<text:s/>Στο<text:s/>ισοζύγιο<text:s/>καταχωρίζονται<text:s/>στις<text:s/>αντίστοιχες<text:s/>στήλες:</text:span></text:p>
      <text:p text:style-name="P106"><text:span text:style-name="T106_1">i)</text:span><text:span text:style-name="T106_2"><text:tab/></text:span><text:span text:style-name="T106_3">οι<text:s/>ποσότητες<text:s/>των<text:s/>αυγών<text:s/>που<text:s/>παραλαμβάνονται<text:s/>(κατά<text:s/>τη<text:s/>συλλογή<text:s/>εμπορία<text:s/>διακίνηση<text:s/>ή<text:s/>χρησιμοποίηση<text:s/>για<text:s/>την<text:s/>παρασκευή<text:s/>προϊόντων<text:s/>αυγού)<text:s/>κατά<text:s/>το<text:s/>δεκαπενθήμερο<text:s/>αναφοράς.<text:s/>Οι<text:s/>ποσότητες<text:s/>αυτές<text:s/>καταχωρίζονται<text:s/>ανά<text:s/>χώρα<text:s/>παραγωγής<text:s/>των<text:s/>αυγών,<text:s/>ανά<text:s/>κατηγορία<text:s/>ταξινόμησης<text:s/>ποιότητας<text:s/>και<text:s/>βάρους<text:s/>όταν<text:s/>είναι<text:s/>ταξινομημένα<text:s/>και<text:s/>ανά<text:s/>μέθοδο<text:s/>εκτροφής<text:s/>των<text:s/>ορνίθων<text:s/>από<text:s/>τις<text:s/>οποίες<text:s/>προήλθαν.</text:span><text:span text:style-name="T106_4"><text:note text:note-class="footnote"><text:note-citation/><text:note-body><text:p text:style-name="P107"><text:span text:style-name="T107_1">Τροποποίηση<text:s/>A.<text:s/>540/61279 14.03.2022</text:span></text:p></text:note-body></text:note></text:span></text:p>
      <text:p text:style-name="P108"><text:span text:style-name="T108_1">ii)</text:span><text:span text:style-name="T108_2"><text:tab/></text:span><text:span text:style-name="T108_3">οι<text:s/>ποσότητες<text:s/>των<text:s/>αυγών<text:s/>που<text:s/>παραδίδονται<text:s/>στη<text:s/>διάρκεια<text:s/>του<text:s/>δεκαπενθημέρου<text:s/>αναφοράς.<text:s/>Οι<text:s/>ποσότητες<text:s/>αυτές<text:s/>καταχωρίζονται<text:s/>ανά<text:s/>χώρα<text:s/>παραγωγής<text:s/>των<text:s/>αυγών,<text:s/>ανά<text:s/>κατηγορία<text:s/>ταξινόμησης<text:s/>ποιότητας<text:s/>και<text:s/>βάρους<text:s/>όταν<text:s/>είναι<text:s/>ταξινομημένα<text:s/>και<text:s/>ανά<text:s/>μέθοδο<text:s/>εκτροφής<text:s/>των<text:s/>ορνίθων<text:s/>από<text:s/>τις<text:s/>οποίες<text:s/>προήλθαν.</text:span><text:span text:style-name="T108_4"><text:note text:note-class="footnote"><text:note-citation/><text:note-body><text:p text:style-name="P109"><text:span text:style-name="T109_1">Τροποποίηση<text:s/>A.<text:s/>540/61279 14.03.2022</text:span></text:p></text:note-body></text:note></text:span></text:p>
      <text:p text:style-name="P110"><text:span text:style-name="T110_1">iii)</text:span><text:span text:style-name="T110_2"><text:tab/></text:span><text:span text:style-name="T110_3">οι<text:s/>καταστροφές/φύρες,<text:s/>εάν<text:s/>ανέρχονται<text:s/>σε<text:s/>ποσοστό<text:s/>έως<text:s/>15%<text:s/>επί<text:s/>των<text:s/>εισερχομένων<text:s/>αυγών.<text:s/>Σε<text:s/>περίπτωση<text:s/>που<text:s/>οι<text:s/>καταστροφές/φύρες<text:s/>ανέρχονται<text:s/>σε<text:s/>ποσοστό<text:s/>μεγαλύτερο<text:s/>του<text:s/>15%<text:s/>επι<text:s/>των<text:s/>εισερχομένων<text:s/>αυγών,<text:s/>καταχωρίζονται<text:s/>στην<text:s/>εφαρμογή<text:s/>από<text:s/>τον<text:s/>ΕΛ.Γ.Ο.<text:s/>ΔΗΜΗΤΡΑ<text:s/>σύμφωνα<text:s/>με<text:s/>το<text:s/>πρακτικό<text:s/>ελέγχου<text:s/>της<text:s/>περ.<text:s/>ε<text:s/>και</text:span></text:p>
      <text:p text:style-name="P111"><text:span text:style-name="T111_1">iv)</text:span><text:span text:style-name="T111_2"><text:tab/></text:span><text:span text:style-name="T111_3">τα<text:s/>υποπροϊόντα<text:s/>(βιομηχανική<text:s/>χρήση).</text:span></text:p>
      <text:p text:style-name="P112"><text:span text:style-name="T112_1">Στην<text:s/>ηλεκτρονική<text:s/>εφαρμογή<text:s/>ΑΡΤΕΜΙΣ<text:s/>εγγράφονται<text:s/>και<text:s/>υποβάλλουν<text:s/>ισοζύγιο<text:s/>εμπορίας<text:s/>αυγών<text:s/>οι<text:s/>επιχειρήσεις<text:s/>πάσης<text:s/>φύσεως<text:s/>εμπορίου<text:s/>(χονδρικής<text:s/>και/ή<text:s/>λιανικής)<text:s/>που<text:s/>εμπορεύονται<text:s/>περισσότερα<text:s/>από<text:s/>οκτακόσιες<text:s/>χιλιάδες<text:s/>(800.000)<text:s/>αυγά<text:s/>ετησίως<text:s/>κατά<text:s/>το<text:s/>προηγούμενο<text:s/>ημερολογιακό<text:s/>έτος.</text:span></text:p>
      <text:p text:style-name="P113"><text:span text:style-name="T113_1">ζγ)</text:span><text:span text:style-name="T113_2"><text:tab/></text:span><text:span text:style-name="T113_3">Οι<text:s/>επιχειρήσεις<text:s/>της<text:s/>παρ.<text:s/>2<text:s/>του<text:s/>άρθρου<text:s/>1,<text:s/>οι<text:s/>οποίες<text:s/>παραλαμβάνουν<text:s/>αυγά<text:s/>από<text:s/>άλλα<text:s/>κράτη<text:s/>μέλη<text:s/>ή<text:s/>εισάγουν<text:s/>αυγά<text:s/>από<text:s/>τρίτες<text:s/>χώρες<text:s/>καταχωρίζουν<text:s/>στην<text:s/>ηλεκτρονική<text:s/>εφαρμογή<text:s/>ΑΡΤΕΜΙΣ<text:s/>εντός<text:s/>τριών<text:s/>(3)<text:s/>ημερών<text:s/>από<text:s/>την<text:s/>παραλαβή<text:s/>τις<text:s/>ποσότητες,<text:s/>τη<text:s/>χώρα<text:s/>καταγωγής<text:s/>και<text:s/>τον<text:s/>τόπο<text:s/>παραλαβής<text:s/>των<text:s/>αυγών.</text:span></text:p>
      <text:p text:style-name="P114"><text:span text:style-name="T114_1">ζδ)</text:span><text:span text:style-name="T114_2"><text:tab/></text:span><text:span text:style-name="T114_3">Οι<text:s/>επιχειρήσεις<text:s/>της<text:s/>περ.<text:s/>στ)<text:s/>της<text:s/>παρ.<text:s/>2<text:s/>του<text:s/>άρθρου<text:s/>1<text:s/>καταχωρίζουν<text:s/>εντός<text:s/>δέκα<text:s/>ημερών<text:s/>στην<text:s/>ηλεκτρονική<text:s/>εφαρμογή<text:s/>ΑΡΤΕΜΙΣ<text:s/>τον<text:s/>αριθμό<text:s/>των<text:s/>πτηνών<text:s/>που<text:s/>εξέρχονται<text:s/>από<text:s/>την<text:s/>επιχείρηση<text:s/>ανά<text:s/>θάλαμο<text:s/>και<text:s/>οι<text:s/>ανωτέρω<text:s/>επιχειρήσεις<text:s/>είναι<text:s/>υποχρεωμένες<text:s/>να<text:s/>τηρούν<text:s/>για<text:s/>2<text:s/>χρόνια<text:s/>όλα<text:s/>τα<text:s/>επίσημα<text:s/>έγγραφα,<text:s/>όπως<text:s/>δελτία<text:s/>αποστολής-τιμολόγια<text:s/>αγοράς/πώλησης<text:s/>που<text:s/>αποδεικνύουν<text:s/>την<text:s/>αλήθεια<text:s/>της<text:s/>δήλωσης<text:s/>στο<text:s/>πληροφοριακό<text:s/>σύστημα<text:s/>ΑΡΤΕΜΙΣ.</text:span><text:span text:style-name="T114_4"><text:note text:note-class="footnote"><text:note-citation/><text:note-body><text:p text:style-name="P115"><text:span text:style-name="T115_1">Προσθήκη<text:s/>A.<text:s/>540/61279 14.03.2022</text:span></text:p></text:note-body></text:note></text:span></text:p>
      <text:h text:style-name="P116" text:outline-level="6"><text:span text:style-name="T116_1">Άρθρο<text:s/>5</text:span></text:h>
      <text:h text:style-name="P117" text:outline-level="6"><text:span text:style-name="T117_1">Εξαιρέσεις<text:s/>-<text:s/>Απαλλαγές</text:span></text:h>
      <text:p text:style-name="P118"><text:span text:style-name="T118_1">1.</text:span><text:span text:style-name="T118_2"><text:s/>Οι<text:s/>παραγωγοί<text:s/>(μονάδες<text:s/>παραγωγής)<text:s/>που<text:s/>πωλούν<text:s/>αυγά<text:s/>απευθείας<text:s/>στον<text:s/>τελικό<text:s/>καταναλωτή:</text:span></text:p>
      <text:p text:style-name="P119"><text:span text:style-name="T119_1">α)</text:span><text:span text:style-name="T119_2"><text:tab/></text:span><text:span text:style-name="T119_3">στις<text:s/>εγκαταστάσεις<text:s/>της<text:s/>μονάδας<text:s/>παραγωγής<text:s/>ή/και<text:s/>β)<text:s/>στην<text:s/>τοπική<text:s/>λαϊκή<text:s/>αγορά,<text:s/>ή<text:s/>σε<text:s/>κατ’<text:s/>οίκον<text:s/>πώληση<text:s/>στην<text:s/>περιφέρεια<text:s/>παραγωγής<text:s/>αυγών,<text:s/>απαλλάσσονται<text:s/>από<text:s/>την<text:s/>ταξινόμηση<text:s/>των<text:s/>αυγών<text:s/>σε<text:s/>κλάσεις<text:s/>ποιότητας<text:s/>και<text:s/>βάρους,<text:s/>επισημαίνουν<text:s/>όμως<text:s/>τα<text:s/>αυγά<text:s/>με<text:s/>τον<text:s/>κωδικό<text:s/>παραγωγού.<text:s/>Κάθε<text:s/>παραγωγός<text:s/>δύναται<text:s/>να<text:s/>επιλέξει<text:s/>αν<text:s/>θα<text:s/>εφαρμόσει<text:s/>την<text:s/>απαλλαγή.</text:span></text:p>
      <text:p text:style-name="P120"><text:span text:style-name="T120_1">2.</text:span><text:span text:style-name="T120_2"><text:s/>Οι<text:s/>παραγωγοί<text:s/>που<text:s/>εκτρέφουν<text:s/>έως<text:s/>350<text:s/>ωοτόκες<text:s/>όρνιθες<text:s/>ετησίως,<text:s/>επιπλέον<text:s/>των<text:s/>περ.<text:s/>α<text:s/>και<text:s/>β<text:s/>της<text:s/>παρ.<text:s/>1,<text:s/>μπορούν<text:s/>να<text:s/>διαθέτουν<text:s/>τα<text:s/>αυγά<text:s/>τους<text:s/>και<text:s/>σε<text:s/>τοπικά<text:s/>καταστήματα<text:s/>λιανικής<text:s/>πώλησης,<text:s/>τα<text:s/>οποία<text:s/>προμηθεύουν<text:s/>απευθείας<text:s/>τον<text:s/>τελικό<text:s/>καταναλωτή<text:s/>με<text:s/>την<text:s/>απαλλαγή<text:s/>της<text:s/>παρ.<text:s/>1.</text:span></text:p>
      <text:p text:style-name="P121"><text:span text:style-name="T121_1">3.</text:span><text:span text:style-name="T121_2"><text:s/>Οι<text:s/>παραγωγοί<text:s/>που<text:s/>εκτρέφουν<text:s/>έως<text:s/>και<text:s/>πενήντα<text:s/>(50)<text:s/>ωοπαραγωγές<text:s/>όρνιθες<text:s/>ετησίως,<text:s/>οι<text:s/>οποίοι<text:s/>πωλούν<text:s/>αυγά<text:s/>απευθείας<text:s/>στον<text:s/>τελικό<text:s/>καταναλωτή<text:s/>στην<text:s/>τοπική<text:s/>λαϊκή<text:s/>αγορά<text:s/>στην<text:s/>περιφέρεια<text:s/>παραγωγής<text:s/>αυγών,<text:s/>απαλλάσσονται<text:s/>από<text:s/>την<text:s/>υποχρέωση<text:s/>σήμανσης<text:s/>των<text:s/>αυγών<text:s/>με<text:s/>τον<text:s/>κωδικό<text:s/>παραγωγού<text:s/>υπό<text:s/>την<text:s/>προϋπόθεση<text:s/>ότι<text:s/>στο<text:s/>σημείο<text:s/>πώλησης<text:s/>αναγράφονται<text:s/>η<text:s/>επωνυμία<text:s/>και<text:s/>η<text:s/>διεύθυνση<text:s/>του<text:s/>παραγωγού.</text:span></text:p>
      <text:p text:style-name="P122"><text:span text:style-name="T122_1">4.</text:span><text:span text:style-name="T122_2"><text:s/>Οι<text:s/>παραγωγοί<text:s/>της<text:s/>παρ.<text:s/>3<text:s/>απαλλάσσονται<text:s/>από<text:s/>την<text:s/>υποχρέωση<text:s/>της<text:s/>ωοσκόπησης.</text:span></text:p>
      <text:p text:style-name="P123"><text:span text:style-name="T123_1">5.</text:span><text:span text:style-name="T123_2"><text:s/>Δεν<text:s/>απαλλάσσονται<text:s/>από<text:s/>τις<text:s/>απαιτήσεις<text:s/>επισήμανσης<text:s/>τα<text:s/>αυγά:</text:span></text:p>
      <text:p text:style-name="P124"><text:span text:style-name="T124_1">α)</text:span><text:span text:style-name="T124_2"><text:tab/></text:span><text:span text:style-name="T124_3">που<text:s/>παραδίδονται<text:s/>από<text:s/>μονάδα<text:s/>παραγωγής<text:s/>άλλου<text:s/>κράτους<text:s/>μέλους<text:s/>σε<text:s/>συσκευαστήριο<text:s/>της<text:s/>χώρας<text:s/>και<text:s/>αντίστροφα.<text:s/>Τα<text:s/>αυγά<text:s/>σημαίνονται<text:s/>σύμφωνα<text:s/>με<text:s/>τις<text:s/>απαιτήσεις<text:s/>της<text:s/>παρ.<text:s/>1<text:s/>του<text:s/>άρθρου<text:s/>8<text:s/>του<text:s/>κανονισμού<text:s/>(ΕΚ)<text:s/>589/2008.</text:span></text:p>
      <text:p text:style-name="P125"><text:span text:style-name="T125_1">β)</text:span><text:span text:style-name="T125_2"><text:tab/></text:span><text:span text:style-name="T125_3">που<text:s/>παραδίδονται<text:s/>απευθείας<text:s/>από<text:s/>τη<text:s/>μονάδα<text:s/>παραγωγής<text:s/>(εγχώρια<text:s/>ή/και<text:s/>άλλου<text:s/>κράτους-μέλους)<text:s/>σε<text:s/>βιομηχανία<text:s/>τροφίμων<text:s/>της<text:s/>χώρας<text:s/>και<text:s/>αντίστροφα.</text:span></text:p>
      <text:p text:style-name="P126"><text:span text:style-name="T126_1">6.</text:span><text:span text:style-name="T126_2"><text:s/>Τα<text:s/>αυγά<text:s/>που<text:s/>εισάγονται<text:s/>από<text:s/>τρίτες<text:s/>χώρες<text:s/>σημαίνονται<text:s/>σύμφωνα<text:s/>με<text:s/>τις<text:s/>απαιτήσεις<text:s/>των<text:s/>παρ.<text:s/>2<text:s/>και<text:s/>3<text:s/>του<text:s/>άρθρου<text:s/>30<text:s/>του<text:s/>κανονισμού<text:s/>(ΕΚ)<text:s/>589/2008<text:s/>ανεξάρτητα<text:s/>από<text:s/>τον<text:s/>τελικό<text:s/>τους<text:s/>προορισμό.</text:span></text:p>
      <text:h text:style-name="P127" text:outline-level="6"><text:span text:style-name="T127_1">Άρθρο<text:s/>6</text:span></text:h>
      <text:h text:style-name="P128" text:outline-level="6"><text:span text:style-name="T128_1">Κλιμάκια<text:s/>ελέγχου<text:s/>Σχέδια<text:s/>ελέγχου<text:s/>Επιτροπή<text:s/>Εξέτασης<text:s/>Παραβάσεων<text:s/>και<text:s/>Επιβολής<text:s/>Προστίμων<text:s/>και<text:s/>Επιτροπή<text:s/>Εξέτασης<text:s/>Ενστάσεων</text:span></text:h>
      <text:p text:style-name="P129"><text:span text:style-name="T129_1">1.</text:span><text:span text:style-name="T129_2"><text:s/>α)<text:s/>Σε<text:s/>κάθε<text:s/>Περιφερειακή<text:s/>Ενότητα<text:s/>με<text:s/>απόφαση<text:s/>του<text:s/>προϊσταμένου<text:s/>της<text:s/>οικείας<text:s/>ΔΑΟΚ<text:s/>συστήνονται<text:s/>διμελή<text:s/>κλιμάκια<text:s/>ελέγχου,<text:s/>με<text:s/>ορισμένο<text:s/>επικεφαλής,<text:s/>για<text:s/>τον<text:s/>έλεγχο<text:s/>της<text:s/>συμμόρφωσης<text:s/>των<text:s/>επιχειρήσεων<text:s/>της<text:s/>περ.<text:s/>β’<text:s/>της<text:s/>παρ.<text:s/>2<text:s/>του<text:s/>άρθρου<text:s/>1<text:s/>με<text:s/>τις<text:s/>διατάξεις<text:s/>της<text:s/>παρούσας,<text:s/>αποτελούμενα<text:s/>από<text:s/>έναν<text:s/>(1)<text:s/>υπάλληλο<text:s/>από<text:s/>τον<text:s/>ΕΛΓΟ<text:s/>ΔΗΜΗΤΡΑ<text:s/>και<text:s/>έναν<text:s/>(1)<text:s/>από<text:s/>τη<text:s/>ΔΑΟΚ.<text:s/>Για<text:s/>τη<text:s/>σύσταση<text:s/>των<text:s/>κοινών<text:s/>κλιμακίων<text:s/>προηγείται<text:s/>έγγραφη<text:s/>συνεννόηση,<text:s/>με<text:s/>πρωτοβουλία<text:s/>του<text:s/>προϊσταμένου<text:s/>της<text:s/>οικείας<text:s/>ΔΑΟΚ<text:s/>με<text:s/>τον<text:s/>ΕΛΓΟ<text:s/>ΔΗΜΗΤΡΑ<text:s/>για<text:s/>τον<text:s/>ορισμό<text:s/>μέλους<text:s/>στα<text:s/>κλιμάκια.<text:s/>Σε<text:s/>εξαιρετικές<text:s/>περιπτώσεις,<text:s/>ειδικά<text:s/>αιτιολογημένες,<text:s/>τα<text:s/>ανωτέρω<text:s/>κλιμάκια<text:s/>δύναται<text:s/>να<text:s/>αποτελούνται<text:s/>μόνο<text:s/>από<text:s/>υπαλλήλους<text:s/>του<text:s/>ΕΛΓΟ<text:s/>ΔΗΜΗΤΡΑ<text:s/>ή<text:s/>υπαλλήλους<text:s/>των<text:s/>κατά<text:s/>τόπους<text:s/>ΔΑΟΚ.</text:span></text:p>
      <text:p text:style-name="P130"><text:span text:style-name="T130_1">β)</text:span><text:span text:style-name="T130_2"><text:tab/></text:span><text:span text:style-name="T130_3">Οι<text:s/>ελεγκτές<text:s/>εφοδιάζονται<text:s/>με<text:s/>ειδικά<text:s/>έγγραφα<text:s/>ταυτοπροσωπίας<text:s/>και<text:s/>ανάθεσης<text:s/>των<text:s/>ελέγχων<text:s/>από<text:s/>την<text:s/>υπηρεσία<text:s/>τους.</text:span></text:p>
      <text:p text:style-name="P131"><text:span text:style-name="T131_1">2.</text:span><text:span text:style-name="T131_2"><text:s/>α)<text:s/>Για<text:s/>την<text:s/>διεξαγωγή<text:s/>των<text:s/>επιτόπιων<text:s/>ελέγχων<text:s/>ο<text:s/>ΕΛ.Γ.Ο.<text:s/>ΔΗΜΗΤΡΑ<text:s/>καταρτίζει<text:s/>ετήσια<text:s/>σχέδια<text:s/>ελέγχου,<text:s/>τα<text:s/>οποία<text:s/>υποβάλλει<text:s/>προς<text:s/>έγκριση<text:s/>στη<text:s/>Διεύθυνση<text:s/>Αξιοποίησης<text:s/>και<text:s/>Τεχνολογίας<text:s/>Τροφίμων<text:s/>του<text:s/>ΥΠΑΑΤ<text:s/>το<text:s/>αργότερο<text:s/>μέχρι<text:s/>τον<text:s/>Οκτώβριο<text:s/>του<text:s/>προηγούμενου<text:s/>έτους<text:s/>από<text:s/>το<text:s/>έτος<text:s/>εφαρμογής.<text:s/>Τα<text:s/>σχέδια<text:s/>ελέγχου<text:s/>καταρτίζονται<text:s/>με<text:s/>τη<text:s/>χρήση<text:s/>ανάλυσης<text:s/>κινδύνου,<text:s/>για<text:s/>την<text:s/>οποία<text:s/>λαμβάνονται<text:s/>υπόψη,<text:s/>ιδίως<text:s/>η<text:s/>ιστορικότητα<text:s/>των<text:s/>μη<text:s/>συμμορφώσεων,<text:s/>ο<text:s/>τύπος<text:s/>της<text:s/>επιχείρησης<text:s/>και<text:s/>το<text:s/>μέγεθος<text:s/>της<text:s/>επιχείρησης,<text:s/>σύμφωνα<text:s/>με<text:s/>το<text:s/>Παράρτημα<text:s/>Ι.<text:s/>Το<text:s/>δείγμα<text:s/>ελέγχου<text:s/>δεν<text:s/>μπορεί<text:s/>να<text:s/>είναι<text:s/>μικρότερο<text:s/>από<text:s/>10%<text:s/>για<text:s/>κάθε<text:s/>κατηγορία<text:s/>επιχειρήσεων<text:s/>της<text:s/>παρ.<text:s/>2<text:s/>του<text:s/>άρθρου<text:s/>1.<text:s/>Ο<text:s/>ΕΛ.Γ.Ο.<text:s/>ΔΗΜΗΤΡΑ<text:s/>μπορεί<text:s/>να<text:s/>τροποποιεί<text:s/>το<text:s/>ετήσιο<text:s/>σχέδιο<text:s/>ελέγχου<text:s/>μέχρι<text:s/>ποσοστό<text:s/>10%<text:s/>εντός<text:s/>του<text:s/>έτους<text:s/>εφαρμογής<text:s/>του,<text:s/>μετά<text:s/>από<text:s/>έγκριση<text:s/>της<text:s/>Διεύθυνσης<text:s/>Αξιοποίησης<text:s/>και<text:s/>Τεχνολογίας<text:s/>Τροφίμων<text:s/>του<text:s/>ΥΠ.Α.Α.Τ.,<text:s/>εκτός<text:s/>εάν<text:s/>πρόκειται<text:s/>για<text:s/>ελέγχους<text:s/>μετά<text:s/>από<text:s/>συγκεκριμένες<text:s/>καταγγελίες.</text:span></text:p>
      <text:p text:style-name="P132"><text:span text:style-name="T132_1">β)</text:span><text:span text:style-name="T132_2"><text:tab/></text:span><text:span text:style-name="T132_3">Με<text:s/>βάση<text:s/>τα<text:s/>ετήσια<text:s/>σχέδια<text:s/>ελέγχου,<text:s/>ο<text:s/>ΕΛ.Γ.Ο.<text:s/>ΔΗΜΗΤΡΑ<text:s/>συντάσσει<text:s/>κάθε<text:s/>δύο<text:s/>(2)<text:s/>μήνες,<text:s/>πρόγραμμα<text:s/>ελέγχου<text:s/>με<text:s/>τον<text:s/>αριθμό<text:s/>των<text:s/>προς<text:s/>έλεγχο<text:s/>επιχειρήσεων,<text:s/>το<text:s/>οποίο<text:s/>υποβάλλει<text:s/>προς<text:s/>έγκριση<text:s/>στις<text:s/>ΔΑΟΚ<text:s/>της<text:s/>περιοχής<text:s/>όπου<text:s/>έχουν<text:s/>την<text:s/>έδρα<text:s/>τους<text:s/>οι<text:s/>ανωτέρω<text:s/>επιχειρήσεις.<text:s/>Εντός<text:s/>δύο<text:s/>(2)<text:s/>μηνών<text:s/>από<text:s/>την<text:s/>έγκριση<text:s/>του<text:s/>προγράμματος<text:s/>από<text:s/>τις<text:s/>κατά<text:s/>τόπους<text:s/>ΔΑΟΚ,<text:s/>το<text:s/>κλιμάκιο<text:s/>ελέγχου<text:s/>προβαίνει<text:s/>στη<text:s/>διενέργεια<text:s/>του<text:s/>ελέγχου.<text:s/>Το<text:s/>διμηνιαίο<text:s/>πρόγραμμα<text:s/>ελέγχου,<text:s/>μετά<text:s/>την<text:s/>έγκρισή<text:s/>του,<text:s/>καταχωρίζεται<text:s/>ανά<text:s/>Περιφερειακή<text:s/>Ενότητα<text:s/>στην<text:s/>ηλεκτρονική<text:s/>εφαρμογή<text:s/>«ΑΡΤΕΜΙΣ»<text:s/>από<text:s/>τον<text:s/>ΕΛ.ΓΟ.<text:s/>ΔΗΜΗΤΡΑ.<text:s/>Ο<text:s/>ΕΛ.ΓΟ.<text:s/>ΔΗΜΗΤΡΑ<text:s/>ενημερώνει<text:s/>μέχρι<text:s/>το<text:s/>τέλος<text:s/>του<text:s/>επόμενου<text:s/>διμήνου<text:s/>την<text:s/>ηλεκτρονική<text:s/>εφαρμογή<text:s/>«ΑΡΤΕΜΙΣ»<text:s/>ως<text:s/>προς<text:s/>την<text:s/>υλοποίηση<text:s/>του<text:s/>προγράμματος<text:s/>ελέγχου<text:s/>στα<text:s/>αντίστοιχα<text:s/>πεδία<text:s/>της<text:s/>εφαρμογής.</text:span></text:p>
      <text:p text:style-name="P133"><text:span text:style-name="T133_1">γ)</text:span><text:span text:style-name="T133_2"><text:tab/></text:span><text:span text:style-name="T133_3">Τα<text:s/>κλιμάκια<text:s/>ελέγχου<text:s/>δύνανται<text:s/>να<text:s/>διενεργούν<text:s/>τυχαίους<text:s/>δειγματοληπτικούς<text:s/>ελέγχους<text:s/>όποτε<text:s/>κρίνεται<text:s/>αναγκαίο.</text:span></text:p>
      <text:p text:style-name="P134"><text:span text:style-name="T134_1">δ)</text:span><text:span text:style-name="T134_2"><text:tab/></text:span><text:span text:style-name="T134_3">Μέχρι<text:s/>την<text:s/>31η<text:s/>Μαρτίου<text:s/>κάθε<text:s/>έτους,<text:s/>ο<text:s/>ΕΛ.Γ.Ο.<text:s/>ΔΗΜΗΤΡΑ<text:s/>αποστέλλει<text:s/>στη<text:s/>Διεύθυνση<text:s/>Αξιοποίησης<text:s/>και<text:s/>Τεχνολογίας<text:s/>Τροφίμων<text:s/>του<text:s/>ΥΠΑΑΤ<text:s/>απολογιστική<text:s/>ετήσια<text:s/>έκθεση<text:s/>στην<text:s/>οποία<text:s/>περιλαμβάνεται<text:s/>ανάλυση<text:s/>στατιστικών<text:s/>στοιχείων<text:s/>της<text:s/>υλοποίησης<text:s/>του<text:s/>ετήσιου<text:s/>σχεδίου<text:s/>ελέγχου<text:s/>του<text:s/>προηγούμενου<text:s/>έτους.</text:span></text:p>
      <text:p text:style-name="P135"><text:span text:style-name="T135_1">3.</text:span><text:span text:style-name="T135_2"><text:s/>Διοικητικοί<text:s/>έλεγχοι<text:s/>διενεργούνται<text:s/>από<text:s/>τον<text:s/>ΕΛ.ΓΟ.<text:s/>ΔΗΜΗΡΑ<text:s/>σε<text:s/>ποσοστό<text:s/>100%.<text:s/>Σε<text:s/>περίπτωση<text:s/>που<text:s/>ο<text:s/>ΕΛ.Γ.Ο.<text:s/>ΔΗΜΗΤΡΑ,<text:s/>ο<text:s/>οποίος<text:s/>παρακολουθεί<text:s/>την<text:s/>ηλεκτρονική<text:s/>εφαρμογή<text:s/>«ΑΡΤΕΜΙΣ»<text:s/>και<text:s/>ελέγχει<text:s/>το<text:s/>σύνολο<text:s/>των<text:s/>επιχειρήσεων<text:s/>της<text:s/>παρ.<text:s/>2<text:s/>του<text:s/>άρθρου<text:s/>1<text:s/>σε<text:s/>όλη<text:s/>την<text:s/>ελληνική<text:s/>επικράτεια,<text:s/>διαπιστώσει<text:s/>περιπτώσεις<text:s/>μη<text:s/>συμμορφώσεων,<text:s/>όπως<text:s/>μη<text:s/>εγγραφή<text:s/>των<text:s/>επιχειρήσεων<text:s/>στην<text:s/>ηλεκτρονική<text:s/>εφαρμογή<text:s/>«ΑΡΤΕΜΙΣ»<text:s/>ή<text:s/>καθυστέρηση<text:s/>συμπλήρωσης<text:s/>του<text:s/>ισοζυγίου<text:s/>αυγών<text:s/>στην<text:s/>ηλεκτρονική<text:s/>εφαρμογή<text:s/>«ΑΡΤΕΜΙΣ»,<text:s/>ζητά<text:s/>εγγράφως<text:s/>από<text:s/>τις<text:s/>επιχειρήσεις<text:s/>να<text:s/>συμμορφωθούν<text:s/>μέσα<text:s/>σε<text:s/>καθορισμένο<text:s/>χρονικό<text:s/>διάστημα<text:s/>που<text:s/>δεν<text:s/>μπορεί<text:s/>να<text:s/>υπερβαίνει<text:s/>τις<text:s/>πέντε<text:s/>(5)<text:s/>εργάσιμες<text:s/>ημέρες.<text:s/>Εάν<text:s/>η<text:s/>αρμόδια<text:s/>αρχή,<text:s/>μετά<text:s/>από<text:s/>επανέλεγχο,<text:s/>διαπιστώσει<text:s/>ότι<text:s/>η<text:s/>επιχείρηση<text:s/>έχει<text:s/>προβεί<text:s/>σε<text:s/>διορθωτικές<text:s/>ενέργειες<text:s/>αλλά<text:s/>δεν<text:s/>τις<text:s/>έχει<text:s/>ολοκληρώσει,<text:s/>διατυπώνει<text:s/>εκ<text:s/>νέου<text:s/>έγγραφες<text:s/>συστάσεις<text:s/>ως<text:s/>προς<text:s/>τις<text:s/>μη<text:s/>συμμορφώσεις<text:s/>που<text:s/>υπολείπονται,<text:s/>θέτοντας<text:s/>νέο<text:s/>χρονικό<text:s/>περιθώριο<text:s/>πέντε<text:s/>(5)<text:s/>ημερών.<text:s/>Εάν<text:s/>διαπιστώσει<text:s/>μη<text:s/>συμμόρφωση<text:s/>στις<text:s/>συστάσεις<text:s/>της<text:s/>εντός<text:s/>του<text:s/>καθορισμένου<text:s/>χρόνου<text:s/>ή<text:s/>εάν<text:s/>η<text:s/>επιχείρηση<text:s/>είναι<text:s/>υπότροπη,<text:s/>ο<text:s/>ΕΛ.ΓΟ.<text:s/>ΔΗΜΗΤΡΑ<text:s/>την<text:s/>παραπέμπει<text:s/>για<text:s/>επιβολή<text:s/>κύρωσης<text:s/>στις<text:s/>επιτροπές<text:s/>Ε.Π.Π.<text:s/>και<text:s/>Ε.Π.<text:s/>της<text:s/>παρ.<text:s/>4<text:s/>που<text:s/>έχουν<text:s/>συσταθεί<text:s/>στις<text:s/>οικείες<text:s/>περιφερειακές<text:s/>ενότητες.<text:s/>Οι<text:s/>συστάσεις<text:s/>για<text:s/>τη<text:s/>συμμόρφωση<text:s/>των<text:s/>επιχειρήσεων,<text:s/>καταχωρίζονται<text:s/>ηλεκτρονικά<text:s/>από<text:s/>τον<text:s/>ΕΛ.Γ.Ο.<text:s/>ΔΗΜΗΤΡΑ<text:s/>στην<text:s/>ηλεκτρονική<text:s/>εφαρμογή<text:s/>«ΑΡΤΕΜΙΣ»<text:s/>και<text:s/>συμπληρώνονται<text:s/>επίσης<text:s/>τα<text:s/>αντίστοιχα<text:s/>πεδία<text:s/>που<text:s/>αφορούν<text:s/>στην<text:s/>πληρότητα<text:s/>ισοζυγίων<text:s/>για<text:s/>την<text:s/>ενημέρωση<text:s/>της<text:s/>εποπτεύουσας<text:s/>αρχής.</text:span></text:p>
      <text:p text:style-name="P136"><text:span text:style-name="T136_1">4.</text:span><text:span text:style-name="T136_2"><text:s/>α)<text:s/>Συστήνεται<text:s/>σε<text:s/>κάθε<text:s/>Περιφερειακή<text:s/>Ενότητα,<text:s/>Επιτροπή<text:s/>Εξέτασης<text:s/>Παραβάσεων<text:s/>και<text:s/>Επιβολής<text:s/>Προστίμων<text:s/>(Ε.Ε.Π.&amp;Ε.Π.)<text:s/>αποτελούμενη<text:s/>από:</text:span></text:p>
      <text:p text:style-name="P137"><text:span text:style-name="T137_1">αα)</text:span><text:span text:style-name="T137_2"><text:tab/></text:span><text:span text:style-name="T137_3">τον<text:s/>προϊστάμενο<text:s/>του<text:s/>αρμόδιου<text:s/>τμήματος<text:s/>της<text:s/>ΔΑΟΚ<text:s/>της<text:s/>οικείας<text:s/>Περιφερειακής<text:s/>Ενότητας<text:s/>ως<text:s/>Πρόεδρο<text:s/>με<text:s/>τον<text:s/>αναπληρωτή<text:s/>του,</text:span></text:p>
      <text:p text:style-name="P138"><text:span text:style-name="T138_1">ββ)</text:span><text:span text:style-name="T138_2"><text:tab/></text:span><text:span text:style-name="T138_3">έναν<text:s/>υπάλληλο<text:s/>κλάδου<text:s/>ΠΕ<text:s/>ή<text:s/>ΤΕ<text:s/>Γεωτεχνικού<text:s/>της<text:s/>αρμόδιας<text:s/>ΔΑΟΚ<text:s/>της<text:s/>οικείας<text:s/>Περιφερειακής<text:s/>Ενότητας,<text:s/>ως<text:s/>μέλος<text:s/>με<text:s/>τον<text:s/>αναπληρωτή<text:s/>του<text:s/>και</text:span></text:p>
      <text:p text:style-name="P139"><text:span text:style-name="T139_1">γγ)</text:span><text:span text:style-name="T139_2"><text:tab/></text:span><text:span text:style-name="T139_3">έναν<text:s/>υπάλληλο<text:s/>κλάδου<text:s/>ΠΕ<text:s/>Γεωτεχνικού<text:s/>του<text:s/>ΕΛ.Γ.Ο.<text:s/>ΔΗΜΗΤΡΑ<text:s/>ως<text:s/>μέλος<text:s/>με<text:s/>τον<text:s/>αναπληρωτή<text:s/>του,<text:s/>μετά<text:s/>από<text:s/>πρόταση<text:s/>του<text:s/>ΕΛ.Γ.Ο.<text:s/>ΔΗΜΗΤΡΑ.</text:span></text:p>
      <text:p text:style-name="P140"><text:span text:style-name="T140_1">Έργο<text:s/>της<text:s/>Ε.Ε.Π.<text:s/>και<text:s/>Ε.Π.<text:s/>είναι:</text:span></text:p>
      <text:p text:style-name="P141"><text:span text:style-name="T141_1">αα)</text:span><text:span text:style-name="T141_2"><text:tab/></text:span><text:span text:style-name="T141_3">η<text:s/>εξέταση<text:s/>των<text:s/>πρακτικών<text:s/>ελέγχων<text:s/>ή<text:s/>και<text:s/>παραπομπών<text:s/>από<text:s/>τον<text:s/>ΕΛ.Γ.Ο.<text:s/>ΔΗΜΗΤΡΑ</text:span></text:p>
      <text:p text:style-name="P142"><text:span text:style-name="T142_1">ββ)</text:span><text:span text:style-name="T142_2"><text:tab/></text:span><text:span text:style-name="T142_3">η<text:s/>επιβολή<text:s/>των<text:s/>διοικητικών<text:s/>κυρώσεων<text:s/>του<text:s/>άρθρου<text:s/>7<text:s/>της<text:s/>παρούσας.</text:span></text:p>
      <text:p text:style-name="P143"><text:span text:style-name="T143_1">β)</text:span><text:span text:style-name="T143_2"><text:tab/></text:span><text:span text:style-name="T143_3">Συστήνεται<text:s/>σε<text:s/>κάθε<text:s/>Περιφερειακή<text:s/>Ενότητα<text:s/>η<text:s/>Επιτροπή<text:s/>Εξέτασης<text:s/>Ενστάσεων<text:s/>(Ε.Ε.Ε.)<text:s/>με<text:s/>διετή<text:s/>θητεία<text:s/>αποτελούμενη<text:s/>από:</text:span></text:p>
      <text:p text:style-name="P144"><text:span text:style-name="T144_1">αα)</text:span><text:span text:style-name="T144_2"><text:tab/></text:span><text:span text:style-name="T144_3">τον<text:s/>προϊστάμενο<text:s/>της<text:s/>αρμόδιας<text:s/>ΔΑΟΚ<text:s/>της<text:s/>οικείας<text:s/>Περιφερειακής<text:s/>Ενότητας<text:s/>ως<text:s/>Πρόεδρο,<text:s/>με<text:s/>τον<text:s/>αναπληρωτή<text:s/>του,</text:span></text:p>
      <text:p text:style-name="P145"><text:span text:style-name="T145_1">ββ)</text:span><text:span text:style-name="T145_2"><text:tab/></text:span><text:span text:style-name="T145_3">τον<text:s/>προϊστάμενο<text:s/>του<text:s/>Τμήματος<text:s/>Κτηνιατρικής<text:s/>της<text:s/>αρμόδιας<text:s/>ΔΑΟΚ<text:s/>της<text:s/>οικείας<text:s/>Περιφερειακής<text:s/>Ενότητας,<text:s/>ως<text:s/>μέλος<text:s/>με<text:s/>τον<text:s/>αναπληρωτή<text:s/>του<text:s/>και</text:span></text:p>
      <text:p text:style-name="P146"><text:span text:style-name="T146_1">γγ)</text:span><text:span text:style-name="T146_2"><text:tab/></text:span><text:span text:style-name="T146_3">έναν<text:s/>υπάλληλο<text:s/>του<text:s/>ΕΛ.Γ.Ο.<text:s/>ΔΗΜΗΤΡΑ<text:s/>του<text:s/>κλάδου<text:s/>ΠΕ<text:s/>Γεωτεχνικού,<text:s/>ως<text:s/>μέλος<text:s/>με<text:s/>τον<text:s/>αναπληρωτή<text:s/>του,<text:s/>μετά<text:s/>από<text:s/>πρόταση<text:s/>του<text:s/>ΕΛ.Γ.Ο.<text:s/>ΔΗΜΗΤΡΑ.</text:span></text:p>
      <text:p text:style-name="P147"><text:span text:style-name="T147_1">Έργο<text:s/>της<text:s/>Ε.Ε.Ε.<text:s/>είναι<text:s/>η<text:s/>εξέταση<text:s/>των<text:s/>ενστάσεων<text:s/>που<text:s/>υποβάλλονται<text:s/>κατά<text:s/>των<text:s/>αποφάσεων<text:s/>επιβολής<text:s/>των<text:s/>κυρώσεων<text:s/>του<text:s/>άρθρου<text:s/>8<text:s/>από<text:s/>την<text:s/>Ε.Ε.Π.<text:s/>και<text:s/>Ε.Π.</text:span></text:p>
      <text:p text:style-name="P148"><text:span text:style-name="T148_1">γ)</text:span><text:span text:style-name="T148_2"><text:tab/></text:span><text:span text:style-name="T148_3">Με<text:s/>απόφαση<text:s/>του<text:s/>οικείου<text:s/>Περιφερειάρχη<text:s/>ορίζονται<text:s/>τα<text:s/>τακτικά<text:s/>και<text:s/>αναπληρωματικά<text:s/>μέλη<text:s/>των<text:s/>ανωτέρω<text:s/>επιτροπών<text:s/>της<text:s/>παρούσας<text:s/>παραγράφου.<text:s/>Σε<text:s/>περίπτωση<text:s/>κωλύματος<text:s/>συμμετοχής<text:s/>εκπροσώπου<text:s/>του<text:s/>ΕΛ.Γ.Ο.<text:s/>ΔΗΜΗΤΡΑ,<text:s/>το<text:s/>οποίο<text:s/>δηλώνεται<text:s/>εγγράφως<text:s/>από<text:s/>τον<text:s/>Οργανισμό,<text:s/>συμμετέχει<text:s/>άλλος<text:s/>υπάλληλος<text:s/>ΠΕ<text:s/>Γεωτεχνικού<text:s/>της<text:s/>οικείας<text:s/>ΔΑΟΚ<text:s/>ή<text:s/>της<text:s/>αρμόδιας<text:s/>Γενικής<text:s/>Δ/νσης<text:s/>της<text:s/>Περιφέρειας.</text:span></text:p>
      <text:p text:style-name="P149"><text:span text:style-name="T149_1">5.</text:span><text:span text:style-name="T149_2"><text:s/>Τα<text:s/>κλιμάκια<text:s/>ελέγχου<text:s/>και<text:s/>ο<text:s/>ΕΛΓΟ<text:s/>ΔΗΜΗΤΡΑ<text:s/>αποστέλλουν<text:s/>τα<text:s/>πρακτικά<text:s/>ελέγχου<text:s/>ή<text:s/>τις<text:s/>παραπομπές<text:s/>τους<text:s/>αντίστοιχα<text:s/>στις<text:s/>επιτροπές<text:s/>Ε.Π.Π.<text:s/>και<text:s/>Ε.Π.<text:s/>της<text:s/>έδρας<text:s/>της<text:s/>επιχείρησης.</text:span></text:p>
      <text:h text:style-name="P150" text:outline-level="6"><text:span text:style-name="T150_1">Άρθρο<text:s/>7</text:span></text:h>
      <text:h text:style-name="P151" text:outline-level="6"><text:span text:style-name="T151_1">Διαδικασία<text:s/>διενέργειας<text:s/>ελέγχων<text:s/>και<text:s/>επιβολής<text:s/>κυρώσεων</text:span></text:h>
      <text:p text:style-name="P152"><text:span text:style-name="T152_1">1.</text:span><text:span text:style-name="T152_2"><text:s/>Τα<text:s/>κλιμάκια<text:s/>ελέγχου<text:s/>του<text:s/>άρθρου<text:s/>6<text:s/>διενεργούν<text:s/>ελέγχους<text:s/>συμμόρφωσης<text:s/>των<text:s/>επιχειρήσεων<text:s/>της<text:s/>παρ.<text:s/>2<text:s/>του<text:s/>άρθρου<text:s/>1:</text:span></text:p>
      <text:p text:style-name="P153"><text:span text:style-name="T153_1">α)</text:span><text:span text:style-name="T153_2"><text:tab/></text:span><text:span text:style-name="T153_3">με<text:s/>τις<text:s/>διατάξεις<text:s/>του<text:s/>Παραρτήματος<text:s/>VII<text:s/>του<text:s/>Μέρους<text:s/>VI<text:s/>του<text:s/>κανονισμού<text:s/>(ΕΚ)<text:s/>1308/2008<text:s/>του<text:s/>Ευρωπαϊκού<text:s/>Κοινοβουλίου<text:s/>και<text:s/>του<text:s/>Συμβουλίου,</text:span></text:p>
      <text:p text:style-name="P154"><text:span text:style-name="T154_1">β)</text:span><text:span text:style-name="T154_2"><text:tab/></text:span><text:span text:style-name="T154_3">με<text:s/>τις<text:s/>διατάξεις<text:s/>του<text:s/>κανονισμού<text:s/>(ΕΚ)<text:s/>589/2008<text:s/>της<text:s/>Επιτροπής<text:s/>σχετικά<text:s/>με<text:s/>τις<text:s/>προδιαγραφές<text:s/>εμπορίας<text:s/>αυγών<text:s/>και,</text:span></text:p>
      <text:p text:style-name="P155"><text:span text:style-name="T155_1">γ)</text:span><text:span text:style-name="T155_2"><text:tab/></text:span><text:span text:style-name="T155_3">με<text:s/>τις<text:s/>διατάξεις<text:s/>της<text:s/>παρούσας<text:s/>απόφασης.</text:span></text:p>
      <text:p text:style-name="P156"><text:span text:style-name="T156_1">2.</text:span><text:span text:style-name="T156_2"><text:s/>Κατά<text:s/>τη<text:s/>διενέργεια<text:s/>ελέγχου<text:s/>αυγών:</text:span></text:p>
      <text:p text:style-name="P157"><text:span text:style-name="T157_1">α)</text:span><text:span text:style-name="T157_2"><text:tab/></text:span><text:span text:style-name="T157_3">από<text:s/>τρίτες<text:s/>χώρες,<text:s/>τα<text:s/>κλιμάκια<text:s/>ελέγχου<text:s/>εφαρμόζουν<text:s/>τις<text:s/>διατάξεις<text:s/>των<text:s/>παρ.<text:s/>3<text:s/>και<text:s/>4<text:s/>του<text:s/>άρθρου<text:s/>24<text:s/>και<text:s/>του<text:s/>άρθρου<text:s/>25<text:s/>του<text:s/>κανονισμού<text:s/>(ΕΚ)<text:s/>αριθ.<text:s/>589/2008.<text:s/>Το<text:s/>κλιμάκιο<text:s/>ελέγχου<text:s/>του<text:s/>άρθρου<text:s/>6<text:s/>λαμβάνει<text:s/>γνώση<text:s/>όλων<text:s/>των<text:s/>εμπορικών<text:s/>εγγράφων<text:s/>που<text:s/>κρίνει<text:s/>ότι<text:s/>διευκολύνουν<text:s/>τον<text:s/>σχετικό<text:s/>έλεγχο<text:s/>(όπως<text:s/>δελτία<text:s/>αποστολής,<text:s/>τιμολόγια<text:s/>κ.λπ.)<text:s/>και<text:s/>ελέγχει<text:s/>την<text:s/>τήρηση<text:s/>των<text:s/>απαιτήσεων<text:s/>του<text:s/>άρθρου<text:s/>30<text:s/>του<text:s/>κανονισμού<text:s/>(ΕΚ)<text:s/>589/2008.<text:s/>Σε<text:s/>περίπτωση<text:s/>που<text:s/>τα<text:s/>στοιχεία<text:s/>της<text:s/>παρτίδας<text:s/>δεν<text:s/>είναι<text:s/>τα<text:s/>προβλεπόμενα<text:s/>στον<text:s/>Κανονισμό<text:s/>(ΕΚ)<text:s/>αριθ.<text:s/>589/2008,<text:s/>η<text:s/>ΔΑΟΚ<text:s/>απαγορεύει<text:s/>την<text:s/>εισαγωγή<text:s/>της<text:s/>παρτίδας,<text:s/>εκτός<text:s/>εάν,<text:s/>εντός<text:s/>πέντε<text:s/>(5)<text:s/>ημερών<text:s/>από<text:s/>τη<text:s/>διαπίστωση<text:s/>της<text:s/>μη<text:s/>συμμόρφωσης,<text:s/>η<text:s/>ΔΑΟΚ<text:s/>επαληθεύσει<text:s/>ότι<text:s/>η<text:s/>παρτίδα<text:s/>έχει<text:s/>καταστεί<text:s/>σύμφωνη<text:s/>με<text:s/>τον<text:s/>ανωτέρω<text:s/>Κανονισμό<text:s/>μετά<text:s/>από<text:s/>τις<text:s/>απαραίτητες<text:s/>διορθωτικές<text:s/>ενέργειες<text:s/>της<text:s/>επιχείρησης.</text:span></text:p>
      <text:p text:style-name="P158"><text:span text:style-name="T158_1">β)</text:span><text:span text:style-name="T158_2"><text:tab/></text:span><text:span text:style-name="T158_3">στα<text:s/>διάφορα<text:s/>στάδια<text:s/>της<text:s/>εμπορίας,<text:s/>τα<text:s/>κλιμάκια<text:s/>ελέγχου<text:s/>τηρούν<text:s/>τις<text:s/>διατάξεις<text:s/>των<text:s/>άρθρων<text:s/>24<text:s/>και<text:s/>25<text:s/>του<text:s/>κανονισμού<text:s/>(ΕΚ)<text:s/>αριθ.<text:s/>589/2008.<text:s/>Σε<text:s/>περίπτωση<text:s/>που<text:s/>η<text:s/>ελεγχθείσα<text:s/>παρτίδα<text:s/>κριθεί<text:s/>ότι<text:s/>δεν<text:s/>συμμορφώνεται<text:s/>με<text:s/>τις<text:s/>διατάξεις<text:s/>των<text:s/>περ.<text:s/>α,<text:s/>β<text:s/>και<text:s/>γ<text:s/>της<text:s/>παρ.<text:s/>1,<text:s/>το<text:s/>κλιμάκιο<text:s/>ελέγχου<text:s/>απαγορεύει<text:s/>την<text:s/>εμπορία,<text:s/>εκτός<text:s/>αν<text:s/>και<text:s/>μέχρις<text:s/>ότου<text:s/>αποδειχθεί<text:s/>ότι<text:s/>η<text:s/>παρτίδα<text:s/>κατέστη<text:s/>σύμφωνη<text:s/>με<text:s/>τις<text:s/>απαιτήσεις<text:s/>της<text:s/>παρούσας.<text:s/>Η<text:s/>απαγόρευση<text:s/>εμπορίας<text:s/>της<text:s/>παρτίδας<text:s/>αυγών<text:s/>γίνεται<text:s/>με<text:s/>την<text:s/>διαδικασία<text:s/>της<text:s/>δέσμευσης,<text:s/>σύμφωνα<text:s/>με<text:s/>τις<text:s/>προβλέψεις<text:s/>των<text:s/>άρθρων<text:s/>5<text:s/>και<text:s/>6<text:s/>του<text:s/>ν.<text:s/>4235/2014<text:s/>(Α’<text:s/>11).</text:span></text:p>
      <text:p text:style-name="P159"><text:span text:style-name="T159_1">3.</text:span><text:span text:style-name="T159_2"><text:s/>Κατά<text:s/>τον<text:s/>έλεγχο<text:s/>αυγών<text:s/>που<text:s/>συσκευάζονται<text:s/>και<text:s/>προορίζονται<text:s/>για<text:s/>εξαγωγή<text:s/>λαμβάνονται<text:s/>υπόψη<text:s/>οι<text:s/>διατάξεις<text:s/>του<text:s/>άρθρου<text:s/>29<text:s/>του<text:s/>κανονισμού<text:s/>(ΕΚ)<text:s/>υπ'αρ.<text:s/>589/2008.<text:s/>Επίσης<text:s/>κατά<text:s/>τον<text:s/>έλεγχο<text:s/>των<text:s/>επιχειρήσεων<text:s/>της<text:s/>παρ.<text:s/>2<text:s/>του<text:s/>άρθρου<text:s/>1<text:s/>δύναται<text:s/>να<text:s/>ζητηθούν<text:s/>όλα<text:s/>τα<text:s/>επίσημα<text:s/>έγγραφα<text:s/>της<text:s/>επιχείρησης,<text:s/>όπως<text:s/>δελτία<text:s/>αποστολής-τιμολόγια<text:s/>αγοράς/πώλησης<text:s/>από<text:s/>τα<text:s/>κλιμάκια<text:s/>ελέγχου<text:s/>που<text:s/>κρίνουν<text:s/>ότι<text:s/>θα<text:s/>τους<text:s/>διευκολύνουν<text:s/>στον<text:s/>έλεγχο.</text:span><text:span text:style-name="T159_3"><text:note text:note-class="footnote"><text:note-citation/><text:note-body><text:p text:style-name="P160"><text:span text:style-name="T160_1">Τροποποίηση<text:s/>A.<text:s/>540/61279 14.03.2022</text:span></text:p></text:note-body></text:note></text:span></text:p>
      <text:p text:style-name="P161"><text:span text:style-name="T161_1">4.</text:span><text:span text:style-name="T161_2"><text:s/>Μετά<text:s/>το<text:s/>πέρας<text:s/>κάθε<text:s/>διενεργούμενου<text:s/>ελέγχου<text:s/>ή<text:s/>άρνησης<text:s/>διενέργειας<text:s/>αυτού<text:s/>από<text:s/>τον<text:s/>ελεγχόμενο,<text:s/>τα<text:s/>κλιμάκια<text:s/>ελέγχου<text:s/>του<text:s/>άρθρου<text:s/>6<text:s/>συντάσσουν<text:s/>πρακτικό<text:s/>ελέγχου,<text:s/>σε<text:s/>τουλάχιστον<text:s/>τρία<text:s/>(3)<text:s/>αντίτυπα,<text:s/>σύμφωνα<text:s/>με<text:s/>τα<text:s/>Υποδείγματα<text:s/>1,<text:s/>2,<text:s/>3,<text:s/>4<text:s/>ή<text:s/>5<text:s/>του<text:s/>άρθρου<text:s/>9,<text:s/>κατά<text:s/>περίπτωση.<text:s/>Το<text:s/>πρακτικό<text:s/>ελέγχου<text:s/>υπογράφεται<text:s/>από<text:s/>τους<text:s/>ελεγκτές<text:s/>και<text:s/>από<text:s/>τον<text:s/>παρόντα<text:s/>στον<text:s/>έλεγχο,<text:s/>υπεύθυνο<text:s/>ή<text:s/>νόμιμο<text:s/>εκπρόσωπο<text:s/>της<text:s/>επιχείρησης.<text:s/>Στο<text:s/>πρακτικό<text:s/>ελέγχου<text:s/>ο<text:s/>υπεύθυνος<text:s/>ή<text:s/>ο<text:s/>νόμιμος<text:s/>εκπρόσωπος<text:s/>της<text:s/>ελεγχόμενης<text:s/>επιχείρησης<text:s/>δύναται<text:s/>να<text:s/>διατυπώσει<text:s/>επιφυλάξεις<text:s/>και<text:s/>αντιρρήσεις,<text:s/>ενώ<text:s/>εάν<text:s/>αρνείται<text:s/>να<text:s/>υπογράψει<text:s/>το<text:s/>πρακτικό<text:s/>ελέγχου,<text:s/>σημειώνεται<text:s/>από<text:s/>τον<text:s/>ελεγκτή<text:s/>επί<text:s/>του<text:s/>πρακτικού<text:s/>η<text:s/>ένδειξη<text:s/>«ΑΡΝΗΣΗ<text:s/>ΥΠΟΓΡΑΦΗΣ».<text:s/>Αντίγραφο<text:s/>του<text:s/>πρακτικού<text:s/>ελέγχου<text:s/>λαμβάνουν<text:s/>ο<text:s/>ελεγχόμενος,<text:s/>ο<text:s/>υπάλληλος<text:s/>του<text:s/>ΕΛ.Γ.Ο.<text:s/>ΔΗΜΗΤΡΑ<text:s/>και<text:s/>ο<text:s/>υπάλληλος<text:s/>του<text:s/>Ε.Φ.Ε.Τ.,<text:s/>εφόσον<text:s/>είναι<text:s/>μέλος<text:s/>του<text:s/>κλιμακίου<text:s/>ελέγχου<text:s/>και<text:s/>ένα<text:s/>αντίγραφο<text:s/>φυλάσσεται<text:s/>στη<text:s/>ΔΑΟΚ<text:s/>της<text:s/>οικείας<text:s/>Περιφερειακής<text:s/>Ενότητας.<text:s/>Ο<text:s/>επικεφαλής<text:s/>του<text:s/>κλιμακίου<text:s/>διαβιβάζει<text:s/>το<text:s/>πρακτικό<text:s/>ελέγχου<text:s/>στην<text:s/>Επιτροπή<text:s/>της<text:s/>παρ.<text:s/>4<text:s/>του<text:s/>άρθρου<text:s/>6<text:s/>και<text:s/>συμπληρώνει<text:s/>στην<text:s/>ηλεκτρονική<text:s/>εφαρμογή<text:s/>«ΑΡΤΕΜΙΣ»<text:s/>τα<text:s/>σχετικά<text:s/>πεδία<text:s/>που<text:s/>αφορούν<text:s/>στον<text:s/>διεξαχθέντα<text:s/>έλεγχο<text:s/>μέσα<text:s/>σε<text:s/>είκοσι<text:s/>(20)<text:s/>ημέρες<text:s/>από<text:s/>την<text:s/>ημέρα<text:s/>διενέργειας<text:s/>του<text:s/>ελέγχου.</text:span></text:p>
      <text:p text:style-name="P162"><text:span text:style-name="T162_1"> </text:span></text:p>
      <text:p text:style-name="P163"><text:span text:style-name="T163_1">5.</text:span><text:span text:style-name="T163_2"><text:s/>Όταν<text:s/>κατά<text:s/>τον<text:s/>διενεργούμενο<text:s/>έλεγχο<text:s/>διαπιστωθεί<text:s/>μη<text:s/>συμμόρφωση,<text:s/>ο<text:s/>επικεφαλής<text:s/>του<text:s/>κλιμακίου<text:s/>ελέγχου<text:s/>δημιουργεί<text:s/>φάκελο<text:s/>με<text:s/>τα<text:s/>στοιχεία<text:s/>του<text:s/>ελεγχόμενου<text:s/>και<text:s/>το<text:s/>πρακτικό<text:s/>ελέγχου<text:s/>και<text:s/>τον<text:s/>καλεί<text:s/>εγγράφως<text:s/>επί<text:s/>αποδείξει,<text:s/>να<text:s/>υποβάλει<text:s/>εγγράφως<text:s/>τις<text:s/>απόψεις<text:s/>του<text:s/>εντός<text:s/>δέκα<text:s/>(10)<text:s/>εργάσιμων<text:s/>ημερών<text:s/>από<text:s/>την<text:s/>ημερομηνία<text:s/>παραλαβής<text:s/>της<text:s/>επιστολής.<text:s/>Κάθε<text:s/>μη<text:s/>συμμόρφωση<text:s/>που<text:s/>διαπιστώνεται<text:s/>στο<text:s/>μέλλον<text:s/>από<text:s/>τα<text:s/>κλιμάκια<text:s/>ελέγχου<text:s/>καταχωρείται<text:s/>στον<text:s/>φάκελο<text:s/>του<text:s/>ελεγχόμενου<text:s/>του<text:s/>προηγούμενου<text:s/>εδαφίου.<text:s/>Αντίγραφο<text:s/>του<text:s/>φακέλου<text:s/>μαζί<text:s/>με<text:s/>το<text:s/>πρωτότυπο<text:s/>πρακτικό<text:s/>ελέγχου<text:s/>και<text:s/>τη<text:s/>γραπτή<text:s/>απάντηση<text:s/>του<text:s/>ελεγχόμενου<text:s/>κοινοποιείται<text:s/>εντός<text:s/>δεκαπέντε<text:s/>(15)<text:s/>εργάσιμων<text:s/>ημερών<text:s/>στον<text:s/>Πρόεδρο<text:s/>της<text:s/>Επιτροπής<text:s/>Εξέτασης<text:s/>Παραβάσεων<text:s/>και<text:s/>Επιβολής<text:s/>Προστίμων<text:s/>(Ε.Π.Π.<text:s/>και<text:s/>Ε.Π.).<text:s/>Η<text:s/>απόφαση<text:s/>της<text:s/>επιτροπής,<text:s/>η<text:s/>οποία<text:s/>είναι<text:s/>πλήρως<text:s/>αιτιολογημένη<text:s/>και<text:s/>με<text:s/>καθορισμένο<text:s/>το<text:s/>ύψος<text:s/>του<text:s/>προστίμου<text:s/>σύμφωνα<text:s/>με<text:s/>το<text:s/>άρθρο<text:s/>8,<text:s/>κοινοποιείται<text:s/>από<text:s/>αυτήν<text:s/>στον<text:s/>ενδιαφερόμενο<text:s/>επί<text:s/>αποδείξει<text:s/>και<text:s/>μπαίνει<text:s/>και<text:s/>στον<text:s/>φάκελο<text:s/>του<text:s/>ελεγχόμενου.<text:s/>Στις<text:s/>αποφάσεις<text:s/>του<text:s/>προηγούμενου<text:s/>εδαφίου<text:s/>αναγράφεται<text:s/>το<text:s/>δικαίωμα<text:s/>του<text:s/>ενδιαφερομένου<text:s/>άσκησης<text:s/>ένστασης<text:s/>σύμφωνα<text:s/>με<text:s/>την<text:s/>παρ.<text:s/>6,<text:s/>καθώς<text:s/>και<text:s/>η<text:s/>προθεσμία<text:s/>εντός<text:s/>της<text:s/>οποίας<text:s/>πρέπει<text:s/>να<text:s/>εξοφληθεί<text:s/>το<text:s/>πρόστιμο.</text:span></text:p>
      <text:p text:style-name="P164"><text:span text:style-name="T164_1">6.</text:span><text:span text:style-name="T164_2"><text:s/>Κατά<text:s/>της<text:s/>απόφασης<text:s/>της<text:s/>Ε.Ε.Π.<text:s/>και<text:s/>Ε.Π.<text:s/>με<text:s/>την<text:s/>οποία<text:s/>επιβάλλεται<text:s/>η<text:s/>διοικητική<text:s/>κύρωση<text:s/>του<text:s/>άρθρου<text:s/>8,<text:s/>ο<text:s/>ενδιαφερόμενος<text:s/>δύναται<text:s/>να<text:s/>ασκήσει<text:s/>ένσταση<text:s/>εντός<text:s/>10<text:s/>(δέκα)<text:s/>ημερολογιακών<text:s/>ημερών<text:s/>από<text:s/>την<text:s/>ημερομηνία<text:s/>παραλαβής<text:s/>της<text:s/>απόφασης<text:s/>επιβολής<text:s/>της<text:s/>κύρωσης.<text:s/>Η<text:s/>ένσταση<text:s/>υποβάλλεται<text:s/>στον<text:s/>πρόεδρο<text:s/>της<text:s/>Ε.Ε.Π.<text:s/>και<text:s/>Ε.Π.,<text:s/>ο<text:s/>οποίος<text:s/>τη<text:s/>διαβιβάζει<text:s/>μαζί<text:s/>με<text:s/>τον<text:s/>φάκελο<text:s/>στην<text:s/>Επιτροπή<text:s/>Εξέτασης<text:s/>Ενστάσεων<text:s/>(Ε.Ε.Ε.)<text:s/>προς<text:s/>έλεγχο<text:s/>νομιμότητας<text:s/>και<text:s/>ουσίας.</text:span></text:p>
      <text:p text:style-name="P165"><text:span text:style-name="T165_1">7.</text:span><text:span text:style-name="T165_2"><text:s/>Η<text:s/>Ε.Ε.Ε.<text:s/>συγκαλείται<text:s/>από<text:s/>τον<text:s/>πρόεδρό<text:s/>της<text:s/>εντός<text:s/>προθεσμίας<text:s/>δεκαπέντε<text:s/>(15)<text:s/>εργάσιμων<text:s/>ημερών<text:s/>από<text:s/>τη<text:s/>διαβίβαση<text:s/>της<text:s/>ένστασης<text:s/>του<text:s/>ενδιαφερόμενου<text:s/>και<text:s/>των<text:s/>λοιπών<text:s/>στοιχείων<text:s/>του<text:s/>φακέλου.<text:s/>Ο<text:s/>Πρόεδρος<text:s/>της<text:s/>Ε.Ε.Ε.<text:s/>δύναται<text:s/>να<text:s/>ζητήσει<text:s/>τις<text:s/>έγγραφες<text:s/>απόψεις<text:s/>του<text:s/>ενδιαφερομένου.<text:s/>Η<text:s/>απόφαση<text:s/>της<text:s/>Ε.Ε.Ε.<text:s/>είναι<text:s/>τελεσίδικη<text:s/>και<text:s/>κοινοποιείται<text:s/>στον<text:s/>ενδιαφερόμενο<text:s/>επί<text:s/>αποδείξει.</text:span></text:p>
      <text:p text:style-name="P166"><text:span text:style-name="T166_1">8.</text:span><text:span text:style-name="T166_2"><text:s/>Οι<text:s/>επιτροπές<text:s/>της<text:s/>παρ.<text:s/>4<text:s/>του<text:s/>άρθρου<text:s/>6<text:s/>δύνανται<text:s/>να<text:s/>ζητούν<text:s/>οποιοδήποτε<text:s/>έγγραφο<text:s/>προκειμένου<text:s/>να<text:s/>διευκολυνθεί<text:s/>η<text:s/>κρίση<text:s/>τους<text:s/>κατά<text:s/>τον<text:s/>έλεγχο<text:s/>που<text:s/>διενεργούν.</text:span></text:p>
      <text:p text:style-name="P167"><text:span text:style-name="T167_1">9.</text:span><text:span text:style-name="T167_2"><text:s/>Τα<text:s/>διοικητικά<text:s/>πρόστιμα<text:s/>του<text:s/>άρθρου<text:s/>8<text:s/>αποτελούν<text:s/>έσοδα<text:s/>του<text:s/>Ταμείου<text:s/>Γεωργίας<text:s/>και<text:s/>Κτηνοτροφίας<text:s/>και<text:s/>κατατίθενται<text:s/>στο<text:s/>λογαριασμό<text:s/>που<text:s/>τηρείται<text:s/>για<text:s/>το<text:s/>σκοπό<text:s/>αυτό<text:s/>στην<text:s/>Τράπεζα<text:s/>της<text:s/>Ελλάδος,<text:s/>εντός<text:s/>τριάντα<text:s/>(30)<text:s/>ημερολογιακών<text:s/>ημερών<text:s/>από<text:s/>την<text:s/>επίδοση<text:s/>της<text:s/>σχετικής<text:s/>απόφασης<text:s/>επιβολής<text:s/>των<text:s/>διοικητικών<text:s/>κυρώσεων.<text:s/>Μετά<text:s/>την<text:s/>πάροδο<text:s/>τριάντα<text:s/>(30)<text:s/>ημερολογιακών<text:s/>ημερών,<text:s/>βεβαιώνονται<text:s/>σύμφωνα<text:s/>με<text:s/>τον<text:s/>Κώδικα<text:s/>Εισπράξεως<text:s/>Δημοσίων<text:s/>Εσόδων<text:s/>(K.E.Δ.E.)<text:s/>στην<text:s/>αρμόδια<text:s/>Δ.Ο.Υ.<text:s/>που<text:s/>ανήκουν<text:s/>οι<text:s/>υπόχρεοι.<text:s/>Για<text:s/>την<text:s/>εφαρμογή<text:s/>της<text:s/>διαδικασίας<text:s/>βεβαίωσης<text:s/>μεριμνά<text:s/>η<text:s/>Διεύθυνση<text:s/>Οικονομικής<text:s/>Διαχείρισης<text:s/>της<text:s/>Γενικής<text:s/>Διεύθυνσης<text:s/>Οικονομικών<text:s/>Υπηρεσιών<text:s/>του<text:s/>Υπ.Α.Α.Τ.</text:span></text:p>
      <text:p text:style-name="P168"><text:span text:style-name="T168_1">10.</text:span><text:span text:style-name="T168_2"><text:s/>Η<text:s/>επιβολή<text:s/>των<text:s/>προστίμων<text:s/>του<text:s/>άρθρου<text:s/>8<text:s/>από<text:s/>την<text:s/>Ε.Π.Π.<text:s/>και<text:s/>Ε.Π.<text:s/>και<text:s/>η<text:s/>βεβαίωση<text:s/>είσπραξης,<text:s/>καθώς<text:s/>και<text:s/>οι<text:s/>ενστάσεις<text:s/>που<text:s/>υποβάλλονται<text:s/>στην<text:s/>Ε.Ε.Ε.<text:s/>καταχωρίζονται<text:s/>από<text:s/>την<text:s/>Ε.Π.Π.<text:s/>και<text:s/>Ε.Π.<text:s/>και<text:s/>την<text:s/>Ε.Ε.Ε.<text:s/>στην<text:s/>ηλεκτρονική<text:s/>εφαρμογή<text:s/>«ΑΡΤΕΜΙΣ».</text:span></text:p>
      <text:p text:style-name="P169"><text:span text:style-name="T169_1">11.</text:span><text:span text:style-name="T169_2"><text:s/>Η<text:s/>Διεύθυνση<text:s/>Αξιοποίησης<text:s/>και<text:s/>Τεχνολογίας<text:s/>Τροφίμων<text:s/>του<text:s/>ΥΠΑΑΤ<text:s/>μπορεί<text:s/>να<text:s/>διενεργεί,<text:s/>στο<text:s/>πλαίσιο<text:s/>της<text:s/>εποπτείας<text:s/>του<text:s/>συστήματος<text:s/>ελέγχου,<text:s/>κάθε<text:s/>έλεγχο<text:s/>που<text:s/>διασφαλίζει<text:s/>τη<text:s/>σωστή<text:s/>εφαρμογή<text:s/>της<text:s/>παρούσας,<text:s/>με<text:s/>σκοπό<text:s/>τη<text:s/>συνεχή<text:s/>βελτίωση<text:s/>του<text:s/>συστήματος<text:s/>ελέγχου<text:s/>με<text:s/>διορθωτικές<text:s/>ενέργειες.</text:span></text:p>
      <text:p text:style-name="P170"><text:span text:style-name="T170_1">12.</text:span><text:span text:style-name="T170_2"><text:s/>Κάθε<text:s/>επιχείρηση<text:s/>της<text:s/>παρ.<text:s/>2<text:s/>του<text:s/>άρθρου<text:s/>1<text:s/>υποχρεούται<text:s/>να<text:s/>παρέχει<text:s/>στα<text:s/>κλιμάκια<text:s/>ελέγχου<text:s/>της<text:s/>παρ.<text:s/>1<text:s/>και<text:s/>στα<text:s/>όργανα<text:s/>ελέγχου<text:s/>της<text:s/>παρ.<text:s/>3<text:s/>του<text:s/>άρθρου<text:s/>6<text:s/>όλες<text:s/>τις<text:s/>αναγκαίες<text:s/>πληροφορίες,<text:s/>ιδίως<text:s/>τα<text:s/>απαραίτητα<text:s/>παραστατικά<text:s/>διακίνησης,<text:s/>τα<text:s/>στοιχεία<text:s/>ταυτότητας<text:s/>του<text:s/>προϊόντος<text:s/>και<text:s/>της<text:s/>παρτίδας,<text:s/>καθώς<text:s/>και<text:s/>κάθε<text:s/>άλλη<text:s/>πληροφορία<text:s/>που<text:s/>κρίνεται<text:s/>αναγκαία<text:s/>από<text:s/>το<text:s/>αρμόδιο<text:s/>όργανο<text:s/>ελέγχου.<text:s/>Τα<text:s/>μητρώα<text:s/>που<text:s/>αναφέρονται<text:s/>στα<text:s/>άρθρα<text:s/>20,<text:s/>21<text:s/>και<text:s/>22<text:s/>του<text:s/>κανονισμού<text:s/>(ΕΚ)<text:s/>αριθ.<text:s/>589/2008<text:s/>τίθενται<text:s/>στη<text:s/>διάθεση<text:s/>των<text:s/>κλιμακίων<text:s/>ελέγχου<text:s/>αμέσως<text:s/>μόλις<text:s/>ζητηθούν.</text:span></text:p>
      <text:p text:style-name="P171"><text:span text:style-name="T171_1">13.</text:span><text:span text:style-name="T171_2"><text:s/>Σε<text:s/>περίπτωση<text:s/>που<text:s/>κατά<text:s/>τον<text:s/>έλεγχο<text:s/>εντοπιστεί<text:s/>μη<text:s/>συμμόρφωση<text:s/>που<text:s/>αφορά<text:s/>σε<text:s/>επιχειρήσεις<text:s/>που<text:s/>προηγούνται<text:s/>στην<text:s/>αλυσίδα<text:s/>παραγωγής<text:s/>διακίνησης<text:s/>ταξινόμησης<text:s/>τυποποίησης<text:s/>εμπορίας<text:s/>λιανικής<text:s/>πώλησης<text:s/>από<text:s/>αυτήν<text:s/>που<text:s/>ελέγχεται,<text:s/>το<text:s/>κλιμάκιο<text:s/>ενημερώνει<text:s/>τα<text:s/>αντίστοιχα<text:s/>κλιμάκια<text:s/>ελέγχου<text:s/>προκειμένου<text:s/>να<text:s/>προβούν<text:s/>σε<text:s/>σχετικό<text:s/>έλεγχο.</text:span></text:p>
      <text:p text:style-name="P172"><text:span text:style-name="T172_1">14.</text:span><text:span text:style-name="T172_2"><text:s/>Το<text:s/>ελεγκτικό<text:s/>έργο<text:s/>των<text:s/>αρμόδιων<text:s/>κλιμακίων<text:s/>δύναται<text:s/>να<text:s/>συνδράμουν<text:s/>ορκωτοί<text:s/>λογιστές<text:s/>ή<text:s/>άλλες<text:s/>δημόσιες<text:s/>υπηρεσίες<text:s/>και<text:s/>φορείς,<text:s/>κατά<text:s/>περίπτωση.</text:span></text:p>
      <text:h text:style-name="P173" text:outline-level="6"><text:span text:style-name="T173_1">Άρθρο<text:s/>8</text:span></text:h>
      <text:h text:style-name="P174" text:outline-level="6"><text:span text:style-name="T174_1">Διοικητικές<text:s/>κυρώσεις</text:span></text:h>
      <text:p text:style-name="P175"><text:span text:style-name="T175_1">1.</text:span><text:span text:style-name="T175_2"><text:s/>Κατά<text:s/>την<text:s/>επιβολή<text:s/>κυρώσεων<text:s/>σε<text:s/>περίπτωση<text:s/>που<text:s/>διαπιστωθεί<text:s/>μη<text:s/>συμμόρφωση<text:s/>με<text:s/>τις<text:s/>διατάξεις<text:s/>της<text:s/>παρούσας<text:s/>κατά<text:s/>τους<text:s/>διοικητικούς<text:s/>και<text:s/>επιτόπιους<text:s/>ελέγχους<text:s/>των<text:s/>άρθρων<text:s/>6<text:s/>και<text:s/>7<text:s/>αντίστοιχα,<text:s/>εφαρμόζονται<text:s/>οι<text:s/>διατάξεις<text:s/>των<text:s/>άρθρων<text:s/>25<text:s/>και<text:s/>36<text:s/>του<text:s/>κανονισμού<text:s/>(ΕΚ)<text:s/>αριθ.<text:s/>589/2008<text:s/>επιπλέον<text:s/>των<text:s/>διοικητικών<text:s/>κυρώσεων<text:s/>της<text:s/>παρ.<text:s/>2.</text:span></text:p>
      <text:p text:style-name="P176"><text:span text:style-name="T176_1">2.</text:span><text:span text:style-name="T176_2"><text:s/>Το<text:s/>ύψος<text:s/>των<text:s/>επιβαλλόμενων<text:s/>διοικητικών<text:s/>κυρώσεων<text:s/>υπολογίζεται<text:s/>κατά<text:s/>περίπτωση<text:s/>βάσει<text:s/>του<text:s/>πίνακα<text:s/>του<text:s/>Παραρτήματος<text:s/>ΙΙ,<text:s/>στο<text:s/>οποίο<text:s/>περιγράφονται<text:s/>οι<text:s/>μη<text:s/>συμμορφώσεις<text:s/>και<text:s/>οι<text:s/>αντίστοιχες<text:s/>διοικητικές<text:s/>κυρώσεις.</text:span></text:p>
      <text:p text:style-name="P177"><text:span text:style-name="T177_1">3.</text:span><text:span text:style-name="T177_2"><text:s/>Κατά<text:s/>την<text:s/>αξιολόγηση<text:s/>των<text:s/>εκθέσεων<text:s/>ελέγχου<text:s/>σχετικά<text:s/>με<text:s/>το<text:s/>αν<text:s/>έχει<text:s/>τελεστεί<text:s/>μη<text:s/>συμμόρφωση,<text:s/>λαμβάνονται<text:s/>υπόψη<text:s/>τα<text:s/>όρια<text:s/>ανοχής<text:s/>της<text:s/>ποιότητας,<text:s/>του<text:s/>βάρους<text:s/>και<text:s/>της<text:s/>σήμανσης<text:s/>των<text:s/>αυγών<text:s/>που<text:s/>αναφέρονται<text:s/>στις<text:s/>διατάξεις<text:s/>των<text:s/>άρθρων<text:s/>26,<text:s/>27<text:s/>και<text:s/>28<text:s/>κανονισμού<text:s/>(ΕΚ)<text:s/>αριθ.<text:s/>589/2008<text:s/>αντίστοιχα.</text:span></text:p>
      <text:p text:style-name="P178"><text:span text:style-name="T178_1">4.</text:span><text:span text:style-name="T178_2"><text:s/>Σε<text:s/>κάθε<text:s/>περίπτωση<text:s/>μη<text:s/>συμμόρφωσης<text:s/>το<text:s/>πρόστιμο<text:s/>που<text:s/>επιβάλλεται,<text:s/>κλιμακώνεται<text:s/>ανάλογα<text:s/>με<text:s/>τον<text:s/>αριθμό<text:s/>των<text:s/>μη<text:s/>συμμορφώσεων<text:s/>ανά<text:s/>πρακτικό<text:s/>ελέγχου,<text:s/>το<text:s/>μέγεθος<text:s/>της<text:s/>επιχείρησης,<text:s/>τις<text:s/>παρατηρήσεις<text:s/>του<text:s/>ελεγκτή<text:s/>και<text:s/>τον<text:s/>αριθμό<text:s/>των<text:s/>υποτροπών.<text:s/>Σε<text:s/>περίπτωση<text:s/>υποτροπής<text:s/>το<text:s/>πρόστιμο<text:s/>που<text:s/>επιβάλλεται<text:s/>διπλασιάζεται<text:s/>και<text:s/>δεν<text:s/>ισχύουν<text:s/>τα<text:s/>ανώτατα<text:s/>όρια<text:s/>που<text:s/>προβλέπονται<text:s/>στο<text:s/>Παράρτημα<text:s/>ΙΙ.<text:s/>Υποτροπή<text:s/>νοείται<text:s/>η<text:s/>διαπίστωση<text:s/>μετά<text:s/>από<text:s/>έλεγχο,<text:s/>μη<text:s/>συμμορφώσεων<text:s/>με<text:s/>τις<text:s/>διατάξεις<text:s/>της<text:s/>παρούσας<text:s/>από<text:s/>το<text:s/>ίδιο<text:s/>πρόσωπο,<text:s/>στο<text:s/>οποίο<text:s/>έως<text:s/>και<text:s/>τρία<text:s/>χρόνια<text:s/>πριν<text:s/>από<text:s/>τον<text:s/>έλεγχο,<text:s/>επιβλήθηκε<text:s/>διοικητική<text:s/>κύρωση<text:s/>για<text:s/>οποιαδήποτε<text:s/>μη<text:s/>συμμόρφωση<text:s/>με<text:s/>τις<text:s/>διατάξεις<text:s/>της<text:s/>παρούσας<text:s/>απόφασης.<text:s/>Το<text:s/>μέγεθος<text:s/>της<text:s/>επιχείρησης<text:s/>προκύπτει<text:s/>από<text:s/>τον<text:s/>ετήσιο<text:s/>κύκλο<text:s/>εργασιών<text:s/>(τζίρο)<text:s/>της<text:s/>επιχείρησης<text:s/>της<text:s/>προηγούμενης<text:s/>χρήσης,<text:s/>από<text:s/>τον<text:s/>χρόνο<text:s/>που<text:s/>έγινε<text:s/>ο<text:s/>έλεγχος,<text:s/>ο<text:s/>οποίος<text:s/>αποδεικνύεται<text:s/>από<text:s/>επίσημα<text:s/>οικονομικά<text:s/>στοιχεία.<text:s/>Ο<text:s/>υπεύθυνος<text:s/>της<text:s/>επιχείρησης<text:s/>ή<text:s/>εκπρόσωπός<text:s/>του<text:s/>καλείται<text:s/>από<text:s/>την<text:s/>Επιτροπή<text:s/>Εξέτασης<text:s/>Παραβάσεων<text:s/>και<text:s/>Επιβολής<text:s/>Προστίμων<text:s/>(Ε.Ε.Π.&amp;Ε.Π.)<text:s/>να<text:s/>προσκομίσει<text:s/>επίσημα<text:s/>οικονομικά<text:s/>στοιχεία<text:s/>που<text:s/>αποδεικνύουν<text:s/>τον<text:s/>κύκλο<text:s/>εργασιών<text:s/>της<text:s/>επιχείρησης<text:s/>εντός<text:s/>χρονικού<text:s/>διαστήματος,<text:s/>το<text:s/>οποίο<text:s/>εξαντλείται<text:s/>μέχρι<text:s/>και<text:s/>την<text:s/>ημερομηνία<text:s/>υποβολής<text:s/>υπομνήματος<text:s/>ή<text:s/>την<text:s/>παράστασή<text:s/>του<text:s/>ενώπιον<text:s/>της<text:s/>επιτροπής<text:s/>επιβολής<text:s/>προστίμων.<text:s/>Σε<text:s/>περίπτωση<text:s/>μη<text:s/>προσκόμισης<text:s/>των<text:s/>στοιχείων<text:s/>αυτών<text:s/>ή<text:s/>σε<text:s/>περίπτωση<text:s/>νεοσύστατων<text:s/>επιχειρήσεων,<text:s/>η<text:s/>επιτροπή<text:s/>επιβολής<text:s/>προστίμων<text:s/>κατατάσσει<text:s/>την<text:s/>επιχείρηση<text:s/>σε<text:s/>κατηγορία<text:s/>μεγέθους<text:s/>ανάλογα<text:s/>με<text:s/>την<text:s/>κρίση<text:s/>της.<text:s/>Όταν<text:s/>η<text:s/>επιχείρηση<text:s/>είναι<text:s/>εκμετάλλευση<text:s/>πρωτογενούς<text:s/>τομέα,<text:s/>το<text:s/>μέγεθος<text:s/>της<text:s/>επιχείρησης<text:s/>καθορίζεται<text:s/>από<text:s/>το<text:s/>μέγεθος<text:s/>του<text:s/>ζωικού<text:s/>κεφαλαίου<text:s/>που<text:s/>διατηρείται<text:s/>ή<text:s/>εκτρέφεται<text:s/>κατά<text:s/>τον<text:s/>έλεγχο,<text:s/>όπως<text:s/>αυτό<text:s/>προκύπτει<text:s/>από<text:s/>τον<text:s/>αριθμό<text:s/>των<text:s/>ζώων<text:s/>που<text:s/>η<text:s/>φυσική<text:s/>παρουσία<text:s/>τους<text:s/>διαπιστώνεται<text:s/>στην<text:s/>εκμετάλλευση<text:s/>ή<text:s/>από<text:s/>τον<text:s/>αριθμό<text:s/>των<text:s/>ζώων<text:s/>που<text:s/>τεκμηριώνεται<text:s/>από<text:s/>τα<text:s/>σχετικά<text:s/>με<text:s/>την<text:s/>εκμετάλλευση<text:s/>έγγραφα<text:s/>ή<text:s/>άδειες<text:s/>που<text:s/>βάσει<text:s/>της<text:s/>κείμενης<text:s/>νομοθεσίας<text:s/>τηρούνται<text:s/>ή/και<text:s/>εκδίδονται<text:s/>από<text:s/>τις<text:s/>επίσημες<text:s/>αρχές<text:s/>ή/και<text:s/>από<text:s/>τους<text:s/>υπευθύνους<text:s/>της<text:s/>εκμετάλλευσης,<text:s/>όποιος<text:s/>εκ<text:s/>των<text:s/>δύο<text:s/>υπερτερεί<text:s/>αριθμητικά.</text:span></text:p>
      <text:p text:style-name="P179"><text:span text:style-name="T179_1">5.</text:span><text:span text:style-name="T179_2"><text:s/>Η<text:s/>αξιολόγηση<text:s/>και<text:s/>βαθμολόγηση<text:s/>των<text:s/>κριτηρίων<text:s/>επιμέτρησης<text:s/>της<text:s/>παρ.<text:s/>4<text:s/>για<text:s/>τον<text:s/>προσδιορισμό<text:s/>του<text:s/>χρηματικού<text:s/>ύψους<text:s/>των<text:s/>διοικητικών<text:s/>κυρώσεων<text:s/>των<text:s/>μη<text:s/>συμμορφώσεων<text:s/>της<text:s/>παρ.<text:s/>2,<text:s/>πραγματοποιείται<text:s/>σύμφωνα<text:s/>με<text:s/>τους<text:s/>συντελεστές<text:s/>του<text:s/>άρθρου<text:s/>3<text:s/>της<text:s/>υπ’<text:s/>αρ.<text:s/>434/62574/26.06.2014<text:s/>υπουργικής<text:s/>απόφασης<text:s/>(Β’<text:s/>1710).</text:span></text:p>
      <text:h text:style-name="P180" text:outline-level="6"><text:span text:style-name="T180_1">Άρθρο<text:s/>9</text:span></text:h>
      <text:h text:style-name="P181" text:outline-level="6"><text:span text:style-name="T181_1">Υποδείγματα</text:span></text:h>
      <text:p text:style-name="P182"><text:span text:style-name="T182_1">Προσαρτώνται<text:s/>στην<text:s/>παρούσα<text:s/>απόφαση<text:s/>έξι<text:s/>(6)<text:s/>Υποδείγματα,<text:s/>τα<text:s/>οποία<text:s/>αποτελούν<text:s/>αναπόσπαστο<text:s/>μέρος<text:s/>αυτής<text:s/>και<text:s/>έχουν<text:s/>ως<text:s/>εξής:</text:span><text:span text:style-name="T182_2"><text:note text:note-class="footnote"><text:note-citation/><text:note-body><text:p text:style-name="P183"><text:span text:style-name="T183_1">Τροποποίηση<text:s/>A.<text:s/>540/61279 14.03.2022</text:span></text:p></text:note-body></text:note></text:span></text:p>
      <text:p text:style-name="P184"><text:span text:style-name="T184_1">(</text:span><text:span text:style-name="T184_2">Βλέπε<text:s/>συνημμένα<text:s/>αρχεία</text:span><text:span text:style-name="T184_3">)</text:span></text:p>
      <text:p text:style-name="P185"><text:span text:style-name="T185_1">Προστίθεται<text:s/>νέο<text:s/>Υπόδειγμα<text:s/>6<text:s/>ως<text:s/>εξής:</text:span><text:span text:style-name="T185_2"><text:note text:note-class="footnote"><text:note-citation/><text:note-body><text:p text:style-name="P186"><text:span text:style-name="T186_1">Προσθήκη<text:s/>A.<text:s/>540/61279 14.03.2022</text:span></text:p></text:note-body></text:note></text:span></text:p>
      <text:p text:style-name="P187"><text:span text:style-name="T187_1">Το<text:s/>ΠΑΡΑΡΤΗΜΑ<text:s/>I<text:s/>αντικαθίσταται<text:s/>ως<text:s/>εξής:</text:span></text:p>
      <text:p text:style-name="P188"><text:span text:style-name="T188_1">Το<text:s/>σημείο<text:s/>A3<text:s/>στο<text:s/>ΠΑΡΑΡΤΗΜΑ<text:s/>II<text:s/>αντικαθίσταται<text:s/>ως<text:s/>εξής:</text:span></text:p>
      <text:h text:style-name="P189" text:outline-level="6"><text:span text:style-name="T189_1">Άρθρο<text:s/>11</text:span></text:h>
      <text:h text:style-name="P190" text:outline-level="6"><text:span text:style-name="T190_1">Τελικές<text:s/>διατάξεις</text:span></text:h>
      <text:p text:style-name="P191"><text:span text:style-name="T191_1">1.</text:span><text:span text:style-name="T191_2"><text:s/>Από<text:s/>την<text:s/>έναρξη<text:s/>ισχύος<text:s/>της<text:s/>παρούσας<text:s/>καταργείται<text:s/>η<text:s/>υπ’<text:s/>αρ.<text:s/>276730/20-05-2005<text:s/>κοινή<text:s/>απόφαση<text:s/>των<text:s/>Υπουργών<text:s/>Εσωτερικών,<text:s/>Οικονομικών<text:s/>και<text:s/>Αγροτικής<text:s/>Ανάπτυξης<text:s/>και<text:s/>Τροφίμων<text:s/>(Β’<text:s/>698).</text:span></text:p>
      <text:p text:style-name="P192"><text:span text:style-name="T192_1">2.</text:span><text:span text:style-name="T192_2"><text:s/>Οι<text:s/>επιτόπιοι<text:s/>έλεγχοι<text:s/>δεν<text:s/>διεξάγονται<text:s/>σύμφωνα<text:s/>με<text:s/>τη<text:s/>διαδικασία<text:s/>που<text:s/>προβλέπεται<text:s/>στην<text:s/>παρ.<text:s/>2<text:s/>του<text:s/>άρθρου<text:s/>6<text:s/>για<text:s/>χρονικό<text:s/>διάστημα<text:s/>δώδεκα<text:s/>μηνών<text:s/>από<text:s/>τη<text:s/>δημοσίευση<text:s/>της<text:s/>παρούσας.<text:s/>Για<text:s/>τη<text:s/>διενέργεια<text:s/>των<text:s/>επιτόπιων<text:s/>ελέγχων<text:s/>στο<text:s/>διάστημα<text:s/>αυτό,<text:s/>ο<text:s/>ΕΛ.Γ.Ο.<text:s/>ΔΗΜΗΤΡΑ<text:s/>καταρτίζει<text:s/>ένα<text:s/>δείγμα<text:s/>ελέγχου,<text:s/>το<text:s/>οποίο<text:s/>υποβάλλεται<text:s/>προς<text:s/>έγκριση<text:s/>στη<text:s/>Διεύθυνση<text:s/>Αξιοποίησης<text:s/>και<text:s/>Τεχνολογίας<text:s/>Τροφίμων<text:s/>του<text:s/>Υπουργείου<text:s/>Αγροτικής<text:s/>Ανάπτυξης<text:s/>και<text:s/>Τροφίμων<text:s/>(ΥΠΑΑΤ)<text:s/>εντός<text:s/>δύο<text:s/>μηνών<text:s/>από<text:s/>τη<text:s/>δημοσίευση<text:s/>της<text:s/>παρούσας.<text:s/>Το<text:s/>δείγμα<text:s/>αυτό<text:s/>λαμβάνεται<text:s/>με<text:s/>τυχαία<text:s/>δειγματοληψία<text:s/>από<text:s/>το<text:s/>σύνολο<text:s/>των<text:s/>επιχειρήσεων<text:s/>της<text:s/>παρ.<text:s/>2<text:s/>του<text:s/>άρθρου<text:s/>1<text:s/>και<text:s/>καλύπτει<text:s/>τουλάχιστον<text:s/>ποσοστό<text:s/>30%<text:s/>του<text:s/>όγκου<text:s/>των<text:s/>διακινούμενων<text:s/>αυγών<text:s/>βάσει<text:s/>επίσημων<text:s/>στατιστικών<text:s/>στοιχείων.</text:span></text:p>
      <text:p text:style-name="P193"><text:span text:style-name="T193_1">3.</text:span><text:span text:style-name="T193_2"><text:s/>Για<text:s/>τις<text:s/>επιχειρήσεις<text:s/>της<text:s/>παρ.<text:s/>2<text:s/>των<text:s/>περ.<text:s/>α)<text:s/>έως<text:s/>ε)<text:s/>του<text:s/>άρθρου<text:s/>1,<text:s/>η<text:s/>μεταβατική<text:s/>περίοδος<text:s/>προσαρμογής<text:s/>στο<text:s/>σύστημα<text:s/>ΑΡΤΕΜΙΣ<text:s/>λήγει<text:s/>τη<text:s/>15η<text:s/>Μαρτίου<text:s/>του<text:s/>2022<text:s/>ενώ,<text:s/>για<text:s/>τις<text:s/>επιχειρήσεις<text:s/>περίπτωσης<text:s/>στ)<text:s/>της<text:s/>παρ.<text:s/>2<text:s/>του<text:s/>ιδίου<text:s/>άρθρου<text:s/>η<text:s/>μεταβατικής<text:s/>περίοδος<text:s/>λήγει<text:s/>τη<text:s/>2α<text:s/>Μαΐου<text:s/>2022.</text:span><text:span text:style-name="T193_3"><text:note text:note-class="footnote"><text:note-citation/><text:note-body><text:p text:style-name="P194"><text:span text:style-name="T194_1">Τροποποίηση<text:s/>A.<text:s/>540/61279 14.03.2022</text:span></text:p></text:note-body></text:note></text:span></text:p>
      <text:p text:style-name="P195"><text:span text:style-name="T195_1">4.</text:span><text:span text:style-name="T195_2"><text:s/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196"><text:span text:style-name="T196_1">Η<text:s/>απόφαση<text:s/>αυτή<text:s/>να<text:s/>δημοσιευθεί<text:s/>στην<text:s/>Εφημερίδα<text:s/>της<text:s/>Κυβερνήσεως.</text:span></text:p>
      <text:p text:style-name="P197"><text:span text:style-name="T197_1">Αθήνα,<text:s/>22<text:s/>Ιουνίου<text:s/>2021</text:span></text:p>
      <text:p text:style-name="P198"><text:span text:style-name="T198_1">Η<text:s/>Υφυπουργός</text:span></text:p>
      <text:p text:style-name="P199"><text:span text:style-name="T199_1">ΦΩΤΕΙΝΗ<text:s/>ΑΡΑΜΠΑΤΖ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