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Heading_20_6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Heading_20_6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 fo:margin-bottom="0.423cm"/>
    </style:style>
    <style:style style:name="T27_1" style:family="text">
      <style:text-properties fo:language="el" fo:language-asian="el"/>
    </style:style>
    <style:style style:name="P28" style:family="paragraph" style:parent-style-name="MainText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Heading_20_6">
      <style:paragraph-properties fo:margin-top="0.423cm"/>
    </style:style>
    <style:style style:name="T38_1" style:family="text" style:parent-style-name="article-num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Heading_20_6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Heading_20_6">
      <style:paragraph-properties fo:margin-top="0.423cm" fo:margin-bottom="0.423cm"/>
    </style:style>
    <style:style style:name="T42_1" style:family="text">
      <style:text-properties fo:language="el" fo:language-asian="el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/>
    </style:style>
    <style:style style:name="T50_2" style:family="text">
      <style:text-properties fo:language="en" fo:language-asian="en"/>
    </style:style>
    <style:style style:name="T50_3" style:family="text">
      <style:text-properties fo:language="el" fo:language-asian="el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/>
    </style:style>
    <style:style style:name="T51_2" style:family="text">
      <style:text-properties fo:language="en" fo:language-asian="en"/>
    </style:style>
    <style:style style:name="T51_3" style:family="text">
      <style:text-properties fo:language="el" fo:language-asian="el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/>
    </style:style>
    <style:style style:name="P53" style:family="paragraph" style:parent-style-name="StructureList1">
      <style:paragraph-properties fo:margin-top="0.212cm"/>
    </style:style>
    <style:style style:name="T53_1" style:family="text">
      <style:text-properties fo:language="el" fo:language-asian="el"/>
    </style:style>
    <style:style style:name="T53_2" style:family="text">
      <style:text-properties fo:language="en" fo:language-asian="en"/>
    </style:style>
    <style:style style:name="T53_3" style:family="text">
      <style:text-properties fo:language="el" fo:language-asian="el"/>
    </style:style>
    <style:style style:name="P54" style:family="paragraph" style:parent-style-name="Heading_20_6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Heading_20_6">
      <style:paragraph-properties fo:margin-top="0.423cm" fo:margin-bottom="0.423cm"/>
    </style:style>
    <style:style style:name="T55_1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Heading_20_6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Heading_20_6">
      <style:paragraph-properties fo:margin-top="0.423cm" fo:margin-bottom="0.423cm"/>
    </style:style>
    <style:style style:name="T60_1" style:family="text">
      <style:text-properties fo:language="el" fo:language-asian="el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P66" style:family="paragraph" style:parent-style-name="Heading_20_6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Heading_20_6">
      <style:paragraph-properties fo:margin-top="0.423cm" fo:margin-bottom="0.423cm"/>
    </style:style>
    <style:style style:name="T67_1" style:family="text">
      <style:text-properties fo:language="el" fo:language-asian="el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/>
    </style:style>
    <style:style style:name="P70" style:family="paragraph" style:parent-style-name="Heading_20_6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Heading_20_6">
      <style:paragraph-properties fo:margin-top="0.423cm" fo:margin-bottom="0.423cm"/>
    </style:style>
    <style:style style:name="T71_1" style:family="text">
      <style:text-properties fo:language="el" fo:language-asian="el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P75" style:family="paragraph" style:parent-style-name="Normal">
      <style:paragraph-properties fo:margin-top="0.423cm" fo:margin-bottom="0.423cm"/>
    </style:style>
    <style:style style:name="T75_1" style:family="text">
      <style:text-properties fo:language="el" fo:language-asian="el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/>
    </style:style>
    <style:style style:name="P77" style:family="paragraph" style:parent-style-name="StructureList1">
      <style:paragraph-properties fo:margin-top="0.212cm"/>
    </style:style>
    <style:style style:name="T77_1" style:family="text">
      <style:text-properties fo:language="el" fo:language-asian="el"/>
    </style:style>
    <style:style style:name="T77_2" style:family="text">
      <style:text-properties fo:language="en" fo:language-asian="en"/>
    </style:style>
    <style:style style:name="T77_3" style:family="text">
      <style:text-properties fo:language="el" fo:language-asian="el"/>
    </style:style>
    <style:style style:name="P78" style:family="paragraph" style:parent-style-name="StructureList1">
      <style:paragraph-properties fo:margin-top="0.212cm"/>
    </style:style>
    <style:style style:name="T78_1" style:family="text">
      <style:text-properties fo:language="el" fo:language-asian="el"/>
    </style:style>
    <style:style style:name="T78_2" style:family="text">
      <style:text-properties fo:language="en" fo:language-asian="en"/>
    </style:style>
    <style:style style:name="T78_3" style:family="text">
      <style:text-properties fo:language="el" fo:language-asian="el"/>
    </style:style>
    <style:style style:name="P79" style:family="paragraph" style:parent-style-name="StructureList1">
      <style:paragraph-properties fo:margin-top="0.212cm"/>
    </style:style>
    <style:style style:name="T79_1" style:family="text">
      <style:text-properties fo:language="el" fo:language-asian="el"/>
    </style:style>
    <style:style style:name="T79_2" style:family="text">
      <style:text-properties fo:language="en" fo:language-asian="en"/>
    </style:style>
    <style:style style:name="T79_3" style:family="text">
      <style:text-properties fo:language="el" fo:language-asian="el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/>
    </style:style>
    <style:style style:name="T80_2" style:family="text">
      <style:text-properties fo:language="en" fo:language-asian="en"/>
    </style:style>
    <style:style style:name="T80_3" style:family="text">
      <style:text-properties fo:language="el" fo:language-asian="el"/>
    </style:style>
    <style:style style:name="T80_4" style:family="text"/>
    <style:style style:name="T80_5" style:family="text" style:parent-style-name="Internet_20_link">
      <style:text-properties fo:color="#0000ee" fo:language="el" fo:language-asian="el"/>
    </style:style>
    <style:style style:name="T80_6" style:family="text">
      <style:text-properties fo:language="el" fo:language-asian="el"/>
    </style:style>
    <style:style style:name="T80_7" style:family="text"/>
    <style:style style:name="T80_8" style:family="text" style:parent-style-name="Internet_20_link">
      <style:text-properties fo:color="#0000ee" fo:language="el" fo:language-asian="el"/>
    </style:style>
    <style:style style:name="T80_9" style:family="text">
      <style:text-properties fo:language="el" fo:language-asian="el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P82" style:family="paragraph" style:parent-style-name="Heading_20_6">
      <style:paragraph-properties fo:margin-top="0.423cm"/>
    </style:style>
    <style:style style:name="T82_1" style:family="text" style:parent-style-name="article-num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Normal">
      <style:paragraph-properties fo:margin-top="0.423cm" fo:margin-bottom="0.423cm"/>
    </style:style>
    <style:style style:name="T98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74074<text:s/>ΕΞ<text:s/>2021</text:span></text:p>
      <text:p text:style-name="P2"><text:span text:style-name="T2_1">Διαδικασία<text:s/>καταβολής<text:s/>συνεισφοράς<text:s/>Δημοσίου<text:s/>για<text:s/>την<text:s/>αποπληρωμή<text:s/>επιχειρηματικών<text:s/>δανείων<text:s/>για<text:s/>δανειολήπτες<text:s/>που<text:s/>έχουν<text:s/>πληγεί<text:s/>από<text:s/>τις<text:s/>δυσμενείς<text:s/>συνέπειες<text:s/>του<text:s/>κορωνοϊού<text:s/>COVID-19<text:s/>στο<text:s/>πλαίσιο<text:s/>των<text:s/>άρθρων<text:s/>64-77<text:s/>του<text:s/>ν.<text:s/>4790/2021<text:s/>(Α’<text:s/>48).</text:span></text:p>
      <text:p text:style-name="P3"><text:span text:style-name="T3_1">ΟΙ<text:s/>ΥΠΟΥΡΓΟΙ</text:span></text:p>
      <text:p text:style-name="P4"><text:span text:style-name="T4_1">ΟΙΚΟΝΟΜΙΚΩΝ<text:s/>-</text:span></text:p>
      <text:p text:style-name="P5"><text:span text:style-name="T5_1">ΑΝΑΠΤΥΞΗΣ<text:s/>ΚΑΙ<text:s/>ΕΠΕΝΔΥΣΕΩΝ<text:s/>-</text:span></text:p>
      <text:p text:style-name="P6"><text:span text:style-name="T6_1">ΕΡΓΑΣΙΑΣ<text:s/>ΚΑΙ<text:s/>ΚΟΙΝΩΝΙΚΩΝ<text:s/>ΥΠΟΘΕΣΕΩΝ</text:span></text:p>
      <text:p text:style-name="P7"><text:span text:style-name="T7_1">Έχοντας<text:s/>υπόψη:</text:span></text:p>
      <text:p text:style-name="P8"><text:span text:style-name="T8_1">1.<text:s/>Την<text:s/>παρ.<text:s/>6<text:s/>του<text:s/>άρθρου<text:s/>70<text:s/>του<text:s/>ν.<text:s/>4790/2021<text:s/>«Κατεπείγουσες<text:s/>ρυθμίσεις<text:s/>για<text:s/>την<text:s/>προστασία<text:s/>της<text:s/>δημόσιας<text:s/>υγείας<text:s/>από<text:s/>τις<text:s/>συνεχιζόμενες<text:s/>συνέπειες<text:s/>της<text:s/>πανδημίας<text:s/>του<text:s/>κορωνοϊού<text:s/>COVID-19,<text:s/>την<text:s/>ανάπτυξη,<text:s/>την<text:s/>κοινωνική<text:s/>προστασία<text:s/>και<text:s/>την<text:s/>επαναλειτουργία<text:s/>των<text:s/>δικαστηρίων<text:s/>και<text:s/>άλλα<text:s/>ζητήματα»<text:s/>(Α’<text:s/>48).</text:span></text:p>
      <text:p text:style-name="P9"><text:span text:style-name="T9_1">2.<text:s/>Το<text:s/>άρθρο<text:s/>90<text:s/>του<text:s/>Κώδικα<text:s/>Νομοθεσίας<text:s/>για<text:s/>την<text:s/>Κυβέρνηση<text:s/>και<text:s/>τα<text:s/>κυβερνητικά<text:s/>όργανα<text:s/>(π.δ.<text:s/>63/2005<text:s/>-<text:s/>Α’<text:s/>98),<text:s/>το<text:s/>οποίο<text:s/>διατηρήθηκε<text:s/>σε<text:s/>ισχύ<text:s/>με<text:s/>την<text:s/>παρ.<text:s/>22<text:s/>του<text:s/>άρθρου<text:s/>119<text:s/>του<text:s/>ν.<text:s/>4622/2019<text:s/>(Α’<text:s/>133).</text:span></text:p>
      <text:p text:style-name="P10"><text:span text:style-name="T10_1">3.<text:s/>Το<text:s/>π.δ.<text:s/>81/2019<text:s/>«Σύσταση,<text:s/>συγχώνευση<text:s/>και<text:s/>μετονομασία<text:s/>Υπουργείων<text:s/>και<text:s/>καθορισμός<text:s/>των<text:s/>αρμοδιοτήτων<text:s/>τους<text:s/>-<text:s/>Μεταφορά<text:s/>υπηρεσιών<text:s/>και<text:s/>αρμοδιοτήτων<text:s/>μεταξύ<text:s/>Υπουργείων»<text:s/>(Α’<text:s/>119)<text:s/>και<text:s/>το<text:s/>π.δ.<text:s/>84/2019<text:s/>«Σύσταση<text:s/>και<text:s/>κατάργηση<text:s/>Γενικών<text:s/>Γραμματειών<text:s/>και<text:s/>Ειδικών<text:s/>Γραμματειών/Ενιαίων<text:s/>Διοικητικών<text:s/>Τομέων<text:s/>Υπουργείων»,<text:s/>(Α’<text:s/>123).<text:s/>4.<text:s/>Το<text:s/>π.δ.<text:s/>83/2019<text:s/>«Διορισμός<text:s/>Υπουργών,<text:s/>Αναπληρωτών<text:s/>Υπουργών<text:s/>και<text:s/>Υφυπουργών»<text:s/>(Α’<text:s/>121).</text:span></text:p>
      <text:p text:style-name="P11"><text:span text:style-name="T11_1">5.<text:s/>Το<text:s/>π.δ.<text:s/>2/2021<text:s/>«Διορισμός<text:s/>Υπουργών,<text:s/>Αναπληρωτών<text:s/>Υπουργών<text:s/>και<text:s/>Υφυπουργών»<text:s/>(Α’<text:s/>2).</text:span></text:p>
      <text:p text:style-name="P12"><text:span text:style-name="T12_1">6.<text:s/>Tην<text:s/>υπό<text:s/>στοιχεία<text:s/>Υ70<text:s/>απόφαση<text:s/>του<text:s/>Πρωθυπουργού<text:s/>με<text:s/>θέμα<text:s/>«Ανάθεση<text:s/>αρμοδιοτήτων<text:s/>στον<text:s/>Αναπληρωτή<text:s/>Υπουργό<text:s/>Οικονομικών,<text:s/>Θεόδωρο<text:s/>Σκυλακάκη»<text:s/>(Β’<text:s/>4805).</text:span></text:p>
      <text:p text:style-name="P13"><text:span text:style-name="T13_1">7.<text:s/>Το<text:s/>π.δ.<text:s/>142/2017<text:s/>«Οργανισμός<text:s/>Υπουργείου<text:s/>Οικονομικών»<text:s/>(Α’<text:s/>181).</text:span></text:p>
      <text:p text:style-name="P14"><text:span text:style-name="T14_1">8.<text:s/>Το<text:s/>π.δ.<text:s/>147/2017<text:s/>«Οργανισμός<text:s/>του<text:s/>Υπουργείου<text:s/>Οικονομίας<text:s/>και<text:s/>Ανάπτυξης»<text:s/>(Α’<text:s/>192).</text:span></text:p>
      <text:p text:style-name="P15"><text:span text:style-name="T15_1">9.<text:s/>Την<text:s/>υπ’<text:s/>αρ.<text:s/>51875/7.5.2021<text:s/>απόφαση<text:s/>του<text:s/>Πρωθυπουργού<text:s/>και<text:s/>του<text:s/>Υπουργού<text:s/>Ανάπτυξης<text:s/>και<text:s/>Επενδύσεων<text:s/>«Ανάθεση<text:s/>αρμοδιοτήτων<text:s/>στον<text:s/>Υφυπουργό<text:s/>Ανάπτυξης<text:s/>και<text:s/>Επενδύσεων,<text:s/>Ιωάννη<text:s/>Τσακίρη»<text:s/>(Β’<text:s/>1867).</text:span></text:p>
      <text:p text:style-name="P16"><text:span text:style-name="T16_1">10.<text:s/>Το<text:s/>π.δ.<text:s/>134/2017<text:s/>«Οργανισμός<text:s/>Υπουργείου<text:s/>Εργασίας,<text:s/>Κοινωνικής<text:s/>Ασφάλισης<text:s/>και<text:s/>Κοινωνικής<text:s/>Αλληλεγγύης»<text:s/>(Α’<text:s/>168).</text:span></text:p>
      <text:p text:style-name="P17"><text:span text:style-name="T17_1">11.<text:s/>Τον<text:s/>ν.<text:s/>4270/2014<text:s/>«Αρχές<text:s/>δημοσιονομικής<text:s/>διαχείρισης<text:s/>και<text:s/>εποπτείας<text:s/>(ενσωμάτωση<text:s/>της<text:s/>Οδηγίας<text:s/>2011/85/<text:s/>ΕΕ)<text:s/>-<text:s/>δημόσιο<text:s/>λογιστικό<text:s/>και<text:s/>άλλες<text:s/>διατάξεις»<text:s/>(Α’<text:s/>143).</text:span></text:p>
      <text:p text:style-name="P18"><text:span text:style-name="T18_1">12.<text:s/>Τον<text:s/>ν.<text:s/>3852/2010<text:s/>«Νέα<text:s/>Αρχιτεκτονική<text:s/>της<text:s/>Αυτοδιοίκησης<text:s/>και<text:s/>της<text:s/>Αποκεντρωμένης<text:s/>Διοίκησης<text:s/>-<text:s/>Πρόγραμμα<text:s/>Καλλικράτης»<text:s/>(Α’<text:s/>87).</text:span></text:p>
      <text:p text:style-name="P19"><text:span text:style-name="T19_1">13.<text:s/>Τον<text:s/>ν.<text:s/>3607/2007<text:s/>«Σύσταση<text:s/>και<text:s/>καταστατικό<text:s/>της<text:s/>Ηλεκτρονικής<text:s/>Διακυβέρνησης<text:s/>Κοινωνικής<text:s/>Ασφάλισης<text:s/>ΑΕ<text:s/>(Η.Δ.Ι.Κ.Α.<text:s/>ΑΕ)<text:s/>και<text:s/>λοιπές<text:s/>ασφαλιστικές<text:s/>και<text:s/>οργανωτικές<text:s/>διατάξεις»<text:s/>(Α’<text:s/>245).</text:span></text:p>
      <text:p text:style-name="P20"><text:span text:style-name="T20_1">14.<text:s/>Την<text:s/>υπ’<text:s/>αρ.<text:s/>431/2021<text:s/>υπουργική<text:s/>απόφαση<text:s/>με<text:s/>θέμα<text:s/>«Λειτουργικές<text:s/>προδιαγραφές<text:s/>της<text:s/>Ηλεκτρονικής<text:s/>Πλατφόρμας<text:s/>Επιδότησης<text:s/>Επιχειρηματικών<text:s/>Δανείων<text:s/>Πληγέντων<text:s/>Κορωνοϊού<text:s/>στο<text:s/>πλαίσιο<text:s/>των<text:s/>άρθρων<text:s/>65-77<text:s/>του<text:s/>ν.<text:s/>4790/2021»<text:s/>(Β’<text:s/>1459).</text:span></text:p>
      <text:p text:style-name="P21"><text:span text:style-name="T21_1">15.<text:s/>Την<text:s/>ανάγκη<text:s/>καθορισμού<text:s/>της<text:s/>διαδικασίας<text:s/>καταβολής<text:s/>συνεισφοράς<text:s/>του<text:s/>Δημοσίου<text:s/>στο<text:s/>πλαίσιο<text:s/>του<text:s/>άρθρου<text:s/>70<text:s/>παρ.<text:s/>6<text:s/>του<text:s/>ν.<text:s/>4790/2021<text:s/>(Α’<text:s/>48).</text:span></text:p>
      <text:p text:style-name="P22"><text:span text:style-name="T22_1">16.<text:s/>Την<text:s/>υπό<text:s/>στοιχεία<text:s/>19.3.2020/C<text:s/>(2020)<text:s/>1863<text:s/>ανακοίνωση<text:s/>της<text:s/>Ευρωπαϊκής<text:s/>Επιτροπής<text:s/>(«Προσωρινό<text:s/>Πλαίσιο»).</text:span></text:p>
      <text:p text:style-name="P23"><text:span text:style-name="T23_1">17.<text:s/>Την<text:s/>υπό<text:s/>στοιχεία<text:s/>49798<text:s/>ΕΞ<text:s/>2021/23.4.2021<text:s/>εισήγηση<text:s/>της<text:s/>Γενικής<text:s/>Διεύθυνσης<text:s/>Οικονομικών<text:s/>Υπηρεσιών<text:s/>του<text:s/>Υπουργείου<text:s/>Οικονομικών.</text:span></text:p>
      <text:p text:style-name="P24"><text:span text:style-name="T24_1">18.<text:s/>Το<text:s/>γεγονός<text:s/>ότι<text:s/>από<text:s/>τις<text:s/>διατάξεις<text:s/>της<text:s/>παρούσας<text:s/>απόφασης<text:s/>προκαλείται<text:s/>δαπάνη<text:s/>συνολικού<text:s/>ύψους<text:s/>τριακοσίων<text:s/>εκατομμυρίων<text:s/>(300.000.000)<text:s/>ευρώ,<text:s/>σε<text:s/>βάρος<text:s/>του<text:s/>Προϋπολογισμού<text:s/>Δημοσίων<text:s/>Επενδύσεων<text:s/>του<text:s/>Υπουργείου<text:s/>Οικονομικών<text:s/>αποφασίζουμε:</text:span></text:p>
      <text:h text:style-name="P25" text:outline-level="6"><text:span text:style-name="T25_1">Άρθρο<text:s/>1<text:s/></text:span></text:h>
      <text:h text:style-name="P26" text:outline-level="6"><text:span text:style-name="T26_1">Διαδικασία<text:s/>καταβολής</text:span></text:h>
      <text:p text:style-name="P27"><text:span text:style-name="T27_1">της<text:s/>Συνεισφοράς<text:s/>Δημοσίου</text:span></text:p>
      <text:p text:style-name="P28"><text:span text:style-name="T28_1">1.</text:span><text:span text:style-name="T28_2"><text:s/>Σύμφωνα<text:s/>με<text:s/>τη<text:s/>διαδικασία<text:s/>που<text:s/>ορίζεται<text:s/>στο<text:s/>άρθρο<text:s/>70<text:s/>του<text:s/>ν.<text:s/>4790/2021<text:s/>(Α’<text:s/>48),<text:s/>οι<text:s/>χρηματοδοτικοί<text:s/>φορείς<text:s/>μετά<text:s/>την<text:s/>ενημέρωση<text:s/>τους<text:s/>αναφορικά<text:s/>με<text:s/>την<text:s/>καταρχήν<text:s/>επιλεξιμότητα<text:s/>του<text:s/>οφειλέτη,<text:s/>αποστέλλουν<text:s/>στην<text:s/>ηλεκτρονική<text:s/>πλατφόρμα<text:s/>του<text:s/>άρθρου<text:s/>67<text:s/>του<text:s/>νόμου<text:s/>αυτού<text:s/>[εφεξής<text:s/>Ηλεκτρονική<text:s/>Πλατφόρμα<text:s/>Επιδότησης<text:s/>Επιχειρηματικών<text:s/>Δανείων<text:s/>Πληγέντων<text:s/>Κορωνοϊού<text:s/>(ΗΠΕΔΠΚ)]<text:s/>τα<text:s/>ακόλουθα<text:s/>στοιχεία:</text:span></text:p>
      <text:p text:style-name="P29"><text:span text:style-name="T29_1">α)</text:span><text:span text:style-name="T29_2"><text:tab/></text:span><text:span text:style-name="T29_3">ειδικό<text:s/>δεσμευμένο<text:s/>και<text:s/>ακατάσχετο<text:s/>λογαριασμό<text:s/>εξυπηρέτησης<text:s/>ανά<text:s/>επιλέξιμη<text:s/>οφειλή,<text:s/>με<text:s/>τη<text:s/>μορφή<text:s/>ΙΒΑΝ,<text:s/>που<text:s/>τηρείται<text:s/>σε<text:s/>αυτούς<text:s/>για<text:s/>την<text:s/>καταβολή<text:s/>της<text:s/>Συνεισφοράς<text:s/>Δημοσίου.<text:s/>Σε<text:s/>περίπτωση<text:s/>ανάθεσης<text:s/>της<text:s/>διαχείρισης<text:s/>της<text:s/>επιλέξιμης<text:s/>οφειλής<text:s/>σε<text:s/>Εταιρεία<text:s/>Διαχείρισης<text:s/>του<text:s/>ν.<text:s/>4354/<text:s/>2015,<text:s/>ο<text:s/>εμπλεκόμενος<text:s/>χρηματοδοτικός<text:s/>φορέας<text:s/>μπορεί<text:s/>εναλλακτικά<text:s/>να<text:s/>γνωστοποιεί<text:s/>ειδικό<text:s/>δεσμευμένο<text:s/>και<text:s/>ακατάσχετο<text:s/>λογαριασμό<text:s/>με<text:s/>τη<text:s/>μορφή<text:s/>IBAN<text:s/>που<text:s/>έχει<text:s/>δημιουργηθεί<text:s/>για<text:s/>την<text:s/>εξυπηρέτηση<text:s/>της<text:s/>οφειλής,<text:s/>σε<text:s/>συνδυασμό<text:s/>με<text:s/>μοναδικό<text:s/>κωδικό<text:s/>αναφοράς<text:s/>που<text:s/>αντιστοιχεί<text:s/>στην<text:s/>επιλέξιμη<text:s/>οφειλή<text:s/>του<text:s/>δικαιούχου,</text:span></text:p>
      <text:p text:style-name="P30"><text:span text:style-name="T30_1">β)</text:span><text:span text:style-name="T30_2"><text:tab/></text:span><text:span text:style-name="T30_3">ενημέρωση<text:s/>για<text:s/>την<text:s/>ύπαρξη<text:s/>ενεργού<text:s/>πλάνου<text:s/>δόσεων<text:s/>ανά<text:s/>επιλέξιμη<text:s/>οφειλή.</text:span></text:p>
      <text:p text:style-name="P31"><text:span text:style-name="T31_1">2.</text:span><text:span text:style-name="T31_2"><text:s/>Στη<text:s/>συνέχεια,<text:s/>η<text:s/>Ειδική<text:s/>Γραμματεία<text:s/>Διαχείρισης<text:s/>Ιδιωτικού<text:s/>Χρέους<text:s/>του<text:s/>Υπουργείου<text:s/>Οικονομικών<text:s/>(ΕΓΔΙΧ)<text:s/>εγκρίνει<text:s/>εντός<text:s/>προθεσμίας<text:s/>δεκαπέντε<text:s/>(15)<text:s/>ημερολογιακών<text:s/>ημερών<text:s/>τη<text:s/>Συνεισφορά<text:s/>Δημοσίου,<text:s/>με<text:s/>βάση<text:s/>τα<text:s/>αναφερόμενα<text:s/>στοιχεία<text:s/>στην<text:s/>αίτηση<text:s/>και<text:s/>την<text:s/>επιλεξιμότητα<text:s/>του<text:s/>οφειλέτη.</text:span></text:p>
      <text:p text:style-name="P32"><text:span text:style-name="T32_1">3.</text:span><text:span text:style-name="T32_2"><text:s/>Με<text:s/>την<text:s/>ολοκλήρωση<text:s/>της<text:s/>διαδικασίας<text:s/>έγκρισης<text:s/>της<text:s/>συνεισφοράς<text:s/>του<text:s/>Δημοσίου,<text:s/>σύμφωνα<text:s/>με<text:s/>το<text:s/>άρθρο<text:s/>69<text:s/>του<text:s/>ν.<text:s/>4790/2021,<text:s/>οι<text:s/>χρηματοδοτικοί<text:s/>φορείς<text:s/>αποστέλλουν<text:s/>στην<text:s/>ΗΠΕΔΠΚ<text:s/>το<text:s/>ποσό<text:s/>των<text:s/>μηνιαίων<text:s/>δόσεων,<text:s/>ούτως<text:s/>ώστε<text:s/>να<text:s/>ξεκινήσει<text:s/>η<text:s/>έναρξη<text:s/>καταβολής<text:s/>της<text:s/>συνεισφοράς<text:s/>του<text:s/>Δημοσίου.<text:s/>Σε<text:s/>περίπτωση<text:s/>επιλέξιμων<text:s/>οφειλών<text:s/>για<text:s/>τις<text:s/>οποίες<text:s/>η<text:s/>δόση<text:s/>δεν<text:s/>είναι<text:s/>καταβλητέα<text:s/>σε<text:s/>μηνιαία<text:s/>βάση,<text:s/>αποστέλλεται<text:s/>ανά<text:s/>μήνα<text:s/>ενημέρωση<text:s/>σχετικά<text:s/>με<text:s/>το<text:s/>εάν<text:s/>οφείλεται<text:s/>ή<text:s/>όχι<text:s/>δόση<text:s/>για<text:s/>το<text:s/>μήνα<text:s/>αναφοράς,<text:s/>καθώς<text:s/>και<text:s/>το<text:s/>ποσό<text:s/>της<text:s/>δόσης<text:s/>για<text:s/>το<text:s/>μήνα<text:s/>κατά<text:s/>τον<text:s/>οποίο<text:s/>οφείλεται.</text:span></text:p>
      <text:p text:style-name="P33"><text:span text:style-name="T33_1">4.</text:span><text:span text:style-name="T33_2"><text:s/>Στη<text:s/>συνέχεια<text:s/>η<text:s/>Ειδική<text:s/>Γραμματεία<text:s/>Διαχείρισης<text:s/>Ιδιωτικού<text:s/>Χρέους<text:s/>προωθεί<text:s/>μέσω<text:s/>της<text:s/>ΗΠΕΔΠΚ<text:s/>τα<text:s/>στοιχεία<text:s/>των<text:s/>μηνιαίων<text:s/>συνεισφορών<text:s/>του<text:s/>Δημοσίου<text:s/>για<text:s/>κάθε<text:s/>δικαιούχο<text:s/>στην<text:s/>Ηλεκτρονική<text:s/>Πλατφόρμα<text:s/>της<text:s/>Ανώνυμης<text:s/>Εταιρείας<text:s/>Ηλεκτρονικής<text:s/>Διακυβέρνησης<text:s/>Κοινωνικής<text:s/>Ασφάλισης<text:s/>(ΗΔΙΚΑ<text:s/>Α.Ε.),<text:s/>η<text:s/>οποία<text:s/>τηρεί<text:s/>τα<text:s/>στοιχεία<text:s/>των<text:s/>μηνιαίων<text:s/>Συνεισφορών<text:s/>του<text:s/>Δημοσίου.<text:s/>Κατόπιν,<text:s/>η<text:s/>ΗΔΙΚΑ<text:s/>Α.Ε.<text:s/>προβαίνει<text:s/>σε<text:s/>προώθηση<text:s/>των<text:s/>στοιχείων<text:s/>πληρωμών<text:s/>των<text:s/>μηνιαίων<text:s/>συνεισφορών<text:s/>του<text:s/>Δημοσίου<text:s/>στη<text:s/>Διεύθυνση<text:s/>Οικονομικής<text:s/>Διαχείρισης<text:s/>της<text:s/>Γενικής<text:s/>Διεύθυνσης<text:s/>Οικονομικών<text:s/>Υπηρεσιών<text:s/>του<text:s/>Υπουργείου<text:s/>Οικονομικών,<text:s/>η<text:s/>οποία<text:s/>προβαίνει<text:s/>στην<text:s/>πληρωμή<text:s/>των<text:s/>δικαιούχων,<text:s/>όπως<text:s/>περιγράφεται<text:s/>στη<text:s/>συνέχεια.<text:s/>Η<text:s/>καταβολή<text:s/>πραγματοποιείται<text:s/>με<text:s/>βάση<text:s/>σχετικό<text:s/>ηλεκτρονικό<text:s/>αρχείο<text:s/>αναλυτικής<text:s/>κατάστασης,<text:s/>μέσω<text:s/>του<text:s/>Διατραπεζικού<text:s/>Συστήματος<text:s/>Πληρωμών<text:s/>ΔΙΑΣ,<text:s/>με<text:s/>πίστωση<text:s/>των<text:s/>τραπεζικών<text:s/>λογαριασμών,<text:s/>που<text:s/>δηλώθηκαν<text:s/>από<text:s/>τους<text:s/>δικαιούχους.<text:s/>Στην<text:s/>αναλυτική<text:s/>κατάσταση<text:s/>περιλαμβάνονται<text:s/>κατ’<text:s/>ελάχιστο<text:s/>τα<text:s/>στοιχεία<text:s/>ταυτοποίησης<text:s/>των<text:s/>δικαιούχων<text:s/>(ονοματεπώνυμο,<text:s/>πατρώνυμο,<text:s/>Α.Μ.Κ.Α.,<text:s/>Α.Φ.Μ.),<text:s/>ο<text:s/>αριθμός<text:s/>της<text:s/>εγκριτικής<text:s/>απόφασης<text:s/>χορήγησης<text:s/>της<text:s/>εισοδηματικής<text:s/>ενίσχυσης,<text:s/>το<text:s/>πληρωτέο<text:s/>ποσό,<text:s/>ο<text:s/>αριθμός<text:s/>ΙΒΑΝ<text:s/>του<text:s/>λογαριασμού<text:s/>των<text:s/>δικαιούχων<text:s/>και<text:s/>η<text:s/>ημερομηνία<text:s/>πίστωσης.<text:s/>Σε<text:s/>συγκεντρωτική<text:s/>κατάσταση<text:s/>πληρωμής<text:s/>της<text:s/>δαπάνης<text:s/>θα<text:s/>αναγράφονται<text:s/>ο<text:s/>συνολικός<text:s/>αριθμός<text:s/>των<text:s/>δικαιούχων,<text:s/>το<text:s/>συνολικό<text:s/>ποσό<text:s/>της<text:s/>πληρωμής,<text:s/>η<text:s/>κατανομή<text:s/>των<text:s/>πληρωμών<text:s/>ανά<text:s/>τράπεζα<text:s/>(αριθμός<text:s/>πιστώσεων<text:s/>και<text:s/>ποσά)<text:s/>και<text:s/>η<text:s/>αμοιβή<text:s/>της<text:s/>τράπεζας<text:s/>για<text:s/>την<text:s/>υλοποίηση<text:s/>της<text:s/>πληρωμής.</text:span></text:p>
      <text:p text:style-name="P34"><text:span text:style-name="T34_1">5.</text:span><text:span text:style-name="T34_2"><text:s/>Η<text:s/>Συνεισφορά<text:s/>Δημοσίου<text:s/>καταβάλλεται<text:s/>στους<text:s/>δεσμευμένους<text:s/>και<text:s/>ακατάσχετους<text:s/>λογαριασμούς<text:s/>εξυπηρέτησης<text:s/>των<text:s/>επιλέξιμων<text:s/>οφειλών<text:s/>και<text:s/>δεν<text:s/>κατάσχεται<text:s/>ούτε<text:s/>συμψηφίζεται.<text:s/>Οι<text:s/>λογαριασμοί<text:s/>αυτοί<text:s/>πιστώνονται<text:s/>μόνο<text:s/>από<text:s/>το<text:s/>Δημόσιο<text:s/>με<text:s/>τη<text:s/>Συνεισφορά<text:s/>και<text:s/>χρεώνονται<text:s/>μόνο<text:s/>για<text:s/>την<text:s/>εξόφληση<text:s/>του<text:s/>δανείου,<text:s/>απαγορευμένης<text:s/>οποιασδήποτε<text:s/>άλλης<text:s/>κίνησης.<text:s/>Η<text:s/>χρέωση<text:s/>του<text:s/>ακατάσχετου<text:s/>λογαριασμού<text:s/>εξυπηρέτησης<text:s/>των<text:s/>επιλέξιμων<text:s/>οφειλών<text:s/>και<text:s/>η<text:s/>αντίστοιχη<text:s/>πίστωση<text:s/>του<text:s/>λογαριασμού<text:s/>εξυπηρέτησης<text:s/>του<text:s/>δανείου<text:s/>πραγματοποιούνται<text:s/>μετά<text:s/>τη<text:s/>λήψη<text:s/>της<text:s/>σχετικής<text:s/>εντολής<text:s/>από<text:s/>τον<text:s/>αντίστοιχο<text:s/>χρηματοδοτικό<text:s/>φορέα,<text:s/>σύμφωνα<text:s/>με<text:s/>τα<text:s/>ανωτέρω.<text:s/>Οι<text:s/>χρηματοδοτικοί<text:s/>φορείς<text:s/>απαγορεύεται<text:s/>να<text:s/>χρησιμοποιήσουν<text:s/>τα<text:s/>χρηματικά<text:s/>ποσά<text:s/>που<text:s/>κατατίθενται<text:s/>στους<text:s/>ειδικούς<text:s/>και<text:s/>ακατάσχετους<text:s/>λογαριασμούς<text:s/>της<text:s/>παρ.<text:s/>1<text:s/>για<text:s/>οποιοδήποτε<text:s/>άλλο<text:s/>λόγο<text:s/>πέρα<text:s/>από<text:s/>το<text:s/>σκοπό<text:s/>της<text:s/>καταβολής<text:s/>της<text:s/>συνεισφοράς<text:s/>του<text:s/>Δημοσίου<text:s/>στους<text:s/>δικαιούχους.</text:span></text:p>
      <text:p text:style-name="P35"><text:span text:style-name="T35_1">6.</text:span><text:span text:style-name="T35_2"><text:s/>Η<text:s/>καταβολή<text:s/>της<text:s/>συνεισφοράς<text:s/>γίνεται<text:s/>σε<text:s/>μηνιαία<text:s/>βάση,<text:s/>ήτοι<text:s/>πιστώνεται<text:s/>στον<text:s/>ειδικό<text:s/>λογαριασμό<text:s/>εξυπηρέτησης<text:s/>των<text:s/>επιλέξιμων<text:s/>οφειλών,<text:s/>σύμφωνα<text:s/>με<text:s/>την<text:s/>παρ.<text:s/>1<text:s/>την<text:s/>τελευταία<text:s/>εργάσιμη<text:s/>ημέρα<text:s/>εκάστου<text:s/>μηνός,<text:s/>και<text:s/>υπό<text:s/>την<text:s/>προϋπόθεση<text:s/>της<text:s/>έγκρισης<text:s/>της<text:s/>αίτησης<text:s/>από<text:s/>την<text:s/>Ειδική<text:s/>Γραμματεία<text:s/>Διαχείρισης<text:s/>Ιδιωτικού<text:s/>Χρέους.<text:s/>Σε<text:s/>περίπτωση<text:s/>που<text:s/>για<text:s/>οποιοδήποτε<text:s/>λόγο,<text:s/>η<text:s/>συνεισφορά<text:s/>δεν<text:s/>πιστώθηκε<text:s/>εμπρόθεσμα<text:s/>στο<text:s/>λογαριασμό<text:s/>εξυπηρέτησης<text:s/>της<text:s/>οφειλής,<text:s/>ενώ<text:s/>είχε<text:s/>λάβει<text:s/>χώρα<text:s/>η<text:s/>έγκριση<text:s/>αυτής,<text:s/>δύναται<text:s/>να<text:s/>καταβληθεί<text:s/>αναδρομικά.<text:s/>Στην<text:s/>περίπτωση<text:s/>αυτή,<text:s/>πιστώνεται<text:s/>το<text:s/>ποσό<text:s/>που<text:s/>αντιστοιχεί<text:s/>στους<text:s/>μήνες<text:s/>για<text:s/>τους<text:s/>οποίους<text:s/>η<text:s/>συνεισφορά<text:s/>ήταν<text:s/>καταβλητέα,<text:s/>σύμφωνα<text:s/>με<text:s/>το<text:s/>πρώτο<text:s/>εδάφιο.<text:s/>Σε<text:s/>περίπτωση<text:s/>επιλέξιμων<text:s/>οφειλών<text:s/>για<text:s/>τις<text:s/>οποίες<text:s/>η<text:s/>δόση<text:s/>δεν<text:s/>είναι<text:s/>καταβλητέα<text:s/>σε<text:s/>μηνιαία<text:s/>βάση,<text:s/>κατόπιν<text:s/>της<text:s/>ενημέρωσης<text:s/>σύμφωνα<text:s/>με<text:s/>τα<text:s/>αναφερόμενα<text:s/>στην<text:s/>παράγραφο<text:s/>3<text:s/>του<text:s/>παρόντος<text:s/>άρθρου,<text:s/>η<text:s/>ΗΠΕΔΠΚ<text:s/>ανάγει<text:s/>τη<text:s/>δόση<text:s/>σε<text:s/>μηνιαία<text:s/>βάση<text:s/>και<text:s/>η<text:s/>συνεισφορά<text:s/>καταβάλλεται<text:s/>κατά<text:s/>το<text:s/>χρόνο<text:s/>που<text:s/>είναι<text:s/>απαιτητή<text:s/>η<text:s/>δόση,<text:s/>μη<text:s/>δυνάμενη<text:s/>σε<text:s/>κάθε<text:s/>περίπτωση<text:s/>να<text:s/>υπερβαίνει<text:s/>το<text:s/>συνολικό<text:s/>χρονικό<text:s/>διάστημα<text:s/>επιδότησης<text:s/>σύμφωνα<text:s/>με<text:s/>το<text:s/>άρθρο<text:s/>64<text:s/>παρ.<text:s/>1<text:s/>του<text:s/>ν.<text:s/>4790/2021<text:s/>(Α’<text:s/>48).</text:span></text:p>
      <text:p text:style-name="P36"><text:span text:style-name="T36_1">7.</text:span><text:span text:style-name="T36_2"><text:s/>Για<text:s/>την<text:s/>παρακολούθηση<text:s/>της<text:s/>τήρησης<text:s/>των<text:s/>υποχρεώσεων<text:s/>του<text:s/>οφειλέτη,<text:s/>οι<text:s/>χρηματοδοτικοί<text:s/>φορείς<text:s/>οφείλουν<text:s/>να<text:s/>αποστέλλουν<text:s/>σε<text:s/>μηνιαία<text:s/>βάση<text:s/>στην<text:s/>ηλεκτρονική<text:s/>πλατφόρμα<text:s/>κατάσταση<text:s/>δικαιούχων<text:s/>και<text:s/>καταβληθέντων<text:s/>ποσών,<text:s/>ώστε<text:s/>να<text:s/>διαπιστώνονται<text:s/>οι<text:s/>καταβολές<text:s/>για<text:s/>τον<text:s/>προηγούμενο<text:s/>ημερολογιακό<text:s/>μήνα.</text:span></text:p>
      <text:p text:style-name="P37"><text:span text:style-name="T37_1">8.</text:span><text:span text:style-name="T37_2"><text:s/>Η<text:s/>Συνεισφορά<text:s/>του<text:s/>Δημοσίου<text:s/>θα<text:s/>ξεκινήσει<text:s/>να<text:s/>εγκρίνεται<text:s/>μετά<text:s/>την<text:s/>ημερομηνία<text:s/>έγκρισης<text:s/>του<text:s/>καθεστώτος<text:s/>ενίσχυσης<text:s/>από<text:s/>την<text:s/>αρμόδια<text:s/>υπηρεσία<text:s/>της<text:s/>Ε.Ε.</text:span></text:p>
      <text:h text:style-name="P38" text:outline-level="6"><text:span text:style-name="T38_1">Άρθρο<text:s/>2</text:span></text:h>
      <text:p text:style-name="P39"><text:span text:style-name="T39_1">Αίτηση<text:s/>θεραπείας</text:span></text:p>
      <text:p text:style-name="P40"><text:span text:style-name="T40_1">Κατά<text:s/>της<text:s/>εγκριτικής<text:s/>ή<text:s/>απορριπτικής<text:s/>απόφασης<text:s/>της<text:s/>Ειδικής<text:s/>Γραμματείας<text:s/>Διαχείρισης<text:s/>Ιδιωτικού<text:s/>Χρέους,<text:s/>καθώς<text:s/>και<text:s/>των<text:s/>αποφάσεων<text:s/>διακοπής<text:s/>ή<text:s/>ανάκλησης<text:s/>επιτρέπεται<text:s/>η<text:s/>άσκηση<text:s/>αιτήσεως<text:s/>θεραπείας<text:s/>σύμφωνα<text:s/>με<text:s/>τα<text:s/>αναφερόμενα<text:s/>στο<text:s/>άρθρο<text:s/>24<text:s/>του<text:s/>ν.<text:s/>2690/1999<text:s/>(Α’<text:s/>45<text:s/>-<text:s/>Κώδικας<text:s/>Διοικητικής<text:s/>Διαδικασίας),<text:s/>προσκομίζοντας<text:s/>όλα<text:s/>τα<text:s/>απαραίτητα<text:s/>στοιχεία<text:s/>βάσει<text:s/>των<text:s/>οποίων<text:s/>ζητείται<text:s/>η<text:s/>ανάκληση<text:s/>ή<text:s/>η<text:s/>μεταρρύθμιση<text:s/>της<text:s/>απόφασης.</text:span></text:p>
      <text:h text:style-name="P41" text:outline-level="6"><text:span text:style-name="T41_1">Άρθρο<text:s/>3<text:s/></text:span></text:h>
      <text:h text:style-name="P42" text:outline-level="6"><text:span text:style-name="T42_1">Χρόνος<text:s/>και<text:s/>τρόπος<text:s/>καταβολής</text:span></text:h>
      <text:p text:style-name="P43"><text:span text:style-name="T43_1">1.</text:span><text:span text:style-name="T43_2"><text:s/>Η<text:s/>καταβολή<text:s/>πραγματοποιείται<text:s/>με<text:s/>βάση<text:s/>σχετικά<text:s/>ηλεκτρονικά<text:s/>αρχεία<text:s/>συγκεντρωτικής<text:s/>και<text:s/>αναλυτικής<text:s/>κατάστασης<text:s/>τα<text:s/>οποία<text:s/>αποστέλλονται<text:s/>στη<text:s/>ΓΔΟΥ<text:s/>του<text:s/>Υπουργείου<text:s/>Οικονομικών<text:s/>από<text:s/>την<text:s/>ΗΔΙΚΑ<text:s/>Α.Ε.,<text:s/>την<text:s/>προηγούμενη<text:s/>ημέρα<text:s/>της<text:s/>εκάστοτε<text:s/>προγραμματισμένης<text:s/>πληρωμής.<text:s/>Η<text:s/>ΓΔΟΥ<text:s/>βάσει<text:s/>των<text:s/>καταστάσεων<text:s/>μεταφέρει<text:s/>μέσω<text:s/>του<text:s/>epde<text:s/>το<text:s/>συνολικό<text:s/>ποσό<text:s/>από<text:s/>το<text:s/>έργο<text:s/>που<text:s/>είναι<text:s/>ενταγμένο<text:s/>στη<text:s/>ΣΑ051/2,<text:s/>στον<text:s/>ενδιάμεσο<text:s/>λογαριασμό<text:s/>με<text:s/>κωδικό<text:s/>IBAN<text:s/>GR52<text:s/>0100<text:s/>0230<text:s/>0000<text:s/>0242<text:s/>4222<text:s/>890<text:s/>και<text:s/>τίτλο<text:s/>«Πληρωμές<text:s/>ΠΔΕ<text:s/>Υπ.<text:s/>Οικονομικών<text:s/>μέσω<text:s/>ΔΙΑΣ<text:s/>ΑΕ»<text:s/>που<text:s/>τηρείται<text:s/>στην<text:s/>Τράπεζα<text:s/>της<text:s/>Ελλάδος<text:s/>με<text:s/>απευθείας<text:s/>μεταφορά<text:s/>χωρίς<text:s/>υπόλογο.</text:span></text:p>
      <text:p text:style-name="P44"><text:span text:style-name="T44_1">2.</text:span><text:span text:style-name="T44_2"><text:s/>Η<text:s/>Διεύθυνση<text:s/>Λογαριασμών<text:s/>και<text:s/>Ταμειακού<text:s/>Προγραμματισμού<text:s/>του<text:s/>Γενικού<text:s/>Λογιστηρίου<text:s/>του<text:s/>Κράτους,<text:s/>ύστερα<text:s/>από<text:s/>αίτημα<text:s/>της<text:s/>ΓΔΟΥ<text:s/>του<text:s/>Υπουργείου<text:s/>Οικονομικών,<text:s/>εκδίδει<text:s/>ειδική<text:s/>εντολή<text:s/>προς<text:s/>την<text:s/>Τράπεζα<text:s/>της<text:s/>Ελλάδος<text:s/>για<text:s/>χρέωση<text:s/>του<text:s/>λογαριασμού<text:s/>του<text:s/>Ελληνικού<text:s/>Δημοσίου<text:s/>Νο<text:s/>200<text:s/>«Ελληνικό<text:s/>Δημόσιο<text:s/>-<text:s/>Συγκέντρωση<text:s/>Εισπράξεων<text:s/>-<text:s/>Πληρωμών»<text:s/>και<text:s/>την<text:s/>πίστωση<text:s/>του<text:s/>ανωτέρω<text:s/>ενδιάμεσου<text:s/>λογαριασμού<text:s/>με<text:s/>το<text:s/>ποσό<text:s/>που<text:s/>αφορά<text:s/>το<text:s/>συνολικό<text:s/>ανά<text:s/>συναλλαγή<text:s/>κόστος<text:s/>προς<text:s/>τρίτους<text:s/>(ΔΙΑΣ<text:s/>ΑΕ),<text:s/>σύμφωνα<text:s/>με<text:s/>την<text:s/>υπ’<text:s/>αρ.<text:s/>109/12-3-2019<text:s/>πράξη<text:s/>του<text:s/>Διοικητή<text:s/>της<text:s/>Τράπεζας<text:s/>της<text:s/>Ελλάδος.<text:s/>Η<text:s/>Τράπεζα<text:s/>της<text:s/>Ελλάδος<text:s/>εξουσιοδοτείται<text:s/>για<text:s/>την<text:s/>κάλυψη<text:s/>του<text:s/>ανά<text:s/>συναλλαγή<text:s/>κόστους<text:s/>προς<text:s/>τρίτους.</text:span></text:p>
      <text:p text:style-name="P45"><text:span text:style-name="T45_1">3.</text:span><text:span text:style-name="T45_2"><text:s/>Ύστερα<text:s/>από<text:s/>την<text:s/>έγκριση<text:s/>της<text:s/>Διεύθυνσης<text:s/>Λογαριασμών<text:s/>και<text:s/>Ταμειακού<text:s/>Προγραμματισμού<text:s/>του<text:s/>Γενικού<text:s/>Λογιστηρίου<text:s/>του<text:s/>Κράτους,<text:s/>η<text:s/>οποία<text:s/>παρέχεται<text:s/>ηλεκτρονικά<text:s/>μέσω<text:s/>διαδικτυακής<text:s/>εφαρμογής,<text:s/>κατόπιν<text:s/>σχετικού<text:s/>αιτήματος<text:s/>της<text:s/>ΓΔΟΥ<text:s/>του<text:s/>Υπουργείου<text:s/>Οικονομικών,<text:s/>χρεώνεται<text:s/>ο<text:s/>λογαριασμός<text:s/>με<text:s/>IBAN<text:s/>GR52<text:s/>0100<text:s/>0230<text:s/>0000<text:s/>0242<text:s/>4222<text:s/>890<text:s/>προκειμένου<text:s/>να<text:s/>διοχετευθούν<text:s/>οι<text:s/>επιμέρους<text:s/>πληρωμές,<text:s/>με<text:s/>τη<text:s/>μεσολάβηση<text:s/>της<text:s/>ΔΙΑΣ<text:s/>ΑΕ,<text:s/>προς<text:s/>του<text:s/>τραπεζικούς<text:s/>λογαριασμούς<text:s/>των<text:s/>δικαιούχων.<text:s/>Τυχόν<text:s/>υπόλοιπα<text:s/>στο<text:s/>λογαριασμό<text:s/>μετά<text:s/>την<text:s/>ολοκλήρωση<text:s/>της<text:s/>πληρωμής,<text:s/>μεταφέρονται<text:s/>με<text:s/>εντολή<text:s/>προς<text:s/>την<text:s/>Τράπεζα<text:s/>της<text:s/>Ελλάδος<text:s/>από<text:s/>τη<text:s/>Διεύθυνση<text:s/>Λογαριασμών<text:s/>και<text:s/>Ταμειακού<text:s/>Προγραμματισμού<text:s/>του<text:s/>Γενικού<text:s/>Λογιστηρίου<text:s/>του<text:s/>Κράτους,<text:s/>σε<text:s/>πίστωση<text:s/>του<text:s/>λογαριασμού<text:s/>με<text:s/>ΙΒΑΝ<text:s/>GR30<text:s/>0100<text:s/>0230<text:s/>0000<text:s/>0000<text:s/>0002<text:s/>002<text:s/>και<text:s/>λογιστικοποιούνται<text:s/>ως<text:s/>έσοδα<text:s/>του<text:s/>ΠΔΕ.</text:span></text:p>
      <text:p text:style-name="P46"><text:span text:style-name="T46_1">4.</text:span><text:span text:style-name="T46_2"><text:s/>Η<text:s/>αναλυτική<text:s/>κατάσταση<text:s/>της<text:s/>παρ.<text:s/>4<text:s/>του<text:s/>άρθρου<text:s/>1<text:s/>αποστέλλεται<text:s/>από<text:s/>την<text:s/>ΗΔΙΚΑ<text:s/>ΑΕ<text:s/>με<text:s/>ασφαλή<text:s/>τρόπο<text:s/>προς<text:s/>τη<text:s/>ΔΙΑΣ<text:s/>Α.Ε.<text:s/>Η<text:s/>ίδια<text:s/>πληροφόρηση<text:s/>κοινοποιείται<text:s/>στη<text:s/>ΓΔΟΥ<text:s/>του<text:s/>Υπουργείου<text:s/>Οικονομικών<text:s/>και<text:s/>στην<text:s/>Ειδική<text:s/>Υπηρεσία<text:s/>Διαχείρισης<text:s/>του<text:s/>ΕΠ<text:s/>«Ανταγωνιστικότητα<text:s/>Επιχειρηματικότητα<text:s/>και<text:s/>Καινοτομία».<text:s/>Η<text:s/>ΔΙΑΣ<text:s/>μεταφέρει<text:s/>τα<text:s/>ποσά<text:s/>από<text:s/>τον<text:s/>ενδιάμεσο<text:s/>λογαριασμό<text:s/>σε<text:s/>πίστωση<text:s/>των<text:s/>εμπορικών<text:s/>τραπεζικών<text:s/>λογαριασμών<text:s/>των<text:s/>δικαιούχων,<text:s/>στη<text:s/>βάση<text:s/>της<text:s/>αναλυτικής<text:s/>κατάστασης<text:s/>που<text:s/>ετοιμάζεται<text:s/>και<text:s/>αποστέλλεται<text:s/>από<text:s/>την<text:s/>ΗΔΙΚΑ<text:s/>ΑΕ.</text:span></text:p>
      <text:p text:style-name="P47"><text:span text:style-name="T47_1">5.</text:span><text:span text:style-name="T47_2"><text:s/>Το<text:s/>αρχείο<text:s/>της<text:s/>αναλυτικής<text:s/>κατάστασης<text:s/>ενημερωμένο<text:s/>από<text:s/>την<text:s/>ΗΔΙΚΑ<text:s/>ΑΕ<text:s/>με<text:s/>τα<text:s/>ποσά<text:s/>που<text:s/>επιτυχώς<text:s/>πληρώθηκαν<text:s/>βάσει<text:s/>της<text:s/>σχετικής<text:s/>ενημέρωσης<text:s/>από<text:s/>τη<text:s/>ΔΙΑΣ,<text:s/>αποστέλλεται<text:s/>στην<text:s/>ΓΔΟΥ<text:s/>του<text:s/>Υπουργείου<text:s/>Οικονομικών<text:s/>και<text:s/>στην<text:s/>Ειδική<text:s/>Υπηρεσία<text:s/>Διαχείρισης<text:s/>του<text:s/>ΕΠ<text:s/>«Ανταγωνιστικότητα<text:s/>Επιχειρηματικότητα<text:s/>και<text:s/>Καινοτομία»<text:s/>προκειμένου<text:s/>να<text:s/>συνοδεύσει<text:s/>το<text:s/>αίτημα<text:s/>πληρωμής<text:s/>προς<text:s/>την<text:s/>ΕΕ.</text:span></text:p>
      <text:p text:style-name="P48"><text:span text:style-name="T48_1">6.</text:span><text:span text:style-name="T48_2"><text:s/>Τα<text:s/>ποσά<text:s/>που<text:s/>απέτυχαν<text:s/>να<text:s/>πληρωθούν<text:s/>επιστρέφουν<text:s/>στον<text:s/>λογαριασμό<text:s/>του<text:s/>Ελληνικού<text:s/>Δημοσίου<text:s/>με<text:s/>IBAN<text:s/>GR30<text:s/>0100<text:s/>0230<text:s/>0000<text:s/>0000<text:s/>0002<text:s/>002<text:s/>και<text:s/>λογιστικοποιούνται<text:s/>ως<text:s/>έσοδα<text:s/>του<text:s/>ΠΔΕ.<text:s/>Για<text:s/>τις<text:s/>αποτυχούσες<text:s/>πληρωμές,<text:s/>η<text:s/>ΗΔΙΚΑ<text:s/>ΑΕ<text:s/>ενημερώνει<text:s/>σχετικά<text:s/>τους<text:s/>δικαιούχους,<text:s/>ώστε<text:s/>να<text:s/>διορθώσουν<text:s/>τον<text:s/>τραπεζικό<text:s/>λογαριασμό<text:s/>ΙΒΑΝ<text:s/>στην<text:s/>πλατφόρμα<text:s/>ΗΠΕΔΠΚ,<text:s/>προκειμένου<text:s/>να<text:s/>διενεργηθεί<text:s/>δεύτερος<text:s/>κύκλος<text:s/>πληρωμών.<text:s/>Η<text:s/>εμφάνιση<text:s/>των<text:s/>σχετικών<text:s/>πληρωμών<text:s/>στη<text:s/>δημόσια<text:s/>ληψοδοσία<text:s/>πραγματοποιείται<text:s/>με<text:s/>την<text:s/>έκδοση<text:s/>συμψηφιστικών<text:s/>χρηματικών<text:s/>ενταλμάτων<text:s/>από<text:s/>τη<text:s/>ΓΔΟΥ<text:s/>του<text:s/>Υπουργείου<text:s/>Οικονομικών.</text:span></text:p>
      <text:p text:style-name="P49"><text:span text:style-name="T49_1">7.</text:span><text:span text:style-name="T49_2"><text:s/>Τα<text:s/>δικαιολογητικά<text:s/>για<text:s/>την<text:s/>έκδοση<text:s/>των<text:s/>σχετικών<text:s/>χρηματικών<text:s/>ενταλμάτων<text:s/>είναι<text:s/>τα<text:s/>ακόλουθα:</text:span></text:p>
      <text:p text:style-name="P50"><text:span text:style-name="T50_1">α)</text:span><text:span text:style-name="T50_2"><text:tab/></text:span><text:span text:style-name="T50_3">η<text:s/>απόφαση<text:s/>του<text:s/>Υπουργού<text:s/>Ανάπτυξης<text:s/>και<text:s/>Επενδύσεων<text:s/>για<text:s/>ένταξη<text:s/>και<text:s/>έγκριση<text:s/>πιστώσεων<text:s/>του<text:s/>έργου<text:s/>στο<text:s/>ΠΔΕ<text:s/>2021<text:s/>(ΣΑΕ),</text:span></text:p>
      <text:p text:style-name="P51"><text:span text:style-name="T51_1">β)</text:span><text:span text:style-name="T51_2"><text:tab/></text:span><text:span text:style-name="T51_3">η<text:s/>απόφαση<text:s/>χρηματοδότησης<text:s/>της<text:s/>ΣΑ<text:s/>051/2</text:span></text:p>
      <text:p text:style-name="P52"><text:span text:style-name="T52_1">γ)</text:span><text:span text:style-name="T52_2"><text:tab/></text:span><text:span text:style-name="T52_3">η<text:s/>σχετική<text:s/>εντολή<text:s/>κατανομής<text:s/>και<text:s/>η<text:s/>εκτέλεση<text:s/>αυτής<text:s/>από<text:s/>την<text:s/>Τράπεζα<text:s/>της<text:s/>Ελλάδος.</text:span></text:p>
      <text:p text:style-name="P53"><text:span text:style-name="T53_1">δ)</text:span><text:span text:style-name="T53_2"><text:tab/></text:span><text:span text:style-name="T53_3">η<text:s/>συγκεντρωτική<text:s/>κατάσταση<text:s/>της<text:s/>πρώτης<text:s/>παραγράφου<text:s/>του<text:s/>παρόντος<text:s/>άρθρου.</text:span></text:p>
      <text:h text:style-name="P54" text:outline-level="6"><text:span text:style-name="T54_1">Άρθρο<text:s/>4<text:s/></text:span></text:h>
      <text:h text:style-name="P55" text:outline-level="6"><text:span text:style-name="T55_1">Διακοπή<text:s/>Συνεισφοράς<text:s/>Δημοσίου<text:s/>-<text:s/>Ανάκτηση<text:s/>αχρεωστήτως<text:s/>καταβληθέντων<text:s/>ποσών</text:span></text:h>
      <text:p text:style-name="P56"><text:span text:style-name="T56_1">1.</text:span><text:span text:style-name="T56_2"><text:s/>Η<text:s/>διακοπή<text:s/>της<text:s/>συνεισφοράς<text:s/>Δημοσίου<text:s/>και<text:s/>η<text:s/>ανάκτηση<text:s/>ποσών<text:s/>από<text:s/>τον<text:s/>οφειλέτη<text:s/>επέρχεται<text:s/>σύμφωνα<text:s/>με<text:s/>τα<text:s/>προβλεπόμενα<text:s/>στα<text:s/>άρθρα<text:s/>73<text:s/>και<text:s/>74<text:s/>του<text:s/>ν.<text:s/>4790/2021<text:s/>(Α’<text:s/>48).<text:s/>Μόλις<text:s/>συντρέξουν<text:s/>οι<text:s/>λόγοι<text:s/>που<text:s/>απαιτούν<text:s/>τη<text:s/>διακοπή<text:s/>της<text:s/>συνεισφοράς<text:s/>ή<text:s/>την<text:s/>ανάκτηση<text:s/>ποσών<text:s/>από<text:s/>τον<text:s/>οφειλέτη,<text:s/>εκδίδεται<text:s/>σχετική<text:s/>απόφαση<text:s/>από<text:s/>την<text:s/>Ειδική<text:s/>Γραμματεία<text:s/>Διαχείρισης<text:s/>Ιδιωτικού<text:s/>Χρέους<text:s/>του<text:s/>Υπουργείου<text:s/>Οικονομικών,<text:s/>η<text:s/>οποία<text:s/>διαβιβάζεται<text:s/>στον<text:s/>οφειλέτη,<text:s/>στην<text:s/>ΗΔΙΚΑ<text:s/>Α.Ε.,<text:s/>καθώς<text:s/>και<text:s/>στους<text:s/>χρηματοδοτικούς<text:s/>φορείς<text:s/>που<text:s/>έχουν<text:s/>τις<text:s/>οφειλές<text:s/>για<text:s/>τις<text:s/>οποίες<text:s/>διακόπτεται<text:s/>ή<text:s/>αναζητείται<text:s/>η<text:s/>συνεισφορά.<text:s/>Στην<text:s/>απόφαση<text:s/>αυτή<text:s/>αναφέρονται,<text:s/>μεταξύ<text:s/>άλλων,<text:s/>η<text:s/>αιτία<text:s/>της<text:s/>διακοπής,<text:s/>το<text:s/>χρονικό<text:s/>διάστημα<text:s/>στο<text:s/>οποίο<text:s/>αφορά<text:s/>η<text:s/>οφειλή<text:s/>και<text:s/>το<text:s/>ποσό<text:s/>αυτής,<text:s/>μετά<text:s/>των<text:s/>αναλογούντων<text:s/>τόκων,<text:s/>σύμφωνα<text:s/>με<text:s/>τις<text:s/>προαναφερθείσες<text:s/>διατάξεις.</text:span></text:p>
      <text:p text:style-name="P57"><text:span text:style-name="T57_1">2.</text:span><text:span text:style-name="T57_2"><text:s/>Στην<text:s/>περίπτωση<text:s/>της<text:s/>ανάκτησης<text:s/>ποσών<text:s/>από<text:s/>τον<text:s/>οφειλέτη,<text:s/>η<text:s/>ΕΓΔΙΧ<text:s/>διαβιβάζει<text:s/>την<text:s/>σχετική<text:s/>καταλογιστική<text:s/>απόφαση,<text:s/>την<text:s/>τριπλότυπη<text:s/>κατάσταση<text:s/>και<text:s/>τον<text:s/>χρηματικό<text:s/>κατάλογο<text:s/>στον<text:s/>διατάκτη<text:s/>για<text:s/>την<text:s/>σχετική<text:s/>έγκριση<text:s/>και<text:s/>με<text:s/>την<text:s/>επιστροφή<text:s/>της<text:s/>μεριμνά<text:s/>για<text:s/>την<text:s/>ανάκτηση,<text:s/>σύμφωνα<text:s/>με<text:s/>τα<text:s/>αναφερόμενα<text:s/>στα<text:s/>άρθρα<text:s/>96<text:s/>και<text:s/>123<text:s/>του<text:s/>ν.<text:s/>4270/<text:s/>2014<text:s/>(Α’<text:s/>143)<text:s/>και<text:s/>του<text:s/>ν.δ.<text:s/>356/1974<text:s/>(Α’<text:s/>90<text:s/>-<text:s/>Κ.Ε.Δ.Ε.),<text:s/>στο<text:s/>βαθμό<text:s/>που<text:s/>δεν<text:s/>έρχονται<text:s/>σε<text:s/>αντίθεση<text:s/>με<text:s/>τις<text:s/>διατάξεις<text:s/>του<text:s/>αρ.<text:s/>74<text:s/>του<text:s/>ν.<text:s/>4790/2021.</text:span></text:p>
      <text:p text:style-name="P58"><text:span text:style-name="T58_1">3.</text:span><text:span text:style-name="T58_2"><text:s/>Τα<text:s/>ποσά<text:s/>καταβάλλονται<text:s/>απευθείας<text:s/>προς<text:s/>το<text:s/>Δημόσιο.</text:span></text:p>
      <text:h text:style-name="P59" text:outline-level="6"><text:span text:style-name="T59_1">Άρθρο<text:s/>5<text:s/></text:span></text:h>
      <text:h text:style-name="P60" text:outline-level="6"><text:span text:style-name="T60_1">Αρμόδια<text:s/>όργανα<text:s/>και<text:s/>υπηρεσίες</text:span></text:h>
      <text:p text:style-name="P61"><text:span text:style-name="T61_1">1.</text:span><text:span text:style-name="T61_2"><text:s/>Η<text:s/>Διεύθυνση<text:s/>Οικονομικής<text:s/>Διαχείρισης<text:s/>της<text:s/>Γενικής<text:s/>Διεύθυνσης<text:s/>Οικονομικών<text:s/>Υπηρεσιών<text:s/>του<text:s/>Υπουργείου<text:s/>Οικονομικών,<text:s/>παραλαμβάνει<text:s/>τις<text:s/>προωθούμενες<text:s/>από<text:s/>την<text:s/>ΗΔΙΚΑ<text:s/>Α.Ε.<text:s/>συγκεντρωτικές<text:s/>και<text:s/>αναλυτικές<text:s/>καταστάσεις<text:s/>πληρωμής<text:s/>των<text:s/>μηνιαίων<text:s/>συνεισφορών.<text:s/>Η<text:s/>Ειδική<text:s/>Γραμματεία<text:s/>Διαχείρισης<text:s/>Ιδιωτικού<text:s/>Χρέους<text:s/>του<text:s/>Υπουργείου<text:s/>Οικονομικών<text:s/>(ΕΓΔΙΧ)<text:s/>είναι<text:s/>αρμόδια<text:s/>για<text:s/>τυχόν<text:s/>περιπτώσεις<text:s/>καταλογισμού<text:s/>και<text:s/>μεριμνά<text:s/>για<text:s/>την<text:s/>έκδοση<text:s/>καταλογιστικής<text:s/>απόφασης<text:s/>και<text:s/>των<text:s/>λοιπών<text:s/>απαραίτητων<text:s/>εγγράφων,<text:s/>με<text:s/>βάση<text:s/>τα<text:s/>σχετικά<text:s/>δικαιολογητικά,<text:s/>καθώς<text:s/>και<text:s/>τον<text:s/>χειρισμό<text:s/>τυχόν<text:s/>ενστάσεων,<text:s/>σύμφωνα<text:s/>με<text:s/>τα<text:s/>αναφερόμενα<text:s/>στο<text:s/>άρθρο<text:s/>2<text:s/>της<text:s/>παρούσης.</text:span></text:p>
      <text:p text:style-name="P62"><text:span text:style-name="T62_1">2.</text:span><text:span text:style-name="T62_2"><text:s/>Η<text:s/>Ηλεκτρονική<text:s/>Πλατφόρμα<text:s/>του<text:s/>άρθρου<text:s/>67<text:s/>του<text:s/>ν.<text:s/>4790/2021<text:s/>λειτουργεί<text:s/>στη<text:s/>Γενική<text:s/>Γραμματεία<text:s/>Πληροφοριακών<text:s/>Συστημάτων<text:s/>και<text:s/>Δημόσιας<text:s/>Διοίκησης<text:s/>του<text:s/>Υπουργείου<text:s/>Ψηφιακής<text:s/>Διακυβέρνησης<text:s/>(ΓΓΠΣΔΔ),<text:s/>στις<text:s/>υποδομές<text:s/>της<text:s/>οποίας<text:s/>φιλοξενείται.</text:span></text:p>
      <text:p text:style-name="P63"><text:span text:style-name="T63_1">3.</text:span><text:span text:style-name="T63_2"><text:s/>Η<text:s/>Ειδική<text:s/>Γραμματεία<text:s/>Διαχείρισης<text:s/>Ιδιωτικού<text:s/>χρέους,<text:s/>εγκρίνει<text:s/>ή<text:s/>ανακαλεί<text:s/>την<text:s/>απόφαση<text:s/>για<text:s/>τη<text:s/>χορήγηση<text:s/>Συνεισφοράς<text:s/>Δημοσίου,<text:s/>σύμφωνα<text:s/>με<text:s/>τα<text:s/>αναφερόμενα<text:s/>στο<text:s/>άρθρο<text:s/>1<text:s/>της<text:s/>παρούσας<text:s/>απόφασης.</text:span></text:p>
      <text:p text:style-name="P64"><text:span text:style-name="T64_1">4.</text:span><text:span text:style-name="T64_2"><text:s/>Η<text:s/>ανώνυμη<text:s/>εταιρία<text:s/>Ηλεκτρονικής<text:s/>Διακυβέρνησης<text:s/>Κοινωνικής<text:s/>Ασφάλισης<text:s/>(ΗΔΙΚΑ<text:s/>Α.Ε.),<text:s/>τηρεί<text:s/>την<text:s/>Ηλεκτρονική<text:s/>Πλατφόρμα<text:s/>για<text:s/>την<text:s/>παρακολούθηση<text:s/>των<text:s/>στοιχείων<text:s/>των<text:s/>μηνιαίων<text:s/>συνεισφορών<text:s/>του<text:s/>Δημοσίου<text:s/>για<text:s/>κάθε<text:s/>δικαιούχο.<text:s/>Επίσης,<text:s/>η<text:s/>ΗΔΙΚΑ<text:s/>Α.Ε.<text:s/>είναι<text:s/>αρμόδια<text:s/>για<text:s/>την<text:s/>μηχανογραφική<text:s/>τήρηση<text:s/>αρχείου<text:s/>επί<text:s/>δέκα<text:s/>οικονομικά<text:s/>έτη<text:s/>από<text:s/>την<text:s/>ημερομηνία<text:s/>χορήγησης<text:s/>της<text:s/>τελευταίας<text:s/>μεμονωμένης<text:s/>ενίσχυσης<text:s/>δυνάμει<text:s/>της<text:s/>παρούσας.</text:span></text:p>
      <text:p text:style-name="P65"><text:span text:style-name="T65_1">5.</text:span><text:span text:style-name="T65_2"><text:s/>Όλοι<text:s/>οι<text:s/>εμπλεκόμενοι<text:s/>φορείς<text:s/>λαμβάνουν<text:s/>τα<text:s/>απαιτούμενα<text:s/>τεχνικά<text:s/>και<text:s/>οργανωτικά<text:s/>μέτρα<text:s/>για<text:s/>τη<text:s/>διασφάλιση<text:s/>της<text:s/>προστασίας<text:s/>των<text:s/>δεδομένων<text:s/>των<text:s/>υποκειμένων,<text:s/>σε<text:s/>όλες<text:s/>τις<text:s/>επεξεργασίες<text:s/>που<text:s/>είναι<text:s/>απαραίτητες<text:s/>για<text:s/>τη<text:s/>διαδικασία<text:s/>ελέγχου<text:s/>των<text:s/>κριτηρίων<text:s/>χορήγησης<text:s/>της<text:s/>Συνεισφοράς<text:s/>Δημοσίου<text:s/>και<text:s/>της<text:s/>πληρωμής<text:s/>αυτής.</text:span></text:p>
      <text:h text:style-name="P66" text:outline-level="6"><text:span text:style-name="T66_1">Άρθρο<text:s/>6<text:s/></text:span></text:h>
      <text:h text:style-name="P67" text:outline-level="6"><text:span text:style-name="T67_1">Υποχρέωση<text:s/>διαφάνειας</text:span></text:h>
      <text:p text:style-name="P68"><text:span text:style-name="T68_1">1.</text:span><text:span text:style-name="T68_2"><text:s/>Οι<text:s/>ενισχύσεις<text:s/>που<text:s/>χορηγούνται<text:s/>δυνάμει<text:s/>του<text:s/>Προσωρινού<text:s/>Πλαισίου<text:s/>στο<text:s/>πλαίσιο<text:s/>της<text:s/>παρούσας<text:s/>αναρτώνται<text:s/>από<text:s/>την<text:s/>αρμόδια<text:s/>υπηρεσία<text:s/>στην<text:s/>εφαρμογή<text:s/>της<text:s/>ΕΕ<text:s/>για<text:s/>την<text:s/>διαφάνεια<text:s/>“Transparency<text:s/>Award<text:s/>Module”<text:s/>(ΤΑΜ),<text:s/>εντός<text:s/>ενός<text:s/>έτους<text:s/>από<text:s/>την<text:s/>χορήγησή<text:s/>τους,<text:s/>σύμφωνα<text:s/>με<text:s/>τα<text:s/>οριζόμενα<text:s/>στο<text:s/>σημείο<text:s/>88<text:s/>του<text:s/>Προσωρινού<text:s/>Πλαισίου<text:s/>και<text:s/>στο<text:s/>άρθρο<text:s/>77<text:s/>ν.<text:s/>4790/2021<text:s/>(Α’<text:s/>48).</text:span></text:p>
      <text:p text:style-name="P69"><text:span text:style-name="T69_1">2.</text:span><text:span text:style-name="T69_2"><text:s/>Με<text:s/>τη<text:s/>λήψη<text:s/>της<text:s/>ενίσχυσης<text:s/>τεκμαίρεται<text:s/>η<text:s/>συναίνεση<text:s/>του<text:s/>δικαιούχου<text:s/>-<text:s/>λήπτη<text:s/>της<text:s/>ενίσχυσης<text:s/>για<text:s/>τη<text:s/>δημοσιοποίηση<text:s/>των<text:s/>στοιχείων<text:s/>για<text:s/>την<text:s/>ενίσχυση<text:s/>που<text:s/>έλαβε.</text:span></text:p>
      <text:h text:style-name="P70" text:outline-level="6"><text:span text:style-name="T70_1">Άρθρο<text:s/>7<text:s/></text:span></text:h>
      <text:h text:style-name="P71" text:outline-level="6"><text:span text:style-name="T71_1">Ειδικότερα<text:s/>θέματα<text:s/>χρηματοδότησης</text:span></text:h>
      <text:p text:style-name="P72"><text:span text:style-name="T72_1">1.</text:span><text:span text:style-name="T72_2"><text:s/>Η<text:s/>συνολική<text:s/>δημόσια<text:s/>δαπάνη<text:s/>της<text:s/>δράσης,<text:s/>ανέρχεται<text:s/>σε<text:s/>τριακόσια<text:s/>εκατομμύρια<text:s/>(300.000.000)<text:s/>ευρώ.<text:s/>Η<text:s/>δράση<text:s/>θα<text:s/>χρηματοδοτηθεί<text:s/>από<text:s/>το<text:s/>συγχρηματοδοτούμενο<text:s/>σκέλος<text:s/>του<text:s/>Προγράμματος<text:s/>Δημοσίων<text:s/>Επενδύσεων<text:s/>(ΠΔΕ)<text:s/>του<text:s/>Υπουργείου<text:s/>Οικονομικών,<text:s/>ΣΑ051/2<text:s/>και<text:s/>θα<text:s/>ενταχθεί,<text:s/>μετά<text:s/>την<text:s/>ολοκλήρωση<text:s/>των<text:s/>διαχειριστικών<text:s/>ενεργειών,<text:s/>σε<text:s/>Επιχειρησιακό<text:s/>Πρόγραμμα<text:s/>της<text:s/>προγραμματικής<text:s/>περιόδου<text:s/>2021-2027,<text:s/>σύμφωνα<text:s/>με<text:s/>τους<text:s/>οικείους<text:s/>Κανονισμούς<text:s/>και<text:s/>το<text:s/>εθνικό<text:s/>θεσμικό<text:s/>και<text:s/>κανονιστικό<text:s/>πλαίσιο.</text:span></text:p>
      <text:p text:style-name="P73"><text:span text:style-name="T73_1">2.</text:span><text:span text:style-name="T73_2"><text:s/>Το<text:s/>ποσό<text:s/>της<text:s/>Συνεισφοράς<text:s/>του<text:s/>Δημοσίου,<text:s/>που<text:s/>θα<text:s/>χρηματοδοτηθεί<text:s/>από<text:s/>το<text:s/>ΕΠ<text:s/>και<text:s/>επιστρέφεται<text:s/>μετά<text:s/>την<text:s/>ολοκλήρωση<text:s/>της<text:s/>δράσης<text:s/>σε<text:s/>συγκεκριμένο<text:s/>για<text:s/>το<text:s/>σκοπό<text:s/>τραπεζικό<text:s/>λογαριασμό,<text:s/>χρησιμοποιείται<text:s/>για<text:s/>τον<text:s/>ίδιο<text:s/>σκοπό<text:s/>ή<text:s/>σύμφωνα<text:s/>με<text:s/>τους<text:s/>στόχους<text:s/>του<text:s/>επιχειρησιακού<text:s/>προγράμματος.</text:span></text:p>
      <text:p text:style-name="P74"><text:span text:style-name="T74_1">3.</text:span><text:span text:style-name="T74_2"><text:s/>Δικαιούχος<text:s/>της<text:s/>δράσης,<text:s/>κατά<text:s/>την<text:s/>έννοια<text:s/>του<text:s/>Κανονισμού<text:s/>1303/2013,<text:s/>είναι<text:s/>η<text:s/>Ειδική<text:s/>Γραμματεία<text:s/>Διαχείρισης<text:s/>Ιδιωτικού<text:s/>Χρέους.<text:s/>Η<text:s/>Ειδική<text:s/>Γραμματεία<text:s/>Διαχείρισης<text:s/>Ιδιωτικού<text:s/>Χρέους<text:s/>έχει<text:s/>τη<text:s/>γενική<text:s/>εποπτεία<text:s/>και<text:s/>την<text:s/>ευθύνη<text:s/>της<text:s/>διοικητικής<text:s/>υποστήριξης<text:s/>της<text:s/>δράσης.<text:s/>Επίσης,<text:s/>στο<text:s/>πλαίσιο<text:s/>των<text:s/>αρμοδιοτήτων<text:s/>της,<text:s/>αναλαμβάνει<text:s/>την<text:s/>υποχρέωση<text:s/>της<text:s/>συγκέντρωσης<text:s/>των<text:s/>δικαιολογητικών<text:s/>υλοποίησης<text:s/>της<text:s/>δράσης<text:s/>και<text:s/>της<text:s/>τήρησης<text:s/>όλων<text:s/>των<text:s/>παραστατικών,<text:s/>καθώς<text:s/>και<text:s/>της<text:s/>επιβεβαίωσης<text:s/>τήρησης<text:s/>των<text:s/>υποχρεώσεων<text:s/>των<text:s/>δικαιούχων<text:s/>της<text:s/>ενίσχυσης,<text:s/>αποκλειστικά<text:s/>και<text:s/>μόνο<text:s/>στη<text:s/>βάση<text:s/>παραστατικών<text:s/>και<text:s/>εγγράφων<text:s/>που<text:s/>της<text:s/>έχουν<text:s/>υποβληθεί<text:s/>από<text:s/>την<text:s/>ΗΔΙΚΑ<text:s/>Α.Ε.<text:s/>ή<text:s/>άλλο<text:s/>αρμόδιο<text:s/>φορέα,<text:s/>καθώς<text:s/>και<text:s/>το<text:s/>σύνολο<text:s/>των<text:s/>υποχρεώσεων<text:s/>Δικαιούχου,<text:s/>όπως<text:s/>ορίζονται<text:s/>από<text:s/>τους<text:s/>οικείους<text:s/>Κανονισμούς<text:s/>και<text:s/>το<text:s/>εθνικό<text:s/>θεσμικό<text:s/>και<text:s/>κανονιστικό<text:s/>πλαίσιο.</text:span></text:p>
      <text:p text:style-name="P75"><text:span text:style-name="T75_1">Η<text:s/>Ειδική<text:s/>Γραμματεία<text:s/>Διαχείρισης<text:s/>Ιδιωτικού<text:s/>Χρέους<text:s/>θα<text:s/>παρέχει<text:s/>στην<text:s/>αρμόδια<text:s/>Διαχειριστική<text:s/>Αρχή<text:s/>και<text:s/>την<text:s/>Αρχή<text:s/>Πιστοποίησης<text:s/>όλα<text:s/>τα<text:s/>απαραίτητα<text:s/>στοιχεία<text:s/>για<text:s/>τη<text:s/>διασφάλιση<text:s/>επαρκούς<text:s/>διαδρομής<text:s/>ελέγχου.</text:span></text:p>
      <text:p text:style-name="P76"><text:span text:style-name="T76_1">4.</text:span><text:span text:style-name="T76_2"><text:s/>Η<text:s/>ανωτέρω<text:s/>υπηρεσία<text:s/>υποχρεούται:</text:span></text:p>
      <text:p text:style-name="P77"><text:span text:style-name="T77_1">α)</text:span><text:span text:style-name="T77_2"><text:tab/></text:span><text:span text:style-name="T77_3">να<text:s/>αποστέλλει<text:s/>στην<text:s/>οικεία<text:s/>Διαχειριστική<text:s/>Αρχή<text:s/>τις<text:s/>πληροφορίες<text:s/>που<text:s/>απαιτούνται<text:s/>για<text:s/>την<text:s/>ανάρτηση<text:s/>των<text:s/>ενισχύσεων<text:s/>που<text:s/>χορηγούνται<text:s/>βάσει<text:s/>του<text:s/>Προσωρινού<text:s/>Πλαισίου<text:s/>στο<text:s/>ΤΑΜ,<text:s/>κατά<text:s/>τα<text:s/>προβλεπόμενα<text:s/>στην<text:s/>παρ.<text:s/>1<text:s/>του<text:s/>άρθρου<text:s/>10<text:s/>της<text:s/>παρούσας,<text:s/>καθώς<text:s/>και<text:s/>τις<text:s/>πληροφορίες<text:s/>που<text:s/>απαιτούνται<text:s/>για<text:s/>την<text:s/>υποβολή<text:s/>των<text:s/>ετήσιων<text:s/>εκθέσεων<text:s/>στην<text:s/>Ευρωπαϊκή<text:s/>Επιτροπή<text:s/>κατά<text:s/>τα<text:s/>προβλεπόμενα<text:s/>στο<text:s/>σημείο<text:s/>35<text:s/>του<text:s/>Προσωρινού<text:s/>Πλαισίου,</text:span></text:p>
      <text:p text:style-name="P78"><text:span text:style-name="T78_1">β)</text:span><text:span text:style-name="T78_2"><text:tab/></text:span><text:span text:style-name="T78_3">να<text:s/>τηρεί<text:s/>για<text:s/>δέκα<text:s/>(10)<text:s/>έτη<text:s/>λεπτομερή<text:s/>αρχεία<text:s/>όσον<text:s/>αφορά<text:s/>τη<text:s/>χορήγηση<text:s/>ενισχύσεων<text:s/>που<text:s/>εμπίπτουν<text:s/>στο<text:s/>πεδίο<text:s/>εφαρμογής<text:s/>της<text:s/>παρούσας<text:s/>απόφασης,<text:s/>τα<text:s/>οποία<text:s/>να<text:s/>περιλαμβάνουν<text:s/>όλα<text:s/>τα<text:s/>στοιχεία<text:s/>που<text:s/>είναι<text:s/>αναγκαία<text:s/>για<text:s/>να<text:s/>πιστοποιηθεί<text:s/>η<text:s/>τήρηση<text:s/>των<text:s/>προϋποθέσεων<text:s/>της<text:s/>παρούσας,</text:span></text:p>
      <text:p text:style-name="P79"><text:span text:style-name="T79_1">γ)</text:span><text:span text:style-name="T79_2"><text:tab/></text:span><text:span text:style-name="T79_3">να<text:s/>προβαίνει<text:s/>σε<text:s/>οποιαδήποτε<text:s/>άλλη<text:s/>ενέργεια<text:s/>που<text:s/>προκύπτει<text:s/>εκ<text:s/>του<text:s/>ρόλου<text:s/>της<text:s/>ως<text:s/>«δικαιούχος»<text:s/>της<text:s/>δράσης,<text:s/>όπως<text:s/>αυτές<text:s/>περιγράφονται<text:s/>στην<text:s/>οικεία<text:s/>απόφαση<text:s/>ένταξης,</text:span></text:p>
      <text:p text:style-name="P80"><text:span text:style-name="T80_1">δ)</text:span><text:span text:style-name="T80_2"><text:tab/></text:span><text:span text:style-name="T80_3">να<text:s/>διαβιβάζει<text:s/>στοιχεία<text:s/>που<text:s/>περιέχουν<text:s/>υπόνοια<text:s/>απάτης<text:s/>στις<text:s/>αρμόδιες<text:s/>αρχές,<text:s/>στο<text:s/>πλαίσιο<text:s/>της<text:s/>Εθνικής<text:s/>και<text:s/>Ευρωπαϊκής<text:s/>Πολιτικής<text:s/>για<text:s/>την<text:s/>καταπολέμηση<text:s/>της<text:s/>απάτης<text:s/>στις<text:s/>διαρθρωτικές<text:s/>δράσεις.<text:s/>Λεπτομερής<text:s/>αναφορά<text:s/>για<text:s/>την<text:s/>«Καταπολέμηση<text:s/>της<text:s/>απάτης<text:s/>στις<text:s/>διαρθρωτικές<text:s/>δράσεις»<text:s/>υπάρχει<text:s/>στην<text:s/>ιστοσελίδα<text:s/>του<text:s/>ΕΣΠΑ<text:s/>(</text:span><text:span text:style-name="T80_4"><text:a xlink:type="simple" xlink:href="http://www.espa"><text:span text:style-name="T80_5">www.espa</text:span></text:a></text:span><text:span text:style-name="T80_6">.<text:s/>gr)<text:s/>και<text:s/>συγκεκριμένα<text:s/>στον<text:s/>σύνδεσμο<text:s/></text:span><text:span text:style-name="T80_7"><text:a xlink:type="simple" xlink:href="https://www.espa"><text:span text:style-name="T80_8">https://www.espa</text:span></text:a></text:span><text:span text:style-name="T80_9">.<text:s/>gr/el/Pages/staticAntiFraudPolicy.aspx.</text:span></text:p>
      <text:p text:style-name="P81"><text:span text:style-name="T81_1">5.</text:span><text:span text:style-name="T81_2"><text:s/>Η<text:s/>ΗΔΙΚΑ<text:s/>Α.Ε<text:s/>υποχρεούται<text:s/>να<text:s/>θέτει<text:s/>στη<text:s/>διάθεση<text:s/>της<text:s/>Ειδικής<text:s/>Γραμματείας<text:s/>Διαχείρισης<text:s/>Ιδιωτικού<text:s/>Χρέους<text:s/>κάθε<text:s/>πληροφορία<text:s/>σχετική<text:s/>με<text:s/>την<text:s/>εφαρμογή<text:s/>της<text:s/>παρούσας<text:s/>απόφασης.</text:span></text:p>
      <text:h text:style-name="P82" text:outline-level="6"><text:span text:style-name="T82_1">Άρθρο<text:s/>8</text:span></text:h>
      <text:p text:style-name="P83"><text:span text:style-name="T83_1">Έναρξη<text:s/>ισχύος</text:span></text:p>
      <text:p text:style-name="P84"><text:span text:style-name="T84_1">Η<text:s/>παρούσα<text:s/>απόφαση<text:s/>ισχύει<text:s/>από<text:s/>τη<text:s/>δημοσίευσή<text:s/>της<text:s/>στην<text:s/>Εφημερίδα<text:s/>της<text:s/>Κυβερνήσεως.</text:span></text:p>
      <text:p text:style-name="P85"><text:span text:style-name="T85_1">Η<text:s/>απόφαση<text:s/>αυτή<text:s/>να<text:s/>δημοσιευθεί<text:s/>στην<text:s/>Εφημερίδα<text:s/>της<text:s/>Κυβερνήσεως.</text:span></text:p>
      <text:p text:style-name="P86"><text:span text:style-name="T86_1">Αθήνα,<text:s/>22<text:s/>Ιουνίου<text:s/>2021</text:span></text:p>
      <text:p text:style-name="P87"><text:span text:style-name="T87_1">Οι<text:s/>Υπουργοί</text:span></text:p>
      <text:p text:style-name="P88"><text:span text:style-name="T88_1">Οικονομικών</text:span></text:p>
      <text:p text:style-name="P89"><text:span text:style-name="T89_1">ΧΡΗΣΤΟΣ<text:s/>ΣΤΑΪΚΟΥΡΑΣ</text:span></text:p>
      <text:p text:style-name="P90"><text:span text:style-name="T90_1">Υφυπουργός<text:s/>Ανάπτυξης<text:s/>και<text:s/>Επενδύσεων</text:span></text:p>
      <text:p text:style-name="P91"><text:span text:style-name="T91_1">ΙΩΑΝΝΗΣ</text:span></text:p>
      <text:p text:style-name="P92"><text:span text:style-name="T92_1">ΤΣΑΚΙΡΗΣ</text:span></text:p>
      <text:p text:style-name="P93"><text:span text:style-name="T93_1">Αναπληρωτής<text:s/>Υπουργός<text:s/>Οικονομικών</text:span></text:p>
      <text:p text:style-name="P94"><text:span text:style-name="T94_1">ΘΕΟΔΩΡΟΣ<text:s/>ΣΚΥΛΑΚΑΚΗΣ</text:span></text:p>
      <text:p text:style-name="P95"><text:span text:style-name="T95_1">Εργασίας<text:s/>και</text:span></text:p>
      <text:p text:style-name="P96"><text:span text:style-name="T96_1">Κοινωνικών<text:s/>Υποθέσεων</text:span></text:p>
      <text:p text:style-name="P97"><text:span text:style-name="T97_1">ΚΩΝΣΤΑΝΤΙΝΟΣ</text:span></text:p>
      <text:p text:style-name="P98"><text:span text:style-name="T98_1">ΧΑΤΖΗΔΑΚ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