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221.6/60172/</text:span><text:span text:style-name="T1_2">2021<text:s/></text:span></text:p>
      <text:p text:style-name="P2"><text:span text:style-name="T2_1">Καθιέρωση<text:s/>-<text:s/>αποδοχή<text:s/>Συστήματος<text:s/>διαχωρισμού<text:s/>θαλάσσιας<text:s/>κυκλοφορίας<text:s/>στην<text:s/>περιοχή<text:s/>Θερμαϊκού<text:s/>κόλπου<text:s/>-<text:s/>κόλπου<text:s/>Θεσσαλονίκης.</text:span></text:p>
      <text:p text:style-name="P3"><text:span text:style-name="T3_1">Ο<text:s/>ΥΠΟΥΡΓΟΣ<text:s/>ΝΑΥΤΙΛΙΑΣ</text:span></text:p>
      <text:p text:style-name="P4"><text:span text:style-name="T4_1">ΚΑΙ<text:s/>ΝΗΣΙΩΤΙΚΗΣ<text:s/>ΠΟΛΙΤΙΚ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7<text:s/>του<text:s/>ν.δ.<text:s/>93/1974<text:s/>«Περί<text:s/>κυρώσεως<text:s/>της<text:s/>υπογραφείσης<text:s/>εν<text:s/>Λονδίνω<text:s/>Συμβάσεως<text:s/>“περί<text:s/>Διεθνών<text:s/>Κανονισμών<text:s/>προς<text:s/>Αποφυγήν<text:s/>Συγκρούσεων<text:s/>εν<text:s/>Θαλάσση<text:s/>1972”»<text:s/>(Α’<text:s/>293),</text:span></text:p>
      <text:p text:style-name="P8"><text:span text:style-name="T8_1">β)</text:span><text:span text:style-name="T8_2"><text:tab/></text:span><text:span text:style-name="T8_3">του<text:s/>π.δ.<text:s/>94/1977<text:s/>«Περί<text:s/>θέσεως<text:s/>εν<text:s/>ισχύι<text:s/>της<text:s/>Δ.<text:s/>Συμβάσεως<text:s/>περί<text:s/>Διεθνών<text:s/>Κανονισμών<text:s/>προς<text:s/>Αποφυγήν<text:s/>Συγκρούσεων<text:s/>εν<text:s/>θαλάσση<text:s/>1972<text:s/>κυρωθείσης<text:s/>δια<text:s/>του<text:s/>Ν.Δ.<text:s/>93/4.10.74<text:s/>και<text:s/>περί<text:s/>καθορισμού<text:s/>κυρώσεων<text:s/>δια<text:s/>παραβάσεις<text:s/>των<text:s/>Κανονισμών<text:s/>αυτής»<text:s/>(Α’<text:s/>30),</text:span></text:p>
      <text:p text:style-name="P9"><text:span text:style-name="T9_1">γ)</text:span><text:span text:style-name="T9_2"><text:tab/></text:span><text:span text:style-name="T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0"><text:span text:style-name="T10_1">δ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1"><text:span text:style-name="T11_1">2.<text:s/>Τον<text:s/>Κανόνα<text:s/>10<text:s/>των<text:s/>Διεθνών<text:s/>Κανονισμών<text:s/>προς<text:s/>Αποφυγήν<text:s/>Συγκρούσεων<text:s/>εν<text:s/>θαλάσση<text:s/>1972.</text:span></text:p>
      <text:p text:style-name="P12"><text:span text:style-name="T12_1">3.<text:s/>Την<text:s/>υπό<text:s/>στοιχεία<text:s/>COLREG.2/Circ.60<text:s/>της<text:s/>10ης<text:s/>Δεκεμβρίου<text:s/>2008<text:s/>εγκύκλιο<text:s/>του<text:s/>Διεθνούς<text:s/>Ναυτιλιακού<text:s/>Οργανισμού<text:s/>(ΙΜΟ).</text:span></text:p>
      <text:p text:style-name="P13"><text:span text:style-name="T13_1">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σύμφωνα<text:s/>με<text:s/>το<text:s/>υπ’<text:s/>αρ.<text:s/>2811.8/41596/2021<text:s/>-<text:s/>10.06.2021<text:s/>έγγραφο<text:s/>Γ.Δ.Ο.Υ.,<text:s/>αποφασίζουμε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Εγκρίνεται<text:s/>και<text:s/>γίνεται<text:s/>αποδεκτό<text:s/>το<text:s/>σύστημα<text:s/>διαχωρισμού<text:s/>της<text:s/>θαλάσσιας<text:s/>κυκλοφορίας<text:s/>στην<text:s/>περιοχή<text:s/>Θερμαϊκού<text:s/>κόλπου<text:s/>-<text:s/>κόλπου<text:s/>Θεσσαλονίκης,<text:s/>νοτιοδυτικά<text:s/>του<text:s/>ακρωτηρίου<text:s/>Μικρό<text:s/>Έμβολο.</text:span></text:p>
      <text:p text:style-name="P16"><text:span text:style-name="T16_1">2.</text:span><text:span text:style-name="T16_2"><text:s/>Περιγραφή<text:s/>του<text:s/>συστήματος<text:s/>διαχωρισμού<text:s/>της<text:s/>κυκλοφορίας.</text:span></text:p>
      <text:p text:style-name="P17"><text:span text:style-name="T17_1">(γεωγραφικές<text:s/>θέσεις<text:s/>συστήματος<text:s/>σύμφωνα<text:s/>με<text:s/>το<text:s/>Παγκόσμιο<text:s/>Γεωδαιτικό<text:s/>Σύστημα<text:s/>1984).</text:span></text:p>
      <text:p text:style-name="P18"><text:span text:style-name="T18_1">α)</text:span><text:span text:style-name="T18_2"><text:tab/></text:span><text:span text:style-name="T18_3">Γραμμή<text:s/>διαχωρισμού<text:s/>ορίζεται<text:s/>επί<text:s/>των<text:s/>ακόλουθων<text:s/>γεωγραφικών<text:s/>σημείων:</text:span></text:p>
      <text:p text:style-name="P19"><text:span text:style-name="T19_1">40°<text:s/>33’.39<text:s/>Β<text:s/>-<text:s/>022°<text:s/>51’.96<text:s/>Α</text:span></text:p>
      <text:p text:style-name="P20"><text:span text:style-name="T20_1">40°29’.94<text:s/>Β<text:s/>-<text:s/>022°46’.66<text:s/>Α.</text:span></text:p>
      <text:p text:style-name="P21"><text:span text:style-name="T21_1">β)</text:span><text:span text:style-name="T21_2"><text:tab/></text:span><text:span text:style-name="T21_3">Ζώνη<text:s/>διαχωρισμού<text:s/>ορίζεται<text:s/>επί<text:s/>των<text:s/>ακόλουθων<text:s/>γεωγραφικών<text:s/>σημείων:</text:span></text:p>
      <text:p text:style-name="P22"><text:span text:style-name="T22_1">40°29’.94<text:s/>Β<text:s/>-<text:s/>022°46’.66<text:s/>Α</text:span></text:p>
      <text:p text:style-name="P23"><text:span text:style-name="T23_1">40°27’.24<text:s/>Β<text:s/>-<text:s/>022°46’.11<text:s/>Α</text:span></text:p>
      <text:p text:style-name="P24"><text:span text:style-name="T24_1">40°27’.24<text:s/>Β<text:s/>-<text:s/>022°45’.18<text:s/>Α.</text:span></text:p>
      <text:p text:style-name="P25"><text:span text:style-name="T25_1">γ)</text:span><text:span text:style-name="T25_2"><text:tab/></text:span><text:span text:style-name="T25_3">Λωρίδα<text:s/>κυκλοφορίας<text:s/>για<text:s/>την<text:s/>προς<text:s/>βόρεια<text:s/>κατεύθυνση<text:s/>κυκλοφορία<text:s/>εγκαθίσταται<text:s/>μεταξύ<text:s/>της<text:s/>γραμμής<text:s/>διαχωρισμού<text:s/>και<text:s/>της<text:s/>ζώνης<text:s/>διαχωρισμού<text:s/>και<text:s/>της<text:s/>γραμμής<text:s/>που<text:s/>συνδέει<text:s/>τα<text:s/>ακόλουθα<text:s/>γεωγραφικά<text:s/>σημεία:</text:span></text:p>
      <text:p text:style-name="P26"><text:span text:style-name="T26_1">40°27’.24<text:s/>Β<text:s/>-<text:s/>022°47’.21<text:s/>Α</text:span></text:p>
      <text:p text:style-name="P27"><text:span text:style-name="T27_1">40°29’.94<text:s/>Β<text:s/>-<text:s/>022°47’.46<text:s/>Α</text:span></text:p>
      <text:p text:style-name="P28"><text:span text:style-name="T28_1">40°33’.06<text:s/>Β<text:s/>-<text:s/>022°52’.36<text:s/>Α.</text:span></text:p>
      <text:p text:style-name="P29"><text:span text:style-name="T29_1">δ)</text:span><text:span text:style-name="T29_2"><text:tab/></text:span><text:span text:style-name="T29_3">Λωρίδα<text:s/>κυκλοφορίας<text:s/>για<text:s/>την<text:s/>προς<text:s/>νότια<text:s/>κατεύθυνση<text:s/>κυκλοφορία<text:s/>εγκαθίσταται<text:s/>μεταξύ<text:s/>της<text:s/>γραμμής<text:s/>διαχωρισμού<text:s/>και<text:s/>της<text:s/>ζώνης<text:s/>διαχωρισμού<text:s/>και<text:s/>της<text:s/>γραμμής<text:s/>που<text:s/>συνδέει<text:s/>τα<text:s/>ακόλουθα<text:s/>γεωγραφικά<text:s/>σημεία:</text:span></text:p>
      <text:p text:style-name="P30"><text:span text:style-name="T30_1">40°27’.24<text:s/>Β<text:s/>-<text:s/>022°43’.86<text:s/>Α</text:span></text:p>
      <text:p text:style-name="P31"><text:span text:style-name="T31_1">40°30’.12<text:s/>Β<text:s/>-<text:s/>022°46’.11<text:s/>Α</text:span></text:p>
      <text:p text:style-name="P32"><text:span text:style-name="T32_1">40°33’.69<text:s/>Β<text:s/>-<text:s/>022°51’.61<text:s/>Α.</text:span></text:p>
      <text:h text:style-name="P33" text:outline-level="6"><text:span text:style-name="T33_1">Άρθρο<text:s/>2</text:span></text:h>
      <text:p text:style-name="P34"><text:span text:style-name="T34_1">Έναρξη<text:s/>ισχύος</text:span></text:p>
      <text:p text:style-name="P35"><text:span text:style-name="T35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Πειραιάς,<text:s/>20<text:s/>Αυγούστου<text:s/>2021</text:span></text:p>
      <text:p text:style-name="P38"><text:span text:style-name="T38_1">Ο<text:s/>Υπουργός</text:span></text:p>
      <text:p text:style-name="P39"><text:span text:style-name="T39_1"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