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6.632cm" fo:margin-left="0cm"/>
    </style:style>
    <style:style style:name="Column1" style:family="table-column">
      <style:table-column-properties style:column-width="6.126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9.29cm" fo:margin-left="0cm"/>
    </style:style>
    <style:style style:name="Column3" style:family="table-column">
      <style:table-column-properties style:column-width="8.784cm"/>
    </style:style>
    <style:style style:name="Column4" style:family="table-column">
      <style:table-column-properties style:column-width="0.50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634cm" fo:margin-left="0cm"/>
    </style:style>
    <style:style style:name="Column5" style:family="table-column">
      <style:table-column-properties style:column-width="6.128cm"/>
    </style:style>
    <style:style style:name="Column6" style:family="table-column">
      <style:table-column-properties style:column-width="0.506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6.634cm" fo:margin-left="0cm"/>
    </style:style>
    <style:style style:name="Column7" style:family="table-column">
      <style:table-column-properties style:column-width="6.128cm"/>
    </style:style>
    <style:style style:name="Column8" style:family="table-column">
      <style:table-column-properties style:column-width="0.506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9.225cm" fo:margin-left="0cm"/>
    </style:style>
    <style:style style:name="Column9" style:family="table-column">
      <style:table-column-properties style:column-width="8.719cm"/>
    </style:style>
    <style:style style:name="Column10" style:family="table-column">
      <style:table-column-properties style:column-width="0.506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font-style="italic" style:font-style-asian="italic" style:font-style-complex="italic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</office:automatic-styles>
  <office:body>
    <office:text>
      <text:p text:style-name="P1"><text:span text:style-name="T1_1">Αριθμ.<text:s/>74557/Δ6</text:span></text:p>
      <text:p text:style-name="P2"><text:span text:style-name="T2_1">Τρόπος<text:s/>διεξαγωγής<text:s/>της<text:s/>δοκιμασίας<text:s/>(τεστ)<text:s/>δεξιοτήτων<text:s/>για<text:s/>την<text:s/>εισαγωγή<text:s/>των<text:s/>μαθητών/τριών<text:s/>στην<text:s/>Α’<text:s/>τάξη<text:s/>των<text:s/>Προτύπων<text:s/>Γυμνασίων<text:s/>και<text:s/>την<text:s/>εισαγωγή<text:s/>μαθητών/τριών<text:s/>για<text:s/>την<text:s/>πλήρωση<text:s/>κενών<text:s/>θέσεων<text:s/>στην<text:s/>Α’<text:s/>τάξη<text:s/>των<text:s/>Προτύπων<text:s/>Λυκείων<text:s/>για<text:s/>το<text:s/>σχολικό<text:s/>έτος<text:s/>2021-2022<text:s/>και<text:s/>εφαρμογή<text:s/>του<text:s/>υποχρεωτικού<text:s/>μέτρου<text:s/>του<text:s/>διαγνωστικού<text:s/>ελέγχου<text:s/>νόσησης<text:s/>(δωρεάν<text:s/>αυτοδιαγνωστικός<text:s/>έλεγχος)<text:s/>από<text:s/>τον<text:s/>κορωνοϊό<text:s/>COVID<text:s/>-19.</text:span></text:p>
      <text:p text:style-name="P3"><text:span text:style-name="T3_1">ΟΙ<text:s/>ΥΠΟΥΡΓΟΙ</text:span></text:p>
      <text:p text:style-name="P4"><text:span text:style-name="T4_1">ΠΑΙΔΕΙΑΣ<text:s/>ΚΑΙ<text:s/>ΘΡΗΣΚΕΥΜΑΤΩΝ<text:s/>-</text:span></text:p>
      <text:p text:style-name="P5"><text:span text:style-name="T5_1">ΕΡΓΑΣΙΑΣ<text:s/>ΚΑΙ<text:s/>ΚΟΙΝΩΝΙΚΩΝ<text:s/>ΥΠΟΘΕΣΕΩΝ<text:s/>-<text:s/>ΥΓΕΙΑΣ<text:s/>-<text:s/>ΕΣΩΤΕΡΙΚΩΝ<text:s/>-<text:s/>ΕΠΙΚΡΑΤΕΙΑΣ</text:span></text:p>
      <text:p text:style-name="P6"><text:span text:style-name="T6_1">Έχοντας<text:s/>υπόψη:</text:span></text:p>
      <text:p text:style-name="P7"><text:span text:style-name="T7_1">1.<text:s/>Την<text:s/>περ.<text:s/>γ’<text:s/>της<text:s/>παρ.<text:s/>1<text:s/>του<text:s/>άρθρου<text:s/>τριακοστού<text:s/>έκτου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,<text:s/>η<text:s/>οποία<text:s/>κυρώθηκε<text:s/>με<text:s/>το<text:s/>άρθρο<text:s/>2<text:s/>του<text:s/>ν.<text:s/>4690/2020<text:s/>(Α’<text:s/>104),<text:s/>όπως<text:s/>η<text:s/>ισχύς<text:s/>αυτής<text:s/>έχει<text:s/>παραταθεί<text:s/>με<text:s/>το<text:s/>άρθρο<text:s/>94<text:s/>του<text:s/>ν.<text:s/>4790/2021<text:s/>(Α’<text:s/>48).</text:span></text:p>
      <text:p text:style-name="P8"><text:span text:style-name="T8_1">2.<text:s/>Τα<text:s/>άρθρα<text:s/>1,<text:s/>2,<text:s/>46<text:s/>και<text:s/>96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.</text:span></text:p>
      <text:p text:style-name="P9"><text:span text:style-name="T9_1">3.<text:s/>Το<text:s/>άρθρο<text:s/>27<text:s/>του<text:s/>ν.<text:s/>4792/2021<text:s/>«Ενσωμάτωση<text:s/>της<text:s/>Οδηγίας<text:s/>(ΕΕ)<text:s/>2019/633<text:s/>του<text:s/>Ευρωπαϊκού<text:s/>Κοινοβουλίου<text:s/>και<text:s/>του<text:s/>Συμβουλίου<text:s/>της<text:s/>17ης<text:s/>Απριλίου<text:s/>2019<text:s/>σχετικά<text:s/>με<text:s/>τις<text:s/>αθέμιτες<text:s/>εμπορικές<text:s/>πρακτικές<text:s/>στις<text:s/>σχέσεις<text:s/>μεταξύ<text:s/>επιχειρήσεων<text:s/>στην<text:s/>αλυσίδα<text:s/>εφοδιασμού<text:s/>γεωργικών<text:s/>προϊόντων<text:s/>και<text:s/>τροφίμων<text:s/>και<text:s/>λοιπές<text:s/>διατάξεις»<text:s/>(Α’<text:s/>54).</text:span></text:p>
      <text:p text:style-name="P10"><text:span text:style-name="T10_1">4.<text:s/>Το<text:s/>άρθρο<text:s/>πρώ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η<text:s/>οποία<text:s/>κυρώθηκε<text:s/>με<text:s/>το<text:s/>άρθρο<text:s/>1<text:s/>του<text:s/>ν.<text:s/>4682/2020<text:s/>(Α’<text:s/>76).</text:span></text:p>
      <text:p text:style-name="P11"><text:span text:style-name="T11_1">5.<text:s/>Τον<text:s/>ν.<text:s/>4692/2020<text:s/>«Αναβάθμιση<text:s/>του<text:s/>Σχολείου<text:s/>και<text:s/>άλλες<text:s/>διατάξεις»<text:s/>(Α’<text:s/>111).</text:span></text:p>
      <text:p text:style-name="P12"><text:span text:style-name="T12_1">6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,<text:s/>και<text:s/>ιδίως<text:s/>το<text:s/>Κεφάλαιο<text:s/>Στ’<text:s/>του<text:s/>Μέρους<text:s/>Α<text:s/>αυτού.</text:span></text:p>
      <text:p text:style-name="P13"><text:span text:style-name="T13_1">7.<text:s/>Το<text:s/>π.δ.<text:s/>18/2018<text:s/>«Οργανισμός<text:s/>του<text:s/>Υπουργείου<text:s/>Παιδείας,<text:s/>Έρευνας<text:s/>και<text:s/>Θρησκευμάτων»<text:s/>(Α’<text:s/>31).</text:span></text:p>
      <text:p text:style-name="P14"><text:span text:style-name="T14_1">8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5"><text:span text:style-name="T15_1">9.<text:s/>Το<text:s/>π.δ<text:s/>121/2017<text:s/>«Οργανισμός<text:s/>του<text:s/>Υπουργείου<text:s/>Υγείας»<text:s/>(Α’<text:s/>148).</text:span></text:p>
      <text:p text:style-name="P16"><text:span text:style-name="T16_1">10.<text:s/>Το<text:s/>π.δ.<text:s/>141/2017<text:s/>«Οργανισμός<text:s/>του<text:s/>Υπουργείου<text:s/>Εσωτερικών»<text:s/>(Α’<text:s/>180).</text:span></text:p>
      <text:p text:style-name="P17"><text:span text:style-name="T17_1">11.<text:s/>Το<text:s/>π.δ.<text:s/>40/2020<text:s/>«Οργανισμός<text:s/>του<text:s/>Υπουργείου<text:s/>Ψηφιακής<text:s/>Διακυβέρνησης»<text:s/>(Α’<text:s/>85).</text:span></text:p>
      <text:p text:style-name="P18"><text:span text:style-name="T18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9"><text:span text:style-name="T19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0"><text:span text:style-name="T20_1">14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1"><text:span text:style-name="T21_1">1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2"><text:span text:style-name="T22_1">16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3"><text:span text:style-name="T23_1">17.<text:s/>Την<text:s/>υπό<text:s/>στοιχεία<text:s/>168/Υ1/08.01.2021<text:s/>κοινή<text:s/>απόφαση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Ζωή<text:s/>Μακρή»<text:s/>(Β’<text:s/>33).</text:span></text:p>
      <text:p text:style-name="P24"><text:span text:style-name="T24_1">18.<text:s/>Την<text:s/>υπό<text:s/>στοιχεία<text:s/>Δ1α/ΓΠοικ.38197/17.06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19<text:s/>Ιουνίου<text:s/>2021<text:s/>και<text:s/>ώρα<text:s/>6:00<text:s/>έως<text:s/>και<text:s/>τη<text:s/>Δευτέρα,<text:s/>28<text:s/>Ιουνίου<text:s/>2021<text:s/>και<text:s/>ώρα<text:s/>6:00»<text:s/>(Β’<text:s/>2660),<text:s/>όπως<text:s/>κάθε<text:s/>φορά<text:s/>ισχύει.</text:span></text:p>
      <text:p text:style-name="P25"><text:span text:style-name="T25_1">19.<text:s/>Την<text:s/>υπό<text:s/>στοιχεία<text:s/>58877/Δ6/25.05.2021<text:s/>απόφαση<text:s/>της<text:s/>Υφυπουργού<text:s/>Παιδείας<text:s/>και<text:s/>Θρησκευμάτων<text:s/>«Εισαγωγή<text:s/>μαθητών/τριών<text:s/>και<text:s/>σχετικές<text:s/>ρυθμίσεις<text:s/>στα<text:s/>Πρότυπα<text:s/>και<text:s/>Πειραματικά<text:s/>Σχολεία<text:s/>(Π.Σ.<text:s/>&amp;<text:s/>ΠΕΙ.Σ)<text:s/>για<text:s/>το<text:s/>σχολικό<text:s/>έτος<text:s/>2021-2022»<text:s/>(Β’<text:s/>2184).</text:span></text:p>
      <text:p text:style-name="P26"><text:span text:style-name="T26_1">20.<text:s/>Την<text:s/>υπό<text:s/>στοιχεία<text:s/>Δ1α/Γ.Π.οικ.<text:s/>69543/31.10.2020<text:s/>κοινή<text:s/>απόφαση<text:s/>των<text:s/>Υπουργών<text:s/>Ανάπτυξης<text:s/>και<text:s/>Επενδύσεων,<text:s/>Παιδείας<text:s/>και<text:s/>Θρησκευμάτων,<text:s/>Υγείας,<text:s/>Εσωτερικών<text:s/>και<text:s/>Υποδομών<text:s/>και<text:s/>Μεταφορών<text:s/>«Λειτουργία<text:s/>των<text:s/>εκπαιδευτικών<text:s/>μονάδων<text:s/>Πρωτοβάθμιας<text:s/>και<text:s/>Δευτεροβάθμιας<text:s/>Εκπαίδευσης,<text:s/>Ειδικής<text:s/>Αγωγής<text:s/>και<text:s/>Εκπαίδευσης,<text:s/>εργαστηριακών<text:s/>κέντρων<text:s/>και<text:s/>σχολικών<text:s/>εργαστηρίων,<text:s/>Σχολείων<text:s/>Δεύτερης<text:s/>Ευκαιρίας,<text:s/>Ινστιτούτων<text:s/>Επαγγελματικής<text:s/>Κατάρτισης,<text:s/>Μεταλυκειακού<text:s/>έτους<text:s/>-<text:s/>τάξης<text:s/>Μαθητείας<text:s/>ΕΠΑ.Λ.,<text:s/>Κέντρων<text:s/>Διά<text:s/>Βίου<text:s/>Μάθησης,<text:s/>δομών<text:s/>Ε.Ε.Κ.<text:s/>και<text:s/>Δ.Β.Μ.<text:s/>της<text:s/>Σιβιτανιδείου<text:s/>Δημόσιας<text:s/>Σχολής<text:s/>Τεχνών<text:s/>και<text:s/>Επαγγελμάτων,<text:s/>φροντιστηρίων,<text:s/>κέντρων<text:s/>ξένων<text:s/>γλωσσών,<text:s/>φορέων<text:s/>παροχής<text:s/>εκπαίδευσης<text:s/>και<text:s/>πιστοποίησης<text:s/>δεξιοτήτων,<text:s/>ξενόγλωσσων<text:s/>ινστιτούτων<text:s/>εκπαίδευσης<text:s/>και<text:s/>πάσης<text:s/>φύσεως<text:s/>συναφών<text:s/>δομών,<text:s/>Δημοσίων<text:s/>και<text:s/>Ιδιωτικών,<text:s/>Δημοσίων<text:s/>Βιβλιοθηκών,<text:s/>της<text:s/>Εθνικής<text:s/>Βιβλιοθήκης<text:s/>της<text:s/>Ελλάδος<text:s/>και<text:s/>των<text:s/>Γενικών<text:s/>Αρχείων<text:s/>του<text:s/>Κράτους<text:s/>κατά<text:s/>την<text:s/>έναρξη<text:s/>του<text:s/>σχολικού<text:s/>έτους<text:s/>2020<text:s/>-<text:s/>2021<text:s/>και<text:s/>μέτρα<text:s/>για<text:s/>την<text:s/>αποφυγή<text:s/>διάδοσης<text:s/>του<text:s/>κορωνοϊού<text:s/>COVID-19<text:s/>κατά<text:s/>τη<text:s/>λειτουργία<text:s/>τους»<text:s/>(Β’<text:s/>4810).</text:span></text:p>
      <text:p text:style-name="P27"><text:span text:style-name="T27_1">21.<text:s/>Την<text:s/>υπό<text:s/>στοιχεία<text:s/>Δ1α/ΓΠ.οικ.30518/17.5.2021<text:s/>κοινή<text:s/>απόφαση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,<text:s/>Υγείας,<text:s/>Εσωτερικών,<text:s/>Μετανάστευσης<text:s/>και<text:s/>Ασύλου<text:s/>και<text:s/>Επικρατείας<text:s/>«Εφαρμογή<text:s/>του<text:s/>υποχρεωτικού<text:s/>μέτρου<text:s/>του<text:s/>διαγνωστικού<text:s/>ελέγχου<text:s/>νόσησης<text:s/>(δωρεάν<text:s/>αυτοδιαγνωστικός<text:s/>έλεγχος)<text:s/>από<text:s/>τον<text:s/>κορωνοϊό<text:s/>COVID<text:s/>-19<text:s/>σε<text:s/>μαθητές/τριες,<text:s/>εκπαιδευτικούς,<text:s/>μέλη<text:s/>Ειδικού<text:s/>Εκπαιδευτικού<text:s/>Προσωπικού<text:s/>(ΕΕΠ)<text:s/>και<text:s/>Ειδικού<text:s/>Βοηθητικού<text:s/>Προσωπικού<text:s/>(ΕΒΠ),<text:s/>διοικητικό<text:s/>και<text:s/>λοιπό<text:s/>προσωπικό<text:s/>όλων<text:s/>των<text:s/>σχολικών<text:s/>μονάδων<text:s/>της<text:s/>Πρωτοβάθμιας<text:s/>και<text:s/>Δευτεροβάθμιας<text:s/>Εκπαίδευσης»<text:s/>(Β’<text:s/>2020).</text:span></text:p>
      <text:p text:style-name="P28"><text:span text:style-name="T28_1">22.<text:s/>Την<text:s/>υπ’<text:s/>αρ.<text:s/>Δ1<text:s/>(δ)/ΓΠ.οικ.<text:s/>26635/23.4.2020<text:s/>εγκύκλιο<text:s/>της<text:s/>Γενικής<text:s/>Διεύθυνσης<text:s/>Δημόσιας<text:s/>Υγείας<text:s/>και<text:s/>Ποιότητας<text:s/>Ζωής<text:s/>του<text:s/>Υπουργείου<text:s/>Υγείας<text:s/>(ΑΔΑ:<text:s/>6ΒΟ5465ΦΥΟ-ΨΣΓ)<text:s/>«Λήψη<text:s/>μέτρων<text:s/>διασφάλισης<text:s/>της<text:s/>Δημόσιας<text:s/>Υγείας<text:s/>από<text:s/>ιογενείς<text:s/>και<text:s/>άλλες<text:s/>λοιμώξεις<text:s/>κατά<text:s/>τη<text:s/>χρήση<text:s/>κλιματιστικών<text:s/>μονάδων».</text:span></text:p>
      <text:p text:style-name="P29"><text:span text:style-name="T29_1">23.<text:s/>Τις<text:s/>από<text:s/>28.5.2021<text:s/>και<text:s/>2.6.2021<text:s/>γνώμες<text:s/>της<text:s/>Εθνικής<text:s/>Επιτροπής<text:s/>Προστασίας<text:s/>της<text:s/>Δημόσιας<text:s/>Υγείας<text:s/>έναντι<text:s/>του<text:s/>κορωνοϊού<text:s/>COVID-19.</text:span></text:p>
      <text:p text:style-name="P30"><text:span text:style-name="T30_1">24.<text:s/>Το<text:s/>γεγονός<text:s/>ότι<text:s/>από<text:s/>την<text:s/>παρούσα<text:s/>απόφαση<text:s/>δεν<text:s/>προκαλείται<text:s/>δαπάνη,<text:s/>σύμφωνα<text:s/>με<text:s/>την<text:s/>υπό<text:s/>στοιχεία<text:s/>Φ.1/Γ/404/73864/Β1/22.06.2021<text:s/>εισήγηση<text:s/>του<text:s/>άρθρου</text:span></text:p>
      <text:p text:style-name="P31"><text:span text:style-name="T31_1">24<text:s/>του<text:s/>ν.<text:s/>4270/2014<text:s/>(Α’<text:s/>143),<text:s/>της<text:s/>Γενικής<text:s/>Διεύθυνσης<text:s/>Οικονομικών<text:s/>Υπηρεσιών<text:s/>του<text:s/>Υπουργείου<text:s/>Παιδείας<text:s/>και<text:s/>Θρησκευμάτων.</text:span></text:p>
      <text:p text:style-name="P32"><text:span text:style-name="T32_1">25.Την<text:s/>εξαιρετικά<text:s/>επείγουσα<text:s/>και<text:s/>απρόβλεπτη<text:s/>ανάγκη<text:s/>να<text:s/>αντιμετωπισθούν<text:s/>οι<text:s/>άμεσοι<text:s/>κίνδυνοι<text:s/>από<text:s/>τη<text:s/>διάδοση<text:s/>του<text:s/>κορωνοϊού<text:s/>COVID-19<text:s/>κατά<text:s/>τη<text:s/>διενέργεια<text:s/>της<text:s/>δοκιμασίας<text:s/>(τεστ)<text:s/>δεξιοτήτων<text:s/>για<text:s/>την<text:s/>εισαγωγή<text:s/>των<text:s/>μαθητών/<text:s/>τριών<text:s/>στην<text:s/>Α’<text:s/>τάξη<text:s/>των<text:s/>Προτύπων<text:s/>Γυμνασίων<text:s/>και<text:s/>την<text:s/>εισαγωγή<text:s/>μαθητών/τριών<text:s/>για<text:s/>την<text:s/>πλήρωση<text:s/>κενών<text:s/>θέσεων<text:s/>στην<text:s/>Α’<text:s/>τάξη<text:s/>των<text:s/>Προτύπων<text:s/>Λυκείων<text:s/>για<text:s/>το<text:s/>σχολικό<text:s/>έτος<text:s/>2021-2022,<text:s/>αποφασίζουμε:</text:span></text:p>
      <text:h text:style-name="P33" text:outline-level="6"><text:span text:style-name="T33_1">Άρθρο<text:s/>1<text:s/></text:span></text:h>
      <text:h text:style-name="P34" text:outline-level="6"><text:span text:style-name="T34_1">Μέτρα<text:s/>κατά<text:s/>της<text:s/>πανδημίας<text:s/>κορωνοϊού<text:s/>COVID-19<text:s/>κατά<text:s/>την<text:s/>διάρκεια<text:s/>των<text:s/>εξετάσεων</text:span></text:h>
      <text:p text:style-name="P35"><text:span text:style-name="T35_1">O<text:s/>Πρόεδρος<text:s/>και<text:s/>τα<text:s/>μέλη<text:s/>της<text:s/>Επιτροπής<text:s/>Εξετάσεων<text:s/>κάθε<text:s/>εξεταστικού<text:s/>κέντρου<text:s/>μεριμνούν<text:s/>για<text:s/>τα<text:s/>κάτωθι:</text:span></text:p>
      <text:p text:style-name="P36"><text:span text:style-name="T36_1">α)</text:span><text:span text:style-name="T36_2"><text:tab/></text:span><text:span text:style-name="T36_3">Την<text:s/>τήρηση<text:s/>απόστασης<text:s/>ενάμισι<text:s/>(1,5)<text:s/>μέτρου<text:s/>μεταξύ<text:s/>των<text:s/>υποψηφίων<text:s/>σε<text:s/>κάθε<text:s/>αίθουσα<text:s/>εξέτασης,<text:s/>συμπεριλαμβανομένου<text:s/>του<text:s/>χώρου<text:s/>προετοιμασίας<text:s/>των<text:s/>υποψηφίων<text:s/>με<text:s/>αναπηρία<text:s/>και<text:s/>ειδικές<text:s/>εκπαιδευτικές<text:s/>ανάγκες,</text:span></text:p>
      <text:p text:style-name="P37"><text:span text:style-name="T37_1">β)</text:span><text:span text:style-name="T37_2"><text:tab/></text:span><text:span text:style-name="T37_3">την<text:s/>υποχρεωτική<text:s/>χρήση<text:s/>προστατευτικής<text:s/>μάσκας<text:s/>από<text:s/>όλους<text:s/>τους/τις<text:s/>υποψηφίους/ες<text:s/>και<text:s/>το<text:s/>εκπαιδευτικό,<text:s/>διοικητικό<text:s/>και<text:s/>το<text:s/>λοιπό<text:s/>προσωπικό,<text:s/>εντός<text:s/>των<text:s/>εξεταστικών<text:s/>κέντρων<text:s/>και</text:span></text:p>
      <text:p text:style-name="P38"><text:span text:style-name="T38_1">γ)</text:span><text:span text:style-name="T38_2"><text:tab/></text:span><text:span text:style-name="T38_3">τη<text:s/>διενέργεια<text:s/>διαγνωστικού<text:s/>ελέγχου<text:s/>(self-test,<text:s/>PCR<text:s/>ή<text:s/>rapid<text:s/>test)<text:s/>από<text:s/>υποψήφιους/ες<text:s/>και<text:s/>το<text:s/>εκπαιδευτικό,<text:s/>διοικητικό<text:s/>και<text:s/>το<text:s/>λοιπό<text:s/>προσωπικό.<text:s/>Τα<text:s/>ανωτέρω<text:s/>πρόσωπα<text:s/>προσέρχονται<text:s/>στα<text:s/>εξεταστικά<text:s/>κέντρα<text:s/>φέροντας<text:s/>μαζί<text:s/>τους<text:s/>τη<text:s/>δήλωση<text:s/>ή<text:s/>βεβαίωση<text:s/>αρνητικού<text:s/>τεστ<text:s/>(self-test,<text:s/>PCR<text:s/>ή<text:s/>rapid<text:s/>test).</text:span></text:p>
      <text:p text:style-name="P39"><text:span text:style-name="T39_1">Λαμβάνεται<text:s/>μέριμνα<text:s/>για:</text:span></text:p>
      <text:p text:style-name="P40"><text:span text:style-name="T40_1">α)</text:span><text:span text:style-name="T40_2"><text:tab/></text:span><text:span text:style-name="T40_3">Τον<text:s/>επαρκή<text:s/>φυσικό<text:s/>αερισμό<text:s/>των<text:s/>αιθουσών<text:s/>σύμφωνα<text:s/>με<text:s/>τις<text:s/>οδηγίες<text:s/>της<text:s/>εγκυκλίου<text:s/>της<text:s/>Γενικής<text:s/>Διεύθυνσης<text:s/>Δημόσιας<text:s/>Υγείας<text:s/>του<text:s/>Υπουργείου<text:s/>Υγείας,</text:span></text:p>
      <text:p text:style-name="P41"><text:span text:style-name="T41_1">β)</text:span><text:span text:style-name="T41_2"><text:tab/></text:span><text:span text:style-name="T41_3">την<text:s/>αποφυγή<text:s/>συγχρωτισμού,</text:span></text:p>
      <text:p text:style-name="P42"><text:span text:style-name="T42_1">γ)</text:span><text:span text:style-name="T42_2"><text:tab/></text:span><text:span text:style-name="T42_3">την<text:s/>τήρηση<text:s/>των<text:s/>οδηγιών<text:s/>καλής<text:s/>υγιεινής<text:s/>χεριών,<text:s/>με<text:s/>χρήση<text:s/>νερού<text:s/>και<text:s/>σαπουνιού<text:s/>ή<text:s/>με<text:s/>αλκοολούχο<text:s/>αντισηπτικό<text:s/>διάλυμα,<text:s/>σύμφωνα<text:s/>με<text:s/>τις<text:s/>οδηγίες<text:s/>του<text:s/>Εθνικού<text:s/>Οργανισμού<text:s/>Δημόσιας<text:s/>Υγείας<text:s/>(Ε.Ο.Δ.Υ.)<text:s/>και</text:span></text:p>
      <text:p text:style-name="P43"><text:span text:style-name="T43_1">δ)</text:span><text:span text:style-name="T43_2"><text:tab/></text:span><text:span text:style-name="T43_3">την<text:s/>εξασφάλιση<text:s/>καθαριότητας<text:s/>των<text:s/>εξεταστικών<text:s/>κέντρων-σχολικών<text:s/>μονάδων,<text:s/>σύμφωνα<text:s/>με<text:s/>τις<text:s/>οδηγίες<text:s/>του<text:s/>Εθνικού<text:s/>Οργανισμού<text:s/>Δημόσιας<text:s/>Υγείας<text:s/>(Ε.Ο.Δ.Υ.).</text:span></text:p>
      <text:p text:style-name="P44"><text:span text:style-name="T44_1">’Άρθρο<text:s/>2</text:span></text:p>
      <text:p text:style-name="P45"><text:span text:style-name="T45_1">Διενέργεια<text:s/>του<text:s/>αυτοδιαγνωστικού<text:s/>ελέγχου<text:s/>νόσησης<text:s/>από<text:s/>τον<text:s/>κορωνοϊό<text:s/>COVID-19<text:s/>και<text:s/>δήλωση<text:s/>του<text:s/>αποτελέσματος</text:span></text:p>
      <text:p text:style-name="P46"><text:span text:style-name="T46_1">1.</text:span><text:span text:style-name="T46_2"><text:s/>Ο<text:s/>δωρεάν<text:s/>αυτοδιαγνωστικός<text:s/>έλεγχος<text:s/>διενεργείται<text:s/>κατ’<text:s/>οίκον,<text:s/>σύμφωνα<text:s/>με<text:s/>τις<text:s/>οδηγίες<text:s/>των<text:s/>ενημερωτικών<text:s/>φυλλαδίων.<text:s/>Ειδικότερα,<text:s/>ο<text:s/>πρώτος<text:s/>έλεγχος<text:s/>θα<text:s/>πραγματοποιηθεί<text:s/>την<text:s/>Πέμπτη,<text:s/>24.06.2021,<text:s/>με<text:s/>δυνατότητα<text:s/>επιβεβαιωτικού<text:s/>ελέγχου,<text:s/>σε<text:s/>περίπτωση<text:s/>θετικού<text:s/>αποτελέσματος,<text:s/>από<text:s/>την<text:s/>Πέμπτη<text:s/>24.06.2021<text:s/>μέχρι<text:s/>και<text:s/>την<text:s/>Κυριακή,<text:s/>27.06.2021.<text:s/>Οι<text:s/>εκπαιδευτικοί,<text:s/>το<text:s/>διοικητικό<text:s/>και<text:s/>το<text:s/>λοιπό<text:s/>προσωπικό,<text:s/>υποχρεούνται<text:s/>να<text:s/>υποβληθούν<text:s/>σε<text:s/>αυτοδιαγνωστικό<text:s/>έλεγχο,<text:s/>σαράντα<text:s/>οκτώ<text:s/>(48)<text:s/>ώρες<text:s/>πριν<text:s/>από<text:s/>την<text:s/>προσέλευσή<text:s/>τους<text:s/>στην<text:s/>σχολική<text:s/>μονάδα.</text:span></text:p>
      <text:p text:style-name="P47"><text:span text:style-name="T47_1">2.</text:span><text:span text:style-name="T47_2"><text:s/>Εξαγωγή<text:s/>αποτελέσματος<text:s/>διαγνωστικού<text:s/>ελέγχου:</text:span></text:p>
      <text:p text:style-name="P48"><text:span text:style-name="T48_1">Οι<text:s/>γονείς/κηδεμόνες<text:s/>των<text:s/>ανηλίκων<text:s/>μαθητών/τριών,<text:s/>οι<text:s/>εκπαιδευτικοί,<text:s/>το<text:s/>διοικητικό<text:s/>και<text:s/>το<text:s/>λοιπό<text:s/>προσωπικό,<text:s/>επισκέπτονται<text:s/>την<text:s/>ηλεκτρονική<text:s/>πλατφόρμα<text:s/>self-testing.<text:s/>gov.gr,<text:s/>η<text:s/>οποία<text:s/>είναι<text:s/>προσβάσιμη<text:s/>μέσω<text:s/>της<text:s/>Ενιαίας<text:s/>Ψηφιακής<text:s/>Πύλης<text:s/>της<text:s/>Δημόσιας<text:s/>Διοίκησης<text:s/>(gοv.gr<text:s/>-<text:s/>ΕΨΠ)<text:s/>και,<text:s/>αφού<text:s/>αυθεντικοποιηθούν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Γ.Γ.Π.Σ.Δ.Δ.)<text:s/>(taxisnet),<text:s/>σύμφωνα<text:s/>με<text:s/>το<text:s/>άρθρο<text:s/>24<text:s/>του<text:s/>ν.<text:s/>4727/2020<text:s/>(Α’<text:s/>184),<text:s/>δηλώνουν<text:s/>το<text:s/>αποτέλεσμα<text:s/>του<text:s/>διαγνωστικού<text:s/>ελέγχου.<text:s/>Για<text:s/>όλους<text:s/>τους<text:s/>υποψηφίους/ες<text:s/>/<text:s/>επιλέγεται<text:s/>η<text:s/>κατηγορία<text:s/>«Σχολική<text:s/>Κάρτα<text:s/>για<text:s/>COVID-19»<text:s/>και<text:s/>εάν<text:s/>το<text:s/>αποτέλεσμα<text:s/>του<text:s/>αυτοδιαγνωστικού<text:s/>ελέγχου<text:s/>είναι<text:s/>αρνητικό,<text:s/>εκδίδεται<text:s/>από<text:s/>την<text:s/>πλατφόρμα<text:s/>σχολική<text:s/>κάρτα<text:s/>αρνητικού<text:s/>αποτελέσματος,<text:s/>την<text:s/>οποία<text:s/>εκτυπώνουν<text:s/>τα<text:s/>ανωτέρω<text:s/>πρόσωπα.<text:s/>Για<text:s/>τους<text:s/>εκπαιδευτικούς,<text:s/>το<text:s/>διοικητικό<text:s/>και<text:s/>το<text:s/>λοιπό<text:s/>προσωπικό,<text:s/>επιλέγεται<text:s/>η<text:s/>κατηγορία<text:s/>«Δήλωση<text:s/>αποτελέσματος<text:s/>self-test<text:s/>για<text:s/>COVID-19»<text:s/>και<text:s/>εάν<text:s/>το<text:s/>αποτέλεσμα<text:s/>του<text:s/>αυτοδιαγνωστικού<text:s/>ελέγχου<text:s/>είναι<text:s/>αρνητικό,<text:s/>εκδίδεται<text:s/>από<text:s/>την<text:s/>πλατφόρμα<text:s/>δήλωση<text:s/>του<text:s/>αρνητικού<text:s/>αποτελέσματος,<text:s/>την<text:s/>οποία<text:s/>εκτυπώνουν.</text:span></text:p>
      <text:p text:style-name="P49"><text:span text:style-name="T49_1">Τη<text:s/>Δευτέρα,<text:s/>28.06.2021,<text:s/>ημέρα<text:s/>της<text:s/>δοκιμασίας<text:s/>(τεστ)<text:s/>δεξιοτήτων,<text:s/>οι<text:s/>υποψήφιοι/ες,<text:s/>το<text:s/>εκπαιδευτικό,<text:s/>διοικητικό<text:s/>και<text:s/>το<text:s/>λοιπό<text:s/>προσωπικό,<text:s/>κατά<text:s/>την<text:s/>προσέλευσή<text:s/>τους<text:s/>στο<text:s/>εξεταστικό<text:s/>κέντρο,<text:s/>υποχρεούνται<text:s/>να<text:s/>φέρουν<text:s/>μαζί<text:s/>τους<text:s/>το<text:s/>ηλεκτρονικό<text:s/>αποδεικτικό<text:s/>ή<text:s/>χειρόγραφη<text:s/>βεβαίωση,<text:s/>σύμφωνα<text:s/>με<text:s/>τα<text:s/>Παραρτήματα<text:s/>Ι<text:s/>και<text:s/>ΙΙ,<text:s/>στα<text:s/>οποία<text:s/>καταγράφεται<text:s/>το<text:s/>αρνητικό<text:s/>αποτέλεσμα<text:s/>του<text:s/>διαγνωστικού<text:s/>ελέγχου<text:s/>και<text:s/>τα<text:s/>οποία<text:s/>επιδεικνύουν<text:s/>κατά<text:s/>την<text:s/>είσοδό<text:s/>τους<text:s/>στο<text:s/>εξεταστικό<text:s/>κέντρο.</text:span></text:p>
      <text:p text:style-name="P50"><text:span text:style-name="T50_1">Στην<text:s/>περίπτωση<text:s/>θετικού<text:s/>αποτελέσματος,<text:s/>οι<text:s/>υποψήφιοι/ες,<text:s/>το<text:s/>εκπαιδευτικό,<text:s/>διοικητικό<text:s/>και<text:s/>το<text:s/>λοιπό<text:s/>προσωπικό,<text:s/>αφού<text:s/>εκδώσουν<text:s/>την<text:s/>σχετική<text:s/>κάρτα<text:s/>ή<text:s/>δήλωση<text:s/>από<text:s/>την<text:s/>πλατφόρμα<text:s/>self-testing.gov.gr,<text:s/>μεταβαίνουν<text:s/>σε<text:s/>δημόσια<text:s/>δομή,<text:s/>από<text:s/>αυτές<text:s/>που<text:s/>αναφέρονται<text:s/>ενδεικτικά<text:s/>στην<text:s/>ως<text:s/>άνω<text:s/>πλατφόρμα,<text:s/>για<text:s/>να<text:s/>υποβληθούν<text:s/>δωρεάν<text:s/>σε<text:s/>επαναληπτικό<text:s/>διαγνωστικό<text:s/>έλεγχο<text:s/>(rapid-test)<text:s/>ή<text:s/>κατ’<text:s/>επιλογήν<text:s/>τους,<text:s/>σε<text:s/>ιδιωτική<text:s/>δομή<text:s/>για<text:s/>τον<text:s/>έλεγχο<text:s/>αυτόν.<text:s/>Εάν<text:s/>το<text:s/>επαναληπτικό<text:s/>τεστ<text:s/>είναι<text:s/>αρνητικό,<text:s/>οι<text:s/>υποψήφιοι/<text:s/>ες,<text:s/>οι<text:s/>εκπαιδευτικοί,<text:s/>το<text:s/>διοικητικό<text:s/>και<text:s/>το<text:s/>λοιπό<text:s/>προσωπικό,<text:s/>λαμβάνουν<text:s/>σχετική<text:s/>βεβαίωση<text:s/>από<text:s/>την<text:s/>παραπάνω<text:s/>δομή<text:s/>και<text:s/>προσέρχονται<text:s/>στο<text:s/>εξεταστικό<text:s/>κέντρο.<text:s/>Εάν<text:s/>το<text:s/>αποτέλεσμα<text:s/>του<text:s/>επαναληπτικού<text:s/>ελέγχου<text:s/>είναι<text:s/>θετικό,<text:s/>τότε<text:s/>ακολουθείται<text:s/>το<text:s/>Πρωτόκολλο<text:s/>του<text:s/>Ε.Ο.Δ.Υ.<text:s/>και<text:s/>οι<text:s/>υποψήφιοι/ες<text:s/>δεν<text:s/>μπορούν<text:s/>να<text:s/>συμμετάσχουν<text:s/>στη<text:s/>δοκιμασία<text:s/>(τεστ)<text:s/>δεξιοτήτων.<text:s/>Εάν<text:s/>για<text:s/>οποιονδήποτε<text:s/>λόγο<text:s/>οι<text:s/>υποψήφιοι/ες<text:s/>δεν<text:s/>συμμετέχουν<text:s/>στην<text:s/>συγκεκριμένη<text:s/>δοκιμασία<text:s/>(τεστ)<text:s/>δεξιοτήτων,<text:s/>δεν<text:s/>προβλέπεται<text:s/>επαναληπτική<text:s/>δοκιμασία.</text:span></text:p>
      <text:p text:style-name="P51"><text:span text:style-name="T51_1">3.</text:span><text:span text:style-name="T51_2"><text:s/>Σε<text:s/>περίπτωση<text:s/>που<text:s/>κάποιος/α<text:s/>από<text:s/>τους<text:s/>συνοικούντες<text:s/>με<text:s/>υποψήφιο/α<text:s/>βρεθεί<text:s/>θετικός/ή<text:s/>στον<text:s/>κορωνοϊό,<text:s/>ο/η<text:s/>υποψήφιος/α<text:s/>μπορεί<text:s/>να<text:s/>συμμετάσχει<text:s/>στη<text:s/>δοκιμασία<text:s/>ή<text:s/>τεστ<text:s/>δεξιοτήτων<text:s/>για<text:s/>τα<text:s/>Π.Σ.<text:s/>με<text:s/>την<text:s/>επίδειξη<text:s/>αρνητικού<text:s/>εργαστηριακού<text:s/>αποτελέσματος<text:s/>(PCR<text:s/>ή<text:s/>rapid-test).</text:span></text:p>
      <text:h text:style-name="P52" text:outline-level="6"><text:span text:style-name="T52_1">Άρθρο<text:s/>3<text:s/></text:span></text:h>
      <text:h text:style-name="P53" text:outline-level="6"><text:span text:style-name="T53_1">Ζητήματα<text:s/>προστασίας<text:s/>δεδομένων<text:s/>προσωπικού<text:s/>χαρακτήρα</text:span></text:h>
      <text:p text:style-name="P54"><text:span text:style-name="T54_1">1.</text:span><text:span text:style-name="T54_2"><text:s/>Για<text:s/>τους<text:s/>σκοπούς<text:s/>καταχώρισης<text:s/>του<text:s/>αποτελέσματος<text:s/>του<text:s/>αυτοδιαγνωστικού<text:s/>ελέγχου,<text:s/>σύμφωνα<text:s/>με<text:s/>την<text:s/>παρ.<text:s/>2<text:s/>του<text:s/>άρθρου<text:s/>2,<text:s/>η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ΔΙΚΑ<text:s/>ΑΕ»<text:s/>ενεργεί<text:s/>υπό<text:s/>την<text:s/>ιδιότητα<text:s/>του<text:s/>Υπευθύνου<text:s/>Επεξεργασίας<text:s/>σύμφωνα<text:s/>με<text:s/>τον<text:s/>Γενικό<text:s/>Κανονισμό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,<text:s/>της<text:s/>27ης<text:s/>Απριλίου<text:s/>2016<text:s/>(L<text:s/>119),<text:s/>Γ.Κ.Π.Δ.)<text:s/>και<text:s/>τον<text:s/>ν.<text:s/>4624/2019<text:s/>(Α’<text:s/>137).<text:s/>Η<text:s/>ανώνυμη<text:s/>εταιρεία<text:s/>του<text:s/>ελληνικού<text:s/>Δημοσίου<text:s/>με<text:s/>την<text:s/>επωνυμία<text:s/>«ΕΘΝΙΚΟ<text:s/>ΔΙΚΤΥΟ<text:s/>ΥΠΟΔΟΜΩΝ<text:s/>ΤΕΧΝΟΛΟΓΙΑΣ<text:s/>ΚΑΙ<text:s/>ΕΡΕΥΝΑΣ<text:s/>Α.Ε.»<text:s/>και<text:s/>διακριτικό<text:s/>τίτλο<text:s/>«ΕΔΥΤΕ<text:s/>ΑΕ»<text:s/>ορίζεται<text:s/>ως<text:s/>Εκτελούσα<text:s/>την<text:s/>επεξεργασία,<text:s/>υπό<text:s/>τις<text:s/>προϋποθέσεις<text:s/>του<text:s/>άρθρου<text:s/>28<text:s/>του<text:s/>Γ.Κ.Π.Δ..<text:s/>Αμφότεροι<text:s/>οφείλουν<text:s/>να<text:s/>τηρούν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,<text:s/>καθώς<text:s/>και<text:s/>τις<text:s/>διατάξεις<text:s/>του<text:s/>ν.<text:s/>4624/2019<text:s/>(Α’<text:s/>137).<text:s/>Η<text:s/>επεξεργασία<text:s/>των<text:s/>προσωπικών<text:s/>δεδομένων<text:s/>από<text:s/>την<text:s/>ΕΔΥΤΕ<text:s/>ΑΕ<text:s/>διέπεται<text:s/>από<text:s/>Μνημόνιο<text:s/>Συνεργασίας<text:s/>που<text:s/>καταρτίζεται<text:s/>μεταξύ<text:s/>της<text:s/>ΗΔΙΚΑ<text:s/>ΑΕ<text:s/>και<text:s/>της<text:s/>ΕΔΥΤΕ<text:s/>ΑΕ,<text:s/>σύμφωνα<text:s/>με<text:s/>την<text:s/>παρ.<text:s/>3<text:s/>του<text:s/>άρθρου<text:s/>28<text:s/>του<text:s/>Γ.Κ.Π.Δ..<text:s/>Κατά<text:s/>την<text:s/>επεξεργασία<text:s/>των<text:s/>δεδομένων<text:s/>λαμβάνονται<text:s/>τα<text:s/>απαραίτητα<text:s/>τεχνικά<text:s/>και<text:s/>οργανωτικά<text:s/>μέτρα<text:s/>για<text:s/>την<text:s/>ασφάλεια<text:s/>αυτών<text:s/>και<text:s/>τα<text:s/>οποία<text:s/>αναφέρονται<text:s/>αναλυτικά<text:s/>στο<text:s/>Μνημόνιο<text:s/>που<text:s/>θα<text:s/>συναφθεί<text:s/>κατά<text:s/>τα<text:s/>ανωτέρω.</text:span></text:p>
      <text:p text:style-name="P55"><text:span text:style-name="T55_1">2.</text:span><text:span text:style-name="T55_2"><text:s/>Τα<text:s/>δεδομένα<text:s/>προσωπικού<text:s/>χαρακτήρα<text:s/>τα<text:s/>οποία<text:s/>τυγχάνουν<text:s/>επεξεργασίας<text:s/>περιορίζονται<text:s/>στα<text:s/>απολύτως<text:s/>απαραίτητα,<text:s/>προκειμένου<text:s/>να<text:s/>υλοποιηθούν<text:s/>οι<text:s/>διατάξεις<text:s/>της<text:s/>παρούσας<text:s/>και<text:s/>της<text:s/>σχετικής<text:s/>νομοθεσίας<text:s/>επί<text:s/>τη<text:s/>βάσει<text:s/>της<text:s/>οποίας<text:s/>εκδίδεται<text:s/>και<text:s/>αφορούν<text:s/>στις<text:s/>ακόλουθες<text:s/>κατηγορίες<text:s/>υποκειμένων:<text:s/>Α)<text:s/>γονείς/κηδεμόνες<text:s/>των<text:s/>ανηλίκων<text:s/>μαθητών/τριών,<text:s/>Β)<text:s/>ανήλικους<text:s/>μαθητές/τριες,<text:s/>Γ)<text:s/>εκπαιδευτικούς,<text:s/>διοικητικούς<text:s/>και<text:s/>λοιπό<text:s/>προσωπικό<text:s/>των<text:s/>σχολικών<text:s/>μονάδων.</text:span></text:p>
      <text:p text:style-name="P56"><text:span text:style-name="T56_1">3.</text:span><text:span text:style-name="T56_2"><text:s/>Τα<text:s/>προσωπικά<text:s/>δεδομένα<text:s/>που<text:s/>θα<text:s/>υποβληθούν<text:s/>σε<text:s/>επεξεργασία<text:s/>είναι<text:s/>τα<text:s/>ακόλουθα:</text:span></text:p>
      <text:p text:style-name="P57"><text:span text:style-name="T57_1">Ως<text:s/>προς<text:s/>την<text:s/>κατηγορία<text:s/>Α<text:s/>των<text:s/>υποκειμένων:<text:s/>α)<text:s/>ονοματεπώνυμο,<text:s/>β)<text:s/>όνομα<text:s/>πατρός,<text:s/>γ)<text:s/>όνομα<text:s/>μητρός<text:s/>και<text:s/>δ)<text:s/>ημερομηνία<text:s/>γέννησης.</text:span></text:p>
      <text:p text:style-name="P58"><text:span text:style-name="T58_1">Ως<text:s/>προς<text:s/>την<text:s/>κατηγορία<text:s/>Β<text:s/>των<text:s/>υποκειμένων:<text:s/>α)<text:s/>ονοματεπώνυμο,<text:s/>β)<text:s/>όνομα<text:s/>πατρός,<text:s/>γ)<text:s/>όνομα<text:s/>μητρός,<text:s/>δ)<text:s/>ημερομηνία<text:s/>γέννησης,<text:s/>ε)<text:s/>Αριθμός<text:s/>Μητρώου<text:s/>Κοινωνικής<text:s/>Ασφάλισης<text:s/>(Α.Μ.Κ.Α.),<text:s/>στ)<text:s/>ημερομηνία<text:s/>διεξαγωγής<text:s/>αυτοδιαγνωστικού<text:s/>ελέγχου,<text:s/>ζ)<text:s/>αποτέλεσμα<text:s/>αυτοδιαγνωστικού<text:s/>ελέγχου<text:s/>και<text:s/>η)<text:s/>ημερομηνία<text:s/>δήλωσης.</text:span></text:p>
      <text:p text:style-name="P59"><text:span text:style-name="T59_1">Ως<text:s/>προς<text:s/>την<text:s/>κατηγορία<text:s/>Γ<text:s/>των<text:s/>υποκειμένων:<text:s/>α)<text:s/>ονοματεπώνυμο,<text:s/>β)<text:s/>όνομα<text:s/>πατρός,<text:s/>γ)<text:s/>όνομα<text:s/>μητρός,<text:s/>δ)<text:s/>ημερομηνία<text:s/>γέννησης,<text:s/>ε)<text:s/>Αριθμός<text:s/>Μητρώου<text:s/>Κοινωνικής<text:s/>Ασφάλισης<text:s/>(Α.Μ.Κ.Α.),<text:s/>στ)<text:s/>ημερομηνία<text:s/>διεξαγωγής<text:s/>αυτοδιαγνωστικού<text:s/>ελέγχου,<text:s/>ζ)<text:s/>αποτέλεσμα<text:s/>αυτοδιαγνωστικού<text:s/>ελέγχου<text:s/>και<text:s/>η)<text:s/>ημερομηνία<text:s/>δήλωσης.</text:span></text:p>
      <text:p text:style-name="P60"><text:span text:style-name="T60_1">4.</text:span><text:span text:style-name="T60_2"><text:s/>Το<text:s/>σύνολο<text:s/>των<text:s/>δεδομένων,<text:s/>που<text:s/>καταχωρίζεται<text:s/>στην<text:s/>πλατφόρμα<text:s/>self-testing.gov.gr,<text:s/>διαγράφεται<text:s/>οριστικά<text:s/>μετά<text:s/>την<text:s/>πάροδο<text:s/>επτά<text:s/>(7)<text:s/>ημερών<text:s/>από<text:s/>την<text:s/>καταχώριση.</text:span></text:p>
      <text:p text:style-name="P61"><text:span text:style-name="T61_1">Σκοπός<text:s/>της<text:s/>επεξεργασίας<text:s/>των<text:s/>προσωπικών<text:s/>δεδομένων<text:s/>είναι<text:s/>η<text:s/>υποχρεωτική<text:s/>καταχώριση<text:s/>και<text:s/>ηλεκτρονική<text:s/>διαχείριση<text:s/>των<text:s/>αποτελεσμάτων<text:s/>της<text:s/>αυτοδιαγνωστικής<text:s/>δοκιμασίας<text:s/>ελέγχου<text:s/>της<text:s/>νόσησης<text:s/>των<text:s/>υποψηφίων<text:s/>και<text:s/>των<text:s/>εκπαιδευτικών<text:s/>από<text:s/>κορωνοϊό<text:s/>COVID-19<text:s/>(αυτοδιαγνωστικός<text:s/>έλεγχος),<text:s/>όπως<text:s/>αυτή<text:s/>ορίζεται<text:s/>στην<text:s/>παρ.<text:s/>1<text:s/>του<text:s/>άρθρου<text:s/>2<text:s/>του<text:s/>ν.<text:s/>4790/2021<text:s/>(Α’<text:s/>48)<text:s/>και<text:s/>σύμφωνα<text:s/>με<text:s/>τα<text:s/>άρθρα<text:s/>46<text:s/>και<text:s/>96<text:s/>του<text:s/>ν.<text:s/>4790/2021<text:s/>και<text:s/>το<text:s/>άρθρο<text:s/>27<text:s/>του<text:s/>ν.<text:s/>4792/2021.</text:span></text:p>
      <text:p text:style-name="P62"><text:span text:style-name="T62_1">ΠΑΡΑΡΤΗΜΑ<text:s/>Ι</text:span></text:p>
      <text:p text:style-name="P63"><text:span text:style-name="T63_1">COVID-19:<text:s/>Λήλωση<text:s/>αποτελέσματος<text:s/>self-test/self-test<text:s/>declaration</text:span></text:p>
      <text:p text:style-name="P64"><text:span text:style-name="T64_1">Προσωπικά<text:s/>στοιχεία/personal<text:s/>data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5"><text:span text:style-name="T65_1">Όνομα/</text:span></text:p>
            <text:p text:style-name="P66"><text:span text:style-name="T66_1">First<text:s/>name</text:span></text:p>
          </table:table-cell>
          <table:table-cell table:style-name="Cell2">
            <text:p text:style-name="P67"/>
          </table:table-cell>
        </table:table-row>
        <table:table-row table:style-name="Row2">
          <table:table-cell table:style-name="Cell3">
            <text:p text:style-name="P68"><text:span text:style-name="T68_1">Επώνυμο/</text:span></text:p>
            <text:p text:style-name="P69"><text:span text:style-name="T69_1">Last<text:s/>name</text:span></text:p>
          </table:table-cell>
          <table:table-cell table:style-name="Cell4">
            <text:p text:style-name="P70"/>
          </table:table-cell>
        </table:table-row>
        <table:table-row table:style-name="Row3">
          <table:table-cell table:style-name="Cell5">
            <text:p text:style-name="P71"><text:span text:style-name="T71_1">'Ονομα<text:s/>Πατρός/</text:span></text:p>
            <text:p text:style-name="P72"><text:span text:style-name="T72_1">Father’s<text:s/>Name</text:span></text:p>
          </table:table-cell>
          <table:table-cell table:style-name="Cell6">
            <text:p text:style-name="P73"/>
          </table:table-cell>
        </table:table-row>
        <table:table-row table:style-name="Row4">
          <table:table-cell table:style-name="Cell7">
            <text:p text:style-name="P74"><text:span text:style-name="T74_1">Όνομα<text:s/>Μητρός/</text:span></text:p>
            <text:p text:style-name="P75"><text:span text:style-name="T75_1">Mother’s<text:s/>Name</text:span></text:p>
          </table:table-cell>
          <table:table-cell table:style-name="Cell8">
            <text:p text:style-name="P76"/>
          </table:table-cell>
        </table:table-row>
        <table:table-row table:style-name="Row5">
          <table:table-cell table:style-name="Cell9">
            <text:p text:style-name="P77"><text:span text:style-name="T77_1">Ημερομηνία<text:s/>Γέννησης/</text:span></text:p>
            <text:p text:style-name="P78"><text:span text:style-name="T78_1">Date<text:s/>of<text:s/>Birth</text:span></text:p>
          </table:table-cell>
          <table:table-cell table:style-name="Cell10">
            <text:p text:style-name="P79"/>
          </table:table-cell>
        </table:table-row>
      </table:table>
      <text:p text:style-name="P80"><text:span text:style-name="T80_1">Στοιχεία<text:s/>Self<text:s/>-<text:s/>test<text:s/>/<text:s/>Self<text:s/>-<text:s/>test<text:s/>data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81"><text:span text:style-name="T81_1">A.M.K.A/</text:span></text:p>
            <text:p text:style-name="P82"><text:span text:style-name="T82_1">Social<text:s/>Security</text:span></text:p>
            <text:p text:style-name="P83"><text:span text:style-name="T83_1">Number<text:s/>(A.M.K.A.)/</text:span></text:p>
            <text:p text:style-name="P84"><text:span text:style-name="T84_1">Other<text:s/>form<text:s/>of<text:s/>ID<text:s/>or</text:span></text:p>
            <text:p text:style-name="P85"><text:span text:style-name="T85_1">Passport:</text:span></text:p>
          </table:table-cell>
          <table:table-cell table:style-name="Cell12">
            <text:p text:style-name="P86"/>
          </table:table-cell>
        </table:table-row>
        <table:table-row table:style-name="Row7">
          <table:table-cell table:style-name="Cell13">
            <text:p text:style-name="P87"><text:span text:style-name="T87_1">Ημερομηνία<text:s/>διεξαγωγής<text:s/>Self-test/</text:span></text:p>
            <text:p text:style-name="P88"><text:span text:style-name="T88_1">Test<text:s/>Date:</text:span></text:p>
          </table:table-cell>
          <table:table-cell table:style-name="Cell14">
            <text:p text:style-name="P89"/>
          </table:table-cell>
        </table:table-row>
        <table:table-row table:style-name="Row8">
          <table:table-cell table:style-name="Cell15">
            <text:p text:style-name="P90"><text:span text:style-name="T90_1">τύπος<text:s/>test/</text:span></text:p>
            <text:p text:style-name="P91"><text:span text:style-name="T91_1">Test<text:s/>Type</text:span></text:p>
          </table:table-cell>
          <table:table-cell table:style-name="Cell16">
            <text:p text:style-name="P92"/>
          </table:table-cell>
        </table:table-row>
        <table:table-row table:style-name="Row9">
          <table:table-cell table:style-name="Cell17">
            <text:p text:style-name="P93"><text:span text:style-name="T93_1">Αποτέλεσμα<text:s/>Self-test/</text:span></text:p>
            <text:p text:style-name="P94"><text:span text:style-name="T94_1">Test<text:s/>result</text:span></text:p>
          </table:table-cell>
          <table:table-cell table:style-name="Cell18">
            <text:p text:style-name="P95"/>
          </table:table-cell>
        </table:table-row>
      </table:table>
      <text:p text:style-name="P96"><text:span text:style-name="T96_1">Ημερομηνία:<text:s/>/<text:s/>/</text:span></text:p>
      <text:p text:style-name="P97"><text:span text:style-name="T97_1">0-H<text:s/>Δηλ.</text:span></text:p>
      <text:p text:style-name="P98"><text:span text:style-name="T98_1">ΠΑΡΑΡΤΗΜΑ<text:s/>ΙΙ</text:span></text:p>
      <text:p text:style-name="P99"><text:span text:style-name="T99_1">Σχολική<text:s/>κάρτα<text:s/>για<text:s/>C0VID-19</text:span></text:p>
      <text:p text:style-name="P100"><text:span text:style-name="T100_1">Προσωπικά<text:s/>στοιχεία</text:span></text:p>
      <table:table table:style-name="Table3">
        <table:table-column table:style-name="Column5"/>
        <table:table-column table:style-name="Column6"/>
        <table:table-row table:style-name="Row10">
          <table:table-cell table:style-name="Cell19">
            <text:p text:style-name="P101"><text:span text:style-name="T101_1">Όνομα:</text:span></text:p>
          </table:table-cell>
          <table:table-cell table:style-name="Cell20">
            <text:p text:style-name="P102"/>
          </table:table-cell>
        </table:table-row>
        <table:table-row table:style-name="Row11">
          <table:table-cell table:style-name="Cell21">
            <text:p text:style-name="P103"><text:span text:style-name="T103_1">Επώνυμο:</text:span></text:p>
          </table:table-cell>
          <table:table-cell table:style-name="Cell22">
            <text:p text:style-name="P104"/>
          </table:table-cell>
        </table:table-row>
        <table:table-row table:style-name="Row12">
          <table:table-cell table:style-name="Cell23">
            <text:p text:style-name="P105"><text:span text:style-name="T105_1">Όνομα<text:s/>Πατρός:</text:span></text:p>
          </table:table-cell>
          <table:table-cell table:style-name="Cell24">
            <text:p text:style-name="P106"/>
          </table:table-cell>
        </table:table-row>
        <table:table-row table:style-name="Row13">
          <table:table-cell table:style-name="Cell25">
            <text:p text:style-name="P107"><text:span text:style-name="T107_1">Όνομα<text:s/>Μητρός:</text:span></text:p>
          </table:table-cell>
          <table:table-cell table:style-name="Cell26">
            <text:p text:style-name="P108"/>
          </table:table-cell>
        </table:table-row>
        <table:table-row table:style-name="Row14">
          <table:table-cell table:style-name="Cell27">
            <text:p text:style-name="P109"><text:span text:style-name="T109_1">Ημερομηνία<text:s/>Γέννησης:</text:span></text:p>
          </table:table-cell>
          <table:table-cell table:style-name="Cell28">
            <text:p text:style-name="P110"/>
          </table:table-cell>
        </table:table-row>
      </table:table>
      <text:p text:style-name="P111"><text:span text:style-name="T111_1">Στοιχεία<text:s/>παιδιού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112"><text:span text:style-name="T112_1">Όνομα:</text:span></text:p>
          </table:table-cell>
          <table:table-cell table:style-name="Cell30">
            <text:p text:style-name="P113"/>
          </table:table-cell>
        </table:table-row>
        <table:table-row table:style-name="Row16">
          <table:table-cell table:style-name="Cell31">
            <text:p text:style-name="P114"><text:span text:style-name="T114_1">Επώνυμο:</text:span></text:p>
          </table:table-cell>
          <table:table-cell table:style-name="Cell32">
            <text:p text:style-name="P115"/>
          </table:table-cell>
        </table:table-row>
        <table:table-row table:style-name="Row17">
          <table:table-cell table:style-name="Cell33">
            <text:p text:style-name="P116"><text:span text:style-name="T116_1">Όνομα<text:s/>Πατρός:</text:span></text:p>
          </table:table-cell>
          <table:table-cell table:style-name="Cell34">
            <text:p text:style-name="P117"/>
          </table:table-cell>
        </table:table-row>
        <table:table-row table:style-name="Row18">
          <table:table-cell table:style-name="Cell35">
            <text:p text:style-name="P118"><text:span text:style-name="T118_1">Όνομα<text:s/>Μητρός:</text:span></text:p>
          </table:table-cell>
          <table:table-cell table:style-name="Cell36">
            <text:p text:style-name="P119"/>
          </table:table-cell>
        </table:table-row>
        <table:table-row table:style-name="Row19">
          <table:table-cell table:style-name="Cell37">
            <text:p text:style-name="P120"><text:span text:style-name="T120_1">Ημερομηνία<text:s/>Γέννησης:</text:span></text:p>
          </table:table-cell>
          <table:table-cell table:style-name="Cell38">
            <text:p text:style-name="P121"/>
          </table:table-cell>
        </table:table-row>
      </table:table>
      <text:p text:style-name="P122"><text:span text:style-name="T122_1">Στοιχεία<text:s/>self-test</text:span></text:p>
      <table:table table:style-name="Table5">
        <table:table-column table:style-name="Column9"/>
        <table:table-column table:style-name="Column10"/>
        <table:table-row table:style-name="Row20">
          <table:table-cell table:style-name="Cell39">
            <text:p text:style-name="P123"><text:span text:style-name="T123_1">ΑΜΚΑ:</text:span></text:p>
          </table:table-cell>
          <table:table-cell table:style-name="Cell40">
            <text:p text:style-name="P124"/>
          </table:table-cell>
        </table:table-row>
        <table:table-row table:style-name="Row21">
          <table:table-cell table:style-name="Cell41">
            <text:p text:style-name="P125"><text:span text:style-name="T125_1">Ημερομηνία<text:s/>διεξαγωγής<text:s/>self-test:</text:span></text:p>
          </table:table-cell>
          <table:table-cell table:style-name="Cell42">
            <text:p text:style-name="P126"/>
          </table:table-cell>
        </table:table-row>
        <table:table-row table:style-name="Row22">
          <table:table-cell table:style-name="Cell43">
            <text:p text:style-name="P127"><text:span text:style-name="T127_1">Τύπος<text:s/>τεστ:</text:span></text:p>
          </table:table-cell>
          <table:table-cell table:style-name="Cell44">
            <text:p text:style-name="P128"/>
          </table:table-cell>
        </table:table-row>
        <table:table-row table:style-name="Row23">
          <table:table-cell table:style-name="Cell45">
            <text:p text:style-name="P129"><text:span text:style-name="T129_1">Αποτέλεσμα<text:s/>self-test:</text:span></text:p>
          </table:table-cell>
          <table:table-cell table:style-name="Cell46">
            <text:p text:style-name="P130"/>
          </table:table-cell>
        </table:table-row>
      </table:table>
      <text:p text:style-name="P131"><text:span text:style-name="T131_1">Ημερομηνία:<text:s/>7<text:s/></text:span><text:span text:style-name="T131_2">Τ'</text:span></text:p>
      <text:p text:style-name="P132"><text:span text:style-name="T132_1">Ο<text:s/>-<text:s/>Η<text:s/>Δηλ.</text:span></text:p>
      <text:p text:style-name="P133"><text:span text:style-name="T133_1">Η<text:s/>απόφαση<text:s/>αυτή<text:s/>να<text:s/>δημοσιευθεί<text:s/>στην<text:s/>Εφημερίδα<text:s/>της<text:s/>Κυβερνήσεως.</text:span></text:p>
      <text:p text:style-name="P134"><text:span text:style-name="T134_1">Μαρούσι,<text:s/>23<text:s/>Ιουνίου<text:s/>2021</text:span></text:p>
      <text:p text:style-name="P135"><text:span text:style-name="T135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