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T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</office:automatic-styles>
  <office:body>
    <office:text>
      <text:p text:style-name="P1"><text:span text:style-name="T1_1">74617<text:s/>ΕΞ<text:s/>2021/23-06-2021</text:span></text:p>
      <text:p text:style-name="P2"><text:span text:style-name="T2_1">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</text:span></text:p>
      <text:p text:style-name="P3"><text:span text:style-name="T3_1">Αριθμ.<text:s/>74617<text:s/>ΕΞ<text:s/>2021</text:span></text:p>
      <text:p text:style-name="P4"><text:span text:style-name="T4_1">(ΦΕΚ<text:s/>Β'<text:s/>2670/23-06-2021)</text:span></text:p>
      <text:p text:style-name="P5"><text:span text:style-name="T5_1">Ο<text:s/>ΥΠΟΥΡΓΟΣ<text:s/>ΚΑΙ<text:s/>Ο<text:s/>ΥΦ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<text:s/>66)<text:s/>και<text:s/>ιδίως<text:s/>της<text:s/>παρ.<text:s/>7<text:s/>του<text:s/>άρθρου<text:s/>7,<text:s/>του<text:s/>εδαφίου<text:s/>β'<text:s/>της<text:s/>παρ.<text:s/>4<text:s/>του<text:s/>άρθρου<text:s/>8<text:s/>και<text:s/>των<text:s/>παρ.<text:s/>2<text:s/>και<text:s/>3<text:s/>του<text:s/>άρθρου<text:s/>22.</text:span></text:p>
      <text:p text:style-name="P8"><text:span text:style-name="T8_1">2.<text:s/>Τις<text:s/>διατάξεις<text:s/>του<text:s/>άρθρου<text:s/>45<text:s/>του<text:s/>ν.<text:s/>4635/2019<text:s/>«Επενδύω<text:s/>στην<text:s/>Ελλάδα<text:s/>και<text:s/>άλλες<text:s/>διατάξεις»<text:s/>(Α'<text:s/>167).</text:span></text:p>
      <text:p text:style-name="P9"><text:span text:style-name="T9_1">3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0"><text:span text:style-name="T10_1">4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'<text:s/>87)<text:s/>και<text:s/>ιδίως<text:s/>του<text:s/>άρθρου<text:s/>160.</text:span></text:p>
      <text:p text:style-name="P11"><text:span text:style-name="T11_1">5.<text:s/>Το<text:s/>άρθρο<text:s/>10<text:s/>του<text:s/>ν.<text:s/>2576/1998<text:s/>(Α'<text:s/>25),<text:s/>όπως<text:s/>τροποποιήθηκε<text:s/>με<text:s/>το<text:s/>άρθρο<text:s/>84<text:s/>του<text:s/>ν.<text:s/>4313/2014<text:s/>(Α'<text:s/>261)<text:s/>και<text:s/>ισχύει.</text:span></text:p>
      <text:p text:style-name="P12"><text:span text:style-name="T12_1">6.<text:s/>Το<text:s/>π.δ.<text:s/>142/2017<text:s/>«Οργανισμός<text:s/>Υπουργείου<text:s/>Οικονομικών»<text:s/>(Α'<text:s/>181).</text:span></text:p>
      <text:p text:style-name="P13"><text:span text:style-name="T13_1">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4"><text:span text:style-name="T14_1">β)</text:span><text:span text:style-name="T14_2"><text:tab/></text:span><text:span text:style-name="T14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,</text:span></text:p>
      <text:p text:style-name="P15"><text:span text:style-name="T15_1">γ)</text:span><text:span text:style-name="T15_2"><text:tab/></text:span><text:span text:style-name="T15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,</text:span></text:p>
      <text:p text:style-name="P16"><text:span text:style-name="T16_1">δ)</text:span><text:span text:style-name="T16_2"><text:tab/></text:span><text:span text:style-name="T16_3">τον<text:s/>Κανονισμό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εμπορία<text:s/>προϊόντων<text:s/>αλιείας<text:s/>και<text:s/>υδατοκαλλιέργεια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369<text:s/>της<text:s/>24/12/2014<text:s/>σελ.37),και<text:s/>ιδίως<text:s/>τα<text:s/>άρθρα<text:s/>7,9,12,13<text:s/>και<text:s/>44<text:s/>αυτού.</text:span></text:p>
      <text:p text:style-name="P17"><text:span text:style-name="T17_1">ε)</text:span><text:span text:style-name="T17_2"><text:tab/></text:span><text:span text:style-name="T17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<text:s/>2014,<text:s/>702/2014<text:s/>και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18"><text:span text:style-name="T18_1">8.<text:s/>Την<text:s/>υπ'<text:s/>αρ.<text:s/>338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'<text:s/>3051).</text:span></text:p>
      <text:p text:style-name="P19"><text:span text:style-name="T19_1">9.<text:s/>Την<text:s/>υπ'<text:s/>αρ.<text:s/>13535/29.03.2021<text:s/>εγκύκλιο<text:s/>του<text:s/>Υπουργείου<text:s/>Δικαιοσύνης<text:s/>«Διαδικασία<text:s/>έκδοσης<text:s/>Ενιαίου<text:s/>Πιστοποιητικού<text:s/>Δικαστικής<text:s/>Φερεγγυότητας»<text:s/>(ΑΔΑ:<text:s/>Ω1Α2Ω-41Τ).</text:span></text:p>
      <text:p text:style-name="P20"><text:span text:style-name="T20_1">10.<text:s/>Την<text:s/>ανάγκη<text:s/>καθορισμού<text:s/>των<text:s/>διαδικασιών<text:s/>και<text:s/>των<text:s/>λεπτομερειών<text:s/>εφαρμογής<text:s/>των<text:s/>διατάξεων<text:s/>των<text:s/>άρθρων<text:s/>7<text:s/>και<text:s/>8<text:s/>του<text:s/>ν.<text:s/>4797/2021.</text:span></text:p>
      <text:p text:style-name="P21"><text:span text:style-name="T21_1">11.<text:s/>Το<text:s/>γεγονός<text:s/>ότι,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h text:style-name="P24" text:outline-level="6"><text:span text:style-name="T24_1">Εκτίμηση<text:s/>ζημιών</text:span></text:h>
      <text:p text:style-name="P25"><text:span text:style-name="T25_1">1.</text:span><text:span text:style-name="T25_2"><text:s/>Η<text:s/>εκτίμηση<text:s/>και<text:s/>η<text:s/>καταγραφή<text:s/>των<text:s/>ζημιών<text:s/>σε<text:s/>επιχειρήσεις<text:s/>που<text:s/>επλήγησαν<text:s/>από<text:s/>θεομηνίες<text:s/>της<text:s/>περ.<text:s/>α<text:s/>του<text:s/>άρθρου<text:s/>3<text:s/>του<text:s/>ν.<text:s/>4797/2021,<text:s/>γίνεται<text:s/>από<text:s/>τις<text:s/>αρμόδιες<text:s/>επιτροπές<text:s/>κρατικής<text:s/>αρωγής<text:s/>που<text:s/>συστήνονται<text:s/>κατά<text:s/>περίπτωση<text:s/>με<text:s/>απόφαση<text:s/>του<text:s/>αρμόδιου<text:s/>αντιπεριφερειάρχη.</text:span></text:p>
      <text:p text:style-name="P26"><text:span text:style-name="T26_1">2.</text:span><text:span text:style-name="T26_2"><text:s/>Για<text:s/>τον<text:s/>προσδιορισμό<text:s/>του<text:s/>ύψους<text:s/>της<text:s/>ζημίας,<text:s/>διενεργείται<text:s/>επιτόπια<text:s/>αυτοψία<text:s/>από<text:s/>τις<text:s/>αρμόδιες<text:s/>επιτροπές,<text:s/>εντός<text:s/>εξαμήνου<text:s/>από<text:s/>την<text:s/>επέλευση<text:s/>της<text:s/>θεομηνίας<text:s/>και<text:s/>ζητείται<text:s/>η<text:s/>υποβολή<text:s/>εκ<text:s/>μέρους<text:s/>των<text:s/>πληγεισών<text:s/>επιχειρήσεων,<text:s/>στοιχείων<text:s/>και<text:s/>δικαιολογητικών<text:s/>τα<text:s/>οποία<text:s/>βοηθούν<text:s/>στην<text:s/>αντικειμενική<text:s/>εκτίμηση<text:s/>της<text:s/>ζημίας.<text:s/>Οι<text:s/>αρμόδιες<text:s/>επιτροπές<text:s/>δύνανται<text:s/>να<text:s/>αξιοποιούν<text:s/>και<text:s/>εκθέσεις<text:s/>και<text:s/>στοιχεία<text:s/>που<text:s/>προσκομίζονται<text:s/>από<text:s/>τον<text:s/>Οργανισμό<text:s/>Ελληνικών<text:s/>Γεωργικών<text:s/>Ασφαλίσεων<text:s/>(ΕΛ.ΓΑ.).<text:s/>Κατ'<text:s/>εξαίρεση,<text:s/>για<text:s/>τις<text:s/>πλημμύρες<text:s/>μηνός<text:s/>Σεπτεμβρίου<text:s/>2023,<text:s/>οι<text:s/>επιτόπιες<text:s/>αυτοψίες<text:s/>διενεργούνται<text:s/>από<text:s/>τις<text:s/>αρμόδιες<text:s/>επιτροπές<text:s/>ή<text:s/>τα<text:s/>αρμόδια<text:s/>κλιμάκια<text:s/>κρατικής<text:s/>αρωγής<text:s/>το<text:s/>αργότερο<text:s/>ως<text:s/>και<text:s/>την<text:s/>4η<text:s/>Ιουνίου<text:s/>2024.<text:s/>Ειδικά<text:s/>για<text:s/>τις<text:s/>πλημμύρες<text:s/>μηνός<text:s/>Σεπτεμβρίου<text:s/>2023,<text:s/>στις<text:s/>περιπτώσεις<text:s/>που<text:s/>δεν<text:s/>είναι<text:s/>δυνατή<text:s/>η<text:s/>διενέργεια<text:s/>αυτοψίας<text:s/>λόγω<text:s/>αδυναμίας<text:s/>πρόσβασης<text:s/>που<text:s/>οφείλεται<text:s/>σε<text:s/>μη<text:s/>υποχώρηση<text:s/>των<text:s/>υδάτων,<text:s/>πραγματοποιείται<text:s/>προκαταρκτική<text:s/>εκτίμηση<text:s/>βάσει<text:s/>υποβαλλόμενων<text:s/>στοιχείων<text:s/>για<text:s/>το<text:s/>σκοπό<text:s/>της<text:s/>προκαταβολής<text:s/>ή<text:s/>της<text:s/>πρώτης<text:s/>αρωγής<text:s/>και<text:s/>μετά<text:s/>την<text:s/>υποχώρηση<text:s/>των<text:s/>υδάτων<text:s/>πραγματοποιείται<text:s/>αυτοψία<text:s/>και<text:s/>τελική<text:s/>εκτίμηση<text:s/>για<text:s/>το<text:s/>σκοπό<text:s/>υπολογισμού<text:s/>της<text:s/>τελικής<text:s/>επιχορήγησης.<text:s/>Για<text:s/>θεομηνίες<text:s/>που<text:s/>εκδηλώθηκαν<text:s/>μετά<text:s/>την<text:s/>ημερομηνία<text:s/>έναρξης<text:s/>ισχύος<text:s/>του<text:s/>Π.Δ.77/2023<text:s/>(Α'<text:s/>130),<text:s/>για<text:s/>ζημιές<text:s/>στον<text:s/>εξοπλισμό<text:s/>που<text:s/>αφορούν<text:s/>κινητά<text:s/>ή<text:s/>αποσπώμενα<text:s/>στοιχεία<text:s/>του<text:s/>ενεργητικού<text:s/>ή<text:s/>στοιχεία<text:s/>που<text:s/>προστίθενται,<text:s/>και<text:s/>είναι<text:s/>απαραίτητα<text:s/>για<text:s/>τη<text:s/>διαμόρφωση<text:s/>του<text:s/>χώρου<text:s/>λειτουργίας<text:s/>και<text:s/>τη<text:s/>λειτουργία<text:s/>της<text:s/>επιχείρησης,<text:s/>σύμφωνα<text:s/>με<text:s/>την<text:s/>παρ.<text:s/>3<text:s/>του<text:s/>άρθρου<text:s/>3,<text:s/>δύναται<text:s/>να<text:s/>λαμβάνονται<text:s/>ως<text:s/>αυτοψίες<text:s/>οι<text:s/>αυτοψίες<text:s/>της<text:s/>Γενικής<text:s/>Διεύθυνσης<text:s/>Αποκατάστασης<text:s/>Επιπτώσεων<text:s/>Φυσικών<text:s/>Καταστροφών<text:s/>(ΓΔΑΕΦΚ)<text:s/>καθώς<text:s/>και<text:s/>τα<text:s/>στοιχεία<text:s/>που<text:s/>καταγράφονται<text:s/>σε<text:s/>αυτές.</text:span><text:span text:style-name="T26_3"><text:note text:note-class="footnote"><text:note-citation/><text:note-body><text:p text:style-name="P27"><text:span text:style-name="T27_1">Τροποποίηση<text:s/>A.<text:s/>43288<text:s/>ΕΞ<text:s/>2023 20-03-2023;<text:s/>Τροποποίηση<text:s/>A.<text:s/>13027/2024 21.02.2024;<text:s/>Τροποποίηση<text:s/>A.28456/6.4.2024 08.04.2024</text:span></text:p></text:note-body></text:note></text:span></text:p>
      <text:p text:style-name="P28"><text:span text:style-name="T28_1"> </text:span></text:p>
      <text:p text:style-name="P29"><text:span text:style-name="T29_1">3.</text:span><text:span text:style-name="T29_2"><text:s/>Για<text:s/>τον<text:s/>προσδιορισμό<text:s/>του<text:s/>ύψους<text:s/>της<text:s/>ζημίας<text:s/>από<text:s/>τις<text:s/>αρμόδιες<text:s/>επιτροπές<text:s/>κρατικής<text:s/>αρωγής,<text:s/>διενεργείται<text:s/>επιτόπια<text:s/>αυτοψία<text:s/>και<text:s/>ζητείται<text:s/>η<text:s/>υποβολή<text:s/>εκ<text:s/>μέρους<text:s/>των<text:s/>πληγεισών<text:s/>επιχειρήσεων,<text:s/>στοιχείων<text:s/>και<text:s/>δικαιολογητικών<text:s/>τα<text:s/>οποία<text:s/>βοηθούν<text:s/>στην<text:s/>αντικειμενική<text:s/>εκτίμηση<text:s/>της<text:s/>ζημίας.<text:s/>Ειδικότερα,<text:s/>υποβάλλονται<text:s/>στην<text:s/>επιτροπή<text:s/>κρατικής<text:s/>αρωγής:</text:span><text:span text:style-name="T29_3"><text:note text:note-class="footnote"><text:note-citation/><text:note-body><text:p text:style-name="P30"><text:span text:style-name="T30_1">Προσθήκη<text:s/>A.<text:s/>147036<text:s/>ΕΞ<text:s/>2021 22-11-2021;<text:s/>Τροποποίηση<text:s/>A.<text:s/>78097/2024 18.10.2024</text:span></text:p></text:note-body></text:note></text:span></text:p>
      <text:p text:style-name="P31"><text:span text:style-name="T31_1">-</text:span><text:span text:style-name="T31_2"><text:tab/></text:span><text:span text:style-name="T31_3">Τίτλοι<text:s/>ιδιοκτησίας<text:s/>ακινήτου<text:s/>στο<text:s/>οποίο<text:s/>στεγάζεται<text:s/>η<text:s/>επιχείρηση<text:s/>ή<text:s/>μισθωτήριο<text:s/>συμβόλαιο,<text:s/>σε<text:s/>περίπτωση<text:s/>ζημιών<text:s/>σε<text:s/>κτίρια.</text:span></text:p>
      <text:p text:style-name="P32"><text:span text:style-name="T32_1">-</text:span><text:span text:style-name="T32_2"><text:tab/></text:span><text:span text:style-name="T32_3">Ασφαλιστήριο<text:s/>συμβόλαιο<text:s/>της<text:s/>κάλυψης<text:s/>της<text:s/>ζημίας<text:s/>και<text:s/>σε<text:s/>περίπτωση<text:s/>μη<text:s/>ύπαρξης,<text:s/>υπεύθυνη<text:s/>δήλωση<text:s/>περί<text:s/>μη<text:s/>ασφάλισης<text:s/>της<text:s/>επιχείρησης<text:s/>σε<text:s/>περίπτωση<text:s/>ζημιών.<text:s/>Αντίστοιχα,<text:s/>σε<text:s/>περίπτωση<text:s/>ζημιών<text:s/>σε<text:s/>αυτοκίνητο<text:s/>επαγγελματικής<text:s/>χρήσης<text:s/>το<text:s/>ασφαλιστήριο<text:s/>συμβόλαιο<text:s/>του<text:s/>αυτοκινήτου<text:s/>και<text:s/>αντίγραφο<text:s/>της<text:s/>άδειας<text:s/>κυκλοφορίας.</text:span></text:p>
      <text:p text:style-name="P33"><text:span text:style-name="T33_1">-</text:span><text:span text:style-name="T33_2"><text:tab/></text:span><text:span text:style-name="T33_3">Φορολογικές<text:s/>δηλώσεις<text:s/>επιχείρησης<text:s/>δηλώσεις<text:s/>Φ.Π.Α.</text:span></text:p>
      <text:p text:style-name="P34"><text:span text:style-name="T34_1">-</text:span><text:span text:style-name="T34_2"><text:tab/></text:span><text:span text:style-name="T34_3">Απογραφή<text:s/>προηγουμένου<text:s/>έτους.</text:span></text:p>
      <text:p text:style-name="P35"><text:span text:style-name="T35_1">-</text:span><text:span text:style-name="T35_2"><text:tab/></text:span><text:span text:style-name="T35_3">Τιμολόγια<text:s/>αγοράς<text:s/>πρώτων<text:s/>υλών,<text:s/>εμπορευμάτων<text:s/>και<text:s/>σε<text:s/>περίπτωση<text:s/>μη<text:s/>ύπαρξης<text:s/>να<text:s/>αναζητούνται<text:s/>από<text:s/>τους<text:s/>Προμηθευτές.</text:span></text:p>
      <text:p text:style-name="P36"><text:span text:style-name="T36_1">-</text:span><text:span text:style-name="T36_2"><text:tab/></text:span><text:span text:style-name="T36_3">Τιμολόγια<text:s/>αγοράς<text:s/>μηχανολογικού<text:s/>εξοπλισμού<text:s/>συνοδευόμενα<text:s/>από<text:s/>κατάσταση<text:s/>στην<text:s/>οποία<text:s/>θα<text:s/>αναγράφεται<text:s/>ο<text:s/>χρόνος<text:s/>απόσβεσης<text:s/>και<text:s/>η<text:s/>κατάσταση<text:s/>του<text:s/>μηχανήματος.<text:s/>Η<text:s/>αρμόδια<text:s/>επιτροπή<text:s/>κρατικής<text:s/>αρωγής<text:s/>μπορεί<text:s/>να<text:s/>ζητά<text:s/>συμπληρωματικά<text:s/>στοιχεία,<text:s/>πέραν<text:s/>των<text:s/>αναφερομένων<text:s/>στην<text:s/>παρ.<text:s/>3<text:s/>του<text:s/>παρόντος<text:s/>άρθρου<text:s/>εφ’<text:s/>όσον<text:s/>αυτό<text:s/>κρίνεται<text:s/>αναγκαίο.</text:span></text:p>
      <text:p text:style-name="P37"><text:span text:style-name="T37_1">Η<text:s/>αρμόδια<text:s/>επιτροπή<text:s/>κρατικής<text:s/>αρωγής<text:s/>δεν<text:s/>δεσμεύεται<text:s/>από<text:s/>την<text:s/>τυχόν<text:s/>δηλωθείσα<text:s/>εκ<text:s/>μέρους<text:s/>των<text:s/>πληγεισών<text:s/>επιχειρήσεων<text:s/>ζημία,<text:s/>ή<text:s/>την<text:s/>εκτίμηση<text:s/>αυτής<text:s/>από<text:s/>άλλα<text:s/>πρόσωπα<text:s/>(ιδιώτες<text:s/>εκτιμητές,<text:s/>λογιστές<text:s/>κ.λπ.).</text:span></text:p>
      <text:h text:style-name="P38" text:outline-level="6"><text:span text:style-name="T38_1">Άρθρο<text:s/>2</text:span></text:h>
      <text:h text:style-name="P39" text:outline-level="6"><text:span text:style-name="T39_1">Υπαγόμενες<text:s/>επιχειρήσεις</text:span></text:h>
      <text:p text:style-name="P40"><text:span text:style-name="T40_1">1.</text:span><text:span text:style-name="T40_2"><text:s/>Η<text:s/>επιχορήγηση<text:s/>αφορά<text:s/>στις<text:s/>επιχειρήσεις,<text:s/>όπως<text:s/>αυτές<text:s/>ορίζονται<text:s/>στην<text:s/>περ.<text:s/>β'<text:s/>του<text:s/>άρθρου<text:s/>3<text:s/>του<text:s/>ν.<text:s/>4797/2021,<text:s/>ανεξάρτητα<text:s/>από<text:s/>τη<text:s/>νομική<text:s/>τους<text:s/>μορφή,<text:s/>οι<text:s/>οποίες<text:s/>ασκούσαν<text:s/>νόμιμη<text:s/>οικονομική<text:s/>δραστηριότητα<text:s/>κατά<text:s/>την<text:s/>ημέρα<text:s/>επέλευσης<text:s/>της<text:s/>θεομηνίας<text:s/>και<text:s/>καταβάλλεται<text:s/>μόνο<text:s/>εφόσον<text:s/>οι<text:s/>επιχειρήσεις<text:s/>συνεχίζουν<text:s/>να<text:s/>λειτουργούν<text:s/>με<text:s/>τον<text:s/>ίδιο<text:s/>ΑΦΜ<text:s/>κατά<text:s/>τον<text:s/>χρόνο<text:s/>καταβολής<text:s/>της.<text:s/>Η<text:s/>νόμιμη<text:s/>λειτουργία<text:s/>αποδεικνύεται<text:s/>από<text:s/>την<text:s/>άδεια<text:s/>λειτουργίας<text:s/>της<text:s/>επιχείρησης<text:s/>ή<text:s/>λοιπές<text:s/>άδειες<text:s/>που<text:s/>προβλέπονται<text:s/>από<text:s/>το<text:s/>θεσμικό<text:s/>πλαίσιο<text:s/>και<text:s/>βεβαιώνεται<text:s/>από<text:s/>την<text:s/>οικεία<text:s/>Περιφέρεια.<text:s/>Η<text:s/>διακοπή/παύση<text:s/>λειτουργίας<text:s/>υποκαταστήματος,<text:s/>συμπεριλαμβανομένου<text:s/>υποκαταστήματος<text:s/>που<text:s/>λειτουργούσε<text:s/>εντός<text:s/>της<text:s/>οριοθετημένης<text:s/>περιοχής<text:s/>και<text:s/>έχει<text:s/>υποστεί<text:s/>ζημίες,<text:s/>δεν<text:s/>κωλύει<text:s/>την<text:s/>καταβολή<text:s/>της<text:s/>επιχορήγησης<text:s/>εφόσον<text:s/>η<text:s/>επιχείρηση<text:s/>συνεχίζει<text:s/>να<text:s/>λειτουργεί<text:s/>με<text:s/>το<text:s/>ίδιο<text:s/>ΑΦΜ.</text:span></text:p>
      <text:p text:style-name="P41"><text:span text:style-name="T41_1">Κατ'<text:s/>εξαίρεση,<text:s/>για<text:s/>θεομηνίες<text:s/>από<text:s/>την<text:s/>1η<text:s/>Ιουνίου<text:s/>2020<text:s/>και<text:s/>εφεξής,<text:s/>η<text:s/>επιχορήγηση<text:s/>δύναται<text:s/>να<text:s/>καταβάλλεται<text:s/>και:<text:s/></text:span></text:p>
      <text:p text:style-name="P42"><text:span text:style-name="T42_1">α.<text:s/>Σε<text:s/>δικαιούχο<text:s/>φυσικό<text:s/>πρόσωπο<text:s/>(ατομική<text:s/>επιχείρηση,<text:s/>αγρότη),<text:s/>το<text:s/>οποίο<text:s/>συνταξιοδοτείται<text:s/>μετά<text:s/>την<text:s/>υποβολή<text:s/>της<text:s/>αίτησης,</text:span></text:p>
      <text:p text:style-name="P43"><text:span text:style-name="T43_1">β.<text:s/>σε<text:s/>περίπτωση<text:s/>θανάτου<text:s/>του<text:s/>δικαιούχου<text:s/>φυσικού<text:s/>προσώπου<text:s/>(ατομικής<text:s/>επιχείρησης,<text:s/>αγρότη),<text:s/>στους<text:s/>νόμιμους<text:s/>κληρονόμους,<text:s/>συμπεριλαμβανομένης<text:s/>και<text:s/>της<text:s/>κοινωνίας<text:s/>κληρονόμων,</text:span></text:p>
      <text:p text:style-name="P44"><text:span text:style-name="T44_1">γ.<text:s/>στη<text:s/>νέα<text:s/>επιχείρηση<text:s/>που<text:s/>προκύπτει<text:s/>από<text:s/>περιπτώσεις<text:s/>εταιρικού<text:s/>μετασχηματισμού<text:s/>της<text:s/>δικαιούχου<text:s/>επιχείρησης,<text:s/>όπως<text:s/>συγχώνευση<text:s/>επιχειρήσεων,<text:s/>διάσπαση<text:s/>ή<text:s/>μετατροπή<text:s/>της<text:s/>επιχείρησης<text:s/>σε<text:s/>άλλη<text:s/>εταιρική<text:s/>μορφή<text:s/>ή<text:s/>και<text:s/>εισφορά<text:s/>ατομικής<text:s/>επιχείρησης<text:s/>του<text:s/>ν.<text:s/>4935/2022<text:s/>(Α'<text:s/>103)<text:s/>εφόσον<text:s/>αυτή<text:s/>καθίσταται<text:s/>καθολικός<text:s/>διάδοχος<text:s/>της<text:s/>πληγείσας<text:s/>επιχείρησης<text:s/>και<text:s/>η<text:s/>καθολική<text:s/>διαδοχή<text:s/>αποδεικνύεται<text:s/>νομίμως,<text:s/>υπό<text:s/>τις<text:s/>προϋποθέσεις<text:s/>του<text:s/>άρθρου<text:s/>5.</text:span><text:span text:style-name="T44_2"><text:note text:note-class="footnote"><text:note-citation/><text:note-body><text:p text:style-name="P45"><text:span text:style-name="T45_1">Τροποποίηση<text:s/>A.<text:s/>56960<text:s/>ΕΞ<text:s/>2023 10.04.2023;<text:s/>Τροποποίηση<text:s/>A.<text:s/>50859/2024 27.06.2024</text:span></text:p></text:note-body></text:note></text:span></text:p>
      <text:p text:style-name="P46"><text:span text:style-name="T46_1">2.</text:span><text:span text:style-name="T46_2"><text:s/>Οι<text:s/>πληγείσες<text:s/>επιχειρήσεις<text:s/>δικαιούνται<text:s/>επιχορήγησης<text:s/>μόνο<text:s/>εφόσον<text:s/>έχουν<text:s/>την<text:s/>έδρα<text:s/>τους<text:s/>ή<text:s/>ασκούν<text:s/>νόμιμα<text:s/>την<text:s/>δραστηριότητά<text:s/>τους<text:s/>στην<text:s/>οριοθετημένη<text:s/>περιοχή,<text:s/>όπως<text:s/>αυτή<text:s/>ορίζεται<text:s/>στη<text:s/>σχετική<text:s/>κοινή<text:s/>υπουργική<text:s/>απόφαση<text:s/>οριοθέτησης.<text:s/>Ως<text:s/>δραστηριότητα<text:s/>εντός<text:s/>της<text:s/>οριοθετημένης<text:s/>περιοχής<text:s/>νοείται<text:s/>και<text:s/>η<text:s/>ύπαρξη<text:s/>υποκαταστήματος/εγκατάστασης<text:s/>εντός<text:s/>αυτής,<text:s/>σύμφωνα<text:s/>με<text:s/>το<text:s/>μητρώο<text:s/>της<text:s/>ΑΑΔΕ,<text:s/>κατά<text:s/>την<text:s/>ημερομηνία<text:s/>της<text:s/>θεομηνίας,<text:s/>το<text:s/>οποίο/η<text:s/>οποία<text:s/>υπέστη<text:s/>ζημίες<text:s/>από<text:s/>τη<text:s/>θεομηνία,<text:s/>καθώς<text:s/>και<text:s/>η<text:s/>άσκηση<text:s/>οικονομικής<text:s/>δραστηριότητας<text:s/>εντός<text:s/>αυτής,<text:s/>όπως<text:s/>αυτό<text:s/>προκύπτει<text:s/>από<text:s/>ενεργή<text:s/>κατά<text:s/>την<text:s/>ημερομηνία<text:s/>της<text:s/>θεομηνίας<text:s/>σύμβαση<text:s/>εκτέλεσης<text:s/>έργου<text:s/>ή<text:s/>από<text:s/>άλλο<text:s/>ανάλογο<text:s/>ενεργό<text:s/>συμβατικό<text:s/>έγγραφο,<text:s/>τα<text:s/>οποία<text:s/>και<text:s/>έχουν<text:s/>δηλωθεί<text:s/>στην<text:s/>ΑΑΔΕ<text:s/>πριν<text:s/>την<text:s/>ημερομηνία<text:s/>εκδήλωση<text:s/>της<text:s/>θεομηνίας<text:s/>ή<text:s/>σύμβαση<text:s/>ανάθεσης<text:s/>έργου<text:s/>από<text:s/>δημόσια<text:s/>αρχή<text:s/>ή<text:s/>άδεια<text:s/>εγκατάστασης<text:s/>από<text:s/>δημόσια<text:s/>αρχή.<text:s/>Ειδικά<text:s/>για<text:s/>τις<text:s/>αγροτικές<text:s/>εκμεταλλεύσεις<text:s/>η<text:s/>άσκηση<text:s/>οικονομικής<text:s/>δραστηριότητας<text:s/>στην<text:s/>οριοθετημένη<text:s/>περιοχή<text:s/>δύναται<text:s/>να<text:s/>προκύπτει<text:s/>και<text:s/>από<text:s/>την<text:s/>Ενιαία<text:s/>Αίτηση<text:s/>Ενίσχυσης<text:s/>(ΕΑΕ)<text:s/>στο<text:s/>Ολοκληρωμένο<text:s/>Σύστημα<text:s/>Διαχείρισης<text:s/>Ελέγχου<text:s/>(ΟΣΔΕ).</text:span><text:span text:style-name="T46_3"><text:note text:note-class="footnote"><text:note-citation/><text:note-body><text:p text:style-name="P47"><text:span text:style-name="T47_1">Τροποποίηση<text:s/>A.<text:s/>50859/2024 27.06.2024</text:span></text:p></text:note-body></text:note></text:span></text:p>
      <text:p text:style-name="P48"><text:span text:style-name="T48_1">3.</text:span><text:span text:style-name="T48_2"><text:s/>Οι<text:s/>πληγείσες<text:s/>επιχειρήσεις<text:s/>που<text:s/>ασκούν<text:s/>εποχική<text:s/>δραστηριότητα,<text:s/>δικαιούνται<text:s/>επιχορήγησης<text:s/>μόνο<text:s/>εφόσον<text:s/>είναι<text:s/>σε<text:s/>θέση<text:s/>να<text:s/>αποδείξουν<text:s/>την<text:s/>νόμιμη<text:s/>δραστηριότητά<text:s/>τους<text:s/>από<text:s/>την<text:s/>οποία<text:s/>προκύπτει<text:s/>η<text:s/>εποχικότητά<text:s/>τους.</text:span></text:p>
      <text:p text:style-name="P49"><text:span text:style-name="T49_1">4.</text:span><text:span text:style-name="T49_2"><text:s/>Όσες<text:s/>επιχειρήσεις<text:s/>ασκούν<text:s/>δραστηριότητα<text:s/>σε<text:s/>δημόσια<text:s/>κτίρια<text:s/>ή<text:s/>σε<text:s/>μη<text:s/>ιδιόκτητα<text:s/>κατά<text:s/>πλήρη<text:s/>κυριότητα<text:s/>(100%)<text:s/>κτίρια,<text:s/>δικαιούνται<text:s/>επιχορήγησης<text:s/>για<text:s/>τα<text:s/>ζημιωθέντα<text:s/>περιουσιακά<text:s/>στοιχεία<text:s/>τα<text:s/>οποία<text:s/>ανήκουν<text:s/>στην<text:s/>επιχείρηση<text:s/>και<text:s/>εμπίπτουν<text:s/>στις<text:s/>διατάξεις<text:s/>της<text:s/>παραγράφου<text:s/>3<text:s/>του<text:s/>άρθρου<text:s/>4<text:s/>του<text:s/>ν.<text:s/>4797/2021.</text:span></text:p>
      <text:p text:style-name="P50"><text:span text:style-name="T50_1">5.</text:span><text:span text:style-name="T50_2"><text:s/>Ιδίως<text:s/>για<text:s/>τα<text:s/>έτη<text:s/>2020<text:s/>και<text:s/>2021,<text:s/>οι<text:s/>επιχειρήσεις<text:s/>οι<text:s/>οποίες<text:s/>τελούσαν<text:s/>σε<text:s/>αναστολή<text:s/>λειτουργίας<text:s/>ή<text:s/>προσωρινή<text:s/>απαγόρευση<text:s/>λειτουργίας<text:s/>για<text:s/>προληπτικούς<text:s/>ή<text:s/>κατασταλτικούς<text:s/>λόγους<text:s/>που<text:s/>σχετίζονται<text:s/>με<text:s/>την<text:s/>αποτροπή<text:s/>της<text:s/>διάδοσης<text:s/>του<text:s/>κορωνοϊού<text:s/>COVID-19,<text:s/>δικαιούνται<text:s/>αποζημίωσης<text:s/>εφόσον<text:s/>είναι<text:s/>σε<text:s/>θέση<text:s/>να<text:s/>αποδείξουν<text:s/>ότι<text:s/>κατά<text:s/>το<text:s/>χρόνο<text:s/>επέλευσης<text:s/>της<text:s/>θεομηνίας<text:s/>ήταν<text:s/>ενεργές.</text:span></text:p>
      <text:h text:style-name="P51" text:outline-level="6"><text:span text:style-name="T51_1">Άρθρο<text:s/>3</text:span></text:h>
      <text:h text:style-name="P52" text:outline-level="6"><text:span text:style-name="T52_1">Καλυπτόμενες<text:s/>ζημιές</text:span></text:h>
      <text:p text:style-name="P53"><text:span text:style-name="T53_1">1.</text:span><text:span text:style-name="T53_2"><text:s/>Η<text:s/>επιχορήγηση<text:s/>καλύπτει<text:s/>υλικές<text:s/>ζημιές<text:s/>που<text:s/>προκλήθηκαν<text:s/>άμεσα<text:s/>από<text:s/>τη<text:s/>θεομηνία<text:s/>σε<text:s/>στοιχεία<text:s/>ενεργητικού<text:s/>της<text:s/>επιχείρησης,<text:s/>όπως<text:s/>αυτά<text:s/>αναφέρονται<text:s/>στην<text:s/>παράγραφο<text:s/>3<text:s/>του<text:s/>άρθρου<text:s/>4<text:s/>του<text:s/>ν.<text:s/>4797/2021,<text:s/>ιδί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text:s/>Γ<text:s/>ια<text:s/>θεομηνίες<text:s/>που<text:s/>εκδηλώθηκαν<text:s/>από<text:s/>την<text:s/>1.6.2020,<text:s/>ειδικά<text:s/>για<text:s/>τις<text:s/>περιπτώσεις<text:s/>αγροτικών<text:s/>εκμεταλλεύσεων<text:s/>η<text:s/>επιχορήγηση<text:s/>δύναται<text:s/>να<text:s/>καλύπτει<text:s/>και<text:s/>ζημιές<text:s/>σε<text:s/>προϊόντα,<text:s/>πρώτες<text:s/>ύλες<text:s/>και<text:s/>εμπορεύματα<text:s/>αποθηκευμένα<text:s/>σε<text:s/>εγκαταστάσεις<text:s/>τρίτων,<text:s/>εφόσον<text:s/>έχουν<text:s/>καταγραφεί<text:s/>ως<text:s/>κατεστραμμένα,<text:s/>οι<text:s/>εγκαταστάσεις<text:s/>τρίτων<text:s/>βρίσκονται<text:s/>εντός<text:s/>της<text:s/>οριοθετημένης<text:s/>περιοχής<text:s/>και<text:s/>αποδεικνύεται<text:s/>ότι<text:s/>ήταν<text:s/>αποθηκευμένα<text:s/>σε<text:s/>αυτές<text:s/>από<text:s/>συμβατικά<text:s/>έγγραφα<text:s/>ή<text:s/>άλλα<text:s/>οικονομικά<text:s/>στοιχεία.</text:span><text:span text:style-name="T53_3"><text:note text:note-class="footnote"><text:note-citation/><text:note-body><text:p text:style-name="P54"><text:span text:style-name="T54_1">Τροποποίηση<text:s/>A.<text:s/>40847/24.05.2024 24.05.2024</text:span></text:p></text:note-body></text:note></text:span></text:p>
      <text:p text:style-name="P55"><text:span text:style-name="T55_1">2.</text:span><text:span text:style-name="T55_2"><text:s/>Οι<text:s/>ζημιές<text:s/>στις<text:s/>κτιριακές<text:s/>εγκαταστάσεις<text:s/>καλύπτονται<text:s/>μόνο<text:s/>εφόσον<text:s/>οι<text:s/>κτιριακές<text:s/>εγκαταστάσεις<text:s/>ανήκουν<text:s/>κατά<text:s/>πλήρη<text:s/>κυριότητα<text:s/>(100%)<text:s/>στην<text:s/>επιχείρηση<text:s/>που<text:s/>επλήγη<text:s/>και<text:s/>όχι<text:s/>σε<text:s/>τρίτους,<text:s/>όπως<text:s/>εταίρους<text:s/>και<text:s/>μετόχους,<text:s/>και<text:s/>με<text:s/>την<text:s/>προϋπόθεση<text:s/>ότι<text:s/>οι<text:s/>δικαιούχοι<text:s/>δεν<text:s/>αποζημιώνονται<text:s/>από<text:s/>άλλη<text:s/>πηγή,<text:s/>ιδίως<text:s/>δυνάμει<text:s/>του<text:s/>άρθρου<text:s/>10<text:s/>του<text:s/>ν.<text:s/>2576/1998,<text:s/>όπως<text:s/>τροποποιήθηκε<text:s/>με<text:s/>το<text:s/>άρθρο<text:s/>84<text:s/>του<text:s/>ν.<text:s/>4313/2014<text:s/>(Α'<text:s/>261)<text:s/>και<text:s/>ισχύει.</text:span></text:p>
      <text:p text:style-name="P56"><text:span text:style-name="T56_1"> </text:span></text:p>
      <text:p text:style-name="P57"><text:span text:style-name="T57_1">3.</text:span><text:span text:style-name="T57_2"><text:s/>Οι<text:s/>ζημίες<text:s/>στα<text:s/>μέσα<text:s/>παραγωγής<text:s/>και<text:s/>τον<text:s/>εξοπλισμό<text:s/>καλύπτονται<text:s/>μόνο<text:s/>εφόσον<text:s/>έχουν<text:s/>συνάφεια<text:s/>με<text:s/>το<text:s/>αντικείμενο<text:s/>και<text:s/>τη<text:s/>δραστηριότητα<text:s/>της<text:s/>επιχείρησης.<text:s/>Ειδικά<text:s/>για<text:s/>τις<text:s/>περιπτώσεις<text:s/>των<text:s/>αγροτικών<text:s/>εκμεταλλεύσεων<text:s/>στα<text:s/>μέσα<text:s/>παραγωγής<text:s/>συμπεριλαμβάνεται<text:s/>και<text:s/>το<text:s/>έγγειο<text:s/>κεφάλαιο.<text:s/>Για<text:s/>θεομηνίες<text:s/>που<text:s/>εκδηλώθηκαν<text:s/>μετά<text:s/>την<text:s/>ημερομηνία<text:s/>έναρξης<text:s/>ισχύος<text:s/>του<text:s/>Π.Δ.77/2023<text:s/>(Α'<text:s/>130),<text:s/>στον<text:s/>εξοπλισμό<text:s/>περιλαμβάνονται<text:s/>κινητά<text:s/>ή<text:s/>αποσπώμενα<text:s/>στοιχεία<text:s/>του<text:s/>ενεργητικού<text:s/>ή<text:s/>στοιχεία<text:s/>που<text:s/>προστίθενται,<text:s/>και<text:s/>είναι<text:s/>απαραίτητα<text:s/>για<text:s/>τη<text:s/>διαμόρφωση<text:s/>του<text:s/>χώρου<text:s/>λειτουργίας<text:s/>και<text:s/>τη<text:s/>λειτουργία<text:s/>της<text:s/>επιχείρησης.<text:s/>Για<text:s/>θεομηνίες<text:s/>που<text:s/>εκδηλώθηκαν<text:s/>μετά<text:s/>την<text:s/>1.6.2020<text:s/>οι<text:s/>ζημίες<text:s/>στα<text:s/>μέσα<text:s/>παραγωγής<text:s/>και<text:s/>τον<text:s/>εξοπλισμό<text:s/>καλύπτονται<text:s/>και<text:s/>στην<text:s/>περίπτωση<text:s/>που<text:s/>αυτά<text:s/>βρίσκονται<text:s/>εγκατεστημένα<text:s/>για<text:s/>χρήση<text:s/>σε<text:s/>χώρο<text:s/>τρίτων<text:s/>εντός<text:s/>της<text:s/>οριοθετημένης<text:s/>περιοχής,<text:s/>εφόσον<text:s/>έχουν<text:s/>καταγραφεί<text:s/>ως<text:s/>ζημιωθέντα<text:s/>και<text:s/>αποδεικνύεται<text:s/>ότι<text:s/>ήταν<text:s/>εγκατεστημένα<text:s/>σε<text:s/>αυτές<text:s/>από<text:s/>ενεργά<text:s/>συμβατικά<text:s/>έγγραφα<text:s/>ή<text:s/>άλλα<text:s/>οικονομικά<text:s/>στοιχεία,<text:s/>όπως<text:s/>αυτό<text:s/>προκύπτει<text:s/>από<text:s/>ενεργή<text:s/>κατά<text:s/>την<text:s/>ημερομηνία<text:s/>της<text:s/>θεομηνίας<text:s/>σύμβαση<text:s/>παραχώρησης<text:s/>χρήσης<text:s/>ή<text:s/>άλλο<text:s/>ανάλογο<text:s/>συμβατικό<text:s/>έγγραφο,<text:s/>τα<text:s/>οποία<text:s/>και<text:s/>έχουν<text:s/>δηλωθεί<text:s/>στην<text:s/>ΑΑΔΕ<text:s/>πριν<text:s/>την<text:s/>εκδήλωση<text:s/>της<text:s/>θεομηνίας.</text:span><text:span text:style-name="T57_3"><text:note text:note-class="footnote"><text:note-citation/><text:note-body><text:p text:style-name="P58"><text:span text:style-name="T58_1">Τροποποίηση<text:s/>A.<text:s/>13027/2024 21.02.2024;<text:s/>Τροποποίηση<text:s/>A.<text:s/>50859/2024 27.06.2024</text:span></text:p></text:note-body></text:note></text:span></text:p>
      <text:p text:style-name="P59"><text:span text:style-name="T59_1">4.</text:span><text:span text:style-name="T59_2"><text:s/>Οι<text:s/>ζημίες<text:s/>στα<text:s/>αποθηκευμένα<text:s/>προϊόντα,<text:s/>στα<text:s/>φορτηγά<text:s/>αυτοκίνητα<text:s/>δημόσιας<text:s/>και<text:s/>ιδιωτικής<text:s/>χρήσης<text:s/>και<text:s/>στα<text:s/>αυτοκίνητα<text:s/>επαγγελματικής<text:s/>χρήσης<text:s/>καλύπτονται<text:s/>εφόσον<text:s/>έχουν<text:s/>καταγραφεί<text:s/>ως<text:s/>κατεστραμμένα,<text:s/>ανήκουν<text:s/>στην<text:s/>επιχείρηση<text:s/>και<text:s/>βρίσκονται<text:s/>εντός<text:s/>της<text:s/>οριοθετημένης<text:s/>περιοχής.<text:s/>Για<text:s/>θεομηνίες<text:s/>που<text:s/>εκδηλώθηκαν<text:s/>μετά<text:s/>την<text:s/>1.6.2020,<text:s/>σε<text:s/>περίπτωση<text:s/>οχημάτων<text:s/>επιχειρήσεων<text:s/>που<text:s/>δεν<text:s/>διαθέτουν<text:s/>έδρα<text:s/>ή<text:s/>υποκατάστημα<text:s/>στην<text:s/>οριοθετημένη<text:s/>περιοχή,<text:s/>οι<text:s/>ζημιές<text:s/>στα<text:s/>οχήματα<text:s/>καλύπτονται<text:s/>μόνο<text:s/>εφόσον<text:s/>αυτά<text:s/>έχουν<text:s/>καταγραφεί<text:s/>ως<text:s/>ζημιωθέντα<text:s/>εντός<text:s/>της<text:s/>οριοθετημένης<text:s/>περιοχής<text:s/>και<text:s/>αυτό<text:s/>αποδεικνύεται<text:s/>από<text:s/>επίσημο<text:s/>έγγραφο<text:s/>της<text:s/>Ελληνικής<text:s/>Αστυνομίας<text:s/>ή<text:s/>του<text:s/>Πυροσβεστικού<text:s/>Σώματος<text:s/>ή<text:s/>του<text:s/>Λιμενικού<text:s/>Σώματος<text:s/>και<text:s/>εφόσον<text:s/>αποδεικνύεται<text:s/>και<text:s/>η<text:s/>εκτέλεση<text:s/>οικονομικής<text:s/>δραστηριότητας<text:s/>στην<text:s/>περιοχή<text:s/>από<text:s/>συμβατικό<text:s/>ή<text:s/>άλλο<text:s/>οικονομικό<text:s/>στοιχείο.<text:s/>Ειδικά<text:s/>για<text:s/>τις<text:s/>περιπτώσεις<text:s/>ταξί<text:s/>καλύπτονται<text:s/>μόνο<text:s/>εφόσον<text:s/>αυτές<text:s/>αποδεικνύονται<text:s/>από<text:s/>επίσημο<text:s/>έγγραφο<text:s/>της<text:s/>Ελληνικής<text:s/>Αστυνομίας<text:s/>ή<text:s/>του<text:s/>Πυροσβεστικού<text:s/>Σώματος.<text:s/>Αντίστοιχα,<text:s/>σε<text:s/>περίπτωση<text:s/>σκαφών<text:s/>επιχειρήσεων<text:s/>που<text:s/>δεν<text:s/>διαθέτουν<text:s/>έδρα<text:s/>ή<text:s/>υποκατάστημα<text:s/>στην<text:s/>οριοθετημένη<text:s/>περιοχή,<text:s/>οι<text:s/>ζημιές<text:s/>στα<text:s/>σκάφη<text:s/>καλύπτονται<text:s/>μόνο<text:s/>εφόσον<text:s/>έχουν<text:s/>καταγραφεί<text:s/>ως<text:s/>ζημιωθέντα<text:s/>εντός<text:s/>της<text:s/>οριοθετημένης<text:s/>περιοχής<text:s/>και<text:s/>αυτό<text:s/>αποδεικνύεται<text:s/>από<text:s/>επίσημο<text:s/>έγγραφο<text:s/>του<text:s/>Λιμενικού<text:s/>Σώματος<text:s/>και<text:s/>εφόσον<text:s/>αποδεικνύεται<text:s/>και<text:s/>η<text:s/>εκτέλεση<text:s/>οικονομικής<text:s/>δραστηριότητας<text:s/>στην<text:s/>περιοχή<text:s/>από<text:s/>συμβατικό<text:s/>ή<text:s/>άλλο<text:s/>οικονομικό<text:s/>στοιχείο.</text:span><text:span text:style-name="T59_3"><text:note text:note-class="footnote"><text:note-citation/><text:note-body><text:p text:style-name="P60"><text:span text:style-name="T60_1">Τροποποίηση<text:s/>A.<text:s/>50859/2024 27.06.2024</text:span></text:p></text:note-body></text:note></text:span></text:p>
      <text:p text:style-name="P61"><text:span text:style-name="T61_1">5.</text:span><text:span text:style-name="T61_2"><text:s/>Για<text:s/>θεομηνίες<text:s/>που<text:s/>εκδηλώθηκαν<text:s/>μετά<text:s/>την<text:s/>ημερομηνία<text:s/>έναρξης<text:s/>ισχύος<text:s/>του<text:s/>π.δ.<text:s/>77/2023<text:s/>(Α’<text:s/>130),<text:s/>οι<text:s/>ζημιές<text:s/>σε<text:s/>έγγειο<text:s/>κεφάλαιο<text:s/>καλύπτονται<text:s/>εφόσον<text:s/>το<text:s/>αγροτεμάχιο<text:s/>ανήκει<text:s/>στην<text:s/>αγροτική<text:s/>εκμετάλλευση<text:s/>ως<text:s/>ιδιόκτητο<text:s/>ή<text:s/>υφίσταται<text:s/>μίσθωση<text:s/>που<text:s/>έχει<text:s/>συναφθεί<text:s/>με<text:s/>ημερομηνία<text:s/>προγενέστερη<text:s/>της<text:s/>επελεύσεως<text:s/>της<text:s/>θεομηνίας<text:s/>ή<text:s/>υφίσταται<text:s/>χρησιδάνειο<text:s/>μεταξύ<text:s/>συζύγων<text:s/>και<text:s/>γονέων<text:s/>τέκνων<text:s/>που<text:s/>έχει<text:s/>συναφθεί<text:s/>με<text:s/>ημερομηνία<text:s/>προγενέστερη<text:s/>της<text:s/>επελεύσεως<text:s/>της<text:s/>θεομηνίας.<text:s/>Η<text:s/>ιδιοκτησία<text:s/>στο<text:s/>πλαίσιο<text:s/>της<text:s/>οικογένειας<text:s/>θεωρείται<text:s/>ότι<text:s/>υφίσταται<text:s/>στο<text:s/>πρόσωπο<text:s/>και<text:s/>των<text:s/>δύο<text:s/>συζύγων.<text:s/>Στην<text:s/>περίπτωση<text:s/>μίσθωσης<text:s/>ή<text:s/>χρησιδανείου,<text:s/>ο<text:s/>δικαιούχος<text:s/>υποχρεούται<text:s/>σε<text:s/>αποκατάσταση<text:s/>των<text:s/>ζημιών<text:s/>στο<text:s/>έγγειο<text:s/>κεφάλαιο,<text:s/>εντός<text:s/>δύο<text:s/>(2)<text:s/>ετών<text:s/>από<text:s/>την<text:s/>ημερομηνία<text:s/>επέλευσης<text:s/>της<text:s/>θεομηνίας.<text:s/>Για<text:s/>τη<text:s/>διαπίστωση<text:s/>της<text:s/>αποκατάστασης<text:s/>διενεργείται<text:s/>σχετικός<text:s/>έλεγχος<text:s/>από<text:s/>τις<text:s/>αρμόδιες<text:s/>επιτροπές.<text:s/>Ο<text:s/>δικαιούχος<text:s/>μετά<text:s/>την<text:s/>ολοκλήρωση<text:s/>της<text:s/>αποκατάστασης<text:s/>υποχρεούται<text:s/>να<text:s/>ενημερώσει<text:s/>σχετικά<text:s/>την<text:s/>αρμόδια<text:s/>Περιφέρεια<text:s/>προκειμένου<text:s/>να<text:s/>διενεργηθεί<text:s/>ο<text:s/>έλεγχος.<text:s/>Η<text:s/>Περιφέρεια<text:s/>αποστέλλει<text:s/>στη<text:s/>Διεύθυνση<text:s/>Κρατικής<text:s/>Αρωγής<text:s/>βεβαίωση<text:s/>για<text:s/>την<text:s/>ολοκλήρωση<text:s/>ή<text:s/>μη<text:s/>της<text:s/>αποκατάστασης.<text:s/>Σε<text:s/>περίπτωση<text:s/>μη<text:s/>τήρησης<text:s/>της<text:s/>υποχρέωσης<text:s/>αποκατάστασης<text:s/>το<text:s/>μέρος<text:s/>της<text:s/>επιχορήγησης<text:s/>που<text:s/>αφορά<text:s/>τις<text:s/>ζημιές<text:s/>στο<text:s/>έγγειο<text:s/>κεφάλαιο<text:s/>επιστρέφεται<text:s/>στο<text:s/>Ελληνικό<text:s/>Δημόσιο<text:s/>ως<text:s/>αχρεωστήτως<text:s/>καταβληθέν<text:s/>ποσό,<text:s/>εντόκως<text:s/>από<text:s/>τη<text:s/>στιγμή<text:s/>που<text:s/>τέθηκε<text:s/>στη<text:s/>διάθεση<text:s/>του<text:s/>δικαιούχου<text:s/>με<text:s/>βάση<text:s/>το<text:s/>επιτόκιο<text:s/>ανάκτησης<text:s/>της<text:s/>Ευρωπαϊκής<text:s/>Επιτροπής,<text:s/>εφαρμοζόμενου<text:s/>κατά<text:s/>τα<text:s/>λοιπά<text:s/>του<text:s/>ν.<text:s/>4978/2022<text:s/>(Α’<text:s/>190).<text:s/>Σε<text:s/>κάθε<text:s/>περίπτωση<text:s/>δεν<text:s/>καλύπτονται<text:s/>ζημιές<text:s/>σε<text:s/>έγγειο<text:s/>κεφάλαιο<text:s/>που<text:s/>δεν<text:s/>ανήκει<text:s/>σε<text:s/>αγροτική<text:s/>εκμετάλλευση<text:s/>ή<text:s/>δεν<text:s/>υφίσταται<text:s/>μίσθωση<text:s/>ή<text:s/>χρησιδάνειο<text:s/>σε<text:s/>αγροτική<text:s/>εκμετάλλευση,<text:s/>η<text:s/>οποία<text:s/>πληροί<text:s/>τις<text:s/>προϋποθέσεις<text:s/>υποβολής<text:s/>Ενιαίας<text:s/>Αίτησης<text:s/>Ενίσχυσης<text:s/>στο<text:s/>ΟΣΔΕ<text:s/>και<text:s/>εξόφλησης<text:s/>της<text:s/>ασφαλιστικής<text:s/>εισφοράς<text:s/>στον<text:s/>ΕΛΓΑ.</text:span><text:span text:style-name="T61_3"><text:note text:note-class="footnote"><text:note-citation/><text:note-body><text:p text:style-name="P62"><text:span text:style-name="T62_1">Προσθήκη<text:s/>A.<text:s/>44525/27.12.2023 27.12.2023;<text:s/>Τροποποίηση<text:s/>A.<text:s/>13027/2024 21.02.2024</text:span></text:p></text:note-body></text:note></text:span></text:p>
      <text:p text:style-name="P63"><text:span text:style-name="T63_1">6.</text:span><text:span text:style-name="T63_2"><text:s/>Για<text:s/>τις<text:s/>πλημμύρες<text:s/>μηνός<text:s/>Σεπτεμβρίου<text:s/>2023,<text:s/>οι<text:s/>ζημιές<text:s/>σε<text:s/>προϊόντα,<text:s/>πρώτες<text:s/>ύλες<text:s/>και<text:s/>εμπορεύματα<text:s/>αποθηκευμένα<text:s/>σε<text:s/>εγκαταστάσεις<text:s/>τρίτων,<text:s/>δύνανται<text:s/>να<text:s/>καλύπτονται<text:s/>εφόσον<text:s/>έχουν<text:s/>καταγραφεί<text:s/>ως<text:s/>κατεστραμμένα,<text:s/>οι<text:s/>εγκαταστάσεις<text:s/>τρίτων<text:s/>βρίσκονται<text:s/>εντός<text:s/>της<text:s/>οριοθετημένης<text:s/>περιοχής<text:s/>και<text:s/>αποδεικνύεται<text:s/>ότι<text:s/>ήταν<text:s/>αποθηκευμένα<text:s/>σε<text:s/>αυτές<text:s/>από<text:s/>συμβατικά<text:s/>έγγραφα<text:s/>ή<text:s/>άλλα<text:s/>οικονομικά<text:s/>στοιχεία.</text:span><text:span text:style-name="T63_3"><text:note text:note-class="footnote"><text:note-citation/><text:note-body><text:p text:style-name="P64"><text:span text:style-name="T64_1">Προσθήκη<text:s/>A.<text:s/>13027/2024 21.02.2024;<text:s/>Τροποποίηση<text:s/>A.<text:s/>40847/24.05.2024 24.05.2024</text:span></text:p></text:note-body></text:note></text:span></text:p>
      <text:h text:style-name="P65" text:outline-level="6"><text:span text:style-name="T65_1">Άρθρο<text:s/>3Α</text:span><text:span text:style-name="T65_2"><text:note text:note-class="footnote"><text:note-citation/><text:note-body><text:p text:style-name="P66"><text:span text:style-name="T66_1">Προσθήκη<text:s/>A.<text:s/>1386/2024 12.01.2024;<text:s/>Τροποποίηση<text:s/>A.<text:s/>13027/2024 21.02.2024</text:span></text:p></text:note-body></text:note></text:span></text:h>
      <text:p text:style-name="P67"><text:span text:style-name="T67_1">Οι<text:s/>αιτήσεις<text:s/>για<text:s/>την<text:s/>επιχορήγηση<text:s/>και<text:s/>τη<text:s/>διενέργεια<text:s/>αυτοψίας<text:s/>υποβάλλονται<text:s/>στην<text:s/>οικεία<text:s/>Περιφερειακή<text:s/>Ενότητα,<text:s/>εντός<text:s/>δύο<text:s/>(2)<text:s/>μηνών<text:s/>από<text:s/>την<text:s/>ημερομηνία<text:s/>επέλευσης<text:s/>του<text:s/>φαινομένου.</text:span></text:p>
      <text:p text:style-name="P68"><text:span text:style-name="T68_1">Κατ’<text:s/>εξαίρεση,<text:s/>για<text:s/>τις<text:s/>πλημμύρες<text:s/>του<text:s/>μηνός<text:s/>Σεπτεμβρίου<text:s/>του<text:s/>2023,<text:s/>οι<text:s/>αιτήσεις<text:s/>για<text:s/>την<text:s/>επιχορήγηση<text:s/>και<text:s/>τη<text:s/>διενέργεια<text:s/>αυτοψίας<text:s/>υποβάλλονται<text:s/>έως<text:s/>και<text:s/>τη<text:s/>12η<text:s/>Ιανουαρίου<text:s/>2024.<text:s/>Οι<text:s/>αιτήσεις<text:s/>από<text:s/>τις<text:s/>επιχειρήσεις<text:s/>υποβάλλονται<text:s/>στην<text:s/>οικεία<text:s/>Περιφερειακή<text:s/>Ενότητα.<text:s/>Οι<text:s/>αιτήσεις<text:s/>από<text:s/>τους<text:s/>αγρότες<text:s/>και<text:s/>τις<text:s/>κτηνοτροφικές<text:s/>μονάδες<text:s/>υποβάλλονται<text:s/>μέσω<text:s/>των<text:s/>ανταποκριτών<text:s/>του<text:s/>Οργανισμού<text:s/>Ελληνικών<text:s/>Γεωργικών<text:s/>Ασφαλίσεων<text:s/>(ΕΛΓΑ)<text:s/>και<text:s/>στη<text:s/>συνέχεια<text:s/>διαβιβάζονται<text:s/>στην<text:s/>οικεία<text:s/>Περιφερειακή<text:s/>Ενότητα.<text:s/>Οι<text:s/>αιτήσεις<text:s/>αφορούν<text:s/>αποκλειστικά<text:s/>ζημιές<text:s/>σε<text:s/>στοιχεία<text:s/>ενεργητικού<text:s/>της<text:s/>παρ.<text:s/>3<text:s/>του<text:s/>άρθρου<text:s/>4<text:s/>του<text:s/>ν.<text:s/>4797/2021<text:s/>(όπως<text:s/>αποθηκευμένα<text:s/>προϊόντα,<text:s/>πάγιο<text:s/>εξοπλισμό)<text:s/>για<text:s/>τις<text:s/>οποίες<text:s/>αρμόδιος<text:s/>φορέας<text:s/>είναι<text:s/>το<text:s/>Υπουργείο<text:s/>Κλιματικής<text:s/>Κρίσης<text:s/>και<text:s/>Πολιτικής<text:s/>Προστασίας.<text:s/>Ζημιές<text:s/>σε<text:s/>φυτικό<text:s/>και<text:s/>ζωικό<text:s/>κεφάλαιο<text:s/>και<text:s/>φυτική<text:s/>παραγωγή<text:s/>που<text:s/>καλύπτονται<text:s/>από<text:s/>τον<text:s/>ΕΛΓΑ<text:s/>δεν<text:s/>εμπίπτουν<text:s/>στο<text:s/>πεδίο<text:s/>εφαρμογής<text:s/>του<text:s/>παρόντος<text:s/>άρθρου.</text:span></text:p>
      <text:p text:style-name="P69"><text:span text:style-name="T69_1">Ειδικά<text:s/>για<text:s/>τη<text:s/>δήλωση<text:s/>ζημιών<text:s/>σε<text:s/>έγγειο<text:s/>κεφάλαιο<text:s/>από<text:s/>τις<text:s/>πλημμύρες<text:s/>του<text:s/>μηνός<text:s/>Σεπτεμβρίου<text:s/>του<text:s/>2023,<text:s/>εφόσον<text:s/>αυτές<text:s/>δεν<text:s/>έχουν<text:s/>δηλωθεί<text:s/>από<text:s/>την<text:s/>αγροτική<text:s/>εκμετάλλευση<text:s/>που<text:s/>υπέστη<text:s/>τις<text:s/>ζημιές<text:s/>έως<text:s/>και<text:s/>τη<text:s/>12η<text:s/>Ιανουαρίου<text:s/>2024<text:s/>ως<text:s/>ανωτέρω,<text:s/>αιτήσεις<text:s/>δύναται<text:s/>να<text:s/>υποβάλλονται<text:s/>στην<text:s/>οικεία<text:s/>Περιφερειακή<text:s/>Ενότητα<text:s/>το<text:s/>αργότερο<text:s/>έως<text:s/>και<text:s/>την<text:s/>15η<text:s/>Μαρτίου<text:s/>2024,<text:s/>αποκλειστικά<text:s/>και<text:s/>μόνο<text:s/>για<text:s/>τις<text:s/>ζημιές<text:s/>σε<text:s/>έγγειο<text:s/>κεφάλαιο.</text:span></text:p>
      <text:h text:style-name="P70" text:outline-level="6"><text:span text:style-name="T70_1">Άρθρο<text:s/>4</text:span></text:h>
      <text:h text:style-name="P71" text:outline-level="6"><text:span text:style-name="T71_1">Διαδικασίες<text:s/>έκδοσης<text:s/>απόφασης<text:s/>επιχορήγησης</text:span></text:h>
      <text:p text:style-name="P72"><text:span text:style-name="T72_1">1.</text:span><text:span text:style-name="T72_2"><text:s/>Η<text:s/>επιχορήγηση<text:s/>συνίσταται<text:s/>σε<text:s/>δωρεάν<text:s/>χρηματική<text:s/>ενίσχυση<text:s/>του<text:s/>Δημοσίου<text:s/>και<text:s/>είναι<text:s/>ίση<text:s/>με<text:s/>ποσοστό<text:s/>επί<text:s/>του<text:s/>ποσού<text:s/>της<text:s/>κατά<text:s/>περίπτωση<text:s/>εκτιμηθείσας<text:s/>από<text:s/>την<text:s/>αρμόδια<text:s/>επιτροπή<text:s/>κρατικής<text:s/>αρωγής<text:s/>της<text:s/>Περιφέρειας,<text:s/>ζημίας,<text:s/>που<text:s/>δεν<text:s/>καταβάλλεται<text:s/>από<text:s/>ασφαλιστική<text:s/>εταιρεία<text:s/>βάσει<text:s/>ασφαλιστηρίου<text:s/>συμβολαίου.<text:s/>Το<text:s/>ποσοστό<text:s/>επιχορήγησης<text:s/>καθορίζεται<text:s/>κάθε<text:s/>φορά<text:s/>με<text:s/>την<text:s/>απόφαση<text:s/>της<text:s/>παρ.<text:s/>5<text:s/>του<text:s/>άρθρου<text:s/>7<text:s/>του<text:s/>ν.<text:s/>4797/2021.<text:s/>Σε<text:s/>κάθε<text:s/>περίπτωση<text:s/>το<text:s/>ύψος<text:s/>της<text:s/>επιχορήγησης<text:s/>δεν<text:s/>δύναται<text:s/>να<text:s/>υπερβαίνει<text:s/>το<text:s/>ποσό<text:s/>των<text:s/>120.000<text:s/>ευρώ<text:s/>ανά<text:s/>δικαιούχο<text:s/>για<text:s/>κάθε<text:s/>θεομηνία,<text:s/>με<text:s/>την<text:s/>εξαίρεση<text:s/>των<text:s/>περιπτώσεων<text:s/>των<text:s/>πυρκαγιών<text:s/>Ιουλίου<text:s/>και<text:s/>Αυγούστου<text:s/>2023<text:s/>και<text:s/>των<text:s/>πλημμυρών<text:s/>του<text:s/>Σεπτεμβρίου<text:s/>2023,<text:s/>για<text:s/>τις<text:s/>οποίες<text:s/>το<text:s/>ύψος<text:s/>της<text:s/>επιχορήγησης<text:s/>καθορίζεται<text:s/>κάθε<text:s/>φορά<text:s/>με<text:s/>την<text:s/>απόφαση<text:s/>της<text:s/>παρ.<text:s/>5<text:s/>του<text:s/>άρθρου<text:s/>7<text:s/>του<text:s/>ν.<text:s/>4797/2021<text:s/>και<text:s/>το<text:s/>οποίο<text:s/>ύψος<text:s/>εφαρμόζεται<text:s/>ανά<text:s/>δικαιούχο<text:s/>ή<text:s/>στην<text:s/>περίπτωση<text:s/>ύπαρξης<text:s/>υποκαταστημάτων<text:s/>ανά<text:s/>υποκατάστημα<text:s/>για<text:s/>μέχρι<text:s/>δύο<text:s/>(2)<text:s/>υποκαταστήματα,<text:s/>ήτοι<text:s/>μέχρι<text:s/>το<text:s/>διπλάσιο<text:s/>του<text:s/>ύψους<text:s/>που<text:s/>εφαρμόζεται<text:s/>ανά<text:s/>δικαιούχο.<text:s/>Αντίστοιχα,<text:s/>για<text:s/>τις<text:s/>περιπτώσεις<text:s/>του<text:s/>προηγούμενου<text:s/>εδαφίου<text:s/>το<text:s/>ανώτατο<text:s/>ύψος<text:s/>της<text:s/>προκαταβολής<text:s/>καθορίζεται<text:s/>κάθε<text:s/>φορά<text:s/>με<text:s/>την<text:s/>απόφαση<text:s/>της<text:s/>παρ.<text:s/>4<text:s/>του<text:s/>άρθρου<text:s/>8<text:s/>του<text:s/>ν.<text:s/>4797/2021<text:s/>και<text:s/>εφαρμόζεται<text:s/>ανά<text:s/>δικαιούχο<text:s/>ή<text:s/>στην<text:s/>περίπτωση<text:s/>ύπαρξης<text:s/>υποκαταστημάτων<text:s/>ανά<text:s/>υποκατάστημα<text:s/>για<text:s/>μέχρι<text:s/>δύο<text:s/>(2)<text:s/>υποκαταστήματα,<text:s/>ήτοι<text:s/>μέχρι<text:s/>το<text:s/>διπλάσιο<text:s/>του<text:s/>ύψους<text:s/>που<text:s/>εφαρμόζεται<text:s/>ανά<text:s/>δικαιούχο.</text:span><text:span text:style-name="T72_3"><text:note text:note-class="footnote"><text:note-citation/><text:note-body><text:p text:style-name="P73"><text:span text:style-name="T73_1">Τροποποίηση<text:s/>A.<text:s/>43288<text:s/>ΕΞ<text:s/>2023 20.03.2023;<text:s/>Τροποποίηση<text:s/>A.<text:s/>13027/2024 21.02.2024;<text:s/>Τροποποίηση<text:s/>A.<text:s/>40847/24.05.2024 24.05.2024</text:span></text:p></text:note-body></text:note></text:span></text:p>
      <text:p text:style-name="P74"><text:span text:style-name="T74_1">2.</text:span><text:span text:style-name="T74_2"><text:s/>Η<text:s/>επιχορήγηση<text:s/>καταβάλλεται<text:s/>εντός<text:s/>τεσσάρων<text:s/>(4)<text:s/>ετών<text:s/>από<text:s/>την<text:s/>ημερομηνία<text:s/>επέλευσης<text:s/>της<text:s/>θεομηνίας,<text:s/>με<text:s/>την<text:s/>επιφύλαξη<text:s/>της<text:s/>εφαρμογής<text:s/>των<text:s/>Κανονισμών<text:s/>χορήγησης<text:s/>ενισχύσεων<text:s/>ήσσονος<text:s/>σημασίας.</text:span></text:p>
      <text:p text:style-name="P75"><text:span text:style-name="T75_1">3.</text:span><text:span text:style-name="T75_2"><text:s/>Για<text:s/>την<text:s/>καταβολή<text:s/>της<text:s/>επιχορήγησης<text:s/>απαιτείται,<text:s/>κατόπιν<text:s/>της<text:s/>έκδοσης<text:s/>της<text:s/>κοινής<text:s/>υπουργικής<text:s/>απόφασης<text:s/>οριοθέτησης<text:s/>της<text:s/>πληγείσας<text:s/>περιοχής,<text:s/>η<text:s/>διαβίβαση<text:s/>στη<text:s/>Διεύθυνση<text:s/>Κρατικής<text:s/>Αρωγής<text:s/>της<text:s/>Γενικής<text:s/>Γραμματείας<text:s/>Οικονομικής<text:s/>Πολιτικής<text:s/>του<text:s/>Υπουργείου<text:s/>Οικονομικών<text:s/>από<text:s/>τον<text:s/>αρμόδιο<text:s/>αντιπεριφερειάρχη<text:s/>του<text:s/>φακέλου<text:s/>με<text:s/>τα<text:s/>δικαιολογητικά<text:s/>της<text:s/>παρ.<text:s/>4<text:s/>της<text:s/>παρούσας.<text:s/>Η<text:s/>διαβίβαση<text:s/>του<text:s/>προηγούμενου<text:s/>εδαφίου<text:s/>πραγματοποιείται<text:s/>εντός<text:s/>εξαμήνου<text:s/>από<text:s/>την<text:s/>έκδοση<text:s/>της<text:s/>κοινής<text:s/>υπουργικής<text:s/>απόφασης<text:s/>οριοθέτησης<text:s/>της<text:s/>πληγείσας<text:s/>περιοχής.</text:span></text:p>
      <text:p text:style-name="P76"><text:span text:style-name="T76_1">4.</text:span><text:span text:style-name="T76_2"><text:s/>Τα<text:s/>δικαιολογητικά<text:s/>που<text:s/>διαβιβάζονται<text:s/>είναι<text:s/>τα<text:s/>εξής:</text:span></text:p>
      <text:p text:style-name="P77"><text:span text:style-name="T77_1">α.<text:s/>Η<text:s/>κοινή<text:s/>υπουργική<text:s/>απόφαση<text:s/>για<text:s/>την<text:s/>οριοθέτηση<text:s/>της<text:s/>συγκεκριμένης<text:s/>περιοχής.</text:span></text:p>
      <text:p text:style-name="P78"><text:span text:style-name="T78_1">β.<text:s/>Συγκεντρωτική<text:s/>κατάσταση<text:s/>των<text:s/>επιχειρήσεων,<text:s/>υπογεγραμμένη<text:s/>από<text:s/>την<text:s/>αρμόδια<text:s/>Επιτροπή<text:s/>Κρατικής<text:s/>Αρωγής,<text:s/>η<text:s/>οποία<text:s/>περιλαμβάνει<text:s/>τα<text:s/>παρακάτω<text:s/>στοιχεία,<text:s/>σύμφωνα<text:s/>με<text:s/>το<text:s/>Υπόδειγμα<text:s/>1<text:s/>του<text:s/>Παραρτήματος,<text:s/>το<text:s/>οποίο<text:s/>αποτελεί<text:s/>αναπόσπαστο<text:s/>μέρος<text:s/>της<text:s/>παρούσας:</text:span></text:p>
      <text:p text:style-name="P79"><text:span text:style-name="T79_1">-</text:span><text:span text:style-name="T79_2"><text:tab/></text:span><text:span text:style-name="T79_3">Επωνυμία<text:s/>επιχείρησης</text:span></text:p>
      <text:p text:style-name="P80"><text:span text:style-name="T80_1">-</text:span><text:span text:style-name="T80_2"><text:tab/></text:span><text:span text:style-name="T80_3">Διεύθυνση<text:s/>άσκησης<text:s/>δραστηριότητας<text:s/>της<text:s/>επιχείρησης</text:span></text:p>
      <text:p text:style-name="P81"><text:span text:style-name="T81_1">-</text:span><text:span text:style-name="T81_2"><text:tab/></text:span><text:span text:style-name="T81_3">ΑΦΜ/ΔΟΥ</text:span></text:p>
      <text:p text:style-name="P82"><text:span text:style-name="T82_1">-</text:span><text:span text:style-name="T82_2"><text:tab/></text:span><text:span text:style-name="T82_3">Στοιχεία<text:s/>επικοινωνίας<text:s/>επιχείρησης<text:s/>(τηλ.,<text:s/>e-mail)</text:span></text:p>
      <text:p text:style-name="P83"><text:span text:style-name="T83_1">-</text:span><text:span text:style-name="T83_2"><text:tab/></text:span><text:span text:style-name="T83_3">Αντικείμενο<text:s/>δραστηριότητας</text:span></text:p>
      <text:p text:style-name="P84"><text:span text:style-name="T84_1">-</text:span><text:span text:style-name="T84_2"><text:tab/></text:span><text:span text:style-name="T84_3">Δήμος</text:span></text:p>
      <text:p text:style-name="P85"><text:span text:style-name="T85_1">-</text:span><text:span text:style-name="T85_2"><text:tab/></text:span><text:span text:style-name="T85_3">Δημοτική<text:s/>Ενότητα/Δημοτική<text:s/>Κοινότητα</text:span></text:p>
      <text:p text:style-name="P86"><text:span text:style-name="T86_1">-</text:span><text:span text:style-name="T86_2"><text:tab/></text:span><text:span text:style-name="T86_3">Συνολική<text:s/>ζημία<text:s/>με<text:s/>ανάλυση<text:s/>ανά<text:s/>κατηγορία<text:s/>(κτιριακές<text:s/>εγκαταστάσεις,<text:s/>εξοπλισμός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,<text:s/>μέσα<text:s/>παραγωγής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).</text:span></text:p>
      <text:p text:style-name="P87"><text:span text:style-name="T87_1">5.</text:span><text:span text:style-name="T87_2"><text:s/>Για<text:s/>την<text:s/>έκδοση<text:s/>της<text:s/>απόφασης<text:s/>επιχορήγησης<text:s/>διασταυρώνονται<text:s/>τα<text:s/>στοιχεία<text:s/>μητρώου<text:s/>της<text:s/>ΑΑΔΕ.<text:s/>Ειδικά<text:s/>για<text:s/>τις<text:s/>αγροτικές<text:s/>εκμεταλλεύσεις,<text:s/>για<text:s/>τον<text:s/>σκοπό<text:s/>του<text:s/>προσδιορισμού<text:s/>του<text:s/>ποσοστού<text:s/>επιχορήγησης,<text:s/>διασταυρώνεται<text:s/>από<text:s/>το<text:s/>Υπουργείο<text:s/>Αγροτικής<text:s/>Ανάπτυξης<text:s/>και<text:s/>Τροφίμων<text:s/>ο<text:s/>χαρακτηρισμός<text:s/>από<text:s/>το<text:s/>ΜΑΑΕ<text:s/>σύμφωνα<text:s/>με<text:s/>τα<text:s/>φορολογικά<text:s/>στοιχεία<text:s/>του<text:s/>έτους<text:s/>της<text:s/>θεομηνίας.<text:s/>Για<text:s/>θεομηνίες<text:s/>που<text:s/>εκδηλώθηκαν<text:s/>μετά<text:s/>την<text:s/>ημερομηνία<text:s/>έναρξης<text:s/>ισχύος<text:s/>του<text:s/>π.δ.<text:s/>77/2023<text:s/>(Α'<text:s/>130),<text:s/>για<text:s/>τον<text:s/>προσδιορισμό<text:s/>των<text:s/>κατ'<text:s/>επάγγελμα<text:s/>αγροτών<text:s/>λαμβάνεται<text:s/>ο<text:s/>χαρακτηρισμός<text:s/>του<text:s/>ΜΑΑΕ<text:s/>με<text:s/>βάση<text:s/>τα<text:s/>φορολογικά<text:s/>στοιχεία<text:s/>του<text:s/>έτους<text:s/>θεομηνίας<text:s/>και<text:s/>στην<text:s/>περίπτωση<text:s/>που<text:s/>ο<text:s/>δικαιούχος<text:s/>χαρακτηρίζεται<text:s/>από<text:s/>το<text:s/>ΜΑΑΕ<text:s/>ως<text:s/>κάτοχος<text:s/>αγροτικής<text:s/>εκμετάλλευσης<text:s/>για<text:s/>το<text:s/>έτος<text:s/>αυτό,<text:s/>αλλά<text:s/>ως<text:s/>κατ'<text:s/>επάγγελμα<text:s/>αγρότης<text:s/>για<text:s/>το<text:s/>προηγούμενο<text:s/>έτος,<text:s/>λαμβάνεται<text:s/>ο<text:s/>χαρακτηρισμός<text:s/>για<text:s/>το<text:s/>προηγούμενο<text:s/>έτος.<text:s/>Μετά<text:s/>την<text:s/>επεξεργασία<text:s/>και<text:s/>τον<text:s/>έλεγχο<text:s/>των<text:s/>δικαιολογητικών<text:s/>της<text:s/>παρ.<text:s/>4<text:s/>εκδίδεται<text:s/>η<text:s/>υπουργική<text:s/>απόφαση<text:s/>επιχορήγησης<text:s/>της<text:s/>παρ.<text:s/>5<text:s/>του<text:s/>άρθρου<text:s/>7<text:s/>του<text:s/>ν.<text:s/>4797/2021.</text:span><text:span text:style-name="T87_3"><text:note text:note-class="footnote"><text:note-citation/><text:note-body><text:p text:style-name="P88"><text:span text:style-name="T88_1">Τροποποίηση<text:s/>A.<text:s/>110065<text:s/>ΕΞ<text:s/>2021/10.9.2021 10.09.2021;<text:s/>Τροποποίηση<text:s/>A.29735/2025 22.05.2025</text:span></text:p></text:note-body></text:note></text:span></text:p>
      <text:h text:style-name="P89" text:outline-level="6"><text:span text:style-name="T89_1">Άρθρο<text:s/>5</text:span></text:h>
      <text:h text:style-name="P90" text:outline-level="6"><text:span text:style-name="T90_1">Έλεγχος,<text:s/>εκκαθάριση<text:s/>και<text:s/>πληρωμή<text:s/>επιχορηγήσεων</text:span></text:h>
      <text:p text:style-name="P91"><text:span text:style-name="T91_1"> </text:span></text:p>
      <text:p text:style-name="P92"><text:span text:style-name="T92_1">1.</text:span><text:span text:style-name="T92_2"><text:s/>Μετά<text:s/>την<text:s/>έκδοση<text:s/>της<text:s/>απόφασης<text:s/>της<text:s/>παρ.<text:s/>5<text:s/>του<text:s/>άρθρου<text:s/>7<text:s/>του<text:s/>ν.<text:s/>4797/2021,<text:s/>προσκομίζονται<text:s/>τα<text:s/>απαραίτητα<text:s/>δικαιολογητικά<text:s/>από<text:s/>την<text:s/>Περιφέρεια<text:s/>στη<text:s/>Διεύθυνση<text:s/>Κρατικής<text:s/>Αρωγής,<text:s/>εντός<text:s/>προθεσμίας<text:s/>δύο<text:s/>μηνών.<text:s/>Στα<text:s/>δικαιολογητικά<text:s/>περιλαμβάνονται<text:s/>υποχρεωτικά:</text:span><text:span text:style-name="T92_3"><text:note text:note-class="footnote"><text:note-citation/><text:note-body><text:p text:style-name="P93"><text:span text:style-name="T93_1">Τροποποίηση<text:s/>A.<text:s/>147036<text:s/>ΕΞ<text:s/>2021 22.11.2021;<text:s/>Τροποποίηση<text:s/>A.<text:s/>43288<text:s/>ΕΞ<text:s/>2023 20.03.2023;<text:s/>Τροποποίηση<text:s/>A.<text:s/>56960<text:s/>ΕΞ<text:s/>2023 10.04.2023;<text:s/>Τροποποίηση<text:s/>A.<text:s/>72840<text:s/>ΕΞ<text:s/>2023 12.05.2023;<text:s/>Τροποποίηση<text:s/>A.<text:s/>50859/2024 27.06.2024</text:span></text:p></text:note-body></text:note></text:span></text:p>
      <text:p text:style-name="P94"><text:span text:style-name="T94_1">α.<text:s/>Βεβαίωση<text:s/>της<text:s/>Περιφέρειας<text:s/>στην<text:s/>οποία<text:s/>αναγράφεται<text:s/>η<text:s/>επωνυμία,<text:s/>ο<text:s/>ΑΦΜ<text:s/>της<text:s/>επιχείρησης,<text:s/>η<text:s/>ζημία<text:s/>που<text:s/>υπέστη<text:s/>αναλυτικά<text:s/>κατά<text:s/>κατηγορία<text:s/>και<text:s/>συνολικά,<text:s/>αναφορά<text:s/>περί<text:s/>εγκατάστασης<text:s/>και<text:s/>άσκησης<text:s/>δραστηριότητας<text:s/>της<text:s/>επιχείρησης<text:s/>εντός<text:s/>της<text:s/>ζώνης<text:s/>οριοθέτησης,<text:s/>δηλ.<text:s/>Δήμο<text:s/>και<text:s/>Δημοτικό<text:s/>διαμέρισμα<text:s/>και<text:s/>στην<text:s/>οποία<text:s/>βεβαιώνεται<text:s/>η<text:s/>νόμιμη<text:s/>λειτουργία<text:s/>της<text:s/>επιχείρησης,<text:s/>καθώς<text:s/>και<text:s/>η<text:s/>τυχόν<text:s/>ασφαλιστική<text:s/>κάλυψη.</text:span></text:p>
      <text:p text:style-name="P95"><text:span text:style-name="T95_1">β.<text:s/>Πρακτικό<text:s/>εκτίμησης<text:s/>ζημιών<text:s/>υπογεγραμμένο<text:s/>από<text:s/>την<text:s/>αρμόδια<text:s/>επιτροπή<text:s/>κρατικής<text:s/>αρωγής.</text:span></text:p>
      <text:p text:style-name="P96"><text:span text:style-name="T96_1">γ.<text:s/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,<text:s/>για<text:s/>θεομηνίες<text:s/>που<text:s/>εκδηλώθηκαν<text:s/>πριν<text:s/>την<text:s/>26η<text:s/>Σεπτεμβρίου<text:s/>2021.</text:span></text:p>
      <text:p text:style-name="P97"><text:span text:style-name="T97_1">δ.<text:s/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3<text:s/>του<text:s/>άρθρου<text:s/>4<text:s/>του<text:s/>ν.<text:s/>4797/2021<text:s/>για<text:s/>τη<text:s/>συγκεκριμένη<text:s/>θεομηνία<text:s/>με<text:s/>βεβαιωμένο<text:s/>το<text:s/>γνήσιο<text:s/>της<text:s/>υπογραφής.</text:span></text:p>
      <text:p text:style-name="P98"><text:span text:style-name="T98_1">ε.<text:s/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,<text:s/>καθώς<text:s/>και<text:s/>το<text:s/>ασφαλιστήριο<text:s/>συμβόλαιο<text:s/>ή<text:s/>άλλως<text:s/>υπεύθυνη<text:s/>δήλωση<text:s/>του<text:s/>δικαιούχου<text:s/>περί<text:s/>μη<text:s/>ύπαρξης<text:s/>ασφαλιστηρίου<text:s/>συμβολαίου,<text:s/>με<text:s/>βεβαιωμένο<text:s/>το<text:s/>γνήσιο<text:s/>της<text:s/>υπογραφής.</text:span></text:p>
      <text:p text:style-name="P99"><text:span text:style-name="T99_1">στ.<text:s/>Ενιαίο<text:s/>πιστοποιητικό<text:s/>δικαστικής<text:s/>φερεγγυότητας<text:s/>τελευταίου<text:s/>τριμήνου,<text:s/>από<text:s/>το<text:s/>οποίο<text:s/>προκύπτει<text:s/>ότι<text:s/>ο<text:s/>δικαιούχος<text:s/>δεν<text:s/>έχει<text:s/>τεθεί<text:s/>σε<text:s/>κατάσταση<text:s/>πτώχευσης<text:s/>και<text:s/>δεν<text:s/>έχει<text:s/>υποβάλει<text:s/>αίτηση<text:s/>πτώχευσης.</text:span></text:p>
      <text:p text:style-name="P100"><text:span text:style-name="T100_1">ζ.<text:s/>Επίσημο<text:s/>έγγραφο<text:s/>ή<text:s/>φωτοαντίγραφο<text:s/>αυτού,<text:s/>από<text:s/>το<text:s/>οποίο<text:s/>να<text:s/>προκύπτει<text:s/>ο<text:s/>αριθμός<text:s/>τραπεζικού<text:s/>λογαριασμού<text:s/>του<text:s/>δικαιούχου<text:s/>(IBAN),<text:s/>καθώς<text:s/>και<text:s/>το<text:s/>πιστωτικό<text:s/>ίδρυμα<text:s/>στο<text:s/>οποίο<text:s/>ανήκει,<text:s/>όπως<text:s/>αντίγραφο<text:s/>βιβλιαρίου,<text:s/>εκτύπωση<text:s/>e-banking,<text:s/>έγγραφο<text:s/>της<text:s/>Τράπεζας.</text:span></text:p>
      <text:p text:style-name="P101"><text:span text:style-name="T101_1">η.<text:s/>Πρόσφατη<text:s/>εκτύπωση<text:s/>των<text:s/>στοιχείων<text:s/>της<text:s/>επιχείρησης<text:s/>από<text:s/>την<text:s/>Ανεξάρτητη<text:s/>Αρχή<text:s/>Δημοσίων<text:s/>Εσόδων<text:s/>(myAADE-Μητρώο<text:s/>και<text:s/>Επικοινωνία<text:s/>-<text:s/>Στοιχεία<text:s/>Επιχείρησης).</text:span></text:p>
      <text:p text:style-name="P102"><text:span text:style-name="T102_1">θ.<text:s/>Λοιπά<text:s/>δικαιολογητικά,<text:s/>όπως<text:s/>νομιμοποιητικά<text:s/>έγγραφα,<text:s/>τιμολόγια,<text:s/>κ.λπ.,<text:s/>τα<text:s/>οποία<text:s/>καθορίζονται<text:s/>κατά<text:s/>περίπτωση<text:s/>από<text:s/>τη<text:s/>Διεύθυνση<text:s/>Κρατικής<text:s/>Αρωγής.</text:span></text:p>
      <text:p text:style-name="P103"><text:span text:style-name="T103_1">Επιπλέον<text:s/>των<text:s/>ανωτέρω,<text:s/>αποστέλλεται<text:s/>από<text:s/>την<text:s/>αρμόδια<text:s/>περιφέρεια<text:s/>συγκεντρωτικό<text:s/>αρχείο<text:s/>με<text:s/>τα<text:s/>απαραίτητα<text:s/>στοιχεία<text:s/>για<text:s/>την<text:s/>κατάσταση<text:s/>της<text:s/>επιχείρησης<text:s/>και<text:s/>την<text:s/>ισχύουσα<text:s/>εκπροσώπηση,<text:s/>όπως<text:s/>αυτά<text:s/>τηρούνται<text:s/>στο<text:s/>Γ.Ε.Μ.Η.<text:s/>(Επωνυμία,<text:s/>ΑΦΜ,<text:s/>Αρ.<text:s/>Γ.Ε.Μ.Η,<text:s/>κατάσταση<text:s/>επιχείρησης,<text:s/>εκπροσώπηση)<text:s/>τα<text:s/>οποία<text:s/>και<text:s/>η<text:s/>αρμόδια<text:s/>περιφέρεια<text:s/>αναζητεί<text:s/>αυτεπαγγέλτως.</text:span></text:p>
      <text:p text:style-name="P104"><text:span text:style-name="T104_1">Τα<text:s/>ανωτέρω<text:s/>στοιχεία<text:s/>από<text:s/>το<text:s/>Γ.Ε.Μ.Η.<text:s/>δύναται<text:s/>να<text:s/>αναζητούνται<text:s/>και<text:s/>αυτεπαγγέλτως<text:s/>από<text:s/>το<text:s/>αρμόδιο<text:s/>Υπουργείο<text:s/>και<text:s/>δύναται<text:s/>να<text:s/>είναι<text:s/>και<text:s/>υπό<text:s/>μορφή<text:s/>συγκεντρωτικών<text:s/>καταστάσεων.<text:s/>Επιπλέον,<text:s/>το<text:s/>Ενιαίο<text:s/>Πιστοποιητικό<text:s/>Δικαστικής<text:s/>Φερεγγυότητας,<text:s/>για<text:s/>τα<text:s/>Δικαστήρια<text:s/>εντός<text:s/>ΟΣΔΔΥΠΠ<text:s/>που<text:s/>διαθέτουν<text:s/>ηλεκτρονικό<text:s/>σύστημα,<text:s/>αναζητείται<text:s/>αυτεπαγγέλτως<text:s/>από<text:s/>την<text:s/>αρμόδια<text:s/>Περιφέρεια,<text:s/>με<text:s/>αποστολή<text:s/>σχετικών<text:s/>στοιχείων.<text:s/>Το<text:s/>ίδιο<text:s/>δύναται<text:s/>να<text:s/>διενεργείται<text:s/>και<text:s/>για<text:s/>τα<text:s/>λοιπά<text:s/>Δικαστήρια.</text:span></text:p>
      <text:p text:style-name="P105"><text:span text:style-name="T105_1">Για<text:s/>περιπτώσεις<text:s/>που<text:s/>έχουν<text:s/>ήδη<text:s/>αποσταλεί<text:s/>τα<text:s/>δικαιολογητικά<text:s/>στο<text:s/>αρμόδιο<text:s/>Υπουργείο<text:s/>και<text:s/>έχει<text:s/>παρέλθει<text:s/>τρίμηνο<text:s/>από<text:s/>την<text:s/>έκδοση<text:s/>του<text:s/>Ενιαίου<text:s/>Πιστοποιητικού<text:s/>Δικαστικής<text:s/>Φερεγγυότητας,<text:s/>τα<text:s/>στοιχεία<text:s/>αναφορικά<text:s/>με<text:s/>το<text:s/>Ενιαίο<text:s/>Πιστοποιητικό<text:s/>Φερεγγυότητας<text:s/>δύναται<text:s/>να<text:s/>αναζητούνται<text:s/>και<text:s/>αυτεπαγγέλτως<text:s/>από<text:s/>το<text:s/>αρμόδιο<text:s/>Υπουργείο<text:s/>και<text:s/>δύναται<text:s/>να<text:s/>είναι<text:s/>και<text:s/>υπό<text:s/>μορφή<text:s/>συγκεντρωτικών<text:s/>καταστάσεων.</text:span></text:p>
      <text:p text:style-name="P106"><text:span text:style-name="T106_1">Για<text:s/>θεομηνίες<text:s/>μετά<text:s/>την<text:s/>1.6.2020<text:s/>τα<text:s/>στοιχεία<text:s/>της<text:s/>επιχείρησης<text:s/>από<text:s/>το<text:s/>Μητρώο<text:s/>της<text:s/>Ανεξάρτητης<text:s/>Αρχής<text:s/>Δημοσίων<text:s/>Εσόδων<text:s/>(ΑΑΔΕ)<text:s/>δύναται<text:s/>να<text:s/>αναζητούνται<text:s/>και<text:s/>αυτεπαγγέλτως<text:s/>από<text:s/>τη<text:s/>Διεύθυνση<text:s/>Κρατικής<text:s/>Αρωγής.</text:span></text:p>
      <text:p text:style-name="P107"><text:span text:style-name="T107_1">Στις<text:s/>περιπτώσεις<text:s/>που<text:s/>οι<text:s/>επιχειρήσεις<text:s/>ή<text:s/>οι<text:s/>φορείς<text:s/>επιχορηγούνται<text:s/>από<text:s/>άλλο<text:s/>φορέα<text:s/>ή<text:s/>λαμβάνουν<text:s/>αποζημίωση<text:s/>από<text:s/>άλλο<text:s/>φορέα<text:s/>για<text:s/>τις<text:s/>ζημιές<text:s/>από<text:s/>τη<text:s/>θεομηνία,<text:s/>αυτό<text:s/>δηλώνεται<text:s/>στην<text:s/>υπεύθυνη<text:s/>δήλωση<text:s/>της<text:s/>περ.<text:s/>δ.<text:s/>Σε<text:s/>κάθε<text:s/>περίπτωση<text:s/>το<text:s/>σύνολο<text:s/>των<text:s/>ενισχύσεων<text:s/>για<text:s/>τις<text:s/>ζημιές<text:s/>από<text:s/>κάθε<text:s/>πηγή,<text:s/>συμπεριλαμβανομένων<text:s/>των<text:s/>ποσών<text:s/>που<text:s/>καταβάλλονται<text:s/>στο<text:s/>πλαίσιο<text:s/>ασφαλιστηρίων<text:s/>συμβολαίων,<text:s/>δεν<text:s/>ξεπερνά<text:s/>την<text:s/>συνολική<text:s/>εκτιμώμενη<text:s/>ζημία.<text:s/>Σε<text:s/>περίπτωση<text:s/>που<text:s/>το<text:s/>σύνολο<text:s/>υπερβαίνει<text:s/>την<text:s/>εκτιμώμενη<text:s/>ζημία,<text:s/>η<text:s/>επιχορήγηση<text:s/>του<text:s/>ν.<text:s/>4797/2021<text:s/>περικόπτεται<text:s/>αναλόγως.</text:span></text:p>
      <text:p text:style-name="P108"><text:span text:style-name="T108_1">Η<text:s/>Διεύθυνση<text:s/>Κρατικής<text:s/>Αρωγής<text:s/>στο<text:s/>πλαίσιο<text:s/>της<text:s/>συγκέντρωσης<text:s/>των<text:s/>απαραίτητων<text:s/>δικαιολογητικών<text:s/>καθώς<text:s/>και<text:s/>η<text:s/>αρμόδια<text:s/>Γενική<text:s/>Διεύθυνση<text:s/>Οικονομικών<text:s/>Υπηρεσιών<text:s/>στο<text:s/>πλαίσιο<text:s/>ελέγχου,<text:s/>εκκαθάρισης<text:s/>και<text:s/>πληρωμής<text:s/>των<text:s/>δαπανών<text:s/>δύνανται<text:s/>να<text:s/>ζητούν<text:s/>την<text:s/>προσκόμιση<text:s/>επιπρόσθετων<text:s/>δικαιολογητικών.</text:span></text:p>
      <text:p text:style-name="P109"><text:span text:style-name="T109_1">2.</text:span><text:span text:style-name="T109_2"><text:s/>Ειδικά<text:s/>στις<text:s/>περιπτώσεις<text:s/>επιχορήγησης<text:s/>αγροτικών<text:s/>εκμεταλλεύσεων<text:s/>των<text:s/>άρθρων<text:s/>11<text:s/>και<text:s/>12<text:s/>του<text:s/>ν.<text:s/>4797/2021,<text:s/>αντίστοιχα,<text:s/>απαιτείται<text:s/>επιπλέον<text:s/>των<text:s/>δικαιολογητικών<text:s/>των<text:s/>περ.<text:s/>α<text:s/>έως<text:s/>και<text:s/>ζ,<text:s/>καθώς<text:s/>και<text:s/>θ<text:s/>της<text:s/>παρ.<text:s/>1,<text:s/>η<text:s/>προσκόμιση<text:s/>α)<text:s/>αποδεικτικού<text:s/>υποβολής<text:s/>ενιαίας<text:s/>αίτησης<text:s/>ενίσχυσης<text:s/>στο<text:s/>Ολοκληρωμένο<text:s/>Σύστημα<text:s/>Διαχείρισης<text:s/>Ελέγχου<text:s/>(ΟΣΔΕ)<text:s/>έτους<text:s/>θεομηνίας<text:s/>και<text:s/>έτους<text:s/>επιχορήγησης<text:s/>εφόσον<text:s/>έχει<text:s/>παρέλθει<text:s/>η<text:s/>προθεσμία<text:s/>υποβολής<text:s/>της,<text:s/>άλλως<text:s/>για<text:s/>το<text:s/>προηγούμενο<text:s/>από<text:s/>το<text:s/>έτος<text:s/>επιχορήγησης,<text:s/>β)<text:s/>αποδεικτικού<text:s/>εκπλήρωσης<text:s/>της<text:s/>υποχρέωσης<text:s/>καταβολής<text:s/>της<text:s/>ασφαλιστικής<text:s/>εισφοράς<text:s/>στον<text:s/>Οργανισμό<text:s/>Ελληνικών<text:s/>Γεωργικών<text:s/>Ασφαλίσεων<text:s/>(ΕΛΓΑ)<text:s/>για<text:s/>το<text:s/>έτος<text:s/>της<text:s/>θεομηνίας<text:s/>και<text:s/>γ)<text:s/>βεβαίωσης<text:s/>Μητρώου<text:s/>Αγροτών<text:s/>και<text:s/>Αγροτικών<text:s/>Εκμεταλλεύσεων<text:s/>με<text:s/>βάση<text:s/>τα<text:s/>φορολογικά<text:s/>στοιχεία<text:s/>του<text:s/>έτους<text:s/>της<text:s/>θεομηνίας<text:s/>και<text:s/>ειδικά<text:s/>για<text:s/>θεομηνίες<text:s/>που<text:s/>εκδηλώθηκαν<text:s/>μετά<text:s/>την<text:s/>ημερομηνία<text:s/>έναρξης<text:s/>ισχύος<text:s/>του<text:s/>π.δ.<text:s/>77/2023<text:s/>(Α'<text:s/>130),<text:s/>με<text:s/>βάση<text:s/>τα<text:s/>φορολογικά<text:s/>στοιχεία<text:s/>του<text:s/>έτους<text:s/>θεομηνίας<text:s/>ή<text:s/>-στην<text:s/>περίπτωση<text:s/>που<text:s/>ο<text:s/>δικαιούχος<text:s/>χαρακτηρίζεται<text:s/>από<text:s/>το<text:s/>ΜΑΑΕ<text:s/>ως<text:s/>κάτοχος<text:s/>αγροτικής<text:s/>εκμετάλλευσης-<text:s/>και<text:s/>του<text:s/>προηγούμενου<text:s/>έτους.</text:span></text:p>
      <text:p text:style-name="P110"><text:span text:style-name="T110_1">Για<text:s/>θεομηνίες<text:s/>που<text:s/>εκδηλώθηκαν<text:s/>μετά<text:s/>την<text:s/>1.6.2020,<text:s/>τα<text:s/>σχετικά<text:s/>με<text:s/>την<text:s/>ενιαία<text:s/>αίτηση<text:s/>ενίσχυσης<text:s/>στο<text:s/>ΟΣΔΕ<text:s/>και<text:s/>το<text:s/>αποδεικτικό<text:s/>εκπλήρωσης<text:s/>της<text:s/>υποχρέωσης<text:s/>καταβολής<text:s/>της<text:s/>ασφαλιστικής<text:s/>εισφοράς<text:s/>στον<text:s/>ΕΛΓΑ<text:s/>και<text:s/>η<text:s/>βεβαίωση<text:s/>Μητρώου<text:s/>Αγροτών<text:s/>και<text:s/>Αγροτικών<text:s/>Εκμεταλλεύσεων<text:s/>αναζητούνται<text:s/>από<text:s/>τον<text:s/>Οργανισμό<text:s/>Πληρωμών<text:s/>και<text:s/>Ελέγχου<text:s/>Κοινοτικών<text:s/>Ενισχύσεων<text:s/>Προσανατολισμού<text:s/>και<text:s/>Εγγυήσεων<text:s/>(ΟΠΕΚΕΠΕ),<text:s/>τον<text:s/>ΕΛΓΑ<text:s/>και<text:s/>το<text:s/>Υπουργείο<text:s/>Αγροτικής<text:s/>Ανάπτυξης<text:s/>και<text:s/>Τροφίμων,<text:s/>αντίστοιχα,<text:s/>αυτεπάγγελτα<text:s/>από<text:s/>τη<text:s/>Διεύθυνση<text:s/>Κρατικής<text:s/>Αρωγής.<text:s/>Για<text:s/>τον<text:s/>σκοπό<text:s/>αυτό<text:s/>ο<text:s/>ΟΠΕΚΕΠΕ,<text:s/>ο<text:s/>ΕΛΓΑ<text:s/>και<text:s/>το<text:s/>Υπουργείο<text:s/>Αγροτικής<text:s/>Ανάπτυξης<text:s/>και<text:s/>Τροφίμων<text:s/>διαθέτουν<text:s/>όλα<text:s/>τα<text:s/>απαραίτητα<text:s/>στοιχεία<text:s/>στη<text:s/>Διεύθυνση<text:s/>Κρατικής<text:s/>Αρωγής.</text:span></text:p>
      <text:p text:style-name="P111"><text:span text:style-name="T111_1">Για<text:s/>θεομηνίες<text:s/>που<text:s/>εκδηλώθηκαν<text:s/>μετά<text:s/>την<text:s/>ημερομηνία<text:s/>έναρξης<text:s/>ισχύος<text:s/>του<text:s/>π.δ.77/2023<text:s/>(Α'<text:s/>130),<text:s/>στις<text:s/>περιπτώσεις<text:s/>ζημιών<text:s/>σε<text:s/>έγγειο<text:s/>κεφάλαιο<text:s/>αγροτικών<text:s/>εκμεταλλεύσεων:</text:span></text:p>
      <text:p text:style-name="P112"><text:span text:style-name="T112_1">α)</text:span><text:span text:style-name="T112_2"><text:tab/></text:span><text:span text:style-name="T112_3">Εφόσον<text:s/>το<text:s/>αγροτεμάχιο<text:s/>είναι<text:s/>ιδιόκτητο,<text:s/>αυτό<text:s/>πρέπει<text:s/>να<text:s/>προκύπτει<text:s/>από<text:s/>το<text:s/>αποδεικτικό<text:s/>υποβολής<text:s/>ενιαίας<text:s/>αίτησης<text:s/>ενίσχυσης<text:s/>στο<text:s/>ΟΣΔΕ<text:s/>του<text:s/>έτους<text:s/>της<text:s/>θεομηνίας<text:s/>ή<text:s/>την<text:s/>Δήλωση<text:s/>Στοιχείων<text:s/>Ακινήτων<text:s/>(έντυπο<text:s/>Ε9).</text:span></text:p>
      <text:p text:style-name="P113"><text:span text:style-name="T113_1">β)</text:span><text:span text:style-name="T113_2"><text:tab/></text:span><text:span text:style-name="T113_3">Εφόσον<text:s/>το<text:s/>αγροτεμάχιο<text:s/>δεν<text:s/>είναι<text:s/>ιδιόκτητο,<text:s/>αλλά<text:s/>υφίσταται<text:s/>μίσθωση<text:s/>ή<text:s/>χρησιδάνειο<text:s/>μεταξύ<text:s/>συζύγων<text:s/>και<text:s/>γονέων<text:s/>-<text:s/>τέκνων,<text:s/>αυτό<text:s/>πρέπει<text:s/>να<text:s/>προκύπτει:</text:span></text:p>
      <text:p text:style-name="P114"><text:span text:style-name="T114_1">βα)</text:span><text:span text:style-name="T114_2"><text:tab/></text:span><text:span text:style-name="T114_3">για<text:s/>τις<text:s/>αγροτικές<text:s/>εκμεταλλεύσεις<text:s/>που<text:s/>δεν<text:s/>υπάγονται<text:s/>στην<text:s/>υποχρεωτική<text:s/>ασφάλιση<text:s/>του<text:s/>ΕΛΓΑ<text:s/>από<text:s/>το<text:s/>αποδεικτικό<text:s/>υποβολής<text:s/>ενιαίας<text:s/>αίτησης<text:s/>ενίσχυσης<text:s/>στο<text:s/>ΟΣΔΕ<text:s/>του<text:s/>έτους<text:s/>της<text:s/>θεομηνίας,<text:s/>εφόσον<text:s/>υπάρχει,<text:s/>και<text:s/>απαιτείται<text:s/>η<text:s/>προσκόμιση<text:s/>της<text:s/>ηλεκτρονικής<text:s/>υποβολής<text:s/>του<text:s/>μισθωτηρίου<text:s/>συμβολαίου<text:s/>στην<text:s/>ΑΑΔΕ<text:s/>ή<text:s/>του<text:s/>Χρησιδανείου,<text:s/>το<text:s/>οποίο<text:s/>και<text:s/>πρέπει<text:s/>να<text:s/>έχει<text:s/>ημερομηνία<text:s/>μίσθωσης<text:s/>προγενέστερης<text:s/>της<text:s/>ημερομηνίας<text:s/>της<text:s/>θεομηνίας,</text:span></text:p>
      <text:p text:style-name="P115"><text:span text:style-name="T115_1">ββ)</text:span><text:span text:style-name="T115_2"><text:tab/></text:span><text:span text:style-name="T115_3">για<text:s/>τις<text:s/>αγροτικές<text:s/>εκμεταλλεύσεις<text:s/>που<text:s/>υπάγονται<text:s/>στην<text:s/>υποχρεωτική<text:s/>ασφάλιση<text:s/>του<text:s/>ΕΛΓΑ<text:s/>εφόσον<text:s/>αυτό<text:s/>προκύπτει<text:s/>από<text:s/>το<text:s/>αποδεικτικό<text:s/>υποβολής<text:s/>ενιαίας<text:s/>αίτησης<text:s/>ενίσχυσης<text:s/>στο<text:s/>ΟΣΔΕ<text:s/>του<text:s/>έτους<text:s/>της<text:s/>θεομηνίας,<text:s/>δεν<text:s/>απαιτείται<text:s/>η<text:s/>προσκόμιση<text:s/>λοιπών<text:s/>αποδεικτικών.</text:span></text:p>
      <text:p text:style-name="P116"><text:span text:style-name="T116_1">Στην<text:s/>περίπτωση<text:s/>β,<text:s/>στα<text:s/>δικαιολογητικά<text:s/>εκκαθάρισης<text:s/>και<text:s/>πληρωμής<text:s/>της<text:s/>παρ.<text:s/>1<text:s/>περιλαμβάνονται<text:s/>υποχρεωτικά<text:s/>επιπλέον<text:s/>υπεύθυνη<text:s/>δήλωση<text:s/>με<text:s/>βεβαιωμένο<text:s/>το<text:s/>γνήσιο<text:s/>της<text:s/>υπογραφής<text:s/>ή<text:s/>ψηφιακά<text:s/>μέσω<text:s/>gov.gr:</text:span></text:p>
      <text:p text:style-name="P117"><text:span text:style-name="T117_1">(i)<text:s/>του<text:s/>δικαιούχου<text:s/>ότι<text:s/>δεσμεύεται<text:s/>για<text:s/>την<text:s/>αποκατάσταση<text:s/>των<text:s/>ζημιών<text:s/>στο<text:s/>έγγειο<text:s/>κεφάλαιο<text:s/>και<text:s/>ότι<text:s/>έχει<text:s/>λάβει<text:s/>γνώση<text:s/>και<text:s/>συμφωνεί<text:s/>με<text:s/>τους<text:s/>όρους<text:s/>και<text:s/>τις<text:s/>προϋποθέσεις<text:s/>επιχορήγησης,</text:span></text:p>
      <text:p text:style-name="P118"><text:span text:style-name="T118_1">(ii)<text:s/>του<text:s/>ιδιοκτήτη<text:s/>ότι<text:s/>συναινεί<text:s/>στην<text:s/>καταβολή<text:s/>της<text:s/>επιχορήγησης<text:s/>στον<text:s/>μισθωτή<text:s/>-<text:s/>χρήστη<text:s/>του<text:s/>αγροτεμαχίου<text:s/>με<text:s/>την<text:s/>υποχρέωση<text:s/>αποκατάστασης<text:s/>και<text:s/>στην<text:s/>πραγματοποίηση<text:s/>των<text:s/>εργασιών<text:s/>αποκατάστασης<text:s/>της<text:s/>ζημιάς,<text:s/>ότι<text:s/>δεν<text:s/>αποζημιώνεται<text:s/>από<text:s/>άλλο<text:s/>φορέα<text:s/>για<text:s/>τις<text:s/>εν<text:s/>λόγω<text:s/>ζημιές<text:s/>και<text:s/>ότι<text:s/>δεν<text:s/>υφίσταται<text:s/>ασφαλιστήριο<text:s/>συμβόλαιο<text:s/>ή<text:s/>εφόσον<text:s/>υφίσταται<text:s/>απαιτείται<text:s/>η<text:s/>προσκόμιση<text:s/>του<text:s/>ασφαλιστηρίου<text:s/>συμβολαίου.</text:span><text:span text:style-name="T118_2"><text:note text:note-class="footnote"><text:note-citation/><text:note-body><text:p text:style-name="P119"><text:span text:style-name="T119_1">Τροποποίηση<text:s/>A.<text:s/>72840<text:s/>ΕΞ<text:s/>2023 12.05.2023;<text:s/>Τροποποίηση<text:s/>A.<text:s/>41195/<text:s/>2023 14.12.2023;<text:s/>Τροποποίηση<text:s/>A.<text:s/>1386/2024 12.01.2024;<text:s/>Τροποποίηση<text:s/>A.<text:s/>50859/2024 27.06.2024;<text:s/>Τροποποίηση<text:s/>A.29735/2025 22.05.2025</text:span></text:p></text:note-body></text:note></text:span></text:p>
      <text:p text:style-name="P120"><text:span text:style-name="T120_1">3.</text:span><text:span text:style-name="T12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<text:s/>κρατικής<text:s/>αρωγής.</text:span></text:p>
      <text:p text:style-name="P121"><text:span text:style-name="T121_1">4.</text:span><text:span text:style-name="T121_2"><text:s/>Μετά<text:s/>την<text:s/>ολοκλήρωση<text:s/>της<text:s/>διαδικασίας<text:s/>συγκέντρωσης<text:s/>και<text:s/>επεξεργασίας<text:s/>των<text:s/>στοιχείων<text:s/>του<text:s/>φακέλου,<text:s/>ο<text:s/>φάκελος<text:s/>διαβιβάζεται<text:s/>από<text:s/>τη<text:s/>Διεύθυνση<text:s/>Κρατικής<text:s/>Αρωγής<text:s/>στη<text:s/>Γενική<text:s/>Διεύθυνση<text:s/>Οικονομικών<text:s/>Υπηρεσιών<text:s/>(Γ.Δ.Ο.Υ.)<text:s/>του<text:s/>Υπουργείου<text:s/>Οικονομικών,<text:s/>συνοδευόμενος<text:s/>από<text:s/>μία<text:s/>αναλυτική<text:s/>κατάσταση<text:s/>των<text:s/>πληγεισών<text:s/>επιχειρήσεων<text:s/>σε<text:s/>ηλεκτρονική<text:s/>μορφή.<text:s/>Η<text:s/>αναλυτική<text:s/>κατάσταση<text:s/>αρμοδίως<text:s/>υπογεγραμμένη<text:s/>περιλαμβάνει<text:s/>την<text:s/>επωνυμία<text:s/>και<text:s/>τον<text:s/>Α.Φ.Μ.<text:s/>του<text:s/>δικαιούχου,<text:s/>τον<text:s/>αριθμό<text:s/>τραπεζικού<text:s/>λογαριασμού<text:s/>σε<text:s/>μορφή<text:s/>IBAN,<text:s/>το<text:s/>πιστωτικό<text:s/>ίδρυμα<text:s/>στο<text:s/>οποίο<text:s/>ανήκει<text:s/>και<text:s/>το<text:s/>δικαιούμενο<text:s/>ποσό<text:s/>ανά<text:s/>δικαιούχο,<text:s/>το<text:s/>ποσό<text:s/>τυχόν<text:s/>προκαταβολής<text:s/>ή<text:s/>και<text:s/>πρώτης<text:s/>αρωγής<text:s/>και<text:s/>το<text:s/>συνολικό<text:s/>ποσό<text:s/>προς<text:s/>πληρωμή.<text:s/>Η<text:s/>Γ.Δ.Ο.Υ.<text:s/>προβαίνει<text:s/>σε<text:s/>έλεγχο,<text:s/>εκκαθάριση<text:s/>και<text:s/>πληρωμή<text:s/>στους<text:s/>δικαιούχους<text:s/>του<text:s/>δικαιούμενου<text:s/>ποσού,<text:s/>αφαιρούμενου<text:s/>του<text:s/>τελικού<text:s/>καταβλητέου<text:s/>ποσού<text:s/>της<text:s/>προκαταβολής<text:s/>και<text:s/>του<text:s/>ποσού<text:s/>της<text:s/>πρώτης<text:s/>αρωγής<text:s/>που<text:s/>τυχόν<text:s/>έχουν<text:s/>δοθεί,<text:s/>δυνάμει<text:s/>σχετικών<text:s/>αποφάσεων<text:s/>του<text:s/>Υπουργού<text:s/>Οικονομικών,<text:s/>κατά<text:s/>τα<text:s/>οριζόμενα<text:s/>στα<text:s/>άρθρα<text:s/>8<text:s/>και<text:s/>9<text:s/>αντίστοιχα<text:s/>του<text:s/>ν.<text:s/>4797/2021.</text:span><text:span text:style-name="T121_3"><text:note text:note-class="footnote"><text:note-citation/><text:note-body><text:p text:style-name="P122"><text:span text:style-name="T122_1">Τροποποίηση<text:s/>A.<text:s/>43288<text:s/>ΕΞ<text:s/>2023 20.03.2023;<text:s/>Τροποποίηση<text:s/>A.<text:s/>56960<text:s/>ΕΞ<text:s/>2023 10.04.2023</text:span></text:p></text:note-body></text:note></text:span></text:p>
      <text:p text:style-name="P123"><text:span text:style-name="T123_1">5.</text:span><text:span text:style-name="T123_2"><text:s/>Τα<text:s/>δικαιολογητικά<text:s/>του<text:s/>παρόντος<text:s/>άρθρου<text:s/>τηρούνται<text:s/>στη<text:s/>Διεύθυνση<text:s/>Κρατικής<text:s/>Αρωγής<text:s/>για<text:s/>δέκα<text:s/>(10)<text:s/>έτη<text:s/>από<text:s/>την<text:s/>ημερομηνία<text:s/>καταβολής<text:s/>της<text:s/>επιχορήγησης.</text:span><text:span text:style-name="T123_3"><text:note text:note-class="footnote"><text:note-citation/><text:note-body><text:p text:style-name="P124"><text:span text:style-name="T124_1">Τροποποίηση<text:s/>A.<text:s/>43288<text:s/>ΕΞ<text:s/>2023 20.03.2023;<text:s/>Τροποποίηση<text:s/>A.<text:s/>56960<text:s/>ΕΞ<text:s/>2023 10.04.2023</text:span></text:p></text:note-body></text:note></text:span></text:p>
      <text:p text:style-name="P125"><text:span text:style-name="T125_1">6.</text:span><text:span text:style-name="T125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126"><text:span text:style-name="T126_1">7.</text:span><text:span text:style-name="T126_2"><text:s/>Για<text:s/>τον<text:s/>υπολογισμό<text:s/>της<text:s/>επιχορήγησης<text:s/>αφαιρείται<text:s/>πρώτα<text:s/>από<text:s/>το<text:s/>ποσό<text:s/>της<text:s/>εκτιμηθείσας<text:s/>ζημίας<text:s/>η<text:s/>τυχόν<text:s/>αποζημίωση<text:s/>που<text:s/>καταβάλλεται<text:s/>από<text:s/>την<text:s/>ασφαλιστική<text:s/>εταιρεία<text:s/>βάσει<text:s/>ασφαλιστηρίου<text:s/>συμβολαίου.<text:s/>Το<text:s/>άθροισμα<text:s/>του<text:s/>ποσού<text:s/>εξόφλησης<text:s/>και<text:s/>των<text:s/>ποσών<text:s/>τυχόν<text:s/>προκαταβολής<text:s/>ή/και<text:s/>πρώτης<text:s/>αρωγής,<text:s/>δεν<text:s/>δύναται<text:s/>να<text:s/>ξεπερνά<text:s/>το<text:s/>ποσό<text:s/>επιχορήγησης<text:s/>όπως<text:s/>αυτό<text:s/>καθορίζεται<text:s/>κάθε<text:s/>φορά<text:s/>ως<text:s/>ποσοστό<text:s/>επί<text:s/>του<text:s/>ποσού<text:s/>της<text:s/>εκτιμηθείσας<text:s/>ζημίας<text:s/>που<text:s/>δεν<text:s/>καταβάλλεται<text:s/>από<text:s/>την<text:s/>ασφαλιστική<text:s/>εταιρεία.<text:s/>Εφόσον<text:s/>διαπιστώνεται<text:s/>ότι<text:s/>έχει<text:s/>καταβληθεί<text:s/>συνολικό<text:s/>ποσό<text:s/>επιχορήγησης<text:s/>που<text:s/>ξεπερνά<text:s/>το<text:s/>ποσό<text:s/>της<text:s/>δικαιούμενης<text:s/>επιχορήγησης,<text:s/>αναζητείται<text:s/>το<text:s/>ποσό<text:s/>της<text:s/>υπέρβασης<text:s/>ως<text:s/>αχρεωστήτως<text:s/>καταβληθέν,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2),<text:s/>κατά<text:s/>τα<text:s/>λοιπά<text:s/>εφαρμοζόμενου<text:s/>του<text:s/>Κώδικα<text:s/>Είσπραξης<text:s/>Δημοσίων<text:s/>Εσόδων<text:s/>(ν.δ.<text:s/>356/1974,<text:s/>Α’<text:s/>90).</text:span><text:span text:style-name="T126_3"><text:note text:note-class="footnote"><text:note-citation/><text:note-body><text:p text:style-name="P127"><text:span text:style-name="T127_1">Τροποποίηση<text:s/>A.<text:s/>43288<text:s/>ΕΞ<text:s/>2023 20.03.2023;<text:s/>Τροποποίηση<text:s/>A.<text:s/>56960<text:s/>ΕΞ<text:s/>2023 10.04.2023</text:span></text:p></text:note-body></text:note></text:span></text:p>
      <text:p text:style-name="P128"><text:span text:style-name="T128_1">8.</text:span><text:span text:style-name="T128_2"><text:s/>Ειδικά<text:s/>για<text:s/>θεομηνίες<text:s/>από<text:s/>την<text:s/>1η<text:s/>Ιουνίου<text:s/>2020<text:s/>και<text:s/>εφεξής:</text:span></text:p>
      <text:p text:style-name="P129"><text:span text:style-name="T129_1">α.<text:s/>Σε<text:s/>περίπτωση<text:s/>δικαιούχου<text:s/>που<text:s/>συνταξιοδοτείται<text:s/>μετά<text:s/>την<text:s/>υποβολή<text:s/>της<text:s/>αίτησης<text:s/>στην<text:s/>οικεία<text:s/>περιφέρεια,<text:s/>για<text:s/>την<text:s/>καταβολή<text:s/>της<text:s/>επιχορήγησης<text:s/>απαιτείται<text:s/>η<text:s/>υποβολή<text:s/>των<text:s/>απαιτούμενων<text:s/>δικαιολογητικών,<text:s/>σύμφωνα<text:s/>με<text:s/>τις<text:s/>διατάξεις<text:s/>της<text:s/>παρούσας,<text:s/>από<text:s/>τα<text:s/>οποία<text:s/>να<text:s/>προκύπτει<text:s/>ότι<text:s/>ήταν<text:s/>δικαιούχος<text:s/>της<text:s/>ενίσχυσης<text:s/>κατά<text:s/>τον<text:s/>χρόνο<text:s/>της<text:s/>θεομηνίας<text:s/>και<text:s/>της<text:s/>αίτησης,<text:s/>καθώς<text:s/>και<text:s/>η<text:s/>πράξη<text:s/>συνταξιοδότησης<text:s/>ή<text:s/>η<text:s/>οριστική<text:s/>υποβολή<text:s/>αίτησης<text:s/>συνταξιοδότησης.</text:span></text:p>
      <text:p text:style-name="P130"><text:span text:style-name="T130_1">β.<text:s/>Σε<text:s/>περίπτωση<text:s/>δικαιούχου<text:s/>που<text:s/>έχει<text:s/>υποβάλει<text:s/>αίτηση<text:s/>στην<text:s/>οικεία<text:s/>περιφέρεια<text:s/>και<text:s/>απεβίωσε,<text:s/>για<text:s/>την<text:s/>καταβολή<text:s/>της<text:s/>επιχορήγησης<text:s/>στους<text:s/>νόμιμους<text:s/>κληρονόμους<text:s/>απαιτείται<text:s/>η<text:s/>υποβολή<text:s/>ί)<text:s/>των<text:s/>απαιτούμενων<text:s/>δικαιολογητικών,<text:s/>σύμφωνα<text:s/>με<text:s/>τις<text:s/>διατάξεις<text:s/>της<text:s/>παρούσας,<text:s/>από<text:s/>τα<text:s/>οποία<text:s/>να<text:s/>προκύπτει,<text:s/>ότι<text:s/>ο<text:s/>θανών<text:s/>ήταν<text:s/>δικαιούχος<text:s/>της<text:s/>ενίσχυσης<text:s/>κατά<text:s/>τον<text:s/>χρόνο<text:s/>της<text:s/>θεομηνίας<text:s/>και<text:s/>της<text:s/>αίτησης<text:s/>και<text:s/>ίί)<text:s/>των<text:s/>νομιμοποιητικών<text:s/>εγγράφων<text:s/>που<text:s/>απαιτούνται<text:s/>για<text:s/>τις<text:s/>περιπτώσεις<text:s/>κληρονομικής<text:s/>διαδοχής,<text:s/>προκειμένου<text:s/>να<text:s/>διαπιστωθούν<text:s/>τα<text:s/>δικαιώματα<text:s/>των<text:s/>κληρονόμων<text:s/>επί<text:s/>της<text:s/>επιχορήγησης<text:s/>(όπως<text:s/>ενδεικτικά<text:s/>και<text:s/>όχι<text:s/>περιοριστικά<text:s/>ληξιαρχική<text:s/>πράξη<text:s/>θανάτου,<text:s/>πιστοποιητικό<text:s/>περί<text:s/>μη<text:s/>δημοσίευσης<text:s/>διαθήκης,<text:s/>αντίγραφο<text:s/>δημοσιευθείσας<text:s/>διαθήκης,<text:s/>πιστοποιητικό<text:s/>εγγυτέρων<text:s/>συγγενών,<text:s/>πιστοποιητικό<text:s/>μη<text:s/>αποποίησης).<text:s/>Οι<text:s/>έλκοντες<text:s/>εκ<text:s/>του<text:s/>θανόντα<text:s/>δικαιώματα<text:s/>(κληρονόμοι)<text:s/>προκειμένου<text:s/>να<text:s/>τύχουν<text:s/>των<text:s/>ενισχύσεων,<text:s/>υποχρεούνται<text:s/>να<text:s/>προσκομίσουν<text:s/>τα<text:s/>προβλεπόμενα<text:s/>δικαιολογητικά<text:s/>σύμφωνα<text:s/>με<text:s/>τις<text:s/>σχετικές<text:s/>οδηγίες<text:s/>της<text:s/>Διεύθυνσης<text:s/>Κρατικής<text:s/>Αρωγής.<text:s/>Σε<text:s/>περίπτωση<text:s/>συνέχισης<text:s/>επιχείρησης<text:s/>από<text:s/>τους<text:s/>νόμιμους<text:s/>κληρονόμους<text:s/>του<text:s/>αποβιώσαντος,<text:s/>συμπεριλαμβανομένης<text:s/>της<text:s/>κοινωνίας<text:s/>κληρονόμων,<text:s/>προσκομίζονται<text:s/>πέραν<text:s/>των<text:s/>ανωτέρω<text:s/>και<text:s/>έναρξη<text:s/>λειτουργίας<text:s/>της<text:s/>επιχείρησης<text:s/>και<text:s/>υπεύθυνη<text:s/>δήλωση<text:s/>περί<text:s/>συνέχισης<text:s/>της<text:s/>επιχείρησης<text:s/>του<text:s/>θανόντος.</text:span></text:p>
      <text:p text:style-name="P131"><text:span text:style-name="T131_1">γ.<text:s/>Σε<text:s/>περίπτωση<text:s/>συγχώνευσης<text:s/>επιχειρήσεων,<text:s/>απορρόφησης<text:s/>ή<text:s/>μετατροπής<text:s/>της<text:s/>δικαιούχου<text:s/>επιχείρησης<text:s/>σε<text:s/>άλλη<text:s/>εταιρική<text:s/>μορφή,<text:s/>καθώς<text:s/>και<text:s/>εισφοράς<text:s/>ατομικής<text:s/>επιχείρησης<text:s/>είναι<text:s/>δυνατή<text:s/>η<text:s/>καταβολή<text:s/>στην<text:s/>νέα<text:s/>επιχείρηση<text:s/>με<text:s/>νέο<text:s/>ΑΦΜ,<text:s/>εφόσον<text:s/>i)<text:s/>αποδεικνύεται<text:s/>με<text:s/>τα<text:s/>απαιτούμενα<text:s/>δικαιολογητικά<text:s/>σύμφωνα<text:s/>με<text:s/>τις<text:s/>διατάξεις<text:s/>της<text:s/>παρούσας,<text:s/>ότι<text:s/>η<text:s/>αρχική<text:s/>αιτούσα<text:s/>επιχείρηση<text:s/>ήταν<text:s/>δικαιούχος<text:s/>ενίσχυσης<text:s/>κατά<text:s/>τον<text:s/>χρόνο<text:s/>της<text:s/>θεομηνίας<text:s/>και<text:s/>της<text:s/>αίτησης<text:s/>και<text:s/>ii)<text:s/>η<text:s/>νέα<text:s/>επιχείρηση<text:s/>καθίσταται<text:s/>καθολικός<text:s/>διάδοχος<text:s/>της<text:s/>πληγείσας<text:s/>επιχείρησης<text:s/>και<text:s/>η<text:s/>καθολική<text:s/>διαδοχή<text:s/>αποδεικνύεται<text:s/>νομίμως.<text:s/>Για<text:s/>την<text:s/>καταβολή<text:s/>της<text:s/>επιχορήγησης<text:s/>απαιτείται<text:s/>η<text:s/>υποβολή<text:s/>των<text:s/>απαιτούμενων<text:s/>δικαιολογητικών,<text:s/>σύμφωνα<text:s/>με<text:s/>τις<text:s/>διατάξεις<text:s/>της<text:s/>παρούσας<text:s/>και<text:s/>τις<text:s/>σχετικές<text:s/>οδηγίες<text:s/>της<text:s/>Διεύθυνσης<text:s/>Κρατικής<text:s/>Αρωγής,<text:s/>από<text:s/>τα<text:s/>οποία<text:s/>να<text:s/>προκύπτει,<text:s/>ότι<text:s/>η<text:s/>αρχικά<text:s/>αιτούσα<text:s/>επιχείρηση<text:s/>ήταν<text:s/>δικαιούχος<text:s/>της<text:s/>ενίσχυσης,<text:s/>καθώς<text:s/>και<text:s/>ότι<text:s/>η<text:s/>νέα<text:s/>επιχείρηση<text:s/>καθίσταται<text:s/>καθολικός<text:s/>διάδοχος<text:s/>της<text:s/>πληγείσας<text:s/>επιχείρησης.</text:span></text:p>
      <text:p text:style-name="P132"><text:span text:style-name="T132_1">Η<text:s/>επιχορήγηση<text:s/>δύναται<text:s/>να<text:s/>καταβάλλεται<text:s/>σε<text:s/>κατ'<text:s/>επάγγελμα<text:s/>αγρότες<text:s/>ή<text:s/>κατόχους<text:s/>αγροτικών<text:s/>εκμεταλλεύσεων<text:s/>ακόμα<text:s/>και<text:s/>αν<text:s/>είναι<text:s/>συνταξιούχοι<text:s/>πριν<text:s/>την<text:s/>υποβολή<text:s/>της<text:s/>αίτησης,<text:s/>εφόσον<text:s/>είναι<text:s/>εγγεγραμμένα<text:s/>μέλη<text:s/>στο<text:s/>ΜΑΑΕ<text:s/>για<text:s/>το<text:s/>έτος<text:s/>της<text:s/>θεομηνίας,<text:s/>έχουν<text:s/>υποβάλει<text:s/>την<text:s/>αίτηση<text:s/>ενιαίας<text:s/>ενίσχυσης<text:s/>(ΕΑΕ)<text:s/>στο<text:s/>ΟΣΔΕ<text:s/>για<text:s/>το<text:s/>έτος<text:s/>της<text:s/>θεομηνίας<text:s/>και<text:s/>μέχρι<text:s/>την<text:s/>ημερομηνία<text:s/>πληρωμής,<text:s/>έχουν<text:s/>εκπληρώσει<text:s/>τις<text:s/>ασφαλιστικές<text:s/>τους<text:s/>υποχρεώσεις<text:s/>στον<text:s/>ΕΛΓΑ<text:s/>για<text:s/>το<text:s/>έτος<text:s/>της<text:s/>θεομηνίας<text:s/>και<text:s/>πληρούν<text:s/>τις<text:s/>λοιπές<text:s/>προϋποθέσεις<text:s/>της<text:s/>παρούσας.</text:span></text:p>
      <text:p text:style-name="P133"><text:span text:style-name="T133_1">Η<text:s/>μη<text:s/>υποβολή<text:s/>της<text:s/>ΕΑΕ<text:s/>στο<text:s/>ΟΣΔΕ<text:s/>λόγω<text:s/>μεταβίβασης<text:s/>δικαιωμάτων,<text:s/>ήτοι<text:s/>λόγω<text:s/>αλλαγής<text:s/>του<text:s/>κατόχου<text:s/>της<text:s/>εκμετάλλευσης,<text:s/>μετά<text:s/>την<text:s/>επέλευση<text:s/>θεομηνίας,<text:s/>γίνεται<text:s/>αποδεκτή<text:s/>στις<text:s/>περιπτώσεις<text:s/>που<text:s/>ο<text:s/>δικαιούχος<text:s/>παραγωγός<text:s/>και<text:s/>ο<text:s/>διάδοχος<text:s/>συνδέονται<text:s/>με<text:s/>συγγενική<text:s/>σχέση.<text:s/>Στην<text:s/>περίπτωση<text:s/>αυτή<text:s/>προσκομίζεται<text:s/>η<text:s/>μεταβίβαση<text:s/>δικαιωμάτων<text:s/>του<text:s/>ΟΠΕΚΕΠΕ,<text:s/>η<text:s/>οποία<text:s/>δύναται<text:s/>να<text:s/>αναζητείται<text:s/>και<text:s/>αυτεπάγγελτα<text:s/>από<text:s/>τις<text:s/>Περιφέρειες<text:s/>ή<text:s/>τη<text:s/>Διεύθυνση<text:s/>Κρατικής<text:s/>Αρωγής.<text:s/>Η<text:s/>επιχορήγηση<text:s/>καταβάλλεται<text:s/>στην<text:s/>αγροτική<text:s/>εκμετάλλευση<text:s/>στην<text:s/>οποία<text:s/>ανήκαν<text:s/>τα<text:s/>δικαιώματα<text:s/>κατά<text:s/>την<text:s/>ημερομηνία<text:s/>της<text:s/>θεομηνίας,<text:s/>εφόσον<text:s/>ο<text:s/>δικαιούχος<text:s/>πληρούσε<text:s/>τις<text:s/>προϋποθέσεις<text:s/>κατά<text:s/>την<text:s/>ημερομηνία<text:s/>της<text:s/>θεομηνίας.</text:span></text:p>
      <text:p text:style-name="P134"><text:span text:style-name="T134_1">Ειδικά<text:s/>στην<text:s/>περίπτωση<text:s/>δικαιούχων<text:s/>αγροτών<text:s/>που<text:s/>απεβίωσαν<text:s/>και<text:s/>λόγω<text:s/>αυτού<text:s/>δεν<text:s/>υπέβαλαν<text:s/>ΕΑΕ<text:s/>στο<text:s/>ΟΣΔΕ<text:s/>και<text:s/>επικαιροποίηση<text:s/>στοιχείων<text:s/>στο<text:s/>ΜΑΑΕ,<text:s/>λαμβάνεται<text:s/>υπόψη<text:s/>το<text:s/>πιστοποιητικό<text:s/>του<text:s/>ΜΑΑΕ<text:s/>με<text:s/>βάσει<text:s/>το<text:s/>τελευταίο<text:s/>φορολογικό<text:s/>έτος<text:s/>που<text:s/>είχε<text:s/>υποβληθεί<text:s/>δήλωση<text:s/>φορολογίας<text:s/>εισοδήματος<text:s/>από<text:s/>τον<text:s/>θανόντα<text:s/>και<text:s/>η<text:s/>αντίστοιχη<text:s/>Ενιαία<text:s/>Αίτηση<text:s/>Ενίσχυσης<text:s/>στο<text:s/>ΟΣΔΕ.<text:s/></text:span><text:span text:style-name="T134_2"><text:note text:note-class="footnote"><text:note-citation/><text:note-body><text:p text:style-name="P135"><text:span text:style-name="T135_1">Τροποποίηση<text:s/>A.<text:s/>50859/2024 27.06.2024</text:span></text:p></text:note-body></text:note></text:span></text:p>
      <text:p text:style-name="P136"><text:span text:style-name="T136_1">9.</text:span><text:span text:style-name="T136_2"><text:s/>Για<text:s/>θεομηνίες<text:s/>που<text:s/>εκδηλώθηκαν<text:s/>μετά<text:s/>την<text:s/>έναρξη<text:s/>ισχύος<text:s/>του<text:s/>π.δ.<text:s/>77/2023<text:s/>(Α'<text:s/>130),<text:s/>η<text:s/>επιχορήγηση<text:s/>καταβάλλεται<text:s/>στον<text:s/>αριθμό<text:s/>λογαριασμού<text:s/>ΙΒΑΝ<text:s/>της<text:s/>δικαιούχου<text:s/>επιχείρησης,<text:s/>του<text:s/>φορέα,<text:s/>της<text:s/>αγροτικής<text:s/>εκμετάλλευσης-αγρότη-παραγωγού,<text:s/>ή<text:s/>του<text:s/>κατόχου<text:s/>αγροτικής<text:s/>εκμετάλλευσης,<text:s/>όπως<text:s/>αυτός<text:s/>έχει<text:s/>δηλωθεί<text:s/>στην<text:s/>Ανεξάρτητη<text:s/>Αρχή<text:s/>Δημοσίων<text:s/>Εσόδων<text:s/>(ΑΑΔΕ),<text:s/>στο<text:s/>myaade/Μητρώο<text:s/>και<text:s/>Επικοινωνία.<text:s/>Για<text:s/>τον<text:s/>σκοπό<text:s/>αυτό,<text:s/>η<text:s/>ΑΑΔΕ<text:s/>διαθέτει<text:s/>στη<text:s/>Γενική<text:s/>Διεύθυνση<text:s/>Κρατικής<text:s/>Αρωγής<text:s/>και<text:s/>Συντονισμού<text:s/>τον<text:s/>αριθμό<text:s/>τραπεζικού<text:s/>λογαριασμού<text:s/>ΙΒΑΝ<text:s/>μέσω<text:s/>της<text:s/>διαδικτυακής<text:s/>υπηρεσίας<text:s/>«Άντληση<text:s/>ΙΒΑΝ<text:s/>για<text:s/>συγκεκριμένο<text:s/>ΑΦΜ<text:s/>(Ειδικού<text:s/>Σκοπού,<text:s/>για<text:s/>τη<text:s/>ΔΡΑΣΗ<text:s/>της<text:s/>ΑΡΩΓΗΣ)»<text:s/>(getIbanInfo).<text:s/>Επιπλέον,<text:s/>από<text:s/>την<text:s/>ΑΑΔΕ<text:s/>γίνεται<text:s/>άντληση<text:s/>των<text:s/>Βασικών<text:s/>Πληροφοριών<text:s/>Φορολογικού<text:s/>Μητρώου<text:s/>(ΒΑΣΙΚΑ<text:s/>ΣΤΟΙΧΕΙΑ<text:s/>ΦΠ-ΜΗ<text:s/>ΦΠ)<text:s/>με<text:s/>την<text:s/>υπηρεσία<text:s/>«Στοιχεία<text:s/>Φορολογικού<text:s/>Μητρώου<text:s/>-<text:s/>Αναζήτηση<text:s/>στοιχείων<text:s/>με<text:s/>βάση<text:s/>τον<text:s/>ΑΦΜ<text:s/>του<text:s/>Φυσικού<text:s/>ή<text:s/>Μη<text:s/>Φυσικού<text:s/>Προσώπου»<text:s/>(basicInfo<text:s/>της<text:s/>retrieveInfoByAFM),<text:s/>μέσω<text:s/>διαλειτουργικότητας.<text:s/>Ο<text:s/>αριθμός<text:s/>τραπεζικού<text:s/>λογαριασμού<text:s/>ΙΒΑΝ<text:s/>διασταυρώνεται<text:s/>με<text:s/>τον<text:s/>Αριθμό<text:s/>Φορολογικού<text:s/>Μητρώου<text:s/>μέσω<text:s/>της<text:s/>διαδικτυακής<text:s/>υπηρεσίας<text:s/>«Διασταύρωση<text:s/>IBAN<text:s/>-ΑΦΜ<text:s/>από<text:s/>Τράπεζες»<text:s/>(confirmAccount).</text:span></text:p>
      <text:p text:style-name="P137"><text:span text:style-name="T137_1">Στις<text:s/>περιπτώσεις<text:s/>αυτές<text:s/>δεν<text:s/>εφαρμόζεται<text:s/>η<text:s/>περ.<text:s/>ζ<text:s/>της<text:s/>παρ.<text:s/>1<text:s/>του<text:s/>παρόντος<text:s/>άρθρου.</text:span></text:p>
      <text:p text:style-name="P138"><text:span text:style-name="T138_1">Σε<text:s/>περίπτωση<text:s/>που<text:s/>δεν<text:s/>έχει<text:s/>δηλωθεί<text:s/>ο<text:s/>αριθμός<text:s/>λογαριασμού<text:s/>ΙΒΑΝ<text:s/>στην<text:s/>ΑΑΔΕ,<text:s/>ζητείται<text:s/>από<text:s/>τον<text:s/>δικαιούχο<text:s/>μέσω<text:s/>της<text:s/>οικείας<text:s/>Περιφέρειας<text:s/>και<text:s/>διασταυρώνεται<text:s/>με<text:s/>τον<text:s/>Αριθμό<text:s/>Φορολογικού<text:s/>Μητρώου<text:s/>μέσω<text:s/>της<text:s/>διαδικτυακής<text:s/>υπηρεσίας<text:s/>«Διασταύρωση<text:s/>IBAN<text:s/>-<text:s/>ΑΦΜ<text:s/>από<text:s/>Τράπεζες»<text:s/>(confirmAccount).</text:span></text:p>
      <text:p text:style-name="P139"><text:span text:style-name="T139_1">Τα<text:s/>προβλεπόμενα<text:s/>στην<text:s/>παρούσα<text:s/>παράγραφο<text:s/>εφαρμόζονται<text:s/>και<text:s/>για<text:s/>θεομηνίες<text:s/>που<text:s/>εκδηλώθηκαν<text:s/>από<text:s/>01.06.2020,<text:s/>στην<text:s/>περίπτωση<text:s/>μη<text:s/>προσκόμισης<text:s/>του<text:s/>δικαιολογητικού<text:s/>της<text:s/>περ.<text:s/>ζ<text:s/>της<text:s/>παρ.<text:s/>1<text:s/>του<text:s/>παρόντος<text:s/>άρθρου<text:s/>σε<text:s/>ευανάγνωστη<text:s/>μορφή.<text:s/></text:span><text:span text:style-name="T139_2"><text:note text:note-class="footnote"><text:note-citation/><text:note-body><text:p text:style-name="P140"><text:span text:style-name="T140_1">Προσθήκη<text:s/>A.<text:s/>41195/<text:s/>2023 14.12.2023;<text:s/>Τροποποίηση<text:s/>A.<text:s/>6953/20.01.2024 31.01.2024;<text:s/>Τροποποίηση<text:s/>A.<text:s/>9806/2024 08.02.2024;<text:s/>Τροποποίηση<text:s/>A.<text:s/>40847/24.05.2024 24.05.2024;<text:s/>Τροποποίηση<text:s/>A.29735/2025 22.05.2025</text:span></text:p></text:note-body></text:note></text:span></text:p>
      <text:h text:style-name="P141" text:outline-level="6"><text:span text:style-name="T141_1">Άρθρο<text:s/>6</text:span></text:h>
      <text:h text:style-name="P142" text:outline-level="6"><text:span text:style-name="T142_1">Διαδικασίες<text:s/>έκδοσης<text:s/>απόφασης<text:s/>προκαταβολής</text:span></text:h>
      <text:p text:style-name="P143"><text:span text:style-name="T143_1">1.</text:span><text:span text:style-name="T143_2"><text:s/>Στην<text:s/>περίπτωση<text:s/>κατά<text:s/>την<text:s/>οποία<text:s/>παρατηρούνται<text:s/>σημαντικές<text:s/>και<text:s/>εκτεταμένες<text:s/>ζημιές<text:s/>σε<text:s/>αριθμό<text:s/>πληγεισών<text:s/>επιχειρήσεων<text:s/>και<text:s/>σε<text:s/>μέγεθος<text:s/>καταστροφής,<text:s/>ο<text:s/>αρμόδιος<text:s/>αντιπεριφερειάρχης<text:s/>αποστέλλει<text:s/>αιτιολογημένο<text:s/>αίτημα<text:s/>προς<text:s/>τη<text:s/>Διεύθυνση<text:s/>Κρατικής<text:s/>Αρωγής<text:s/>του<text:s/>Υπουργείου<text:s/>Οικονομικών<text:s/>για<text:s/>άσκηση<text:s/>από<text:s/>τον<text:s/>Υπουργό<text:s/>Οικονομικών<text:s/>της<text:s/>διακριτικής<text:s/>ευχέρειας<text:s/>του<text:s/>άρθρου<text:s/>4<text:s/>του<text:s/>ν.<text:s/>4797/2021<text:s/>περί<text:s/>χορήγησης<text:s/>προκαταβολής<text:s/>έναντι<text:s/>επιχορήγησης.</text:span></text:p>
      <text:p text:style-name="P144"><text:span text:style-name="T144_1">2.</text:span><text:span text:style-name="T144_2"><text:s/>Το<text:s/>αίτημα<text:s/>δύναται<text:s/>να<text:s/>διαβιβασθεί<text:s/>στην<text:s/>Επιτροπή<text:s/>Κρατικής<text:s/>Αρωγής<text:s/>του<text:s/>άρθρου<text:s/>16<text:s/>του<text:s/>ν.<text:s/>4797/2021<text:s/>για<text:s/>διατύπωση<text:s/>σχετικής<text:s/>γνώμης<text:s/>προς<text:s/>τον<text:s/>Υπουργό<text:s/>Οικονομικών.</text:span></text:p>
      <text:p text:style-name="P145"><text:span text:style-name="T145_1">3.</text:span><text:span text:style-name="T145_2"><text:s/>Στην<text:s/>περίπτωση<text:s/>που<text:s/>ο<text:s/>Υπουργός<text:s/>Οικονομικών<text:s/>ασκήσει<text:s/>τη<text:s/>διακριτική<text:s/>ευχέρεια<text:s/>της<text:s/>παρ.<text:s/>1,<text:s/>μετά<text:s/>από<text:s/>την<text:s/>οριοθέτηση<text:s/>της<text:s/>πληγείσας<text:s/>περιοχής<text:s/>και<text:s/>τη<text:s/>διαπίστωση<text:s/>της<text:s/>έκτασης<text:s/>των<text:s/>ζημιών,<text:s/>η<text:s/>οικεία<text:s/>περιφέρεια<text:s/>διαβιβάζει<text:s/>ανά<text:s/>δεκαπενθήμερο<text:s/>στη<text:s/>Διεύθυνση<text:s/>Κρατικής<text:s/>Αρωγής<text:s/>του<text:s/>Υπουργείου<text:s/>Οικονομικών<text:s/>επιμέρους<text:s/>καταστάσεις<text:s/>σε<text:s/>έντυπη<text:s/>και<text:s/>ηλεκτρονική<text:s/>μορφή<text:s/>των<text:s/>επιχειρήσεων<text:s/>που<text:s/>επλήγησαν<text:s/>και<text:s/>των<text:s/>εκτιμώμενων<text:s/>ζημιών,<text:s/>για<text:s/>τις<text:s/>οποίες<text:s/>έχει<text:s/>ολοκληρωθεί<text:s/>η<text:s/>εκτίμηση<text:s/>και<text:s/>η<text:s/>καταγραφή<text:s/>των<text:s/>ζημιών,<text:s/>υπογεγραμμένες<text:s/>από<text:s/>τα<text:s/>μέλη<text:s/>της<text:s/>αρμόδιας<text:s/>επιτροπής<text:s/>κρατικής<text:s/>αρωγής<text:s/>του<text:s/>άρθρου<text:s/>16<text:s/>του<text:s/>ν.<text:s/>4797/2021,<text:s/>οι<text:s/>οποίες<text:s/>περιλαμβάνουν<text:s/>τα<text:s/>στοιχεία<text:s/>της<text:s/>περ.<text:s/>β'<text:s/>της<text:s/>παρ.<text:s/>4<text:s/>του<text:s/>άρθρου<text:s/>4<text:s/>της<text:s/>παρούσας.<text:s/>Η<text:s/>κατάσταση<text:s/>των<text:s/>προηγούμενων<text:s/>εδαφίων<text:s/>συνοδεύεται<text:s/>από<text:s/>κατάσταση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,<text:s/>σύμφωνα<text:s/>με<text:s/>το<text:s/>Υπόδειγμα<text:s/>2<text:s/>του<text:s/>Παραρτήματος,<text:s/>το<text:s/>οποίο<text:s/>αποτελεί<text:s/>αναπόσπαστο<text:s/>μέρος<text:s/>της<text:s/>παρούσας.</text:span></text:p>
      <text:p text:style-name="P146"><text:span text:style-name="T146_1">4.</text:span><text:span text:style-name="T146_2"><text:s/>Το<text:s/>ποσοστό<text:s/>της<text:s/>προκαταβολής<text:s/>καθορίζεται<text:s/>στην<text:s/>απόφαση<text:s/>του<text:s/>α'<text:s/>εδαφίου<text:s/>της<text:s/>παρ.<text:s/>4<text:s/>του<text:s/>άρθρου<text:s/>8<text:s/>του<text:s/>ν.<text:s/>4797/2021,<text:s/>όπως<text:s/>κάθε<text:s/>φορά<text:s/>εκδίδεται.<text:s/>Σε<text:s/>κάθε<text:s/>περίπτωση,<text:s/>η<text:s/>εκταμίευση<text:s/>της<text:s/>προκαταβολής<text:s/>πραγματοποιείται<text:s/>χωρίς<text:s/>την<text:s/>προσκόμιση<text:s/>των<text:s/>δικαιολογητικών<text:s/>που<text:s/>ορίζονται<text:s/>στην<text:s/>παρ.<text:s/>1<text:s/>του<text:s/>άρθρου<text:s/>5<text:s/>της<text:s/>παρούσας,<text:s/>πέραν<text:s/>του<text:s/>δικαιολογητικού<text:s/>της<text:s/>περ.<text:s/>η.</text:span></text:p>
      <text:p text:style-name="P147"><text:span text:style-name="T147_1">5.</text:span><text:span text:style-name="T147_2"><text:s/>Μετά<text:s/>την<text:s/>ολοκλήρωση<text:s/>της<text:s/>επεξεργασίας<text:s/>και<text:s/>του<text:s/>ελέγχου<text:s/>των<text:s/>στοιχείων,<text:s/>οι<text:s/>καταστάσεις<text:s/>διαβιβάζονται<text:s/>από<text:s/>τη<text:s/>Διεύθυνση<text:s/>Κρατικής<text:s/>Αρωγής<text:s/>στη<text:s/>Γενική<text:s/>Διεύθυνση<text:s/>Οικονομικών<text:s/>Υπηρεσιών<text:s/>(ΓΔΟΥ)<text:s/>του<text:s/>Υπουργείου<text:s/>Οικονομικών,<text:s/>συνοδευόμενες<text:s/>από<text:s/>αναλυτική<text:s/>κατάσταση<text:s/>των<text:s/>πληγεισών<text:s/>επιχειρήσεων<text:s/>σε<text:s/>ηλεκτρονική<text:s/>μορφή.<text:s/>Η<text:s/>αναλυτική<text:s/>κατάσταση<text:s/>περιλαμβάνει<text:s/>την<text:s/>επωνυμία<text:s/>και<text:s/>τον<text:s/>Α.Φ.Μ.<text:s/>του<text:s/>δικαιούχου,<text:s/>τον<text:s/>αριθμό<text:s/>τραπεζικού<text:s/>λογαριασμού<text:s/>σε<text:s/>μορφή<text:s/>IBAN,<text:s/>το<text:s/>πιστωτικό<text:s/>ίδρυμα<text:s/>στο<text:s/>οποίο<text:s/>ανήκει<text:s/>και<text:s/>το<text:s/>δικαιούμενο<text:s/>ποσό<text:s/>προκαταβολής<text:s/>ανά<text:s/>δικαιούχο<text:s/>και<text:s/>το<text:s/>συνολικό<text:s/>ποσό<text:s/>προς<text:s/>πληρωμή.<text:s/>Η<text:s/>ΓΔΟΥ<text:s/>προβαίνει<text:s/>σε<text:s/>εκκαθάριση<text:s/>και<text:s/>πληρωμή<text:s/>στους<text:s/>δικαιούχους<text:s/>του<text:s/>δικαιούμενου<text:s/>ποσού<text:s/>προκαταβολής,<text:s/>αφαιρουμένου<text:s/>του<text:s/>ημίσεως,<text:s/>ήτοι<text:s/>50%,<text:s/>του<text:s/>ποσού<text:s/>της<text:s/>πρώτης<text:s/>αρωγής<text:s/>που<text:s/>τυχόν<text:s/>έχουν<text:s/>δοθεί,<text:s/>δυνάμει<text:s/>σχετικών<text:s/>αποφάσεων<text:s/>του<text:s/>Υπουργού<text:s/>Οικονομικών,<text:s/>κατά<text:s/>τα<text:s/>οριζόμενα<text:s/>στο<text:s/>άρθρο<text:s/>9<text:s/>του<text:s/>ν.<text:s/>4797/2021.</text:span></text:p>
      <text:p text:style-name="P148"><text:span text:style-name="T148_1">6.</text:span><text:span text:style-name="T148_2"><text:s/>Για<text:s/>θεομηνίες<text:s/>που<text:s/>εκδηλώθηκαν<text:s/>μετά<text:s/>την<text:s/>έναρξη<text:s/>ισχύος<text:s/>του<text:s/>π.δ.<text:s/>77/2023<text:s/>(Α'<text:s/>130),<text:s/>η<text:s/>προκαταβολή<text:s/>καταβάλλεται<text:s/>στον<text:s/>αριθμό<text:s/>λογαριασμού<text:s/>ΙΒΑΝ<text:s/>της<text:s/>δικαιούχου<text:s/>επιχείρησης,<text:s/>του<text:s/>φορέα,<text:s/>της<text:s/>αγροτικής<text:s/>εκμετάλλευσης-αγρότη-παραγωγού,<text:s/>ή<text:s/>του<text:s/>κατόχου<text:s/>αγροτικής<text:s/>εκμετάλλευσης,<text:s/>όπως<text:s/>αυτός<text:s/>έχει<text:s/>δηλωθεί<text:s/>στην<text:s/>Ανεξάρτητη<text:s/>Αρχή<text:s/>Δημοσίων<text:s/>Εσόδων<text:s/>(ΑΑΔΕ),<text:s/>στο<text:s/>myaade/Μητρώο<text:s/>και<text:s/>Επικοινωνία.<text:s/>Για<text:s/>τον<text:s/>σκοπό<text:s/>αυτό,<text:s/>η<text:s/>ΑΑΔΕ<text:s/>διαθέτει<text:s/>στη<text:s/>Γενική<text:s/>Διεύθυνση<text:s/>Κρατικής<text:s/>Αρωγής<text:s/>και<text:s/>Συντονισμού<text:s/>τον<text:s/>αριθμό<text:s/>τραπεζικού<text:s/>λογαριασμού<text:s/>ΙΒΑΝ<text:s/>μέσω<text:s/>της<text:s/>διαδικτυακής<text:s/>υπηρεσίας<text:s/>«Άντληση<text:s/>ΙΒΑΝ<text:s/>για<text:s/>συγκεκριμένο<text:s/>ΑΦΜ<text:s/>(Ειδικού<text:s/>Σκοπού,<text:s/>για<text:s/>τη<text:s/>ΔΡΑΣΗ<text:s/>της<text:s/>ΑΡΩΓΗΣ)»<text:s/>(getIbanInfo).<text:s/>Επιπλέον,<text:s/>από<text:s/>την<text:s/>ΑΑΔΕ<text:s/>γίνεται<text:s/>άντληση<text:s/>των<text:s/>Βασικών<text:s/>Πληροφοριών<text:s/>Φορολογικού<text:s/>Μητρώου<text:s/>(ΒΑΣΙΚΑ<text:s/>ΣΤΟΙΧΕΙΑ<text:s/>ΦΠ-ΜΗ<text:s/>ΦΠ)<text:s/>με<text:s/>την<text:s/>υπηρεσία<text:s/>«Στοιχεία<text:s/>Φορολογικού<text:s/>Μητρώου<text:s/>-<text:s/>Αναζήτηση<text:s/>στοιχείων<text:s/>με<text:s/>βάση<text:s/>τον<text:s/>ΑΦΜ<text:s/>του<text:s/>Φυσικού<text:s/>ή<text:s/>Μη<text:s/>Φυσικού<text:s/>Προσώπου»<text:s/>(basicInfo<text:s/>της<text:s/>retrieveInfoByAFM),<text:s/>μέσω<text:s/>διαλειτουργικότητας.<text:s/>Ο<text:s/>αριθμός<text:s/>τραπεζικού<text:s/>λογαριασμού<text:s/>ΙΒΑΝ<text:s/>διασταυρώνεται<text:s/>με<text:s/>τον<text:s/>Αριθμό<text:s/>Φορολογικού<text:s/>Μητρώου<text:s/>μέσω<text:s/>της<text:s/>διαδικτυακής<text:s/>υπηρεσίας<text:s/>«Διασταύρωση<text:s/>IBAN<text:s/>-<text:s/>ΑΦΜ<text:s/>από<text:s/>Τράπεζες»<text:s/>(confirmAccount).</text:span></text:p>
      <text:p text:style-name="P149"><text:span text:style-name="T149_1">Στις<text:s/>περιπτώσεις<text:s/>αυτές<text:s/>δεν<text:s/>εφαρμόζεται<text:s/>το<text:s/>τελευταίο<text:s/>εδάφιο<text:s/>της<text:s/>παρ.<text:s/>3.</text:span></text:p>
      <text:p text:style-name="P150"><text:span text:style-name="T150_1">Σε<text:s/>περίπτωση<text:s/>που<text:s/>δεν<text:s/>έχει<text:s/>δηλωθεί<text:s/>ο<text:s/>αριθμός<text:s/>λογαριασμού<text:s/>ΙΒΑΝ<text:s/>στην<text:s/>ΑΑΔΕ,<text:s/>ζητείται<text:s/>από<text:s/>τον<text:s/>δικαιούχο<text:s/>μέσω<text:s/>της<text:s/>οικείας<text:s/>Περιφέρειας<text:s/>και<text:s/>διασταυρώνεται<text:s/>με<text:s/>τον<text:s/>Αριθμό<text:s/>Φορολογικού<text:s/>Μητρώου<text:s/>μέσω<text:s/>της<text:s/>διαδικτυακής<text:s/>υπηρεσίας<text:s/>«Διασταύρωση<text:s/>IBAN<text:s/>-<text:s/>ΑΦΜ<text:s/>από<text:s/>Τράπεζες»<text:s/>(confirmAccount).</text:span><text:span text:style-name="T150_2"><text:note text:note-class="footnote"><text:note-citation/><text:note-body><text:p text:style-name="P151"><text:span text:style-name="T151_1">Προσθήκη<text:s/>A.<text:s/>41195/<text:s/>2023 14.12.2023;<text:s/>Τροποποίηση<text:s/>A.<text:s/>6953/20.01.2024 31.01.2024;<text:s/>Τροποποίηση<text:s/>A.<text:s/>9806/2024 08.02.2024</text:span></text:p></text:note-body></text:note></text:span></text:p>
      <text:p text:style-name="P152"><text:span text:style-name="T152_1">7.</text:span><text:span text:style-name="T152_2"><text:s/>Για<text:s/>την<text:s/>έκδοση<text:s/>της<text:s/>απόφασης<text:s/>προκαταβολής<text:s/>έναντι<text:s/>επιχορήγησης<text:s/>διασταυρώνονται<text:s/>τα<text:s/>στοιχεία<text:s/>μητρώου<text:s/>της<text:s/>ΑΑΔΕ.<text:s/>Ειδικά<text:s/>για<text:s/>τις<text:s/>αγροτικές<text:s/>εκμεταλλεύσεις,<text:s/>για<text:s/>τον<text:s/>σκοπό<text:s/>του<text:s/>προσδιορισμού<text:s/>του<text:s/>ποσοστού<text:s/>επιχορήγησης,<text:s/>διασταυρώνεται<text:s/>από<text:s/>το<text:s/>Υπουργείο<text:s/>Αγροτικής<text:s/>Ανάπτυξης<text:s/>και<text:s/>Τροφίμων<text:s/>ο<text:s/>χαρακτηρισμός<text:s/>από<text:s/>το<text:s/>ΜΑΑΕ<text:s/>σύμφωνα<text:s/>με<text:s/>τα<text:s/>φορολογικά<text:s/>στοιχεία<text:s/>του<text:s/>έτους<text:s/>της<text:s/>θεομηνίας.<text:s/>Για<text:s/>θεομηνίες<text:s/>που<text:s/>εκδηλώθηκαν<text:s/>μετά<text:s/>την<text:s/>ημερομηνία<text:s/>έναρξης<text:s/>ισχύος<text:s/>του<text:s/>π.δ.<text:s/>77/2023<text:s/>(Α'<text:s/>130),<text:s/>για<text:s/>τον<text:s/>προσδιορισμό<text:s/>των<text:s/>κατ'<text:s/>επάγγελμα<text:s/>αγροτών<text:s/>λαμβάνεται<text:s/>ο<text:s/>χαρακτηρισμός<text:s/>του<text:s/>ΜΑΑΕ<text:s/>με<text:s/>βάση<text:s/>τα<text:s/>φορολογικά<text:s/>στοιχεία<text:s/>του<text:s/>έτους<text:s/>θεομηνίας<text:s/>και<text:s/>στην<text:s/>περίπτωση<text:s/>που<text:s/>ο<text:s/>δικαιούχος<text:s/>χαρακτηρίζεται<text:s/>από<text:s/>το<text:s/>ΜΑΑΕ<text:s/>ως<text:s/>κάτοχος<text:s/>αγροτικής<text:s/>εκμετάλλευσης<text:s/>για<text:s/>το<text:s/>έτος<text:s/>αυτό,<text:s/>αλλά<text:s/>ως<text:s/>κατ'<text:s/>επάγγελμα<text:s/>αγρότης<text:s/>για<text:s/>το<text:s/>προηγούμενο<text:s/>έτος,<text:s/>λαμβάνεται<text:s/>ο<text:s/>χαρακτηρισμός<text:s/>για<text:s/>το<text:s/>προηγούμενο<text:s/>έτος.</text:span><text:span text:style-name="T152_3"><text:note text:note-class="footnote"><text:note-citation/><text:note-body><text:p text:style-name="P153"><text:span text:style-name="T153_1">Προσθήκη<text:s/>A.29735/2025 22.05.2025</text:span></text:p></text:note-body></text:note></text:span></text:p>
      <text:h text:style-name="P154" text:outline-level="6"><text:span text:style-name="T154_1">Άρθρο<text:s/>7</text:span></text:h>
      <text:h text:style-name="P155" text:outline-level="6"><text:span text:style-name="T155_1">Διαδικασίες<text:s/>ασφαλισμένων<text:s/>επιχειρήσεων</text:span></text:h>
      <text:p text:style-name="P156"><text:span text:style-name="T156_1">1.</text:span><text:span text:style-name="T156_2">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ποσοστό<text:s/>επί<text:s/>του<text:s/>ποσού<text:s/>της<text:s/>εκτιμηθείσας<text:s/>ζημίας<text:s/>το<text:s/>οποίο<text:s/>δεν<text:s/>καλύπτεται<text:s/>από<text:s/>το<text:s/>ασφαλιστήριο<text:s/>συμβόλαιο,<text:s/>όπως<text:s/>το<text:s/>ποσοστό<text:s/>καθορίζεται<text:s/>στην<text:s/>απόφαση<text:s/>του<text:s/>Υπουργού<text:s/>Οικονομικών<text:s/>της<text:s/>παρ.<text:s/>5<text:s/>του<text:s/>άρθρου<text:s/>7<text:s/>του<text:s/>ν.<text:s/>4797/2021.</text:span></text:p>
      <text:p text:style-name="P157"><text:span text:style-name="T157_1">2.</text:span><text:span text:style-name="T157_2"><text:s/>Για<text:s/>τον<text:s/>υπολογισμό<text:s/>της<text:s/>ενίσχυσης,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158"><text:span text:style-name="T158_1">3.</text:span><text:span text:style-name="T158_2"><text:s/>Κατά<text:s/>τα<text:s/>λοιπά,<text:s/>εφαρμόζονται<text:s/>τα<text:s/>οριζόμενα<text:s/>στο<text:s/>άρθρο<text:s/>4.</text:span></text:p>
      <text:h text:style-name="P159" text:outline-level="6"><text:span text:style-name="T159_1">Άρθρο<text:s/>8</text:span></text:h>
      <text:h text:style-name="P160" text:outline-level="6"><text:span text:style-name="T160_1">Επιχειρήσεις<text:s/>ΑΜΕΑ<text:s/>ή<text:s/>μελών<text:s/>οικογενειών<text:s/>ΑΜΕΑ</text:span></text:h>
      <text:p text:style-name="P161"><text:span text:style-name="T161_1">1.</text:span><text:span text:style-name="T161_2"><text:s/>Λαμβάνουν<text:s/>κατά<text:s/>προτεραιότητα<text:s/>την<text:s/>επιχορήγηση<text:s/>για<text:s/>αντιμετώπιση<text:s/>ζημιών<text:s/>από<text:s/>θεομηνίες<text:s/>οι<text:s/>επιχειρήσεις<text:s/>ατόμων<text:s/>με<text:s/>αναπηρία<text:s/>ή<text:s/>οι<text:s/>επιχειρήσεις<text:s/>ατόμων<text:s/>που<text:s/>έχουν<text:s/>ανιόντα<text:s/>α'<text:s/>βαθμού,<text:s/>τέκνο,<text:s/>αδερφό<text:s/>ή<text:s/>σύζυγο<text:s/>με<text:s/>αναπηρία<text:s/>με<text:s/>ποσοστό<text:s/>εξήντα<text:s/>επτά<text:s/>τοις<text:s/>εκατό<text:s/>(67%)<text:s/>και<text:s/>άνω,<text:s/>εξαιτίας<text:s/>βαριών<text:s/>ψυχικών<text:s/>και<text:s/>σωματικών<text:s/>παθήσεων,<text:s/>όπως<text:s/>διαπιστώνεται<text:s/>από<text:s/>τις<text:s/>υγειονομικές<text:s/>επιτροπές<text:s/>του<text:s/>ΚΕΠΑ.<text:s/>Για<text:s/>την<text:s/>εφαρμογή<text:s/>του<text:s/>προηγούμενου<text:s/>εδαφίου,<text:s/>κατ'<text:s/>εξαίρεση,<text:s/>όταν<text:s/>τα<text:s/>άτομα<text:s/>πάσχουν<text:s/>από<text:s/>νοητική<text:s/>υστέρηση<text:s/>ή<text:s/>αυτισμό,<text:s/>για<text:s/>την<text:s/>παροχή<text:s/>της<text:s/>κατά<text:s/>προτεραιότητα<text:s/>χορήγησης<text:s/>της<text:s/>επιχορήγησης,<text:s/>απαιτείται<text:s/>ποσοστό<text:s/>αναπηρίας<text:s/>τουλάχιστον<text:s/>πενήντα<text:s/>τοις<text:s/>εκατό<text:s/>(50%).</text:span></text:p>
      <text:p text:style-name="P162"><text:span text:style-name="T162_1">2.</text:span><text:span text:style-name="T162_2"><text:s/>Για<text:s/>την<text:s/>απόδειξη<text:s/>της<text:s/>αναπηρίας<text:s/>με<text:s/>ποσοστό<text:s/>εξήντα<text:s/>επτά<text:s/>τοις<text:s/>εκατό<text:s/>(67%)<text:s/>και<text:s/>άνω<text:s/>εξαιτίας<text:s/>βαριών<text:s/>ψυχικών<text:s/>και<text:s/>σωματικών<text:s/>παθήσεων<text:s/>ή<text:s/>από<text:s/>άτομα<text:s/>που<text:s/>πάσχουν<text:s/>από<text:s/>νοητική<text:s/>υστέρηση<text:s/>ή<text:s/>αυτισμό<text:s/>με<text:s/>ποσοστό<text:s/>αναπηρίας<text:s/>τουλάχιστον<text:s/>πενήντα<text:s/>τοις<text:s/>εκατό<text:s/>(50%),<text:s/>προσκομίζονται,<text:s/>πέραν<text:s/>των<text:s/>δικαιολογητικών<text:s/>της<text:s/>παρ.<text:s/>1<text:s/>του<text:s/>άρθρου<text:s/>5<text:s/>της<text:s/>παρούσας,<text:s/>επιπλέον<text:s/>τα<text:s/>εξής:</text:span></text:p>
      <text:p text:style-name="P163"><text:span text:style-name="T163_1">α.<text:s/>Πιστοποιητικό<text:s/>από<text:s/>ΚΕ.Π.Α.<text:s/>(Κέντρα<text:s/>Πιστοποίησης<text:s/>Αναπηρίας),<text:s/>σε<text:s/>ισχύ,<text:s/>με<text:s/>το<text:s/>οποίο<text:s/>προσδιορίζεται<text:s/>η<text:s/>πάθηση<text:s/>ή<text:s/>βλάβη<text:s/>και<text:s/>το<text:s/>ποσοστό<text:s/>αναπηρίας.<text:s/>Εκτός<text:s/>του<text:s/>Πιστοποιητικού<text:s/>ΚΕ.Π.Α.<text:s/>γίνονται<text:s/>δεκτά<text:s/>και<text:s/>πιστοποιητικά,<text:s/>σε<text:s/>ισχύ,<text:s/>από<text:s/>τις<text:s/>κάτωθι<text:s/>Υγειονομικές<text:s/>Επιτροπές:</text:span></text:p>
      <text:p text:style-name="P164"><text:span text:style-name="T164_1">αα.<text:s/>Ανώτατη<text:s/>Υγειονομική<text:s/>Επιτροπή<text:s/>Στρατού<text:s/>(Α.Σ.Υ.Ε.),</text:span></text:p>
      <text:p text:style-name="P165"><text:span text:style-name="T165_1">ββ.<text:s/>Ανώτατη<text:s/>Υγειονομική<text:s/>Επιτροπή<text:s/>Ναυτικού<text:s/>(Α.Ν.Υ.Ε.),</text:span></text:p>
      <text:p text:style-name="P166"><text:span text:style-name="T166_1">γγ.<text:s/>Ανώτατη<text:s/>Υγειονομική<text:s/>Επιτροπή<text:s/>Αεροπορίας<text:s/>(Α.Α.Υ.Ε.),</text:span></text:p>
      <text:p text:style-name="P167"><text:span text:style-name="T167_1">δδ.<text:s/>Ανώτατη<text:s/>Υγειονομική<text:s/>Επιτροπή<text:s/>της<text:s/>Ελληνικής<text:s/>Αστυνομίας<text:s/>και</text:span></text:p>
      <text:p text:style-name="P168"><text:span text:style-name="T168_1">εε.<text:s/>Ανώτατη<text:s/>Υγειονομική<text:s/>Επιτροπή<text:s/>του<text:s/>Πυροσβεστικού<text:s/>Σώματος.</text:span></text:p>
      <text:p text:style-name="P169"><text:span text:style-name="T169_1">3.</text:span><text:span text:style-name="T169_2"><text:s/>Στην<text:s/>περίπτωση<text:s/>γονέα,<text:s/>τέκνου,<text:s/>συζύγου,<text:s/>αδελφού<text:s/>που<text:s/>ασκεί<text:s/>το<text:s/>δικαίωμα<text:s/>προστασίας<text:s/>από<text:s/>την<text:s/>αναπηρία<text:s/>ατόμων<text:s/>με<text:s/>ποσοστό<text:s/>αναπηρίας<text:s/>εξήντα<text:s/>επτά<text:s/>τοις<text:s/>εκατό<text:s/>(67%)<text:s/>και<text:s/>άνω<text:s/>εξαιτίας<text:s/>βαριών<text:s/>ψυχικών<text:s/>και<text:s/>σωματικών<text:s/>παθήσεων<text:s/>ή<text:s/>από<text:s/>άτομα<text:s/>που<text:s/>πάσχουν<text:s/>από<text:s/>νοητική<text:s/>υστέρηση<text:s/>ή<text:s/>αυτισμό<text:s/>με<text:s/>ποσοστό<text:s/>αναπηρίας<text:s/>τουλάχιστον<text:s/>πενήντα<text:s/>τοις<text:s/>εκατό<text:s/>(50%)<text:s/>για<text:s/>την<text:s/>ως<text:s/>άνω<text:s/>ιδιότητα<text:s/>απαιτείται<text:s/>πέραν<text:s/>των<text:s/>δικαιολογητικών<text:s/>της<text:s/>παραγράφου<text:s/>2,<text:s/>πιστοποιητικό<text:s/>οικογενειακής<text:s/>κατάστασης<text:s/>του<text:s/>δήμου<text:s/>ή<text:s/>της<text:s/>κοινότητας<text:s/>ή<text:s/>βεβαίωση<text:s/>οικογενειακής<text:s/>κατάστασης.</text:span></text:p>
      <text:h text:style-name="P170" text:outline-level="6"><text:span text:style-name="T170_1">Άρθρο<text:s/>9</text:span></text:h>
      <text:h text:style-name="P171" text:outline-level="6"><text:span text:style-name="T171_1">Λοιπά<text:s/>θέματα</text:span></text:h>
      <text:p text:style-name="P172"><text:span text:style-name="T172_1">1.</text:span><text:span text:style-name="T172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,<text:s/>όπως<text:s/>ισχύει.</text:span></text:p>
      <text:p text:style-name="P173"><text:span text:style-name="T173_1">2.</text:span><text:span text:style-name="T173_2"><text:s/>Η<text:s/>Διεύθυνση<text:s/>Κρατικής<text:s/>Αρωγής<text:s/>της<text:s/>Γενικής<text:s/>Γραμματείας<text:s/>Οικονομικής<text:s/>Πολιτικής<text:s/>του<text:s/>Υπουργείου<text:s/>Οικονομικών<text:s/>προβαίνει<text:s/>σε<text:s/>συνεργασία<text:s/>με<text:s/>τον<text:s/>Περιφερειακό<text:s/>Συντονιστή<text:s/>Κρατικής<text:s/>Αρωγής<text:s/>του<text:s/>άρθρου<text:s/>15<text:s/>του<text:s/>ν.<text:s/>4797/2021<text:s/>στις<text:s/>απαραίτητες<text:s/>ενέργειες<text:s/>ενημέρωσης<text:s/>τόσο<text:s/>της<text:s/>κατά<text:s/>περίπτωση<text:s/>αρμόδιας<text:s/>Περιφέρειας<text:s/>ή<text:s/>Περιφερειακής<text:s/>ενότητας,<text:s/>όσο<text:s/>και<text:s/>των<text:s/>επιχειρήσεων<text:s/>που<text:s/>υπέστησαν<text:s/>ζημιές<text:s/>από<text:s/>θεομηνίες.<text:s/>Η<text:s/>ενημέρωση<text:s/>αυτή<text:s/>μπορεί<text:s/>να<text:s/>παρέχεται<text:s/>τόσο<text:s/>κατά<text:s/>το<text:s/>χρόνο<text:s/>που<text:s/>συνέβη<text:s/>η<text:s/>θεομηνία<text:s/>ή<text:s/>η<text:s/>φυσική<text:s/>καταστροφή,<text:s/>όσο<text:s/>και<text:s/>στη<text:s/>συνέχεια<text:s/>κατά<text:s/>τη<text:s/>διάρκεια<text:s/>των<text:s/>διαδικασιών<text:s/>έκδοσης<text:s/>των<text:s/>σχετικών<text:s/>αποφάσεων<text:s/>και<text:s/>κυρίως<text:s/>κατά<text:s/>τη<text:s/>διάρκεια<text:s/>της<text:s/>εκταμίευσης<text:s/>των<text:s/>επιχορηγήσεων.</text:span></text:p>
      <text:p text:style-name="P174"><text:span text:style-name="T174_1">3.</text:span><text:span text:style-name="T174_2"><text:s/>Μέχρι<text:s/>την<text:s/>έκδοση<text:s/>της<text:s/>απόφασης<text:s/>που<text:s/>μνημονεύεται<text:s/>στην<text:s/>παρ.<text:s/>1<text:s/>του<text:s/>άρθρου<text:s/>24<text:s/>του<text:s/>ν.<text:s/>4797/2021<text:s/>για<text:s/>την<text:s/>έναρξη<text:s/>λειτουργίας<text:s/>της<text:s/>Διεύθυνσης<text:s/>Κρατικής<text:s/>Αρωγής,<text:s/>οι<text:s/>αρμοδιότητες<text:s/>της<text:s/>Διεύθυνσης<text:s/>Κρατικής<text:s/>Αρωγής<text:s/>που<text:s/>μνημονεύονται<text:s/>στην<text:s/>παρούσα<text:s/>ασκούνται<text:s/>από<text:s/>το<text:s/>Γ'<text:s/>Τμήμα<text:s/>της<text:s/>Διεύθυνσης<text:s/>Χρηματοοικονομικής<text:s/>Πολιτικής<text:s/>της<text:s/>Γενικής<text:s/>Γραμματείας<text:s/>Οικονομικής<text:s/>Πολιτικής<text:s/>του<text:s/>Υπουργείου<text:s/>Οικονομικών.</text:span></text:p>
      <text:p text:style-name="P175"><text:span text:style-name="T175_1">4.</text:span><text:span text:style-name="T175_2"><text:s/>Για<text:s/>τις<text:s/>περιπτώσεις<text:s/>δικαιούχων<text:s/>επιχειρήσεων<text:s/>για<text:s/>τις<text:s/>οποίες<text:s/>έχουν<text:s/>εκδοθεί<text:s/>ήδη<text:s/>πριν<text:s/>τη<text:s/>δημοσίευση<text:s/>του<text:s/>ν.<text:s/>4797/2021<text:s/>κοινές<text:s/>υπουργικές<text:s/>αποφάσεις<text:s/>επιχορήγησης<text:s/>και<text:s/>οι<text:s/>οποίες<text:s/>έχουν<text:s/>προσκομίσει<text:s/>δικαιολογητικά<text:s/>σύμφωνα<text:s/>με<text:s/>τα<text:s/>οριζόμενα<text:s/>στην<text:s/>υπ'<text:s/>αρ.<text:s/>20725/Β.979/10.5.2011<text:s/>(Β'<text:s/>1207)<text:s/>απόφαση,<text:s/>δεν<text:s/>απαιτείται<text:s/>η<text:s/>προσκόμιση<text:s/>νέων<text:s/>δικαιολογητικών<text:s/>για<text:s/>την<text:s/>εκκαθάριση<text:s/>και<text:s/>πληρωμή<text:s/>των<text:s/>δικαιούχων.</text:span></text:p>
      <text:h text:style-name="P176" text:outline-level="6"><text:span text:style-name="T176_1">Άρθρο<text:s/>10</text:span></text:h>
      <text:h text:style-name="P177" text:outline-level="6"><text:span text:style-name="T177_1">Έναρξη<text:s/>ισχύος</text:span></text:h>
      <text:p text:style-name="P178"><text:span text:style-name="T178_1">Η<text:s/>παρούσα<text:s/>μαζί<text:s/>με<text:s/>το<text:s/>παράρτημα,<text:s/>το<text:s/>οποίο<text:s/>προσαρτάται<text:s/>και<text:s/>συνιστά<text:s/>αναπόσπαστο<text:s/>μέρος<text:s/>αυτής,<text:s/>ισχύει<text:s/>από<text:s/>τη<text:s/>δημοσίευσή<text:s/>της.</text:span></text:p>
      <text:p text:style-name="P179"><text:span text:style-name="T179_1">Η<text:s/>απόφαση<text:s/>αυτή,<text:s/>μαζί<text:s/>με<text:s/>το<text:s/>παράρτημα,<text:s/>το<text:s/>οποίο<text:s/>προσαρτάται<text:s/>και<text:s/>συνιστά<text:s/>αναπόσπαστο<text:s/>μέρος<text:s/>αυτής,<text:s/>να<text:s/>δημοσιευθεί<text:s/>στην<text:s/>Εφημερίδα<text:s/>της<text:s/>Κυβερνήσεως.</text:span></text:p>
      <text:p text:style-name="P180"><text:span text:style-name="T180_1">Αθήνα,<text:s/>23<text:s/>Ιουνίου<text:s/>2021</text:span></text:p>
      <text:p text:style-name="P181"><text:span text:style-name="T181_1">Ο<text:s/>Υπουργός</text:span></text:p>
      <text:p text:style-name="P182"><text:span text:style-name="T182_1">ΧΡΗΣΤΟΣ<text:s/>ΣΤΑΪΚΟΥΡΑΣ</text:span></text:p>
      <text:p text:style-name="P183"><text:span text:style-name="T183_1">Ο<text:s/>Υφυπουργός</text:span></text:p>
      <text:p text:style-name="P184"><text:span text:style-name="T184_1">ΓΕΩΡΓΙΟΣ<text:s/>ΖΑΒΒ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