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/>
    <style:style style:name="T98_4" style:family="text" style:parent-style-name="Internet_20_link">
      <style:text-properties fo:color="#0000ee" fo:language="el" fo:language-asian="el"/>
    </style:style>
    <style:style style:name="T98_5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4617<text:s/>ΕΞ<text:s/>2021</text:span></text:p>
      <text:p text:style-name="P2"><text:span text:style-name="T2_1">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.</text:span></text:p>
      <text:p text:style-name="P3"><text:span text:style-name="T3_1">Ο<text:s/>ΥΠΟΥΡΓΟΣ</text:span></text:p>
      <text:p text:style-name="P4"><text:span text:style-name="T4_1">ΚΑΙ<text:s/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ης<text:s/>παρ.<text:s/>7<text:s/>του<text:s/>άρθρου<text:s/>7,<text:s/>του<text:s/>εδαφίου<text:s/>β’<text:s/>της<text:s/>παρ.<text:s/>4<text:s/>του<text:s/>άρθρου<text:s/>8<text:s/>και<text:s/>των<text:s/>παρ.<text:s/>2<text:s/>και<text:s/>3<text:s/>του<text:s/>άρθρου<text:s/>22.</text:span></text:p>
      <text:p text:style-name="P7"><text:span text:style-name="T7_1">2.<text:s/>Τις<text:s/>διατάξεις<text:s/>του<text:s/>άρθρου<text:s/>45<text:s/>του<text:s/>ν.<text:s/>4635/2019<text:s/>«Επενδύω<text:s/>στην<text:s/>Ελλάδα<text:s/>και<text:s/>άλλες<text:s/>διατάξεις»<text:s/>(Α’<text:s/>167).</text:span></text:p>
      <text:p text:style-name="P8"><text:span text:style-name="T8_1">3.<text:s/>Τις<text:s/>διατάξεις<text:s/>του<text:s/>Κεφαλαίου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9"><text:span text:style-name="T9_1">4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5.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<text:s/>και<text:s/>ισχύει.</text:span></text:p>
      <text:p text:style-name="P11"><text:span text:style-name="T11_1">6.<text:s/>Το<text:s/>π.δ.<text:s/>142/2017<text:s/>«Οργανισμός<text:s/>Υπουργείου<text:s/>Οικονομικών»<text:s/>(Α’<text:s/>181).</text:span></text:p>
      <text:p text:style-name="P12"><text:span text:style-name="T12_1">7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3"><text:span text:style-name="T13_1">β)</text:span><text:span text:style-name="T13_2"><text:tab/></text:span><text:span text:style-name="T13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,</text:span></text:p>
      <text:p text:style-name="P14"><text:span text:style-name="T14_1">γ)</text:span><text:span text:style-name="T14_2"><text:tab/></text:span><text:span text:style-name="T14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,</text:span></text:p>
      <text:p text:style-name="P15"><text:span text:style-name="T15_1">δ)</text:span><text:span text:style-name="T15_2"><text:tab/></text:span><text:span text:style-name="T15_3">τον<text:s/>Κανονισμό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εμπορία<text:s/>προϊόντων<text:s/>αλιείας<text:s/>και<text:s/>υδατοκαλλιέργεια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369<text:s/>της<text:s/>24/12/2014<text:s/>σελ.37),και<text:s/>ιδίως<text:s/>τα<text:s/>άρθρα<text:s/>7,9,12,13<text:s/>και<text:s/>44<text:s/>αυτού.</text:span></text:p>
      <text:p text:style-name="P16"><text:span text:style-name="T16_1">ε)</text:span><text:span text:style-name="T16_2"><text:tab/></text:span><text:span text:style-name="T16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651/<text:s/>2014,<text:s/>702/2014<text:s/>και<text:s/>1388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17"><text:span text:style-name="T17_1">8.<text:s/>Την<text:s/>υπ’<text:s/>αρ.<text:s/>338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18"><text:span text:style-name="T18_1">9.<text:s/>Την<text:s/>υπ’<text:s/>αρ.<text:s/>13535/29.03.2021<text:s/>εγκύκλιο<text:s/>του<text:s/>Υπουργείου<text:s/>Δικαιοσύνης<text:s/>«Διαδικασία<text:s/>έκδοσης<text:s/>Ενιαίου<text:s/>Πιστοποιητικού<text:s/>Δικαστικής<text:s/>Φερεγγυότητας»<text:s/>(ΑΔΑ:<text:s/>Ω1Α2Ω-41Τ).</text:span></text:p>
      <text:p text:style-name="P19"><text:span text:style-name="T19_1">10.<text:s/>Την<text:s/>ανάγκη<text:s/>καθορισμού<text:s/>των<text:s/>διαδικασιών<text:s/>και<text:s/>των<text:s/>λεπτομερειών<text:s/>εφαρμογής<text:s/>των<text:s/>διατάξεων<text:s/>των<text:s/>άρθρων<text:s/>7<text:s/>και<text:s/>8<text:s/>του<text:s/>ν.<text:s/>4797/2021.</text:span></text:p>
      <text:p text:style-name="P20"><text:span text:style-name="T20_1">11.<text:s/>Το<text:s/>γεγονός<text:s/>ότι,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Εκτίμηση<text:s/>ζημιών</text:span></text:h>
      <text:p text:style-name="P23"><text:span text:style-name="T23_1">1.</text:span><text:span text:style-name="T23_2"><text:s/>Η<text:s/>εκτίμηση<text:s/>και<text:s/>η<text:s/>καταγραφή<text:s/>των<text:s/>ζημιών<text:s/>σε<text:s/>επιχειρήσεις<text:s/>που<text:s/>επλήγησαν<text:s/>από<text:s/>θεομηνίες<text:s/>της<text:s/>περ.<text:s/>α<text:s/>του<text:s/>άρθρου<text:s/>3<text:s/>του<text:s/>ν.<text:s/>4797/2021,<text:s/>γίνεται<text:s/>από<text:s/>τις<text:s/>αρμόδιες<text:s/>επιτροπές<text:s/>κρατικής<text:s/>αρωγής<text:s/>που<text:s/>συστήνονται<text:s/>κατά<text:s/>περίπτωση<text:s/>με<text:s/>απόφαση<text:s/>του<text:s/>αρμόδιου<text:s/>αντιπεριφερειάρχη.</text:span></text:p>
      <text:p text:style-name="P24"><text:span text:style-name="T24_1">2.</text:span><text:span text:style-name="T24_2"><text:s/>Για<text:s/>τον<text:s/>προσδιορισμό<text:s/>του<text:s/>ύψους<text:s/>της<text:s/>ζημίας,<text:s/>διενεργείται<text:s/>επιτόπια<text:s/>αυτοψία<text:s/>από<text:s/>τις<text:s/>αρμόδιες<text:s/>επιτροπές,<text:s/>εντός<text:s/>εξαμήνου<text:s/>από<text:s/>την<text:s/>επέλευση<text:s/>της<text:s/>θεομηνίας<text:s/>και<text:s/>ζητείται<text:s/>η<text:s/>υποβολή<text:s/>εκ<text:s/>μέρους<text:s/>των<text:s/>πληγεισών<text:s/>επιχειρήσεων,<text:s/>στοιχείων<text:s/>και<text:s/>δικαιολογητικών<text:s/>τα<text:s/>οποία<text:s/>βοηθούν<text:s/>στην<text:s/>αντικειμενική<text:s/>εκτίμηση<text:s/>της<text:s/>ζημίας.<text:s/>Οι<text:s/>αρμόδιες<text:s/>επιτροπές<text:s/>δύνανται<text:s/>να<text:s/>αξιοποιούν<text:s/>και<text:s/>εκθέσεις<text:s/>και<text:s/>στοιχεία<text:s/>που<text:s/>προσκομίζονται<text:s/>από<text:s/>τον<text:s/>Οργανισμό<text:s/>Ελληνικών<text:s/>Γεωργικών<text:s/>Ασφαλίσεων<text:s/>(ΕΛ.ΓΑ.).</text:span></text:p>
      <text:h text:style-name="P25" text:outline-level="6"><text:span text:style-name="T25_1">Άρθρο<text:s/>2<text:s/></text:span></text:h>
      <text:h text:style-name="P26" text:outline-level="6"><text:span text:style-name="T26_1">Υπαγόμενες<text:s/>επιχειρήσεις</text:span></text:h>
      <text:p text:style-name="P27"><text:span text:style-name="T27_1">1.</text:span><text:span text:style-name="T27_2"><text:s/>Η<text:s/>επιχορήγηση<text:s/>αφορά<text:s/>στις<text:s/>επιχειρήσεις,<text:s/>όπως<text:s/>αυτές<text:s/>ορίζονται<text:s/>στην<text:s/>περ.<text:s/>β<text:s/>του<text:s/>άρθρου<text:s/>3<text:s/>του<text:s/>ν.<text:s/>4797/2021,<text:s/>ανεξάρτητα<text:s/>από<text:s/>τη<text:s/>νομική<text:s/>τους<text:s/>μορφή,<text:s/>οι<text:s/>οποίες<text:s/>ασκούσαν<text:s/>νόμιμη<text:s/>οικονομική<text:s/>δραστηριότητα<text:s/>κατά<text:s/>την<text:s/>ημέρα<text:s/>επέλευσης<text:s/>της<text:s/>θεομηνίας<text:s/>και<text:s/>καταβάλλεται<text:s/>μόνο<text:s/>εφόσον<text:s/>οι<text:s/>επιχειρήσεις<text:s/>συνεχίζουν<text:s/>να<text:s/>λειτουργούν<text:s/>με<text:s/>τον<text:s/>ίδιο<text:s/>ΑΦΜ<text:s/>κατά<text:s/>τον<text:s/>χρόνο<text:s/>καταβολής<text:s/>της.<text:s/>Η<text:s/>νόμιμη<text:s/>λειτουργία<text:s/>αποδεικνύεται<text:s/>από<text:s/>την<text:s/>άδεια<text:s/>λειτουργίας<text:s/>της<text:s/>επιχείρησης<text:s/>ή<text:s/>λοιπές<text:s/>άδειες<text:s/>που<text:s/>προβλέπονται<text:s/>από<text:s/>το<text:s/>θεσμικό<text:s/>πλαίσιο.</text:span></text:p>
      <text:p text:style-name="P28"><text:span text:style-name="T28_1">2.</text:span><text:span text:style-name="T28_2"><text:s/>Οι<text:s/>πληγείσες<text:s/>επιχειρήσεις<text:s/>δικαιούνται<text:s/>επιχορήγησης<text:s/>μόνο<text:s/>εφόσον<text:s/>έχουν<text:s/>την<text:s/>έδρα<text:s/>τους<text:s/>ή<text:s/>ασκούν<text:s/>νόμιμα<text:s/>την<text:s/>δραστηριότητα<text:s/>τους<text:s/>στην<text:s/>οριοθετημένη<text:s/>περιοχή,<text:s/>όπως<text:s/>αυτή<text:s/>ορίζεται<text:s/>στη<text:s/>σχετική<text:s/>κοινή<text:s/>υπουργική<text:s/>απόφαση<text:s/>των<text:s/>Υπουργών<text:s/>Οικονομικών,<text:s/>Ανάπτυξης<text:s/>και<text:s/>Επενδύσεων,<text:s/>Υποδομών<text:s/>και<text:s/>Μεταφορών<text:s/>και,<text:s/>κατά<text:s/>περίπτωση,<text:s/>Εσωτερικών.</text:span></text:p>
      <text:p text:style-name="P29"><text:span text:style-name="T29_1">3.</text:span><text:span text:style-name="T29_2"><text:s/>Οι<text:s/>πληγείσες<text:s/>επιχειρήσεις<text:s/>που<text:s/>ασκούν<text:s/>εποχική<text:s/>δραστηριότητα,<text:s/>δικαιούνται<text:s/>επιχορήγησης<text:s/>μόνο<text:s/>εφόσον<text:s/>είναι<text:s/>σε<text:s/>θέση<text:s/>να<text:s/>αποδείξουν<text:s/>την<text:s/>νόμιμη<text:s/>δραστηριότητά<text:s/>τους<text:s/>από<text:s/>την<text:s/>οποία<text:s/>προκύπτει<text:s/>η<text:s/>εποχικότητά<text:s/>τους.</text:span></text:p>
      <text:p text:style-name="P30"><text:span text:style-name="T30_1">4.</text:span><text:span text:style-name="T30_2"><text:s/>Όσες<text:s/>επιχειρήσεις<text:s/>ασκούν<text:s/>δραστηριότητα<text:s/>σε<text:s/>δημόσια<text:s/>κτίρια<text:s/>ή<text:s/>σε<text:s/>μη<text:s/>ιδιόκτητα<text:s/>κατά<text:s/>πλήρη<text:s/>κυριότητα<text:s/>(100%)<text:s/>κτίρια,<text:s/>δικαιούνται<text:s/>επιχορήγησης<text:s/>για<text:s/>τα<text:s/>ζημιωθέντα<text:s/>περιουσιακά<text:s/>στοιχεία<text:s/>τα<text:s/>οποία<text:s/>ανήκουν<text:s/>στην<text:s/>επιχείρηση<text:s/>και<text:s/>εμπίπτουν<text:s/>στις<text:s/>διατάξεις<text:s/>της<text:s/>παραγράφου<text:s/>3<text:s/>του<text:s/>άρθρου<text:s/>4<text:s/>του<text:s/>ν.<text:s/>4797/2021.</text:span></text:p>
      <text:p text:style-name="P31"><text:span text:style-name="T31_1">5.</text:span><text:span text:style-name="T31_2"><text:s/>Ιδίως<text:s/>για<text:s/>τα<text:s/>έτη<text:s/>2020<text:s/>και<text:s/>2021,<text:s/>οι<text:s/>επιχειρήσεις<text:s/>οι<text:s/>οποίες<text:s/>τελούσαν<text:s/>σε<text:s/>αναστολή<text:s/>λειτουργίας<text:s/>ή<text:s/>προσωρινή<text:s/>απαγόρευση<text:s/>λειτουργίας<text:s/>για<text:s/>προληπτικούς<text:s/>ή<text:s/>κατασταλτικούς<text:s/>λόγους<text:s/>που<text:s/>σχετίζονται<text:s/>με<text:s/>την<text:s/>αποτροπή<text:s/>της<text:s/>διάδοσης<text:s/>του<text:s/>κορωνοϊού<text:s/>COVID-19,<text:s/>δικαιούνται<text:s/>αποζημίωσης<text:s/>εφόσον<text:s/>είναι<text:s/>σε<text:s/>θέση<text:s/>να<text:s/>αποδείξουν<text:s/>ότι<text:s/>κατά<text:s/>το<text:s/>χρόνο<text:s/>επέλευσης<text:s/>της<text:s/>θεομηνίας<text:s/>ήταν<text:s/>ενεργές.</text:span></text:p>
      <text:h text:style-name="P32" text:outline-level="6"><text:span text:style-name="T32_1">Άρθρο<text:s/>3<text:s/></text:span></text:h>
      <text:h text:style-name="P33" text:outline-level="6"><text:span text:style-name="T33_1">Καλυπτόμενες<text:s/>ζημιές</text:span></text:h>
      <text:p text:style-name="P34"><text:span text:style-name="T34_1">1.</text:span><text:span text:style-name="T34_2"><text:s/>Η<text:s/>επιχορήγηση<text:s/>καλύπτει<text:s/>υλικές<text:s/>ζημιές<text:s/>που<text:s/>προκλήθηκαν<text:s/>άμεσα<text:s/>από<text:s/>τη<text:s/>θεομηνία<text:s/>σε<text:s/>στοιχεία<text:s/>ενεργητικού<text:s/>της<text:s/>επιχείρησης,<text:s/>όπως<text:s/>αυτά<text:s/>αναφέρονται<text:s/>στην<text:s/>παράγραφο<text:s/>3<text:s/>του<text:s/>άρθρου<text:s/>4<text:s/>του<text:s/>ν.<text:s/>4797/2021,<text:s/>ιδί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5"><text:span text:style-name="T35_1">2.</text:span><text:span text:style-name="T35_2"><text:s/>Οι<text:s/>ζημιές<text:s/>στις<text:s/>κτιριακές<text:s/>εγκαταστάσεις<text:s/>καλύπτονται<text:s/>μόνο<text:s/>εφόσον<text:s/>οι<text:s/>κτιριακές<text:s/>εγκαταστάσεις<text:s/>ανήκουν<text:s/>κατά<text:s/>πλήρη<text:s/>κυριότητα<text:s/>(100%)<text:s/>στην<text:s/>επιχείρηση<text:s/>που<text:s/>επλήγη<text:s/>και<text:s/>όχι<text:s/>σε<text:s/>τρίτους,<text:s/>όπως<text:s/>εταίρους<text:s/>και<text:s/>μετόχους,<text:s/>και<text:s/>με<text:s/>την<text:s/>προϋπόθεση<text:s/>ότι<text:s/>οι<text:s/>δικαιούχοι<text:s/>δεν<text:s/>αποζημιώνονται<text:s/>από<text:s/>άλλη<text:s/>πηγή,<text:s/>ιδίως<text:s/>δυνάμει<text:s/>του<text:s/>άρθρου<text:s/>10<text:s/>του<text:s/>ν.<text:s/>2576/1998,<text:s/>όπως<text:s/>τροποποιήθηκε<text:s/>με<text:s/>το<text:s/>άρθρο<text:s/>84<text:s/>του<text:s/>ν.<text:s/>4313/2014<text:s/>(Α’<text:s/>261)<text:s/>και<text:s/>ισχύει.</text:span></text:p>
      <text:p text:style-name="P36"><text:span text:style-name="T36_1">3.</text:span><text:span text:style-name="T36_2"><text:s/>Οι<text:s/>ζημίες<text:s/>στα<text:s/>μέσα<text:s/>παραγωγής<text:s/>και<text:s/>τον<text:s/>εξοπλισμό<text:s/>καλύπτονται<text:s/>μόνο<text:s/>εφόσον<text:s/>έχουν<text:s/>συνάφεια<text:s/>με<text:s/>το<text:s/>αντικείμενο<text:s/>και<text:s/>τη<text:s/>δραστηριότητα<text:s/>της<text:s/>επιχείρησης.<text:s/>Ειδικά<text:s/>για<text:s/>τις<text:s/>περιπτώσεις<text:s/>των<text:s/>αγροτικών<text:s/>εκμεταλλεύσεων<text:s/>στα<text:s/>μέσα<text:s/>παραγωγής<text:s/>συμπεριλαμβάνεται<text:s/>και<text:s/>το<text:s/>έγγειο<text:s/>κεφάλαιο.</text:span></text:p>
      <text:p text:style-name="P37"><text:span text:style-name="T37_1">4.</text:span><text:span text:style-name="T37_2"><text:s/>Οι<text:s/>ζημίες<text:s/>στα<text:s/>αποθηκευμένα<text:s/>προϊόντα,<text:s/>στα<text:s/>φορτηγά<text:s/>αυτοκίνητα<text:s/>δημόσιας<text:s/>και<text:s/>ιδιωτικής<text:s/>χρήσης<text:s/>και<text:s/>στα<text:s/>αυτοκίνητα<text:s/>επαγγελματικής<text:s/>χρήσης<text:s/>καλύπτονται<text:s/>εφόσον<text:s/>έχουν<text:s/>καταγραφεί<text:s/>ως<text:s/>κατεστραμμένα,<text:s/>ανήκουν<text:s/>στην<text:s/>επιχείρηση<text:s/>και<text:s/>βρίσκονται<text:s/>εντός<text:s/>της<text:s/>οριοθετημένης<text:s/>περιοχής.</text:span></text:p>
      <text:h text:style-name="P38" text:outline-level="6"><text:span text:style-name="T38_1">Άρθρο<text:s/>4<text:s/></text:span></text:h>
      <text:h text:style-name="P39" text:outline-level="6"><text:span text:style-name="T39_1">Διαδικασίες<text:s/>έκδοσης<text:s/>απόφασης<text:s/>επιχορήγησης</text:span></text:h>
      <text:p text:style-name="P40"><text:span text:style-name="T40_1">1.</text:span><text:span text:style-name="T40_2"><text:s/>Η<text:s/>επιχορήγηση<text:s/>συνίσταται<text:s/>σε<text:s/>δωρεάν<text:s/>χρηματική<text:s/>ενίσχυση<text:s/>του<text:s/>Δημοσίου<text:s/>και<text:s/>είναι<text:s/>ίση<text:s/>με<text:s/>ποσοστό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,<text:s/>το<text:s/>οποίο<text:s/>ποσοστό<text:s/>καθορίζεται<text:s/>κάθε<text:s/>φορά<text:s/>με<text:s/>την<text:s/>απόφαση<text:s/>της<text:s/>παρ.<text:s/>5<text:s/>του<text:s/>άρθρου<text:s/>7<text:s/>του<text:s/>ν.<text:s/>4797/2021.</text:span></text:p>
      <text:p text:style-name="P41"><text:span text:style-name="T41_1">2.</text:span><text:span text:style-name="T41_2"><text:s/>Η<text:s/>επιχορήγηση<text:s/>καταβάλλεται<text:s/>εντός<text:s/>τεσσάρων<text:s/>(4)<text:s/>ετών<text:s/>από<text:s/>την<text:s/>ημερομηνία<text:s/>επέλευσης<text:s/>της<text:s/>θεομηνίας,<text:s/>με<text:s/>την<text:s/>επιφύλαξη<text:s/>της<text:s/>εφαρμογής<text:s/>των<text:s/>Κανονισμών<text:s/>χορήγησης<text:s/>ενισχύσεων<text:s/>ήσσονος<text:s/>σημασίας.</text:span></text:p>
      <text:p text:style-name="P42"><text:span text:style-name="T42_1">3.</text:span><text:span text:style-name="T42_2"><text:s/>Για<text:s/>την<text:s/>καταβολή<text:s/>της<text:s/>επιχορήγησης<text:s/>απαιτείται,<text:s/>κατόπιν<text:s/>της<text:s/>έκδοσης<text:s/>της<text:s/>κοινής<text:s/>υπουργικής<text:s/>απόφασης<text:s/>οριοθέτησης<text:s/>της<text:s/>πληγείσας<text:s/>περιοχής,<text:s/>η<text:s/>διαβίβαση<text:s/>στη<text:s/>Διεύθυνση<text:s/>Κρατικής<text:s/>Αρωγής<text:s/>της<text:s/>Γενικής<text:s/>Γραμματείας<text:s/>Οικονομικής<text:s/>Πολιτικής<text:s/>του<text:s/>Υπουργείου<text:s/>Οικονομικών<text:s/>από<text:s/>τον<text:s/>αρμόδιο<text:s/>αντιπεριφερειάρχη<text:s/>του<text:s/>φακέλου<text:s/>με<text:s/>τα<text:s/>δικαιολογητικά<text:s/>της<text:s/>παρ.<text:s/>4<text:s/>της<text:s/>παρούσας.<text:s/>Η<text:s/>διαβίβαση<text:s/>του<text:s/>προηγούμενου<text:s/>εδαφίου<text:s/>πραγματοποιείται<text:s/>εντός<text:s/>εξαμήνου<text:s/>από<text:s/>την<text:s/>έκδοση<text:s/>της<text:s/>κοινής<text:s/>υπουργικής<text:s/>απόφασης<text:s/>οριοθέτησης<text:s/>της<text:s/>πληγείσας<text:s/>περιοχής.</text:span></text:p>
      <text:p text:style-name="P43"><text:span text:style-name="T43_1">4.</text:span><text:span text:style-name="T43_2"><text:s/>Τα<text:s/>δικαιολογητικά<text:s/>που<text:s/>διαβιβάζονται<text:s/>είναι<text:s/>τα<text:s/>εξής:<text:s/>α.<text:s/>Η<text:s/>κοινή<text:s/>υπουργική<text:s/>απόφαση<text:s/>για<text:s/>την<text:s/>οριοθέτηση<text:s/>της<text:s/>συγκεκριμένης<text:s/>περιοχής.</text:span></text:p>
      <text:p text:style-name="P44"><text:span text:style-name="T44_1">β.<text:s/>Συγκεντρωτική<text:s/>κατάσταση<text:s/>των<text:s/>επιχειρήσεων,<text:s/>υπογεγραμμένη<text:s/>από<text:s/>την<text:s/>αρμόδια<text:s/>Επιτροπή<text:s/>Κρατικής<text:s/>Αρωγής,<text:s/>η<text:s/>οποία<text:s/>περιλαμβάνει<text:s/>τα<text:s/>παρακάτω<text:s/>στοιχεία,<text:s/>σύμφωνα<text:s/>με<text:s/>το<text:s/>Υπόδειγμα<text:s/>1<text:s/>του<text:s/>Παραρτήματος,<text:s/>το<text:s/>οποίο<text:s/>αποτελεί<text:s/>αναπόσπαστο<text:s/>μέρος<text:s/>της<text:s/>παρούσας:</text:span></text:p>
      <text:p text:style-name="P45"><text:span text:style-name="T45_1">-</text:span><text:span text:style-name="T45_2"><text:tab/></text:span><text:span text:style-name="T45_3">Επωνυμία<text:s/>επιχείρησης</text:span></text:p>
      <text:p text:style-name="P46"><text:span text:style-name="T46_1">-</text:span><text:span text:style-name="T46_2"><text:tab/></text:span><text:span text:style-name="T46_3">Διεύθυνση<text:s/>άσκησης<text:s/>δραστηριότητας<text:s/>της<text:s/>επιχείρησης</text:span></text:p>
      <text:p text:style-name="P47"><text:span text:style-name="T47_1">-</text:span><text:span text:style-name="T47_2"><text:tab/></text:span><text:span text:style-name="T47_3">ΑΦΜ/ΔΟΥ</text:span></text:p>
      <text:p text:style-name="P48"><text:span text:style-name="T48_1">-</text:span><text:span text:style-name="T48_2"><text:tab/></text:span><text:span text:style-name="T48_3">Στοιχεία<text:s/>επικοινωνίας<text:s/>επιχείρησης<text:s/>(τηλ.,<text:s/>e-mail)</text:span></text:p>
      <text:p text:style-name="P49"><text:span text:style-name="T49_1">-</text:span><text:span text:style-name="T49_2"><text:tab/></text:span><text:span text:style-name="T49_3">Αντικείμενο<text:s/>δραστηριότητας</text:span></text:p>
      <text:p text:style-name="P50"><text:span text:style-name="T50_1">-</text:span><text:span text:style-name="T50_2"><text:tab/></text:span><text:span text:style-name="T50_3">Δήμος</text:span></text:p>
      <text:p text:style-name="P51"><text:span text:style-name="T51_1">-</text:span><text:span text:style-name="T51_2"><text:tab/></text:span><text:span text:style-name="T51_3">Δημοτική<text:s/>Ενότητα/Δημοτική<text:s/>Κοινότητα</text:span></text:p>
      <text:p text:style-name="P52"><text:span text:style-name="T52_1">-</text:span><text:span text:style-name="T52_2"><text:tab/></text:span><text:span text:style-name="T52_3">Συνολική<text:s/>ζημία<text:s/>με<text:s/>ανάλυση<text:s/>ανά<text:s/>κατηγορία<text:s/>(κτιριακές<text:s/>εγκαταστάσεις,<text:s/>εξοπλισμός,<text:s/>πρώτες<text:s/>ύλες,<text:s/>εμπορεύματα,<text:s/>φορτηγά<text:s/>αυτοκίνητα<text:s/>δημόσιας<text:s/>και<text:s/>ιδιωτικής<text:s/>χρήσης,<text:s/>καθώς<text:s/>και<text:s/>αυτοκίνητα<text:s/>επαγγελματικής<text:s/>χρήσης,<text:s/>μέσα<text:s/>παραγωγής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).</text:span></text:p>
      <text:p text:style-name="P53"><text:span text:style-name="T53_1">5.</text:span><text:span text:style-name="T53_2"><text:s/>Μετά<text:s/>την<text:s/>επεξεργασία<text:s/>και<text:s/>τον<text:s/>έλεγχο<text:s/>των<text:s/>δικαιολογητικών<text:s/>της<text:s/>παρ.<text:s/>4,<text:s/>εκδίδεται<text:s/>η<text:s/>υπουργική<text:s/>απόφαση<text:s/>της<text:s/>παραγράφου<text:s/>5<text:s/>του<text:s/>άρθρου<text:s/>7<text:s/>του<text:s/>ν.<text:s/>4797/2021.</text:span></text:p>
      <text:h text:style-name="P54" text:outline-level="6"><text:span text:style-name="T54_1">Άρθρο<text:s/>5<text:s/></text:span></text:h>
      <text:h text:style-name="P55" text:outline-level="6"><text:span text:style-name="T55_1">Έλεγχος,<text:s/>εκκαθάριση</text:span></text:h>
      <text:p text:style-name="P56"><text:span text:style-name="T56_1">και<text:s/>πληρωμή<text:s/>επιχορηγήσεων</text:span></text:p>
      <text:p text:style-name="P57"><text:span text:style-name="T57_1">1.</text:span><text:span text:style-name="T57_2"><text:s/>Μετά<text:s/>την<text:s/>έκδοση<text:s/>της<text:s/>απόφασης<text:s/>της<text:s/>παρ.<text:s/>5<text:s/>του<text:s/>άρθρου<text:s/>7<text:s/>του<text:s/>ν.<text:s/>4797/2021,<text:s/>προσκομίζονται<text:s/>τα<text:s/>απαραίτητα<text:s/>δικαιολογητικά<text:s/>από<text:s/>την<text:s/>Περιφέρεια<text:s/>στη<text:s/>Διεύθυνση<text:s/>Κρατικής<text:s/>Αρωγής,<text:s/>εντός<text:s/>προθεσμίας<text:s/>δύο<text:s/>μηνών.<text:s/>Στα<text:s/>δικαιολογητικά<text:s/>περιλαμβάνονται<text:s/>υποχρεωτικά:</text:span></text:p>
      <text:p text:style-name="P58"><text:span text:style-name="T58_1">α.<text:s/>Πρακτικό<text:s/>εκτίμησης<text:s/>ζημιών<text:s/>υπογεγραμμένο<text:s/>από<text:s/>την<text:s/>αρμόδια<text:s/>επιτροπή<text:s/>κρατικής<text:s/>αρωγής.</text:span></text:p>
      <text:p text:style-name="P59"><text:span text:style-name="T59_1">β.<text:s/>Βεβαίωση<text:s/>της<text:s/>Διεύθυνσης<text:s/>Αποκατάστασης<text:s/>Επιπτώσεων<text:s/>Φυσικών<text:s/>Καταστροφών<text:s/>της<text:s/>Γενικής<text:s/>Γραμματείας<text:s/>Υποδομών<text:s/>του<text:s/>Υπουργείου<text:s/>Υποδομών<text:s/>και<text:s/>Μεταφορών,<text:s/>με<text:s/>την<text:s/>οποία<text:s/>βεβαιώνεται<text:s/>ότι<text:s/>δεν<text:s/>έχει<text:s/>εγκριθεί<text:s/>δωρεάν<text:s/>κρατική<text:s/>αρωγή<text:s/>για<text:s/>τις<text:s/>ίδιες<text:s/>ζημιές<text:s/>κτισμάτων<text:s/>με<text:s/>βάση<text:s/>το<text:s/>άρθρο<text:s/>10<text:s/>του<text:s/>ν.<text:s/>2576/1998,<text:s/>όπως<text:s/>τροποποιήθηκε<text:s/>με<text:s/>το<text:s/>άρθρο<text:s/>84<text:s/>του<text:s/>ν.<text:s/>4313/2014<text:s/>και<text:s/>ισχύει,<text:s/>ούτε<text:s/>εκκρεμεί<text:s/>σε<text:s/>αυτήν<text:s/>σχετική<text:s/>αίτηση.</text:span></text:p>
      <text:p text:style-name="P60"><text:span text:style-name="T60_1">γ.<text:s/>Υπεύθυνη<text:s/>Δήλωση<text:s/>ότι<text:s/>ο<text:s/>δικαιούχος<text:s/>δεν<text:s/>αποζημιώνεται<text:s/>από<text:s/>άλλον<text:s/>φορέα<text:s/>για<text:s/>τις<text:s/>ζημιές<text:s/>της<text:s/>παρ.<text:s/>3<text:s/>του<text:s/>άρθρου<text:s/>4<text:s/>του<text:s/>ν.<text:s/>4797/2021.</text:span></text:p>
      <text:p text:style-name="P61"><text:span text:style-name="T61_1">δ.<text:s/>Βεβαίωση<text:s/>της<text:s/>ασφαλιστικής<text:s/>εταιρίας<text:s/>στην<text:s/>οποία<text:s/>εμφανίζεται<text:s/>το<text:s/>συνολικό<text:s/>ύψος<text:s/>αποζημίωσης<text:s/>που<text:s/>έλαβε<text:s/>ή<text:s/>πρόκειται<text:s/>να<text:s/>λάβει<text:s/>ο<text:s/>δικαιούχος<text:s/>ή<text:s/>άλλως<text:s/>Υπεύθυνη<text:s/>Δήλωση<text:s/>του<text:s/>δικαιούχου<text:s/>περί<text:s/>μη<text:s/>ύπαρξης<text:s/>ασφαλιστικού<text:s/>συμβολαίου<text:s/>με<text:s/>βεβαιωμένο<text:s/>το<text:s/>γνήσιο<text:s/>της<text:s/>υπογραφής.</text:span></text:p>
      <text:p text:style-name="P62"><text:span text:style-name="T62_1">ε.<text:s/>Ενιαίο<text:s/>Πιστοποιητικό<text:s/>Δικαστικής<text:s/>Φερεγγυότητας<text:s/>τελευταίου<text:s/>τριμήνου.</text:span></text:p>
      <text:p text:style-name="P63"><text:span text:style-name="T63_1">στ.<text:s/>Γενικό<text:s/>Πιστοποιητικό<text:s/>από<text:s/>το<text:s/>Γ.Ε.Μ.Η.<text:s/>τελευταίου<text:s/>τριμήνου,<text:s/>όπου<text:s/>προβλέπεται.</text:span></text:p>
      <text:p text:style-name="P64"><text:span text:style-name="T64_1">ζ.<text:s/>Πιστοποιητικό<text:s/>ισχύουσας<text:s/>εκπροσώπησης<text:s/>της<text:s/>εταιρείας<text:s/>από<text:s/>το<text:s/>Γ.Ε.Μ.Η.<text:s/>τελευταίου<text:s/>τριμήνου,<text:s/>όπου<text:s/>προβλέπεται.</text:span></text:p>
      <text:p text:style-name="P65"><text:span text:style-name="T65_1">η.<text:s/>Έγγραφο<text:s/>από<text:s/>το<text:s/>οποίο<text:s/>να<text:s/>προκύπτει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.</text:span></text:p>
      <text:p text:style-name="P66"><text:span text:style-name="T66_1">θ.<text:s/>Άδεια<text:s/>λειτουργίας<text:s/>της<text:s/>επιχείρησης<text:s/>ή<text:s/>λοιπές<text:s/>άδειες<text:s/>που<text:s/>προβλέπονται<text:s/>από<text:s/>το<text:s/>θεσμικό<text:s/>πλαίσιο.</text:span></text:p>
      <text:p text:style-name="P67"><text:span text:style-name="T67_1">ι.<text:s/>Λοιπά<text:s/>δικαιολογητικά,<text:s/>όπως<text:s/>νομιμοποιητικά<text:s/>έγγραφα,<text:s/>τιμολόγια,<text:s/>κ.λπ.,<text:s/>τα<text:s/>οποία<text:s/>καθορίζονται<text:s/>από<text:s/>τη<text:s/>Διεύθυνση<text:s/>Κρατικής<text:s/>Αρωγής.</text:span></text:p>
      <text:p text:style-name="P68"><text:span text:style-name="T68_1">Η<text:s/>Διεύθυνση<text:s/>Κρατικής<text:s/>Αρωγής<text:s/>του<text:s/>Υπουργείου<text:s/>Οικονομικών<text:s/>μπορεί<text:s/>να<text:s/>ζητά<text:s/>από<text:s/>τις<text:s/>επιχειρήσεις<text:s/>επιπρόσθετα<text:s/>δικαιολογητικά,<text:s/>στο<text:s/>πλαίσιο<text:s/>ελέγχου<text:s/>νομιμοποίησης<text:s/>των<text:s/>δικαιούχων.</text:span></text:p>
      <text:p text:style-name="P69"><text:span text:style-name="T69_1">2.</text:span><text:span text:style-name="T69_2"><text:s/>Ειδικά<text:s/>στις<text:s/>περιπτώσεις<text:s/>επιχορήγησης<text:s/>αγροτικών<text:s/>εκμεταλλεύσεων<text:s/>και<text:s/>αγροτών<text:s/>των<text:s/>άρθρων<text:s/>11<text:s/>και<text:s/>12<text:s/>του<text:s/>ν.<text:s/>4797/2021,<text:s/>αντίστοιχα,<text:s/>απαιτείται<text:s/>επιπλέον<text:s/>η<text:s/>προσκόμιση<text:s/>αποδεικτικού<text:s/>υποβολής<text:s/>δήλωσης<text:s/>ενιαίας<text:s/>ενίσχυσης<text:s/>στο<text:s/>Ολοκληρωμένο<text:s/>Σύστημα<text:s/>Διαχείρισης<text:s/>Ελέγχου<text:s/>και<text:s/>αποδεικτικό<text:s/>εκπλήρωσης<text:s/>της<text:s/>υποχρέωσης<text:s/>καταβολής<text:s/>της<text:s/>ασφαλιστικής<text:s/>εισφοράς<text:s/>στον<text:s/>Οργανισμό<text:s/>Ελληνικών<text:s/>Γεωργικών<text:s/>Ασφαλίσεων.</text:span></text:p>
      <text:p text:style-name="P70"><text:span text:style-name="T70_1">3.</text:span><text:span text:style-name="T7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<text:s/>κρατικής<text:s/>αρωγής.</text:span></text:p>
      <text:p text:style-name="P71"><text:span text:style-name="T71_1">4.</text:span><text:span text:style-name="T71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<text:s/>Διεύθυνση<text:s/>Κρατικής<text:s/>Αρωγής<text:s/>στη<text:s/>Γενική<text:s/>Διεύθυνση<text:s/>Οικονομικών<text:s/>Υπηρεσιών<text:s/>(ΓΔΟΥ)<text:s/>του<text:s/>Υπουργείου<text:s/>Οικονομικών,<text:s/>συνοδευόμενος<text:s/>από<text:s/>μία<text:s/>αναλυτική<text:s/>κατάσταση<text:s/>των<text:s/>πληγεισών<text:s/>επιχειρήσεων<text:s/>σε<text:s/>ηλεκτρονική<text:s/>μορφή.<text:s/>Η<text:s/>αναλυτική<text:s/>κατάσταση<text:s/>αρμοδίως<text:s/>υπογεγραμμένη<text:s/>περιλαμβάνει<text:s/>την<text:s/>επωνυμία<text:s/>και<text:s/>τον<text:s/>Α.Φ.Μ.<text:s/>του<text:s/>δικαιούχου,<text:s/>τον<text:s/>αριθμό<text:s/>τραπεζικού<text:s/>λογαριασμού<text:s/>σε<text:s/>μορφή<text:s/>IBAN,<text:s/>το<text:s/>πιστωτικό<text:s/>ίδρυμα<text:s/>στο<text:s/>οποίο<text:s/>ανήκει<text:s/>και<text:s/>το<text:s/>δικαιούμενο<text:s/>ποσό<text:s/>ανά<text:s/>δικαιούχο,<text:s/>το<text:s/>ποσό<text:s/>τυχόν<text:s/>προκαταβολής<text:s/>ή<text:s/>και<text:s/>πρώτης<text:s/>αρωγής<text:s/>και<text:s/>το<text:s/>συνολικό<text:s/>ποσό<text:s/>προς<text:s/>πληρωμή.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<text:s/>και<text:s/>του<text:s/>ημίσεως,<text:s/>ήτοι<text:s/>50%,<text:s/>του<text:s/>ποσού<text:s/>της<text:s/>πρώτης<text:s/>αρωγής<text:s/>που<text:s/>τυχόν<text:s/>έχουν<text:s/>δοθεί,<text:s/>δυνάμει<text:s/>σχετικών<text:s/>αποφάσεων<text:s/>του<text:s/>Υπουργού<text:s/>Οικονομικών,<text:s/>κατά<text:s/>τα<text:s/>οριζόμενα<text:s/>στα<text:s/>άρθρα<text:s/>8<text:s/>και<text:s/>9<text:s/>αντίστοιχα<text:s/>του<text:s/>ν.<text:s/>4797/2021.</text:span></text:p>
      <text:p text:style-name="P72"><text:span text:style-name="T72_1">5.</text:span><text:span text:style-name="T72_2"><text:s/>Τα<text:s/>δικαιολογητικά<text:s/>της<text:s/>παρ.<text:s/>1<text:s/>τηρούνται<text:s/>στη<text:s/>Διεύθυνση<text:s/>Κρατικής<text:s/>Αρωγής<text:s/>για<text:s/>δέκα<text:s/>(10)<text:s/>έτη<text:s/>από<text:s/>την<text:s/>ημερομηνία<text:s/>καταβολής<text:s/>της<text:s/>επιχορήγησης.</text:span></text:p>
      <text:p text:style-name="P73"><text:span text:style-name="T73_1">6.</text:span><text:span text:style-name="T73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74"><text:span text:style-name="T74_1">7.</text:span><text:span text:style-name="T74_2"><text:s/>Το<text:s/>άθροισμα<text:s/>της<text:s/>επιχορήγησης,<text:s/>προ<text:s/>συμψηφισμών,<text:s/>και<text:s/>του<text:s/>ημίσεως<text:s/>(50%)<text:s/>της<text:s/>ενίσχυσης<text:s/>πρώτης<text:s/>αρωγής<text:s/>που<text:s/>δεν<text:s/>συμψηφίζεται<text:s/>με<text:s/>την<text:s/>επιχορήγηση,<text:s/>δεν<text:s/>δύναται<text:s/>να<text:s/>ξεπερνά<text:s/>το<text:s/>ύψος<text:s/>της<text:s/>εκτιμηθείσας<text:s/>ζημίας.<text:s/>Εφόσον<text:s/>διαπιστώνεται<text:s/>ότι<text:s/>το<text:s/>ως<text:s/>άνω<text:s/>άθροισμα<text:s/>ξεπερνά<text:s/>το<text:s/>ύψος<text:s/>της<text:s/>εκτιμώμενης<text:s/>ζημίας,<text:s/>αναζητείται<text:s/>το<text:s/>ποσό<text:s/>της<text:s/>υπέρβασης<text:s/>ως<text:s/>αχρεω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2),<text:s/>κατά<text:s/>τα<text:s/>λοιπά<text:s/>εφαρμοζομένου<text:s/>του<text:s/>Κώδικα<text:s/>Είσπραξης<text:s/>Δημοσίων<text:s/>Εσόδων<text:s/>(ν.δ.<text:s/>356/1974,<text:s/>Α’<text:s/>90).</text:span></text:p>
      <text:h text:style-name="P75" text:outline-level="6"><text:span text:style-name="T75_1">Άρθρο<text:s/>6<text:s/></text:span></text:h>
      <text:h text:style-name="P76" text:outline-level="6"><text:span text:style-name="T76_1">Διαδικασίες<text:s/>έκδοσης<text:s/>απόφασης<text:s/>προκαταβολής</text:span></text:h>
      <text:p text:style-name="P77"><text:span text:style-name="T77_1">1.</text:span><text:span text:style-name="T77_2"><text:s/>Στην<text:s/>περίπτωση<text:s/>κατά<text:s/>την<text:s/>οποία<text:s/>παρατηρούνται<text:s/>σημαντικές<text:s/>και<text:s/>εκτεταμένες<text:s/>ζημιές<text:s/>σε<text:s/>αριθμό<text:s/>πληγεισών<text:s/>επιχειρήσεων<text:s/>και<text:s/>σε<text:s/>μέγεθος<text:s/>καταστροφής,<text:s/>ο<text:s/>αρμόδιος<text:s/>αντιπεριφερειάρχης<text:s/>αποστέλλει<text:s/>αιτιολογημένο<text:s/>αίτημα<text:s/>προς<text:s/>τη<text:s/>Διεύθυνση<text:s/>Κρατικής<text:s/>Αρωγής<text:s/>του<text:s/>Υπουργείου<text:s/>Οικονομικών<text:s/>για<text:s/>άσκηση<text:s/>από<text:s/>τον<text:s/>Υπουργό<text:s/>Οικονομικών<text:s/>της<text:s/>διακριτικής<text:s/>ευχέρειας<text:s/>του<text:s/>άρθρου<text:s/>4<text:s/>του<text:s/>ν.<text:s/>4797/2021<text:s/>περί<text:s/>χορήγησης<text:s/>προκαταβολής<text:s/>έναντι<text:s/>επιχορήγησης.</text:span></text:p>
      <text:p text:style-name="P78"><text:span text:style-name="T78_1">2.</text:span><text:span text:style-name="T78_2"><text:s/>Το<text:s/>αίτημα<text:s/>δύναται<text:s/>να<text:s/>διαβιβασθεί<text:s/>στην<text:s/>Επιτροπή<text:s/>Κρατικής<text:s/>Αρωγής<text:s/>του<text:s/>άρθρου<text:s/>16<text:s/>του<text:s/>ν.<text:s/>4797/2021<text:s/>για<text:s/>διατύπωση<text:s/>σχετικής<text:s/>γνώμης<text:s/>προς<text:s/>τον<text:s/>Υπουργό<text:s/>Οικονομικών.</text:span></text:p>
      <text:p text:style-name="P79"><text:span text:style-name="T79_1">3.</text:span><text:span text:style-name="T79_2"><text:s/>Στην<text:s/>περίπτωση<text:s/>που<text:s/>ο<text:s/>Υπουργός<text:s/>Οικονομικών<text:s/>ασκήσει<text:s/>τη<text:s/>διακριτική<text:s/>ευχέρεια<text:s/>της<text:s/>παρ.<text:s/>1,<text:s/>μετά<text:s/>από<text:s/>την<text:s/>οριοθέτηση<text:s/>της<text:s/>πληγείσας<text:s/>περιοχής<text:s/>και<text:s/>τη<text:s/>διαπίστωση<text:s/>της<text:s/>έκτασης<text:s/>των<text:s/>ζημιών,<text:s/>η<text:s/>οικεία<text:s/>περιφέρεια<text:s/>διαβιβάζει<text:s/>ανά<text:s/>δεκαπενθήμερο<text:s/>στη<text:s/>Διεύθυνση<text:s/>Κρατικής<text:s/>Αρωγής<text:s/>του<text:s/>Υπουργείου<text:s/>Οικονομικών<text:s/>επιμέρους<text:s/>καταστάσεις<text:s/>σε<text:s/>έντυπη<text:s/>και<text:s/>ηλεκτρονική<text:s/>μορφή<text:s/>των<text:s/>επιχειρήσεων<text:s/>που<text:s/>επλήγησαν<text:s/>και<text:s/>των<text:s/>εκτιμώμενων<text:s/>ζημιών,<text:s/>για<text:s/>τις<text:s/>οποίες<text:s/>έχει<text:s/>ολοκληρωθεί<text:s/>η<text:s/>εκτίμηση<text:s/>και<text:s/>η<text:s/>καταγραφή<text:s/>των<text:s/>ζημιών,<text:s/>υπογεγραμμένες<text:s/>από<text:s/>τα<text:s/>μέλη<text:s/>της<text:s/>αρμόδιας<text:s/>επιτροπής<text:s/>κρατικής<text:s/>αρωγής<text:s/>του<text:s/>άρθρου<text:s/>16<text:s/>του<text:s/>ν.<text:s/>4797/2021,<text:s/>οι<text:s/>οποίες<text:s/>περιλαμβάνουν<text:s/>τα<text:s/>στοιχεία<text:s/>της<text:s/>περ.<text:s/>β’<text:s/>της<text:s/>παρ.<text:s/>4<text:s/>του<text:s/>άρθρου<text:s/>4<text:s/>της<text:s/>παρούσας.<text:s/>Η<text:s/>κατάσταση<text:s/>των<text:s/>προηγούμενων<text:s/>εδαφίων<text:s/>συνοδεύεται<text:s/>από<text:s/>κατάσταση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,<text:s/>καθώς<text:s/>και<text:s/>το<text:s/>πιστωτικό<text:s/>ίδρυμα<text:s/>στο<text:s/>οποίο<text:s/>ανήκει,<text:s/>σύμφωνα<text:s/>με<text:s/>το<text:s/>Υπόδειγμα<text:s/>2<text:s/>του<text:s/>Παραρτήματος,<text:s/>το<text:s/>οποίο<text:s/>αποτελεί<text:s/>αναπόσπαστο<text:s/>μέρος<text:s/>της<text:s/>παρούσας.</text:span></text:p>
      <text:p text:style-name="P80"><text:span text:style-name="T80_1">4.</text:span><text:span text:style-name="T80_2"><text:s/>Το<text:s/>ποσοστό<text:s/>της<text:s/>προκαταβολής<text:s/>καθορίζεται<text:s/>στην<text:s/>απόφαση<text:s/>του<text:s/>α’<text:s/>εδαφίου<text:s/>της<text:s/>παρ.<text:s/>4<text:s/>του<text:s/>άρθρου<text:s/>8<text:s/>του<text:s/>ν.<text:s/>4797/2021,<text:s/>όπως<text:s/>κάθε<text:s/>φορά<text:s/>εκδίδεται.<text:s/>Σε<text:s/>κάθε<text:s/>περίπτωση,<text:s/>η<text:s/>εκταμίευση<text:s/>της<text:s/>προκαταβολής<text:s/>πραγματοποιείται<text:s/>χωρίς<text:s/>την<text:s/>προσκόμιση<text:s/>των<text:s/>δικαιολογητικών<text:s/>που<text:s/>ορίζονται<text:s/>στην<text:s/>παρ.<text:s/>1<text:s/>του<text:s/>άρθρου<text:s/>5<text:s/>της<text:s/>παρούσας,<text:s/>πέραν<text:s/>του<text:s/>δικαιολογητικού<text:s/>της<text:s/>περ.<text:s/>η.</text:span></text:p>
      <text:p text:style-name="P81"><text:span text:style-name="T81_1">5.</text:span><text:span text:style-name="T81_2"><text:s/>Μετά<text:s/>την<text:s/>ολοκλήρωση<text:s/>της<text:s/>επεξεργασίας<text:s/>και<text:s/>του<text:s/>ελέγχου<text:s/>των<text:s/>στοιχείων,<text:s/>οι<text:s/>καταστάσεις<text:s/>διαβιβάζονται<text:s/>από<text:s/>τη<text:s/>Διεύθυνση<text:s/>Κρατικής<text:s/>Αρωγής<text:s/>στη<text:s/>Γενική<text:s/>Διεύθυνση<text:s/>Οικονομικών<text:s/>Υπηρεσιών<text:s/>(ΓΔΟΥ)<text:s/>του<text:s/>Υπουργείου<text:s/>Οικονομικών,<text:s/>συνοδευόμενες<text:s/>από<text:s/>αναλυτική<text:s/>κατάσταση<text:s/>των<text:s/>πληγεισών<text:s/>επιχειρήσεων<text:s/>σε<text:s/>ηλεκτρονική<text:s/>μορφή.<text:s/>Η<text:s/>αναλυτική<text:s/>κατάσταση<text:s/>περιλαμβάνει<text:s/>την<text:s/>επωνυμία<text:s/>και<text:s/>τον<text:s/>Α.Φ.Μ.<text:s/>του<text:s/>δικαιούχου,<text:s/>τον<text:s/>αριθμό<text:s/>τραπεζικού<text:s/>λογαριασμού<text:s/>σε<text:s/>μορφή<text:s/>IBAN,<text:s/>το<text:s/>πιστωτικό<text:s/>ίδρυμα<text:s/>στο<text:s/>οποίο<text:s/>ανήκει<text:s/>και<text:s/>το<text:s/>δικαιούμενο<text:s/>ποσό<text:s/>προκαταβολής<text:s/>ανά<text:s/>δικαιούχο<text:s/>και<text:s/>το<text:s/>συνολικό<text:s/>ποσό<text:s/>προς<text:s/>πληρωμή.<text:s/>Η<text:s/>ΓΔΟΥ<text:s/>προβαίνει<text:s/>σε<text:s/>εκκαθάριση<text:s/>και<text:s/>πληρωμή<text:s/>στους<text:s/>δικαιούχους<text:s/>του<text:s/>δικαιούμενου<text:s/>ποσού<text:s/>προκαταβολής,<text:s/>αφαιρουμένου<text:s/>του<text:s/>ημίσεως,<text:s/>ήτοι<text:s/>50%,<text:s/>του<text:s/>ποσού<text:s/>της<text:s/>πρώτης<text:s/>αρωγής<text:s/>που<text:s/>τυχόν<text:s/>έχουν<text:s/>δοθεί,<text:s/>δυνάμει<text:s/>σχετικών<text:s/>αποφάσεων<text:s/>του<text:s/>Υπουργού<text:s/>Οικονομικών,<text:s/>κατά<text:s/>τα<text:s/>οριζόμενα<text:s/>στο<text:s/>άρθρο<text:s/>9<text:s/>του<text:s/>ν.<text:s/>4797/2021.</text:span></text:p>
      <text:h text:style-name="P82" text:outline-level="6"><text:span text:style-name="T82_1">Άρθρο<text:s/>7<text:s/></text:span></text:h>
      <text:h text:style-name="P83" text:outline-level="6"><text:span text:style-name="T83_1">Διαδικασίες<text:s/>ασφαλισμένων<text:s/>επιχειρήσεων</text:span></text:h>
      <text:p text:style-name="P84"><text:span text:style-name="T84_1">1.</text:span><text:span text:style-name="T84_2">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ποσοστό<text:s/>επί<text:s/>του<text:s/>ποσού<text:s/>της<text:s/>εκτιμηθείσας<text:s/>ζημίας<text:s/>το<text:s/>οποίο<text:s/>δεν<text:s/>καλύπτεται<text:s/>από<text:s/>το<text:s/>ασφαλιστήριο<text:s/>συμβόλαιο,<text:s/>όπως<text:s/>το<text:s/>ποσοστό<text:s/>καθορίζεται<text:s/>στην<text:s/>απόφαση<text:s/>του<text:s/>Υπουργού<text:s/>Οικονομικών<text:s/>της<text:s/>παρ.<text:s/>5<text:s/>του<text:s/>άρθρου<text:s/>7<text:s/>του<text:s/>ν.<text:s/>4797/2021.</text:span></text:p>
      <text:p text:style-name="P85"><text:span text:style-name="T85_1">2.</text:span><text:span text:style-name="T85_2"><text:s/>Για<text:s/>τον<text:s/>υπολογισμό<text:s/>της<text:s/>ενίσχυσης,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86"><text:span text:style-name="T86_1">3.</text:span><text:span text:style-name="T86_2"><text:s/>Κατά<text:s/>τα<text:s/>λοιπά,<text:s/>εφαρμόζονται<text:s/>τα<text:s/>οριζόμενα<text:s/>στο<text:s/>άρθρο<text:s/>4.</text:span></text:p>
      <text:h text:style-name="P87" text:outline-level="6"><text:span text:style-name="T87_1">Άρθρο<text:s/>8<text:s/></text:span></text:h>
      <text:h text:style-name="P88" text:outline-level="6"><text:span text:style-name="T88_1">Επιχειρήσεις<text:s/>ΑΜΕΑ<text:s/>ή<text:s/>μελών<text:s/>οικογενειών<text:s/>ΑΜΕΑ</text:span></text:h>
      <text:p text:style-name="P89"><text:span text:style-name="T89_1">1.</text:span><text:span text:style-name="T89_2"><text:s/>Λαμβάνουν<text:s/>κατά<text:s/>προτεραιότητα<text:s/>την<text:s/>επιχορήγηση<text:s/>για<text:s/>αντιμετώπιση<text:s/>ζημιών<text:s/>από<text:s/>θεομηνίες<text:s/>οι<text:s/>επιχειρήσεις<text:s/>ατόμων<text:s/>με<text:s/>αναπηρία<text:s/>ή<text:s/>οι<text:s/>επιχειρήσεις<text:s/>ατόμων<text:s/>που<text:s/>έχουν<text:s/>ανιόντα<text:s/>α’<text:s/>βαθμού,<text:s/>τέκνο,<text:s/>αδερφό<text:s/>ή<text:s/>σύζυγο<text:s/>με<text:s/>αναπηρία<text:s/>με<text:s/>ποσοστό<text:s/>εξήντα<text:s/>επτά<text:s/>τοις<text:s/>εκατό<text:s/>(67%)<text:s/>και<text:s/>άνω,<text:s/>εξαιτίας<text:s/>βαριών<text:s/>ψυχικών<text:s/>και<text:s/>σωματικών<text:s/>παθήσεων,<text:s/>όπως<text:s/>διαπιστώνεται<text:s/>από<text:s/>τις<text:s/>υγειονομικές<text:s/>επιτροπές<text:s/>του<text:s/>ΚΕΠΑ.<text:s/>Για<text:s/>την<text:s/>εφαρμογή<text:s/>του<text:s/>προηγούμενου<text:s/>εδαφίου,<text:s/>κατ’<text:s/>εξαίρεση,<text:s/>όταν<text:s/>τα<text:s/>άτομα<text:s/>πάσχουν<text:s/>από<text:s/>νοητική<text:s/>υστέρηση<text:s/>ή<text:s/>αυτισμό,<text:s/>για<text:s/>την<text:s/>παροχή<text:s/>της<text:s/>κατά<text:s/>προτεραιότητα<text:s/>χορήγησης<text:s/>της<text:s/>επιχορήγησης,<text:s/>απαιτείται<text:s/>ποσοστό<text:s/>αναπηρίας<text:s/>τουλάχιστον<text:s/>πενήντα<text:s/>τοις<text:s/>εκατό<text:s/>(50%).</text:span></text:p>
      <text:p text:style-name="P90"><text:span text:style-name="T90_1">2.</text:span><text:span text:style-name="T90_2"><text:s/>Για<text:s/>την<text:s/>απόδειξη<text:s/>της<text:s/>αναπηρίας<text:s/>με<text:s/>ποσοστό<text:s/>εξήντα<text:s/>επτά<text:s/>τοις<text:s/>εκατό<text:s/>(67%)<text:s/>και<text:s/>άνω<text:s/>εξαιτίας<text:s/>βαριών<text:s/>ψυχικών<text:s/>και<text:s/>σωματικών<text:s/>παθήσεων<text:s/>ή<text:s/>από<text:s/>άτομα<text:s/>που<text:s/>πάσχουν<text:s/>από<text:s/>νοητική<text:s/>υστέρηση<text:s/>ή<text:s/>αυτισμό<text:s/>με<text:s/>ποσοστό<text:s/>αναπηρίας<text:s/>τουλάχιστον<text:s/>πενήντα<text:s/>τοις<text:s/>εκατό<text:s/>(50%),<text:s/>προσκομίζονται,<text:s/>πέραν<text:s/>των<text:s/>δικαιολογητικών<text:s/>της<text:s/>παρ.<text:s/>1<text:s/>του<text:s/>άρθρου<text:s/>5<text:s/>της<text:s/>παρούσας,<text:s/>επιπλέον<text:s/>τα<text:s/>εξής:</text:span></text:p>
      <text:p text:style-name="P91"><text:span text:style-name="T91_1">α.<text:s/>Πιστοποιητικό<text:s/>από<text:s/>ΚΕ.Π.Α.<text:s/>(Κέντρα<text:s/>Πιστοποίησης<text:s/>Αναπηρίας),<text:s/>σε<text:s/>ισχύ,<text:s/>με<text:s/>το<text:s/>οποίο<text:s/>προσδιορίζεται<text:s/>η<text:s/>πάθηση<text:s/>ή<text:s/>βλάβη<text:s/>και<text:s/>το<text:s/>ποσοστό<text:s/>αναπηρίας.<text:s/>Εκτός<text:s/>του<text:s/>Πιστοποιητικού<text:s/>ΚΕ.Π.Α.<text:s/>γίνονται<text:s/>δεκτά<text:s/>και<text:s/>πιστοποιητικά,<text:s/>σε<text:s/>ισχύ,<text:s/>από<text:s/>τις<text:s/>κάτωθι<text:s/>Υγειονομικές<text:s/>Επιτροπές:</text:span></text:p>
      <text:p text:style-name="P92"><text:span text:style-name="T92_1">αα.<text:s/>Ανώτατη<text:s/>Υγειονομική<text:s/>Επιτροπή<text:s/>Στρατού<text:s/>(Α.Σ.Υ.Ε.),<text:s/>ββ.<text:s/>Ανώτατη<text:s/>Υγειονομική<text:s/>Επιτροπή<text:s/>Ναυτικού<text:s/>(Α.Ν.Υ.Ε.),<text:s/>γγ.<text:s/>Ανώτατη<text:s/>Υγειονομική<text:s/>Επιτροπή<text:s/>Αεροπορίας<text:s/>(Α.Α.Υ.Ε.),</text:span></text:p>
      <text:p text:style-name="P93"><text:span text:style-name="T93_1">δδ.<text:s/>Ανώτατη<text:s/>Υγειονομική<text:s/>Επιτροπή<text:s/>της<text:s/>Ελληνικής<text:s/>Αστυνομίας<text:s/>και</text:span></text:p>
      <text:p text:style-name="P94"><text:span text:style-name="T94_1">εε.<text:s/>Ανώτατη<text:s/>Υγειονομική<text:s/>Επιτροπή<text:s/>του<text:s/>Πυροσβεστικού<text:s/>Σώματος.</text:span></text:p>
      <text:p text:style-name="P95"><text:span text:style-name="T95_1">3.</text:span><text:span text:style-name="T95_2"><text:s/>Στην<text:s/>περίπτωση<text:s/>γονέα,<text:s/>τέκνου,<text:s/>συζύγου,<text:s/>αδελφού<text:s/>που<text:s/>ασκεί<text:s/>το<text:s/>δικαίωμα<text:s/>προστασίας<text:s/>από<text:s/>την<text:s/>αναπηρία<text:s/>ατόμων<text:s/>με<text:s/>ποσοστό<text:s/>αναπηρίας<text:s/>εξήντα<text:s/>επτά<text:s/>τοις<text:s/>εκατό<text:s/>(67%)<text:s/>και<text:s/>άνω<text:s/>εξαιτίας<text:s/>βαριών<text:s/>ψυχικών<text:s/>και<text:s/>σωματικών<text:s/>παθήσεων<text:s/>ή<text:s/>από<text:s/>άτομα<text:s/>που<text:s/>πάσχουν<text:s/>από<text:s/>νοητική<text:s/>υστέρηση<text:s/>ή<text:s/>αυτισμό<text:s/>με<text:s/>ποσοστό<text:s/>αναπηρίας<text:s/>τουλάχιστον<text:s/>πενήντα<text:s/>τοις<text:s/>εκατό<text:s/>(50%)<text:s/>για<text:s/>την<text:s/>ως<text:s/>άνω<text:s/>ιδιότητα<text:s/>απαιτείται<text:s/>πέραν<text:s/>των<text:s/>δικαιολογητικών<text:s/>της<text:s/>παραγράφου<text:s/>2,<text:s/>πιστοποιητικό<text:s/>οικογενειακής<text:s/>κατάστασης<text:s/>του<text:s/>δήμου<text:s/>ή<text:s/>της<text:s/>κοινότητας<text:s/>ή<text:s/>βεβαίωση<text:s/>οικογενειακής<text:s/>κατάστασης.</text:span></text:p>
      <text:h text:style-name="P96" text:outline-level="6"><text:span text:style-name="T96_1">Άρθρο<text:s/>9<text:s/></text:span></text:h>
      <text:h text:style-name="P97" text:outline-level="6"><text:span text:style-name="T97_1">Λοιπά<text:s/>θέματα</text:span></text:h>
      <text:p text:style-name="P98"><text:span text:style-name="T98_1">1.</text:span><text:span text:style-name="T98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98_3"><text:a xlink:type="simple" xlink:href="https://webgate"><text:span text:style-name="T98_4">https://webgate</text:span></text:a></text:span><text:span text:style-name="T98_5">.<text:s/>ec.europa.eu/competition/transpar<text:s/>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,<text:s/>όπως<text:s/>ισχύει.</text:span></text:p>
      <text:p text:style-name="P99"><text:span text:style-name="T99_1">2.</text:span><text:span text:style-name="T99_2"><text:s/>Η<text:s/>Διεύθυνση<text:s/>Κρατικής<text:s/>Αρωγής<text:s/>της<text:s/>Γενικής<text:s/>Γραμματείας<text:s/>Οικονομικής<text:s/>Πολιτικής<text:s/>του<text:s/>Υπουργείου<text:s/>Οικονομικών<text:s/>προβαίνει<text:s/>σε<text:s/>συνεργασία<text:s/>με<text:s/>τον<text:s/>Περιφερειακό<text:s/>Συντονιστή<text:s/>Κρατικής<text:s/>Αρωγής<text:s/>του<text:s/>άρθρου<text:s/>15<text:s/>του<text:s/>ν.<text:s/>4797/2021<text:s/>στις<text:s/>απαραίτητες<text:s/>ενέργειες<text:s/>ενημέρωσης<text:s/>τόσο<text:s/>της<text:s/>κατά<text:s/>περίπτωση<text:s/>αρμόδιας<text:s/>Περιφέρειας<text:s/>ή<text:s/>Περιφερειακής<text:s/>ενότητας,<text:s/>όσο<text:s/>και<text:s/>των<text:s/>επιχειρήσεων<text:s/>που<text:s/>υπέστησαν<text:s/>ζημιές<text:s/>από<text:s/>θεομηνίες.<text:s/>Η<text:s/>ενημέρωση<text:s/>αυτή<text:s/>μπορεί<text:s/>να<text:s/>παρέχεται<text:s/>τόσο<text:s/>κατά<text:s/>το<text:s/>χρόνο<text:s/>που<text:s/>συνέβη<text:s/>η<text:s/>θεομηνία<text:s/>ή<text:s/>η<text:s/>φυσική<text:s/>καταστροφή,<text:s/>όσο<text:s/>και<text:s/>στη<text:s/>συνέχεια<text:s/>κατά<text:s/>τη<text:s/>διάρκεια<text:s/>των<text:s/>διαδικασιών<text:s/>έκδοσης<text:s/>των<text:s/>σχετικών<text:s/>αποφάσεων<text:s/>και<text:s/>κυρίως<text:s/>κατά<text:s/>τη<text:s/>διάρκεια<text:s/>της<text:s/>εκταμίευσης<text:s/>των<text:s/>επιχορηγήσεων.</text:span></text:p>
      <text:p text:style-name="P100"><text:span text:style-name="T100_1">3.</text:span><text:span text:style-name="T100_2"><text:s/>Μέχρι<text:s/>την<text:s/>έκδοση<text:s/>της<text:s/>απόφασης<text:s/>που<text:s/>μνημονεύεται<text:s/>στην<text:s/>παρ.<text:s/>1<text:s/>του<text:s/>άρθρου<text:s/>24<text:s/>του<text:s/>ν.<text:s/>4797/2021<text:s/>για<text:s/>την<text:s/>έναρξη<text:s/>λειτουργίας<text:s/>της<text:s/>Διεύθυνσης<text:s/>Κρατικής<text:s/>Αρωγής,<text:s/>οι<text:s/>αρμοδιότητες<text:s/>της<text:s/>Διεύθυνσης<text:s/>Κρατικής<text:s/>Αρωγής<text:s/>που<text:s/>μνημονεύονται<text:s/>στην<text:s/>παρούσα<text:s/>ασκούνται<text:s/>από<text:s/>το<text:s/>Γ’<text:s/>Τμήμα<text:s/>της<text:s/>Διεύθυνσης<text:s/>Χρηματοοικονομικής<text:s/>Πολιτικής<text:s/>της<text:s/>Γενικής<text:s/>Γραμματείας<text:s/>Οικονομικής<text:s/>Πολιτικής<text:s/>του<text:s/>Υπουργείου<text:s/>Οικονομικών.</text:span></text:p>
      <text:p text:style-name="P101"><text:span text:style-name="T101_1">4.</text:span><text:span text:style-name="T101_2"><text:s/>Για<text:s/>τις<text:s/>περιπτώσεις<text:s/>δικαιούχων<text:s/>επιχειρήσεων<text:s/>για<text:s/>τις<text:s/>οποίες<text:s/>έχουν<text:s/>εκδοθεί<text:s/>ήδη<text:s/>πριν<text:s/>τη<text:s/>δημοσίευση<text:s/>του<text:s/>ν.<text:s/>4797/2021<text:s/>κοινές<text:s/>υπουργικές<text:s/>αποφάσεις<text:s/>επιχορήγησης<text:s/>και<text:s/>οι<text:s/>οποίες<text:s/>έχουν<text:s/>προσκομίσει<text:s/>δικαιολογητικά<text:s/>σύμφωνα<text:s/>με<text:s/>τα<text:s/>οριζόμενα<text:s/>στην<text:s/>υπ’<text:s/>αρ.<text:s/>20725/2011<text:s/>(Β’<text:s/>1207)<text:s/>απόφαση,<text:s/>δεν<text:s/>απαιτείται<text:s/>η<text:s/>προσκόμιση<text:s/>νέων<text:s/>δικαιολογητικών<text:s/>για<text:s/>την<text:s/>εκκαθάριση<text:s/>και<text:s/>πληρωμή<text:s/>των<text:s/>δικαιούχων.</text:span></text:p>
      <text:p text:style-name="P102"><text:span text:style-name="T102_1">&lt;<text:s/>Σ<text:s/>L_<text:s/>UJ<text:s/>&lt;<text:s/>ο<text:s/>C</text:span></text:p>
      <text:p text:style-name="P103"><text:span text:style-name="T103_1">ΥΠΟΔΕΙΓΜΑ<text:s/>2<text:s/>-<text:s/>ΚΑΤΑΣΤΑΣΗ<text:s/>IBAN</text:span></text:p>
      <text:p text:style-name="P104"><text:span text:style-name="T104_1">3<text:s/>UJ<text:s/>ο</text:span></text:p>
      <text:p text:style-name="P105"><text:span text:style-name="T105_1">UJ</text:span></text:p>
      <text:p text:style-name="P106"><text:span text:style-name="T106_1">UJ</text:span></text:p>
      <text:p text:style-name="P107"><text:span text:style-name="T107_1">UJ</text:span></text:p>
      <text:p text:style-name="P108"><text:span text:style-name="T108_1">Ο<text:s/>Ο</text:span></text:p>
      <text:p text:style-name="P109"><text:span text:style-name="T109_1">UJ</text:span></text:p>
      <text:p text:style-name="P110"><text:span text:style-name="T110_1">'Γ<text:s/>ο</text:span></text:p>
      <text:p text:style-name="P111"><text:span text:style-name="T111_1">'UJ</text:span></text:p>
      <text:p text:style-name="P112"><text:span text:style-name="T112_1">'UJ</text:span></text:p>
      <text:p text:style-name="P113"><text:span text:style-name="T113_1">Ο<text:s/>ο<text:s/>ο<text:s/>t<text:s/>ο<text:s/>■Ο<text:s/>t<text:s/>ο<text:s/>ο<text:s/>■Ο<text:s/>ο</text:span></text:p>
      <text:p text:style-name="P114"><text:span text:style-name="T114_1">Ο<text:s/>ο<text:s/>ο<text:s/>t<text:s/>ο<text:s/>■Ο<text:s/>t<text:s/>ο<text:s/>ο<text:s/>■Ο<text:s/>ο</text:span></text:p>
      <text:p text:style-name="P115"><text:span text:style-name="T115_1">ο<text:s/>δ<text:s/>^<text:s/>δ<text:s/>■Ο</text:span></text:p>
      <text:p text:style-name="P116"><text:span text:style-name="T116_1">ο<text:s/>δ<text:s/>^<text:s/>δ<text:s/>■Ο</text:span></text:p>
      <text:p text:style-name="P117"><text:span text:style-name="T117_1">^Ο<text:s/>'δ<text:s/>t<text:s/>Ο<text:s/>Ο</text:span></text:p>
      <text:p text:style-name="P118"><text:span text:style-name="T118_1">ο<text:s/>δ<text:s/>t<text:s/>Ο<text:s/>Ο</text:span></text:p>
      <text:p text:style-name="P119"><text:span text:style-name="T119_1">ο<text:s/>‘Ο</text:span></text:p>
      <text:p text:style-name="P120"><text:span text:style-name="T120_1">■Οαο</text:span></text:p>
      <text:p text:style-name="P121"><text:span text:style-name="T121_1">ο<text:s/>ο<text:s/>ο<text:s/>Ο</text:span></text:p>
      <text:p text:style-name="P122"><text:span text:style-name="T122_1">Ο<text:s/>UJ</text:span></text:p>
      <text:p text:style-name="P123"><text:span text:style-name="T123_1">ο<text:s/>ο<text:s/>Θ-</text:span></text:p>
      <text:p text:style-name="P124"><text:span text:style-name="T124_1">ΓΜ<text:s/>ο<text:s/>ΓΜ</text:span></text:p>
      <text:p text:style-name="P125"><text:span text:style-name="T125_1">Ο</text:span></text:p>
      <text:p text:style-name="P126"><text:span text:style-name="T126_1">ΓΠΓΜο</text:span></text:p>
      <text:p text:style-name="P127"><text:span text:style-name="T127_1">Φ<text:s/>&lt;</text:span></text:p>
      <text:p text:style-name="P128"><text:span text:style-name="T128_1">Ο<text:s/>Υπουργός<text:s/>Ο<text:s/>Υφυπουργός</text:span></text:p>
      <text:p text:style-name="P129"><text:span text:style-name="T129_1">ΧΡΗΣΤΟΣ<text:s/>ΣΤΑΪΚΟΥΡΑΣ<text:s/>ΓΕΩΡΓΙΟΣ<text:s/>ΖΑΒΒ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