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4561</text:span></text:p>
      <text:p text:style-name="P2"><text:span text:style-name="T2_1">Τροποποίηση<text:s/>-<text:s/>συμπλήρωση<text:s/>της<text:s/>υπ’<text:s/>αρ.<text:s/>114021/<text:s/>11.3.2021<text:s/>κοινής<text:s/>υπουργικής<text:s/>απόφασης<text:s/>«Καθορισμός<text:s/>του<text:s/>πλαισίου,<text:s/>όροι,<text:s/>προϋποθέσεις,<text:s/>κριτήρια<text:s/>κατανομής<text:s/>της<text:s/>προβλεπόμενης<text:s/>στο<text:s/>άρθρο<text:s/>79<text:s/>του<text:s/>ν.<text:s/>4764/2020<text:s/>(Α’<text:s/>256)<text:s/>χρηματοδότησης<text:s/>στις<text:s/>δικαιούχες<text:s/>αθλητικές<text:s/>ομάδες»<text:s/>(Β’<text:s/>1075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ΟΛΙΤΙΣΜΟΥ<text:s/>ΚΑΙ<text:s/>ΑΘΛΗΤΙΣΜΟΥ</text:span></text:p>
      <text:p text:style-name="P6"><text:span text:style-name="T6_1">Έχοντας<text:s/>υπόψη:</text:span></text:p>
      <text:p text:style-name="P7"><text:span text:style-name="T7_1">Α.</text:span></text:p>
      <text:p text:style-name="P8"><text:span text:style-name="T8_1">1.<text:s/>Την<text:s/>υπ’<text:s/>αρ.<text:s/>114021/11.3.2021<text:s/>(Β’<text:s/>1075)<text:s/>κοινή<text:s/>απόφαση<text:s/>των<text:s/>Υπουργών<text:s/>Οικονομικών,<text:s/>Πολιτισμού<text:s/>και<text:s/>Αθλητισμού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0"><text:span text:style-name="T10_1">3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ερ.<text:s/>22<text:s/>του<text:s/>άρθρου<text:s/>119<text:s/>του<text:s/>ν.<text:s/>4622/2019.</text:span></text:p>
      <text:p text:style-name="P11"><text:span text:style-name="T11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’<text:s/>11).</text:span></text:p>
      <text:p text:style-name="P12"><text:span text:style-name="T12_1">5.<text:s/>Την<text:s/>περ.<text:s/>ιβ’<text:s/>του<text:s/>άρθρου<text:s/>20<text:s/>και<text:s/>το<text:s/>άρθρο<text:s/>77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3"><text:span text:style-name="T13_1">6.<text:s/>Το<text:s/>ν.δ.<text:s/>356/1974<text:s/>(Α’<text:s/>90)<text:s/>(Κ.Ε.Δ.Ε.).</text:span></text:p>
      <text:p text:style-name="P14"><text:span text:style-name="T14_1">7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ο<text:s/>των<text:s/>δυσμενών<text:s/>συνεπειών<text:s/>της<text:s/>νόσου<text:s/>COVID-19<text:s/>και<text:s/>άλλες<text:s/>διατάξεις»<text:s/>(Α’<text:s/>148).</text:span></text:p>
      <text:p text:style-name="P15"><text:span text:style-name="T15_1">8.<text:s/>Τον<text:s/>ν.<text:s/>2725/1999<text:s/>(Α’<text:s/>121).</text:span></text:p>
      <text:p text:style-name="P16"><text:span text:style-name="T16_1">9.<text:s/>Την<text:s/>παρ.<text:s/>2<text:s/>του<text:s/>άρθρου<text:s/>60<text:s/>του<text:s/>ν.<text:s/>2961/2001<text:s/>(Α’<text:s/>266),<text:s/>όπως<text:s/>τροποποιήθηκε<text:s/>με<text:s/>την<text:s/>παρ.<text:s/>1<text:s/>του<text:s/>άρθρου<text:s/>δέκατου<text:s/>έκτου<text:s/>του<text:s/>ν.<text:s/>4787/2021<text:s/>(Α’<text:s/>44).</text:span></text:p>
      <text:p text:style-name="P17"><text:span text:style-name="T17_1">Β.</text:span></text:p>
      <text:p text:style-name="P18"><text:span text:style-name="T18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9"><text:span text:style-name="T19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20"><text:span text:style-name="T20_1">3.<text:s/>Το<text:s/>π.δ.<text:s/>62/2020<text:s/>«Διορισμός<text:s/>Αναπληρωτών<text:s/>Υπουργών<text:s/>και<text:s/>Υφυπουργών»<text:s/>(Α’<text:s/>155).</text:span></text:p>
      <text:p text:style-name="P21"><text:span text:style-name="T21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22"><text:span text:style-name="T22_1">5.<text:s/>Το<text:s/>π.δ.<text:s/>4/2018<text:s/>«Οργανισμός<text:s/>Υπουργείου<text:s/>Πολιτισμού<text:s/>και<text:s/>Αθλητισμού»<text:s/>(Α’<text:s/>7).</text:span></text:p>
      <text:p text:style-name="P23"><text:span text:style-name="T23_1">6.<text:s/>Το<text:s/>π.δ.<text:s/>142/2017<text:s/>«Οργανισμός<text:s/>Υπουργείου<text:s/>Οικονομικών»<text:s/>(Α’<text:s/>181).</text:span></text:p>
      <text:p text:style-name="P24"><text:span text:style-name="T24_1">7.<text:s/>Το<text:s/>π.δ.<text:s/>80/2016<text:s/>«Ανάληψη<text:s/>υποχρεώσεων<text:s/>από<text:s/>τους<text:s/>διατάκτες»<text:s/>(Α’<text:s/>145).</text:span></text:p>
      <text:p text:style-name="P25"><text:span text:style-name="T25_1">8.<text:s/>Την<text:s/>υπό<text:s/>στοιχεία<text:s/>ΥΠΠΟΑ/ΓΡΥΠ/410721/8291/<text:s/>29.7.2019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Ελευθέριο<text:s/>Αυγενάκη»<text:s/>(Β’<text:s/>3099).</text:span></text:p>
      <text:p text:style-name="P26"><text:span text:style-name="T26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7"><text:span text:style-name="T27_1">Την<text:s/>υπ’<text:s/>αρ.<text:s/>339/18.7.2019<text:s/>κοινή<text:s/>απόφαση<text:s/>των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8"><text:span text:style-name="T28_1">11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9"><text:span text:style-name="T29_1">12.<text:s/>Το<text:s/>υπ’<text:s/>αρ.<text:s/>111876/18.3.2021<text:s/>έγγραφο<text:s/>του<text:s/>Υπουργείου<text:s/>Πολιτισμού<text:s/>και<text:s/>Αθλητισμού<text:s/>με<text:s/>το<text:s/>οποίο<text:s/>απεστάλη<text:s/>η<text:s/>τροποποιούμενη<text:s/>απόφαση<text:s/>στην<text:s/>Κεντρική<text:s/>Μονάδα<text:s/>Κρατικών<text:s/>Ενισχύσεων<text:s/>προκειμένου<text:s/>να<text:s/>εκφράσει<text:s/>έγγραφη<text:s/>γνώμη.</text:span></text:p>
      <text:p text:style-name="P30"><text:span text:style-name="T30_1">13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31"><text:span text:style-name="T31_1">14.<text:s/>Την<text:s/>υπ’<text:s/>αρ.<text:s/>216151/13.5.2021<text:s/>Εισηγητική<text:s/>Οικονομική<text:s/>Έκθεση<text:s/>της<text:s/>Προϊσταμένης<text:s/>της<text:s/>Γενικής<text:s/>Διεύθυνσης<text:s/>Οικονομικών<text:s/>Υπηρεσιών.</text:span></text:p>
      <text:p text:style-name="P32"><text:span text:style-name="T32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πλήθος<text:s/>δικαιούχων,<text:s/>κέρδη<text:s/>από<text:s/>την<text:s/>φορολόγηση<text:s/>του<text:s/>στοιχήματος).</text:span></text:p>
      <text:p text:style-name="P33"><text:span text:style-name="T33_1"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1-<text:s/>203,<text:s/>αποφασίζουμε:</text:span></text:p>
      <text:p text:style-name="P34"><text:span text:style-name="T34_1">Την<text:s/>τροποποίηση<text:s/>-<text:s/>συμπλήρωση<text:s/>της<text:s/>υπ’<text:s/>αρ.<text:s/>114021/<text:s/>13.3.2021<text:s/>κοινής<text:s/>υπουργικής<text:s/>απόφασης<text:s/>(Β’<text:s/>1075),<text:s/>ως<text:s/>ακολούθως:</text:span></text:p>
      <text:p text:style-name="P35"><text:span text:style-name="T35_1">Στο<text:s/>άρθρο<text:s/>5<text:s/>«Διανεμόμενο<text:s/>Ποσό»<text:s/>στην<text:s/>περ.<text:s/>i.<text:s/>της<text:s/>παρ.<text:s/>3<text:s/>διαγράφεται<text:s/>η<text:s/>λέξη<text:s/>«Μπάσκετ»<text:s/>και<text:s/>το<text:s/>εδάφιο<text:s/>διαμορφώνεται<text:s/>ως<text:s/>εξής:</text:span></text:p>
      <text:p text:style-name="P36"><text:span text:style-name="T36_1">«i.<text:s/>Α1<text:s/>Ποδοσφαίρου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text:s/>Το<text:s/>ποσό<text:s/>θα<text:s/>κατανέμεται<text:s/>ισόποσα<text:s/>σε<text:s/>όλες<text:s/>τις<text:s/>συμμετέχουσες<text:s/>στην<text:s/>κατηγορία<text:s/>ομάδες».</text:span></text:p>
      <text:p text:style-name="P37"><text:span text:style-name="T37_1">Στο<text:s/>άρθρο<text:s/>5<text:s/>«Διανεμόμενο<text:s/>Ποσό»<text:s/>η<text:s/>παρ.<text:s/>6<text:s/>διαμορφώνεται<text:s/>ως<text:s/>εξής:</text:span></text:p>
      <text:p text:style-name="P38"><text:span text:style-name="T38_1">«6.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ε<text:s/>όλες<text:s/>τις<text:s/>Α.Α.Ε.<text:s/>και<text:s/>στα<text:s/>Τ.Α.Α.<text:s/>ποσό,<text:s/>ως<text:s/>εξής:<text:s/>(α)<text:s/>στις<text:s/>Π.Α.Ε.<text:s/>της<text:s/>Α’<text:s/>Εθνικής<text:s/>Επαγγελματικής<text:s/>Κατηγορίας<text:s/>Ποδοσφαίρου<text:s/>-<text:s/>Super<text:s/>League<text:s/>1<text:s/>ή,<text:s/>όπως<text:s/>αλλιώς<text:s/>αυτή<text:s/>θα<text:s/>ονομάζεται,<text:s/>προκαταβάλλεται<text:s/>ποσό<text:s/>1.571.428,57<text:s/>ευρώ<text:s/>εις<text:s/>εκάστη<text:s/>(συνολικό<text:s/>ποσό<text:s/>22.000.000<text:s/>ευρώ),<text:s/>έναντι<text:s/>μελλοντικών<text:s/>διανεμόμενων<text:s/>καταβολών<text:s/>που<text:s/>αντιστοιχούν<text:s/>στη<text:s/>συγκεκριμένη<text:s/>κατηγορία<text:s/>(β),<text:s/>στις<text:s/>Π.Α.Ε.<text:s/>της<text:s/>Super<text:s/>League<text:s/>2<text:s/>προκαταβάλλεται<text:s/>ποσό<text:s/>250.000<text:s/>ευρώ<text:s/>εις<text:s/>εκάστη<text:s/>(συνολικό<text:s/>ποσό<text:s/>3.000.000<text:s/>ευρώ),<text:s/>έναντι<text:s/>μελλοντικών<text:s/>διανεμόμενων<text:s/>καταβολών<text:s/>που<text:s/>αντιστοιχούν<text:s/>στη<text:s/>συγκεκριμένη<text:s/>κατηγορία<text:s/>(γ),<text:s/>στις<text:s/>Π.Α.Ε.<text:s/>της<text:s/>Football<text:s/>League<text:s/>προκαταβάλλεται<text:s/>ποσό<text:s/>77.500<text:s/>ευρώ<text:s/>εις<text:s/>εκάστη<text:s/>(συνολικό<text:s/>ποσό<text:s/>1.550.000<text:s/>ευρώ),<text:s/>(δ)<text:s/>σε<text:s/>όλες<text:s/>τις<text:s/>Κ.Α.Ε.<text:s/>προκαταβάλλεται<text:s/>ποσό<text:s/>250.000<text:s/>€<text:s/>εις<text:s/>εκάστη<text:s/>(συνολικό<text:s/>ποσό<text:s/>3.250.000),<text:s/>έναντι<text:s/>μελλοντικών<text:s/>διανεμόμενων<text:s/>καταβολών<text:s/>και<text:s/>(ε)<text:s/>στα<text:s/>Τ.Α.Π.<text:s/>της<text:s/>Α1<text:s/>Ανδρών<text:s/>Βόλεϊ<text:s/>-<text:s/>Volley<text:s/>League<text:s/>ή,<text:s/>όπως<text:s/>αλλιώς<text:s/>αυτή<text:s/>θα<text:s/>ονομάζεται,<text:s/>προκαταβάλλεται<text:s/>ποσό<text:s/>150.000<text:s/>ευρώ<text:s/>εις<text:s/>εκάστη<text:s/>(συνολικό<text:s/>ποσό<text:s/>1.200.000<text:s/>ευρώ),<text:s/>έναντι<text:s/>μελλοντικών<text:s/>διανεμόμενων<text:s/>καταβολών<text:s/>που<text:s/>αντιστοιχούν<text:s/>στη<text:s/>συγκεκριμένη<text:s/>κατηγορία.<text:s/>Τα<text:s/>ποσά<text:s/>αυτά<text:s/>καταβάλλονται<text:s/>την<text:s/>29<text:s/>Μαρτίου<text:s/>2021<text:s/>ή<text:s/>την<text:s/>1η<text:s/>Ιουλίου<text:s/>2021<text:s/>κατανέμονται<text:s/>ισόποσα<text:s/>σε<text:s/>όλες<text:s/>τις<text:s/>συμμετέχουσες<text:s/>στην<text:s/>κατηγορία<text:s/>ομάδες».<text:s/>Οι<text:s/>Α.Α.Ε.<text:s/>και<text:s/>Τ.Α.Α.<text:s/>που<text:s/>έχουν<text:s/>ήδη<text:s/>λάβει<text:s/>προκαταβολή,<text:s/>δεν<text:s/>λαμβάνουν<text:s/>εκ<text:s/>νέου<text:s/>με<text:s/>βάση<text:s/>την<text:s/>παρούσα<text:s/>κοινή<text:s/>υπουργική<text:s/>απόφαση.</text:span></text:p>
      <text:p text:style-name="P39"><text:span text:style-name="T39_1">Στο<text:s/>άρθρο<text:s/>5<text:s/>«Διανεμόμενο<text:s/>Ποσό»<text:s/>προστίθεται<text:s/>παρ.<text:s/>7<text:s/>ως<text:s/>εξής:</text:span></text:p>
      <text:p text:style-name="P40"><text:span text:style-name="T40_1">«7.<text:s/>Σε<text:s/>περίπτωση<text:s/>που<text:s/>Α.Α.Ε.<text:s/>ή<text:s/>Τ.Α.Π.<text:s/>έλαβε<text:s/>προκαταβολή<text:s/>σύμφωνα<text:s/>με<text:s/>τους<text:s/>όρους<text:s/>της<text:s/>προηγούμενης<text:s/>παραγράφου<text:s/>και<text:s/>μετά<text:s/>το<text:s/>τέλος<text:s/>της<text:s/>τρέχουσας<text:s/>αγωνιστικής<text:s/>περιόδου<text:s/>υποβιβάζεται<text:s/>σε<text:s/>κατώτερη<text:s/>κατηγορία,<text:s/>δεν<text:s/>υποχρεούται<text:s/>σε<text:s/>επιστροφή<text:s/>του<text:s/>ποσού<text:s/>που<text:s/>εισέπραξε».</text:span></text:p>
      <text:p text:style-name="P41"><text:span text:style-name="T41_1">Έναρξη<text:s/>ισχύος</text:span></text:p>
      <text:p text:style-name="P42"><text:span text:style-name="T4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4<text:s/>Ιουνίου<text:s/>2021</text:span></text:p>
      <text:p text:style-name="P45"><text:span text:style-name="T45_1">Οι<text:s/>Υπουργοί</text:span></text:p>
      <text:p text:style-name="P46"><text:span text:style-name="T46_1">Αναπληρωτής<text:s/>Υπουργός</text:span></text:p>
      <text:p text:style-name="P47"><text:span text:style-name="T47_1">Οικονομικών</text:span></text:p>
      <text:p text:style-name="P48"><text:span text:style-name="T48_1">ΘΕΟΔΩΡΟΣ<text:s/>ΣΚΥΛΑΚΑΚΗΣ</text:span></text:p>
      <text:p text:style-name="P49"><text:span text:style-name="T49_1">Υφυπουργός</text:span></text:p>
      <text:p text:style-name="P50"><text:span text:style-name="T50_1">Οικονομικών</text:span></text:p>
      <text:p text:style-name="P51"><text:span text:style-name="T51_1">ΑΠΟΣΤΟΛΟΣ<text:s/>ΒΕΣΥΡΟΠΟΥΛΟΣ</text:span></text:p>
      <text:p text:style-name="P52"><text:span text:style-name="T52_1">Υφυπουργός</text:span></text:p>
      <text:p text:style-name="P53"><text:span text:style-name="T53_1">Πολιτισμού<text:s/>και<text:s/>Αθλητισμού</text:span></text:p>
      <text:p text:style-name="P54"><text:span text:style-name="T54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