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8225<text:s/>ΕΞ<text:s/>2021</text:span></text:p>
      <text:p text:style-name="P2"><text:span text:style-name="T2_1">Τροποποίηση<text:s/>της<text:s/>υπό<text:s/>στοιχεία<text:s/>127519<text:s/>ΕΞ<text:s/>2020/6-11-2020<text:s/>απόφασης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4939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148),<text:s/>όπως<text:s/>τροποποιήθηκε<text:s/>με<text:s/>το<text:s/>άρθρο<text:s/>40<text:s/>του<text:s/>ν.<text:s/>4797/2021<text:s/>(Α’<text:s/>66),</text:span></text:p>
      <text:p text:style-name="P7"><text:span text:style-name="T7_1">β)</text:span><text:span text:style-name="T7_2"><text:tab/></text:span><text:span text:style-name="T7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143),</text:span></text:p>
      <text:p text:style-name="P8"><text:span text:style-name="T8_1">γ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131),</text:span></text:p>
      <text:p text:style-name="P10"><text:span text:style-name="T10_1">ε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'<text:s/>181),</text:span></text:p>
      <text:p text:style-name="P12"><text:span text:style-name="T12_1">ζ)</text:span><text:span text:style-name="T12_2"><text:tab/></text:span><text:span text:style-name="T12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'<text:s/>133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<text:s/>121<text:s/>και<text:s/>Α’126<text:s/>Διορθώσεις<text:s/>Σφαλμάτων),</text:span></text:p>
      <text:p text:style-name="P14"><text:span text:style-name="T14_1">θ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ι)</text:span><text:span text:style-name="T15_2"><text:tab/></text:span><text:span text:style-name="T15_3">της<text:s/>υπ’<text:s/>αρ.<text:s/>339/18-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,</text:span></text:p>
      <text:p text:style-name="P16"><text:span text:style-name="T16_1">ια)</text:span><text:span text:style-name="T16_2"><text:tab/></text:span><text:span text:style-name="T16_3">της<text:s/>υπό<text:s/>στοιχεία<text:s/>93995ΕΞ<text:s/>2019/30-8-2019<text:s/>κοινής<text:s/>απόφασης<text:s/>του<text:s/>Πρωθυπουργού<text:s/>και<text:s/>του<text:s/>Υπουργού<text:s/>Οικονομικών<text:s/>«Ανάθεση<text:s/>καθηκόντων<text:s/>μετακλητής<text:s/>Γενικής<text:s/>Γραμματέω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στην<text:s/>Αθηνά<text:s/>Καλύβα<text:s/>του<text:s/>Κωνσταντίνου<text:s/>(ΥΟΔΔ<text:s/>670).</text:span></text:p>
      <text:p text:style-name="P17"><text:span text:style-name="T17_1">2.<text:s/>α)<text:s/>Την<text:s/>υπό<text:s/>στοιχεία<text:s/>127519<text:s/>ΕΞ<text:s/>2020/6-11-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’4939).</text:span></text:p>
      <text:p text:style-name="P18"><text:span text:style-name="T18_1">β)</text:span><text:span text:style-name="T18_2"><text:tab/></text:span><text:span text:style-name="T18_3">Την<text:s/>υπό<text:s/>στοιχεία<text:s/>148348<text:s/>ΕΞ<text:s/>2020/28-12-2020<text:s/>απόφαση<text:s/>του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148)»<text:s/>(Β’5825,<text:s/>ΑΔΑ:<text:s/>Ψ413Η-ΕΒΦ),<text:s/>όπως<text:s/>τροποποιήθηκε<text:s/>με<text:s/>την<text:s/>υπό<text:s/>στοιχεία<text:s/>37414<text:s/>ΕΞ<text:s/>2021/29-3-2021<text:s/>(Β’1227,<text:s/>ΑΔΑ:<text:s/>ΨΒΣ6Η-ΑΔ3),<text:s/>όμοια.</text:span></text:p>
      <text:p text:style-name="P19"><text:span text:style-name="T19_1">3.<text:s/>Την<text:s/>υπό<text:s/>στοιχεία<text:s/>65229<text:s/>ΕΞ<text:s/>2021/2-6-2021<text:s/>εισήγηση<text:s/>της<text:s/>Αναπληρώτρια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0"><text:span text:style-name="T20_1">4.<text:s/>Τα<text:s/>από<text:s/>13-5-2021<text:s/>και<text:s/>25-5-2021<text:s/>μηνύματα<text:s/>ηλεκτρονικού<text:s/>ταχυδρομείου<text:s/>από<text:s/>τη<text:s/>Διεύθυνση<text:s/>Φορολογικής<text:s/>Πολιτικής.</text:span></text:p>
      <text:p text:style-name="P21"><text:span text:style-name="T21_1">5.<text:s/>Την<text:s/>ανάγκη<text:s/>τροποποίησης<text:s/>της<text:s/>εν<text:s/>θέματι<text:s/>απόφασης<text:s/>και<text:s/>ειδικότερα<text:s/>των<text:s/>άρθρων<text:s/>5,<text:s/>6,<text:s/>7<text:s/>και</text:span></text:p>
      <text:p text:style-name="P22"><text:span text:style-name="T22_1">6.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Οικονομικών,<text:s/>αποφασίζουμε:</text:span></text:p>
      <text:p text:style-name="P23"><text:span text:style-name="T23_1">Ι.<text:s/>Τροποποιούμε<text:s/>την<text:s/>υπό<text:s/>στοιχεία<text:s/>127519<text:s/>ΕΞ<text:s/>2020/<text:s/>6-11-2020<text:s/>(Β’4939)<text:s/>απόφαση<text:s/>του<text:s/>Υπουργού<text:s/>Οικονομικών,<text:s/>ως<text:s/>εξής:</text:span></text:p>
      <text:p text:style-name="P24"><text:span text:style-name="T24_1">1.<text:s/>Επί<text:s/>του<text:s/>άρθρου<text:s/>5:</text:span></text:p>
      <text:p text:style-name="P25"><text:span text:style-name="T25_1">α)</text:span><text:span text:style-name="T25_2"><text:tab/></text:span><text:span text:style-name="T25_3">Στο<text:s/>τέλος<text:s/>της<text:s/>περίπτωσης<text:s/>ε)<text:s/>του<text:s/>έκτου<text:s/>εδαφίου<text:s/>του<text:s/>άρθρου<text:s/>5,<text:s/>προστίθεται<text:s/>εδάφιο,<text:s/>ως<text:s/>εξής:</text:span></text:p>
      <text:p text:style-name="P26"><text:span text:style-name="T26_1">«…,γενικώς,<text:s/>δυνάμει<text:s/>της<text:s/>παρ.<text:s/>8<text:s/>του<text:s/>άρθρου<text:s/>16<text:s/>του<text:s/>ν.<text:s/>4714/2020».</text:span></text:p>
      <text:p text:style-name="P27"><text:span text:style-name="T27_1">β)</text:span><text:span text:style-name="T27_2"><text:tab/></text:span><text:span text:style-name="T27_3">Το<text:s/>ένατο<text:s/>εδάφιο<text:s/>του<text:s/>ίδιου<text:s/>άρθρου<text:s/>αντικαθίσταται<text:s/>ως<text:s/>ακολούθως:</text:span></text:p>
      <text:p text:style-name="P28"><text:span text:style-name="T28_1">«Ο<text:s/>αιτών<text:s/>δύναται<text:s/>να<text:s/>προβάλλει<text:s/>περισσότερους<text:s/>του<text:s/>ενός<text:s/>από<text:s/>τους<text:s/>ισχυρισμούς<text:s/>των<text:s/>περ.<text:s/>α)<text:s/>έως<text:s/>δ)».</text:span></text:p>
      <text:p text:style-name="P29"><text:span text:style-name="T29_1">γ)</text:span><text:span text:style-name="T29_2"><text:tab/></text:span><text:span text:style-name="T29_3">Μετά<text:s/>το<text:s/>ένατο<text:s/>εδάφιο<text:s/>προστίθεται<text:s/>νέο<text:s/>εδάφιο,<text:s/>ως<text:s/>εξής:<text:s/>«Εφόσον<text:s/>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<text:s/>του<text:s/>άρθρου<text:s/>16<text:s/>του<text:s/>ν.<text:s/>4714/2020».</text:span></text:p>
      <text:p text:style-name="P30"><text:span text:style-name="T30_1">δ)</text:span><text:span text:style-name="T30_2"><text:tab/></text:span><text:span text:style-name="T30_3">Η<text:s/>περίπτωση<text:s/>(γ)<text:s/>του<text:s/>δέκατου<text:s/>εδάφιου<text:s/>του<text:s/>ίδιου<text:s/>άρθρου<text:s/>αντικαθίσταται<text:s/>ως<text:s/>ακολούθως:</text:span></text:p>
      <text:p text:style-name="P31"><text:span text:style-name="T31_1">«γ)το<text:s/>δικόγραφο<text:s/>του<text:s/>εκκρεμούς<text:s/>ένδικου<text:s/>βοηθήματος<text:s/>ή<text:s/>μέσου<text:s/>και<text:s/>όλα<text:s/>τα<text:s/>δικόγραφα<text:s/>των<text:s/>προηγούμενων<text:s/>σταδίων<text:s/>της<text:s/>υπόθεσης».</text:span></text:p>
      <text:p text:style-name="P32"><text:span text:style-name="T32_1">ε)</text:span><text:span text:style-name="T32_2"><text:tab/></text:span><text:span text:style-name="T32_3">Στην<text:s/>περίπτωση<text:s/>(στ)<text:s/>του<text:s/>δέκατου<text:s/>εδαφίου<text:s/>του<text:s/>ίδιου<text:s/>άρθρου<text:s/>διαγράφεται<text:s/>το<text:s/>τελευταίο<text:s/>εδάφιο.</text:span></text:p>
      <text:p text:style-name="P33"><text:span text:style-name="T33_1">στ)</text:span><text:span text:style-name="T33_2"><text:tab/></text:span><text:span text:style-name="T33_3">Το<text:s/>προτελευταίο<text:s/>εδάφιο<text:s/>του<text:s/>ίδιου<text:s/>άρθρου<text:s/>αντικαθίσταται<text:s/>ως<text:s/>ακολούθως:</text:span></text:p>
      <text:p text:style-name="P34"><text:span text:style-name="T34_1">«Το<text:s/>ηλεκτρονικό<text:s/>σύστημα<text:s/>της<text:s/>Επιτροπής<text:s/>επιτρέπει<text:s/>την<text:s/>υποβολή<text:s/>των<text:s/>συμπληρωματικών<text:s/>της<text:s/>αίτησης<text:s/>εγγράφων,<text:s/>μέχρι<text:s/>την<text:s/>ημερομηνία<text:s/>χρέωσης<text:s/>της<text:s/>υπόθεσης<text:s/>σε<text:s/>Τμήμα».</text:span></text:p>
      <text:p text:style-name="P35"><text:span text:style-name="T35_1">2.<text:s/>Επί<text:s/>του<text:s/>άρθρου<text:s/>6:<text:s/>Το<text:s/>όγδοο<text:s/>εδάφιο<text:s/>του<text:s/>άρθρου<text:s/>6,<text:s/>αντικαθίσταται<text:s/>ως<text:s/>εξής:</text:span></text:p>
      <text:p text:style-name="P36"><text:span text:style-name="T36_1">«Σε<text:s/>κάθε<text:s/>περίπτωση,<text:s/>ο<text:s/>εισηγητής<text:s/>υπολογίζει,<text:s/>ανά<text:s/>χρήση<text:s/>και<text:s/>ανά<text:s/>φορολογία,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,<text:s/>τα<text:s/>οποία<text:s/>περιλαμβάνονται<text:s/>στο<text:s/>σώμα<text:s/>της<text:s/>πρότασης<text:s/>που<text:s/>υποβάλλει<text:s/>η<text:s/>Επιτροπή<text:s/>στον<text:s/>αιτούντα».</text:span></text:p>
      <text:p text:style-name="P37"><text:span text:style-name="T37_1">3.<text:s/>Επί<text:s/>του<text:s/>άρθρου<text:s/>7:</text:span></text:p>
      <text:p text:style-name="P38"><text:span text:style-name="T38_1">α)</text:span><text:span text:style-name="T38_2"><text:tab/></text:span><text:span text:style-name="T38_3">Το<text:s/>έκτο<text:s/>εδάφιο<text:s/>του<text:s/>άρθρου<text:s/>7<text:s/>τροποποιείται<text:s/>ως<text:s/>ακολούθως:</text:span></text:p>
      <text:p text:style-name="P39"><text:span text:style-name="T39_1">«Αν<text:s/>προβάλλεται<text:s/>ο<text:s/>ισχυρισμός<text:s/>του<text:s/>εδαφίου<text:s/>ε'<text:s/>της<text:s/>παρ.<text:s/>4<text:s/>του<text:s/>άρθρου<text:s/>16<text:s/>του<text:s/>ν.<text:s/>4714/2020,<text:s/>το<text:s/>αίτημα<text:s/>γίνεται<text:s/>δεκτό».</text:span></text:p>
      <text:p text:style-name="P40"><text:span text:style-name="T40_1">β)</text:span><text:span text:style-name="T40_2"><text:tab/></text:span><text:span text:style-name="T40_3">Το<text:s/>τελευταίο<text:s/>εδάφιο<text:s/>του<text:s/>ίδιου<text:s/>άρθρου<text:s/>τροποποιείται<text:s/>ως<text:s/>ακολούθως:</text:span></text:p>
      <text:p text:style-name="P41"><text:span text:style-name="T41_1">«Η<text:s/>πρόταση<text:s/>της<text:s/>Επιτροπής<text:s/>κοινοποιείται<text:s/>στον<text:s/>αιτούντα,<text:s/>από<text:s/>τη<text:s/>γραμματεία<text:s/>της<text:s/>Επιτροπής,<text:s/>σύμφωνα<text:s/>με<text:s/>τις<text:s/>διατάξεις<text:s/>του<text:s/>άρθρου<text:s/>5<text:s/>του<text:s/>ν.<text:s/>4174/2013<text:s/>και<text:s/>αυτός<text:s/>δύναται<text:s/>να<text:s/>την<text:s/>αποδεχθεί<text:s/>εντός<text:s/>πέντε<text:s/>(5)<text:s/>εργασίμων<text:s/>ημερών<text:s/>από<text:s/>την<text:s/>κοινοποίησή<text:s/>της».</text:span></text:p>
      <text:p text:style-name="P42"><text:span text:style-name="T42_1">II.<text:s/>Αντικαθιστούμε<text:s/>το<text:s/>άρθρο<text:s/>9<text:s/>της<text:s/>εν<text:s/>θέματι<text:s/>απόφασης<text:s/>ως<text:s/>εξής:</text:span></text:p>
      <text:p text:style-name="P43"><text:span text:style-name="T43_1">«Ο<text:s/>αιτών<text:s/>δύναται<text:s/>να<text:s/>αποδεχθεί<text:s/>την<text:s/>πρόταση<text:s/>της<text:s/>Επιτροπής,<text:s/>εντός<text:s/>πέντε<text:s/>(5)<text:s/>εργασίμων<text:s/>ημερών<text:s/>από<text:s/>την<text:s/>κοινοποίησή<text:s/>της,<text:s/>υπογράφοντας<text:s/>ο<text:s/>ίδιος<text:s/>στην<text:s/>περίπτωση<text:s/>φυσικού<text:s/>προσώπου<text:s/>ή<text:s/>ο<text:s/>νόμιμος<text:s/>εκπρόσωπος<text:s/>αυτού<text:s/>στην<text:s/>περίπτωση<text:s/>νομικού<text:s/>προσώπου<text:s/>και<text:s/>αναρτώντας<text:s/>στον<text:s/>ιστότοπο<text:s/></text:span><text:span text:style-name="T43_2"><text:a xlink:type="simple" xlink:href="http://www.eefdd.gr"><text:span text:style-name="T43_3">www.eefdd.gr</text:span></text:a></text:span><text:span text:style-name="T43_4">,<text:s/>σαρωμένο<text:s/>αντίγραφο<text:s/>της<text:s/>πρότασης<text:s/>της<text:s/>Επιτροπής,<text:s/>στο<text:s/>οποίο<text:s/>έχει<text:s/>θέσει<text:s/>την<text:s/>υπογραφή<text:s/>του,<text:s/>με<text:s/>θεώρηση<text:s/>του<text:s/>γνησίου<text:s/>αυτής,<text:s/>έως<text:s/>την<text:s/>εκπνοή<text:s/>της<text:s/>πέμπτης<text:s/>(5ης)<text:s/>εργάσιμης<text:s/>ημέρας<text:s/>από<text:s/>την<text:s/>ηλεκτρονική<text:s/>κοινοποίηση<text:s/>σε<text:s/>αυτόν<text:s/>της<text:s/>ως<text:s/>άνω<text:s/>πρότασης.</text:span></text:p>
      <text:p text:style-name="P44"><text:span text:style-name="T44_1"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/text:span></text:p>
      <text:p text:style-name="P45"><text:span text:style-name="T45_1">Σε<text:s/>περίπτωση<text:s/>αποστολής<text:s/>στην<text:s/>Επιτροπή<text:s/>οποιουδήποτε<text:s/>άλλου<text:s/>εγγράφου,<text:s/>πλην<text:s/>της<text:s/>κατά<text:s/>τα<text:s/>ανωτέρω<text:s/>καθολικής<text:s/>και<text:s/>ανεπιφύλακτης<text:s/>αποδοχής,<text:s/>τούτο<text:s/>δεν<text:s/>λαμβάνεται<text:s/>υπόψη<text:s/>και<text:s/>θεωρείται<text:s/>ότι<text:s/>η<text:s/>πρόταση<text:s/>δεν<text:s/>έγινε<text:s/>αποδεκτή.</text:span></text:p>
      <text:p text:style-name="P46"><text:span text:style-name="T46_1">Εφ'<text:s/>όσον<text:s/>χωρήσει<text:s/>εμπρόθεσμη<text:s/>αποδοχή<text:s/>της<text:s/>πρότασης,<text:s/>συντάσσεται<text:s/>σύμφωνα<text:s/>με<text:s/>αυτήν<text:s/>αμελλητί,<text:s/>με<text:s/>επιμέλεια<text:s/>του<text:s/>οριζόμενου<text:s/>από<text:s/>τον<text:s/>Πρόεδρο<text:s/>του<text:s/>Τμήματος<text:s/>Μέλους<text:s/>της<text:s/>Επιτροπής,<text:s/>σχετικό<text:s/>πρακτικό<text:s/>εξώδικης<text:s/>επίλυσης.<text:s/>Τα<text:s/>πρακτικό<text:s/>εξώδικης<text:s/>επίλυσης<text:s/>κοινοποιείται<text:s/>στον<text:s/>αιτούντα<text:s/>σύμφωνα<text:s/>με<text:s/>τις<text:s/>διατάξεις<text:s/>του<text:s/>άρθρου<text:s/>5<text:s/>του<text:s/>ν.<text:s/>4174/2013<text:s/>(Α’170)<text:s/>και<text:s/>δημοσιεύεται<text:s/>χωρίς<text:s/>αναφορά<text:s/>ονομάτων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/text:span></text:p>
      <text:p text:style-name="P47"><text:span text:style-name="T47_1"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/text:span></text:p>
      <text:p text:style-name="P48"><text:span text:style-name="T48_1">Ο<text:s/>αιτών<text:s/>υποχρεούται<text:s/>να<text:s/>αναρτήσει<text:s/>το<text:s/>αποδεικτικό<text:s/>περί<text:s/>της<text:s/>κατ'<text:s/>άρθρο<text:s/>16<text:s/>παρ.<text:s/>7<text:s/>του<text:s/>ν.<text:s/>4714/2020<text:s/>(Α’170)<text:s/>καταβολής<text:s/>του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στον<text:s/>ιστότοπο<text:s/></text:span><text:span text:style-name="T48_2"><text:a xlink:type="simple" xlink:href="http://www.eefdd.gr"><text:span text:style-name="T48_3">www.eefdd.gr</text:span></text:a></text:span><text:span text:style-name="T48_4">,<text:s/>εντός<text:s/>πέντε<text:s/>(5)<text:s/>εργασίμων<text:s/>ημερών<text:s/>από<text:s/>την<text:s/>καταβολή<text:s/>του.</text:span></text:p>
      <text:p text:style-name="P49"><text:span text:style-name="T49_1"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/text:span></text:p>
      <text:p text:style-name="P50"><text:span text:style-name="T50_1">Η<text:s/>καταβολή<text:s/>του<text:s/>ποσού<text:s/>του<text:s/>κύριου<text:s/>φόρου<text:s/>ή<text:s/>του<text:s/>αυτοτελούς<text:s/>προστίμου,<text:s/>το<text:s/>οποίο<text:s/>προκύπτει<text:s/>από<text:s/>τον<text:s/>συμβιβασμό<text:s/>μετά<text:s/>από<text:s/>την<text:s/>αφαίρεση<text:s/>του<text:s/>ποσοστού<text:s/>τριάντα<text:s/>τοις<text:s/>εκατό<text:s/>(30%)<text:s/>του<text:s/>κύριου<text:s/>φόρου<text:s/>ή<text:s/>είκοσι<text:s/>πέντε<text:s/>τοις<text:s/>εκατό<text:s/>(25%)<text:s/>των<text:s/>αυτοτελών<text:s/>προστίμων,<text:s/>πραγματοποιείται<text:s/>σε<text:s/>1<text:s/>έως<text:s/>24<text:s/>δόσεις<text:s/>χωρίς<text:s/>να<text:s/>ισχύουν<text:s/>επ’<text:s/>αυτών<text:s/>τα<text:s/>αναγραφόμενα<text:s/>στον<text:s/>πίνακα<text:s/>της<text:s/>παρ.<text:s/>8<text:s/>του<text:s/>άρθρου<text:s/>16<text:s/>του<text:s/>ν.<text:s/>4714/2020<text:s/>ποσοστά<text:s/>έκπτωσης.<text:s/>Σε<text:s/>περίπτωση<text:s/>προβολής<text:s/>του<text:s/>ισχυρισμού<text:s/>της<text:s/>περ.<text:s/>ε)<text:s/>της<text:s/>παρ.<text:s/>4,<text:s/>του<text:s/>άρθρου<text:s/>16<text:s/>του<text:s/>ν.<text:s/>4714/2020<text:s/>η<text:s/>καταβολή<text:s/>αποκλειστικά<text:s/>των<text:s/>αναλογούντων<text:s/>προσθέτων<text:s/>φόρων,<text:s/>τόκων,<text:s/>προσαυξήσεων<text:s/>και<text:s/>προστίμων<text:s/>πραγματοποιείται<text:s/>με<text:s/>κλιμακούμενο<text:s/>ποσοστό<text:s/>έκπτωσης,<text:s/>αναλόγως<text:s/>προς<text:s/>τον<text:s/>αριθμό<text:s/>των<text:s/>δόσεων<text:s/>που<text:s/>έχει<text:s/>επιλέξει<text:s/>ο<text:s/>φορολογούμενος.</text:span></text:p>
      <text:p text:style-name="P51"><text:span text:style-name="T51_1">Η<text:s/>καταβολή<text:s/>των<text:s/>ανωτέρω<text:s/>δόσεων<text:s/>δεν<text:s/>επιβαρύνεται<text:s/>με<text:s/>τόκο,<text:s/>τέλος<text:s/>χαρτοσήμου<text:s/>ή<text:s/>οποιοδήποτε<text:s/>άλλο<text:s/>ποσό.<text:s/>Ποσά<text:s/>που<text:s/>έχουν<text:s/>καταβληθεί<text:s/>έναντι<text:s/>του<text:s/>κύριου<text:s/>φόρου,<text:s/>των<text:s/>πρόσθετων<text:s/>φόρων,<text:s/>των<text:s/>τόκων,<text:s/>των<text:s/>προσαυξήσεων<text:s/>και<text:s/>των<text:s/>προστίμων<text:s/>συνυπολογίζονται.</text:span></text:p>
      <text:p text:style-name="P52"><text:span text:style-name="T52_1">Το<text:s/>ποσό<text:s/>του<text:s/>συμβιβασμού<text:s/>δεν<text:s/>δύναται<text:s/>να<text:s/>υπαχθεί<text:s/>σε<text:s/>άλλη<text:s/>νομοθετική<text:s/>ρύθμιση<text:s/>τμηματικής<text:s/>καταβολής.</text:span></text:p>
      <text:p text:style-name="P53"><text:span text:style-name="T53_1">Οι<text:s/>Γραμματείς<text:s/>της<text:s/>Επιτροπής<text:s/>ενημερώνουν<text:s/>αμελλητί,<text:s/>ηλεκτρονικά,<text:s/>το<text:s/>Συμβούλιο<text:s/>της<text:s/>Επικρατείας<text:s/>ή<text:s/>το<text:s/>αρμόδιο<text:s/>Τακτικό<text:s/>Διοικητικό<text:s/>Δικαστήριο<text:s/>για<text:s/>την<text:s/>έκδοση<text:s/>του<text:s/>πρακτικού<text:s/>επίλυσης<text:s/>ή<text:s/>ματαίωσης<text:s/>στην<text:s/>ηλεκτρονική<text:s/>διεύθυνση<text:s/>που<text:s/>αναγράφεται<text:s/>στο<text:s/>πιστοποιητικό<text:s/>της<text:s/>περ.<text:s/>στ'<text:s/>του<text:s/>άρθρου<text:s/>5,<text:s/>άλλως<text:s/>εγχάρτως,<text:s/>εφόσον<text:s/>απαιτείται.</text:span></text:p>
      <text:p text:style-name="P54"><text:span text:style-name="T54_1">Εάν<text:s/>δεν<text:s/>καταβληθεί<text:s/>ποσοστό<text:s/>τουλάχιστον<text:s/>τριάντα<text:s/>τοις<text:s/>εκατό<text:s/>(30%)<text:s/>του<text:s/>κύριου<text:s/>φόρου<text:s/>που<text:s/>οφείλεται,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ασίμων<text:s/>ημερών<text:s/>από<text:s/>την<text:s/>κοινοποίησή<text:s/>του<text:s/>πρακτικού<text:s/>επίλυσης<text:s/>,<text:s/>και<text:s/>δεν<text:s/>χωρήσει<text:s/>νομίμως<text:s/>η<text:s/>εξόφληση<text:s/>του<text:s/>συνόλου<text:s/>αυτού,<text:s/>σύμφωνα<text:s/>με<text:s/>τα<text:s/>οριζόμενα<text:s/>στις<text:s/>παρ.<text:s/>7<text:s/>και<text:s/>8<text:s/>του<text:s/>άρθρου<text:s/>16<text:s/>του<text:s/>ν.<text:s/>4714/2020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τυχόν<text:s/>καταβληθέντα<text:s/>ποσά<text:s/>θεωρούνται<text:s/>ότι<text:s/>καταβλήθηκαν<text:s/>έναντι<text:s/>οφειλής<text:s/>του<text:s/>αρχικού<text:s/>τίτλου,<text:s/>ο<text:s/>οποίος<text:s/>βεβαιώνεται<text:s/>εκ<text:s/>νέου<text:s/>ως<text:s/>δημόσιο<text:s/>έσοδο.</text:span></text:p>
      <text:p text:style-name="P55"><text:span text:style-name="T55_1">Σιωπηρή<text:s/>απόρριψη<text:s/>αίτησης<text:s/>που<text:s/>εκκρεμεί<text:s/>ενώπιον<text:s/>της<text:s/>Επιτροπής,<text:s/>δεν<text:s/>χωρεί<text:s/>πριν<text:s/>την<text:s/>παρέλευση<text:s/>της<text:s/>ημερομηνίας,<text:s/>της<text:s/>παρ.<text:s/>6<text:s/>του<text:s/>άρθρου<text:s/>16<text:s/>του<text:s/>ν.<text:s/>4714/2020,<text:s/>όπως<text:s/>έχει<text:s/>τροποποιηθεί<text:s/>με<text:s/>την<text:s/>υπό<text:s/>στοιχεία<text:s/>148348<text:s/>ΕΞ<text:s/>2020/28.12.2020<text:s/>απόφαση<text:s/>του<text:s/>Υπουργού<text:s/>Οικονομικών<text:s/>(Β’5825).<text:s/>Με<text:s/>πράξεις<text:s/>του<text:s/>Γενικού<text:s/>Προϊσταμένου<text:s/>ενημερώνονται<text:s/>τα<text:s/>δικαστήρια,<text:s/>στα<text:s/>οποία<text:s/>εκκρεμούν<text:s/>υποθέσεις<text:s/>περί<text:s/>των<text:s/>αιτήσεων<text:s/>που<text:s/>δεν<text:s/>εξετάστηκαν<text:s/>μέχρι<text:s/>την<text:s/>ημερομηνία<text:s/>που<text:s/>ορίζεται<text:s/>στην<text:s/>παρ.<text:s/>6<text:s/>του<text:s/>άρθρου<text:s/>16<text:s/>του<text:s/>ν.<text:s/>4714/2020,<text:s/>όπως<text:s/>έχει<text:s/>τροποποιηθεί<text:s/>με<text:s/>την<text:s/>υπό<text:s/>στοιχεία<text:s/>148348<text:s/>ΕΞ<text:s/>2020/28.12.2020<text:s/>απόφαση<text:s/>του<text:s/>Υπουργού<text:s/>Οικονομικών<text:s/>(Β’5825)».</text:span></text:p>
      <text:p text:style-name="P56"><text:span text:style-name="T56_1">IΙΙ.<text:s/>Ως<text:s/>εκ<text:s/>τούτου<text:s/>τα<text:s/>άρθρα<text:s/>5,6,7<text:s/>του<text:s/>διατακτικού<text:s/>της<text:s/>τροποποιούμενης<text:s/>απόφασης,<text:s/>διαμορφώνονται<text:s/>ως<text:s/>εξής:</text:span></text:p>
      <text:p text:style-name="P57"><text:span text:style-name="T57_1">«Άρθρο<text:s/>5</text:span></text:p>
      <text:p text:style-name="P58"><text:span text:style-name="T58_1">Αίτηση<text:s/>Εξώδικης<text:s/>Επίλυσης</text:span></text:p>
      <text:p text:style-name="P59"><text:span text:style-name="T59_1">της<text:s/>Φορολογικής<text:s/>Διαφοράς</text:span></text:p>
      <text:p text:style-name="P60"><text:span text:style-name="T60_1"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ου<text:s/>κατά<text:s/>τη<text:s/>φορολογική<text:s/>νομοθεσία<text:s/>μπορεί<text:s/>να<text:s/>υποβάλει<text:s/>αίτηση<text:s/>ενώπιον<text:s/>της<text:s/>Επιτροπής<text:s/>με<text:s/>αίτημα<text:s/>την<text:s/>εξώδικη<text:s/>επίλυση<text:s/>της<text:s/>διαφοράς,<text:s/>με<text:s/>τους<text:s/>όρους<text:s/>και<text:s/>τις<text:s/>προϋποθέσεις,<text:s/>που<text:s/>αναφέρονται<text:s/>στην<text:s/>παρ.<text:s/>3<text:s/>του<text:s/>άρθρου<text:s/>16<text:s/>του<text:s/>ν.<text:s/>4714/2020.</text:span></text:p>
      <text:p text:style-name="P61"><text:span text:style-name="T61_1">Η<text:s/>αίτηση<text:s/>υποβάλλεται,<text:s/>αποκλειστικά<text:s/>ηλεκτρονικά,<text:s/>στον<text:s/>ιστότοπο<text:s/></text:span><text:span text:style-name="T61_2"><text:a xlink:type="simple" xlink:href="http://www.eefdd.gr"><text:span text:style-name="T61_3">www.eefdd.gr</text:span></text:a></text:span><text:span text:style-name="T61_4"><text:s/>έως<text:s/>την<text:s/>ημερομηνία<text:s/>που<text:s/>ορίζεται<text:s/>στο<text:s/>δεύτερο<text:s/>εδάφιο<text:s/>της<text:s/>παρ.<text:s/>3<text:s/>του<text:s/>άρθρου<text:s/>16<text:s/>του<text:s/>ν.<text:s/>4714/2020<text:s/>και<text:s/>λαμβάνει<text:s/>ηλεκτρονικά<text:s/>αριθμό<text:s/>φακέλου.<text:s/>Ο<text:s/>αιτών<text:s/>λαμβάνει<text:s/>ειδοποίηση<text:s/>ηλεκτρονικά<text:s/>για<text:s/>την<text:s/>καταχώρηση<text:s/>της<text:s/>αίτησής<text:s/>του<text:s/>και<text:s/>δύναται<text:s/>να<text:s/>παρακολουθεί<text:s/>την<text:s/>πορεία<text:s/>της<text:s/>στον<text:s/>ως<text:s/>άνω<text:s/>ιστότοπο.<text:s/>Οι<text:s/>Γραμματείς<text:s/>της<text:s/>Επιτροπής,<text:s/>αμελλητί,<text:s/>ενημερώνουν<text:s/>ηλεκτρονικά<text:s/>το<text:s/>Συμβούλιο<text:s/>της<text:s/>Επικρατείας<text:s/>ή<text:s/>το<text:s/>αρμόδιο<text:s/>Τακτικό<text:s/>Διοικητικό<text:s/>Δικαστήριο<text:s/>περί<text:s/>της<text:s/>υποβολής<text:s/>της<text:s/>αίτησης<text:s/>στην<text:s/>ηλεκτρονική<text:s/>διεύθυνση<text:s/>που<text:s/>αναγράφεται<text:s/>στο<text:s/>πιστοποιητικό<text:s/>της<text:s/>περ.<text:s/>στ’<text:s/>του<text:s/>παρόντος<text:s/>άρθρου,<text:s/>άλλως<text:s/>εγχάρτως,<text:s/>εφόσον<text:s/>απαιτείται.</text:span></text:p>
      <text:p text:style-name="P62"><text:span text:style-name="T62_1">Η<text:s/>αίτηση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νου<text:s/>του<text:s/>νόμιμου<text:s/>αντιπροσώπου<text:s/>του<text:s/>και<text:s/>του<text:s/>αντικλήτου<text:s/>του,<text:s/>εφόσον<text:s/>έχει<text:s/>ορισθεί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νομίμου<text:s/>εκπροσώπου<text:s/>τους.</text:span></text:p>
      <text:p text:style-name="P63"><text:span text:style-name="T63_1">Στην<text:s/>αίτηση<text:s/>γίνεται<text:s/>συνοπτική<text:s/>αναφορά<text:s/>στους<text:s/>λόγους,<text:s/>που<text:s/>κατά<text:s/>την<text:s/>κρίση<text:s/>του<text:s/>αιτούντος,<text:s/>θεμελιώνουν<text:s/>το<text:s/>αίτημα<text:s/>και<text:s/>περιλαμβάνονται<text:s/>περιοριστικά<text:s/>στις<text:s/>διατάξεις<text:s/>της<text:s/>παρ.<text:s/>4<text:s/>του<text:s/>άρθρου<text:s/>16<text:s/>του<text:s/>ν.<text:s/>4714/2020,<text:s/>ήτοι:</text:span></text:p>
      <text:p text:style-name="P64"><text:span text:style-name="T64_1">α)<text:s/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,<text:s/>εντός<text:s/>του<text:s/>οποίου<text:s/>η<text:s/>Φορολογική<text:s/>Διοίκηση<text:s/>είχε<text:s/>δικαίωμα<text:s/>προς<text:s/>καταλογισμό<text:s/>αυτών,</text:span></text:p>
      <text:p text:style-name="P65"><text:span text:style-name="T65_1">β)<text:s/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,</text:span></text:p>
      <text:p text:style-name="P66"><text:span text:style-name="T66_1">γ)<text:s/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,</text:span></text:p>
      <text:p text:style-name="P67"><text:span text:style-name="T67_1">δ)<text:s/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,</text:span></text:p>
      <text:p text:style-name="P68"><text:span text:style-name="T68_1">ε)<text:s/>μείωση<text:s/>του<text:s/>πρόσθετου<text:s/>φόρου,<text:s/>του<text:s/>τόκου,<text:s/>των<text:s/>προσαυξήσεων<text:s/>και<text:s/>των<text:s/>προστίμων,<text:s/>γενικώς,<text:s/>δυνάμει<text:s/>της<text:s/>παρ.<text:s/>8<text:s/>του<text:s/>άρθρου<text:s/>16<text:s/>του<text:s/>ν.<text:s/>4714/2020.</text:span></text:p>
      <text:p text:style-name="P69"><text:span text:style-name="T69_1">Για<text:s/>το<text:s/>παραδεκτό<text:s/>της<text:s/>αίτησης,<text:s/>οι<text:s/>ισχυρισμοί<text:s/>των<text:s/>περ.<text:s/>α)<text:s/>έως<text:s/>δ)<text:s/>πρέπει<text:s/>να<text:s/>περιλαμβάνονται<text:s/>στα<text:s/>κατατεθέντα<text:s/>ενώπιον<text:s/>των<text:s/>δικαστηρίων<text:s/>της<text:s/>ουσίας<text:s/>για<text:s/>τη<text:s/>διαφορά<text:s/>δικόγραφα.</text:span></text:p>
      <text:p text:style-name="P70"><text:span text:style-name="T70_1">Ισχυρισμοί<text:s/>που<text:s/>δεν<text:s/>περιλαμβάνονται<text:s/>στους<text:s/>ως<text:s/>άνω<text:s/>περιοριστικώς<text:s/>αναφερόμενους,<text:s/>σε<text:s/>κάθε<text:s/>περίπτωση,<text:s/>δεν<text:s/>εξετάζονται<text:s/>από<text:s/>την<text:s/>Επιτροπή,<text:s/>έστω<text:s/>και<text:s/>αν<text:s/>είχαν<text:s/>προβληθεί<text:s/>στα<text:s/>κατατεθέντα<text:s/>ενώπιον<text:s/>των<text:s/>δικαστηρίων<text:s/>δικόγραφα.</text:span></text:p>
      <text:p text:style-name="P71"><text:span text:style-name="T71_1">Ο<text:s/>αιτών<text:s/>δύναται<text:s/>να<text:s/>προβάλλει<text:s/>περισσότερους<text:s/>του<text:s/>ενός<text:s/>από<text:s/>τους<text:s/>ισχυρισμούς<text:s/>των<text:s/>περ.<text:s/>α)<text:s/>έως<text:s/>δ).<text:s/>Εφόσον<text:s/>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<text:s/>του<text:s/>άρθρου<text:s/>16<text:s/>του<text:s/>ν.<text:s/>4714/2020.</text:span></text:p>
      <text:p text:style-name="P72"><text:span text:style-name="T72_1">Με<text:s/>την<text:s/>αίτηση<text:s/>συνυποβάλλονται<text:s/>ηλεκτρονικά,<text:s/>με<text:s/>επιμέλεια<text:s/>του<text:s/>αιτούντος:</text:span></text:p>
      <text:p text:style-name="P73"><text:span text:style-name="T73_1">α)<text:s/>οι<text:s/>εκδοθείσες<text:s/>καταλογιστικές<text:s/>πράξεις<text:s/>της<text:s/>Φορολογικής<text:s/>Αρχής<text:s/>και<text:s/>οι<text:s/>σχετικές<text:s/>εκθέσεις<text:s/>ελέγχου,</text:span></text:p>
      <text:p text:style-name="P74"><text:span text:style-name="T74_1">β)<text:s/>τυχόν<text:s/>ασκηθείσα<text:s/>κατά<text:s/>αυτών<text:s/>ενδικοφανής<text:s/>προσφυγή,<text:s/>με<text:s/>την<text:s/>τυχόν<text:s/>απόφαση<text:s/>που<text:s/>εκδόθηκε<text:s/>επ’<text:s/>αυτής<text:s/>ή<text:s/>τυχόν<text:s/>στοιχεία<text:s/>περί<text:s/>της<text:s/>σιωπηρής<text:s/>απόρριψής<text:s/>της,</text:span></text:p>
      <text:p text:style-name="P75"><text:span text:style-name="T75_1">γ)<text:s/>το<text:s/>εκκρεμές<text:s/>ένδικο<text:s/>βοήθημα<text:s/>ή<text:s/>μέσο<text:s/>και<text:s/>όλα<text:s/>τα<text:s/>δικόγραφα<text:s/>των<text:s/>προηγούμενων<text:s/>σταδίων<text:s/>της<text:s/>υπόθεσης,</text:span></text:p>
      <text:p text:style-name="P76"><text:span text:style-name="T76_1">δ)<text:s/>τυχόν<text:s/>δικαστικές<text:s/>αποφάσεις,<text:s/>που<text:s/>έχουν<text:s/>εκδοθεί<text:s/>έως<text:s/>τη<text:s/>στιγμή<text:s/>εκείνη<text:s/>στο<text:s/>πλαίσιο<text:s/>της<text:s/>οικείας<text:s/>διαφοράς,</text:span></text:p>
      <text:p text:style-name="P77"><text:span text:style-name="T77_1">ε)<text:s/>στοιχεία<text:s/>αποδεικτικά<text:s/>του<text:s/>εμπροθέσμου<text:s/>του<text:s/>εκκρεμούντος<text:s/>ενδίκου<text:s/>βοηθήματος<text:s/>ή<text:s/>μέσου,</text:span></text:p>
      <text:p text:style-name="P78"><text:span text:style-name="T78_1">στ)<text:s/>βεβαίωση<text:s/>της<text:s/>Γραμματείας<text:s/>του<text:s/>Δικαστηρίου,<text:s/>στο<text:s/>οποίο<text:s/>εκκρεμεί<text:s/>η<text:s/>υπόθεση,<text:s/>όπου<text:s/>αναγράφεται<text:s/>η<text:s/>ηλεκτρονική<text:s/>της<text:s/>διεύθυνση<text:s/>και<text:s/>βεβαιώνεται<text:s/>ότι<text:s/>η<text:s/>υπόθεση<text:s/>δεν<text:s/>έχει<text:s/>συζητηθεί.</text:span></text:p>
      <text:p text:style-name="P79"><text:span text:style-name="T79_1">ζ)<text:s/>η<text:s/>πληρεξουσιότητα<text:s/>του<text:s/>υποβάλλοντος<text:s/>την<text:s/>αίτηση<text:s/>δικηγόρου,<text:s/>η<text:s/>οποία<text:s/>παρέχεται<text:s/>με<text:s/>ιδιωτικό<text:s/>έγγραφο<text:s/>με<text:s/>βεβαίωση<text:s/>του<text:s/>γνησίου<text:s/>της<text:s/>υπογραφής<text:s/>ή<text:s/>με<text:s/>εξουσιοδότηση<text:s/>μέσω<text:s/>της<text:s/>Ενιαίας<text:s/>Ψηφιακής<text:s/>Πύλης<text:s/>της<text:s/>Δημόσιας<text:s/>Διοίκησης<text:s/>(gov.gr).<text:s/>Προκειμένου<text:s/>για<text:s/>νομικά<text:s/>πρόσωπα,<text:s/>συνυποβάλλονται<text:s/>επιπροσθέτως<text:s/>τα<text:s/>έγγραφα<text:s/>που<text:s/>αποδεικνύουν<text:s/>τη<text:s/>νομιμοποίηση<text:s/>του<text:s/>νομίμου<text:s/>εκπροσώπου<text:s/>τους<text:s/>και</text:span></text:p>
      <text:p text:style-name="P80"><text:span text:style-name="T80_1">η)<text:s/>σαρωμένη<text:s/>υπεύθυνη<text:s/>δήλωση<text:s/>των<text:s/>διαπιστευμένων<text:s/>προσώπων<text:s/>του<text:s/>άρθρου<text:s/>2<text:s/>για<text:s/>την<text:s/>ορθότητα<text:s/>και<text:s/>ακρίβεια<text:s/>των<text:s/>δηλωθέντων<text:s/>προσωπικών<text:s/>στοιχείων<text:s/>στο<text:s/>ηλεκτρονικό<text:s/>σύστημα<text:s/>της<text:s/>Επιτροπής<text:s/>με<text:s/>βεβαίωση<text:s/>του<text:s/>γνησίου<text:s/>της<text:s/>υπογραφής<text:s/>ή<text:s/>μέσω<text:s/>της<text:s/>Ενιαίας<text:s/>Ψηφιακής<text:s/>Πύλης<text:s/>της<text:s/>Δημόσιας<text:s/>Διοίκησης<text:s/>(gov.gr).<text:s/>Προκειμένου<text:s/>για<text:s/>δικηγόρους<text:s/>απαιτείται<text:s/>επιπροσθέτως<text:s/>η<text:s/>ανάρτηση<text:s/>σαρωμένου<text:s/>αντιγράφου<text:s/>της<text:s/>δικηγορικής<text:s/>ταυτότητας.</text:span></text:p>
      <text:p text:style-name="P81"><text:span text:style-name="T81_1">Το<text:s/>ηλεκτρονικό<text:s/>σύστημα<text:s/>της<text:s/>Επιτροπής<text:s/>επιτρέπει<text:s/>την<text:s/>υποβολή<text:s/>των<text:s/>συμπληρωματικών<text:s/>της<text:s/>αίτησης<text:s/>εγγράφων,<text:s/>μέχρι<text:s/>την<text:s/>ημερομηνία<text:s/>χρέωσης<text:s/>της<text:s/>υπόθεσης<text:s/>σε<text:s/>Τμήμα.<text:s/>Αίτηση<text:s/>που<text:s/>δεν<text:s/>συνοδεύεται<text:s/>από<text:s/>τα<text:s/>έγγραφα<text:s/>των<text:s/>προηγουμένων<text:s/>εδαφίων,<text:s/>απορρίπτεται<text:s/>ως<text:s/>απαράδεκτη.</text:span></text:p>
      <text:p text:style-name="P82"><text:span text:style-name="T82_1">Άρθρο<text:s/>6</text:span></text:p>
      <text:p text:style-name="P83"><text:span text:style-name="T83_1">Διαδικασία<text:s/>κατανομής<text:s/>αιτήσεων<text:s/>και<text:s/>εισηγήσεων</text:span></text:p>
      <text:p text:style-name="P84"><text:span text:style-name="T84_1">Με<text:s/>απόφαση<text:s/>του<text:s/>Γενικού<text:s/>Προϊσταμένου<text:s/>ορίζεται<text:s/>το<text:s/>Τμήμα<text:s/>της<text:s/>Επιτροπής,<text:s/>στο<text:s/>οποίο<text:s/>ανατίθεται<text:s/>η<text:s/>εξέταση<text:s/>κάθε<text:s/>υποβαλλόμενης<text:s/>αίτησης.</text:span></text:p>
      <text:p text:style-name="P85"><text:span text:style-name="T85_1">Η<text:s/>ως<text:s/>άνω<text:s/>απόφαση<text:s/>καταχωρίζεται<text:s/>σε<text:s/>ηλεκτρονικό<text:s/>αρχείο,<text:s/>που<text:s/>τηρείται<text:s/>από<text:s/>τους<text:s/>Γραμματείς<text:s/>της<text:s/>Επιτροπής.</text:span></text:p>
      <text:p text:style-name="P86"><text:span text:style-name="T86_1">Με<text:s/>απόφαση<text:s/>του<text:s/>Προέδρου<text:s/>του<text:s/>Τμήματος,<text:s/>στο<text:s/>οποίο<text:s/>ανατέθηκε<text:s/>η<text:s/>εξέταση<text:s/>της<text:s/>αίτησης,<text:s/>ορίζεται<text:s/>ο<text:s/>εισηγητής<text:s/>εφοριακός<text:s/>υπάλληλος,<text:s/>ο<text:s/>οποίος<text:s/>επιφορτίζεται<text:s/>με<text:s/>τη<text:s/>σύνταξη<text:s/>της<text:s/>εισήγησης<text:s/>και<text:s/>το<text:s/>Μέλος<text:s/>του<text:s/>Τμήματος,<text:s/>το<text:s/>οποίο<text:s/>εισηγείται<text:s/>επί<text:s/>του<text:s/>παραδεκτού<text:s/>της<text:s/>αίτησης<text:s/>και<text:s/>επιφορτίζεται<text:s/>με<text:s/>τη<text:s/>σύνταξη<text:s/>του<text:s/>Πρακτικού.<text:s/>Οι<text:s/>υποθέσεις<text:s/>κατανέμονται<text:s/>ισομερώς<text:s/>μεταξύ<text:s/>του<text:s/>Προέδρου<text:s/>και<text:s/>των<text:s/>Μελών<text:s/>του<text:s/>Τμήματος.<text:s/>Η<text:s/>ως<text:s/>άνω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.</text:span></text:p>
      <text:p text:style-name="P87"><text:span text:style-name="T87_1">Ο<text:s/>εισηγητής<text:s/>συντάσσει<text:s/>γραπτή<text:s/>εισήγηση,<text:s/>η<text:s/>οποία<text:s/>αναρτάται<text:s/>στο<text:s/>πληροφοριακό<text:s/>σύστημα<text:s/>της<text:s/>Επιτροπής<text:s/>προς<text:s/>γνώση<text:s/>των<text:s/>Μελών<text:s/>του<text:s/>Τμήματος,<text:s/>εντός<text:s/>δέκα<text:s/>(10)<text:s/>εργασίμων<text:s/>ημερών<text:s/>από<text:s/>την<text:s/>χρέωση<text:s/>της<text:s/>υπόθεσης<text:s/>σε<text:s/>αυτόν.<text:s/>Με<text:s/>απόφαση<text:s/>του<text:s/>Προέδρου<text:s/>του<text:s/>Τμήματος<text:s/>μπορεί<text:s/>να<text:s/>παρατείνεται<text:s/>αιτιολογημένα<text:s/>η<text:s/>προθεσμία<text:s/>του<text:s/>προηγουμένου<text:s/>εδαφίου.<text:s/>Εφόσον<text:s/>η<text:s/>εισήγηση<text:s/>είναι<text:s/>έστω<text:s/>και<text:s/>εν<text:s/>μέρει<text:s/>θετική,<text:s/>περιλαμβάνει<text:s/>υπολογισμό<text:s/>της<text:s/>φορολογικής<text:s/>υποχρέωσης<text:s/>του<text:s/>αιτούντος.<text:s/>Σε<text:s/>κάθε<text:s/>περίπτωση,<text:s/>ο<text:s/>εισηγητής<text:s/>υπολογίζει,<text:s/>ανά<text:s/>χρήση<text:s/>και<text:s/>ανά<text:s/>φορολογία,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,<text:s/>τα<text:s/>οποία<text:s/>περιλαμβάνονται<text:s/>στο<text:s/>σώμα<text:s/>της<text:s/>πρότασης<text:s/>που<text:s/>υποβάλλει<text:s/>η<text:s/>Επιτροπή<text:s/>στον<text:s/>αιτούντα.</text:span></text:p>
      <text:p text:style-name="P88"><text:span text:style-name="T88_1">Με<text:s/>επιμέλεια<text:s/>των<text:s/>Γραμματέων<text:s/>της<text:s/>Επιτροπής<text:s/>συντάσσεται<text:s/>έκθεμα<text:s/>για<text:s/>τη<text:s/>συνεδρίαση<text:s/>εκάστου<text:s/>Τμήματος.<text:s/>Το<text:s/>έκθεμα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αποστέλλεται<text:s/>με<text:s/>επιμέλειά<text:s/>της<text:s/>τους<text:s/>στις<text:s/>ηλεκτρονικές<text:s/>διευθύνσεις<text:s/>του<text:s/>Προέδρου,<text:s/>των<text:s/>Μελών<text:s/>του<text:s/>Τμήματος<text:s/>και<text:s/>των<text:s/>εισηγητών.</text:span></text:p>
      <text:p text:style-name="P89"><text:span text:style-name="T89_1">Αν<text:s/>το<text:s/>Τμήμα<text:s/>κρίνει<text:s/>απαραίτητη<text:s/>την<text:s/>υποβολή<text:s/>πρόσθετων<text:s/>πληροφοριακών<text:s/>στοιχείων,<text:s/>πλην<text:s/>των<text:s/>δικαιολογητικών<text:s/>του<text:s/>άρθρου<text:s/>5,<text:s/>δύναται<text:s/>να<text:s/>τα<text:s/>ζητήσει,<text:s/>αποκλειστικά<text:s/>ηλεκτρονικά,<text:s/>από<text:s/>τον<text:s/>αιτούντα,<text:s/>ο<text:s/>οποίος<text:s/>τα<text:s/>παρέχει,<text:s/>αποκλειστικά<text:s/>ηλεκτρονικά<text:s/>με<text:s/>ανάρτησή<text:s/>τους<text:s/>στον<text:s/>ιστότοπο<text:s/></text:span><text:span text:style-name="T89_2"><text:a xlink:type="simple" xlink:href="http://www.eefdd.gr"><text:span text:style-name="T89_3">www.eefdd.gr</text:span></text:a></text:span><text:span text:style-name="T89_4">,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ν<text:s/>διαδικασία<text:s/>εξέτασης<text:s/>της<text:s/>αίτησης,<text:s/>χωρίς<text:s/>τα<text:s/>στοιχεία<text:s/>αυτά.</text:span></text:p>
      <text:p text:style-name="P90"><text:span text:style-name="T90_1">Άρθρο<text:s/>7</text:span></text:p>
      <text:p text:style-name="P91"><text:span text:style-name="T91_1">Συνεδριάσεις<text:s/>των<text:s/>Τμημάτων</text:span></text:p>
      <text:p text:style-name="P92"><text:span text:style-name="T92_1">και<text:s/>διαδικασία<text:s/>λήψης<text:s/>απόφασης</text:span></text:p>
      <text:p text:style-name="P93"><text:span text:style-name="T93_1">Η<text:s/>Επιτροπή<text:s/>αποφαίνεται<text:s/>κατά<text:s/>πλειοψηφία<text:s/>και<text:s/>η<text:s/>συνεδρίαση<text:s/>δύναται<text:s/>να<text:s/>πραγματοποιείται<text:s/>και<text:s/>ηλεκτρονικά.</text:span></text:p>
      <text:p text:style-name="P94"><text:span text:style-name="T94_1">Η<text:s/>Επιτροπή<text:s/>ελέγχει<text:s/>κατ’<text:s/>αρχάς<text:s/>το<text:s/>παραδεκτό<text:s/>της<text:s/>ενώπιόν<text:s/>της<text:s/>αίτησης<text:s/>και<text:s/>το<text:s/>κατά<text:s/>πόσο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<text:s/>είναι,<text:s/>κατά<text:s/>την<text:s/>κρίση<text:s/>της,<text:s/>εμπρόθεσμο.</text:span></text:p>
      <text:p text:style-name="P95"><text:span text:style-name="T95_1">Στην<text:s/>περίπτωση<text:s/>που<text:s/>η<text:s/>Επιτροπή<text:s/>κρίνει<text:s/>απαράδεκτη<text:s/>την<text:s/>αίτηση,<text:s/>κοινοποιεί<text:s/>στον<text:s/>αιτούντα<text:s/>πρακτικό<text:s/>ματαίωσης<text:s/>της<text:s/>εξώδικης<text:s/>επίλυσης,<text:s/>σύμφωνα<text:s/>με<text:s/>τις<text:s/>διατάξεις<text:s/>του<text:s/>άρθρου<text:s/>5<text:s/>του<text:s/>ν.<text:s/>4174/2013<text:s/>(Α’<text:s/>170).<text:s/>Εφόσον<text:s/>η<text:s/>αίτηση<text:s/>κριθεί<text:s/>παραδεκτή<text:s/>και<text:s/>προβάλλονται<text:s/>ισχυρισμοί<text:s/>των<text:s/>περ.<text:s/>α)<text:s/>έως<text:s/>δ)<text:s/>της<text:s/>παρ.<text:s/>4<text:s/>του<text:s/>άρθρου<text:s/>16<text:s/>του<text:s/>ν.<text:s/>4714/2020,<text:s/>αυτοί<text:s/>εξετάζονται<text:s/>με<text:s/>βάση<text:s/>τη<text:s/>νομολογία<text:s/>και<text:s/>την<text:s/>πάγια<text:s/>πρακτική<text:s/>της<text:s/>Φορολογικής<text:s/>Διοίκησης.</text:span></text:p>
      <text:p text:style-name="P96"><text:span text:style-name="T96_1">Στις<text:s/>περιπτώσεις<text:s/>αυτές,<text:s/>η<text:s/>αίτηση<text:s/>μπορεί<text:s/>να<text:s/>γίνει<text:s/>μερικά<text:s/>ή<text:s/>ολικά<text:s/>δεκτή.</text:span></text:p>
      <text:p text:style-name="P97"><text:span text:style-name="T97_1">Αν<text:s/>προβάλλεται<text:s/>ο<text:s/>ισχυρισμός<text:s/>του<text:s/>εδαφίου<text:s/>ε'<text:s/>της<text:s/>παρ.<text:s/>4<text:s/>του<text:s/>άρθρου<text:s/>16<text:s/>του<text:s/>ν.<text:s/>4714/2020,<text:s/>το<text:s/>αίτημα<text:s/>γίνεται<text:s/>δεκτό.<text:s/>Σε<text:s/>κάθε<text:s/>περίπτωση,<text:s/>κατά<text:s/>την<text:s/>οποία<text:s/>η<text:s/>αίτηση<text:s/>κρίνεται<text:s/>παραδεκτή,<text:s/>η<text:s/>Επιτροπή<text:s/>υποβάλλει<text:s/>στον<text:s/>αιτούντα<text:s/>συγκεκριμένη<text:s/>πρόταση,<text:s/>η<text:s/>οποία<text:s/>περιέχει<text:s/>επαρκή<text:s/>αιτιολογία<text:s/>αναφέροντας<text:s/>συνοπτικά<text:s/>τους<text:s/>ισχυρισμούς<text:s/>του,<text:s/>τους<text:s/>λόγους<text:s/>(νομολογία<text:s/>κ.λπ.),<text:s/>για<text:s/>τους<text:s/>οποίους<text:s/>γίνονται<text:s/>δεκτοί<text:s/>ή<text:s/>όχι<text:s/>και<text:s/>σαφή<text:s/>προσδιορισμό<text:s/>της<text:s/>κατά<text:s/>νόμο<text:s/>φορολογικής<text:s/>του<text:s/>υποχρέωσης.</text:span></text:p>
      <text:p text:style-name="P98"><text:span text:style-name="T98_1">Η<text:s/>πρόταση<text:s/>της<text:s/>Επιτροπής<text:s/>κοινοποιείται<text:s/>στον<text:s/>αιτούντα,<text:s/>από<text:s/>τη<text:s/>γραμματεία<text:s/>της<text:s/>Επιτροπής,<text:s/>σύμφωνα<text:s/>με<text:s/>τις<text:s/>διατάξεις<text:s/>του<text:s/>άρθρου<text:s/>5<text:s/>του<text:s/>ν.<text:s/>4174/2013<text:s/>και<text:s/>αυτός<text:s/>δύναται<text:s/>να<text:s/>την<text:s/>αποδεχθεί<text:s/>εντός<text:s/>πέντε<text:s/>(5)<text:s/>εργασίμων<text:s/>ημερών<text:s/>από<text:s/>την<text:s/>κοινοποίησή<text:s/>της».</text:span></text:p>
      <text:p text:style-name="P99"><text:span text:style-name="T99_1">ΙV.<text:s/>Κατά<text:s/>τα<text:s/>λοιπά<text:s/>ισχύει<text:s/>η<text:s/>ανωτέρω<text:s/>τροποποιούμενη<text:s/>απόφαση.</text:span></text:p>
      <text:p text:style-name="P100"><text:span text:style-name="T100_1">Η<text:s/>απόφαση<text:s/>ισχύει<text:s/>από<text:s/>τη<text:s/>δημοσίευσή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9<text:s/>Ιουνίου<text:s/>2021</text:span></text:p>
      <text:p text:style-name="P103"><text:span text:style-name="T103_1">Ο<text:s/>Υπουργός</text:span></text:p>
      <text:p text:style-name="P104"><text:span text:style-name="T10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