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1ΘΩ46ΜΠ3Ζ-ΡΝ9</text:span></text:p>
      <text:p text:style-name="P4"><text:span text:style-name="T4_1">Αριθ.<text:s/>ΦΕΚ:<text:s/>Β’2740/25.6.2021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/text:span></text:p>
      <text:p text:style-name="P7"><text:span text:style-name="T7_1">α.<text:s/>ΓΡΑΦΕΙΟ<text:s/>ΥΦΥΠΟΥΡΓΟΥ</text:span></text:p>
      <text:p text:style-name="P8"><text:span text:style-name="T8_1">β.<text:s/>ΓΕΝΙΚΗ<text:s/>ΓΡΑΜΜΑΤΕΙΑ<text:s/>ΦΟΡΟΛΟΓΙΚΗΣ<text:s/>ΠΟΛΙΤΙΚΗΣ<text:s/>&amp;<text:s/>ΔΗΜΟΣΙΑΣ<text:s/>ΠΕΡΙΟΥΣΙΑΣ<text:s/>ΔΙΕΥΘΥΝΣΗ<text:s/>ΦΟΡΟΛΟΓΙΚΗΣ<text:s/>ΠΟΛΙΤΙΚΗΣ</text:span></text:p>
      <text:p text:style-name="P9"><text:span text:style-name="T9_1">2.</text:span></text:p>
      <text:p text:style-name="P10"><text:span text:style-name="T10_1">ΑΔΑΕ</text:span></text:p>
      <text:p text:style-name="P11"><text:span text:style-name="T11_1">Ανεξάρτητη<text:s/>Αρχή<text:s/>Δημοσίων<text:s/>Εσόδων</text:span></text:p>
      <text:p text:style-name="P12"><text:span text:style-name="T12_1">Α.<text:s/>ΓΕΝΙΚΗ<text:s/>ΔΙΕΥΘΥΝΣΗ<text:s/>ΦΟΡΟΛΟΓΙΚΗΣ<text:s/>ΔΙΟΙΚΗΣΗΣ<text:s/>ΔΙΕΥΘΥΝΣΗ<text:s/>ΕΦΑΡΜΟΓΗΣ<text:s/>ΑΜΕΣΗΣ<text:s/>ΦΟΡΟΛΟΓΙΑΣ<text:s/>ΤΜΗΜΑ<text:s/>Γ΄-ΦΟΡΟΥ<text:s/>ΠΛΟΙΩΝ<text:s/>&amp;<text:s/>ΝΑΥΤΙΛΙΑΚΩΝ<text:s/>ΕΤΑΙΡΕΙΩΝ</text:span></text:p>
      <text:p text:style-name="P13"><text:span text:style-name="T13_1">Καρ.<text:s/>Σερβίας<text:s/>10</text:span></text:p>
      <text:p text:style-name="P14"><text:span text:style-name="T14_1">10184,<text:s/>Αθήνα</text:span></text:p>
      <text:p text:style-name="P15"><text:span text:style-name="T15_1">210<text:s/>3375079</text:span></text:p>
      <text:p text:style-name="P16"><text:span text:style-name="T16_1">E-Mail<text:s/>:</text:span><text:span text:style-name="T16_2"><text:a xlink:type="simple" xlink:href="mailto:d12.c@yo.syzefxis.gov.gr"><text:span text:style-name="T16_3">d12.<text:s/>c@<text:s/>yo.<text:s/>syzefxis.<text:s/>gov.<text:s/>gr</text:span></text:a></text:span></text:p>
      <text:p text:style-name="P17"><text:span text:style-name="T17_1"><text:a xlink:type="simple" xlink:href="http://www.aade.gr/"><text:span text:style-name="T17_2">www.aade.<text:s/>gr</text:span></text:a></text:span></text:p>
      <text:p text:style-name="P18"><text:span text:style-name="T18_1">ΘΕΜΑ:<text:s/>«Παράταση<text:s/>της<text:s/>προθεσμίας<text:s/>υποβολής<text:s/>των<text:s/>δηλώσεων<text:s/>απόδοσης<text:s/>του<text:s/>τέλους<text:s/>αλιευτικών<text:s/>πλοίων<text:s/>του<text:s/>άρθρου<text:s/>57<text:s/>του<text:s/>ν.<text:s/>4646/2019<text:s/>(Α’201)».</text:span></text:p>
      <text:p text:style-name="P19"><text:span text:style-name="T19_1">ΑΠΟΦΑΣΗ</text:span></text:p>
      <text:p text:style-name="P20"><text:span text:style-name="T20_1">Ο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ης<text:s/>παρ.<text:s/>5<text:s/>του<text:s/>άρθρου<text:s/>22<text:s/>του<text:s/>ν.<text:s/>2020/1992<text:s/>(Α’34)<text:s/>με<text:s/>τις<text:s/>οποίες<text:s/>παρέχεται<text:s/>εξουσιοδότηση<text:s/>στον<text:s/>Υπουργό<text:s/>Οικονομικών<text:s/>να<text:s/>παρατείνει,<text:s/>με<text:s/>απόφασή<text:s/>του,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24"><text:span text:style-name="T24_1">β)</text:span><text:span text:style-name="T24_2"><text:tab/></text:span><text:span text:style-name="T24_3">του<text:s/>άρθρου<text:s/>8<text:s/>του<text:s/>ν.<text:s/>1284/1982<text:s/>(Α’<text:s/>114)<text:s/>με<text:s/>τις<text:s/>οποίες<text:s/>παρέχεται<text:s/>εξουσιοδότηση<text:s/>στον<text:s/>Υπουργό<text:s/>Οικονομικών<text:s/>να<text:s/>παρατείνει<text:s/>σε<text:s/>εξαιρετικές<text:s/>περιπτώσεις,<text:s/>με<text:s/>απόφασή<text:s/>του,<text:s/>που<text:s/>δημοσιεύεται<text:s/>στην<text:s/>Εφημερίδα<text:s/>της<text:s/>Κυβερνήσεως,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,</text:span></text:p>
      <text:p text:style-name="P25"><text:span text:style-name="T25_1">γ)</text:span><text:span text:style-name="T25_2"><text:tab/></text:span><text:span text:style-name="T25_3">των<text:s/>άρθρων<text:s/>6<text:s/>και<text:s/>18<text:s/>του<text:s/>ν.<text:s/>4174/2013<text:s/>(Α’170),</text:span></text:p>
      <text:p text:style-name="P26"><text:span text:style-name="T26_1">δ)</text:span><text:span text:style-name="T26_2"><text:tab/></text:span><text:span text:style-name="T26_3">του<text:s/>άρθρου<text:s/>57<text:s/>του<text:s/>ν.<text:s/>4646/2019<text:s/>(Α’201).</text:span></text:p>
      <text:p text:style-name="P27"><text:span text:style-name="T27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<text:s/>αυτού.</text:span></text:p>
      <text:p text:style-name="P28"><text:span text:style-name="T28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29"><text:span text:style-name="T29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0"><text:span text:style-name="T30_1">5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31"><text:span text:style-name="T31_1">6.<text:s/>Το<text:s/>π.δ.<text:s/>142/2017<text:s/>«Οργανισμός<text:s/>Υπουργείου<text:s/>Οικονομικών»<text:s/>(Α΄181).</text:span></text:p>
      <text:p text:style-name="P32"><text:span text:style-name="T32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4738).</text:span></text:p>
      <text:p text:style-name="P34"><text:span text:style-name="T34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35"><text:span text:style-name="T35_1">10.<text:s/>Την<text:s/>υπό<text:s/>στοιχεία<text:s/>Α.<text:s/>1201/2020<text:s/>κοινή<text:s/>απόφαση<text:s/>του<text:s/>Υφυπουργού<text:s/>Οικονομικών<text:s/>και<text:s/>των<text:s/>Υπουργών<text:s/>Ναυτιλίας<text:s/>και<text:s/>Νησιωτικής<text:s/>Πολιτικής<text:s/>και<text:s/>Αγροτικής<text:s/>Ανάπτυξης<text:s/>και<text:s/>Τροφίμων<text:s/>(Β’3860).</text:span></text:p>
      <text:p text:style-name="P36"><text:span text:style-name="T36_1">11.<text:s/>Την<text:s/>υπό<text:s/>στοιχεία<text:s/>Α.<text:s/>1069/2021<text:s/>απόφαση<text:s/>του<text:s/>Διοικητή<text:s/>Α.Α.Δ.Ε.<text:s/>(Β΄1220).</text:span></text:p>
      <text:p text:style-name="P37"><text:span text:style-name="T37_1">12.<text:s/>Την<text:s/>υπό<text:s/>στοιχεία<text:s/>Α.<text:s/>1102/2021<text:s/>απόφαση<text:s/>του<text:s/>Διοικητή<text:s/>Α.Α.Δ.Ε.<text:s/>(Β΄1795).</text:span></text:p>
      <text:p text:style-name="P38"><text:span text:style-name="T38_1">13.<text:s/>Την<text:s/>ανάγκη<text:s/>διευκόλυνσης<text:s/>των<text:s/>υπόχρεων<text:s/>σε<text:s/>υποβολή<text:s/>της<text:s/>δήλωσης<text:s/>του<text:s/>τέλους<text:s/>αλιευτικών<text:s/>πλοίων<text:s/>του<text:s/>άρθρου<text:s/>57<text:s/>του<text:s/>ν.<text:s/>4646/2019<text:s/>(Α’201).</text:span></text:p>
      <text:p text:style-name="P39"><text:span text:style-name="T39_1">14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0"><text:span text:style-name="T40_1">ΑΠΟΦΑΣΙΖΟΥΜΕ</text:span></text:p>
      <text:p text:style-name="P41"><text:span text:style-name="T41_1">Η<text:s/>προθεσμία<text:s/>υποβολής<text:s/>των<text:s/>δηλώσεων<text:s/>απόδοσης<text:s/>του<text:s/>τέλους<text:s/>εκμετάλλευσης<text:s/>αλιευτικών<text:s/>πλοίων<text:s/>του<text:s/>άρθρου<text:s/>57<text:s/>του<text:s/>ν.<text:s/>4646/2019<text:s/>(Α’201),<text:s/>για<text:s/>το<text:s/>φορολογικό<text:s/>έτος<text:s/>2020,<text:s/>παρατείνεται<text:s/>μέχρι<text:s/>τις<text:s/>25<text:s/>Αυγούστου<text:s/>2021<text:s/>και<text:s/>η<text:s/>καταβολή<text:s/>της<text:s/>πρώτης<text:s/>δόσης<text:s/>του<text:s/>τέλους<text:s/>αυτού<text:s/>παρατείνεται<text:s/>μέχρι<text:s/>τις<text:s/>14<text:s/>Σεπτεμβρίου<text:s/>2021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.<text:s/>ΒΕΣΥΡΟΠΟΥΛΟΣ</text:span></text:p>
      <text:p text:style-name="P45"><text:span text:style-name="T45_1">ΠΙΝΑΚΑΣ<text:s/>ΔΙΑΝΟΜΗΣ</text:span><text:span text:style-name="T45_2">: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ίνακα<text:s/>Γ΄<text:s/>(πλην<text:s/>2)</text:span></text:p>
      <text:p text:style-name="P48"><text:span text:style-name="T48_1">2.<text:s/>Γενική<text:s/>Διεύθυνση<text:s/>Ηλεκτρονικής<text:s/>Διακυβέρνησης</text:span></text:p>
      <text:p text:style-name="P49"><text:span text:style-name="T49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50"><text:span text:style-name="T50_1">4.<text:s/>Ηλεκτρονική<text:s/>Βιβλιοθήκη</text:span></text:p>
      <text:p text:style-name="P51"><text:span text:style-name="T51_1">5.<text:s/>Εθνικό<text:s/>Τυπογραφείο</text:span></text:p>
      <text:p text:style-name="P52"><text:span text:style-name="T52_1">II.<text:s/></text:span><text:span text:style-name="T52_2">ΑΠΟΔΕΚΤΕΣ<text:s/>ΓΙΑ<text:s/>ΚΟΙΝΟΠΟΙΗΣΗ</text:span></text:p>
      <text:p text:style-name="P53"><text:span text:style-name="T53_1">1.<text:s/>Γραφείο<text:s/>κ.<text:s/>Υπουργού<text:s/>Οικονομικών</text:span></text:p>
      <text:p text:style-name="P54"><text:span text:style-name="T54_1">2.<text:s/>Γραφείο<text:s/>κ.<text:s/>Υφυπουργού<text:s/>Οικονομικών</text:span></text:p>
      <text:p text:style-name="P55"><text:span text:style-name="T55_1">3.<text:s/>Γραφείο<text:s/>Γεν.<text:s/>Γραμ.<text:s/>Φορολογικής<text:s/>Πολιτικής<text:s/>και<text:s/>Δημόσιας<text:s/>Περιουσίας</text:span></text:p>
      <text:p text:style-name="P56"><text:span text:style-name="T56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57"><text:span text:style-name="T57_1">5.<text:s/>ΔΤΔ-Εγκεκριμένοι<text:s/>Οικονομικοί<text:s/>Φορείς</text:span></text:p>
      <text:p text:style-name="P58"><text:span text:style-name="T58_1">6.<text:s/>Υπουργείο<text:s/>Ναυτιλίας<text:s/>και<text:s/>Νησιωτικής<text:s/>Πολιτικής</text:span></text:p>
      <text:p text:style-name="P59"><text:span text:style-name="T59_1">Ακτή<text:s/>Βασιλειάδη<text:s/>Πύλες<text:s/>Ε1-Ε2,<text:s/>18510<text:s/>Πειραιάς</text:span></text:p>
      <text:p text:style-name="P60"><text:span text:style-name="T60_1">7.<text:s/>Υπουργείο<text:s/>Αγροτικής<text:s/>Ανάπτυξης<text:s/>και<text:s/>Τροφίμων</text:span></text:p>
      <text:p text:style-name="P61"><text:span text:style-name="T61_1">Αχαρνών<text:s/>2,<text:s/>101<text:s/>76<text:s/>Αθήνα</text:span></text:p>
      <text:p text:style-name="P62"><text:span text:style-name="T62_1">8.<text:s/>Υπουργείο<text:s/>Αγροτικής<text:s/>Ανάπτυξης<text:s/>και<text:s/>Τροφίμων</text:span></text:p>
      <text:p text:style-name="P63"><text:span text:style-name="T63_1">Γεν.<text:s/>Διεύθυνση<text:s/>Αλιείας</text:span></text:p>
      <text:p text:style-name="P64"><text:span text:style-name="T64_1">9.<text:s/>Υπουργείο<text:s/>Οικονομικών,<text:s/>Επιτροπή<text:s/>Λογιστικής<text:s/>Τυποποίησης<text:s/>και<text:s/>Ελέγχων<text:s/>(ΕΛΤΕ)</text:span></text:p>
      <text:p text:style-name="P65"><text:span text:style-name="T65_1">Βουλής<text:s/>7<text:s/>–<text:s/>105<text:s/>62,<text:s/>Αθήνα</text:span></text:p>
      <text:p text:style-name="P66"><text:span text:style-name="T66_1">10.<text:s/>ΠΕΡΙΟΔΙΚΟ<text:s/>«ΦΟΡΟΛΟΓΙΚΗ<text:s/>ΕΠΙΘΕΩΡΗΣΗ»</text:span></text:p>
      <text:p text:style-name="P67"><text:span text:style-name="T67_1">III.<text:s/></text:span><text:span text:style-name="T67_2">ΕΣΩΤΕΡΙΚΗ<text:s/>ΔΙΑΝΟΜΗ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Γραφείο<text:s/>κας<text:s/>Γεν.<text:s/>Διευθύντριας<text:s/>Φορολογικής<text:s/>Διοίκησης</text:span></text:p>
      <text:p text:style-name="P70"><text:span text:style-name="T70_1">3.<text:s/>Γραφεία<text:s/>κ.<text:s/>κ.<text:s/>Γενικών<text:s/>Δ/ντών</text:span></text:p>
      <text:p text:style-name="P71"><text:span text:style-name="T71_1">4.<text:s/>Διεύθυνση<text:s/>Νομικής<text:s/>Υποστήριξης<text:s/>της<text:s/>Α.Α.Δ.Ε.</text:span></text:p>
      <text:p text:style-name="P72"><text:span text:style-name="T72_1">5.<text:s/>Αυτοτελές<text:s/>Τμήμα<text:s/>Συντονισμού,<text:s/>Μεταρρυθμιστικών<text:s/>Δράσεων<text:s/>και<text:s/>Επικοινωνίας</text:span></text:p>
      <text:p text:style-name="P73"><text:span text:style-name="T73_1">6.<text:s/>Γραφείο<text:s/>Προϊσταμένου<text:s/>Διεύθυνσης<text:s/>Εφαρμογής<text:s/>Άμεσης<text:s/>Φορολογίας</text:span></text:p>
      <text:p text:style-name="P74"><text:span text:style-name="T74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