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able1" style:family="table">
      <style:table-properties table:align="left" style:width="15.196cm" fo:margin-left="0cm"/>
    </style:style>
    <style:style style:name="Column1" style:family="table-column">
      <style:table-column-properties style:column-width="3.325cm"/>
    </style:style>
    <style:style style:name="Column2" style:family="table-column">
      <style:table-column-properties style:column-width="11.8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_3" style:family="text"/>
    <style:style style:name="T27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_5" style:family="text"/>
    <style:style style:name="T27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_8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/>
    <style:style style:name="T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 fo:margin-bottom="0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text:s/>ΛΑ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ΤΕΛΩΝΕΙΩΝ<text:s/>&amp;<text:s/>ΕΦΚ</text:span></text:p>
      <text:p text:style-name="P5"><text:span text:style-name="T5_1">1.<text:s/></text:span><text:span text:style-name="T5_2">Δ/ΝΣΗ<text:s/>ΤΕΛΩΝΕΙΑΚΩΝ<text:s/>ΔΙΑΔΙΚΑΣΙΩΝ</text:span></text:p>
      <text:h text:style-name="P6" text:outline-level="1"><text:span text:style-name="T6_1">ΤΜΗΜΑ<text:s/>Α΄</text:span></text:h>
      <text:p text:style-name="P7"><text:span text:style-name="T7_1">2.<text:s/></text:span><text:span text:style-name="T7_2">Δ/ΝΣΗ<text:s/>ΕΦΚ<text:s/>&amp;<text:s/>ΦΠΑ</text:span></text:p>
      <text:h text:style-name="P8" text:outline-level="1"><text:span text:style-name="T8_1">ΤΜΗΜΑ<text:s/>Α΄</text:span></text:h>
      <text:h text:style-name="P9" text:outline-level="1"><text:span text:style-name="T9_1">3.<text:s/></text:span><text:span text:style-name="T9_2">Δ/ΝΣΗ<text:s/>ΣΤΡΑΤΗΓΙΚΗΣ<text:s/>ΤΕΛΩΝΕΙΑΚΩΝ</text:span></text:h>
      <text:p text:style-name="P10"><text:span text:style-name="T10_1">ΕΛΕΓΧΩN<text:s/>ΚΑΙ<text:s/>ΠΑΡΑΒΑΣΕΩΝ</text:span></text:p>
      <text:p text:style-name="P11"><text:span text:style-name="T11_1">ΤΜΗΜΑΤΑ<text:s/>Γ΄<text:s/>-<text:s/>Δ΄</text:span></text:p>
      <text:p text:style-name="P12"><text:span text:style-name="T12_1">ΕΞΑΙΡ.<text:s/>ΕΠΕΙΓΟΝ</text:span></text:p>
      <text:p text:style-name="P13"><text:span text:style-name="T13_1">ΑΝΑΡΤΗΤΕΑ<text:s/>ΣΤΟ<text:s/>ΔΙΑΔΙΚΤΥΟ</text:span></text:p>
      <text:p text:style-name="P14"><text:span text:style-name="T14_1">ΑΔΑ:Ψ7Ν946ΜΠ3Ζ-ΚΩ6</text:span></text:p>
      <text:p text:style-name="P15"><text:span text:style-name="T15_1">ΦΕΚ:2853<text:s/>Β<text:s/>01/07/2021<text:s/>-<text:s/>00:00</text:span></text:p>
      <text:p text:style-name="P16"><text:span text:style-name="T16_1">Αθήνα,<text:s/>24-06-<text:s/>2021</text:span></text:p>
      <text:p text:style-name="P17"><text:span text:style-name="T17_1">Αρ.Πρωτ.:<text:s/>Α.114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Ταχ.<text:s/>Δ/νση</text:span></text:p>
          </table:table-cell>
          <table:table-cell table:style-name="Cell2">
            <text:p text:style-name="P19"><text:span text:style-name="T19_1">Καρ.<text:s/>Σερβίας<text:s/>10<text:s/>ΠΡΟΣ</text:span></text:p>
            <text:p text:style-name="P20"><text:span text:style-name="T20_1">101<text:s/>84<text:s/>ΑΘΗΝΑ</text:span></text:p>
          </table:table-cell>
        </table:table-row>
        <table:table-row table:style-name="Row2">
          <table:table-cell table:style-name="Cell3">
            <text:p text:style-name="P21"><text:span text:style-name="T21_1">Πληροφορίες</text:span></text:p>
          </table:table-cell>
          <table:table-cell table:style-name="Cell4">
            <text:p text:style-name="P22"><text:span text:style-name="T22_1">Σ.<text:s/>Κουλούρης,<text:s/>Χ.<text:s/>Χατζηαναστασίου<text:s/>Χρ.<text:s/>Μπιλανάκος</text:span></text:p>
          </table:table-cell>
        </table:table-row>
        <table:table-row table:style-name="Row3">
          <table:table-cell table:style-name="Cell5">
            <text:p text:style-name="P23"><text:span text:style-name="T23_1">Τηλέφωνα</text:span></text:p>
          </table:table-cell>
          <table:table-cell table:style-name="Cell6">
            <text:p text:style-name="P24"><text:span text:style-name="T24_1">210-6987421,210-7259326,</text:span></text:p>
            <text:p text:style-name="P25"><text:span text:style-name="T25_1">210-6987433</text:span></text:p>
          </table:table-cell>
        </table:table-row>
        <table:table-row table:style-name="Row4">
          <table:table-cell table:style-name="Cell7">
            <text:p text:style-name="P26"><text:span text:style-name="T26_1">E-Mail</text:span></text:p>
          </table:table-cell>
          <table:table-cell table:style-name="Cell8">
            <text:p text:style-name="P27"><text:span text:style-name="T27_1"><text:a xlink:type="simple" xlink:href="mailto:finexcis@aade.gr"><text:span text:style-name="T27_2">finexccis@aade.gr</text:span></text:a></text:span><text:span text:style-name="T27_3"><text:a xlink:type="simple" xlink:href="mailto:dstep@aade.gr"><text:span text:style-name="T27_4">dstep@aade.gr</text:span></text:a></text:span><text:span text:style-name="T27_5"><text:a xlink:type="simple" xlink:href="mailto:dtd@aade.gr"><text:span text:style-name="T27_6">dtd<text:s/></text:span><text:span text:style-name="T27_7">@<text:s/></text:span><text:span text:style-name="T27_8">aade.gr</text:span></text:a></text:span></text:p>
          </table:table-cell>
        </table:table-row>
        <table:table-row table:style-name="Row5">
          <table:table-cell table:style-name="Cell9">
            <text:p text:style-name="P28"><text:span text:style-name="T28_1">Url</text:span></text:p>
          </table:table-cell>
          <table:table-cell table:style-name="Cell10">
            <text:p text:style-name="P29"><text:span text:style-name="T29_1"><text:a xlink:type="simple" xlink:href="http://www.aade.gr/"><text:span text:style-name="T29_2">www.aade.gr</text:span></text:a></text:span></text:p>
          </table:table-cell>
        </table:table-row>
      </table:table>
      <text:p text:style-name="P30"><text:span text:style-name="T30_1">ΩΣ<text:s/>ΠΙΝΑΚΑΣ<text:s/>ΔΙΑΝΟΜΗΣ</text:span></text:p>
      <text:p text:style-name="P31"><text:span text:style-name="T31_1">ΘΕΜΑ<text:s/>:<text:s/></text:span><text:span text:style-name="T31_2">«Καθορισμός<text:s/>των<text:s/>διαδικασιών<text:s/>παρακολούθησης<text:s/>και<text:s/>ελέγχου<text:s/>της<text:s/>τήρησης<text:s/>των<text:s/>προϋποθέσεων<text:s/>της<text:s/>παρ.<text:s/>1<text:s/>του<text:s/>άρθρου<text:s/>112Α<text:s/>του<text:s/>ν.2960/2001<text:s/>για<text:s/>τη<text:s/>διακίνηση<text:s/>μέσω<text:s/>βυτιοφόρων<text:s/>οχημάτων,<text:s/>ενεργειακών<text:s/>προϊόντων<text:s/>υπό<text:s/>καθεστώς<text:s/>αναστολής<text:s/>των<text:s/>φορολογικών<text:s/>επιβαρύνσεων,<text:s/>τα<text:s/>οποία<text:s/>προορίζονται<text:s/>για<text:s/>εξαγωγή.»</text:span></text:p>
      <text:p text:style-name="P32"><text:span text:style-name="T32_1">ΑΠΟΦΑΣΗ</text:span></text:p>
      <text:p text:style-name="P33"><text:span text:style-name="T33_1">Ο<text:s/>ΔΙΟΙΚΗΤΗΣ<text:s/>ΤΗΣ<text:s/>ΑΝΕΞΑΡΤΗΤΗΣ<text:s/>ΑΡΧΗΣ<text:s/>ΔΗΜΟΣΙΩΝ<text:s/>ΕΣΟΔΩΝ</text:span></text:p>
      <text:p text:style-name="P34"><text:span text:style-name="T34_1">Έχοντας<text:s/>υπόψη:</text:span></text:p>
      <text:p text:style-name="P35"><text:span text:style-name="T35_1">1.<text:s/>Τις<text:s/>διατάξεις:</text:span></text:p>
      <text:p text:style-name="P36"><text:span text:style-name="T36_1">α)</text:span><text:span text:style-name="T36_2"><text:tab/></text:span><text:span text:style-name="T36_3">των<text:s/>περ.<text:s/>α)<text:s/>έως<text:s/>ιβ)<text:s/>της<text:s/>παρ.<text:s/>1<text:s/>του<text:s/>άρθρου<text:s/>73,<text:s/>καθώς<text:s/>και<text:s/>του<text:s/>άρθρου<text:s/>112Α<text:s/>του<text:s/>Εθνικού<text:s/>Τελωνειακού<text:s/>Κώδικα<text:s/>(ν.2960/2001,<text:s/>Α΄265),<text:s/>το<text:s/>οποίο<text:s/>προστέθηκε<text:s/>με<text:s/>το<text:s/>άρθρο<text:s/>63<text:s/>του<text:s/>ν.<text:s/>4758/2020<text:s/>(Α΄242),</text:span></text:p>
      <text:p text:style-name="P37"><text:span text:style-name="T37_1">β)</text:span><text:span text:style-name="T37_2"><text:tab/></text:span><text:span text:style-name="T37_3">της<text:s/>παρ.4<text:s/>του<text:s/>άρθρου<text:s/>69<text:s/>του<text:s/>ν.<text:s/>4758/2020<text:s/>«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242),</text:span></text:p>
      <text:p text:style-name="P38"><text:span text:style-name="T38_1">γ)</text:span><text:span text:style-name="T38_2"><text:tab/></text:span><text:span text:style-name="T38_3">του<text:s/>Κεφ.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ης<text:s/>παρ.<text:s/>1<text:s/>του<text:s/>άρθρου<text:s/>7,<text:s/>του<text:s/>άρθρου<text:s/>14<text:s/>και<text:s/>του<text:s/>άρθρου<text:s/>41<text:s/>αυτού,<text:s/>όπως<text:s/>ισχύουν,</text:span></text:p>
      <text:p text:style-name="P39"><text:span text:style-name="T39_1">δ)</text:span><text:span text:style-name="T39_2"><text:tab/></text:span><text:span text:style-name="T39_3">των<text:s/>παρ.<text:s/>2,<text:s/>3<text:s/>και<text:s/>4<text:s/>του<text:s/>άρθρου<text:s/>96<text:s/>της<text:s/>με<text:s/>αριθ.<text:s/>91354/2017<text:s/>Απόφασης<text:s/>του<text:s/>Υπουργού<text:s/>Ανάπτυξης<text:s/>&amp;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(Β΄2983),</text:span></text:p>
      <text:p text:style-name="P40"><text:span text:style-name="T40_1">ε)</text:span><text:span text:style-name="T40_2"><text:tab/></text:span><text:span text:style-name="T40_3">της<text:s/>υπ’<text:s/>αρ.<text:s/>1<text:s/>της<text:s/>20-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94),<text:s/>όπως<text:s/>ισχύουν,<text:s/>της<text:s/>υπ’<text:s/>αρ.<text:s/>39/3/30-11-2017<text:s/>απόφασης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<text:s/>»<text:s/>(Υ.Ο.Δ.Δ.689)<text:s/>και<text:s/>της<text:s/>υπ’<text:s/>αρ.<text:s/>5294<text:s/>ΕΞ2020/17-1-2020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27),</text:span></text:p>
      <text:p text:style-name="P41"><text:span text:style-name="T41_1">στ)</text:span><text:span text:style-name="T41_2"><text:tab/></text:span><text:span text:style-name="T41_3">της<text:s/>υπό<text:s/>στοιχεία<text:s/>Δ6Α<text:s/>1015213<text:s/>ΕΞ<text:s/>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Β'<text:s/>372),<text:s/>όπως<text:s/>τροποποιήθηκε<text:s/>και<text:s/>ισχύει,<text:s/>σε<text:s/>συνδυασμό<text:s/>με<text:s/>τις<text:s/>διατάξεις<text:s/>της<text:s/>α)<text:s/>της<text:s/>παρ.<text:s/>3<text:s/>και<text:s/>της<text:s/>παρ.<text:s/>10<text:s/>του<text:s/>άρθρου<text:s/>41<text:s/>του<text:s/>ν.<text:s/>4389/2016<text:s/>(Α'<text:s/>94),</text:span></text:p>
      <text:p text:style-name="P42"><text:span text:style-name="T42_1">ζ)</text:span><text:span text:style-name="T42_2"><text:tab/></text:span><text:span text:style-name="T42_3">της<text:s/>υπό<text:s/>στοιχεία<text:s/>Δ<text:s/>ΟΡΓ.Α<text:s/>1125859<text:s/>ΕΞ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text:s/>όπως<text:s/>ισχύει,</text:span></text:p>
      <text:p text:style-name="P43"><text:span text:style-name="T43_1">2.<text:s/>Την<text:s/>ανάγκη:<text:s/>α)<text:s/>καθορισμού<text:s/>της<text:s/>διαδικασίας<text:s/>παρακολούθησης<text:s/>και<text:s/>ελέγχου<text:s/>των<text:s/>μεταφερόμενων,<text:s/>μέσω<text:s/>βυτιοφόρων<text:s/>οχημάτων,<text:s/>ποσοτήτων<text:s/>ενεργειακών<text:s/>προϊόντων<text:s/>τα<text:s/>οποία<text:s/>τελούν<text:s/>υπό<text:s/>καθεστώς<text:s/>αναστολής<text:s/>των<text:s/>φορολογικών<text:s/>επιβαρύνσεων<text:s/>και<text:s/>προορίζονται<text:s/>για<text:s/>εξαγωγή<text:s/>σε<text:s/>τρίτες<text:s/>χώρες<text:s/>και<text:s/>β)<text:s/>προετοιμασίας<text:s/>των<text:s/>οικονομικών<text:s/>φορέων<text:s/>ώστε<text:s/>να<text:s/>ανταποκριθούν<text:s/>στις<text:s/>υποχρεώσεις<text:s/>που<text:s/>τίθενται<text:s/>με<text:s/>το<text:s/>άρθρο<text:s/>112Α<text:s/>του<text:s/>Εθνικού<text:s/>Τελωνειακού<text:s/>Κώδικας<text:s/>(ν.2960/2001,<text:s/>Α΄265),<text:s/>το<text:s/>οποίο<text:s/>προστέθηκε<text:s/>με<text:s/>το<text:s/>άρθρο<text:s/>63<text:s/>του<text:s/>ν.4758/2020<text:s/>(Α΄242).</text:span></text:p>
      <text:p text:style-name="P44"><text:span text:style-name="T44_1">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.Α.Δ.Ε.,</text:span></text:p>
      <text:p text:style-name="P45"><text:span text:style-name="T45_1">Α<text:s/>π<text:s/>ο<text:s/>φ<text:s/>α<text:s/>σ<text:s/>ί<text:s/>ζ<text:s/>ο<text:s/>υ<text:s/>μ<text:s/>ε<text:s/>:</text:span></text:p>
      <text:h text:style-name="P46" text:outline-level="6"><text:span text:style-name="T46_1">Άρθρο<text:s/>1.</text:span></text:h>
      <text:h text:style-name="P47" text:outline-level="6"><text:span text:style-name="T47_1">Πεδίο<text:s/>εφαρμογής</text:span></text:h>
      <text:p text:style-name="P48"><text:span text:style-name="T48_1">Με<text:s/>την<text:s/>παρούσα<text:s/>απόφαση:<text:s/>α)καθορίζονται<text:s/>οι<text:s/>διαδικασίες<text:s/>παρακολούθησης<text:s/>και<text:s/>ελέγχου<text:s/>τήρησης<text:s/>των<text:s/>προϋποθέσεων<text:s/>της<text:s/>παρ.<text:s/>1<text:s/>του<text:s/>άρθρου<text:s/>112Α<text:s/>του<text:s/>ν.2960/2001<text:s/>για<text:s/>την<text:s/>διακίνηση<text:s/>μέσω<text:s/>βυτιοφόρων<text:s/>οχημάτων,<text:s/>υποκείμενων<text:s/>σε<text:s/>Ειδικό<text:s/>Φόρο<text:s/>Κατανάλωσης<text:s/>ενεργειακών<text:s/>προϊόντων<text:s/>των<text:s/>περ.<text:s/>α)<text:s/>έως<text:s/>ιβ)<text:s/>της<text:s/>παρ.<text:s/>1<text:s/>του<text:s/>άρθρου<text:s/>73<text:s/>του<text:s/>ως<text:s/>άνω<text:s/>νόμου,<text:s/>τα<text:s/>οποία<text:s/>προορίζονται<text:s/>για<text:s/>εξαγωγή,<text:s/>τα<text:s/>σημεία<text:s/>σφράγισης,<text:s/>τα<text:s/>χαρακτηριστικά<text:s/>των<text:s/>σφραγίδων<text:s/>καθώς<text:s/>και<text:s/>τα<text:s/>συνοδευτικά<text:s/>έγγραφα<text:s/>τα<text:s/>οποία<text:s/>φέρουν<text:s/>υποχρεωτικά<text:s/>τα<text:s/>στοιχεία<text:s/>των<text:s/>σφραγίδων<text:s/>και<text:s/>β)<text:s/>παρατείνεται<text:s/>η<text:s/>ημερομηνία<text:s/>έναρξης<text:s/>ισχύος<text:s/>του<text:s/>άρθρου<text:s/>63<text:s/>του<text:s/>ν.4758/2020(Α΄242)<text:s/>(με<text:s/>το<text:s/>οποίο<text:s/>προστέθηκε<text:s/>το<text:s/>άρθρο<text:s/>112<text:s/>Α<text:s/>στο<text:s/>ν.<text:s/>2960/2001),<text:s/>βάσει<text:s/>του<text:s/>δεύτερου<text:s/>εδαφίου<text:s/>της<text:s/>παρ.<text:s/>4<text:s/>του<text:s/>άρθρου<text:s/>69<text:s/>του<text:s/>ίδιου<text:s/>νόμου.</text:span></text:p>
      <text:h text:style-name="P49" text:outline-level="6"><text:span text:style-name="T49_1">Άρθρο<text:s/>2.</text:span></text:h>
      <text:h text:style-name="P50" text:outline-level="6"><text:span text:style-name="T50_1">Διαδικασίες<text:s/>παρακολούθησης<text:s/>και<text:s/>ελέγχου</text:span></text:h>
      <text:p text:style-name="P51"><text:span text:style-name="T51_1">1.</text:span><text:span text:style-name="T51_2"><text:s/>Οι<text:s/>εγκεκριμένοι<text:s/>αποθηκευτές<text:s/>του<text:s/>άρθρου<text:s/>55<text:s/>του<text:s/>ν.2960/01<text:s/>(Α’265)<text:s/>οι<text:s/>οποίοι<text:s/>πραγματοποιούν<text:s/>εξαγωγές<text:s/>των<text:s/>προϊόντων<text:s/>των<text:s/>περ.<text:s/>α)<text:s/>έως<text:s/>ιβ)<text:s/>της<text:s/>παρ.<text:s/>1<text:s/>του<text:s/>άρθρου<text:s/>73<text:s/>του<text:s/>ως<text:s/>άνω<text:s/>νόμου,<text:s/>με<text:s/>βυτιοφόρα<text:s/>οχήματα,<text:s/>υποχρεούνται<text:s/>να<text:s/>τηρούν<text:s/>σωρευτικά<text:s/>τις<text:s/>ακόλουθες<text:s/>προϋποθέσεις<text:s/>της<text:s/>παραγράφου<text:s/>1<text:s/>του<text:s/>άρθρου<text:s/>112Α<text:s/>του<text:s/>ν.2960/2001,<text:s/>με<text:s/>την<text:s/>επιφύλαξη<text:s/>της<text:s/>παραγράφου<text:s/>4,<text:s/>του<text:s/>παρόντος<text:s/>άρθρου.<text:s/>Ειδικότερα,<text:s/>θα<text:s/>πρέπει<text:s/>:</text:span></text:p>
      <text:p text:style-name="P52"><text:span text:style-name="T52_1">α)</text:span><text:span text:style-name="T52_2"><text:tab/></text:span><text:span text:style-name="T52_3">τα<text:s/>διαμερίσματα<text:s/>των<text:s/>δεξαμενών<text:s/>των<text:s/>βυτιοφόρων<text:s/>οχημάτων<text:s/>να<text:s/>σφραγίζονται,<text:s/>κατά<text:s/>τη<text:s/>φόρτωση,<text:s/>με<text:s/>εταιρικές<text:s/>σφραγίδες,<text:s/>ώστε<text:s/>να<text:s/>διασφαλίζεται<text:s/>το<text:s/>απαραβίαστο<text:s/>των<text:s/>διαμερισμάτων<text:s/>τους,<text:s/>κατά<text:s/>τη<text:s/>διακίνηση,</text:span></text:p>
      <text:p text:style-name="P53"><text:span text:style-name="T53_1">β)</text:span><text:span text:style-name="T53_2"><text:tab/></text:span><text:span text:style-name="T53_3">τα<text:s/>βυτιοφόρα<text:s/>οχήματα<text:s/>να<text:s/>διαθέτουν<text:s/>πιστοποιητικό<text:s/>ογκομέτρησης<text:s/>με<text:s/>τα<text:s/>στοιχεία<text:s/>ογκομέτρησης<text:s/>όλων<text:s/>των<text:s/>διαμερισμάτων<text:s/>των<text:s/>δεξαμενών<text:s/>τους,<text:s/>εκδιδόμενο<text:s/>από<text:s/>αρμόδιους<text:s/>πιστοποιημένους<text:s/>φορείς,<text:s/>καθώς<text:s/>και<text:s/>βέργα<text:s/>μέτρησης<text:s/>στάθμης<text:s/>των<text:s/>δεξαμενών<text:s/>τους<text:s/>συνοδευόμενη<text:s/>από<text:s/>το<text:s/>απαιτούμενο<text:s/>πιστοποιητικό<text:s/>διακρίβωσης,<text:s/>σύμφωνα<text:s/>με<text:s/>τα<text:s/>ειδικότερα<text:s/>οριζόμενα<text:s/>στην<text:s/>περ.<text:s/>α<text:s/>της<text:s/>παρ.<text:s/>13<text:s/>του<text:s/>άρθρου<text:s/>31<text:s/>του<text:s/>ν.<text:s/>3784/2009<text:s/>(Α΄<text:s/>137),<text:s/>σε<text:s/>συνδυασμό<text:s/>με<text:s/>τα<text:s/>άρθρα<text:s/>30<text:s/>και<text:s/>31<text:s/>του<text:s/>ν.<text:s/>4608/2019<text:s/>(Α΄<text:s/>66),</text:span></text:p>
      <text:p text:style-name="P54"><text:span text:style-name="T54_1">γ)</text:span><text:span text:style-name="T54_2"><text:tab/></text:span><text:span text:style-name="T54_3">τα<text:s/>βυτιοφόρα<text:s/>οχήματα<text:s/>να<text:s/>διαθέτουν<text:s/>πιστοποιητικό<text:s/>καταλληλότητας<text:s/>για<text:s/>τελωνειακή<text:s/>σφράγιση<text:s/>και<text:s/>αριθμό<text:s/>μητρώου<text:s/>«Διακινητή<text:s/>Πετρελαίου<text:s/>Ναυτιλίας<text:s/>και<text:s/>Αφορολογήτων<text:s/>Καυσίμων»<text:s/>(ΔΙ.ΠΕ.Ν.Α.Κ.).</text:span></text:p>
      <text:p text:style-name="P55"><text:span text:style-name="T55_1">2.</text:span><text:span text:style-name="T55_2"><text:s/>Ως<text:s/>προς<text:s/>τα<text:s/>σημεία<text:s/>σφράγισης<text:s/>των<text:s/>βυτιοφόρων<text:s/>και<text:s/>τα<text:s/>χαρακτηριστικά<text:s/>των<text:s/>εταιρικών<text:s/>σφραγίδων<text:s/>εφαρμόζονται<text:s/>αναλογικά<text:s/>τα<text:s/>όσα<text:s/>ορίζονται<text:s/>στις<text:s/>παρ.<text:s/>2,<text:s/>3<text:s/>και<text:s/>4<text:s/>αντίστοιχα<text:s/>του<text:s/>άρθρου<text:s/>96<text:s/>της<text:s/>αριθμ.<text:s/>91354/2017<text:s/>Απόφασης<text:s/>του<text:s/>Υπουργού<text:s/>Ανάπτυξης<text:s/>και<text:s/>Ανταγωνιστικότητας<text:s/>(Β'<text:s/>2983).</text:span></text:p>
      <text:p text:style-name="P56"><text:span text:style-name="T56_1">Ειδικότερα:</text:span></text:p>
      <text:p text:style-name="P57"><text:span text:style-name="T57_1">α)</text:span><text:span text:style-name="T57_2"><text:tab/></text:span><text:span text:style-name="T57_3">τα<text:s/>σημεία<text:s/>σφράγισης<text:s/>είναι<text:s/>τα<text:s/>στόμια<text:s/>πλήρωσης<text:s/>των<text:s/>διαμερισμάτων<text:s/>του<text:s/>βυτιοφόρου,<text:s/>οι<text:s/>ανθρωποθυρίδες<text:s/>και<text:s/>οι<text:s/>αντίστοιχοι<text:s/>κρουνοί<text:s/>εκροής.</text:span></text:p>
      <text:p text:style-name="P58"><text:span text:style-name="T58_1">β)Για<text:s/>τη<text:s/>σφράγιση<text:s/>χρησιμοποιούνται<text:s/>σφραγίδες<text:s/>μιας<text:s/>χρήσεως,<text:s/>εντελώς<text:s/>διακριτές<text:s/>από<text:s/>εκείνες<text:s/>που<text:s/>χρησιμοποιούνται<text:s/>για<text:s/>τη<text:s/>σφράγιση<text:s/>των<text:s/>διατάξεων<text:s/>ρύθμισης<text:s/>του<text:s/>όγκου<text:s/>των<text:s/>αντλιών<text:s/>και<text:s/>των<text:s/>δειγμάτων<text:s/>καυσίμων,<text:s/>με<text:s/>τα<text:s/>εξής<text:s/>χαρακτηριστικά:</text:span></text:p>
      <text:p text:style-name="P59"><text:span text:style-name="T59_1">1.</text:span><text:span text:style-name="T59_2"><text:s/>Υλικό<text:s/>κατασκευής<text:s/>εξ'<text:s/>ολοκλήρου<text:s/>από<text:s/>πλαστικό<text:s/>ή<text:s/>μεταλλικό<text:s/>υλικό<text:s/>ή<text:s/>συνδυασμό<text:s/>τούτων.</text:span></text:p>
      <text:p text:style-name="P60"><text:span text:style-name="T60_1">2.</text:span><text:span text:style-name="T60_2"><text:s/>Έμβλημα<text:s/>ή<text:s/>σήμα<text:s/>ή<text:s/>επιγραφή<text:s/>του<text:s/>κυρίου<text:s/>του<text:s/>προϊόντος.</text:span></text:p>
      <text:p text:style-name="P61"><text:span text:style-name="T61_1">3.</text:span><text:span text:style-name="T61_2"><text:s/>Κωδικό:<text:s/>κάθε<text:s/>σφραγίδα<text:s/>θα<text:s/>είναι<text:s/>ανεξίτηλα<text:s/>αριθμημένη<text:s/>με<text:s/>έναν<text:s/>εξαψήφιο<text:s/>τουλάχιστον<text:s/>αριθμό.</text:span></text:p>
      <text:p text:style-name="P62"><text:span text:style-name="T62_1">4.</text:span><text:span text:style-name="T62_2"><text:s/>Λειτουργία:<text:s/>κάθε<text:s/>σφραγίδα<text:s/>θα<text:s/>είναι<text:s/>κατασκευασμένη<text:s/>ώστε<text:s/>η<text:s/>αποσφράγισή<text:s/>της<text:s/>να<text:s/>γίνεται<text:s/>μόνο<text:s/>με<text:s/>καταστροφή<text:s/>της<text:s/>(μίας<text:s/>χρήσεως)<text:s/>ώστε<text:s/>να<text:s/>εξασφαλίζεται<text:s/>το<text:s/>απαραβίαστο.</text:span></text:p>
      <text:p text:style-name="P63"><text:span text:style-name="T63_1">Για<text:s/>τις<text:s/>παραπάνω<text:s/>σφραγίσεις<text:s/>δύναται<text:s/>να<text:s/>χρησιμοποιηθούν<text:s/>και<text:s/>διατάξεις<text:s/>σφράγισης<text:s/>άλλης<text:s/>τεχνολογίας,<text:s/>που<text:s/>εξασφαλίζουν<text:s/>ισοδύναμο<text:s/>αποτέλεσμα.</text:span></text:p>
      <text:p text:style-name="P64"><text:span text:style-name="T64_1">3.</text:span><text:span text:style-name="T64_2"><text:s/>Οι<text:s/>αριθμοί<text:s/>των<text:s/>σφραγίδων<text:s/>που<text:s/>τίθενται<text:s/>στο<text:s/>βυτιοφόρο<text:s/>όχημα,<text:s/>αναγράφονται<text:s/>στα<text:s/>παραστατικά<text:s/>στοιχεία<text:s/>διακίνησης<text:s/>ή<text:s/>τα<text:s/>τιμολόγια<text:s/>πώλησης<text:s/>που<text:s/>εκδίδονται<text:s/>για<text:s/>τις<text:s/>σχετικές<text:s/>διακινήσεις<text:s/>των<text:s/>αγαθών<text:s/>και<text:s/>στην<text:s/>άδεια<text:s/>παραλαβής<text:s/>των<text:s/>εμπορευμάτων<text:s/>για<text:s/>εξαγωγή<text:s/>(Συνοδευτικό<text:s/>Έγγραφο<text:s/>Εξαγωγής<text:s/>–Σ.Ε.Ε.)<text:s/>που<text:s/>συνοδεύει<text:s/>την<text:s/>αποστολή<text:s/>μέχρι<text:s/>το<text:s/>τελωνείο<text:s/>εξόδου<text:s/>ώστε<text:s/>να<text:s/>καθίσταται<text:s/>δυνατός<text:s/>ο<text:s/>έλεγχος<text:s/>επαλήθευσης<text:s/>των<text:s/>στοιχείων<text:s/>τους<text:s/>από<text:s/>το<text:s/>τελωνείο<text:s/>εξόδου.</text:span></text:p>
      <text:p text:style-name="P65"><text:span text:style-name="T65_1">4.</text:span><text:span text:style-name="T65_2"><text:s/>Στις<text:s/>εξαγωγές<text:s/>υποκείμενων<text:s/>σε<text:s/>Ειδικό<text:s/>Φόρο<text:s/>Κατανάλωσης<text:s/>ενεργειακών<text:s/>προϊόντων<text:s/>των<text:s/>περ.<text:s/>α)<text:s/>έως<text:s/>ιβ)<text:s/>της<text:s/>παρ.<text:s/>1<text:s/>του<text:s/>άρθρου<text:s/>73<text:s/>ν.<text:s/>2960/2001,<text:s/>στις<text:s/>οποίες<text:s/>πραγματοποιείται<text:s/>από<text:s/>το<text:s/>αρμόδιο<text:s/>τελωνείο<text:s/>εξαγωγής<text:s/>φυσικός<text:s/>έλεγχος,<text:s/>οι<text:s/>εταιρικές<text:s/>σφραγίδες<text:s/>που<text:s/>έχουν<text:s/>τεθεί<text:s/>σύμφωνα<text:s/>με<text:s/>τα<text:s/>οριζόμενα<text:s/>στην<text:s/>παρ.1,<text:s/>αφαιρούνται<text:s/>και<text:s/>πραγματοποιείται<text:s/>τελωνειακή<text:s/>σφράγιση.</text:span></text:p>
      <text:p text:style-name="P66"><text:span text:style-name="T66_1">5.</text:span><text:span text:style-name="T66_2"><text:s/>Η<text:s/>μη<text:s/>τήρηση<text:s/>των<text:s/>προϋποθέσεων<text:s/>των<text:s/>παραγράφων<text:s/>1<text:s/>και<text:s/>2<text:s/>της<text:s/>παρούσας<text:s/>συνιστά<text:s/>απλή<text:s/>τελωνειακή<text:s/>παράβαση<text:s/>κατά<text:s/>την<text:s/>έννοια<text:s/>της<text:s/>παρ.<text:s/>1<text:s/>του<text:s/>άρθρου<text:s/>119<text:s/>Α<text:s/>του<text:s/>ν.2960/01<text:s/>και<text:s/>επισύρει<text:s/>τα<text:s/>πρόστιμα<text:s/>της<text:s/>παρ.2<text:s/>του<text:s/>άρθρου<text:s/>112<text:s/>Α<text:s/>του<text:s/>ίδιου<text:s/>νόμου<text:s/>σε<text:s/>βάρος<text:s/>των<text:s/>εγκεκριμένων<text:s/>αποθηκευτών<text:s/>για<text:s/>τις<text:s/>ποσότητες<text:s/>ενεργειακών<text:s/>προϊόντων<text:s/>που<text:s/>προορίζονται<text:s/>για<text:s/>εξαγωγή<text:s/>.</text:span></text:p>
      <text:h text:style-name="P67" text:outline-level="6"><text:span text:style-name="T67_1">Άρθρο<text:s/>3.</text:span></text:h>
      <text:p text:style-name="P68"><text:span text:style-name="T68_1">Βάσει<text:s/>του<text:s/>δεύτερου<text:s/>εδαφίου<text:s/>της<text:s/>παρ.<text:s/>4<text:s/>του<text:s/>άρθρου<text:s/>69<text:s/>του<text:s/>ν.4758/2020<text:s/>(Α΄242),<text:s/>η<text:s/>ημερομηνία<text:s/>έναρξης<text:s/>ισχύος<text:s/>του<text:s/>άρθρου<text:s/>63<text:s/>του<text:s/>ίδιου<text:s/>νόμου,<text:s/>με<text:s/>το<text:s/>οποίο<text:s/>προστέθηκε<text:s/>το<text:s/>άρθρο<text:s/>112<text:s/>Α<text:s/>στον<text:s/>ν.2960/2001,<text:s/>παρατείνεται<text:s/>και<text:s/>ορίζεται<text:s/>η<text:s/>1η.1.2022.</text:span></text:p>
      <text:h text:style-name="P69" text:outline-level="6"><text:span text:style-name="T69_1">Άρθρο<text:s/>4.</text:span></text:h>
      <text:p text:style-name="P70"><text:span text:style-name="T70_1">1.</text:span><text:span text:style-name="T70_2"><text:s/>Η<text:s/>ισχύς<text:s/>της<text:s/>παρούσας<text:s/>απόφασης<text:s/>αρχίζει<text:s/>από<text:s/>1.1.2022.</text:span></text:p>
      <text:p text:style-name="P71"><text:span text:style-name="T71_1">2.</text:span><text:span text:style-name="T71_2"><text:s/>Η<text:s/>απόφαση<text:s/>να<text:s/>δημοσιευθεί<text:s/>στην<text:s/>Εφημερίδα<text:s/>της<text:s/>Κυβέρνησης.</text:span></text:p>
      <text:p text:style-name="P72"><text:span text:style-name="T72_1">Ο<text:s/>ΔΙΟΙΚΗΤΗΣ<text:s/>ΤΗΣΑΝΕΞΑΡΤΗΤΗΣ<text:s/>ΑΡΧΗΣΔΗΜΟΣΙΩΝ<text:s/>ΕΣΟΔΩΝ</text:span></text:p>
      <text:p text:style-name="P73"><text:span text:style-name="T73_1">Γ.ΠΙΤΣΙΛΗΣ</text:span></text:p>
      <text:p text:style-name="P74"><text:span text:style-name="T74_1">ΠΙΝΑΚΑΣ<text:s/>ΔΙΑΝΟΜΗΣ</text:span></text:p>
      <text:p text:style-name="P75"><text:span text:style-name="T75_1">Α.<text:s/>ΑΠΟΔΕΚΤΕΣ<text:s/>ΓΙΑ<text:s/>ΕΝΕΡΓΕΙΑ</text:span></text:p>
      <text:p text:style-name="P76"><text:span text:style-name="T76_1">1.</text:span><text:span text:style-name="T76_2"><text:s/>Εθνικό<text:s/>Τυπογραφείο<text:s/>(Για<text:s/>την<text:s/>δημοσίευση<text:s/>της<text:s/>παρούσας<text:s/>στην<text:s/>Εφημερίδα<text:s/>της<text:s/>Κυβερνήσεως)</text:span></text:p>
      <text:p text:style-name="P77"><text:span text:style-name="T77_1">2.</text:span><text:span text:style-name="T77_2"><text:s/>ΔΙ.Σ.ΤΕ.ΠΛ.<text:s/>(για<text:s/>ανάρτηση<text:s/>στην<text:s/>ιστοσελίδα<text:s/>της<text:s/>Α.Α.Δ.Ε.)</text:span></text:p>
      <text:p text:style-name="P78"><text:span text:style-name="T78_1">3.</text:span><text:span text:style-name="T78_2"><text:s/>Αποδέκτες<text:s/>πίνακα<text:s/>Δ΄<text:s/>εκτός<text:s/>ΔΙΕΥΘΥΝΣΗ<text:s/>ΔΙΑΧΕΙΡΙΣΗΣ<text:s/>ΔΗΜΟΣΙΟΥ<text:s/>ΥΛΙΚΟΥ<text:s/>(ΔΙ.Δ.Δ.Υ.)</text:span></text:p>
      <text:p text:style-name="P79"><text:span text:style-name="T79_1">Β.<text:s/>ΚΟΙΝΟΠΟΙΗΣΗ</text:span></text:p>
      <text:p text:style-name="P80"><text:span text:style-name="T80_1">1.</text:span><text:span text:style-name="T80_2"><text:s/>Γραφείο<text:s/>Υπουργού<text:s/>Οικονομικών</text:span></text:p>
      <text:p text:style-name="P81"><text:span text:style-name="T81_1">2.</text:span><text:span text:style-name="T81_2"><text:s/>Γραφείο<text:s/>Υφυπουργού<text:s/>Οικονομικών</text:span></text:p>
      <text:p text:style-name="P82"><text:span text:style-name="T82_1">Γ.<text:s/>ΕΣΩΤΕΡΙΚΗ<text:s/>ΔΙΑΝΟΜΗ</text:span></text:p>
      <text:p text:style-name="P83"><text:span text:style-name="T83_1">1.</text:span><text:span text:style-name="T83_2"><text:s/>Γραφείο<text:s/>Διοικητή<text:s/>Ανεξάρτητης<text:s/>Αρχής<text:s/>Δημοσίων<text:s/>Εσόδων</text:span></text:p>
      <text:p text:style-name="P84"><text:span text:style-name="T84_1">2.</text:span><text:span text:style-name="T84_2"><text:s/>Αυτοτελές<text:s/>Τμήμα<text:s/>Υποστήριξης<text:s/>Γεν.<text:s/>Δ/νσης<text:s/>Τελωνείων<text:s/>&amp;<text:s/>Ε.Φ.Κ.</text:span></text:p>
      <text:p text:style-name="P85"><text:span text:style-name="T85_1">3.</text:span><text:span text:style-name="T85_2"><text:s/>Δ/νση<text:s/>Ειδικών<text:s/>Φόρων<text:s/>Κατανάλωσης<text:s/>&amp;<text:s/>ΦΠΑ</text:span></text:p>
      <text:p text:style-name="P86"><text:span text:style-name="T86_1">4.</text:span><text:span text:style-name="T86_2"><text:s/>Δ/νση<text:s/>Τελωνειακών<text:s/>Διαδικασιών</text:span></text:p>
      <text:p text:style-name="P87"><text:span text:style-name="T87_1">5.</text:span><text:span text:style-name="T87_2"><text:s/>Δ/νση<text:s/>Στρατηγικής<text:s/>Τελωνειακών<text:s/>Ελέγχων<text:s/>&amp;<text:s/>Παραβάσεων</text:span></text:p>
      <text:p text:style-name="P88"><text:span text:style-name="T88_1">6.</text:span><text:span text:style-name="T88_2"><text:s/>Δ/νση<text:s/>Δασμολογικών<text:s/>Θεμάτων,<text:s/>Ειδικών<text:s/>Καθεστώτων<text:s/>&amp;<text:s/>Απαλλαγών</text:span></text:p>
      <text:p text:style-name="P89"><text:span text:style-name="T89_1">7.</text:span><text:span text:style-name="T89_2"><text:s/>Ε.Υ.Τ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