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style:text-position="super 58%" fo:font-size="15pt" style:font-size-asian="15pt" style:font-size-complex="15pt" fo:language="el" fo:language-asian="el"/>
    </style:style>
    <style:style style:name="T169_2" style:family="text">
      <style:text-properties fo:language="el" fo:language-asian="el"/>
    </style:style>
    <style:style style:name="T169_3" style:family="text">
      <style:text-properties style:text-position="super 58%" fo:font-size="15pt" style:font-size-asian="15pt" style:font-size-complex="15pt" fo:language="el" fo:language-asian="el"/>
    </style:style>
    <style:style style:name="T169_4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style:text-position="super 58%" fo:font-size="15pt" style:font-size-asian="15pt" style:font-size-complex="15pt" fo:language="el" fo:language-asian="el"/>
    </style:style>
    <style:style style:name="T170_2" style:family="text">
      <style:text-properties fo:language="el" fo:language-asian="el"/>
    </style:style>
    <style:style style:name="T170_3" style:family="text">
      <style:text-properties style:text-position="super 58%" fo:font-size="15pt" style:font-size-asian="15pt" style:font-size-complex="15pt" fo:language="el" fo:language-asian="el"/>
    </style:style>
    <style:style style:name="T170_4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8.62cm"/>
    </style:style>
    <style:style style:name="Column3" style:family="table-column">
      <style:table-column-properties style:column-width="3.732cm"/>
    </style:style>
    <style:style style:name="Column4" style:family="table-column">
      <style:table-column-properties style:column-width="2.8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4.459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9" style:family="table-column">
      <style:table-column-properties style:column-width="1.042cm"/>
    </style:style>
    <style:style style:name="Column10" style:family="table-column">
      <style:table-column-properties style:column-width="8.218cm"/>
    </style:style>
    <style:style style:name="Column11" style:family="table-column">
      <style:table-column-properties style:column-width="3.732cm"/>
    </style:style>
    <style:style style:name="Column12" style:family="table-column">
      <style:table-column-properties style:column-width="3.515cm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1.042cm"/>
    </style:style>
    <style:style style:name="Column14" style:family="table-column">
      <style:table-column-properties style:column-width="8.955cm"/>
    </style:style>
    <style:style style:name="Column15" style:family="table-column">
      <style:table-column-properties style:column-width="2.995cm"/>
    </style:style>
    <style:style style:name="Column16" style:family="table-column">
      <style:table-column-properties style:column-width="3.515cm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042cm"/>
    </style:style>
    <style:style style:name="Column18" style:family="table-column">
      <style:table-column-properties style:column-width="14.459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1.042cm"/>
    </style:style>
    <style:style style:name="Column22" style:family="table-column">
      <style:table-column-properties style:column-width="8.703cm"/>
    </style:style>
    <style:style style:name="Column23" style:family="table-column">
      <style:table-column-properties style:column-width="3.249cm"/>
    </style:style>
    <style:style style:name="Column24" style:family="table-column">
      <style:table-column-properties style:column-width="3.515cm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1.042cm"/>
    </style:style>
    <style:style style:name="Column26" style:family="table-column">
      <style:table-column-properties style:column-width="14.459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able8" style:family="table">
      <style:table-properties table:align="left" style:width="16.508cm" fo:margin-left="0cm"/>
    </style:style>
    <style:style style:name="Column29" style:family="table-column">
      <style:table-column-properties style:column-width="1.042cm"/>
    </style:style>
    <style:style style:name="Column30" style:family="table-column">
      <style:table-column-properties style:column-width="8.218cm"/>
    </style:style>
    <style:style style:name="Column31" style:family="table-column">
      <style:table-column-properties style:column-width="3.732cm"/>
    </style:style>
    <style:style style:name="Column32" style:family="table-column">
      <style:table-column-properties style:column-width="3.515cm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14.997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Row10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2.475cm"/>
    </style:style>
    <style:style style:name="Column38" style:family="table-column">
      <style:table-column-properties style:column-width="10.809cm"/>
    </style:style>
    <style:style style:name="Column39" style:family="table-column">
      <style:table-column-properties style:column-width="3.226cm"/>
    </style:style>
    <style:style style:name="Row10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 fo:margin-bottom="0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40" style:family="table-column">
      <style:table-column-properties style:column-width="5.921cm"/>
    </style:style>
    <style:style style:name="Column41" style:family="table-column">
      <style:table-column-properties style:column-width="4.604cm"/>
    </style:style>
    <style:style style:name="Column42" style:family="table-column">
      <style:table-column-properties style:column-width="3.893cm"/>
    </style:style>
    <style:style style:name="Column43" style:family="table-column">
      <style:table-column-properties style:column-width="2.092cm"/>
    </style:style>
    <style:style style:name="Row11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StructureList1">
      <style:paragraph-properties fo:margin-top="0.212cm" fo:margin-bottom="0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able12" style:family="table">
      <style:table-properties table:align="left" style:width="16.482cm" fo:margin-left="0cm"/>
    </style:style>
    <style:style style:name="Column44" style:family="table-column">
      <style:table-column-properties style:column-width="5.334cm"/>
    </style:style>
    <style:style style:name="Column45" style:family="table-column">
      <style:table-column-properties style:column-width="3.99cm"/>
    </style:style>
    <style:style style:name="Column46" style:family="table-column">
      <style:table-column-properties style:column-width="3.166cm"/>
    </style:style>
    <style:style style:name="Column47" style:family="table-column">
      <style:table-column-properties style:column-width="3.992cm"/>
    </style:style>
    <style:style style:name="Row115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 fo:margin-bottom="0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able13" style:family="table">
      <style:table-properties table:align="left" style:width="16.512cm" fo:margin-left="0cm"/>
    </style:style>
    <style:style style:name="Column48" style:family="table-column">
      <style:table-column-properties style:column-width="4.987cm"/>
    </style:style>
    <style:style style:name="Column49" style:family="table-column">
      <style:table-column-properties style:column-width="4.126cm"/>
    </style:style>
    <style:style style:name="Column50" style:family="table-column">
      <style:table-column-properties style:column-width="3.274cm"/>
    </style:style>
    <style:style style:name="Column51" style:family="table-column">
      <style:table-column-properties style:column-width="4.126cm"/>
    </style:style>
    <style:style style:name="Row12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text-properties text:display="none"/>
    </style:style>
    <style:style style:name="Table14" style:family="table">
      <style:table-properties table:align="left" style:width="16.508cm" fo:margin-left="0cm"/>
    </style:style>
    <style:style style:name="Column52" style:family="table-column">
      <style:table-column-properties style:column-width="13.247cm"/>
    </style:style>
    <style:style style:name="Column53" style:family="table-column">
      <style:table-column-properties style:column-width="1.042cm"/>
    </style:style>
    <style:style style:name="Column54" style:family="table-column">
      <style:table-column-properties style:column-width="1.445cm"/>
    </style:style>
    <style:style style:name="Column55" style:family="table-column">
      <style:table-column-properties style:column-width="0.774cm"/>
    </style:style>
    <style:style style:name="Row12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StructureList1">
      <style:paragraph-properties fo:margin-top="0.212cm" fo:margin-bottom="0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56" style:family="table-column">
      <style:table-column-properties style:column-width="3.408cm"/>
    </style:style>
    <style:style style:name="Column57" style:family="table-column">
      <style:table-column-properties style:column-width="4.219cm"/>
    </style:style>
    <style:style style:name="Column58" style:family="table-column">
      <style:table-column-properties style:column-width="3.581cm"/>
    </style:style>
    <style:style style:name="Column59" style:family="table-column">
      <style:table-column-properties style:column-width="5.302cm"/>
    </style:style>
    <style:style style:name="Row12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60" style:family="table-column">
      <style:table-column-properties style:column-width="1.355cm"/>
    </style:style>
    <style:style style:name="Column61" style:family="table-column">
      <style:table-column-properties style:column-width="11.97cm"/>
    </style:style>
    <style:style style:name="Column62" style:family="table-column">
      <style:table-column-properties style:column-width="3.186cm"/>
    </style:style>
    <style:style style:name="Row131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63" style:family="table-column">
      <style:table-column-properties style:column-width="1.355cm"/>
    </style:style>
    <style:style style:name="Column64" style:family="table-column">
      <style:table-column-properties style:column-width="12.631cm"/>
    </style:style>
    <style:style style:name="Column65" style:family="table-column">
      <style:table-column-properties style:column-width="2.524cm"/>
    </style:style>
    <style:style style:name="Row150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66" style:family="table-column">
      <style:table-column-properties style:column-width="1.349cm"/>
    </style:style>
    <style:style style:name="Column67" style:family="table-column">
      <style:table-column-properties style:column-width="12.636cm"/>
    </style:style>
    <style:style style:name="Column68" style:family="table-column">
      <style:table-column-properties style:column-width="2.524cm"/>
    </style:style>
    <style:style style:name="Row178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69" style:family="table-column">
      <style:table-column-properties style:column-width="1.625cm"/>
    </style:style>
    <style:style style:name="Column70" style:family="table-column">
      <style:table-column-properties style:column-width="12.361cm"/>
    </style:style>
    <style:style style:name="Column71" style:family="table-column">
      <style:table-column-properties style:column-width="2.524cm"/>
    </style:style>
    <style:style style:name="Row202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18/162339</text:span></text:p>
      <text:p text:style-name="P2"><text:span text:style-name="T2_1">Καθορισμός<text:s/>των<text:s/>αναγκαίων<text:s/>συμπληρωματικών<text:s/>μέτρων<text:s/>για<text:s/>την<text:s/>εφαρμογή<text:s/>των<text:s/>Κανονισμών<text:s/>(ΕΕ)<text:s/>1308/2013<text:s/>του<text:s/>Ευρωπαϊκού<text:s/>Κοινοβουλίου<text:s/>και<text:s/>του<text:s/>Συμβουλίου<text:s/>και<text:s/>(ΕΚ)<text:s/>589/2008<text:s/>της<text:s/>Ευρωπαϊκής<text:s/>Επιτροπής<text:s/>σχετικά<text:s/>με<text:s/>τον<text:s/>τομέα<text:s/>των<text:s/>αυγών<text:s/>και<text:s/>για<text:s/>την<text:s/>υποχρεωτική<text:s/>ηλεκτρονική<text:s/>διαδικτυακή<text:s/>σύνδεση<text:s/>του<text:s/>κλάδου<text:s/>της<text:s/>αγοράς<text:s/>αυγών<text:s/>στο<text:s/>σύστημα<text:s/>ΑΡΤΕΜΙΣ.</text:span></text:p>
      <text:p text:style-name="P3"><text:span text:style-name="T3_1">Η<text:s/>ΥΦΥΠΟΥΡΓΟΣ</text:span></text:p>
      <text:p text:style-name="P4"><text:span text:style-name="T4_1"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1,<text:s/>των<text:s/>περ.<text:s/>α’<text:s/>και<text:s/>δ’<text:s/>της<text:s/>παρ.<text:s/>2<text:s/>και<text:s/>της<text:s/>παρ.<text:s/>3<text:s/>του<text:s/>άρθρου<text:s/>33<text:s/>του<text:s/>ν.<text:s/>2538/1997<text:s/>«Τροποποίηση<text:s/>της<text:s/>κείμενης<text:s/>νομοθεσίας<text:s/>για<text:s/>τα<text:s/>γεωργικά<text:s/>και<text:s/>κτηνιατρικά<text:s/>φάρμακα,<text:s/>ρύθμιση<text:s/>χρεών<text:s/>συνεταιριστικών<text:s/>οργανώσεων<text:s/>και<text:s/>άλλες<text:s/>διατάξεις»<text:s/>(Α’<text:s/>242),<text:s/>όπως<text:s/>η<text:s/>παρ.<text:s/>3<text:s/>αντικαταστάθηκε<text:s/>με<text:s/>το<text:s/>άρθρο<text:s/>33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Α’<text:s/>135).</text:span></text:p>
      <text:p text:style-name="P8"><text:span text:style-name="T8_1">β)</text:span><text:span text:style-name="T8_2"><text:tab/></text:span><text:span text:style-name="T8_3"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9"><text:span text:style-name="T9_1">γ)</text:span><text:span text:style-name="T9_2"><text:tab/></text:span><text:span text:style-name="T9_3">Των<text:s/>άρθρων<text:s/>20,<text:s/>24,<text:s/>66,<text:s/>67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0"><text:span text:style-name="T10_1">δ)</text:span><text:span text:style-name="T10_2"><text:tab/></text:span><text:span text:style-name="T10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1"><text:span text:style-name="T11_1">ε)</text:span><text:span text:style-name="T11_2"><text:tab/></text:span><text:span text:style-name="T11_3">Του<text:s/>π.δ.<text:s/>80/2016<text:s/>«Ανάληψη<text:s/>υποχρεώσεων<text:s/>από<text:s/>τους<text:s/>διατάκτες»<text:s/>(Α’<text:s/>145),<text:s/>όπως<text:s/>ισχύει.</text:span></text:p>
      <text:p text:style-name="P12"><text:span text:style-name="T12_1">στ)</text:span><text:span text:style-name="T12_2"><text:tab/></text:span><text:span text:style-name="T12_3">Της<text:s/>περ.<text:s/>θ<text:s/>της<text:s/>παρ.<text:s/>2<text:s/>του<text:s/>άρθρου<text:s/>94<text:s/>του<text:s/>ν.<text:s/>2127/<text:s/>1993<text:s/>«Εναρμόνιση<text:s/>προς<text:s/>το<text:s/>κοινοτικό<text:s/>δίκαιο<text:s/>του<text:s/>φορολογικού<text:s/>καθεστώτος<text:s/>των<text:s/>πετρελαιοειδών<text:s/>προϊόντων,<text:s/>αλκοόλης<text:s/>και<text:s/>αλκοολούχων<text:s/>ποτών<text:s/>και<text:s/>βιομηχανοποιημένων<text:s/>καπνών<text:s/>και<text:s/>άλλες,<text:s/>διατάξεις<text:s/>(Α’<text:s/>48),<text:s/>όπως<text:s/>προστέθηκε<text:s/>με<text:s/>την<text:s/>παρ<text:s/>1<text:s/>του<text:s/>άρθρου<text:s/>10<text:s/>του<text:s/>ν.<text:s/>4691/2020<text:s/>“Ρυθμίσεις<text:s/>αρμοδιότητας<text:s/>του<text:s/>Υπουργείου<text:s/>Αγροτικής<text:s/>Ανάπτυξης<text:s/>και<text:s/>Τροφίμων<text:s/>για<text:s/>την<text:s/>αναβάθμιση<text:s/>αγροτικού<text:s/>τομέα<text:s/>(Α’<text:s/>108)”».</text:span></text:p>
      <text:p text:style-name="P13"><text:span text:style-name="T13_1">ζ)</text:span><text:span text:style-name="T13_2"><text:tab/></text:span><text:span text:style-name="T13_3">Της<text:s/>παρ.<text:s/>2<text:s/>του<text:s/>άρθρου<text:s/>10<text:s/>του<text:s/>ν.<text:s/>4691/2020<text:s/>(Α’<text:s/>108).</text:span></text:p>
      <text:p text:style-name="P14"><text:span text:style-name="T14_1">η)</text:span><text:span text:style-name="T14_2"><text:tab/></text:span><text:span text:style-name="T14_3">Της<text:s/>υπ’<text:s/>αρ.<text:s/>1209/30007/26.03.2012<text:s/>απόφασης<text:s/>του<text:s/>Υφυπουργού<text:s/>Αγροτικής<text:s/>Ανάπτυξης<text:s/>και<text:s/>Τροφίμων<text:s/>«πρόγραμμα<text:s/>ελέγχου<text:s/>της<text:s/>σαλμονέλλωσης<text:s/>στις<text:s/>όρνιθες<text:s/>ωοπαραγωγής<text:s/>του<text:s/>είδους<text:s/>gallus<text:s/>gallus»<text:s/>(Β’<text:s/>930).</text:span></text:p>
      <text:p text:style-name="P15"><text:span text:style-name="T15_1">2.<text:s/>Τους<text:s/>κανονισμούς,<text:s/>όπως<text:s/>τροποποιήθηκαν<text:s/>και<text:s/>ισχύουν:</text:span></text:p>
      <text:p text:style-name="P16"><text:span text:style-name="T16_1">α)</text:span><text:span text:style-name="T16_2"><text:tab/></text:span><text:span text:style-name="T16_3">(ΕΕ)<text:s/>αριθ.<text:s/>1308/2013<text:s/>του<text:s/>Ευρωπαϊκού<text:s/>Κοινοβουλίου<text:s/>και<text:s/>του<text:s/>Συμβουλίου,<text:s/>της<text:s/>17ης<text:s/>Δεκεμβρίου<text:s/>2013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72,<text:s/>(ΕΟΚ)<text:s/>αριθ.<text:s/>234/79,<text:s/>(ΕΚ)<text:s/>αριθ.<text:s/>1037/2001<text:s/>και<text:s/>(ΕΚ)<text:s/>αριθ.<text:s/>1234/2007<text:s/>του<text:s/>Συμβουλίου»<text:s/>(ΕΕ<text:s/>L<text:s/>347,<text:s/>20-12-2013,<text:s/>σ.<text:s/>671),</text:span></text:p>
      <text:p text:style-name="P17"><text:span text:style-name="T17_1">β)</text:span><text:span text:style-name="T17_2"><text:tab/></text:span><text:span text:style-name="T17_3">(ΕΚ)<text:s/>αριθ.<text:s/>589/2008<text:s/>της<text:s/>Επιτροπής<text:s/>της<text:s/>23ης<text:s/>Ιουνίου<text:s/>2008<text:s/>για<text:s/>τον<text:s/>καθορισμό<text:s/>λεπτομερών<text:s/>κανόνων<text:s/>εφαρμογής<text:s/>του<text:s/>κανονισμού<text:s/>(ΕΚ)<text:s/>αριθ.<text:s/>1234/2007<text:s/>του<text:s/>Συμβουλίου<text:s/>σχετικά<text:s/>με<text:s/>τις<text:s/>προδιαγραφές<text:s/>εμπορίας<text:s/>των<text:s/>αυγών,<text:s/>γ)<text:s/>(ΕΕ)<text:s/>2017/1185<text:s/>της<text:s/>Επιτροπής,<text:s/>της<text:s/>20ής<text:s/>Απριλίου<text:s/>2017,<text:s/>για<text:s/>τη<text:s/>θέσπιση<text:s/>κανόνων<text:s/>εφαρμογής<text:s/>των<text:s/>κανονισμών<text:s/>(ΕΕ)<text:s/>αριθ.<text:s/>1307/2013<text:s/>και<text:s/>(ΕΕ)<text:s/>αριθ.<text:s/>1308/2013<text:s/>του<text:s/>Ευρωπαϊκού<text:s/>Κοινοβουλίου<text:s/>και<text:s/>του<text:s/>Συμβουλίου<text:s/>όσον<text:s/>αφορά<text:s/>τις<text:s/>κοινοποιήσεις<text:s/>στην<text:s/>Επιτροπή<text:s/>πληροφοριών<text:s/>και<text:s/>εγγράφων,<text:s/>και<text:s/>για<text:s/>την<text:s/>τροποποίηση<text:s/>και<text:s/>την<text:s/>κατάργηση<text:s/>ορισμένων<text:s/>κανονισμών<text:s/>της<text:s/>Επιτροπής<text:s/>(Κείμενο<text:s/>που<text:s/>παρουσιάζει<text:s/>ενδιαφέρον<text:s/>για<text:s/>τον<text:s/>ΕΟΧ),<text:s/>όπως<text:s/>τροποποιήθηκε<text:s/>από<text:s/>τον<text:s/>Εκτελεστικό<text:s/>Κανονισμό<text:s/>(ΕΕ)<text:s/>2019/1746<text:s/>της<text:s/>Επιτροπής<text:s/>της<text:s/>1ης<text:s/>Οκτωβρίου<text:s/>2019<text:s/>για<text:s/>την<text:s/>τροποποίηση<text:s/>του<text:s/>εκτελεστικού<text:s/>κανονισμού<text:s/>(ΕΕ)<text:s/>2017/1185<text:s/>για<text:s/>τη<text:s/>θέσπιση<text:s/>κανόνων<text:s/>εφαρμογής<text:s/>των<text:s/>κανονισμών<text:s/>(ΕΕ)<text:s/>αριθ.<text:s/>1307/2013<text:s/>και<text:s/>(ΕΕ)<text:s/>αριθ.<text:s/>1308/2013<text:s/>του<text:s/>Ευρωπαϊκού<text:s/>Κοινοβουλίου<text:s/>και<text:s/>του<text:s/>Συμβουλίου<text:s/>όσον<text:s/>αφορά<text:s/>τις<text:s/>κοινοποιήσεις<text:s/>στην<text:s/>Επιτροπή<text:s/>πληροφοριών<text:s/>και<text:s/>εγγράφων,</text:span></text:p>
      <text:p text:style-name="P18"><text:span text:style-name="T18_1">δ)</text:span><text:span text:style-name="T18_2"><text:tab/></text:span><text:span text:style-name="T18_3">(ΕΚ)<text:s/>853/2004<text:s/>του<text:s/>Ευρωπαϊκού<text:s/>Κοινοβουλίου<text:s/>και<text:s/>του<text:s/>Συμβουλίου,<text:s/>της<text:s/>29ης<text:s/>Απριλίου<text:s/>2004<text:s/>«για<text:s/>τον<text:s/>καθορισμό<text:s/>ειδικών<text:s/>κανόνων<text:s/>υγιεινής<text:s/>για<text:s/>τα<text:s/>τρόφιμα<text:s/>ζωικής<text:s/>προέλευσης».</text:span></text:p>
      <text:p text:style-name="P19"><text:span text:style-name="T19_1">3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0"><text:span text:style-name="T20_1">4.<text:s/>Την<text:s/>υπ’<text:s/>αρ.<text:s/>5359/10.8.2020<text:s/>απόφασης<text:s/>του<text:s/>Πρωθυπουργού<text:s/>και<text:s/>του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<text:s/>Φωτεινή<text:s/>Αραμπατζή»<text:s/>(Β’<text:s/>3374).</text:span></text:p>
      <text:p text:style-name="P21"><text:span text:style-name="T21_1">5.<text:s/>Την<text:s/>από<text:s/>17-6-2021<text:s/>εισήγηση<text:s/>της<text:s/>Διεύθυνσης<text:s/>Αξιοποίησης<text:s/>και<text:s/>Τεχνολογίας<text:s/>Τροφίμων<text:s/>του<text:s/>Υπουργείου<text:s/>Αγροτικής<text:s/>Ανάπτυξης<text:s/>και<text:s/>Τροφίμων.</text:span></text:p>
      <text:p text:style-name="P22"><text:span text:style-name="T22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Σκοπός<text:s/>-<text:s/>Πεδίο<text:s/>εφαρμογής<text:s/>-<text:s/>Ορισμοί</text:span></text:h>
      <text:p text:style-name="P25"><text:span text:style-name="T25_1">1.</text:span><text:span text:style-name="T25_2"><text:s/>Με<text:s/>την<text:s/>παρούσα<text:s/>απόφαση<text:s/>θεσπίζονται:</text:span></text:p>
      <text:p text:style-name="P26"><text:span text:style-name="T26_1">α)</text:span><text:span text:style-name="T26_2"><text:tab/></text:span><text:span text:style-name="T26_3">τα<text:s/>αναγκαία<text:s/>συμπληρωματικά<text:s/>μέτρα<text:s/>για<text:s/>την<text:s/>εφαρμογή<text:s/>του<text:s/>Παραρτήματος<text:s/>VII<text:s/>μέρος<text:s/>VI<text:s/>του<text:s/>κανονισμού<text:s/>1308/2008<text:s/>του<text:s/>Ευρωπαϊκού<text:s/>Κοινοβουλίου<text:s/>και<text:s/>του<text:s/>Συμβουλίου,</text:span></text:p>
      <text:p text:style-name="P27"><text:span text:style-name="T27_1">β)</text:span><text:span text:style-name="T27_2"><text:tab/></text:span><text:span text:style-name="T27_3">τα<text:s/>αναγκαία<text:s/>συμπληρωματικά<text:s/>μέτρα<text:s/>για<text:s/>την<text:s/>εφαρμογή<text:s/>του<text:s/>κανονισμού<text:s/>(ΕΚ)<text:s/>589/2008<text:s/>της<text:s/>Επιτροπής<text:s/>σχετικά<text:s/>με<text:s/>τις<text:s/>προδιαγραφές<text:s/>εμπορίας<text:s/>αυγών,</text:span></text:p>
      <text:p text:style-name="P28"><text:span text:style-name="T28_1">γ)</text:span><text:span text:style-name="T28_2"><text:tab/></text:span><text:span text:style-name="T28_3">τα<text:s/>μέτρα<text:s/>σχετικά<text:s/>με<text:s/>την<text:s/>διαδικτυακή<text:s/>σύνδεση<text:s/>όλων<text:s/>των<text:s/>επιχειρήσεων<text:s/>της<text:s/>παρ.<text:s/>2<text:s/>του<text:s/>παρόντος<text:s/>με<text:s/>το<text:s/>σύστημα<text:s/>«ΑΡΤΕΜΙΣ»<text:s/>για<text:s/>την<text:s/>παρακολούθηση<text:s/>της<text:s/>παραγωγής<text:s/>και<text:s/>εμπορίας<text:s/>των<text:s/>αυγών<text:s/>κατανάλωσης,<text:s/>τη<text:s/>διακίνηση<text:s/>και<text:s/>την<text:s/>τήρηση<text:s/>των<text:s/>μηνιαίων<text:s/>ισοζυγίων<text:s/>αυγών.</text:span></text:p>
      <text:p text:style-name="P29"><text:span text:style-name="T29_1">2.</text:span><text:span text:style-name="T29_2"><text:s/>Στο<text:s/>πεδίο<text:s/>εφαρμογής<text:s/>της<text:s/>παρούσας<text:s/>εμπίπτουν:</text:span></text:p>
      <text:p text:style-name="P30"><text:span text:style-name="T30_1">α)</text:span><text:span text:style-name="T30_2"><text:tab/></text:span><text:span text:style-name="T30_3">Οι<text:s/>μονάδες<text:s/>παραγωγής<text:s/>αυγών.</text:span></text:p>
      <text:p text:style-name="P31"><text:span text:style-name="T31_1">β)</text:span><text:span text:style-name="T31_2"><text:tab/></text:span><text:span text:style-name="T31_3">Τα<text:s/>κέντρα<text:s/>συλλογής<text:s/>αυγών.</text:span></text:p>
      <text:p text:style-name="P32"><text:span text:style-name="T32_1">γ)</text:span><text:span text:style-name="T32_2"><text:tab/></text:span><text:span text:style-name="T32_3">Τα<text:s/>κέντρα<text:s/>συσκευασίας<text:s/>αυγών.</text:span></text:p>
      <text:p text:style-name="P33"><text:span text:style-name="T33_1">δ)</text:span><text:span text:style-name="T33_2"><text:tab/></text:span><text:span text:style-name="T33_3">Οι<text:s/>έμποροι<text:s/>λιανικής<text:s/>και<text:s/>χονδρικής<text:s/>πώλησης<text:s/>«αυγών<text:s/>κατανάλωσης».</text:span></text:p>
      <text:p text:style-name="P34"><text:span text:style-name="T34_1">ε)</text:span><text:span text:style-name="T34_2"><text:tab/></text:span><text:span text:style-name="T34_3">Οι<text:s/>μονάδες<text:s/>μεταποίησης<text:s/>και<text:s/>παραγωγής<text:s/>προϊόντων<text:s/>αυγού.</text:span></text:p>
      <text:p text:style-name="P35"><text:span text:style-name="T35_1">3.</text:span><text:span text:style-name="T35_2"><text:s/>Για<text:s/>τους<text:s/>σκοπούς<text:s/>της<text:s/>παρούσας<text:s/>απόφασης<text:s/>ισχύουν:<text:s/>α)<text:s/>Οι<text:s/>ορισμοί<text:s/>του<text:s/>άρθρου<text:s/>1<text:s/>του<text:s/>κανονισμού<text:s/>(ΕΚ)<text:s/>589/2008.</text:span></text:p>
      <text:p text:style-name="P36"><text:span text:style-name="T36_1">β)</text:span><text:span text:style-name="T36_2"><text:tab/></text:span><text:span text:style-name="T36_3">Ως<text:s/>«αυγά<text:s/>κατανάλωσης»<text:s/>νοούνται<text:s/>τα<text:s/>αυγά,<text:s/>όπως<text:s/>ορίζονται<text:s/>στην<text:s/>παρ.<text:s/>ια<text:s/>του<text:s/>άρθρου<text:s/>1<text:s/>του<text:s/>κανονισμού<text:s/>589/2008.</text:span></text:p>
      <text:p text:style-name="P37"><text:span text:style-name="T37_1">γ)</text:span><text:span text:style-name="T37_2"><text:tab/></text:span><text:span text:style-name="T37_3">Ως<text:s/>«Τοπική<text:s/>λαϊκή<text:s/>αγορά»<text:s/>νοείται<text:s/>η<text:s/>λαϊκή<text:s/>αγορά,<text:s/>όπως<text:s/>ορίζεται<text:s/>στην<text:s/>παρ.<text:s/>9<text:s/>του<text:s/>άρθρου<text:s/>2<text:s/>του<text:s/>ν.<text:s/>4497/<text:s/>2017<text:s/>(Α’<text:s/>171),<text:s/>στα<text:s/>όρια<text:s/>της<text:s/>Περιφερειακής<text:s/>Ενότητας<text:s/>με<text:s/>την<text:s/>έννοια<text:s/>της<text:s/>αυτοδιοικητικής<text:s/>διάρθρωσης<text:s/>της<text:s/>Ελλάδας.</text:span></text:p>
      <text:p text:style-name="P38"><text:span text:style-name="T38_1">δ)</text:span><text:span text:style-name="T38_2"><text:tab/></text:span><text:span text:style-name="T38_3">Ως<text:s/>«κατ’<text:s/>οίκον<text:s/>πώληση»<text:s/>ορίζεται<text:s/>η<text:s/>πώληση<text:s/>στην<text:s/>κατοικία<text:s/>του<text:s/>τελικού<text:s/>καταναλωτή<text:s/>από<text:s/>τον<text:s/>ίδιο<text:s/>τον<text:s/>παραγωγό<text:s/>στα<text:s/>όρια<text:s/>της<text:s/>Περιφερειακής<text:s/>Ενότητας<text:s/>με<text:s/>την<text:s/>έννοια<text:s/>της<text:s/>αυτοδιοικητικής<text:s/>διάρθρωσης<text:s/>της<text:s/>Ελλάδας,<text:s/>που<text:s/>είναι<text:s/>εγκατεστημένη<text:s/>η<text:s/>μονάδα<text:s/>παραγωγής<text:s/>αυγών.</text:span></text:p>
      <text:p text:style-name="P39"><text:span text:style-name="T39_1">ε)</text:span><text:span text:style-name="T39_2"><text:tab/></text:span><text:span text:style-name="T39_3">Ως<text:s/>«περιφέρεια<text:s/>παραγωγής»<text:s/>ορίζεται<text:s/>η<text:s/>Περιφερειακή<text:s/>Ενότητα<text:s/>με<text:s/>την<text:s/>έννοια<text:s/>της<text:s/>αυτοδιοικητικής<text:s/>διάρθρωσης<text:s/>της<text:s/>Ελλάδας,<text:s/>που<text:s/>είναι<text:s/>εγκατεστημένη<text:s/>η<text:s/>μονάδα<text:s/>παραγωγής<text:s/>αυγών.</text:span></text:p>
      <text:p text:style-name="P40"><text:span text:style-name="T40_1">στ)</text:span><text:span text:style-name="T40_2"><text:tab/></text:span><text:span text:style-name="T40_3">Ως<text:s/>«κωδικός<text:s/>παραγωγού»<text:s/>θεωρείται<text:s/>ο<text:s/>διακριτικός<text:s/>αριθμός<text:s/>της<text:s/>μονάδας<text:s/>παραγωγής,<text:s/>όπως<text:s/>ορίζεται<text:s/>στην<text:s/>Οδηγία<text:s/>2002/4/ΕΚ<text:s/>και<text:s/>αποδίδεται<text:s/>από<text:s/>τις<text:s/>κτηνιατρικές<text:s/>υπηρεσίες<text:s/>σύμφωνα<text:s/>με<text:s/>το<text:s/>π.δ.<text:s/>216/2003<text:s/>(Α’181).</text:span></text:p>
      <text:p text:style-name="P41"><text:span text:style-name="T41_1">ζ)</text:span><text:span text:style-name="T41_2"><text:tab/></text:span><text:span text:style-name="T41_3">Ως<text:s/>«τοπικό<text:s/>κατάστημα<text:s/>λιανικής<text:s/>πώλησης»<text:s/>νοείται<text:s/>το<text:s/>κατάστημα<text:s/>που<text:s/>βρίσκεται<text:s/>στην<text:s/>ίδια<text:s/>Περιφερειακή<text:s/>Ενότητα<text:s/>με<text:s/>την<text:s/>έννοια<text:s/>της<text:s/>αυτοδιοικητικής<text:s/>διάρθρωσης<text:s/>της<text:s/>Ελλάδας<text:s/>με<text:s/>την<text:s/>περιφέρεια<text:s/>παραγωγής<text:s/>και<text:s/>δεν<text:s/>διαθέτει<text:s/>υποκατάστημα<text:s/>πώλησης.</text:span></text:p>
      <text:h text:style-name="P42" text:outline-level="6"><text:span text:style-name="T42_1">Άρθρο<text:s/>2<text:s/></text:span></text:h>
      <text:h text:style-name="P43" text:outline-level="6"><text:span text:style-name="T43_1">Αρμόδιες<text:s/>Αρχές</text:span></text:h>
      <text:p text:style-name="P44"><text:span text:style-name="T44_1">1.</text:span><text:span text:style-name="T44_2"><text:s/>Η<text:s/>Διεύθυνση<text:s/>Αξιοποίησης<text:s/>και<text:s/>Τεχνολογίας<text:s/>Τροφίμων<text:s/>της<text:s/>Γενικής<text:s/>Δ/νσης<text:s/>Τροφίμων<text:s/>του<text:s/>Υπουργείου<text:s/>Αγροτικής<text:s/>Ανάπτυξης<text:s/>και<text:s/>Τροφίμων<text:s/>(ΥΠΑΑΤ)<text:s/>ορίζεται<text:s/>ως<text:s/>αρμόδια<text:s/>αρχή<text:s/>για:</text:span></text:p>
      <text:p text:style-name="P45"><text:span text:style-name="T45_1">α)</text:span><text:span text:style-name="T45_2"><text:tab/></text:span><text:span text:style-name="T45_3">την<text:s/>εποπτεία<text:s/>του<text:s/>συστήματος<text:s/>ελέγχου<text:s/>του<text:s/>άρθρου<text:s/>7,<text:s/>β)<text:s/>την<text:s/>εποπτεία<text:s/>του<text:s/>συστήματος<text:s/>της<text:s/>διαδικτυακής<text:s/>σύνδεσης<text:s/>των<text:s/>επιχειρήσεων<text:s/>με<text:s/>το<text:s/>σύστημα<text:s/>«ΑΡΤΕΜΙΣ»<text:s/>του<text:s/>άρθρου<text:s/>5,</text:span></text:p>
      <text:p text:style-name="P46"><text:span text:style-name="T46_1">γ)</text:span><text:span text:style-name="T46_2"><text:tab/></text:span><text:span text:style-name="T46_3">τις<text:s/>ανακοινώσεις<text:s/>σύμφωνα<text:s/>με<text:s/>τα<text:s/>άρθρα<text:s/>32<text:s/>και<text:s/>37<text:s/>του<text:s/>κανονισμού<text:s/>(ΕΚ)<text:s/>589/2008,</text:span></text:p>
      <text:p text:style-name="P47"><text:span text:style-name="T47_1">δ)</text:span><text:span text:style-name="T47_2"><text:tab/></text:span><text:span text:style-name="T47_3">την<text:s/>ανάθεση<text:s/>σε<text:s/>επιχειρήσεις,<text:s/>της<text:s/>διαβίβασης<text:s/>των<text:s/>τιμών<text:s/>και<text:s/>των<text:s/>ποσοτήτων<text:s/>στο<text:s/>πληροφοριακό<text:s/>σύστημα<text:s/>της<text:s/>Επιτροπής<text:s/>σύμφωνα<text:s/>με<text:s/>την<text:s/>παρ.<text:s/>1α<text:s/>του<text:s/>άρθρου<text:s/>9<text:s/>του<text:s/>κανονισμού<text:s/>(ΕΕ)<text:s/>2019/1185,<text:s/>όπως<text:s/>τροποποιήθηκε<text:s/>από<text:s/>τον<text:s/>κανονισμού<text:s/>(ΕΚ)<text:s/>2019/1746.</text:span></text:p>
      <text:p text:style-name="P48"><text:span text:style-name="T48_1">2.</text:span><text:span text:style-name="T48_2"><text:s/>Ο<text:s/>Ελληνικός<text:s/>Γεωργικός<text:s/>Οργανισμός<text:s/>ΔΗΜΗΤΡΑ<text:s/>(ΕΛ.Γ.Ο.<text:s/>ΔΗΜΗΤΡΑ)<text:s/>ορίζεται<text:s/>ως<text:s/>αρμόδια<text:s/>αρχή<text:s/>για:</text:span></text:p>
      <text:p text:style-name="P49"><text:span text:style-name="T49_1">α)</text:span><text:span text:style-name="T49_2"><text:tab/></text:span><text:span text:style-name="T49_3">τη<text:s/>διασφάλιση<text:s/>της<text:s/>ορθής<text:s/>λειτουργίας<text:s/>της<text:s/>ηλεκτρονικής<text:s/>εφαρμογής<text:s/>«ΑΡΤΕΜΙΣ»,</text:span></text:p>
      <text:p text:style-name="P50"><text:span text:style-name="T50_1">β)</text:span><text:span text:style-name="T50_2"><text:tab/></text:span><text:span text:style-name="T50_3">τη<text:s/>διενέργεια<text:s/>των<text:s/>διοικητικών<text:s/>και<text:s/>επιτόπιων<text:s/>ελέγχων,<text:s/>σύμφωνα<text:s/>με<text:s/>το<text:s/>άρθρο<text:s/>24<text:s/>του<text:s/>κανονισμού<text:s/>(ΕΚ)<text:s/>589/2008<text:s/>και<text:s/>με<text:s/>τα<text:s/>οριζόμενα<text:s/>στην<text:s/>παρούσα.</text:span></text:p>
      <text:p text:style-name="P51"><text:span text:style-name="T51_1">3.</text:span><text:span text:style-name="T51_2"><text:s/>Ο<text:s/>Ενιαίος<text:s/>Φορέας<text:s/>Ελέγχου<text:s/>και<text:s/>Τροφίμων<text:s/>(Ε.Φ.Ε.Τ.)<text:s/>ορίζεται<text:s/>ως<text:s/>αρμόδια<text:s/>αρχή:</text:span></text:p>
      <text:p text:style-name="P52"><text:span text:style-name="T52_1">α)</text:span><text:span text:style-name="T52_2"><text:tab/></text:span><text:span text:style-name="T52_3">για<text:s/>την<text:s/>απόδοση<text:s/>του<text:s/>κωδικού<text:s/>κέντρου<text:s/>συσκευασίας<text:s/>και<text:s/>για<text:s/>την<text:s/>εφαρμογή,<text:s/>κατά<text:s/>την<text:s/>έγκριση<text:s/>των<text:s/>κέντρων<text:s/>συσκευασίας<text:s/>αυγών<text:s/>στο<text:s/>πλαίσιο<text:s/>της<text:s/>υπ’<text:s/>αρ.<text:s/>15523/2006<text:s/>υπουργικής<text:s/>απόφασης<text:s/>(Β’<text:s/>1187),<text:s/>του<text:s/>άρθρου<text:s/>5<text:s/>του<text:s/>κανονισμού<text:s/>589/2008.</text:span></text:p>
      <text:p text:style-name="P53"><text:span text:style-name="T53_1">4.</text:span><text:span text:style-name="T53_2"><text:s/>Οι<text:s/>ΔΑΟΚ<text:s/>ορίζονται<text:s/>ως<text:s/>αρμόδια<text:s/>αρχή<text:s/>για<text:s/>τη<text:s/>διενέργεια<text:s/>των<text:s/>διοικητικών<text:s/>και<text:s/>επιτόπιων<text:s/>ελέγχων,<text:s/>σύμφωνα<text:s/>με<text:s/>το<text:s/>άρθρο<text:s/>24<text:s/>του<text:s/>κανονισμού<text:s/>(ΕΚ)<text:s/>589/2008<text:s/>και<text:s/>με<text:s/>τα<text:s/>οριζόμενα<text:s/>στην<text:s/>παρούσα.</text:span></text:p>
      <text:h text:style-name="P54" text:outline-level="6"><text:span text:style-name="T54_1">Άρθρο<text:s/>3<text:s/></text:span></text:h>
      <text:h text:style-name="P55" text:outline-level="6"><text:span text:style-name="T55_1">Διαδικτυακή<text:s/>σύνδεση<text:s/>των<text:s/>επιχειρήσεων<text:s/>με</text:span></text:h>
      <text:p text:style-name="P56"><text:span text:style-name="T56_1">τον<text:s/>ΕΛ.Γ.Ο.<text:s/>ΔΗΜΗΤΡΑ-<text:s/>Ηλεκτρονική<text:s/>εφαρμογή<text:s/>«ΑΡΤΕΜΙΣ»</text:span></text:p>
      <text:p text:style-name="P57"><text:span text:style-name="T57_1">1.</text:span><text:span text:style-name="T57_2"><text:s/>Η<text:s/>διαδικτυακή<text:s/>σύνδεση<text:s/>των<text:s/>επιχειρήσεων<text:s/>της<text:s/>παρ.<text:s/>2<text:s/>του<text:s/>άρθρου<text:s/>1,<text:s/>με<text:s/>τον<text:s/>ΕΛ.Γ.Ο.<text:s/>ΔΗΜΗΤΡΑ<text:s/>πραγματοποιείται<text:s/>μέσω<text:s/>της<text:s/>ηλεκτρονικής<text:s/>εφαρμογής<text:s/>«ΑΡΤΕ-<text:s/>ΜΙΣ».<text:s/>Οι<text:s/>επιχειρήσεις<text:s/>αποκτούν<text:s/>κωδικό<text:s/>μητρώου<text:s/>ΕΛ.Γ.Ο.<text:s/>ΔΗΜΗΤΡΑ<text:s/>με<text:s/>την<text:s/>ολοκλήρωση<text:s/>της<text:s/>εγγραφής.</text:span></text:p>
      <text:p text:style-name="P58"><text:span text:style-name="T58_1">2.</text:span><text:span text:style-name="T58_2"><text:s/>Για<text:s/>την<text:s/>ορθή<text:s/>λειτουργία<text:s/>της<text:s/>ηλεκτρονικής<text:s/>εφαρμογής<text:s/>«ΑΡΤΕΜΙΣ»,<text:s/>ο<text:s/>ΕΛ.Γ.Ο.<text:s/>ΔΗΜΗΤΡΑ:</text:span></text:p>
      <text:p text:style-name="P59"><text:span text:style-name="T59_1">α)</text:span><text:span text:style-name="T59_2"><text:tab/></text:span><text:span text:style-name="T59_3">παρέχει<text:s/>στις<text:s/>επιχειρήσεις<text:s/>της<text:s/>παρ.<text:s/>1<text:s/>πρόσβαση<text:s/>σε<text:s/>λογισμικό<text:s/>βάσει<text:s/>των<text:s/>απαιτήσεων<text:s/>και<text:s/>των<text:s/>δεδομένων<text:s/>της<text:s/>ηλεκτρονικής<text:s/>εφαρμογής<text:s/>«ΑΡΤΕΜΙΣ»,<text:s/>για<text:s/>την<text:s/>εγγραφή<text:s/>και<text:s/>την<text:s/>υποβολή<text:s/>των<text:s/>στοιχείων<text:s/>του<text:s/>άρθρου<text:s/>4.</text:span></text:p>
      <text:p text:style-name="P60"><text:span text:style-name="T60_1">β)</text:span><text:span text:style-name="T60_2"><text:tab/></text:span><text:span text:style-name="T60_3">παρέχει<text:s/>τεχνική<text:s/>υποστήριξη<text:s/>στις<text:s/>επιχειρήσεις<text:s/>της<text:s/>παρ.<text:s/>1<text:s/>κατά<text:s/>την<text:s/>έναρξη<text:s/>λειτουργίας<text:s/>της<text:s/>ηλεκτρονικής<text:s/>εφαρμογής<text:s/>«ΑΡΤΕΜΙΣ».</text:span></text:p>
      <text:p text:style-name="P61"><text:span text:style-name="T61_1">γ)</text:span><text:span text:style-name="T61_2"><text:tab/></text:span><text:span text:style-name="T61_3">τροποποιεί<text:s/>και<text:s/>διορθώνει<text:s/>τα<text:s/>υποδείγματα<text:s/>στην<text:s/>ηλεκτρονική<text:s/>εφαρμογή<text:s/>«ΑΡΤΕΜΙΣ»,<text:s/>καθώς<text:s/>και<text:s/>την<text:s/>ίδια<text:s/>την<text:s/>εφαρμογή<text:s/>σε<text:s/>συνεργασία<text:s/>με<text:s/>τη<text:s/>Διεύθυνση<text:s/>Αξιοποίησης<text:s/>και<text:s/>Τεχνολογίας<text:s/>Τροφίμων<text:s/>του<text:s/>ΥΠ.Α.Α.Τ.</text:span></text:p>
      <text:p text:style-name="P62"><text:span text:style-name="T62_1">δ)</text:span><text:span text:style-name="T62_2"><text:tab/></text:span><text:span text:style-name="T62_3">παρακολουθεί<text:s/>τα<text:s/>στοιχεία<text:s/>που<text:s/>καταχωρίζονται<text:s/>στη<text:s/>βάση<text:s/>δεδομένων<text:s/>της<text:s/>ηλεκτρονικής<text:s/>εφαρμογής<text:s/>«ΑΡΤΕ-<text:s/>ΜΙΣ»<text:s/>ως<text:s/>προς<text:s/>την<text:s/>πληρότητα<text:s/>των<text:s/>ισοζυγίων<text:s/>και<text:s/>την<text:s/>έγκυρη<text:s/>και<text:s/>έγκαιρη<text:s/>υποβολή<text:s/>τους.</text:span></text:p>
      <text:p text:style-name="P63"><text:span text:style-name="T63_1">ε)</text:span><text:span text:style-name="T63_2"><text:tab/></text:span><text:span text:style-name="T63_3">παράσχει<text:s/>τεχνική<text:s/>υποστήριξη<text:s/>για<text:s/>την<text:s/>πρόσβαση<text:s/>στην<text:s/>ηλεκτρονική<text:s/>εφαρμογή<text:s/>«ΑΡΤΕΜΙΣ»<text:s/>και<text:s/>στις<text:s/>ΔΑΟΚ,<text:s/>σε<text:s/>πεδία<text:s/>που<text:s/>αφορούν<text:s/>στις<text:s/>επιχειρήσεις<text:s/>της<text:s/>περιοχής<text:s/>αρμοδιότητάς<text:s/>τους<text:s/>και<text:s/>σε<text:s/>πεδία<text:s/>αναφορικά<text:s/>με<text:s/>την<text:s/>παρακολούθηση<text:s/>του<text:s/>συστήματος<text:s/>ελέγχου<text:s/>και<text:s/>κυρώσεων.</text:span></text:p>
      <text:p text:style-name="P64"><text:span text:style-name="T64_1">στ)</text:span><text:span text:style-name="T64_2"><text:tab/></text:span><text:span text:style-name="T64_3">παρέχει<text:s/>στη<text:s/>Διεύθυνση<text:s/>Αξιοποίησης<text:s/>και<text:s/>Τεχνολογίας<text:s/>Τροφίμων<text:s/>του<text:s/>ΥΠΑΑΤ,<text:s/>πλήρη<text:s/>πρόσβαση<text:s/>στην<text:s/>εφαρμογή<text:s/>καθώς<text:s/>και<text:s/>πληροφορίες<text:s/>και<text:s/>στατιστικά<text:s/>δεδομένα<text:s/>από<text:s/>την<text:s/>επεξεργασία<text:s/>των<text:s/>στοιχείων.</text:span></text:p>
      <text:p text:style-name="P65"><text:span text:style-name="T65_1">3.</text:span><text:span text:style-name="T65_2"><text:s/>Υπό<text:s/>την<text:s/>εποπτεία<text:s/>της<text:s/>Διεύθυνσης<text:s/>Αξιοποίησης<text:s/>και<text:s/>Τεχνολογίας<text:s/>Τροφίμων<text:s/>του<text:s/>ΥΠΑΑΤ,<text:s/>η<text:s/>ηλεκτρονική<text:s/>εφαρμογή<text:s/>«ΑΡΤΕΜΙΣ»<text:s/>επεκτείνεται,<text:s/>βελτιώνεται<text:s/>και<text:s/>διασυνδέεται<text:s/>με<text:s/>άλλες<text:s/>βάσεις<text:s/>δεδομένων<text:s/>του<text:s/>Υπ.Α.Α.Τ.<text:s/>και<text:s/>των<text:s/>εποπτευόμενων<text:s/>φορέων<text:s/>του<text:s/>για<text:s/>την<text:s/>αποτελεσματική<text:s/>λειτουργία<text:s/>του<text:s/>ελέγχου<text:s/>της<text:s/>αγοράς.</text:span></text:p>
      <text:h text:style-name="P66" text:outline-level="6"><text:span text:style-name="T66_1">Άρθρο<text:s/>4<text:s/></text:span></text:h>
      <text:h text:style-name="P67" text:outline-level="6"><text:span text:style-name="T67_1">Υποχρεώσεις<text:s/>επιχειρήσεων</text:span></text:h>
      <text:p text:style-name="P68"><text:span text:style-name="T68_1">1.</text:span><text:span text:style-name="T68_2"><text:s/>Οι<text:s/>επιχειρήσεις<text:s/>της<text:s/>παρ.<text:s/>2<text:s/>του<text:s/>άρθρου<text:s/>1<text:s/>υποχρεούνται<text:s/>να<text:s/>συμμορφωθούν<text:s/>με<text:s/>τα<text:s/>οριζόμενα<text:s/>στο<text:s/>Παράρτημα<text:s/>VII<text:s/>μέρος<text:s/>VI<text:s/>του<text:s/>κανονισμού<text:s/>1308/2008<text:s/>του<text:s/>Ευρωπαϊκού<text:s/>Κοινοβουλίου<text:s/>και<text:s/>του<text:s/>Συμβουλίου,<text:s/>με<text:s/>τις<text:s/>διατάξεις<text:s/>του<text:s/>κανονισμού<text:s/>(ΕΚ)<text:s/>589/2008<text:s/>της<text:s/>Επιτροπής<text:s/>και<text:s/>με<text:s/>τις<text:s/>διατάξεις<text:s/>της<text:s/>παρούσας<text:s/>απόφασης,<text:s/>σχετικά<text:s/>με<text:s/>τις<text:s/>προδιαγραφές<text:s/>εμπορίας<text:s/>αυγών.</text:span></text:p>
      <text:p text:style-name="P69"><text:span text:style-name="T69_1">2.</text:span><text:span text:style-name="T69_2"><text:s/>Με<text:s/>σκοπό<text:s/>τη<text:s/>διασφάλιση<text:s/>της<text:s/>διαφάνειας<text:s/>στην<text:s/>αγορά<text:s/>αυγών:</text:span></text:p>
      <text:p text:style-name="P70"><text:span text:style-name="T70_1">α)</text:span><text:span text:style-name="T70_2"><text:tab/></text:span><text:span text:style-name="T70_3">Στα<text:s/>συνοδευτικά<text:s/>έγγραφα<text:s/>και<text:s/>αντίγραφα<text:s/>που<text:s/>υποχρεούνται<text:s/>να<text:s/>τηρούν<text:s/>οι<text:s/>μονάδες<text:s/>παραγωγής<text:s/>και<text:s/>οι<text:s/>επιχειρήσεις<text:s/>που<text:s/>παραλαμβάνουν<text:s/>συσκευασμένα<text:s/>αυγά,<text:s/>σύμφωνα<text:s/>με<text:s/>την<text:s/>παρ.<text:s/>2<text:s/>του<text:s/>άρθρου<text:s/>7<text:s/>του<text:s/>κανονισμού<text:s/>(ΕΚ)<text:s/>589/2008,<text:s/>περιλαμβάνονται<text:s/>τα<text:s/>δελτία<text:s/>αποστολήςτιμολόγια<text:s/>αγοράς-πώλησης<text:s/>και<text:s/>πρέπει<text:s/>να<text:s/>τηρούνται<text:s/>τουλάχιστον<text:s/>για<text:s/>δύο<text:s/>(2)<text:s/>έτη.<text:s/>Στις<text:s/>παρτίδες<text:s/>που<text:s/>παραλαμβάνονται<text:s/>από<text:s/>ένα<text:s/>κέντρο<text:s/>συλλογής/συσκευασίας<text:s/>και<text:s/>κατανέμονται<text:s/>για<text:s/>παράδοση<text:s/>σε<text:s/>περισσότερες<text:s/>από<text:s/>μία<text:s/>επιχειρήσεις,<text:s/>τα<text:s/>συνοδευτικά<text:s/>έγγραφα<text:s/>εκτός<text:s/>από<text:s/>τα<text:s/>δελτία<text:s/>αποστολής<text:s/>-<text:s/>τιμολόγια<text:s/>αγοράς<text:s/>-<text:s/>πώλησης<text:s/>μπορούν<text:s/>να<text:s/>αντικαθίστανται<text:s/>με<text:s/>κατάλληλες<text:s/>ετικέτες<text:s/>που<text:s/>τοποθετούνται<text:s/>στα<text:s/>κιβώτια<text:s/>μεταφοράς,<text:s/>υπό<text:s/>την<text:s/>προϋπόθεση<text:s/>ότι<text:s/>αυτές<text:s/>περιλαμβάνουν<text:s/>τις<text:s/>πληροφορίες<text:s/>που<text:s/>αναφέρονται<text:s/>στην<text:s/>παρ.<text:s/>1<text:s/>του<text:s/>άρθρου<text:s/>7<text:s/>του<text:s/>κανονισμού<text:s/>(ΕΚ)<text:s/>589/2008.<text:s/>Τα<text:s/>δελτία<text:s/>αποστολής<text:s/>-τιμολόγια<text:s/>αγοράς<text:s/>-<text:s/>πώλησης<text:s/>αναγράφουν<text:s/>υποχρεωτικά<text:s/>τον<text:s/>κωδικό<text:s/>παραγωγού<text:s/>και<text:s/>τηρούνται<text:s/>από<text:s/>τις<text:s/>επιχειρήσεις<text:s/>μαζί<text:s/>με<text:s/>τις<text:s/>ετικέτες<text:s/>για<text:s/>δύο<text:s/>(2)<text:s/>τουλάχιστον<text:s/>έτη.</text:span></text:p>
      <text:p text:style-name="P71"><text:span text:style-name="T71_1">β)</text:span><text:span text:style-name="T71_2"><text:tab/></text:span><text:span text:style-name="T71_3">Στα<text:s/>παραστατικά<text:s/>διακίνησης<text:s/>των<text:s/>αυγών<text:s/>από<text:s/>τρίτες<text:s/>χώρες<text:s/>πρέπει<text:s/>να<text:s/>αναγράφεται<text:s/>και<text:s/>ο<text:s/>αριθμός<text:s/>αναφοράς<text:s/>του<text:s/>υγειονομικού<text:s/>πιστοποιητικού<text:s/>που<text:s/>εκδίδεται<text:s/>μέσω<text:s/>του<text:s/>συστήματος<text:s/>TRACES,<text:s/>βάσει<text:s/>του<text:s/>οποίου<text:s/>έγινε<text:s/>η<text:s/>εισαγωγή<text:s/>στη<text:s/>χώρα.</text:span></text:p>
      <text:p text:style-name="P72"><text:span text:style-name="T72_1">γ)</text:span><text:span text:style-name="T72_2"><text:tab/></text:span><text:span text:style-name="T72_3">Οι<text:s/>επιχειρήσεις<text:s/>που<text:s/>εισάγουν<text:s/>παρτίδα<text:s/>αυγών<text:s/>από<text:s/>Τρίτες<text:s/>Χώρες<text:s/>οφείλουν<text:s/>να<text:s/>γνωστοποιούν<text:s/>τουλάχιστον<text:s/>πέντε<text:s/>(5)<text:s/>ημέρες<text:s/>πριν<text:s/>από<text:s/>την<text:s/>παραλαβή<text:s/>αυτών,<text:s/>στην<text:s/>αρμόδια<text:s/>ΔΑΟΚ<text:s/>της<text:s/>Περιφερειακής<text:s/>Ενότητας<text:s/>άφιξης,<text:s/>τη<text:s/>χώρα<text:s/>καταγωγής,<text:s/>τις<text:s/>ποσότητες<text:s/>και<text:s/>τον<text:s/>τόπο<text:s/>παραλαβής,<text:s/>με<text:s/>ταυτόχρονη<text:s/>κοινοποίηση<text:s/>στον<text:s/>ΕΛ.Γ.Ο.<text:s/>ΔΗΜΗΤΡΑ.<text:s/>Ο<text:s/>Σταθμός<text:s/>Υγειονομικού<text:s/>Κτηνιατρικού<text:s/>Ελέγχου<text:s/>από<text:s/>τον<text:s/>οποίο<text:s/>εισέρχονται<text:s/>τα<text:s/>αυγά<text:s/>αποστέλλει<text:s/>αμελλητί<text:s/>στη<text:s/>ΔΑΟΚ<text:s/>της<text:s/>Περιφερειακής<text:s/>Ενότητας<text:s/>άφιξης<text:s/>των<text:s/>αυγών,<text:s/>έγγραφο<text:s/>γνωστοποίησης<text:s/>της<text:s/>εισαγωγής<text:s/>αυτής<text:s/>με<text:s/>τα<text:s/>στοιχεία<text:s/>του<text:s/>υγειονομικού<text:s/>πιστοποιητικού<text:s/>TRACES<text:s/>για<text:s/>τα<text:s/>αυγά<text:s/>που<text:s/>προέρχονται<text:s/>από<text:s/>τρίτες<text:s/>χώρες.<text:s/>Η<text:s/>ΔΑΟΚ<text:s/>ενημερώνει<text:s/>άμεσα<text:s/>το<text:s/>κλιμάκιο<text:s/>ελέγχου<text:s/>του<text:s/>άρθρου<text:s/>6<text:s/>και<text:s/>κοινοποιεί<text:s/>όλα<text:s/>τα<text:s/>σχετικά<text:s/>έγγραφα.</text:span></text:p>
      <text:p text:style-name="P73"><text:span text:style-name="T73_1">δ)</text:span><text:span text:style-name="T73_2"><text:tab/></text:span><text:span text:style-name="T73_3">Οι<text:s/>επιχειρήσεις<text:s/>της<text:s/>παρ.<text:s/>2<text:s/>του<text:s/>άρθρου<text:s/>1<text:s/>υποχρεούνται<text:s/>να<text:s/>αναγράφουν<text:s/>τον<text:s/>κωδικό<text:s/>παραγωγού,<text:s/>το<text:s/>είδος<text:s/>εκτροφής,<text:s/>τη<text:s/>χώρα<text:s/>παραγωγής<text:s/>των<text:s/>αυγών,<text:s/>τον<text:s/>αριθμό<text:s/>μητρώου<text:s/>ΕΛ.Γ.Ο.<text:s/>ΔΗΜΗΤΡΑ,<text:s/>και<text:s/>τον<text:s/>κωδικό<text:s/>του<text:s/>κέντρου<text:s/>συσκευασίας<text:s/>(ο<text:s/>κωδικός<text:s/>του<text:s/>κέντρου<text:s/>συσκευασίας<text:s/>για<text:s/>τα<text:s/>αυγά<text:s/>που<text:s/>εξέρχονται<text:s/>από<text:s/>τα<text:s/>κέντρα<text:s/>συσκευασίας<text:s/>μεταφέρεται<text:s/>και<text:s/>στην<text:s/>υπόλοιπη<text:s/>αλυσίδα<text:s/>διακίνησης<text:s/>και<text:s/>εμπορίας<text:s/>αυγών)<text:s/>στα<text:s/>κατωτέρω:</text:span></text:p>
      <text:p text:style-name="P74"><text:span text:style-name="T74_1">δα)</text:span><text:span text:style-name="T74_2"><text:tab/></text:span><text:span text:style-name="T74_3">Σε<text:s/>όλα<text:s/>τα<text:s/>έγγραφα<text:s/>που<text:s/>συνοδεύουν<text:s/>τα<text:s/>αυγά<text:s/>(όπως<text:s/>τιμολόγια<text:s/>αγοράς<text:s/>και<text:s/>πώλησης,<text:s/>δελτία<text:s/>αποστολής,<text:s/>δελτία<text:s/>λιανικής<text:s/>πώλησης,<text:s/>ζυγολόγια,<text:s/>ετικέτες).</text:span></text:p>
      <text:p text:style-name="P75"><text:span text:style-name="T75_1">δβ)</text:span><text:span text:style-name="T75_2"><text:tab/></text:span><text:span text:style-name="T75_3">Στις<text:s/>συσκευασίες<text:s/>μεταφοράς<text:s/>που<text:s/>περιέχουν<text:s/>αυγά,<text:s/>καθώς<text:s/>και<text:s/>στις<text:s/>συσκευασίες<text:s/>όλων<text:s/>των<text:s/>τελικών<text:s/>προϊόντων<text:s/>που<text:s/>διατίθενται<text:s/>για<text:s/>κατανάλωση.<text:s/>Οι<text:s/>συσκευασίες<text:s/>μεταφοράς<text:s/>φέρουν<text:s/>επιπλέον<text:s/>τις<text:s/>ενδείξεις<text:s/>που<text:s/>θέτει<text:s/>το<text:s/>άρθρο<text:s/>12<text:s/>του<text:s/>κανονισμού<text:s/>(ΕΚ)<text:s/>589/2008.</text:span></text:p>
      <text:p text:style-name="P76"><text:span text:style-name="T76_1">ε)</text:span><text:span text:style-name="T76_2"><text:tab/></text:span><text:span text:style-name="T76_3">Σε<text:s/>περίπτωση<text:s/>που<text:s/>οι<text:s/>καταστροφές/φύρες<text:s/>ανέρχονται<text:s/>σε<text:s/>ποσοστό<text:s/>μεγαλύτερο<text:s/>του<text:s/>15%<text:s/>επί<text:s/>των<text:s/>παραγόμενων/παραλαμβανόμενων<text:s/>ή<text:s/>εισερχόμενων<text:s/>αυγών,<text:s/>οι<text:s/>επιχειρήσεις<text:s/>των<text:s/>περ.<text:s/>β,<text:s/>γ,<text:s/>δ<text:s/>και<text:s/>ε<text:s/>της<text:s/>παρ.<text:s/>2<text:s/>του<text:s/>άρθρου<text:s/>1<text:s/>ενημερώνουν<text:s/>αμελλητί<text:s/>την<text:s/>οικεία<text:s/>Δ.Α.Ο.Κ.<text:s/>και<text:s/>τον<text:s/>ΕΛ.Γ.Ο.<text:s/>ΔΗΜΗΤΡΑ.<text:s/>Η<text:s/>ΔΑΟΚ<text:s/>ενημερώνει<text:s/>αμέσως<text:s/>το<text:s/>αρμόδιο<text:s/>κλιμάκιο<text:s/>ελέγχου<text:s/>του<text:s/>άρθρου<text:s/>6,<text:s/>το<text:s/>οποίο<text:s/>προβαίνει<text:s/>σε<text:s/>επιτόπιο<text:s/>έλεγχο<text:s/>στις<text:s/>εγκαταστάσεις<text:s/>της<text:s/>επιχείρησης<text:s/>εντός<text:s/>δέκα<text:s/>(10)<text:s/>ημερών<text:s/>από<text:s/>την<text:s/>ενημέρωση<text:s/>του<text:s/>και<text:s/>συντάσσει<text:s/>πρακτικό<text:s/>ελέγχου,<text:s/>σύμφωνα<text:s/>με<text:s/>την<text:s/>παρ.<text:s/>4<text:s/>του<text:s/>άρθρου<text:s/>7.<text:s/>Το<text:s/>πρακτικό<text:s/>κοινοποιείται<text:s/>στον<text:s/>ΕΛ.Γ.Ο.<text:s/>ΔΗΜΗΤΡΑ.</text:span></text:p>
      <text:p text:style-name="P77"><text:span text:style-name="T77_1">στ)</text:span><text:span text:style-name="T77_2"><text:tab/></text:span><text:span text:style-name="T77_3">Οι<text:s/>παραγωγοί<text:s/>αυγών,<text:s/>τα<text:s/>κέντρα<text:s/>συλλογής<text:s/>αυγών<text:s/>και<text:s/>τα<text:s/>κέντρα<text:s/>συσκευασίας<text:s/>αυγών<text:s/>τηρούν<text:s/>μητρώα<text:s/>σύμφωνα<text:s/>με<text:s/>τις<text:s/>διατάξεις<text:s/>των<text:s/>άρθρων<text:s/>20,<text:s/>21<text:s/>και<text:s/>22<text:s/>του<text:s/>κανονισμού<text:s/>(ΕΚ)<text:s/>589/2008<text:s/>αντίστοιχα.<text:s/>Τα<text:s/>μητρώα<text:s/>είναι<text:s/>ενημερωμένα<text:s/>μέχρι<text:s/>την<text:s/>τελευταία<text:s/>ημέρα<text:s/>κάθε<text:s/>δεύτερης<text:s/>ημερολογιακής<text:s/>εβδομάδας<text:s/>(ημερολογιακή<text:s/>εβδομάδα<text:s/>είναι<text:s/>από<text:s/>τη<text:s/>Δευτέρα<text:s/>έως<text:s/>και<text:s/>την<text:s/>Κυριακή)<text:s/>και<text:s/>τηρούνται<text:s/>τουλάχιστον<text:s/>για<text:s/>δύο<text:s/>(2)<text:s/>έτη.</text:span></text:p>
      <text:p text:style-name="P78"><text:span text:style-name="T78_1">ζ)</text:span><text:span text:style-name="T78_2"><text:tab/></text:span><text:span text:style-name="T78_3">Οι<text:s/>επιχειρήσεις<text:s/>της<text:s/>παρ.<text:s/>2<text:s/>του<text:s/>άρθρου<text:s/>1<text:s/>υποχρεούνται<text:s/>να<text:s/>εγγραφούν<text:s/>στον<text:s/>ΕΛ.Γ.Ο.<text:s/>ΔΗΜΗΤΡΑ<text:s/>μέσω<text:s/>της<text:s/>ηλεκτρονικής<text:s/>εφαρμογής<text:s/>«ΑΡΤΕΜΙΣ»,<text:s/>αποκτούν<text:s/>κωδικό<text:s/>μητρώου<text:s/>ΕΛ.Γ.Ο.<text:s/>ΔΗΜΗΤΡΑ<text:s/>και<text:s/>συμπληρώνουν<text:s/>ορθά<text:s/>τα<text:s/>στοιχεία<text:s/>που<text:s/>τους<text:s/>υποδεικνύονται<text:s/>από<text:s/>την<text:s/>εφαρμογή<text:s/>μέσα<text:s/>σε<text:s/>χρονικό<text:s/>διάστημα<text:s/>ανάλογα<text:s/>με<text:s/>την<text:s/>επιχείρηση<text:s/>ως<text:s/>εξής:</text:span></text:p>
      <text:p text:style-name="P79"><text:span text:style-name="T79_1">ζα)</text:span><text:span text:style-name="T79_2"><text:tab/></text:span><text:span text:style-name="T79_3">Όλες<text:s/>οι<text:s/>επιχειρήσεις<text:s/>πρωτογενούς<text:s/>παραγωγής<text:s/>αυγών<text:s/>με<text:s/>σκοπό<text:s/>την<text:s/>εμπορία<text:s/>αυγών<text:s/>κατανάλωσης<text:s/>καταχωρίζουν<text:s/>στη<text:s/>διαδικτυακή<text:s/>εφαρμογή<text:s/>ΑΡΤΕΜΙΣ,<text:s/>εντός<text:s/>δέκα<text:s/>ημερών<text:s/>από<text:s/>την<text:s/>ημέρα<text:s/>εισόδου<text:s/>κάθε<text:s/>νέου<text:s/>σμήνους<text:s/>στο<text:s/>θάλαμο<text:s/>ωοτοκίας,<text:s/>δήλωση<text:s/>εκτροφής.</text:span></text:p>
      <text:p text:style-name="P80"><text:span text:style-name="T80_1">Στην<text:s/>ανωτέρω<text:s/>εφαρμογή<text:s/>δηλώνεται:</text:span></text:p>
      <text:p text:style-name="P81"><text:span text:style-name="T81_1">i)</text:span><text:span text:style-name="T81_2"><text:tab/></text:span><text:span text:style-name="T81_3">ο<text:s/>προμηθευτής<text:s/>του<text:s/>σμήνους<text:s/>(κωδικός<text:s/>εκκολαπτηρίου),</text:span></text:p>
      <text:p text:style-name="P82"><text:span text:style-name="T82_1">ii)</text:span><text:span text:style-name="T82_2"><text:tab/></text:span><text:span text:style-name="T82_3">η<text:s/>ημερομηνία<text:s/>εισόδου<text:s/>και<text:s/>η<text:s/>ηλικία<text:s/>του<text:s/>σμήνους,</text:span></text:p>
      <text:p text:style-name="P83"><text:span text:style-name="T83_1">iii)</text:span><text:span text:style-name="T83_2"><text:tab/></text:span><text:span text:style-name="T83_3">ο<text:s/>αριθμός<text:s/>των<text:s/>ωοτόκων<text:s/>ορνίθων<text:s/>και<text:s/>η<text:s/>μέθοδο<text:s/>εκτροφής,</text:span></text:p>
      <text:p text:style-name="P84"><text:span text:style-name="T84_1">iv)</text:span><text:span text:style-name="T84_2"><text:tab/></text:span><text:span text:style-name="T84_3">ο<text:s/>κωδικός<text:s/>θαλάμου<text:s/>εκτροφής,</text:span></text:p>
      <text:p text:style-name="P85"><text:span text:style-name="T85_1">v)</text:span><text:span text:style-name="T85_2"><text:tab/></text:span><text:span text:style-name="T85_3">η<text:s/>ημερομηνία<text:s/>και<text:s/>ο<text:s/>αριθμός<text:s/>των<text:s/>ζώων<text:s/>προς<text:s/>σφαγή<text:s/>ή<text:s/>πώληση,</text:span></text:p>
      <text:p text:style-name="P86"><text:span text:style-name="T86_1">vi)</text:span><text:span text:style-name="T86_2"><text:tab/></text:span><text:span text:style-name="T86_3">ο<text:s/>αντίστοιχος<text:s/>κωδικός<text:s/>σφαγείου<text:s/>ή<text:s/>τα<text:s/>στοιχεία<text:s/>της<text:s/>επιχειρήσεις<text:s/>στα<text:s/>οποία<text:s/>τυχόν<text:s/>πουλήθηκαν<text:s/>ζώντα<text:s/>πτηνά.</text:span></text:p>
      <text:p text:style-name="P87"><text:span text:style-name="T87_1">Κατά<text:s/>την<text:s/>πρώτη<text:s/>εγγραφή<text:s/>στην<text:s/>εφαρμογή<text:s/>ΑΡΤΕΜΙΣ,<text:s/>δηλώνεται<text:s/>η<text:s/>μέγιστη<text:s/>δυναμικότητα<text:s/>βάσει<text:s/>της<text:s/>εν<text:s/>ισχύ<text:s/>άδειας<text:s/>λειτουργίας<text:s/>και<text:s/>η<text:s/>πραγματική<text:s/>δυναμικότητα<text:s/>της<text:s/>μονάδας<text:s/>σε<text:s/>αριθμό<text:s/>ταυτοχρόνως<text:s/>παρόντων<text:s/>πτηνών.<text:s/>Εάν<text:s/>χρησιμοποιούνται<text:s/>διαφορετικές<text:s/>μέθοδοι<text:s/>εκτροφής,<text:s/>αναγράφεται<text:s/>επιπλέον<text:s/>ο<text:s/>μέγιστος<text:s/>αριθμός<text:s/>ταυτοχρόνως<text:s/>παρόντων<text:s/>πτηνών<text:s/>ανά<text:s/>μέθοδο<text:s/>εκτροφής.</text:span></text:p>
      <text:p text:style-name="P88"><text:span text:style-name="T88_1">Ο<text:s/>αριθμός<text:s/>των<text:s/>αυγών<text:s/>που<text:s/>παρήχθησαν<text:s/>τον<text:s/>προηγούμενο<text:s/>μήνα<text:s/>από<text:s/>τον<text:s/>μήνα<text:s/>αναφοράς<text:s/>δηλώνεται<text:s/>έως<text:s/>το<text:s/>τέλος<text:s/>κάθε<text:s/>μήνα.</text:span></text:p>
      <text:p text:style-name="P89"><text:span text:style-name="T89_1">ζβ)</text:span><text:span text:style-name="T89_2"><text:tab/></text:span><text:span text:style-name="T89_3">Οι<text:s/>επιχειρήσεις<text:s/>των<text:s/>περ.<text:s/>β’,<text:s/>γ,<text:s/>δ’<text:s/>και<text:s/>ε’<text:s/>της<text:s/>παρ.<text:s/>2<text:s/>του<text:s/>άρθρου<text:s/>1,<text:s/>καταχωρίζουν<text:s/>ισοζύγιο<text:s/>ανά<text:s/>δεκαπενθήμερο<text:s/>στην<text:s/>ηλεκτρονική<text:s/>εφαρμογή<text:s/>ΑΡΤΕΜΙΣ.<text:s/>Το<text:s/>ισοζύγιο<text:s/>υποβάλλεται<text:s/>στον<text:s/>ΕΛ.Γ.Ο.<text:s/>ΔΗΜΗΤΡΑ<text:s/>έως<text:s/>το<text:s/>τέλος<text:s/>του<text:s/>επόμενου<text:s/>δεκαπενθημέρου<text:s/>από<text:s/>το<text:s/>δεκαπενθήμερο<text:s/>αναφοράς.<text:s/>Στο<text:s/>ισοζύγιο<text:s/>καταχωρίζονται<text:s/>στις<text:s/>αντίστοιχες<text:s/>στήλες:</text:span></text:p>
      <text:p text:style-name="P90"><text:span text:style-name="T90_1">i)</text:span><text:span text:style-name="T90_2"><text:tab/></text:span><text:span text:style-name="T90_3">οι<text:s/>ποσότητες<text:s/>των<text:s/>αυγών<text:s/>(ταξινομημένων<text:s/>κατά<text:s/>κατηγορία<text:s/>ποιότητας<text:s/>και<text:s/>βάρους<text:s/>και<text:s/>μη,<text:s/>κατά<text:s/>περίπτωση)<text:s/>που<text:s/>παραλαμβάνονται<text:s/>(συλλέγονται<text:s/>-<text:s/>εμπορεύονται<text:s/>-<text:s/>διακινούνται<text:s/>ή<text:s/>χρησιμοποιούνται<text:s/>για<text:s/>την<text:s/>παρασκευή<text:s/>προϊόντων<text:s/>αυγού)<text:s/>κατά<text:s/>το<text:s/>δεκαπενθήμερο<text:s/>αναφοράς,<text:s/>ii)<text:s/>οι<text:s/>ποσότητες<text:s/>των<text:s/>αυγών<text:s/>(ταξινομημένων<text:s/>κατά<text:s/>κατηγορία<text:s/>ποιότητας<text:s/>και<text:s/>βάρους<text:s/>και<text:s/>μη<text:s/>ταξινομημένων,<text:s/>κατά<text:s/>περίπτωση)<text:s/>που<text:s/>παραδίδονται<text:s/>στη<text:s/>διάρκεια<text:s/>του<text:s/>δεκαπενθημέρου<text:s/>αναφοράς,</text:span></text:p>
      <text:p text:style-name="P91"><text:span text:style-name="T91_1">iii)</text:span><text:span text:style-name="T91_2"><text:tab/></text:span><text:span text:style-name="T91_3">οι<text:s/>καταστροφές/φύρες,<text:s/>εάν<text:s/>ανέρχονται<text:s/>σε<text:s/>ποσοστό<text:s/>έως<text:s/>15%<text:s/>επί<text:s/>των<text:s/>εισερχομένων<text:s/>αυγών.<text:s/>Σε<text:s/>περίπτωση<text:s/>που<text:s/>οι<text:s/>καταστροφές/φύρες<text:s/>ανέρχονται<text:s/>σε<text:s/>ποσοστό<text:s/>μεγαλύτερο<text:s/>του<text:s/>15%<text:s/>επι<text:s/>των<text:s/>εισερχομένων<text:s/>αυγών,<text:s/>καταχωρίζονται<text:s/>στην<text:s/>εφαρμογή<text:s/>από<text:s/>τον<text:s/>ΕΛ.Γ.Ο.<text:s/>ΔΗΜΗΤΡΑ<text:s/>σύμφωνα<text:s/>με<text:s/>το<text:s/>πρακτικό<text:s/>ελέγχου<text:s/>της<text:s/>περ.<text:s/>ε<text:s/>και</text:span></text:p>
      <text:p text:style-name="P92"><text:span text:style-name="T92_1">iv)</text:span><text:span text:style-name="T92_2"><text:tab/></text:span><text:span text:style-name="T92_3">τα<text:s/>υποπροϊόντα<text:s/>(βιομηχανική<text:s/>χρήση).</text:span></text:p>
      <text:p text:style-name="P93"><text:span text:style-name="T93_1">Στην<text:s/>ηλεκτρονική<text:s/>εφαρμογή<text:s/>ΑΡΤΕΜΙΣ<text:s/>εγγράφονται<text:s/>και<text:s/>υποβάλλουν<text:s/>ισοζύγιο<text:s/>εμπορίας<text:s/>αυγών<text:s/>οι<text:s/>επιχειρήσεις<text:s/>πάσης<text:s/>φύσεως<text:s/>εμπορίου<text:s/>(χονδρικής<text:s/>και/ή<text:s/>λιανικής)<text:s/>που<text:s/>εμπορεύονται<text:s/>περισσότερα<text:s/>από<text:s/>οκτακόσιες<text:s/>χιλιάδες<text:s/>(800.000)<text:s/>αυγά<text:s/>ετησίως<text:s/>κατά<text:s/>το<text:s/>προηγούμενο<text:s/>ημερολογιακό<text:s/>έτος.</text:span></text:p>
      <text:p text:style-name="P94"><text:span text:style-name="T94_1">ζγ)</text:span><text:span text:style-name="T94_2"><text:tab/></text:span><text:span text:style-name="T94_3">Οι<text:s/>επιχειρήσεις<text:s/>της<text:s/>παρ.<text:s/>2<text:s/>του<text:s/>άρθρου<text:s/>1,<text:s/>οι<text:s/>οποίες<text:s/>παραλαμβάνουν<text:s/>αυγά<text:s/>από<text:s/>άλλα<text:s/>κράτη<text:s/>μέλη<text:s/>ή<text:s/>εισάγουν<text:s/>αυγά<text:s/>από<text:s/>τρίτες<text:s/>χώρες<text:s/>καταχωρίζουν<text:s/>στην<text:s/>ηλεκτρονική<text:s/>εφαρμογή<text:s/>ΑΡΤΕΜΙΣ<text:s/>εντός<text:s/>τριών<text:s/>(3)<text:s/>ημερών<text:s/>από<text:s/>την<text:s/>παραλαβή<text:s/>τις<text:s/>ποσότητες,<text:s/>τη<text:s/>χώρα<text:s/>καταγωγής<text:s/>και<text:s/>τον<text:s/>τόπο<text:s/>παραλαβής<text:s/>των<text:s/>αυγών.</text:span></text:p>
      <text:h text:style-name="P95" text:outline-level="6"><text:span text:style-name="T95_1">Άρθρο<text:s/>5<text:s/></text:span></text:h>
      <text:h text:style-name="P96" text:outline-level="6"><text:span text:style-name="T96_1">Εξαιρέσεις<text:s/>-<text:s/>Απαλλαγές</text:span></text:h>
      <text:p text:style-name="P97"><text:span text:style-name="T97_1">1.</text:span><text:span text:style-name="T97_2"><text:s/>Οι<text:s/>παραγωγοί<text:s/>(μονάδες<text:s/>παραγωγής)<text:s/>που<text:s/>πωλούν<text:s/>αυγά<text:s/>απευθείας<text:s/>στον<text:s/>τελικό<text:s/>καταναλωτή:</text:span></text:p>
      <text:p text:style-name="P98"><text:span text:style-name="T98_1">α)</text:span><text:span text:style-name="T98_2"><text:tab/></text:span><text:span text:style-name="T98_3">στις<text:s/>εγκαταστάσεις<text:s/>της<text:s/>μονάδας<text:s/>παραγωγής<text:s/>ή/και<text:s/>β)<text:s/>στην<text:s/>τοπική<text:s/>λαϊκή<text:s/>αγορά,<text:s/>ή<text:s/>σε<text:s/>κατ’<text:s/>οίκον<text:s/>πώληση<text:s/>στην<text:s/>περιφέρεια<text:s/>παραγωγής<text:s/>αυγών,<text:s/>απαλλάσσονται<text:s/>από<text:s/>την<text:s/>ταξινόμηση<text:s/>των<text:s/>αυγών<text:s/>σε<text:s/>κλάσεις<text:s/>ποιότητας<text:s/>και<text:s/>βάρους,<text:s/>επισημαίνουν<text:s/>όμως<text:s/>τα<text:s/>αυγά<text:s/>με<text:s/>τον<text:s/>κωδικό<text:s/>παραγωγού.<text:s/>Κάθε<text:s/>παραγωγός<text:s/>δύναται<text:s/>να<text:s/>επιλέξει<text:s/>αν<text:s/>θα<text:s/>εφαρμόσει<text:s/>την<text:s/>απαλλαγή.</text:span></text:p>
      <text:p text:style-name="P99"><text:span text:style-name="T99_1">2.</text:span><text:span text:style-name="T99_2"><text:s/>Οι<text:s/>παραγωγοί<text:s/>που<text:s/>εκτρέφουν<text:s/>έως<text:s/>350<text:s/>ωοτόκες<text:s/>όρνιθες<text:s/>ετησίως,<text:s/>επιπλέον<text:s/>των<text:s/>περ.<text:s/>α<text:s/>και<text:s/>β<text:s/>της<text:s/>παρ.<text:s/>1,<text:s/>μπορούν<text:s/>να<text:s/>διαθέτουν<text:s/>τα<text:s/>αυγά<text:s/>τους<text:s/>και<text:s/>σε<text:s/>τοπικά<text:s/>καταστήματα<text:s/>λιανικής<text:s/>πώλησης,<text:s/>τα<text:s/>οποία<text:s/>προμηθεύουν<text:s/>απευθείας<text:s/>τον<text:s/>τελικό<text:s/>καταναλωτή<text:s/>με<text:s/>την<text:s/>απαλλαγή<text:s/>της<text:s/>παρ.<text:s/>1.</text:span></text:p>
      <text:p text:style-name="P100"><text:span text:style-name="T100_1">3.</text:span><text:span text:style-name="T100_2"><text:s/>Οι<text:s/>παραγωγοί<text:s/>που<text:s/>εκτρέφουν<text:s/>έως<text:s/>και<text:s/>πενήντα<text:s/>(50)<text:s/>ωοπαραγωγές<text:s/>όρνιθες<text:s/>ετησίως,<text:s/>οι<text:s/>οποίοι<text:s/>πωλούν<text:s/>αυγά<text:s/>απευθείας<text:s/>στον<text:s/>τελικό<text:s/>καταναλωτή<text:s/>στην<text:s/>τοπική<text:s/>λαϊκή<text:s/>αγορά<text:s/>στην<text:s/>περιφέρεια<text:s/>παραγωγής<text:s/>αυγών,<text:s/>απαλλάσσονται<text:s/>από<text:s/>την<text:s/>υποχρέωση<text:s/>σήμανσης<text:s/>των<text:s/>αυγών<text:s/>με<text:s/>τον<text:s/>κωδικό<text:s/>παραγωγού<text:s/>υπό<text:s/>την<text:s/>προϋπόθεση<text:s/>ότι<text:s/>στο<text:s/>σημείο<text:s/>πώλησης<text:s/>αναγράφονται<text:s/>η<text:s/>επωνυμία<text:s/>και<text:s/>η<text:s/>διεύθυνση<text:s/>του<text:s/>παραγωγού.</text:span></text:p>
      <text:p text:style-name="P101"><text:span text:style-name="T101_1">4.</text:span><text:span text:style-name="T101_2"><text:s/>Οι<text:s/>παραγωγοί<text:s/>της<text:s/>παρ.<text:s/>3<text:s/>απαλλάσσονται<text:s/>από<text:s/>την<text:s/>υποχρέωση<text:s/>της<text:s/>ωοσκόπησης.</text:span></text:p>
      <text:p text:style-name="P102"><text:span text:style-name="T102_1">5.</text:span><text:span text:style-name="T102_2"><text:s/>Δεν<text:s/>απαλλάσσονται<text:s/>από<text:s/>τις<text:s/>απαιτήσεις<text:s/>επισήμανσης<text:s/>τα<text:s/>αυγά:</text:span></text:p>
      <text:p text:style-name="P103"><text:span text:style-name="T103_1">α)</text:span><text:span text:style-name="T103_2"><text:tab/></text:span><text:span text:style-name="T103_3">που<text:s/>παραδίδονται<text:s/>από<text:s/>μονάδα<text:s/>παραγωγής<text:s/>άλλου<text:s/>κράτους<text:s/>μέλους<text:s/>σε<text:s/>συσκευαστήριο<text:s/>της<text:s/>χώρας<text:s/>και<text:s/>αντίστροφα.<text:s/>Τα<text:s/>αυγά<text:s/>σημαίνονται<text:s/>σύμφωνα<text:s/>με<text:s/>τις<text:s/>απαιτήσεις<text:s/>της<text:s/>παρ.<text:s/>1<text:s/>του<text:s/>άρθρου<text:s/>8<text:s/>του<text:s/>κανονισμού<text:s/>(ΕΚ)<text:s/>589/2008.</text:span></text:p>
      <text:p text:style-name="P104"><text:span text:style-name="T104_1">β)</text:span><text:span text:style-name="T104_2"><text:tab/></text:span><text:span text:style-name="T104_3">που<text:s/>παραδίδονται<text:s/>απευθείας<text:s/>από<text:s/>τη<text:s/>μονάδα<text:s/>παραγωγής<text:s/>(εγχώρια<text:s/>ή/και<text:s/>άλλου<text:s/>κράτουςμέλους)<text:s/>σε<text:s/>βιομηχανία<text:s/>τροφίμων<text:s/>της<text:s/>χώρας<text:s/>και<text:s/>αντίστροφα.</text:span></text:p>
      <text:p text:style-name="P105"><text:span text:style-name="T105_1">6.</text:span><text:span text:style-name="T105_2"><text:s/>Τα<text:s/>αυγά<text:s/>που<text:s/>εισάγονται<text:s/>από<text:s/>τρίτες<text:s/>χώρες<text:s/>σημαίνονται<text:s/>σύμφωνα<text:s/>με<text:s/>τις<text:s/>απαιτήσεις<text:s/>των<text:s/>παρ.<text:s/>2<text:s/>και<text:s/>3<text:s/>του<text:s/>άρθρου<text:s/>30<text:s/>του<text:s/>κανονισμού<text:s/>(ΕΚ)<text:s/>589/2008<text:s/>ανεξάρτητα<text:s/>από<text:s/>τον<text:s/>τελικό<text:s/>τους<text:s/>προορισμό.</text:span></text:p>
      <text:h text:style-name="P106" text:outline-level="6"><text:span text:style-name="T106_1">Άρθρο<text:s/>6<text:s/></text:span></text:h>
      <text:h text:style-name="P107" text:outline-level="6"><text:span text:style-name="T107_1">Κλιμάκια<text:s/>ελέγχου<text:s/>-<text:s/>Σχέδια<text:s/>ελέγχου<text:s/>-<text:s/>Επιτροπή<text:s/>Εξέτασης<text:s/>Παραβάσεων<text:s/>και<text:s/>Επιβολής<text:s/>Προστίμων<text:s/>και<text:s/>Επιτροπή<text:s/>Εξέτασης<text:s/>Ενστάσεων</text:span></text:h>
      <text:p text:style-name="P108"><text:span text:style-name="T108_1">1.</text:span><text:span text:style-name="T108_2"><text:s/>α)<text:s/>Σε<text:s/>κάθε<text:s/>Περιφερειακή<text:s/>Ενότητα<text:s/>με<text:s/>απόφαση<text:s/>του<text:s/>προϊσταμένου<text:s/>της<text:s/>οικείας<text:s/>ΔΑΟΚ<text:s/>συστήνονται<text:s/>διμελή<text:s/>κλιμάκια<text:s/>ελέγχου,<text:s/>με<text:s/>ορισμένο<text:s/>επικεφαλής,<text:s/>για<text:s/>τον<text:s/>έλεγχο<text:s/>της<text:s/>συμμόρφωσης<text:s/>των<text:s/>επιχειρήσεων<text:s/>της<text:s/>περ.<text:s/>β’<text:s/>της<text:s/>παρ.<text:s/>2<text:s/>του<text:s/>άρθρου<text:s/>1<text:s/>με<text:s/>τις<text:s/>διατάξεις<text:s/>της<text:s/>παρούσας,<text:s/>αποτελούμενα<text:s/>από<text:s/>έναν<text:s/>(1)<text:s/>υπάλληλο<text:s/>από<text:s/>τον<text:s/>ΕΛΓΟ<text:s/>ΔΗΜΗΤΡΑ<text:s/>και<text:s/>έναν<text:s/>(1)<text:s/>από<text:s/>τη<text:s/>ΔΑΟΚ.<text:s/>Για<text:s/>τη<text:s/>σύσταση<text:s/>των<text:s/>κοινών<text:s/>κλιμακίων<text:s/>προηγείται<text:s/>έγγραφη<text:s/>συνεννόηση,<text:s/>με<text:s/>πρωτοβουλία<text:s/>του<text:s/>προϊσταμένου<text:s/>της<text:s/>οικείας<text:s/>ΔΑΟΚ<text:s/>με<text:s/>τον<text:s/>ΕΛΓΟ<text:s/>ΔΗΜΗΤΡΑ<text:s/>για<text:s/>τον<text:s/>ορισμό<text:s/>μέλους<text:s/>στα<text:s/>κλιμάκια.<text:s/>Σε<text:s/>εξαιρετικές<text:s/>περιπτώσεις,<text:s/>ειδικά<text:s/>αιτιολογημένες,<text:s/>τα<text:s/>ανωτέρω<text:s/>κλιμάκια<text:s/>δύναται<text:s/>να<text:s/>αποτελούνται<text:s/>μόνο<text:s/>από<text:s/>υπαλλήλους<text:s/>του<text:s/>ΕΛΓΟ<text:s/>ΔΗΜΗΤΡΑ<text:s/>ή<text:s/>υπαλλήλους<text:s/>των<text:s/>κατά<text:s/>τόπους<text:s/>ΔΑΟΚ.</text:span></text:p>
      <text:p text:style-name="P109"><text:span text:style-name="T109_1">β)</text:span><text:span text:style-name="T109_2"><text:tab/></text:span><text:span text:style-name="T109_3">Οι<text:s/>ελεγκτές<text:s/>εφοδιάζονται<text:s/>με<text:s/>ειδικά<text:s/>έγγραφα<text:s/>ταυτοπροσωπίας<text:s/>και<text:s/>ανάθεσης<text:s/>των<text:s/>ελέγχων<text:s/>από<text:s/>την<text:s/>υπηρεσία<text:s/>τους.</text:span></text:p>
      <text:p text:style-name="P110"><text:span text:style-name="T110_1">2.</text:span><text:span text:style-name="T110_2"><text:s/>α)<text:s/>Για<text:s/>την<text:s/>διεξαγωγή<text:s/>των<text:s/>επιτόπιων<text:s/>ελέγχων<text:s/>ο<text:s/>ΕΛ.Γ.Ο.<text:s/>ΔΗΜΗΤΡΑ<text:s/>καταρτίζει<text:s/>ετήσια<text:s/>σχέδια<text:s/>ελέγχου,<text:s/>τα<text:s/>οποία<text:s/>υποβάλλει<text:s/>προς<text:s/>έγκριση<text:s/>στη<text:s/>Διεύθυνση<text:s/>Αξιοποίησης<text:s/>και<text:s/>Τεχνολογίας<text:s/>Τροφίμων<text:s/>του<text:s/>ΥΠΑΑΤ<text:s/>το<text:s/>αργότερο<text:s/>μέχρι<text:s/>τον<text:s/>Οκτώβριο<text:s/>του<text:s/>προηγούμενου<text:s/>έτους<text:s/>από<text:s/>το<text:s/>έτος<text:s/>εφαρμογής.<text:s/>Τα<text:s/>σχέδια<text:s/>ελέγχου<text:s/>καταρτίζονται<text:s/>με<text:s/>τη<text:s/>χρήση<text:s/>ανάλυσης<text:s/>κινδύνου,<text:s/>για<text:s/>την<text:s/>οποία<text:s/>λαμβάνονται<text:s/>υπόψη,<text:s/>ιδίως<text:s/>η<text:s/>ιστορικότητα<text:s/>των<text:s/>μη<text:s/>συμμορφώσεων,<text:s/>ο<text:s/>τύπος<text:s/>της<text:s/>επιχείρησης<text:s/>και<text:s/>το<text:s/>μέγεθος<text:s/>της<text:s/>επιχείρησης,<text:s/>σύμφωνα<text:s/>με<text:s/>το<text:s/>Παράρτημα<text:s/>Ι.<text:s/>Το<text:s/>δείγμα<text:s/>ελέγχου<text:s/>δεν<text:s/>μπορεί<text:s/>να<text:s/>είναι<text:s/>μικρότερο<text:s/>από<text:s/>10%<text:s/>για<text:s/>κάθε<text:s/>κατηγορία<text:s/>επιχειρήσεων<text:s/>της<text:s/>παρ.<text:s/>2<text:s/>του<text:s/>άρθρου<text:s/>1.<text:s/>Ο<text:s/>ΕΛ.Γ.Ο.<text:s/>ΔΗΜΗΤΡΑ<text:s/>μπορεί<text:s/>να<text:s/>τροποποιεί<text:s/>το<text:s/>ετήσιο<text:s/>σχέδιο<text:s/>ελέγχου<text:s/>μέχρι<text:s/>ποσοστό<text:s/>10%<text:s/>εντός<text:s/>του<text:s/>έτους<text:s/>εφαρμογής<text:s/>του,<text:s/>μετά<text:s/>από<text:s/>έγκριση<text:s/>της<text:s/>Διεύθυνσης<text:s/>Αξιοποίησης<text:s/>και<text:s/>Τεχνολογίας<text:s/>Τροφίμων<text:s/>του<text:s/>ΥΠ.Α.Α.Τ.,<text:s/>εκτός<text:s/>εάν<text:s/>πρόκειται<text:s/>για<text:s/>ελέγχους<text:s/>μετά<text:s/>από<text:s/>συγκεκριμένες<text:s/>καταγγελίες.</text:span></text:p>
      <text:p text:style-name="P111"><text:span text:style-name="T111_1">β)</text:span><text:span text:style-name="T111_2"><text:tab/></text:span><text:span text:style-name="T111_3">Με<text:s/>βάση<text:s/>τα<text:s/>ετήσια<text:s/>σχέδια<text:s/>ελέγχου,<text:s/>ο<text:s/>ΕΛ.Γ.Ο.<text:s/>ΔΗΜΗΤΡΑ<text:s/>συντάσσει<text:s/>κάθε<text:s/>δύο<text:s/>(2)<text:s/>μήνες,<text:s/>πρόγραμμα<text:s/>ελέγχου<text:s/>με<text:s/>τον<text:s/>αριθμό<text:s/>των<text:s/>προς<text:s/>έλεγχο<text:s/>επιχειρήσεων,<text:s/>το<text:s/>οποίο<text:s/>υποβάλλει<text:s/>προς<text:s/>έγκριση<text:s/>στις<text:s/>ΔΑΟΚ<text:s/>της<text:s/>περιοχής<text:s/>όπου<text:s/>έχουν<text:s/>την<text:s/>έδρα<text:s/>τους<text:s/>οι<text:s/>ανωτέρω<text:s/>επιχειρήσεις.<text:s/>Εντός<text:s/>δύο<text:s/>(2)<text:s/>μηνών<text:s/>από<text:s/>την<text:s/>έγκριση<text:s/>του<text:s/>προγράμματος<text:s/>από<text:s/>τις<text:s/>κατά<text:s/>τόπους<text:s/>ΔΑΟΚ,<text:s/>το<text:s/>κλιμάκιο<text:s/>ελέγχου<text:s/>προβαίνει<text:s/>στη<text:s/>διενέργεια<text:s/>του<text:s/>ελέγχου.<text:s/>Το<text:s/>διμηνιαίο<text:s/>πρόγραμμα<text:s/>ελέγχου,<text:s/>μετά<text:s/>την<text:s/>έγκρισή<text:s/>του,<text:s/>καταχωρίζεται<text:s/>ανά<text:s/>Περιφερειακή<text:s/>Ενότητα<text:s/>στην<text:s/>ηλεκτρονική<text:s/>εφαρμογή<text:s/>«ΑΡ-<text:s/>ΤΕΜΙΣ»<text:s/>από<text:s/>τον<text:s/>ΕΛ.ΓΟ.<text:s/>ΔΗΜΗΤΡΑ.<text:s/>Ο<text:s/>ΕΛ.ΓΟ.<text:s/>ΔΗΜΗΤΡΑ<text:s/>ενημερώνει<text:s/>μέχρι<text:s/>το<text:s/>τέλος<text:s/>του<text:s/>επόμενου<text:s/>διμήνου<text:s/>την<text:s/>ηλεκτρονική<text:s/>εφαρμογή<text:s/>«ΑΡΤΕΜΙΣ»<text:s/>ως<text:s/>προς<text:s/>την<text:s/>υλοποίηση<text:s/>του<text:s/>προγράμματος<text:s/>ελέγχου<text:s/>στα<text:s/>αντίστοιχα<text:s/>πεδία<text:s/>της<text:s/>εφαρμογής.</text:span></text:p>
      <text:p text:style-name="P112"><text:span text:style-name="T112_1">γ)</text:span><text:span text:style-name="T112_2"><text:tab/></text:span><text:span text:style-name="T112_3">Τα<text:s/>κλιμάκια<text:s/>ελέγχου<text:s/>δύνανται<text:s/>να<text:s/>διενεργούν<text:s/>τυχαίους<text:s/>δειγματοληπτικούς<text:s/>ελέγχους<text:s/>όποτε<text:s/>κρίνεται<text:s/>αναγκαίο.</text:span></text:p>
      <text:p text:style-name="P113"><text:span text:style-name="T113_1">δ)</text:span><text:span text:style-name="T113_2"><text:tab/></text:span><text:span text:style-name="T113_3">Μέχρι<text:s/>την<text:s/>31η<text:s/>Μαρτίου<text:s/>κάθε<text:s/>έτους,<text:s/>ο<text:s/>ΕΛ.Γ.Ο.<text:s/>ΔΗΜΗΤΡΑ<text:s/>αποστέλλει<text:s/>στη<text:s/>Διεύθυνση<text:s/>Αξιοποίησης<text:s/>και<text:s/>Τεχνολογίας<text:s/>Τροφίμων<text:s/>του<text:s/>ΥΠΑΑΤ<text:s/>απολογιστική<text:s/>ετήσια<text:s/>έκθεση<text:s/>στην<text:s/>οποία<text:s/>περιλαμβάνεται<text:s/>ανάλυση<text:s/>στατιστικών<text:s/>στοιχείων<text:s/>της<text:s/>υλοποίησης<text:s/>του<text:s/>ετήσιου<text:s/>σχεδίου<text:s/>ελέγχου<text:s/>του<text:s/>προηγούμενου<text:s/>έτους.</text:span></text:p>
      <text:p text:style-name="P114"><text:span text:style-name="T114_1">3.</text:span><text:span text:style-name="T114_2"><text:s/>Διοικητικοί<text:s/>έλεγχοι<text:s/>διενεργούνται<text:s/>από<text:s/>τον<text:s/>ΕΛ.ΓΟ.<text:s/>ΔΗΜΗΡΑ<text:s/>σε<text:s/>ποσοστό<text:s/>100%.<text:s/>Σε<text:s/>περίπτωση<text:s/>που<text:s/>ο<text:s/>ΕΛ.Γ.Ο.<text:s/>ΔΗΜΗΤΡΑ,<text:s/>ο<text:s/>οποίος<text:s/>παρακολουθεί<text:s/>την<text:s/>ηλεκτρονική<text:s/>εφαρμογή<text:s/>«ΑΡΤΕΜΙΣ»<text:s/>και<text:s/>ελέγχει<text:s/>το<text:s/>σύνολο<text:s/>των<text:s/>επιχειρήσεων<text:s/>της<text:s/>παρ.<text:s/>2<text:s/>του<text:s/>άρθρου<text:s/>1<text:s/>σε<text:s/>όλη<text:s/>την<text:s/>ελληνική<text:s/>επικράτεια,<text:s/>διαπιστώσει<text:s/>περιπτώσεις<text:s/>μη<text:s/>συμμορφώσεων,<text:s/>όπως<text:s/>μη<text:s/>εγγραφή<text:s/>των<text:s/>επιχειρήσεων<text:s/>στην<text:s/>ηλεκτρονική<text:s/>εφαρμογή<text:s/>«ΑΡΤΕΜΙΣ»<text:s/>ή<text:s/>καθυστέρηση<text:s/>συμπλήρωσης<text:s/>του<text:s/>ισοζυγίου<text:s/>αυγών<text:s/>στην<text:s/>ηλεκτρονική<text:s/>εφαρμογή<text:s/>«ΑΡ-<text:s/>ΤΕΜΙΣ»,<text:s/>ζητά<text:s/>εγγράφως<text:s/>από<text:s/>τις<text:s/>επιχειρήσεις<text:s/>να<text:s/>συμμορφωθούν<text:s/>μέσα<text:s/>σε<text:s/>καθορισμένο<text:s/>χρονικό<text:s/>διάστημα<text:s/>που<text:s/>δεν<text:s/>μπορεί<text:s/>να<text:s/>υπερβαίνει<text:s/>τις<text:s/>πέντε<text:s/>(5)<text:s/>εργάσιμες<text:s/>ημέρες.</text:span></text:p>
      <text:p text:style-name="P115"><text:span text:style-name="T115_1">Εάν<text:s/>η<text:s/>αρμόδια<text:s/>αρχή,<text:s/>μετά<text:s/>από<text:s/>επανέλεγχο,<text:s/>διαπιστώσει<text:s/>ότι<text:s/>η<text:s/>επιχείρηση<text:s/>έχει<text:s/>προβεί<text:s/>σε<text:s/>διορθωτικές<text:s/>ενέργειες<text:s/>αλλά<text:s/>δεν<text:s/>τις<text:s/>έχει<text:s/>ολοκληρώσει,<text:s/>διατυπώνει<text:s/>εκ<text:s/>νέου<text:s/>έγγραφες<text:s/>συστάσεις<text:s/>ως<text:s/>προς<text:s/>τις<text:s/>μη<text:s/>συμμορφώσεις<text:s/>που<text:s/>υπολείπονται,<text:s/>θέτοντας<text:s/>νέο<text:s/>χρονικό<text:s/>περιθώριο<text:s/>πέντε<text:s/>(5)<text:s/>ημερών.<text:s/>Εάν<text:s/>διαπιστώσει<text:s/>μη<text:s/>συμμόρφωση<text:s/>στις<text:s/>συστάσεις<text:s/>της<text:s/>εντός<text:s/>του<text:s/>καθορισμένου<text:s/>χρόνου<text:s/>ή<text:s/>εάν<text:s/>η<text:s/>επιχείρηση<text:s/>είναι<text:s/>υπότροπη,<text:s/>ο<text:s/>ΕΛ.ΓΟ.<text:s/>ΔΗΜΗΤΡΑ<text:s/>την<text:s/>παραπέμπει<text:s/>για<text:s/>επιβολή<text:s/>κύρωσης<text:s/>στις<text:s/>επιτροπές<text:s/>Ε.Π.Π.<text:s/>και<text:s/>Ε.Π.<text:s/>της<text:s/>παρ.<text:s/>4<text:s/>που<text:s/>έχουν<text:s/>συσταθεί<text:s/>στις<text:s/>οικείες<text:s/>περιφερειακές<text:s/>ενότητες.<text:s/>Οι<text:s/>συστάσεις<text:s/>για<text:s/>τη<text:s/>συμμόρφωση<text:s/>των<text:s/>επιχειρήσεων,<text:s/>καταχωρίζονται<text:s/>ηλεκτρονικά<text:s/>από<text:s/>τον<text:s/>ΕΛ.Γ.Ο.<text:s/>ΔΗΜΗΤΡΑ<text:s/>στην<text:s/>ηλεκτρονική<text:s/>εφαρμογή<text:s/>«ΑΡΤΕΜΙΣ»<text:s/>και<text:s/>συμπληρώνονται<text:s/>επίσης<text:s/>τα<text:s/>αντίστοιχα<text:s/>πεδία<text:s/>που<text:s/>αφορούν<text:s/>στην<text:s/>πληρότητα<text:s/>ισοζυγίων<text:s/>για<text:s/>την<text:s/>ενημέρωση<text:s/>της<text:s/>εποπτεύουσας<text:s/>αρχής.</text:span></text:p>
      <text:p text:style-name="P116"><text:span text:style-name="T116_1">4.</text:span><text:span text:style-name="T116_2"><text:s/>α)<text:s/>Συστήνεται<text:s/>σε<text:s/>κάθε<text:s/>Περιφερειακή<text:s/>Ενότητα,<text:s/>Επιτροπή<text:s/>Εξέτασης<text:s/>Παραβάσεων<text:s/>και<text:s/>Επιβολής<text:s/>Προστίμων<text:s/>(Ε.Ε.Π.&amp;Ε.Π.)<text:s/>αποτελούμενη<text:s/>από:</text:span></text:p>
      <text:p text:style-name="P117"><text:span text:style-name="T117_1">αα)</text:span><text:span text:style-name="T117_2"><text:tab/></text:span><text:span text:style-name="T117_3">τον<text:s/>προϊστάμενο<text:s/>του<text:s/>αρμόδιου<text:s/>τμήματος<text:s/>της<text:s/>ΔΑΟΚ<text:s/>της<text:s/>οικείας<text:s/>Περιφερειακής<text:s/>Ενότητας<text:s/>ως<text:s/>Πρόεδρο<text:s/>με<text:s/>τον<text:s/>αναπληρωτή<text:s/>του,</text:span></text:p>
      <text:p text:style-name="P118"><text:span text:style-name="T118_1">ββ)</text:span><text:span text:style-name="T118_2"><text:tab/></text:span><text:span text:style-name="T118_3">έναν<text:s/>υπάλληλο<text:s/>κλάδου<text:s/>ΠΕ<text:s/>ή<text:s/>ΤΕ<text:s/>Γεωτεχνικού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/text:p>
      <text:p text:style-name="P119"><text:span text:style-name="T119_1">γγ)</text:span><text:span text:style-name="T119_2"><text:tab/></text:span><text:span text:style-name="T119_3">έναν<text:s/>υπάλληλο<text:s/>κλάδου<text:s/>ΠΕ<text:s/>Γεωτεχνικού<text:s/>του<text:s/>ΕΛ.Γ.Ο.<text:s/>ΔΗΜΗΤΡΑ<text:s/>ως<text:s/>μέλος<text:s/>με<text:s/>τον<text:s/>αναπληρωτή<text:s/>του,<text:s/>μετά<text:s/>από<text:s/>πρόταση<text:s/>του<text:s/>ΕΛ.Γ.Ο.<text:s/>ΔΗΜΗΤΡΑ.</text:span></text:p>
      <text:p text:style-name="P120"><text:span text:style-name="T120_1">Έργο<text:s/>της<text:s/>Ε.Ε.Π.<text:s/>και<text:s/>Ε.Π.<text:s/>είναι:</text:span></text:p>
      <text:p text:style-name="P121"><text:span text:style-name="T121_1">αα)</text:span><text:span text:style-name="T121_2"><text:tab/></text:span><text:span text:style-name="T121_3">η<text:s/>εξέταση<text:s/>των<text:s/>πρακτικών<text:s/>ελέγχων<text:s/>ή<text:s/>και<text:s/>παραπομπών<text:s/>από<text:s/>τον<text:s/>ΕΛ.Γ.Ο.<text:s/>ΔΗΜΗΤΡΑ</text:span></text:p>
      <text:p text:style-name="P122"><text:span text:style-name="T122_1">ββ)</text:span><text:span text:style-name="T122_2"><text:tab/></text:span><text:span text:style-name="T122_3">η<text:s/>επιβολή<text:s/>των<text:s/>διοικητικών<text:s/>κυρώσεων<text:s/>του<text:s/>άρθρου<text:s/>7<text:s/>της<text:s/>παρούσας.</text:span></text:p>
      <text:p text:style-name="P123"><text:span text:style-name="T123_1">β)</text:span><text:span text:style-name="T123_2"><text:tab/></text:span><text:span text:style-name="T123_3">Συστήνεται<text:s/>σε<text:s/>κάθε<text:s/>Περιφερειακή<text:s/>Ενότητα<text:s/>η<text:s/>Επιτροπή<text:s/>Εξέτασης<text:s/>Ενστάσεων<text:s/>(Ε.Ε.Ε.)<text:s/>με<text:s/>διετή<text:s/>θητεία<text:s/>αποτελούμενη<text:s/>από:</text:span></text:p>
      <text:p text:style-name="P124"><text:span text:style-name="T124_1">αα)</text:span><text:span text:style-name="T124_2"><text:tab/></text:span><text:span text:style-name="T124_3">τον<text:s/>προϊστάμενο<text:s/>της<text:s/>αρμόδιας<text:s/>ΔΑΟΚ<text:s/>της<text:s/>οικείας<text:s/>Περιφερειακής<text:s/>Ενότητας<text:s/>ως<text:s/>Πρόεδρο,<text:s/>με<text:s/>τον<text:s/>αναπληρωτή<text:s/>του,</text:span></text:p>
      <text:p text:style-name="P125"><text:span text:style-name="T125_1">ββ)</text:span><text:span text:style-name="T125_2"><text:tab/></text:span><text:span text:style-name="T125_3">τον<text:s/>προϊστάμενο<text:s/>του<text:s/>Τμήματος<text:s/>Κτηνιατρικής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/text:p>
      <text:p text:style-name="P126"><text:span text:style-name="T126_1">γγ)</text:span><text:span text:style-name="T126_2"><text:tab/></text:span><text:span text:style-name="T126_3">έναν<text:s/>υπάλληλο<text:s/>του<text:s/>ΕΛ.Γ.Ο.<text:s/>ΔΗΜΗΤΡΑ<text:s/>του<text:s/>κλάδου<text:s/>ΠΕ<text:s/>Γεωτεχνικού,<text:s/>ως<text:s/>μέλος<text:s/>με<text:s/>τον<text:s/>αναπληρωτή<text:s/>του,<text:s/>μετά<text:s/>από<text:s/>πρόταση<text:s/>του<text:s/>ΕΛ.Γ.Ο.<text:s/>ΔΗΜΗΤΡΑ.</text:span></text:p>
      <text:p text:style-name="P127"><text:span text:style-name="T127_1">Έργο<text:s/>της<text:s/>Ε.Ε.Ε.<text:s/>είναι<text:s/>η<text:s/>εξέταση<text:s/>των<text:s/>ενστάσεων<text:s/>που<text:s/>υποβάλλονται<text:s/>κατά<text:s/>των<text:s/>αποφάσεων<text:s/>επιβολής<text:s/>των<text:s/>κυρώσεων<text:s/>του<text:s/>άρθρου<text:s/>8<text:s/>από<text:s/>την<text:s/>Ε.Ε.Π.<text:s/>και<text:s/>Ε.Π.</text:span></text:p>
      <text:p text:style-name="P128"><text:span text:style-name="T128_1">γ)</text:span><text:span text:style-name="T128_2"><text:tab/></text:span><text:span text:style-name="T128_3">Με<text:s/>απόφαση<text:s/>του<text:s/>οικείου<text:s/>Περιφερειάρχη<text:s/>ορίζονται<text:s/>τα<text:s/>τακτικά<text:s/>και<text:s/>αναπληρωματικά<text:s/>μέλη<text:s/>των<text:s/>ανωτέρω<text:s/>επιτροπών<text:s/>της<text:s/>παρούσας<text:s/>παραγράφου.<text:s/>Σε<text:s/>περίπτωση<text:s/>κωλύματος<text:s/>συμμετοχής<text:s/>εκπροσώπου<text:s/>του<text:s/>ΕΛ.Γ.Ο.<text:s/>ΔΗΜΗΤΡΑ,<text:s/>το<text:s/>οποίο<text:s/>δηλώνεται<text:s/>εγγράφως<text:s/>από<text:s/>τον<text:s/>Οργανισμό,<text:s/>συμμετέχει<text:s/>άλλος<text:s/>υπάλληλος<text:s/>ΠΕ<text:s/>Γεωτεχνικού<text:s/>της<text:s/>οικείας<text:s/>ΔΑΟΚ<text:s/>ή<text:s/>της<text:s/>αρμόδιας<text:s/>Γενικής<text:s/>Δ/νσης<text:s/>της<text:s/>Περιφέρειας.</text:span></text:p>
      <text:p text:style-name="P129"><text:span text:style-name="T129_1">5.</text:span><text:span text:style-name="T129_2"><text:s/>Τα<text:s/>κλιμάκια<text:s/>ελέγχου<text:s/>και<text:s/>ο<text:s/>ΕΛΓΟ<text:s/>ΔΗΜΗΤΡΑ<text:s/>αποστέλλουν<text:s/>τα<text:s/>πρακτικά<text:s/>ελέγχου<text:s/>ή<text:s/>τις<text:s/>παραπομπές<text:s/>τους<text:s/>αντίστοιχα<text:s/>στις<text:s/>επιτροπές<text:s/>Ε.Π.Π.<text:s/>και<text:s/>Ε.Π.<text:s/>της<text:s/>έδρας<text:s/>της<text:s/>επιχείρησης.</text:span></text:p>
      <text:h text:style-name="P130" text:outline-level="6"><text:span text:style-name="T130_1">Άρθρο<text:s/>7<text:s/></text:span></text:h>
      <text:h text:style-name="P131" text:outline-level="6"><text:span text:style-name="T131_1">Διαδικασία<text:s/>διενέργειας<text:s/>ελέγχων</text:span></text:h>
      <text:p text:style-name="P132"><text:span text:style-name="T132_1">και<text:s/>επιβολής<text:s/>κυρώσεων</text:span></text:p>
      <text:p text:style-name="P133"><text:span text:style-name="T133_1">1.</text:span><text:span text:style-name="T133_2"><text:s/>Τα<text:s/>κλιμάκια<text:s/>ελέγχου<text:s/>του<text:s/>άρθρου<text:s/>6<text:s/>διενεργούν<text:s/>ελέγχους<text:s/>συμμόρφωσης<text:s/>των<text:s/>επιχειρήσεων<text:s/>της<text:s/>παρ.<text:s/>2<text:s/>του<text:s/>άρθρου<text:s/>1:</text:span></text:p>
      <text:p text:style-name="P134"><text:span text:style-name="T134_1">α)</text:span><text:span text:style-name="T134_2"><text:tab/></text:span><text:span text:style-name="T134_3">με<text:s/>τις<text:s/>διατάξεις<text:s/>του<text:s/>Παραρτήματος<text:s/>VII<text:s/>του<text:s/>Μέρους<text:s/>VI<text:s/>του<text:s/>κανονισμού<text:s/>(ΕΚ)<text:s/>1308/2008<text:s/>του<text:s/>Ευρωπαϊκού<text:s/>Κοινοβουλίου<text:s/>και<text:s/>του<text:s/>Συμβουλίου,</text:span></text:p>
      <text:p text:style-name="P135"><text:span text:style-name="T135_1">β)</text:span><text:span text:style-name="T135_2"><text:tab/></text:span><text:span text:style-name="T135_3">με<text:s/>τις<text:s/>διατάξεις<text:s/>του<text:s/>κανονισμού<text:s/>(ΕΚ)<text:s/>589/2008<text:s/>της<text:s/>Επιτροπής<text:s/>σχετικά<text:s/>με<text:s/>τις<text:s/>προδιαγραφές<text:s/>εμπορίας<text:s/>αυγών<text:s/>και,<text:s/>γ)<text:s/>με<text:s/>τις<text:s/>διατάξεις<text:s/>της<text:s/>παρούσας<text:s/>απόφασης.</text:span></text:p>
      <text:p text:style-name="P136"><text:span text:style-name="T136_1">2.</text:span><text:span text:style-name="T136_2"><text:s/>Κατά<text:s/>τη<text:s/>διενέργεια<text:s/>ελέγχου<text:s/>αυγών:</text:span></text:p>
      <text:p text:style-name="P137"><text:span text:style-name="T137_1">α)</text:span><text:span text:style-name="T137_2"><text:tab/></text:span><text:span text:style-name="T137_3">από<text:s/>τρίτες<text:s/>χώρες,<text:s/>τα<text:s/>κλιμάκια<text:s/>ελέγχου<text:s/>εφαρμόζουν<text:s/>τις<text:s/>διατάξεις<text:s/>των<text:s/>παρ.<text:s/>3<text:s/>και<text:s/>4<text:s/>του<text:s/>άρθρου<text:s/>24<text:s/>και<text:s/>του<text:s/>άρθρου<text:s/>25<text:s/>του<text:s/>κανονισμού<text:s/>(ΕΚ)<text:s/>αριθ.<text:s/>589/2008.<text:s/>Το<text:s/>κλιμάκιο<text:s/>ελέγχου<text:s/>του<text:s/>άρθρου<text:s/>6<text:s/>λαμβάνει<text:s/>γνώση<text:s/>όλων<text:s/>των<text:s/>εμπορικών<text:s/>εγγράφων<text:s/>που<text:s/>κρίνει<text:s/>ότι<text:s/>διευκολύνουν<text:s/>τον<text:s/>σχετικό<text:s/>έλεγχο<text:s/>(όπως<text:s/>δελτία<text:s/>αποστολής,<text:s/>τιμολόγια<text:s/>κ.λπ.)<text:s/>και<text:s/>ελέγχει<text:s/>την<text:s/>τήρηση<text:s/>των<text:s/>απαιτήσεων<text:s/>του<text:s/>άρθρου<text:s/>30<text:s/>του<text:s/>κανονισμού<text:s/>(ΕΚ)<text:s/>589/2008.<text:s/>Σε<text:s/>περίπτωση<text:s/>που<text:s/>τα<text:s/>στοιχεία<text:s/>της<text:s/>παρτίδας<text:s/>δεν<text:s/>είναι<text:s/>τα<text:s/>προβλεπόμενα<text:s/>στον<text:s/>Κανονισμό<text:s/>(ΕΚ)<text:s/>αριθ.<text:s/>589/2008,<text:s/>η<text:s/>ΔΑΟΚ<text:s/>απαγορεύει<text:s/>την<text:s/>εισαγωγή<text:s/>της<text:s/>παρτίδας,<text:s/>εκτός<text:s/>εάν,<text:s/>εντός<text:s/>πέντε<text:s/>(5)<text:s/>ημερών<text:s/>από<text:s/>τη<text:s/>διαπίστωση<text:s/>της<text:s/>μη<text:s/>συμμόρφωσης,<text:s/>η<text:s/>ΔΑΟΚ<text:s/>επαληθεύσει<text:s/>ότι<text:s/>η<text:s/>παρτίδα<text:s/>έχει<text:s/>καταστεί<text:s/>σύμφωνη<text:s/>με<text:s/>τον<text:s/>ανωτέρω<text:s/>Κανονισμό<text:s/>μετά<text:s/>από<text:s/>τις<text:s/>απαραίτητες<text:s/>διορθωτικές<text:s/>ενέργειες<text:s/>της<text:s/>επιχείρησης.</text:span></text:p>
      <text:p text:style-name="P138"><text:span text:style-name="T138_1">β)</text:span><text:span text:style-name="T138_2"><text:tab/></text:span><text:span text:style-name="T138_3">στα<text:s/>διάφορα<text:s/>στάδια<text:s/>της<text:s/>εμπορίας,<text:s/>τα<text:s/>κλιμάκια<text:s/>ελέγχου<text:s/>τηρούν<text:s/>τις<text:s/>διατάξεις<text:s/>των<text:s/>άρθρων<text:s/>24<text:s/>και<text:s/>25<text:s/>του<text:s/>κανονισμού<text:s/>(ΕΚ)<text:s/>αριθ.<text:s/>589/2008.<text:s/>Σε<text:s/>περίπτωση<text:s/>που<text:s/>η<text:s/>ελεγχθείσα<text:s/>παρτίδα<text:s/>κριθεί<text:s/>ότι<text:s/>δεν<text:s/>συμμορφώνεται<text:s/>με<text:s/>τις<text:s/>διατάξεις<text:s/>των<text:s/>περ.<text:s/>α,<text:s/>β<text:s/>και<text:s/>γ<text:s/>της<text:s/>παρ.<text:s/>1,<text:s/>το<text:s/>κλιμάκιο<text:s/>ελέγχου<text:s/>απαγορεύει<text:s/>την<text:s/>εμπορία,<text:s/>εκτός<text:s/>αν<text:s/>και<text:s/>μέχρις<text:s/>ότου<text:s/>αποδειχθεί<text:s/>ότι<text:s/>η<text:s/>παρτίδα<text:s/>κατέστη<text:s/>σύμφωνη<text:s/>με<text:s/>τις<text:s/>απαιτήσεις<text:s/>της<text:s/>παρούσας.<text:s/>Η<text:s/>απαγόρευση<text:s/>εμπορίας<text:s/>της<text:s/>παρτίδας<text:s/>αυγών<text:s/>γίνεται<text:s/>με<text:s/>την<text:s/>διαδικασία<text:s/>της<text:s/>δέσμευσης,<text:s/>σύμφωνα<text:s/>με<text:s/>τις<text:s/>προβλέψεις<text:s/>των<text:s/>άρθρων<text:s/>5<text:s/>και<text:s/>6<text:s/>του<text:s/>ν.<text:s/>4235/2014<text:s/>(Α’<text:s/>11).</text:span></text:p>
      <text:p text:style-name="P139"><text:span text:style-name="T139_1">3.</text:span><text:span text:style-name="T139_2"><text:s/>Κατά<text:s/>τον<text:s/>έλεγχο<text:s/>αυγών<text:s/>που<text:s/>συσκευάζονται<text:s/>και<text:s/>προορίζονται<text:s/>για<text:s/>εξαγωγή<text:s/>λαμβάνονται<text:s/>υπόψη<text:s/>οι<text:s/>διατάξεις<text:s/>του<text:s/>άρθρου<text:s/>29<text:s/>του<text:s/>κανονισμού<text:s/>(ΕΚ)<text:s/>αριθ.<text:s/>589/2008.</text:span></text:p>
      <text:p text:style-name="P140"><text:span text:style-name="T140_1">4.</text:span><text:span text:style-name="T140_2"><text:s/>Μετά<text:s/>το<text:s/>πέρας<text:s/>κάθε<text:s/>διενεργούμενου<text:s/>ελέγχου<text:s/>ή<text:s/>άρνησης<text:s/>διενέργειας<text:s/>αυτού<text:s/>από<text:s/>τον<text:s/>ελεγχόμενο,<text:s/>τα<text:s/>κλιμάκια<text:s/>ελέγχου<text:s/>του<text:s/>άρθρου<text:s/>6<text:s/>συντάσσουν<text:s/>πρακτικό<text:s/>ελέγχου,<text:s/>σε<text:s/>τουλάχιστον<text:s/>τρία<text:s/>(3)<text:s/>αντίτυπα,<text:s/>σύμφωνα<text:s/>με<text:s/>τα<text:s/>Υποδείγματα<text:s/>1,<text:s/>2,<text:s/>3,<text:s/>4<text:s/>ή<text:s/>5<text:s/>του<text:s/>άρθρου<text:s/>9,<text:s/>κατά<text:s/>περίπτωση.<text:s/>Το<text:s/>πρακτικό<text:s/>ελέγχου<text:s/>υπογράφεται<text:s/>από<text:s/>τους<text:s/>ελεγκτές<text:s/>και<text:s/>από<text:s/>τον<text:s/>παρόντα<text:s/>στον<text:s/>έλεγχο,<text:s/>υπεύθυνο<text:s/>ή<text:s/>νόμιμο<text:s/>εκπρόσωπο<text:s/>της<text:s/>επιχείρησης.<text:s/>Στο<text:s/>πρακτικό<text:s/>ελέγχου<text:s/>ο<text:s/>υπεύθυνος<text:s/>ή<text:s/>ο<text:s/>νόμιμος<text:s/>εκπρόσωπος<text:s/>της<text:s/>ελεγχόμενης<text:s/>επιχείρησης<text:s/>δύναται<text:s/>να<text:s/>διατυπώσει<text:s/>επιφυλάξεις<text:s/>και<text:s/>αντιρρήσεις,<text:s/>ενώ<text:s/>εάν<text:s/>αρνείται<text:s/>να<text:s/>υπογράψει<text:s/>το<text:s/>πρακτικό<text:s/>ελέγχου,<text:s/>σημειώνεται<text:s/>από<text:s/>τον<text:s/>ελεγκτή<text:s/>επί<text:s/>του<text:s/>πρακτικού<text:s/>η<text:s/>ένδειξη<text:s/>«ΑΡΝΗΣΗ<text:s/>ΥΠΟΓΡΑΦΗΣ».<text:s/>Αντίγραφο<text:s/>του<text:s/>πρακτικού<text:s/>ελέγχου<text:s/>λαμβάνουν<text:s/>ο<text:s/>ελεγχόμενος,<text:s/>ο<text:s/>υπάλληλος<text:s/>του<text:s/>ΕΛ.Γ.Ο.<text:s/>ΔΗΜΗΤΡΑ<text:s/>και<text:s/>ο<text:s/>υπάλληλος<text:s/>του<text:s/>Ε.Φ.Ε.Τ.,<text:s/>εφόσον<text:s/>είναι<text:s/>μέλος<text:s/>του<text:s/>κλιμακίου<text:s/>ελέγχου<text:s/>και<text:s/>ένα<text:s/>αντίγραφο<text:s/>φυλάσσεται<text:s/>στη<text:s/>ΔΑΟΚ<text:s/>της<text:s/>οικείας<text:s/>Περιφερειακής<text:s/>Ενότητας.<text:s/>Ο<text:s/>επικεφαλής<text:s/>του<text:s/>κλιμακίου<text:s/>διαβιβάζει<text:s/>το<text:s/>πρακτικό<text:s/>ελέγχου<text:s/>στην<text:s/>Επιτροπή<text:s/>της<text:s/>παρ.<text:s/>4<text:s/>του<text:s/>άρθρου<text:s/>6<text:s/>και<text:s/>συμπληρώνει<text:s/>στην<text:s/>ηλεκτρονική<text:s/>εφαρμογή<text:s/>«ΑΡΤΕΜΙΣ»<text:s/>τα<text:s/>σχετικά<text:s/>πεδία<text:s/>που<text:s/>αφορούν<text:s/>στον<text:s/>διεξαχθέντα<text:s/>έλεγχο<text:s/>μέσα<text:s/>σε<text:s/>είκοσι<text:s/>(20)<text:s/>ημέρες<text:s/>από<text:s/>την<text:s/>ημέρα<text:s/>διενέργειας<text:s/>του<text:s/>ελέγχου.</text:span></text:p>
      <text:p text:style-name="P141"><text:span text:style-name="T141_1">5.</text:span><text:span text:style-name="T141_2"><text:s/>Όταν<text:s/>κατά<text:s/>τον<text:s/>διενεργούμενο<text:s/>έλεγχο<text:s/>διαπιστωθεί<text:s/>μη<text:s/>συμμόρφωση,<text:s/>ο<text:s/>επικεφαλής<text:s/>του<text:s/>κλιμακίου<text:s/>ελέγχου<text:s/>δημιουργεί<text:s/>φάκελο<text:s/>με<text:s/>τα<text:s/>στοιχεία<text:s/>του<text:s/>ελεγχόμενου<text:s/>και<text:s/>το<text:s/>πρακτικό<text:s/>ελέγχου<text:s/>και<text:s/>τον<text:s/>καλεί<text:s/>εγγράφως<text:s/>επί<text:s/>αποδείξει,<text:s/>να<text:s/>υποβάλει<text:s/>εγγράφως<text:s/>τις<text:s/>απόψεις<text:s/>του<text:s/>εντός<text:s/>δέκα<text:s/>(10)<text:s/>εργάσιμων<text:s/>ημερών<text:s/>από<text:s/>την<text:s/>ημερομηνία<text:s/>παραλαβής<text:s/>της<text:s/>επιστολής.<text:s/>Κάθε<text:s/>μη<text:s/>συμμόρφωση<text:s/>που<text:s/>διαπιστώνεται<text:s/>στο<text:s/>μέλλον<text:s/>από<text:s/>τα<text:s/>κλιμάκια<text:s/>ελέγχου<text:s/>καταχωρείται<text:s/>στον<text:s/>φάκελο<text:s/>του<text:s/>ελεγχόμενου<text:s/>του<text:s/>προηγούμενου<text:s/>εδαφίου.<text:s/>Αντίγραφο<text:s/>του<text:s/>φακέλου<text:s/>μαζί<text:s/>με<text:s/>το<text:s/>πρωτότυπο<text:s/>πρακτικό<text:s/>ελέγχου<text:s/>και<text:s/>τη<text:s/>γραπτή<text:s/>απάντηση<text:s/>του<text:s/>ελεγχόμενου<text:s/>κοινοποιείται<text:s/>εντός<text:s/>δεκαπέντε<text:s/>(15)<text:s/>εργάσιμων<text:s/>ημερών<text:s/>στον<text:s/>Πρόεδρο<text:s/>της<text:s/>Επιτροπής<text:s/>Εξέτασης<text:s/>Παραβάσεων<text:s/>και<text:s/>Επιβολής<text:s/>Προστίμων<text:s/>(Ε.Π.Π.<text:s/>και<text:s/>Ε.Π.).<text:s/>Η<text:s/>απόφαση<text:s/>της<text:s/>επιτροπής,<text:s/>η<text:s/>οποία<text:s/>είναι<text:s/>πλήρως<text:s/>αιτιολογημένη<text:s/>και<text:s/>με<text:s/>καθορισμένο<text:s/>το<text:s/>ύψος<text:s/>του<text:s/>προστίμου<text:s/>σύμφωνα<text:s/>με<text:s/>το<text:s/>άρθρο<text:s/>8,<text:s/>κοινοποιείται<text:s/>από<text:s/>αυτήν<text:s/>στον<text:s/>ενδιαφερόμενο<text:s/>επί<text:s/>αποδείξει<text:s/>και<text:s/>μπαίνει<text:s/>και<text:s/>στον<text:s/>φάκελο<text:s/>του<text:s/>ελεγχόμενου.<text:s/>Στις<text:s/>αποφάσεις<text:s/>του<text:s/>προηγούμενου<text:s/>εδαφίου<text:s/>αναγράφεται<text:s/>το<text:s/>δικαίωμα<text:s/>του<text:s/>ενδιαφερομένου<text:s/>άσκησης<text:s/>ένστασης<text:s/>σύμφωνα<text:s/>με<text:s/>την<text:s/>παρ.<text:s/>6,<text:s/>καθώς<text:s/>και<text:s/>η<text:s/>προθεσμία<text:s/>εντός<text:s/>της<text:s/>οποίας<text:s/>πρέπει<text:s/>να<text:s/>εξοφληθεί<text:s/>το<text:s/>πρόστιμο.</text:span></text:p>
      <text:p text:style-name="P142"><text:span text:style-name="T142_1">6.</text:span><text:span text:style-name="T142_2"><text:s/>Κατά<text:s/>της<text:s/>απόφασης<text:s/>της<text:s/>Ε.Ε.Π.<text:s/>και<text:s/>Ε.Π.<text:s/>με<text:s/>την<text:s/>οποία<text:s/>επιβάλλεται<text:s/>η<text:s/>διοικητική<text:s/>κύρωση<text:s/>του<text:s/>άρθρου<text:s/>8,<text:s/>ο<text:s/>ενδιαφερόμενος<text:s/>δύναται<text:s/>να<text:s/>ασκήσει<text:s/>ένσταση<text:s/>εντός<text:s/>10<text:s/>(δέκα)<text:s/>ημερολογιακών<text:s/>ημερών<text:s/>από<text:s/>την<text:s/>ημερομηνία<text:s/>παραλαβής<text:s/>της<text:s/>απόφασης<text:s/>επιβολής<text:s/>της<text:s/>κύρωσης.<text:s/>Η<text:s/>ένσταση<text:s/>υποβάλλεται<text:s/>στον<text:s/>πρόεδρο<text:s/>της<text:s/>Ε.Ε.Π.<text:s/>και<text:s/>Ε.Π.,<text:s/>ο<text:s/>οποίος<text:s/>τη<text:s/>διαβιβάζει<text:s/>μαζί<text:s/>με<text:s/>τον<text:s/>φάκελο<text:s/>στην<text:s/>Επιτροπή<text:s/>Εξέτασης<text:s/>Ενστάσεων<text:s/>(Ε.Ε.Ε.)<text:s/>προς<text:s/>έλεγχο<text:s/>νομιμότητας<text:s/>και<text:s/>ουσίας.</text:span></text:p>
      <text:p text:style-name="P143"><text:span text:style-name="T143_1">7.</text:span><text:span text:style-name="T143_2"><text:s/>Η<text:s/>Ε.Ε.Ε.<text:s/>συγκαλείται<text:s/>από<text:s/>τον<text:s/>πρόεδρό<text:s/>της<text:s/>εντός<text:s/>προθεσμίας<text:s/>δεκαπέντε<text:s/>(15)<text:s/>εργάσιμων<text:s/>ημερών<text:s/>από<text:s/>τη<text:s/>διαβίβαση<text:s/>της<text:s/>ένστασης<text:s/>του<text:s/>ενδιαφερόμενου<text:s/>και<text:s/>των<text:s/>λοιπών<text:s/>στοιχείων<text:s/>του<text:s/>φακέλου.<text:s/>Ο<text:s/>Πρόεδρος<text:s/>της<text:s/>Ε.Ε.Ε.<text:s/>δύναται<text:s/>να<text:s/>ζητήσει<text:s/>τις<text:s/>έγγραφες<text:s/>απόψεις<text:s/>του<text:s/>ενδιαφερομένου.<text:s/>Η<text:s/>απόφαση<text:s/>της<text:s/>Ε.Ε.Ε.<text:s/>είναι<text:s/>τελεσίδικη<text:s/>και<text:s/>κοινοποιείται<text:s/>στον<text:s/>ενδιαφερόμενο<text:s/>επί<text:s/>αποδείξει.</text:span></text:p>
      <text:p text:style-name="P144"><text:span text:style-name="T144_1">8.</text:span><text:span text:style-name="T144_2"><text:s/>Οι<text:s/>επιτροπές<text:s/>της<text:s/>παρ.<text:s/>4<text:s/>του<text:s/>άρθρου<text:s/>6<text:s/>δύνανται<text:s/>να<text:s/>ζητούν<text:s/>οποιοδήποτε<text:s/>έγγραφο<text:s/>προκειμένου<text:s/>να<text:s/>διευκολυνθεί<text:s/>η<text:s/>κρίση<text:s/>τους<text:s/>κατά<text:s/>τον<text:s/>έλεγχο<text:s/>που<text:s/>διενεργούν.</text:span></text:p>
      <text:p text:style-name="P145"><text:span text:style-name="T145_1">9.</text:span><text:span text:style-name="T145_2"><text:s/>Τα<text:s/>διοικητικά<text:s/>πρόστιμα<text:s/>του<text:s/>άρθρου<text:s/>8<text:s/>αποτελούν<text:s/>έσοδα<text:s/>του<text:s/>Ταμείου<text:s/>Γεωργίας<text:s/>και<text:s/>Κτηνοτροφίας<text:s/>και<text:s/>κατατίθενται<text:s/>στο<text:s/>λογαριασμό<text:s/>που<text:s/>τηρείται<text:s/>για<text:s/>το<text:s/>σκοπό<text:s/>αυτό<text:s/>στην<text:s/>Τράπεζα<text:s/>της<text:s/>Ελλάδος,<text:s/>εντός<text:s/>τριάντα<text:s/>(30)<text:s/>ημερολογιακών<text:s/>ημερών<text:s/>από<text:s/>την<text:s/>επίδοση<text:s/>της<text:s/>σχετικής<text:s/>απόφασης<text:s/>επιβολής<text:s/>των<text:s/>διοικητικών<text:s/>κυρώσεων.<text:s/>Μετά<text:s/>την<text:s/>πάροδο<text:s/>τριάντα<text:s/>(30)<text:s/>ημερολογιακών<text:s/>ημερών,<text:s/>βεβαιώνονται<text:s/>σύμφωνα<text:s/>με<text:s/>τον<text:s/>Κώδικα<text:s/>Εισπράξεως<text:s/>Δημοσίων<text:s/>Εσόδων<text:s/>(K.E.Δ.E.)<text:s/>στην<text:s/>αρμόδια<text:s/>Δ.Ο.Υ.<text:s/>που<text:s/>ανήκουν<text:s/>οι<text:s/>υπόχρεοι.<text:s/>Για<text:s/>την<text:s/>εφαρμογή<text:s/>της<text:s/>διαδικασίας<text:s/>βεβαίωσης<text:s/>μεριμνά<text:s/>η<text:s/>Διεύθυνση<text:s/>Οικονομικής<text:s/>Διαχείρισης<text:s/>της<text:s/>Γενικής<text:s/>Διεύθυνσης<text:s/>Οικονομικών<text:s/>Υπηρεσιών<text:s/>του<text:s/>Υπ.Α.Α.Τ.</text:span></text:p>
      <text:p text:style-name="P146"><text:span text:style-name="T146_1">10.</text:span><text:span text:style-name="T146_2"><text:s/>Η<text:s/>επιβολή<text:s/>των<text:s/>προστίμων<text:s/>του<text:s/>άρθρου<text:s/>8<text:s/>από<text:s/>την<text:s/>Ε.Π.Π.<text:s/>και<text:s/>Ε.Π.<text:s/>και<text:s/>η<text:s/>βεβαίωση<text:s/>είσπραξης,<text:s/>καθώς<text:s/>και<text:s/>οι<text:s/>ενστάσεις<text:s/>που<text:s/>υποβάλλονται<text:s/>στην<text:s/>Ε.Ε.Ε.<text:s/>καταχωρίζονται<text:s/>από<text:s/>την<text:s/>Ε.Π.Π.<text:s/>και<text:s/>Ε.Π.<text:s/>και<text:s/>την<text:s/>Ε.Ε.Ε.<text:s/>στην<text:s/>ηλεκτρονική<text:s/>εφαρμογή<text:s/>«ΑΡΤΕΜΙΣ».</text:span></text:p>
      <text:p text:style-name="P147"><text:span text:style-name="T147_1">11.</text:span><text:span text:style-name="T147_2"><text:s/>Η<text:s/>Διεύθυνση<text:s/>Αξιοποίησης<text:s/>και<text:s/>Τεχνολογίας<text:s/>Τροφίμων<text:s/>του<text:s/>ΥΠΑΑΤ<text:s/>μπορεί<text:s/>να<text:s/>διενεργεί,<text:s/>στο<text:s/>πλαίσιο<text:s/>της<text:s/>εποπτείας<text:s/>του<text:s/>συστήματος<text:s/>ελέγχου,<text:s/>κάθε<text:s/>έλεγχο<text:s/>που<text:s/>διασφαλίζει<text:s/>τη<text:s/>σωστή<text:s/>εφαρμογή<text:s/>της<text:s/>παρούσας,<text:s/>με<text:s/>σκοπό<text:s/>τη<text:s/>συνεχή<text:s/>βελτίωση<text:s/>του<text:s/>συστήματος<text:s/>ελέγχου<text:s/>με<text:s/>διορθωτικές<text:s/>ενέργειες.</text:span></text:p>
      <text:p text:style-name="P148"><text:span text:style-name="T148_1">12.</text:span><text:span text:style-name="T148_2"><text:s/>Κάθε<text:s/>επιχείρηση<text:s/>της<text:s/>παρ.<text:s/>2<text:s/>του<text:s/>άρθρου<text:s/>1<text:s/>υποχρεούται<text:s/>να<text:s/>παρέχει<text:s/>στα<text:s/>κλιμάκια<text:s/>ελέγχου<text:s/>της<text:s/>παρ.<text:s/>1<text:s/>και<text:s/>στα<text:s/>όργανα<text:s/>ελέγχου<text:s/>της<text:s/>παρ.<text:s/>3<text:s/>του<text:s/>άρθρου<text:s/>6<text:s/>όλες<text:s/>τις<text:s/>αναγκαίες<text:s/>πληροφορίες,<text:s/>ιδίως<text:s/>τα<text:s/>απαραίτητα<text:s/>παραστατικά<text:s/>διακίνησης,<text:s/>τα<text:s/>στοιχεία<text:s/>ταυτότητας<text:s/>του<text:s/>προϊόντος<text:s/>και<text:s/>της<text:s/>παρτίδας,<text:s/>καθώς<text:s/>και<text:s/>κάθε<text:s/>άλλη<text:s/>πληροφορία<text:s/>που<text:s/>κρίνεται<text:s/>αναγκαία<text:s/>από<text:s/>το<text:s/>αρμόδιο<text:s/>όργανο<text:s/>ελέγχου.<text:s/>Τα<text:s/>μητρώα<text:s/>που<text:s/>αναφέρονται<text:s/>στα<text:s/>άρθρα<text:s/>20,<text:s/>21<text:s/>και<text:s/>22<text:s/>του<text:s/>κανονισμού<text:s/>(ΕΚ)<text:s/>αριθ.<text:s/>589/2008<text:s/>τίθενται<text:s/>στη<text:s/>διάθεση<text:s/>των<text:s/>κλιμακίων<text:s/>ελέγχου<text:s/>αμέσως<text:s/>μόλις<text:s/>ζητηθούν.</text:span></text:p>
      <text:p text:style-name="P149"><text:span text:style-name="T149_1">13.</text:span><text:span text:style-name="T149_2"><text:s/>Σε<text:s/>περίπτωση<text:s/>που<text:s/>κατά<text:s/>τον<text:s/>έλεγχο<text:s/>εντοπιστεί<text:s/>μη<text:s/>συμμόρφωση<text:s/>που<text:s/>αφορά<text:s/>σε<text:s/>επιχειρήσεις<text:s/>που<text:s/>προηγούνται<text:s/>στην<text:s/>αλυσίδα<text:s/>παραγωγής<text:s/>-<text:s/>διακίνησης<text:s/>-<text:s/>ταξινόμησης<text:s/>-<text:s/>τυποποίησης<text:s/>-<text:s/>εμπορίας<text:s/>-<text:s/>λιανικής<text:s/>πώλησης<text:s/>από<text:s/>αυτήν<text:s/>που<text:s/>ελέγχεται,<text:s/>το<text:s/>κλιμάκιο<text:s/>ενημερώνει<text:s/>τα<text:s/>αντίστοιχα<text:s/>κλιμάκια<text:s/>ελέγχου<text:s/>προκειμένου<text:s/>να<text:s/>προβούν<text:s/>σε<text:s/>σχετικό<text:s/>έλεγχο.</text:span></text:p>
      <text:p text:style-name="P150"><text:span text:style-name="T150_1">14.</text:span><text:span text:style-name="T150_2"><text:s/>Το<text:s/>ελεγκτικό<text:s/>έργο<text:s/>των<text:s/>αρμόδιων<text:s/>κλιμακίων<text:s/>δύναται<text:s/>να<text:s/>συνδράμουν<text:s/>ορκωτοί<text:s/>λογιστές<text:s/>ή<text:s/>άλλες<text:s/>δημόσιες<text:s/>υπηρεσίες<text:s/>και<text:s/>φορείς,<text:s/>κατά<text:s/>περίπτωση.</text:span></text:p>
      <text:h text:style-name="P151" text:outline-level="6"><text:span text:style-name="T151_1">Άρθρο<text:s/>8<text:s/></text:span></text:h>
      <text:h text:style-name="P152" text:outline-level="6"><text:span text:style-name="T152_1">Διοικητικές<text:s/>κυρώσεις</text:span></text:h>
      <text:p text:style-name="P153"><text:span text:style-name="T153_1">1.</text:span><text:span text:style-name="T153_2"><text:s/>Κατά<text:s/>την<text:s/>επιβολή<text:s/>κυρώσεων<text:s/>σε<text:s/>περίπτωση<text:s/>που<text:s/>διαπιστωθεί<text:s/>μη<text:s/>συμμόρφωση<text:s/>με<text:s/>τις<text:s/>διατάξεις<text:s/>της<text:s/>παρούσας<text:s/>κατά<text:s/>τους<text:s/>διοικητικούς<text:s/>και<text:s/>επιτόπιους<text:s/>ελέγχους<text:s/>των<text:s/>άρθρων<text:s/>6<text:s/>και<text:s/>7<text:s/>αντίστοιχα,<text:s/>εφαρμόζονται<text:s/>οι<text:s/>διατάξεις<text:s/>των<text:s/>άρθρων<text:s/>25<text:s/>και<text:s/>36<text:s/>του<text:s/>κανονισμού<text:s/>(ΕΚ)<text:s/>αριθ.<text:s/>589/2008<text:s/>επιπλέον<text:s/>των<text:s/>διοικητικών<text:s/>κυρώσεων<text:s/>της<text:s/>παρ.<text:s/>2.</text:span></text:p>
      <text:p text:style-name="P154"><text:span text:style-name="T154_1">2.</text:span><text:span text:style-name="T154_2"><text:s/>Το<text:s/>ύψος<text:s/>των<text:s/>επιβαλλόμενων<text:s/>διοικητικών<text:s/>κυρώσεων<text:s/>υπολογίζεται<text:s/>κατά<text:s/>περίπτωση<text:s/>βάσει<text:s/>του<text:s/>πίνακα<text:s/>του<text:s/>Παραρτήματος<text:s/>ΙΙ,<text:s/>στο<text:s/>οποίο<text:s/>περιγράφονται<text:s/>οι<text:s/>μη<text:s/>συμμορφώσεις<text:s/>και<text:s/>οι<text:s/>αντίστοιχες<text:s/>διοικητικές<text:s/>κυρώσεις.</text:span></text:p>
      <text:p text:style-name="P155"><text:span text:style-name="T155_1">3.</text:span><text:span text:style-name="T155_2"><text:s/>Κατά<text:s/>την<text:s/>αξιολόγηση<text:s/>των<text:s/>εκθέσεων<text:s/>ελέγχου<text:s/>σχετικά<text:s/>με<text:s/>το<text:s/>αν<text:s/>έχει<text:s/>τελεστεί<text:s/>μη<text:s/>συμμόρφωση,<text:s/>λαμβάνονται<text:s/>υπόψη<text:s/>τα<text:s/>όρια<text:s/>ανοχής<text:s/>της<text:s/>ποιότητας,<text:s/>του<text:s/>βάρους<text:s/>και<text:s/>της<text:s/>σήμανσης<text:s/>των<text:s/>αυγών<text:s/>που<text:s/>αναφέρονται<text:s/>στις<text:s/>διατάξεις<text:s/>των<text:s/>άρθρων<text:s/>26,<text:s/>27<text:s/>και<text:s/>28<text:s/>κανονισμού<text:s/>(ΕΚ)<text:s/>αριθ.<text:s/>589/2008<text:s/>αντίστοιχα.</text:span></text:p>
      <text:p text:style-name="P156"><text:span text:style-name="T156_1">4.</text:span><text:span text:style-name="T156_2"><text:s/>Σε<text:s/>κάθε<text:s/>περίπτωση<text:s/>μη<text:s/>συμμόρφωσης<text:s/>το<text:s/>πρόστιμο<text:s/>που<text:s/>επιβάλλεται,<text:s/>κλιμακώνεται<text:s/>ανάλογα<text:s/>με<text:s/>τον<text:s/>αριθμό<text:s/>των<text:s/>μη<text:s/>συμμορφώσεων<text:s/>ανά<text:s/>πρακτικό<text:s/>ελέγχου,<text:s/>το<text:s/>μέγεθος<text:s/>της<text:s/>επιχείρησης,<text:s/>τις<text:s/>παρατηρήσεις<text:s/>του<text:s/>ελεγκτή<text:s/>και<text:s/>τον<text:s/>αριθμό<text:s/>των<text:s/>υποτροπών.<text:s/>Σε<text:s/>περίπτωση<text:s/>υποτροπής<text:s/>το<text:s/>πρόστιμο<text:s/>που<text:s/>επιβάλλεται<text:s/>διπλασιάζεται<text:s/>και<text:s/>δεν<text:s/>ισχύουν<text:s/>τα<text:s/>ανώτατα<text:s/>όρια<text:s/>που<text:s/>προβλέπονται<text:s/>στο<text:s/>Παράρτημα<text:s/>ΙΙ.</text:span></text:p>
      <text:p text:style-name="P157"><text:span text:style-name="T157_1">Υποτροπή<text:s/>νοείται<text:s/>η<text:s/>διαπίστωση<text:s/>μετά<text:s/>από<text:s/>έλεγχο,<text:s/>μη<text:s/>συμμορφώσεων<text:s/>με<text:s/>τις<text:s/>διατάξεις<text:s/>της<text:s/>παρούσας<text:s/>από<text:s/>το<text:s/>ίδιο<text:s/>πρόσωπο,<text:s/>στο<text:s/>οποίο<text:s/>έως<text:s/>και<text:s/>τρία<text:s/>χρόνια<text:s/>πριν<text:s/>από<text:s/>τον<text:s/>έλεγχο,<text:s/>επιβλήθηκε<text:s/>διοικητική<text:s/>κύρωση<text:s/>για<text:s/>οποιαδήποτε<text:s/>μη<text:s/>συμμόρφωση<text:s/>με<text:s/>τις<text:s/>διατάξεις<text:s/>της<text:s/>παρούσας<text:s/>απόφασης.<text:s/>Το<text:s/>μέγεθος<text:s/>της<text:s/>επιχείρησης<text:s/>προκύπτει<text:s/>από<text:s/>τον<text:s/>ετήσιο<text:s/>κύκλο<text:s/>εργασιών<text:s/>(τζίρο)<text:s/>της<text:s/>επιχείρησης<text:s/>της<text:s/>προηγούμενης<text:s/>χρήσης,<text:s/>από<text:s/>τον<text:s/>χρόνο<text:s/>που<text:s/>έγινε<text:s/>ο<text:s/>έλεγχος,<text:s/>ο<text:s/>οποίος<text:s/>αποδεικνύεται<text:s/>από<text:s/>επίσημα<text:s/>οικονομικά<text:s/>στοιχεία.<text:s/>Ο<text:s/>υπεύθυνος<text:s/>της<text:s/>επιχείρησης<text:s/>ή<text:s/>εκπρόσωπός<text:s/>του<text:s/>καλείται<text:s/>από<text:s/>την<text:s/>Επιτροπή<text:s/>Εξέτασης<text:s/>Παραβάσεων<text:s/>και<text:s/>Επιβολής<text:s/>Προστίμων<text:s/>(Ε.Ε.Π.&amp;Ε.Π.)<text:s/>να<text:s/>προσκομίσει<text:s/>επίσημα<text:s/>οικονομικά<text:s/>στοιχεία<text:s/>που<text:s/>αποδεικνύουν<text:s/>τον<text:s/>κύκλο<text:s/>εργασιών<text:s/>της<text:s/>επιχείρησης<text:s/>εντός<text:s/>χρονικού<text:s/>διαστήματος,<text:s/>το<text:s/>οποίο<text:s/>εξαντλείται<text:s/>μέχρι<text:s/>και<text:s/>την<text:s/>ημερομηνία<text:s/>υποβολής<text:s/>υπομνήματος<text:s/>ή<text:s/>την<text:s/>παράστασή<text:s/>του<text:s/>ενώπιον<text:s/>της<text:s/>επιτροπής<text:s/>επιβολής<text:s/>προστίμων.<text:s/>Σε<text:s/>περίπτωση<text:s/>μη<text:s/>προσκόμισης<text:s/>των<text:s/>στοιχείων<text:s/>αυτών<text:s/>ή<text:s/>σε<text:s/>περίπτωση<text:s/>νεοσύστατων<text:s/>επιχειρήσεων,<text:s/>η<text:s/>επιτροπή<text:s/>επιβολής<text:s/>προστίμων<text:s/>κατατάσσει<text:s/>την<text:s/>επιχείρηση<text:s/>σε<text:s/>κατηγορία<text:s/>μεγέθους<text:s/>ανάλογα<text:s/>με<text:s/>την<text:s/>κρίση<text:s/>της.<text:s/>Όταν<text:s/>η<text:s/>επιχείρηση<text:s/>είναι<text:s/>εκμετάλλευση<text:s/>πρωτογενούς<text:s/>τομέα,<text:s/>το<text:s/>μέγεθος<text:s/>της<text:s/>επιχείρησης<text:s/>καθορίζεται<text:s/>από<text:s/>το<text:s/>μέγεθος<text:s/>του<text:s/>ζωικού<text:s/>κεφαλαίου<text:s/>που<text:s/>διατηρείται<text:s/>ή<text:s/>εκτρέφεται<text:s/>κατά<text:s/>τον<text:s/>έλεγχο,<text:s/>όπως<text:s/>αυτό<text:s/>προκύπτει<text:s/>από<text:s/>τον<text:s/>αριθμό<text:s/>των<text:s/>ζώων<text:s/>που<text:s/>η<text:s/>φυσική<text:s/>παρουσία<text:s/>τους<text:s/>διαπιστώνεται<text:s/>στην<text:s/>εκμετάλλευση<text:s/>ή<text:s/>από<text:s/>τον<text:s/>αριθμό<text:s/>των<text:s/>ζώων<text:s/>που<text:s/>τεκμηριώνεται<text:s/>από<text:s/>τα<text:s/>σχετικά<text:s/>με<text:s/>την<text:s/>εκμετάλλευση<text:s/>έγγραφα<text:s/>ή<text:s/>άδειες<text:s/>που<text:s/>βάσει<text:s/>της<text:s/>κείμενης<text:s/>νομοθεσίας<text:s/>τηρούνται<text:s/>ή/και<text:s/>εκδίδονται<text:s/>από<text:s/>τις<text:s/>επίσημες<text:s/>αρχές<text:s/>ή/και<text:s/>από<text:s/>τους<text:s/>υπευθύνους<text:s/>της<text:s/>εκμετάλλευσης,<text:s/>όποιος<text:s/>εκ<text:s/>των<text:s/>δύο<text:s/>υπερτερεί<text:s/>αριθμητικά.</text:span></text:p>
      <text:p text:style-name="P158"><text:span text:style-name="T158_1">5.</text:span><text:span text:style-name="T158_2"><text:s/>Η<text:s/>αξιολόγηση<text:s/>και<text:s/>βαθμολόγηση<text:s/>των<text:s/>κριτηρίων<text:s/>επιμέτρησης<text:s/>της<text:s/>παρ.<text:s/>4<text:s/>για<text:s/>τον<text:s/>προσδιορισμό<text:s/>του<text:s/>χρηματικού<text:s/>ύψους<text:s/>των<text:s/>διοικητικών<text:s/>κυρώσεων<text:s/>των<text:s/>μη<text:s/>συμμορφώσεων<text:s/>της<text:s/>παρ.<text:s/>2,<text:s/>πραγματοποιείται<text:s/>σύμφωνα<text:s/>με<text:s/>τους<text:s/>συντελεστές<text:s/>του<text:s/>άρθρου<text:s/>3<text:s/>της<text:s/>υπ’<text:s/>αρ.<text:s/>434/62574/26.06.2014<text:s/>υπουργικής<text:s/>απόφασης<text:s/>(Β’<text:s/>1710).</text:span></text:p>
      <text:h text:style-name="P159" text:outline-level="6"><text:span text:style-name="T159_1">Άρθρο<text:s/>9</text:span></text:h>
      <text:p text:style-name="P160"><text:span text:style-name="T160_1">Υποδείγματα</text:span></text:p>
      <text:p text:style-name="P161"><text:span text:style-name="T161_1">Προσαρτώνται<text:s/>στην<text:s/>παρούσα<text:s/>απόφαση<text:s/>πέντε<text:s/>(5)<text:s/>Υποδείγματα,<text:s/>τα<text:s/>οποία<text:s/>αποτελούν<text:s/>αναπόσπαστο<text:s/>μέρος<text:s/>αυτής<text:s/>και<text:s/>έχουν<text:s/>ως<text:s/>εξής:</text:span></text:p>
      <text:p text:style-name="P162"><text:span text:style-name="T162_1">ΥΠΟΔΕΙΓΜΑ<text:s/>1</text:span></text:p>
      <text:p text:style-name="P163"><text:span text:style-name="T163_1">Αφορά<text:s/>τον<text:s/>έλεγχο<text:s/>στις<text:s/>επιχειρήσεις<text:s/>της<text:s/>περ.<text:s/>α’<text:s/>της<text:s/>παρ.<text:s/>2<text:s/>του<text:s/>άρθρου<text:s/>1<text:s/>της<text:s/>παρούσας</text:span></text:p>
      <text:p text:style-name="P164"><text:span text:style-name="T164_1">Α/Α:<text:s/>Ημερ:<text:s/></text:span></text:p>
      <text:p text:style-name="P165"><text:span text:style-name="T165_1">ΠΡΑΚΤΙΚΟ<text:s/>ΕΛΕΓΧΟΥ</text:span></text:p>
      <text:p text:style-name="P166"><text:span text:style-name="T166_1">Στ<text:s/>(τόπος),<text:s/>σήμερα,<text:s/>(ημερομηνία),<text:s/>οι<text:s/>κάτωθι</text:span></text:p>
      <text:p text:style-name="P167"><text:span text:style-name="T167_1">υπάλληλοι<text:s/>:</text:span></text:p>
      <text:p text:style-name="P168"><text:span text:style-name="T168_1">1)<text:s/></text:span></text:p>
      <text:p text:style-name="P169"><text:span text:style-name="T169_1">.</text:span><text:span text:style-name="T169_2">2</text:span><text:span text:style-name="T169_3">.</text:span><text:span text:style-name="T169_4">)</text:span></text:p>
      <text:p text:style-name="P170"><text:span text:style-name="T170_1">.</text:span><text:span text:style-name="T170_2">3</text:span><text:span text:style-name="T170_3">.</text:span><text:span text:style-name="T170_4">)</text:span></text:p>
      <text:p text:style-name="P171"><text:span text:style-name="T171_1">που<text:s/>αποτελούμε<text:s/>σύμφωνα<text:s/>με<text:s/>,<text:s/>κλιμάκιο<text:s/>ελέγχου<text:s/>όπως<text:s/>αυτό<text:s/>καθορίζεται<text:s/>στην<text:s/>με<text:s/>αριθ.<text:s/>Κ.Υ.Α.,<text:s/>διενεργήσαμε<text:s/>έλεγχο<text:s/>στην<text:s/>επιχείρηση<text:s/>(επωνυμία)<text:s/>με<text:s/>έδρα</text:span></text:p>
      <text:p text:style-name="P172"><text:span text:style-name="T172_1">οδός………………..αριθ<text:s/>Τ.Κ…………<text:s/>και<text:s/>Α.Φ.Μ<text:s/>και<text:s/>δραστηριότητα<text:s/>στον<text:s/>τομέα</text:span></text:p>
      <text:p text:style-name="P173"><text:span text:style-name="T173_1">•<text:s/>Αριθμός<text:s/>αυγών<text:s/>παρτίδας:…………………………………………………………………………………………………<text:s/></text:span></text:p>
      <text:p text:style-name="P174"><text:span text:style-name="T174_1">•<text:s/>Όρια<text:s/>ανοχής:<text:s/>Αριθμός<text:s/>αυγών<text:s/>ελαττωματικής<text:s/>ποιότητας:………………………………………………….</text:span></text:p>
      <text:p text:style-name="P175"><text:span text:style-name="T175_1">Αριθμός<text:s/>αυγών<text:s/>της<text:s/>αμέσως<text:s/>κατώτερης<text:s/>κατηγορίας<text:s/>βάρους:…………………………………</text:span></text:p>
      <text:p text:style-name="P176"><text:span text:style-name="T176_1">Αριθμός<text:s/>αυγών<text:s/>με<text:s/>δυσανάγνωστη<text:s/>σήμανση:…………………………………………………….………</text:span></text:p>
      <text:p text:style-name="P177"><text:span text:style-name="T177_1">Κατά<text:s/>τον<text:s/>έλεγχο<text:s/>διαπιστώθηκαν<text:s/>τα<text:s/>εξής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8"><text:span text:style-name="T178_1">Α/Α</text:span></text:p>
          </table:table-cell>
          <table:table-cell table:style-name="Cell2">
            <text:p text:style-name="P179"><text:span text:style-name="T179_1">Μη<text:s/>συμμορφώσεις</text:span></text:p>
          </table:table-cell>
          <table:table-cell table:style-name="Cell3">
            <text:p text:style-name="P180"><text:span text:style-name="T180_1">ΝΑΙ<text:s/>(Διαπιστώθηκε<text:s/>παράβαση)</text:span></text:p>
          </table:table-cell>
          <table:table-cell table:style-name="Cell4">
            <text:p text:style-name="P181"><text:span text:style-name="T181_1">ΟΧΙ</text:span></text:p>
            <text:p text:style-name="P182"><text:span text:style-name="T182_1">(Δεν<text:s/>διαπιστώ-θηκε<text:s/>παράβαση)</text:span></text:p>
          </table:table-cell>
        </table:table-row>
        <table:table-row table:style-name="Row2">
          <table:table-cell table:style-name="Cell5">
            <text:p text:style-name="P183"><text:span text:style-name="T183_1">1</text:span></text:p>
          </table:table-cell>
          <table:table-cell table:style-name="Cell6">
            <text:p text:style-name="P184"><text:span text:style-name="T184_1">Εμπορεύεται<text:s/>αυγά<text:s/>που<text:s/>δεν<text:s/>φέρουν<text:s/>τον<text:s/>κωδικό<text:s/>παραγωγού<text:s/>(εκτός<text:s/>αν<text:s/>φέρουν<text:s/>ρωγμές<text:s/>ή<text:s/>ακαθαρσίες<text:s/>σε<text:s/>βαθμό<text:s/>που<text:s/>να<text:s/>μην<text:s/>επιτρέπεται<text:s/>η<text:s/>σήμανση),<text:s/>ή<text:s/>τα<text:s/>εμπορεύεται<text:s/>με<text:s/>ψευδείς<text:s/>ή<text:s/>λανθασμένες<text:s/>σημάνσεις<text:s/>σύμφωνα<text:s/>με<text:s/>τις<text:s/>διατάξεις<text:s/>του<text:s/>Κανονισμού<text:s/>(ΕΚ)<text:s/>αριθ.<text:s/>589/2008</text:span></text:p>
          </table:table-cell>
          <table:table-cell table:style-name="Cell7">
            <text:p text:style-name="P185"/>
          </table:table-cell>
          <table:table-cell table:style-name="Cell8">
            <text:p text:style-name="P186"/>
          </table:table-cell>
        </table:table-row>
        <table:table-row table:style-name="Row3">
          <table:table-cell table:style-name="Cell9">
            <text:p text:style-name="P187"><text:span text:style-name="T187_1">2</text:span></text:p>
          </table:table-cell>
          <table:table-cell table:style-name="Cell10">
            <text:p text:style-name="P188"><text:span text:style-name="T188_1">Ο<text:s/>παραγωγός<text:s/>που<text:s/>εκτρέφει<text:s/>έως<text:s/>και<text:s/>πενήντα<text:s/>(50)<text:s/>ωοπαραγωγές<text:s/>όρνιθες<text:s/>και<text:s/>πωλεί<text:s/>τα<text:s/>αυγά<text:s/>της<text:s/>εκτροφής<text:s/>του<text:s/>απευθείας<text:s/>στον<text:s/>τελικό<text:s/>καταναλωτή<text:s/>στην<text:s/>τοπική<text:s/>λαϊκή<text:s/>αγορά<text:s/>της<text:s/>ΠΕ<text:s/>χωρίς<text:s/>τα<text:s/>αυγά<text:s/>να<text:s/>αναγράφουν<text:s/>τον<text:s/>κωδικό<text:s/>παραγωγού<text:s/>και<text:s/>χωρίς<text:s/>να<text:s/>αναγράφει<text:s/>στο<text:s/>σημείο<text:s/>πώλησης<text:s/>την<text:s/>επωνυμία<text:s/>και<text:s/>τη<text:s/>διεύθυνση<text:s/>παραγωγού</text:span></text:p>
          </table:table-cell>
          <table:table-cell table:style-name="Cell11">
            <text:p text:style-name="P189"/>
          </table:table-cell>
          <table:table-cell table:style-name="Cell12">
            <text:p text:style-name="P190"/>
          </table:table-cell>
        </table:table-row>
        <table:table-row table:style-name="Row4">
          <table:table-cell table:style-name="Cell13">
            <text:p text:style-name="P191"><text:span text:style-name="T191_1">3</text:span></text:p>
          </table:table-cell>
          <table:table-cell table:style-name="Cell14">
            <text:p text:style-name="P192"><text:span text:style-name="T192_1">Στην<text:s/>πώληση<text:s/>αυγών<text:s/>χύμα<text:s/>δεν<text:s/>τηρούνται<text:s/>οι<text:s/>υποχρεώσεις<text:s/>του<text:s/>άρθρου<text:s/>16<text:s/>του<text:s/>Κανονισμού<text:s/>(ΕΚ)<text:s/>589/2008</text:span></text:p>
          </table:table-cell>
          <table:table-cell table:style-name="Cell15">
            <text:p text:style-name="P193"/>
          </table:table-cell>
          <table:table-cell table:style-name="Cell16">
            <text:p text:style-name="P194"/>
          </table:table-cell>
        </table:table-row>
        <table:table-row table:style-name="Row5">
          <table:table-cell table:style-name="Cell17">
            <text:p text:style-name="P195"><text:span text:style-name="T195_1">4</text:span></text:p>
          </table:table-cell>
          <table:table-cell table:style-name="Cell18">
            <text:p text:style-name="P196"><text:span text:style-name="T196_1">Ταξινομεί,<text:s/>συσκευάζει<text:s/>και<text:s/>επισημαίνει<text:s/>τα<text:s/>αυγά<text:s/>και<text:s/>τις<text:s/>συσκευασίες<text:s/>τους<text:s/>σύμφωνα<text:s/>με<text:s/>την<text:s/>ποιότητα<text:s/>και<text:s/>το<text:s/>βάρος<text:s/>των<text:s/>αυγών<text:s/>χωρίς<text:s/>νόμιμη<text:s/>άδεια<text:s/>συσκευαστηρίου<text:s/>αυγών</text:span></text:p>
          </table:table-cell>
          <table:table-cell table:style-name="Cell19">
            <text:p text:style-name="P197"/>
          </table:table-cell>
          <table:table-cell table:style-name="Cell20">
            <text:p text:style-name="P198"/>
          </table:table-cell>
        </table:table-row>
        <table:table-row table:style-name="Row6">
          <table:table-cell table:style-name="Cell21">
            <text:p text:style-name="P199"><text:span text:style-name="T199_1">5</text:span></text:p>
          </table:table-cell>
          <table:table-cell table:style-name="Cell22">
            <text:p text:style-name="P200"><text:span text:style-name="T200_1">Ο<text:s/>παραγωγός<text:s/>αυγών<text:s/>στην<text:s/>μονάδα<text:s/>παραγωγής<text:s/>δεν<text:s/>ταυτοποιεί<text:s/>κάθε<text:s/>συσκευασία<text:s/>μεταφοράς<text:s/>αυγών<text:s/>σύμφωνα<text:s/>με<text:s/>το<text:s/>άρθρο<text:s/>7<text:s/>του<text:s/>Κανονισμού<text:s/>(ΕΚ)<text:s/>αριθ.<text:s/>589/2008<text:s/>ή<text:s/>οι<text:s/>πληροφορίες<text:s/>που<text:s/>δίνει<text:s/>στην<text:s/>ταυτοποίηση<text:s/>συσκευασιών<text:s/>αυγών<text:s/>είναι<text:s/>ψευδείς<text:s/>ή<text:s/>λανθασμένες</text:span></text:p>
          </table:table-cell>
          <table:table-cell table:style-name="Cell23">
            <text:p text:style-name="P201"/>
          </table:table-cell>
          <table:table-cell table:style-name="Cell24">
            <text:p text:style-name="P202"/>
          </table:table-cell>
        </table:table-row>
        <table:table-row table:style-name="Row7">
          <table:table-cell table:style-name="Cell25">
            <text:p text:style-name="P203"><text:span text:style-name="T203_1">6</text:span></text:p>
          </table:table-cell>
          <table:table-cell table:style-name="Cell26">
            <text:p text:style-name="P204"><text:span text:style-name="T204_1">Οι<text:s/>πληροφορίες<text:s/>που<text:s/>αναφέρονται<text:s/>στην<text:s/>παράγραφο<text:s/>1<text:s/>του<text:s/>άρθρου<text:s/>7<text:s/>του<text:s/>Κανονισμού<text:s/>(ΕΚ)<text:s/>αριθ.<text:s/>589/2008<text:s/>για<text:s/>τις<text:s/>συσκευασίες<text:s/>μεταφοράς<text:s/>έχουν<text:s/>τροποποιηθεί<text:s/>η/και<text:s/>δεν<text:s/>παραμένουν<text:s/>στις<text:s/>συσκευασίες<text:s/>μέχρι<text:s/>την<text:s/>απομάκρυνση<text:s/>των<text:s/>αυγών<text:s/>για<text:s/>την<text:s/>άμεση<text:s/>ταξινόμηση,<text:s/>σήμανση,<text:s/>συσκευασία<text:s/>ή<text:s/>περαιτέρω<text:s/>μεταποίησή<text:s/>τους</text:span></text:p>
          </table:table-cell>
          <table:table-cell table:style-name="Cell27">
            <text:p text:style-name="P205"/>
          </table:table-cell>
          <table:table-cell table:style-name="Cell28">
            <text:p text:style-name="P206"/>
          </table:table-cell>
        </table:table-row>
        <table:table-row table:style-name="Row8">
          <table:table-cell table:style-name="Cell29">
            <text:p text:style-name="P207"><text:span text:style-name="T207_1">7</text:span></text:p>
          </table:table-cell>
          <table:table-cell table:style-name="Cell30">
            <text:p text:style-name="P208"><text:span text:style-name="T208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,<text:s/>των<text:s/>συσκευασιών<text:s/>τους<text:s/>και<text:s/>των<text:s/>ευρημάτων<text:s/>του<text:s/>επιτοπίου<text:s/>ελέγχου<text:s/>σύμφωνα<text:s/>με<text:s/>την<text:s/>παράγραφο<text:s/>2<text:s/>του<text:s/>άρθρου<text:s/>7<text:s/>του<text:s/>Κανονισμού<text:s/>(ΕΚ)<text:s/>αριθ.<text:s/>589/2008.</text:span></text:p>
          </table:table-cell>
          <table:table-cell table:style-name="Cell31">
            <text:p text:style-name="P209"/>
          </table:table-cell>
          <table:table-cell table:style-name="Cell32">
            <text:p text:style-name="P210"/>
          </table:table-cell>
        </table:table-row>
        <table:table-row table:style-name="Row9">
          <table:table-cell table:style-name="Cell33">
            <text:p text:style-name="P211"><text:span text:style-name="T211_1">8</text:span></text:p>
          </table:table-cell>
          <table:table-cell table:style-name="Cell34">
            <text:p text:style-name="P212"><text:span text:style-name="T212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ένα<text:s/>τουλάχιστον<text:s/>χρόνο</text:span></text:p>
          </table:table-cell>
          <table:table-cell table:style-name="Cell35">
            <text:p text:style-name="P213"/>
          </table:table-cell>
          <table:table-cell table:style-name="Cell36">
            <text:p text:style-name="P214"/>
          </table:table-cell>
        </table:table-row>
        <table:table-row table:style-name="Row10">
          <table:table-cell table:style-name="Cell37">
            <text:p text:style-name="P215"><text:span text:style-name="T215_1">9</text:span></text:p>
          </table:table-cell>
          <table:table-cell table:style-name="Cell38">
            <text:p text:style-name="P216"><text:span text:style-name="T216_1">Τα<text:s/>αυγά<text:s/>που<text:s/>παραδίδει<text:s/>η<text:s/>εγχώρια<text:s/>μονάδα<text:s/>παραγωγής<text:s/>αυγών<text:s/>σε<text:s/>κέντρο<text:s/>συσκευασίας<text:s/>που<text:s/>είναι<text:s/>εγκατεστημένο<text:s/>σε<text:s/>άλλο<text:s/>κράτος<text:s/>μέλος<text:s/>δεν<text:s/>σημαίνονται<text:s/>με<text:s/>τον<text:s/>κωδικό<text:s/>παραγωγού<text:s/>πριν<text:s/>εγκαταλείψουν<text:s/>τη<text:s/>μονάδα<text:s/>παραγωγής</text:span></text:p>
          </table:table-cell>
          <table:table-cell table:style-name="Cell39">
            <text:p text:style-name="P217"/>
          </table:table-cell>
          <table:table-cell table:style-name="Cell40">
            <text:p text:style-name="P218"/>
          </table:table-cell>
        </table:table-row>
        <table:table-row table:style-name="Row11">
          <table:table-cell table:style-name="Cell41">
            <text:p text:style-name="P219"><text:span text:style-name="T219_1">10</text:span></text:p>
          </table:table-cell>
          <table:table-cell table:style-name="Cell42">
            <text:p text:style-name="P220"><text:span text:style-name="T220_1">Τα<text:s/>αυγά<text:s/>που<text:s/>παραδίδει<text:s/>η<text:s/>εγχώρια<text:s/>μονάδα<text:s/>παραγωγής<text:s/>αυγών<text:s/>σε<text:s/>βιομηχανία<text:s/>τροφίμων<text:s/>της<text:s/>χώρας<text:s/>ή<text:s/>άλλου<text:s/>κράτους-μέλους<text:s/>δεν<text:s/>φέρουν<text:s/>την<text:s/>απαιτούμενη<text:s/>σήμανση</text:span></text:p>
          </table:table-cell>
          <table:table-cell table:style-name="Cell43">
            <text:p text:style-name="P221"/>
          </table:table-cell>
          <table:table-cell table:style-name="Cell44">
            <text:p text:style-name="P222"/>
          </table:table-cell>
        </table:table-row>
        <table:table-row table:style-name="Row12">
          <table:table-cell table:style-name="Cell45">
            <text:p text:style-name="P223"><text:span text:style-name="T223_1">11</text:span></text:p>
          </table:table-cell>
          <table:table-cell table:style-name="Cell46">
            <text:p text:style-name="P224"><text:span text:style-name="T224_1">Δεν<text:s/>αναγράφει<text:s/>στα<text:s/>συνοδευτικά<text:s/>έγγραφα<text:s/>διακίνησης<text:s/>των<text:s/>αυγών<text:s/>καθώς<text:s/>και<text:s/>στις<text:s/>συσκευασίες<text:s/>τους<text:s/>όσα<text:s/>αναφέρονται<text:s/>στην<text:s/>περίπτωση<text:s/>δ΄<text:s/>της<text:s/>παρ.<text:s/>1<text:s/>του<text:s/>άρθρου<text:s/>4<text:s/>της<text:s/>παρούσας<text:s/>ή<text:s/>τα<text:s/>αναγράφει<text:s/>ψευδώς<text:s/>ή<text:s/>λανθασμένα<text:s/>(οι<text:s/>ελεγκτές<text:s/>αναφέρουν<text:s/>αναλυτικά<text:s/>στις<text:s/>παρατηρήσεις,<text:s/>σε<text:s/>ποιο<text:s/>αναγραφόμενο<text:s/>στοιχείο<text:s/>διαπιστώθηκε<text:s/>η<text:s/>παράβαση).</text:span></text:p>
          </table:table-cell>
          <table:table-cell table:style-name="Cell47">
            <text:p text:style-name="P225"/>
          </table:table-cell>
          <table:table-cell table:style-name="Cell48">
            <text:p text:style-name="P226"/>
          </table:table-cell>
        </table:table-row>
        <table:table-row table:style-name="Row13">
          <table:table-cell table:style-name="Cell49">
            <text:p text:style-name="P227"><text:span text:style-name="T227_1">12</text:span></text:p>
          </table:table-cell>
          <table:table-cell table:style-name="Cell50">
            <text:p text:style-name="P228"><text:span text:style-name="T228_1">Δεν<text:s/>τηρεί<text:s/>μητρώα<text:s/>σύμφωνα<text:s/>με<text:s/>τις<text:s/>διατάξεις<text:s/>του<text:s/>άρθρου<text:s/>20<text:s/>του<text:s/>Κανονισμού<text:s/>(ΕΚ)<text:s/>αριθ.<text:s/>589/2008<text:s/>ή<text:s/>τα<text:s/>τηρεί<text:s/>με<text:s/>ψευδή<text:s/>ή<text:s/>λανθασμένα<text:s/>στοιχεία</text:span></text:p>
          </table:table-cell>
          <table:table-cell table:style-name="Cell51">
            <text:p text:style-name="P229"/>
          </table:table-cell>
          <table:table-cell table:style-name="Cell52">
            <text:p text:style-name="P230"/>
          </table:table-cell>
        </table:table-row>
        <table:table-row table:style-name="Row14">
          <table:table-cell table:style-name="Cell53">
            <text:p text:style-name="P231"><text:span text:style-name="T231_1">13</text:span></text:p>
          </table:table-cell>
          <table:table-cell table:style-name="Cell54">
            <text:p text:style-name="P232"><text:span text:style-name="T232_1">Τα<text:s/>μητρώα<text:s/>σύμφωνα<text:s/>με<text:s/>τις<text:s/>διατάξεις<text:s/>του<text:s/>άρθρου<text:s/>20<text:s/>του<text:s/>Κανονισμού<text:s/>(ΕΚ)<text:s/>αριθ.<text:s/>589/2008<text:s/>δεν<text:s/>είναι<text:s/>ενημερωμένα<text:s/>μέχρι<text:s/>την<text:s/>τελευταία<text:s/>ημέρα<text:s/>της<text:s/>ημερολογιακής<text:s/>εβδομάδας<text:s/>(Κυριακή).</text:span></text:p>
          </table:table-cell>
          <table:table-cell table:style-name="Cell55">
            <text:p text:style-name="P233"/>
          </table:table-cell>
          <table:table-cell table:style-name="Cell56">
            <text:p text:style-name="P234"/>
          </table:table-cell>
        </table:table-row>
        <table:table-row table:style-name="Row15">
          <table:table-cell table:style-name="Cell57">
            <text:p text:style-name="P235"><text:span text:style-name="T235_1">14</text:span></text:p>
          </table:table-cell>
          <table:table-cell table:style-name="Cell58">
            <text:p text:style-name="P236"><text:span text:style-name="T236_1">Δεν<text:s/>τηρεί<text:s/>τα<text:s/>μητρώα<text:s/>του<text:s/>άρθρου<text:s/>20<text:s/>του<text:s/>Κανονισμού<text:s/>(ΕΚ)<text:s/>αριθ.<text:s/>589/2008<text:s/>τουλάχιστον<text:s/>για<text:s/>δύο<text:s/>έτη</text:span></text:p>
          </table:table-cell>
          <table:table-cell table:style-name="Cell59">
            <text:p text:style-name="P237"/>
          </table:table-cell>
          <table:table-cell table:style-name="Cell60">
            <text:p text:style-name="P238"/>
          </table:table-cell>
        </table:table-row>
        <table:table-row table:style-name="Row16">
          <table:table-cell table:style-name="Cell61">
            <text:p text:style-name="P239"><text:span text:style-name="T239_1">15</text:span></text:p>
          </table:table-cell>
          <table:table-cell table:style-name="Cell62">
            <text:p text:style-name="P240"><text:span text:style-name="T240_1">Δεν<text:s/>εγγράφηκε<text:s/>διαδικτυακά<text:s/>στον<text:s/>ΕΛ.Γ.Ο.<text:s/>ΔΗΜΗΤΡΑ<text:s/>μέσω<text:s/>της<text:s/>ηλεκτρονικής<text:s/>εφαρμογής<text:s/>«ΑΡΤΕΜΙΣ»</text:span></text:p>
          </table:table-cell>
          <table:table-cell table:style-name="Cell63">
            <text:p text:style-name="P241"/>
          </table:table-cell>
          <table:table-cell table:style-name="Cell64">
            <text:p text:style-name="P242"/>
          </table:table-cell>
        </table:table-row>
        <table:table-row table:style-name="Row17">
          <table:table-cell table:style-name="Cell65">
            <text:p text:style-name="P243"><text:span text:style-name="T243_1">16</text:span></text:p>
          </table:table-cell>
          <table:table-cell table:style-name="Cell66">
            <text:p text:style-name="P244"><text:span text:style-name="T244_1">Δεν<text:s/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εντός<text:s/>των<text:s/>προθεσμιών<text:s/>που<text:s/>προβλέπονται<text:s/>στις<text:s/>υποπερ.<text:s/>ζα΄<text:s/>και<text:s/>ζγ,<text:s/>της<text:s/>περ.<text:s/>ζ΄<text:s/>της<text:s/>παρ.<text:s/>2<text:s/>του<text:s/>άρθρου<text:s/>4<text:s/>της<text:s/>παρούσας<text:s/>.</text:span></text:p>
          </table:table-cell>
          <table:table-cell table:style-name="Cell67">
            <text:p text:style-name="P245"/>
          </table:table-cell>
          <table:table-cell table:style-name="Cell68">
            <text:p text:style-name="P246"/>
          </table:table-cell>
        </table:table-row>
      </table:table>
      <text:p text:style-name="P24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8">
          <table:table-cell table:style-name="Cell69">
            <text:p text:style-name="P248"><text:span text:style-name="T248_1">17</text:span></text:p>
          </table:table-cell>
          <table:table-cell table:style-name="Cell70">
            <text:p text:style-name="P249"><text:span text:style-name="T249_1"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ψευδώς<text:s/>ή<text:s/>λανθασμένα<text:s/>σε<text:s/>σχέση<text:s/>με<text:s/>τα<text:s/>αντίστοιχα<text:s/>εμπορικά<text:s/>έγγραφα,<text:s/>τη<text:s/>σήμανση<text:s/>των<text:s/>αυγών<text:s/>και<text:s/>τα<text:s/>ευρήματα<text:s/>του<text:s/>επιτόπιου<text:s/>ελέγχου</text:span></text:p>
          </table:table-cell>
          <table:table-cell table:style-name="Cell71">
            <text:p text:style-name="P250"/>
          </table:table-cell>
          <table:table-cell table:style-name="Cell72">
            <text:p text:style-name="P251"/>
          </table:table-cell>
        </table:table-row>
        <table:table-row table:style-name="Row19">
          <table:table-cell table:style-name="Cell73">
            <text:p text:style-name="P252"><text:span text:style-name="T252_1">18</text:span></text:p>
          </table:table-cell>
          <table:table-cell table:style-name="Cell74">
            <text:p text:style-name="P253"><text:span text:style-name="T253_1">Υπήρξε<text:s/>άρνηση<text:s/>ή<text:s/>παρεμπόδιση<text:s/>ελέγχου</text:span></text:p>
          </table:table-cell>
          <table:table-cell table:style-name="Cell75">
            <text:p text:style-name="P254"/>
          </table:table-cell>
          <table:table-cell table:style-name="Cell76">
            <text:p text:style-name="P255"/>
          </table:table-cell>
        </table:table-row>
        <table:table-row table:style-name="Row20">
          <table:table-cell table:style-name="Cell77">
            <text:p text:style-name="P256"><text:span text:style-name="T256_1">19</text:span></text:p>
          </table:table-cell>
          <table:table-cell table:style-name="Cell78">
            <text:p text:style-name="P257"><text:span text:style-name="T257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79">
            <text:p text:style-name="P258"/>
          </table:table-cell>
          <table:table-cell table:style-name="Cell80">
            <text:p text:style-name="P259"/>
          </table:table-cell>
        </table:table-row>
      </table:table>
      <text:p text:style-name="P260"><text:span text:style-name="T260_1">(Δύο<text:s/>πρώτες<text:s/>στήλες:<text:s/>Οι<text:s/>ελεγκτές<text:s/>σημειώνουν<text:s/>με<text:s/>V<text:s/>ή<text:s/>με<text:s/>Χ<text:s/>στην<text:s/>αντίστοιχη<text:s/>στήλη<text:s/>σε<text:s/>κάθε<text:s/>περίπτωση,<text:s/>χωρίς<text:s/>να<text:s/>προστίθενται<text:s/>επιπλέον<text:s/>σχόλια.)</text:span></text:p>
      <text:p text:style-name="P261"><text:span text:style-name="T261_1">Παρατηρήσεις<text:s/>των<text:s/>ελεγκτών<text:s/>και<text:s/>λεπτομέρειες<text:s/>που<text:s/>αφορούν<text:s/>την<text:s/>ελεγχόμενη<text:s/>επιχείρηση:</text:span></text:p>
      <text:p text:style-name="P262"><text:span text:style-name="T262_1">ΟΙ<text:s/>ΕΛΕΓΚΤΕΣ</text:span></text:p>
      <text:p text:style-name="P263"><text:span text:style-name="T263_1">Παρατηρήσεις<text:s/>ελεγχόμενου<text:s/>ή<text:s/>νόμιμου<text:s/>εκπροσώπου<text:s/>της<text:s/>ελεγχόμενης<text:s/>επιχείρησης<text:s/>:</text:span></text:p>
      <text:p text:style-name="P264"><text:span text:style-name="T264_1">Ο<text:s/>ΕΚΠΡΟΣΩΠΟΣ<text:s/>ΤΗΣ<text:s/>ΕΠΙΧΕΙΡΗΣΗΣ</text:span></text:p>
      <text:p text:style-name="P265"><text:span text:style-name="T265_1">1)</text:span></text:p>
      <text:p text:style-name="P266"><text:span text:style-name="T266_1">(Σφραγίδα<text:s/>επιχείρησης,<text:s/>υπογραφή<text:s/>εκπροσώπου<text:s/>καιολογράφως<text:s/>το<text:s/>ονοματεπώνυμο<text:s/>του<text:s/>εκπροσώπου)</text:span></text:p>
      <text:p text:style-name="P267"><text:span text:style-name="T267_1">(Ολογράφως<text:s/>το<text:s/>ονοματεπώνυμο<text:s/>του<text:s/>ελεγκτή<text:s/>και<text:s/>υπογραφήτου)</text:span></text:p>
      <text:p text:style-name="P268"><text:span text:style-name="T268_1">ΥΠΟΔΕΙΓΜΑ<text:s/>2</text:span></text:p>
      <text:p text:style-name="P269"><text:span text:style-name="T269_1">Αφορά<text:s/>τον<text:s/>έλεγχο<text:s/>στις<text:s/>επιχειρήσεις<text:s/>της<text:s/>περ.<text:s/>β’<text:s/>της<text:s/>παρ.<text:s/>2<text:s/>του<text:s/>άρθρου<text:s/>1<text:s/>της<text:s/>παρούσας</text:span></text:p>
      <text:p text:style-name="P270"><text:span text:style-name="T270_1">Α/Α:<text:s/>Ημερ:<text:s/></text:span></text:p>
      <text:p text:style-name="P271"><text:span text:style-name="T271_1">ΠΡΑΚΤΙΚΟ<text:s/>ΕΛΕΓΧΟΥ</text:span></text:p>
      <text:p text:style-name="P272"><text:span text:style-name="T272_1">Στ<text:s/>(τόπος),<text:s/>σήμερα,<text:s/>(ημερομηνία),<text:s/>οι<text:s/>κάτωθι</text:span></text:p>
      <text:p text:style-name="P273"><text:span text:style-name="T273_1">υπάλληλοι:</text:span></text:p>
      <text:p text:style-name="P274"><text:span text:style-name="T274_1">που<text:s/>αποτελούμε<text:s/>σύμφωνα<text:s/>με<text:s/>,<text:s/>κλιμάκιο<text:s/>ελέγχου<text:s/>όπως<text:s/>αυτό<text:s/>καθορίζεται<text:s/>στην<text:s/>με<text:s/>αριθ.<text:s/>Κ.Υ.Α.,<text:s/>διενεργήσαμε<text:s/>έλεγχο<text:s/>στην<text:s/>επιχείρηση<text:s/>(επωνυμία)<text:s/>με<text:s/>έδρα</text:span></text:p>
      <text:p text:style-name="P275"><text:span text:style-name="T275_1">οδός………………..αριθ<text:s/>Τ.Κ…………<text:s/>και<text:s/>Α.Φ.Μ<text:s/>και<text:s/>δραστηριότητα<text:s/>στον<text:s/>τομέα</text:span></text:p>
      <text:p text:style-name="P276"><text:span text:style-name="T276_1">•<text:s/>Αριθμός<text:s/>αυγών<text:s/>παρτίδας:…………………………………………………………………………………...</text:span></text:p>
      <text:p text:style-name="P277"><text:span text:style-name="T277_1">Κατά<text:s/>τον<text:s/>έλεγχο<text:s/>διαπιστώθηκαν<text:s/>τα<text:s/>εξής<text:s/>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1">
          <table:table-cell table:style-name="Cell81">
            <text:p text:style-name="P278"><text:span text:style-name="T278_1">Α/<text:s/>Α</text:span></text:p>
          </table:table-cell>
          <table:table-cell table:style-name="Cell82">
            <text:p text:style-name="P279"><text:span text:style-name="T279_1">Μη<text:s/>συμμορφώσεις</text:span></text:p>
          </table:table-cell>
          <table:table-cell table:style-name="Cell83">
            <text:p text:style-name="P280"><text:span text:style-name="T280_1">ΝΑΙ<text:s/>(Διαπιστώθηκε<text:s/>παράβαση)</text:span></text:p>
          </table:table-cell>
          <table:table-cell table:style-name="Cell84">
            <text:p text:style-name="P281"><text:span text:style-name="T281_1">ΟΧΙ<text:s/>(Δεν<text:s/>διαπιστώθηκε<text:s/>παράβαση)</text:span></text:p>
          </table:table-cell>
        </table:table-row>
        <table:table-row table:style-name="Row22">
          <table:table-cell table:style-name="Cell85">
            <text:p text:style-name="P282"><text:span text:style-name="T282_1">1</text:span></text:p>
          </table:table-cell>
          <table:table-cell table:style-name="Cell86">
            <text:p text:style-name="P283"><text:span text:style-name="T283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του<text:s/>Κανονισμού<text:s/>(ΕΚ)<text:s/>αριθ.<text:s/>589/2008</text:span></text:p>
          </table:table-cell>
          <table:table-cell table:style-name="Cell87">
            <text:p text:style-name="P284"/>
          </table:table-cell>
          <table:table-cell table:style-name="Cell88">
            <text:p text:style-name="P285"/>
          </table:table-cell>
        </table:table-row>
        <table:table-row table:style-name="Row23">
          <table:table-cell table:style-name="Cell89">
            <text:p text:style-name="P286"><text:span text:style-name="T286_1">2</text:span></text:p>
          </table:table-cell>
          <table:table-cell table:style-name="Cell90">
            <text:p text:style-name="P287"><text:span text:style-name="T287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τουλάχιστον<text:s/>έτη</text:span></text:p>
          </table:table-cell>
          <table:table-cell table:style-name="Cell91">
            <text:p text:style-name="P288"/>
          </table:table-cell>
          <table:table-cell table:style-name="Cell92">
            <text:p text:style-name="P289"/>
          </table:table-cell>
        </table:table-row>
        <table:table-row table:style-name="Row24">
          <table:table-cell table:style-name="Cell93">
            <text:p text:style-name="P290"><text:span text:style-name="T290_1">3</text:span></text:p>
          </table:table-cell>
          <table:table-cell table:style-name="Cell94">
            <text:p text:style-name="P291"><text:span text:style-name="T291_1">Δεν<text:s/>αναγράφει<text:s/>στα<text:s/>συνοδευτικά<text:s/>έγγραφα<text:s/>διακίνησης<text:s/>των<text:s/>αυγών<text:s/>καθώς<text:s/>και<text:s/>στις<text:s/>συσκευασίες<text:s/>τους<text:s/>όσα<text:s/>αναφέρονται<text:s/>στην<text:s/>περίπτωση<text:s/>δ΄<text:s/>της<text:s/>παρ.<text:s/>1<text:s/>του<text:s/>άρθρου<text:s/>4<text:s/>της<text:s/>παρούσας<text:s/>Απόφασης<text:s/>ή<text:s/>τα<text:s/>αναγράφει<text:s/>ψευδώς<text:s/>ή<text:s/>λανθασμένα<text:s/>(οι<text:s/>ελεγκτές<text:s/>αναφέρουν<text:s/>αναλυτικά<text:s/>στις<text:s/>παρατηρήσεις,<text:s/>σε<text:s/>ποιο<text:s/>αναγραφόμενο<text:s/>στοιχείο<text:s/>διαπιστώθηκε<text:s/>η<text:s/>παράβαση).</text:span></text:p>
          </table:table-cell>
          <table:table-cell table:style-name="Cell95">
            <text:p text:style-name="P292"/>
          </table:table-cell>
          <table:table-cell table:style-name="Cell96">
            <text:p text:style-name="P293"/>
          </table:table-cell>
        </table:table-row>
        <table:table-row table:style-name="Row25">
          <table:table-cell table:style-name="Cell97">
            <text:p text:style-name="P294"><text:span text:style-name="T294_1">4</text:span></text:p>
          </table:table-cell>
          <table:table-cell table:style-name="Cell98">
            <text:p text:style-name="P295"><text:span text:style-name="T295_1">Δεν<text:s/>τηρεί<text:s/>μητρώα<text:s/>σύμφωνα<text:s/>με<text:s/>τις<text:s/>διατάξεις<text:s/>του<text:s/>άρθρου<text:s/>21<text:s/>του<text:s/>Κανονισμού<text:s/>(ΕΚ)<text:s/>αριθ.<text:s/>589/2008</text:span></text:p>
          </table:table-cell>
          <table:table-cell table:style-name="Cell99">
            <text:p text:style-name="P296"/>
          </table:table-cell>
          <table:table-cell table:style-name="Cell100">
            <text:p text:style-name="P297"/>
          </table:table-cell>
        </table:table-row>
        <table:table-row table:style-name="Row26">
          <table:table-cell table:style-name="Cell101">
            <text:p text:style-name="P298"><text:span text:style-name="T298_1">5</text:span></text:p>
          </table:table-cell>
          <table:table-cell table:style-name="Cell102">
            <text:p text:style-name="P299"><text:span text:style-name="T299_1">Τηρεί<text:s/>μητρώα<text:s/>σύμφωνα<text:s/>με<text:s/>τις<text:s/>διατάξεις<text:s/>του<text:s/>άρθρου<text:s/>21<text:s/>του<text:s/>Κανονισμού<text:s/>(ΕΚ)<text:s/>αριθ.<text:s/>589/2008<text:s/>με<text:s/>ψευδή<text:s/>ή<text:s/>λανθασμένα<text:s/>στοιχεία</text:span></text:p>
          </table:table-cell>
          <table:table-cell table:style-name="Cell103">
            <text:p text:style-name="P300"/>
          </table:table-cell>
          <table:table-cell table:style-name="Cell104">
            <text:p text:style-name="P301"/>
          </table:table-cell>
        </table:table-row>
        <table:table-row table:style-name="Row27">
          <table:table-cell table:style-name="Cell105">
            <text:p text:style-name="P302"><text:span text:style-name="T302_1">6</text:span></text:p>
          </table:table-cell>
          <table:table-cell table:style-name="Cell106">
            <text:p text:style-name="P303"><text:span text:style-name="T303_1">Τα<text:s/>μητρώα<text:s/>σύμφωνα<text:s/>με<text:s/>τις<text:s/>διατάξεις<text:s/>του<text:s/>άρθρου<text:s/>21<text:s/>του<text:s/>Κανονισμού<text:s/>(ΕΚ)<text:s/>αριθ.<text:s/>589/2008<text:s/>δεν<text:s/>είναι<text:s/>ενημερωμένα<text:s/>μέχρι<text:s/>την<text:s/>τελευταία<text:s/>ημέρα<text:s/>της<text:s/>ημερολογιακής<text:s/>εβδομάδας<text:s/>(Κυριακή)</text:span></text:p>
          </table:table-cell>
          <table:table-cell table:style-name="Cell107">
            <text:p text:style-name="P304"/>
          </table:table-cell>
          <table:table-cell table:style-name="Cell108">
            <text:p text:style-name="P305"/>
          </table:table-cell>
        </table:table-row>
        <table:table-row table:style-name="Row28">
          <table:table-cell table:style-name="Cell109">
            <text:p text:style-name="P306"><text:span text:style-name="T306_1">7</text:span></text:p>
          </table:table-cell>
          <table:table-cell table:style-name="Cell110">
            <text:p text:style-name="P307"><text:span text:style-name="T307_1">Δεν<text:s/>τηρεί<text:s/>τα<text:s/>μητρώα<text:s/>του<text:s/>άρθρου<text:s/>21<text:s/>του<text:s/>Κανονισμού<text:s/>(ΕΚ)<text:s/>αριθ.<text:s/>589/2008<text:s/>για<text:s/>δύο<text:s/>(2)<text:s/>τουλάχιστον<text:s/>έτη</text:span></text:p>
          </table:table-cell>
          <table:table-cell table:style-name="Cell111">
            <text:p text:style-name="P308"/>
          </table:table-cell>
          <table:table-cell table:style-name="Cell112">
            <text:p text:style-name="P309"/>
          </table:table-cell>
        </table:table-row>
        <table:table-row table:style-name="Row29">
          <table:table-cell table:style-name="Cell113">
            <text:p text:style-name="P310"><text:span text:style-name="T310_1">8</text:span></text:p>
          </table:table-cell>
          <table:table-cell table:style-name="Cell114">
            <text:p text:style-name="P311"><text:span text:style-name="T311_1">Παραλαμβάνει<text:s/>αυγά<text:s/>από<text:s/>παραγωγούς<text:s/>οι<text:s/>οποίοι<text:s/>δεν<text:s/>διαθέτουν<text:s/>κωδικό<text:s/>παραγωγού<text:s/>ή<text:s/>κωδικό<text:s/>μητρώου<text:s/>ΕΛ.Γ.Ο.<text:s/>ΔΗΜΗΤΡΑ</text:span></text:p>
          </table:table-cell>
          <table:table-cell table:style-name="Cell115">
            <text:p text:style-name="P312"/>
          </table:table-cell>
          <table:table-cell table:style-name="Cell116">
            <text:p text:style-name="P313"/>
          </table:table-cell>
        </table:table-row>
        <table:table-row table:style-name="Row30">
          <table:table-cell table:style-name="Cell117">
            <text:p text:style-name="P314"><text:span text:style-name="T314_1">9</text:span></text:p>
          </table:table-cell>
          <table:table-cell table:style-name="Cell118">
            <text:p text:style-name="P315"><text:span text:style-name="T315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119">
            <text:p text:style-name="P316"/>
          </table:table-cell>
          <table:table-cell table:style-name="Cell120">
            <text:p text:style-name="P317"/>
          </table:table-cell>
        </table:table-row>
        <table:table-row table:style-name="Row31">
          <table:table-cell table:style-name="Cell121">
            <text:p text:style-name="P318"><text:span text:style-name="T318_1">10</text:span></text:p>
          </table:table-cell>
          <table:table-cell table:style-name="Cell122">
            <text:p text:style-name="P319"><text:span text:style-name="T319_1">Δεν<text:s/>εγγράφηκε<text:s/>διαδικτυακά<text:s/>στον<text:s/>ΕΛ.Γ.Ο.<text:s/>ΔΗΜΗΤΡΑ<text:s/>μέσω<text:s/>της<text:s/>ηλεκτρονικής<text:s/>εφαρμογής<text:s/>«ΑΡΤΕΜΙΣ»</text:span></text:p>
          </table:table-cell>
          <table:table-cell table:style-name="Cell123">
            <text:p text:style-name="P320"/>
          </table:table-cell>
          <table:table-cell table:style-name="Cell124">
            <text:p text:style-name="P321"/>
          </table:table-cell>
        </table:table-row>
        <table:table-row table:style-name="Row32">
          <table:table-cell table:style-name="Cell125">
            <text:p text:style-name="P322"><text:span text:style-name="T322_1">11</text:span></text:p>
          </table:table-cell>
          <table:table-cell table:style-name="Cell126">
            <text:p text:style-name="P323"><text:span text:style-name="T323_1">Δεν<text:s/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εντός<text:s/>του<text:s/>χρονικού<text:s/>διαστήματος<text:s/>που<text:s/>αναφέρονται<text:s/>στις<text:s/>υποπερ.<text:s/>ζβ<text:s/>και<text:s/>ζγ΄,<text:s/>της<text:s/>περ.<text:s/>ζ΄<text:s/>της<text:s/>παρ.<text:s/>2<text:s/>του<text:s/>άρθρου<text:s/>4<text:s/>της<text:s/>παρούσας<text:s/>.</text:span></text:p>
          </table:table-cell>
          <table:table-cell table:style-name="Cell127">
            <text:p text:style-name="P324"/>
          </table:table-cell>
          <table:table-cell table:style-name="Cell128">
            <text:p text:style-name="P325"/>
          </table:table-cell>
        </table:table-row>
        <table:table-row table:style-name="Row33">
          <table:table-cell table:style-name="Cell129">
            <text:p text:style-name="P326"><text:span text:style-name="T326_1">12</text:span></text:p>
          </table:table-cell>
          <table:table-cell table:style-name="Cell130">
            <text:p text:style-name="P327"><text:span text:style-name="T327_1"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ψευδώς<text:s/>ή<text:s/>λανθασμένα<text:s/>σε<text:s/>σχέση<text:s/>με<text:s/>τα<text:s/>αντίστοιχα<text:s/>εμπορικά<text:s/>έγγραφα,<text:s/>τη<text:s/>σήμανση<text:s/>των<text:s/>αυγών<text:s/>και<text:s/>τα<text:s/>ευρήματα<text:s/>του<text:s/>επιτόπιου<text:s/>ελέγχου</text:span></text:p>
          </table:table-cell>
          <table:table-cell table:style-name="Cell131">
            <text:p text:style-name="P328"/>
          </table:table-cell>
          <table:table-cell table:style-name="Cell132">
            <text:p text:style-name="P329"/>
          </table:table-cell>
        </table:table-row>
        <table:table-row table:style-name="Row34">
          <table:table-cell table:style-name="Cell133">
            <text:p text:style-name="P330"><text:span text:style-name="T330_1">13</text:span></text:p>
          </table:table-cell>
          <table:table-cell table:style-name="Cell134">
            <text:p text:style-name="P331"><text:span text:style-name="T331_1">Υπήρξε<text:s/>άρνηση<text:s/>ή<text:s/>παρεμπόδιση<text:s/>ελέγχου</text:span></text:p>
          </table:table-cell>
          <table:table-cell table:style-name="Cell135">
            <text:p text:style-name="P332"/>
          </table:table-cell>
          <table:table-cell table:style-name="Cell136">
            <text:p text:style-name="P333"/>
          </table:table-cell>
        </table:table-row>
        <table:table-row table:style-name="Row35">
          <table:table-cell table:style-name="Cell137">
            <text:p text:style-name="P334"><text:span text:style-name="T334_1">14</text:span></text:p>
          </table:table-cell>
          <table:table-cell table:style-name="Cell138">
            <text:p text:style-name="P335"><text:span text:style-name="T335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139">
            <text:p text:style-name="P336"/>
          </table:table-cell>
          <table:table-cell table:style-name="Cell140">
            <text:p text:style-name="P337"/>
          </table:table-cell>
        </table:table-row>
      </table:table>
      <text:p text:style-name="P338"><text:span text:style-name="T338_1">(Δύο<text:s/>πρώτες<text:s/>στήλες:<text:s/>Οι<text:s/>ελεγκτές<text:s/>σημειώνουν<text:s/>με<text:s/>√<text:s/>ή<text:s/>με<text:s/>Χ<text:s/>στην<text:s/>αντίστοιχη<text:s/>στήλη<text:s/>σε<text:s/>κάθε<text:s/>περίπτωση,<text:s/>χωρίς<text:s/>να<text:s/>προστίθενται<text:s/>επιπλέον<text:s/>σχόλια).</text:span></text:p>
      <text:p text:style-name="P339"><text:span text:style-name="T339_1">Παρατηρήσεις<text:s/>των<text:s/>ελεγκτών<text:s/>και<text:s/>λεπτομέρειες<text:s/>που<text:s/>αφορούν<text:s/>την<text:s/>ελεγχόμενη<text:s/>επιχείρηση:</text:span></text:p>
      <text:p text:style-name="P340"><text:span text:style-name="T340_1">Παρατηρήσεις<text:s/>ελεγχόμενου<text:s/>ή<text:s/>νόμιμου<text:s/>εκπροσώπου<text:s/>της<text:s/>ελεγχόμενης<text:s/>επιχείρησης<text:s/>:</text:span></text:p>
      <text:p text:style-name="P341"><text:span text:style-name="T341_1">Ο<text:s/>ΕΚΠΡΟΣΩΠΟΣ<text:s/>ΤΗΣ<text:s/>ΕΠΙΧΕΙΡΗΣΗΣ<text:s/>ΟΙ<text:s/>ΕΛΕΓΚΤΕΣ</text:span></text:p>
      <text:p text:style-name="P342"><text:span text:style-name="T342_1">1)</text:span></text:p>
      <text:p text:style-name="P343"><text:span text:style-name="T343_1">2)</text:span></text:p>
      <text:p text:style-name="P344"><text:span text:style-name="T344_1">3)</text:span></text:p>
      <text:p text:style-name="P345"><text:span text:style-name="T345_1">(Σφραγίδα<text:s/>επιχείρησης,<text:s/>υπογραφή<text:s/>εκπροσώπου<text:s/>και<text:s/>ολογράφω<text:s/>(Ολογράφως<text:s/>το<text:s/>ονοματεπώνυμο<text:s/>του<text:s/>ελεγκτή<text:s/>και<text:s/>ονοματεπώνυμο<text:s/>του<text:s/>εκπροσώπου)<text:s/>υπογραφή<text:s/>του)</text:span></text:p>
      <text:p text:style-name="P346"><text:span text:style-name="T346_1">ΥΠΟΔΕΙΓΜΑ<text:s/>3</text:span></text:p>
      <text:p text:style-name="P347"><text:span text:style-name="T347_1">Αφορά<text:s/>τον<text:s/>έλεγχο<text:s/>στις<text:s/>επιχειρήσεις<text:s/>της<text:s/>περ.<text:s/>γ’<text:s/>της<text:s/>παρ.<text:s/>2<text:s/>του<text:s/>άρθρου<text:s/>1<text:s/>της<text:s/>παρούσας</text:span></text:p>
      <text:p text:style-name="P348"><text:span text:style-name="T348_1">Α/Α:^</text:span><text:span text:style-name="T348_2"><text:s/>Ημερ:<text:s/></text:span></text:p>
      <text:p text:style-name="P349"><text:span text:style-name="T349_1">ΠΡΑΚΤΙΚΟ<text:s/>ΕΛΕΓΧΟΥ</text:span></text:p>
      <text:p text:style-name="P350"><text:span text:style-name="T350_1">Στ<text:s/>(τόπος),<text:s/>σήμερα,<text:s/>(ημερομηνία),<text:s/>οι<text:s/>κάτωθι</text:span></text:p>
      <text:p text:style-name="P351"><text:span text:style-name="T351_1">υπάλληλοι:</text:span></text:p>
      <text:p text:style-name="P352"><text:span text:style-name="T352_1">που<text:s/>αποτελούμε<text:s/>σύμφωνα<text:s/>με<text:s/>,<text:s/>κλιμάκιο<text:s/>ελέγχου<text:s/>όπως<text:s/>αυτό<text:s/>καθορίζεται<text:s/>στην<text:s/>με<text:s/>αριθ.<text:s/>Κ.Υ.Α.,<text:s/>διενεργήσαμε<text:s/>έλεγχο<text:s/>στην<text:s/>επιχείρηση<text:s/>(επωνυμία)<text:s/>με<text:s/>έδρα</text:span></text:p>
      <text:p text:style-name="P353"><text:span text:style-name="T353_1">οδός………………..αριθ<text:s/>Τ.Κ…………<text:s/>και<text:s/>Α.Φ.Μ<text:s/>και<text:s/>δραστηριότητα<text:s/>στον<text:s/>τομέα</text:span></text:p>
      <text:p text:style-name="P354"><text:span text:style-name="T354_1">•<text:s/>Κωδικός<text:s/>συσκευαστηρίου:………………………………………………………………………………….</text:span></text:p>
      <text:p text:style-name="P355"><text:span text:style-name="T355_1">•<text:s/>Αριθμός<text:s/>αυγών<text:s/>παρτίδας:…………………………………………………………………………………...</text:span></text:p>
      <text:p text:style-name="P356"><text:span text:style-name="T356_1">•<text:s/>Όρια<text:s/>ανοχής:<text:s/>Αριθμός<text:s/>αυγών<text:s/>ελλαττωματικής<text:s/>ποιότητας:………………………………………………….<text:s/>Αριθμός<text:s/>αυγών<text:s/>της<text:s/>αμέσως<text:s/>κατώτερης<text:s/>κατηγορίας<text:s/>βάρους:…………………………………<text:s/>Αριθμός<text:s/>αυγών<text:s/>με<text:s/>δυσανάγνωστη<text:s/>σήμανση:…………………………………………………</text:span></text:p>
      <text:p text:style-name="P357"><text:span text:style-name="T357_1">Κατά<text:s/>τον<text:s/>έλεγχο<text:s/>διαπιστώθηκαν<text:s/>τα<text:s/>εξής<text:s/>: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6">
          <table:table-cell table:style-name="Cell141">
            <text:p text:style-name="P358"><text:span text:style-name="T358_1">Α/<text:s/>Α</text:span></text:p>
          </table:table-cell>
          <table:table-cell table:style-name="Cell142">
            <text:p text:style-name="P359"><text:span text:style-name="T359_1">Μη<text:s/>συμμορφώσεις</text:span></text:p>
          </table:table-cell>
          <table:table-cell table:style-name="Cell143">
            <text:p text:style-name="P360"><text:span text:style-name="T360_1">ΝΑΙ<text:s/>(Διαπιστώθ<text:s/>ηκε<text:s/>παράβαση)</text:span></text:p>
          </table:table-cell>
          <table:table-cell table:style-name="Cell144">
            <text:p text:style-name="P361"><text:span text:style-name="T361_1">ΟΧΙ<text:s/>(Δεν<text:s/>διαπιστώθηκε<text:s/>παράβαση)</text:span></text:p>
          </table:table-cell>
        </table:table-row>
        <table:table-row table:style-name="Row37">
          <table:table-cell table:style-name="Cell145">
            <text:p text:style-name="P362"><text:span text:style-name="T362_1">1</text:span></text:p>
          </table:table-cell>
          <table:table-cell table:style-name="Cell146">
            <text:p text:style-name="P363"><text:span text:style-name="T363_1">Δεν<text:s/>σημαίνει<text:s/>τα<text:s/>αυγά<text:s/>που<text:s/>δεν<text:s/>φέρουν<text:s/>ρωγμές<text:s/>ή<text:s/>ακαθαρσίες<text:s/>σε<text:s/>βαθμό<text:s/>που<text:s/>να<text:s/>μην<text:s/>επιτρέπεται<text:s/>η<text:s/>σήμανση,<text:s/>σύμφωνα<text:s/>με<text:s/>τις<text:s/>διατάξεις<text:s/>του<text:s/>Κανονισμού<text:s/>(ΕΚ)<text:s/>αριθ.<text:s/>589/2008</text:span></text:p>
          </table:table-cell>
          <table:table-cell table:style-name="Cell147">
            <text:p text:style-name="P364"/>
          </table:table-cell>
          <table:table-cell table:style-name="Cell148">
            <text:p text:style-name="P365"/>
          </table:table-cell>
        </table:table-row>
        <table:table-row table:style-name="Row38">
          <table:table-cell table:style-name="Cell149">
            <text:p text:style-name="P366"><text:span text:style-name="T366_1">2</text:span></text:p>
          </table:table-cell>
          <table:table-cell table:style-name="Cell150">
            <text:p text:style-name="P367"><text:span text:style-name="T367_1">Σημαίνει<text:s/>τα<text:s/>αυγά<text:s/>ψευδώς<text:s/>/<text:s/>λανθασμένα<text:s/>σύμφωνα<text:s/>με<text:s/>τις<text:s/>διατάξεις<text:s/>του<text:s/>άρθρου<text:s/>9<text:s/>του<text:s/>Κανονισμού<text:s/>(ΕΚ)<text:s/>αριθ.<text:s/>589/2008<text:s/>που<text:s/>αφορά<text:s/>στον<text:s/>κωδικό<text:s/>παραγωγού</text:span></text:p>
          </table:table-cell>
          <table:table-cell table:style-name="Cell151">
            <text:p text:style-name="P368"/>
          </table:table-cell>
          <table:table-cell table:style-name="Cell152">
            <text:p text:style-name="P369"/>
          </table:table-cell>
        </table:table-row>
        <table:table-row table:style-name="Row39">
          <table:table-cell table:style-name="Cell153">
            <text:p text:style-name="P370"><text:span text:style-name="T370_1">3</text:span></text:p>
          </table:table-cell>
          <table:table-cell table:style-name="Cell154">
            <text:p text:style-name="P371"><text:span text:style-name="T371_1">Ανασυσκευάζει<text:s/>τα<text:s/>συσκευασμένα<text:s/>αυγά<text:s/>της<text:s/>κατηγορίας<text:s/>Α<text:s/>με<text:s/>κάθε<text:s/>συσκευασία<text:s/>να<text:s/>περιέχει<text:s/>αυγά<text:s/>περισσοτέρων<text:s/>της<text:s/>μίας<text:s/>παρτίδας</text:span></text:p>
          </table:table-cell>
          <table:table-cell table:style-name="Cell155">
            <text:p text:style-name="P372"/>
          </table:table-cell>
          <table:table-cell table:style-name="Cell156">
            <text:p text:style-name="P373"/>
          </table:table-cell>
        </table:table-row>
        <table:table-row table:style-name="Row40">
          <table:table-cell table:style-name="Cell157">
            <text:p text:style-name="P374"><text:span text:style-name="T374_1">4</text:span></text:p>
          </table:table-cell>
          <table:table-cell table:style-name="Cell158">
            <text:p text:style-name="P375"><text:span text:style-name="T375_1">Ανασυσκευάζει<text:s/>αυγά<text:s/>που<text:s/>δεν<text:s/>ανήκουν<text:s/>στην<text:s/>κατηγορία<text:s/>Α</text:span></text:p>
          </table:table-cell>
          <table:table-cell table:style-name="Cell159">
            <text:p text:style-name="P376"/>
          </table:table-cell>
          <table:table-cell table:style-name="Cell160">
            <text:p text:style-name="P377"/>
          </table:table-cell>
        </table:table-row>
        <table:table-row table:style-name="Row41">
          <table:table-cell table:style-name="Cell161">
            <text:p text:style-name="P378"><text:span text:style-name="T378_1">5</text:span></text:p>
          </table:table-cell>
          <table:table-cell table:style-name="Cell162">
            <text:p text:style-name="P379"><text:span text:style-name="T379_1">Το<text:s/>κέντρο<text:s/>συσκευασίας<text:s/>που<text:s/>εφοδιάζεται<text:s/>τα<text:s/>αυγά<text:s/>από<text:s/>δική<text:s/>του<text:s/>μονάδα<text:s/>παραγωγής<text:s/>και<text:s/>διενεργεί<text:s/>ταυτοποίηση<text:s/>κάθε<text:s/>συσκευασίας<text:s/>μεταφοράς<text:s/>αυγών,<text:s/>δίνει<text:s/>ψευδείς<text:s/>/<text:s/>λανθασμένες<text:s/>πληροφορίες<text:s/>σύμφωνα<text:s/>με<text:s/>το<text:s/>άρθρο<text:s/>7<text:s/>του<text:s/>Κανονισμού<text:s/>(ΕΚ)<text:s/>αριθ.<text:s/>589/2008</text:span></text:p>
          </table:table-cell>
          <table:table-cell table:style-name="Cell163">
            <text:p text:style-name="P380"/>
          </table:table-cell>
          <table:table-cell table:style-name="Cell164">
            <text:p text:style-name="P381"/>
          </table:table-cell>
        </table:table-row>
        <table:table-row table:style-name="Row42">
          <table:table-cell table:style-name="Cell165">
            <text:p text:style-name="P382"><text:span text:style-name="T382_1">6</text:span></text:p>
          </table:table-cell>
          <table:table-cell table:style-name="Cell166">
            <text:p text:style-name="P383"><text:span text:style-name="T383_1">Ταξινομεί<text:s/>και<text:s/>σημαίνει<text:s/>τα<text:s/>αυγά<text:s/>κατηγορίας<text:s/>Α<text:s/>και<text:s/>σημαίνει<text:s/>τις<text:s/>συσκευασίες<text:s/>τους<text:s/>ανάλογα<text:s/>με<text:s/>την<text:s/>ποιότητα<text:s/>σύμφωνα<text:s/>με<text:s/>το<text:s/>άρθρο<text:s/>2<text:s/>του<text:s/>Κανονισμού<text:s/>(ΕΚ)<text:s/>αριθ.<text:s/>589/2008<text:s/>ψευδώς<text:s/>/<text:s/>λανθασμένα</text:span></text:p>
          </table:table-cell>
          <table:table-cell table:style-name="Cell167">
            <text:p text:style-name="P384"/>
          </table:table-cell>
          <table:table-cell table:style-name="Cell168">
            <text:p text:style-name="P385"/>
          </table:table-cell>
        </table:table-row>
        <table:table-row table:style-name="Row43">
          <table:table-cell table:style-name="Cell169">
            <text:p text:style-name="P386"><text:span text:style-name="T386_1">7</text:span></text:p>
          </table:table-cell>
          <table:table-cell table:style-name="Cell170">
            <text:p text:style-name="P387"><text:span text:style-name="T387_1">Ταξινομεί<text:s/>και<text:s/>σημαίνει<text:s/>τα<text:s/>αυγά<text:s/>κατηγορίας<text:s/>Β<text:s/>και<text:s/>σημαίνει<text:s/>τις<text:s/>συσκευασίες<text:s/>τους<text:s/>ανάλογα<text:s/>με<text:s/>την<text:s/>ποιότητα<text:s/>σύμφωνα<text:s/>με<text:s/>τα<text:s/>άρθρα<text:s/>2<text:s/>και<text:s/>10<text:s/>του<text:s/>Κανονισμού<text:s/>(ΕΚ)<text:s/>αριθ.<text:s/>589/2008<text:s/>ψευδώς<text:s/>/<text:s/>λανθασμένα</text:span></text:p>
          </table:table-cell>
          <table:table-cell table:style-name="Cell171">
            <text:p text:style-name="P388"/>
          </table:table-cell>
          <table:table-cell table:style-name="Cell172">
            <text:p text:style-name="P389"/>
          </table:table-cell>
        </table:table-row>
        <table:table-row table:style-name="Row44">
          <table:table-cell table:style-name="Cell173">
            <text:p text:style-name="P390"><text:span text:style-name="T390_1">8</text:span></text:p>
          </table:table-cell>
          <table:table-cell table:style-name="Cell174">
            <text:p text:style-name="P391"><text:span text:style-name="T391_1">Ταξινομεί<text:s/>και<text:s/>σημαίνει<text:s/>τα<text:s/>αυγά<text:s/>κατηγορίας<text:s/>Α<text:s/>και<text:s/>σημαίνει<text:s/>τις<text:s/>συσκευασίες<text:s/>τους<text:s/>ανάλογα<text:s/>με<text:s/>το<text:s/>βάρος<text:s/>σύμφωνα<text:s/>με<text:s/>το<text:s/>άρθρο<text:s/>4<text:s/>του<text:s/>Κανονισμού<text:s/>(ΕΚ)<text:s/>αριθ.<text:s/>589/2008<text:s/>ψευδώς<text:s/>/λανθασμένα</text:span></text:p>
          </table:table-cell>
          <table:table-cell table:style-name="Cell175">
            <text:p text:style-name="P392"/>
          </table:table-cell>
          <table:table-cell table:style-name="Cell176">
            <text:p text:style-name="P393"/>
          </table:table-cell>
        </table:table-row>
        <table:table-row table:style-name="Row45">
          <table:table-cell table:style-name="Cell177">
            <text:p text:style-name="P394"><text:span text:style-name="T394_1">9</text:span></text:p>
          </table:table-cell>
          <table:table-cell table:style-name="Cell178">
            <text:p text:style-name="P395"><text:span text:style-name="T395_1">Οι<text:s/>προθεσμίες<text:s/>ταξινόμησης,<text:s/>σήμανσης<text:s/>και<text:s/>συσκευασίας<text:s/>των<text:s/>αυγών<text:s/>και<text:s/>σήμανσης<text:s/>των<text:s/>συσκευασιών<text:s/>που<text:s/>πρέπει<text:s/>να<text:s/>τηρεί<text:s/>είναι<text:s/>μεγαλύτερες<text:s/>από<text:s/>αυτές<text:s/>που<text:s/>ορίζονται<text:s/>στο<text:s/>άρθρο<text:s/>6<text:s/>του<text:s/>Κανονισμού<text:s/>(ΕΚ)<text:s/>αριθ.<text:s/>589/2008</text:span></text:p>
          </table:table-cell>
          <table:table-cell table:style-name="Cell179">
            <text:p text:style-name="P396"/>
          </table:table-cell>
          <table:table-cell table:style-name="Cell180">
            <text:p text:style-name="P397"/>
          </table:table-cell>
        </table:table-row>
        <table:table-row table:style-name="Row46">
          <table:table-cell table:style-name="Cell181">
            <text:p text:style-name="P398"><text:span text:style-name="T398_1">10</text:span></text:p>
          </table:table-cell>
          <table:table-cell table:style-name="Cell182">
            <text:p text:style-name="P399"><text:span text:style-name="T399_1">Δεν<text:s/>τηρεί<text:s/>πρωτότυπα<text:s/>συνοδευτικά<text:s/>έγγραφα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τουλάχιστον<text:s/>έτη</text:span></text:p>
          </table:table-cell>
          <table:table-cell table:style-name="Cell183">
            <text:p text:style-name="P400"/>
          </table:table-cell>
          <table:table-cell table:style-name="Cell184">
            <text:p text:style-name="P401"/>
          </table:table-cell>
        </table:table-row>
        <table:table-row table:style-name="Row47">
          <table:table-cell table:style-name="Cell185">
            <text:p text:style-name="P402"><text:span text:style-name="T402_1">11</text:span></text:p>
          </table:table-cell>
          <table:table-cell table:style-name="Cell186">
            <text:p text:style-name="P403"><text:span text:style-name="T403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ή/και<text:s/>του<text:s/>άρθρου<text:s/>12<text:s/>του<text:s/>Κανονισμού<text:s/>(ΕΚ)<text:s/>αριθ.<text:s/>589/2008</text:span></text:p>
          </table:table-cell>
          <table:table-cell table:style-name="Cell187">
            <text:p text:style-name="P404"/>
          </table:table-cell>
          <table:table-cell table:style-name="Cell188">
            <text:p text:style-name="P405"/>
          </table:table-cell>
        </table:table-row>
        <table:table-row table:style-name="Row48">
          <table:table-cell table:style-name="Cell189">
            <text:p text:style-name="P406"><text:span text:style-name="T406_1">12</text:span></text:p>
          </table:table-cell>
          <table:table-cell table:style-name="Cell190">
            <text:p text:style-name="P407"><text:span text:style-name="T407_1">Παραλαμβάνει<text:s/>αυγά<text:s/>από<text:s/>μονάδα<text:s/>παραγωγής<text:s/>που<text:s/>είναι<text:s/>εγκατεστημένη<text:s/>σε<text:s/>άλλο<text:s/>κράτος<text:s/>μέλος<text:s/>τα<text:s/>οποία<text:s/>δεν<text:s/>φέρουν<text:s/>κωδικό<text:s/>παραγωγού</text:span></text:p>
          </table:table-cell>
          <table:table-cell table:style-name="Cell191">
            <text:p text:style-name="P408"/>
          </table:table-cell>
          <table:table-cell table:style-name="Cell192">
            <text:p text:style-name="P409"/>
          </table:table-cell>
        </table:table-row>
        <table:table-row table:style-name="Row49">
          <table:table-cell table:style-name="Cell193">
            <text:p text:style-name="P410"><text:span text:style-name="T410_1">13</text:span></text:p>
          </table:table-cell>
          <table:table-cell table:style-name="Cell194">
            <text:p text:style-name="P411"><text:span text:style-name="T411_1">Τα<text:s/>αυγά<text:s/>της<text:s/>κατηγορίας<text:s/>Β<text:s/>τα<text:s/>οποία<text:s/>διαθέτει<text:s/>στο<text:s/>εμπόριο<text:s/>εντός<text:s/>της<text:s/>χώρας<text:s/>δεν<text:s/>σημαίνονται<text:s/>σύμφωνα<text:s/>με<text:s/>το<text:s/>Παράρτημα<text:s/>VII<text:s/>μέρος<text:s/>VI,<text:s/>τμήμα<text:s/>ΙΙΙ<text:s/>παρ.<text:s/>1,<text:s/>δεύτερο<text:s/>εδάφιο<text:s/>του<text:s/>Καν.<text:s/>(ΕΚ)<text:s/>1308/2008<text:s/>και/ή<text:s/>το<text:s/>άρθρο<text:s/>10<text:s/>του<text:s/>Καν.<text:s/>(ΕΚ)<text:s/>589/2008</text:span></text:p>
          </table:table-cell>
          <table:table-cell table:style-name="Cell195">
            <text:p text:style-name="P412"/>
          </table:table-cell>
          <table:table-cell table:style-name="Cell196">
            <text:p text:style-name="P413"/>
          </table:table-cell>
        </table:table-row>
        <table:table-row table:style-name="Row50">
          <table:table-cell table:style-name="Cell197">
            <text:p text:style-name="P414"><text:span text:style-name="T414_1">14</text:span></text:p>
          </table:table-cell>
          <table:table-cell table:style-name="Cell198">
            <text:p text:style-name="P415"><text:span text:style-name="T415_1">Τα<text:s/>αυγά<text:s/>της<text:s/>κατηγορίας<text:s/>Β<text:s/>τα<text:s/>οποία<text:s/>διατίθενται<text:s/>στο<text:s/>εμπόριο<text:s/>σε<text:s/>άλλο<text:s/>κράτος<text:s/>μέλος<text:s/>δεν<text:s/>σημαίνονται<text:s/>σύμφωνα<text:s/>με<text:s/>την<text:s/>παράγραφο<text:s/>5<text:s/>του<text:s/>άρθρου<text:s/>8<text:s/>του<text:s/>Κανονισμού<text:s/>(ΕΚ)<text:s/>αριθ.<text:s/>589/2008</text:span></text:p>
          </table:table-cell>
          <table:table-cell table:style-name="Cell199">
            <text:p text:style-name="P416"/>
          </table:table-cell>
          <table:table-cell table:style-name="Cell200">
            <text:p text:style-name="P417"/>
          </table:table-cell>
        </table:table-row>
        <table:table-row table:style-name="Row51">
          <table:table-cell table:style-name="Cell201">
            <text:p text:style-name="P418"><text:span text:style-name="T418_1">15</text:span></text:p>
          </table:table-cell>
          <table:table-cell table:style-name="Cell202">
            <text:p text:style-name="P419"><text:span text:style-name="T419_1">Οι<text:s/>συσκευασίες<text:s/>που<text:s/>περιέχουν<text:s/>αυγά<text:s/>της<text:s/>κατηγορίας<text:s/>Α<text:s/>δεν<text:s/>φέρουν<text:s/>στην<text:s/>εξωτερική<text:s/>επιφάνεια<text:s/>ευκρινώς<text:s/>και<text:s/>ευανάγνωστα<text:s/>και<text:s/>σωστά<text:s/>τις<text:s/>ενδείξεις<text:s/>που<text:s/>αναφέρονται<text:s/>στις<text:s/>παραγράφους<text:s/>1<text:s/>και<text:s/>2<text:s/>σύμφωνα<text:s/>με<text:s/>την<text:s/>επιφύλαξη<text:s/>της<text:s/>παραγράφου<text:s/>3<text:s/>του<text:s/>άρθρου<text:s/>12<text:s/>του<text:s/>Κανονισμού<text:s/>(ΕΚ)<text:s/>αριθ.<text:s/>589/2008</text:span></text:p>
          </table:table-cell>
          <table:table-cell table:style-name="Cell203">
            <text:p text:style-name="P420"/>
          </table:table-cell>
          <table:table-cell table:style-name="Cell204">
            <text:p text:style-name="P421"/>
          </table:table-cell>
        </table:table-row>
        <table:table-row table:style-name="Row52">
          <table:table-cell table:style-name="Cell205">
            <text:p text:style-name="P422"><text:span text:style-name="T422_1">16</text:span></text:p>
          </table:table-cell>
          <table:table-cell table:style-name="Cell206">
            <text:p text:style-name="P423"><text:span text:style-name="T423_1">Ο<text:s/>κωδικός<text:s/>παραγωγού<text:s/>δεν<text:s/>υπάρχει<text:s/>στην<text:s/>εξωτερική<text:s/>ή<text:s/>την<text:s/>εσωτερική<text:s/>επιφάνεια<text:s/>των<text:s/>συσκευασιών<text:s/>ή<text:s/>ειναι<text:s/>λανθασμένος<text:s/>ή<text:s/>ψευδής</text:span></text:p>
          </table:table-cell>
          <table:table-cell table:style-name="Cell207">
            <text:p text:style-name="P424"/>
          </table:table-cell>
          <table:table-cell table:style-name="Cell208">
            <text:p text:style-name="P425"/>
          </table:table-cell>
        </table:table-row>
      </table:table>
      <text:p text:style-name="P42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3">
          <table:table-cell table:style-name="Cell209">
            <text:p text:style-name="P427"><text:span text:style-name="T427_1">17</text:span></text:p>
          </table:table-cell>
          <table:table-cell table:style-name="Cell210">
            <text:p text:style-name="P428"><text:span text:style-name="T428_1">Κατ’<text:s/>εφαρμογή<text:s/>του<text:s/>άρθρου<text:s/>14<text:s/>του<text:s/>Κανονισμού<text:s/>(ΕΚ)<text:s/>αριθ.<text:s/>589/2008<text:s/>οι<text:s/>εκφράσεις<text:s/>«εξαιρετικά»<text:s/>ή<text:s/>«εξαιρετικά<text:s/>φρέσκα»<text:s/>όταν<text:s/>χρησιμοποιούνται<text:s/>ως<text:s/>πρόσθετη<text:s/>ένδειξη<text:s/>ποιότητας<text:s/>στις<text:s/>συσκευασίες<text:s/>αυγών<text:s/>της<text:s/>κατηγορίας<text:s/>Α,<text:s/>δεν<text:s/>αναγράφονται<text:s/>στη<text:s/>συσκευασία<text:s/>με<text:s/>τρόπο<text:s/>ευκρινή<text:s/>και<text:s/>ευανάγνωστο<text:s/>η<text:s/>ημερομηνία<text:s/>ωοτοκίας<text:s/>και<text:s/>η<text:s/>ημερομηνία<text:s/>λήξης<text:s/>της<text:s/>προθεσμίας<text:s/>των<text:s/>εννέα<text:s/>ημερών<text:s/>ή<text:s/>αναγράφονται<text:s/>ψευδώς<text:s/>η<text:s/>λανθασμενα</text:span></text:p>
          </table:table-cell>
          <table:table-cell table:style-name="Cell211">
            <text:p text:style-name="P429"/>
          </table:table-cell>
          <table:table-cell table:style-name="Cell212">
            <text:p text:style-name="P430"/>
          </table:table-cell>
        </table:table-row>
        <table:table-row table:style-name="Row54">
          <table:table-cell table:style-name="Cell213">
            <text:p text:style-name="P431"><text:span text:style-name="T431_1">18</text:span></text:p>
          </table:table-cell>
          <table:table-cell table:style-name="Cell214">
            <text:p text:style-name="P432"><text:span text:style-name="T432_1">Κατ’<text:s/>εφαρμογή<text:s/>του<text:s/>άρθρου<text:s/>14<text:s/>του<text:s/>Κανονισμού<text:s/>(ΕΚ)<text:s/>αριθ.<text:s/>589/2008<text:s/>οι<text:s/>εκφράσεις<text:s/>«εξαιρετικά»<text:s/>ή<text:s/>«εξαιρετικά<text:s/>φρέσκα»<text:s/>όταν<text:s/>χρησιμοποιούνται<text:s/>ως<text:s/>πρόσθετη<text:s/>ένδειξη<text:s/>ποιότητας<text:s/>στις<text:s/>συσκευασίες<text:s/>αυγών<text:s/>της<text:s/>κατηγορίας<text:s/>Α,<text:s/>δεν<text:s/>τηρείται<text:s/>η<text:s/>προθεσμία<text:s/>των<text:s/>9<text:s/>ημερών<text:s/>της<text:s/>παρ.<text:s/>1<text:s/>του<text:s/>ανωτέρω<text:s/>άρθρου</text:span></text:p>
          </table:table-cell>
          <table:table-cell table:style-name="Cell215">
            <text:p text:style-name="P433"/>
          </table:table-cell>
          <table:table-cell table:style-name="Cell216">
            <text:p text:style-name="P434"/>
          </table:table-cell>
        </table:table-row>
        <table:table-row table:style-name="Row55">
          <table:table-cell table:style-name="Cell217">
            <text:p text:style-name="P435"><text:span text:style-name="T435_1">19</text:span></text:p>
          </table:table-cell>
          <table:table-cell table:style-name="Cell218">
            <text:p text:style-name="P436"><text:span text:style-name="T436_1">Οι<text:s/>συσκευασίες<text:s/>που<text:s/>περιέχουν<text:s/>αυγά<text:s/>της<text:s/>κατηγορίας<text:s/>Β<text:s/>δεν<text:s/>φέρουν<text:s/>στην<text:s/>εξωτερική<text:s/>επιφάνεια<text:s/>ευκρινώς<text:s/>και<text:s/>ευανάγνωστα<text:s/>τις<text:s/>ενδείξεις<text:s/>που<text:s/>αναφέρονται<text:s/>στην<text:s/>παράγραφο<text:s/>4<text:s/>του<text:s/>άρθρου<text:s/>12<text:s/>του<text:s/>Κανονισμού<text:s/>(ΕΚ)<text:s/>αριθ.<text:s/>589/2008<text:s/>ή<text:s/>τις<text:s/>αναφέρουν<text:s/>ψευδώς<text:s/>ή<text:s/>λανθασμενα</text:span></text:p>
          </table:table-cell>
          <table:table-cell table:style-name="Cell219">
            <text:p text:style-name="P437"/>
          </table:table-cell>
          <table:table-cell table:style-name="Cell220">
            <text:p text:style-name="P438"/>
          </table:table-cell>
        </table:table-row>
        <table:table-row table:style-name="Row56">
          <table:table-cell table:style-name="Cell221">
            <text:p text:style-name="P439"><text:span text:style-name="T439_1">20</text:span></text:p>
          </table:table-cell>
          <table:table-cell table:style-name="Cell222">
            <text:p text:style-name="P440"><text:span text:style-name="T440_1">Τα<text:s/>βιομηχανικά<text:s/>αυγά<text:s/>που<text:s/>διατίθενται<text:s/>στο<text:s/>εμπόριο<text:s/>σε<text:s/>συσκευασίες<text:s/>δεν<text:s/>πληρούν<text:s/>τις<text:s/>προδιαγραφές<text:s/>σήμανσης<text:s/>που<text:s/>αναφέρονται<text:s/>στο<text:s/>άρθρο<text:s/>18<text:s/>του<text:s/>Κανονισμού<text:s/>(ΕΚ)<text:s/>αριθ.<text:s/>589/2008</text:span></text:p>
          </table:table-cell>
          <table:table-cell table:style-name="Cell223">
            <text:p text:style-name="P441"/>
          </table:table-cell>
          <table:table-cell table:style-name="Cell224">
            <text:p text:style-name="P442"/>
          </table:table-cell>
        </table:table-row>
        <table:table-row table:style-name="Row57">
          <table:table-cell table:style-name="Cell225">
            <text:p text:style-name="P443"><text:span text:style-name="T443_1">21</text:span></text:p>
          </table:table-cell>
          <table:table-cell table:style-name="Cell226">
            <text:p text:style-name="P444"><text:span text:style-name="T444_1">Τα<text:s/>κέντρα<text:s/>συσκευασίας<text:s/>χρησιμοποιούν<text:s/>στη<text:s/>συσκευασία<text:s/>των<text:s/>αυγών<text:s/>την<text:s/>ένδειξη<text:s/>του<text:s/>τρόπου<text:s/>διατροφής<text:s/>των<text:s/>ωοτόκων<text:s/>ορνίθων<text:s/>χωρίς<text:s/>να<text:s/>ισχύουν<text:s/>οι<text:s/>ελάχιστες<text:s/>απαιτήσεις<text:s/>που<text:s/>αναφέρονται<text:s/>στο<text:s/>άρθρο<text:s/>15<text:s/>του<text:s/>Κανονισμού<text:s/>(ΕΚ)<text:s/>αριθ.<text:s/>589/2008</text:span></text:p>
          </table:table-cell>
          <table:table-cell table:style-name="Cell227">
            <text:p text:style-name="P445"/>
          </table:table-cell>
          <table:table-cell table:style-name="Cell228">
            <text:p text:style-name="P446"/>
          </table:table-cell>
        </table:table-row>
        <table:table-row table:style-name="Row58">
          <table:table-cell table:style-name="Cell229">
            <text:p text:style-name="P447"><text:span text:style-name="T447_1">22</text:span></text:p>
          </table:table-cell>
          <table:table-cell table:style-name="Cell230">
            <text:p text:style-name="P448"><text:span text:style-name="T448_1">Οι<text:s/>συσκευασίες<text:s/>στα<text:s/>βιομηχανικά<text:s/>αυγά<text:s/>που<text:s/>διατίθενται<text:s/>στο<text:s/>εμπόριο<text:s/>δεν<text:s/>σημαίνονται<text:s/>σύμφωνα<text:s/>με<text:s/>τις<text:s/>διατάξεις<text:s/>του<text:s/>άρθρου<text:s/>18<text:s/>του<text:s/>Κανονισμού<text:s/>(ΕΚ)<text:s/>αριθ.<text:s/>589/2008<text:s/>ή<text:s/>σημαίνονται<text:s/>ψευδώς<text:s/>/<text:s/>λανθασμένα</text:span></text:p>
          </table:table-cell>
          <table:table-cell table:style-name="Cell231">
            <text:p text:style-name="P449"/>
          </table:table-cell>
          <table:table-cell table:style-name="Cell232">
            <text:p text:style-name="P450"/>
          </table:table-cell>
        </table:table-row>
        <table:table-row table:style-name="Row59">
          <table:table-cell table:style-name="Cell233">
            <text:p text:style-name="P451"><text:span text:style-name="T451_1">23</text:span></text:p>
          </table:table-cell>
          <table:table-cell table:style-name="Cell234">
            <text:p text:style-name="P452"><text:span text:style-name="T452_1">Οι<text:s/>συσκευασίες<text:s/>αυγών<text:s/>που<text:s/>παράγονται<text:s/>εντός<text:s/>της<text:s/>ελληνικής<text:s/>επικράτειας<text:s/>δεν<text:s/>φέρουν<text:s/>ετικέτες<text:s/>τοποθετημένες<text:s/>κατά<text:s/>τρόπο<text:s/>ώστε<text:s/>να<text:s/>σκίζονται<text:s/>όταν<text:s/>ανοίγει<text:s/>η<text:s/>συσκευασία<text:s/>ή<text:s/>η<text:s/>ποιότητα<text:s/>των<text:s/>συσκευασιών<text:s/>δεν<text:s/>πληροί<text:s/>τις<text:s/>προϋποθέσεις<text:s/>του<text:s/>άρθρου<text:s/>17<text:s/>του<text:s/>Κανονισμού<text:s/>(ΕΚ)<text:s/>αριθ.<text:s/>589/2008</text:span></text:p>
          </table:table-cell>
          <table:table-cell table:style-name="Cell235">
            <text:p text:style-name="P453"/>
          </table:table-cell>
          <table:table-cell table:style-name="Cell236">
            <text:p text:style-name="P454"/>
          </table:table-cell>
        </table:table-row>
        <table:table-row table:style-name="Row60">
          <table:table-cell table:style-name="Cell237">
            <text:p text:style-name="P455"><text:span text:style-name="T455_1">24</text:span></text:p>
          </table:table-cell>
          <table:table-cell table:style-name="Cell238">
            <text:p text:style-name="P456"><text:span text:style-name="T456_1">Παραλαμβάνει<text:s/>αυγά<text:s/>από<text:s/>έλληνες<text:s/>παραγωγούς<text:s/>που<text:s/>δεν<text:s/>διαθέτουν<text:s/>κωδικό<text:s/>μητρώου<text:s/>ΕΛ.Γ.Ο.<text:s/>ΔΗΜΗΤΡΑ</text:span></text:p>
          </table:table-cell>
          <table:table-cell table:style-name="Cell239">
            <text:p text:style-name="P457"/>
          </table:table-cell>
          <table:table-cell table:style-name="Cell240">
            <text:p text:style-name="P458"/>
          </table:table-cell>
        </table:table-row>
        <table:table-row table:style-name="Row61">
          <table:table-cell table:style-name="Cell241">
            <text:p text:style-name="P459"><text:span text:style-name="T459_1">25</text:span></text:p>
          </table:table-cell>
          <table:table-cell table:style-name="Cell242">
            <text:p text:style-name="P460"><text:span text:style-name="T460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243">
            <text:p text:style-name="P461"/>
          </table:table-cell>
          <table:table-cell table:style-name="Cell244">
            <text:p text:style-name="P462"/>
          </table:table-cell>
        </table:table-row>
        <table:table-row table:style-name="Row62">
          <table:table-cell table:style-name="Cell245">
            <text:p text:style-name="P463"><text:span text:style-name="T463_1">26</text:span></text:p>
          </table:table-cell>
          <table:table-cell table:style-name="Cell246">
            <text:p text:style-name="P464"><text:span text:style-name="T464_1">Δεν<text:s/>αναγράφει<text:s/>στα<text:s/>συνοδευτικά<text:s/>έγγραφα<text:s/>διακίνησης<text:s/>των<text:s/>αυγών<text:s/>καθώς<text:s/>και<text:s/>στις<text:s/>συσκευασίες<text:s/>τους<text:s/>όσα<text:s/>αναφέρονται<text:s/>στην<text:s/>περίπτωση<text:s/>δ΄της<text:s/>παρ.<text:s/>1<text:s/>του<text:s/>άρθρου<text:s/>4<text:s/>της<text:s/>παρούσας<text:s/>ή<text:s/>τα<text:s/>αναγράφει<text:s/>ψευδώς<text:s/>ή<text:s/>λανθασμένα.<text:s/>(οι<text:s/>ελεγκτές<text:s/>αναφέρουν<text:s/>αναλυτικά<text:s/>στις<text:s/>παρατηρήσεις,<text:s/>σε<text:s/>ποιο<text:s/>αναγραφόμενο<text:s/>στοιχείο<text:s/>διαπιστώθηκε<text:s/>η<text:s/>παράβαση).</text:span></text:p>
          </table:table-cell>
          <table:table-cell table:style-name="Cell247">
            <text:p text:style-name="P465"/>
          </table:table-cell>
          <table:table-cell table:style-name="Cell248">
            <text:p text:style-name="P466"/>
          </table:table-cell>
        </table:table-row>
        <table:table-row table:style-name="Row63">
          <table:table-cell table:style-name="Cell249">
            <text:p text:style-name="P467"><text:span text:style-name="T467_1">27</text:span></text:p>
          </table:table-cell>
          <table:table-cell table:style-name="Cell250">
            <text:p text:style-name="P468"><text:span text:style-name="T468_1">Δεν<text:s/>τηρεί<text:s/>μητρώα<text:s/>σύμφωνα<text:s/>με<text:s/>τις<text:s/>διατάξεις<text:s/>του<text:s/>άρθρου<text:s/>22<text:s/>του<text:s/>Κανονισμού<text:s/>(ΕΚ)<text:s/>αριθ.<text:s/>589/2008<text:s/>ή<text:s/>τα<text:s/>τηρεί<text:s/>με<text:s/>ψευδή<text:s/>ή<text:s/>λανθασμένα<text:s/>στοιχεία</text:span></text:p>
          </table:table-cell>
          <table:table-cell table:style-name="Cell251">
            <text:p text:style-name="P469"/>
          </table:table-cell>
          <table:table-cell table:style-name="Cell252">
            <text:p text:style-name="P470"/>
          </table:table-cell>
        </table:table-row>
        <table:table-row table:style-name="Row64">
          <table:table-cell table:style-name="Cell253">
            <text:p text:style-name="P471"><text:span text:style-name="T471_1">28</text:span></text:p>
          </table:table-cell>
          <table:table-cell table:style-name="Cell254">
            <text:p text:style-name="P472"><text:span text:style-name="T472_1">Τηρεί<text:s/>μητρώα<text:s/>σύμφωνα<text:s/>με<text:s/>τις<text:s/>διατάξεις<text:s/>του<text:s/>άρθρου<text:s/>22<text:s/>του<text:s/>Κανονισμού<text:s/>(ΕΚ)<text:s/>αριθ.<text:s/>589/2008<text:s/>με<text:s/>ψευδή<text:s/>/λανθασμένα<text:s/>στοιχεία</text:span></text:p>
          </table:table-cell>
          <table:table-cell table:style-name="Cell255">
            <text:p text:style-name="P473"/>
          </table:table-cell>
          <table:table-cell table:style-name="Cell256">
            <text:p text:style-name="P474"/>
          </table:table-cell>
        </table:table-row>
        <table:table-row table:style-name="Row65">
          <table:table-cell table:style-name="Cell257">
            <text:p text:style-name="P475"><text:span text:style-name="T475_1">29</text:span></text:p>
          </table:table-cell>
          <table:table-cell table:style-name="Cell258">
            <text:p text:style-name="P476"><text:span text:style-name="T476_1">Τα<text:s/>μητρώα<text:s/>σύμφωνα<text:s/>με<text:s/>τις<text:s/>διατάξεις<text:s/>του<text:s/>άρθρου<text:s/>22<text:s/>του<text:s/>Κανονισμού<text:s/>(ΕΚ)<text:s/>αριθ.<text:s/>589/2008<text:s/>δεν<text:s/>είναι<text:s/>ενημερωμένα<text:s/>μέχρι<text:s/>την<text:s/>τελευταία<text:s/>ημέρα<text:s/>της<text:s/>ημερολογιακής<text:s/>εβδομάδας<text:s/>(Κυριακή).</text:span></text:p>
          </table:table-cell>
          <table:table-cell table:style-name="Cell259">
            <text:p text:style-name="P477"/>
          </table:table-cell>
          <table:table-cell table:style-name="Cell260">
            <text:p text:style-name="P478"/>
          </table:table-cell>
        </table:table-row>
        <table:table-row table:style-name="Row66">
          <table:table-cell table:style-name="Cell261">
            <text:p text:style-name="P479"><text:span text:style-name="T479_1">30</text:span></text:p>
          </table:table-cell>
          <table:table-cell table:style-name="Cell262">
            <text:p text:style-name="P480"><text:span text:style-name="T480_1">Δεν<text:s/>τηρεί<text:s/>τα<text:s/>μητρώα<text:s/>του<text:s/>άρθρου<text:s/>22<text:s/>του<text:s/>Κανονισμού<text:s/>(ΕΚ)<text:s/>αριθ.<text:s/>589/2008<text:s/>για<text:s/>δύο<text:s/>τουλάχιστον<text:s/>έτη</text:span></text:p>
          </table:table-cell>
          <table:table-cell table:style-name="Cell263">
            <text:p text:style-name="P481"/>
          </table:table-cell>
          <table:table-cell table:style-name="Cell264">
            <text:p text:style-name="P482"/>
          </table:table-cell>
        </table:table-row>
        <table:table-row table:style-name="Row67">
          <table:table-cell table:style-name="Cell265">
            <text:p text:style-name="P483"><text:span text:style-name="T483_1">31</text:span></text:p>
          </table:table-cell>
          <table:table-cell table:style-name="Cell266">
            <text:p text:style-name="P484"><text:span text:style-name="T484_1">Δεν<text:s/>εγγράφηκε<text:s/>διαδικτυακά<text:s/>στον<text:s/>ΕΛ.Γ.Ο.<text:s/>ΔΗΜΗΤΡΑ<text:s/>μέσω<text:s/>της<text:s/>ηλεκτρονικής<text:s/>εφαρμογής<text:s/>«ΑΡΤΕΜΙΣ»</text:span></text:p>
          </table:table-cell>
          <table:table-cell table:style-name="Cell267">
            <text:p text:style-name="P485"/>
          </table:table-cell>
          <table:table-cell table:style-name="Cell268">
            <text:p text:style-name="P486"/>
          </table:table-cell>
        </table:table-row>
        <table:table-row table:style-name="Row68">
          <table:table-cell table:style-name="Cell269">
            <text:p text:style-name="P487"><text:span text:style-name="T487_1">32</text:span></text:p>
          </table:table-cell>
          <table:table-cell table:style-name="Cell270">
            <text:p text:style-name="P488"><text:span text:style-name="T488_1">Δεν<text:s/>συμπληρώνει<text:s/>στην<text:s/>ηλεκτρονική<text:s/>εφαρμογή<text:s/>«ΑΡΤΕΜΙΣ»<text:s/>τα<text:s/>στοιχεία<text:s/>που<text:s/>τους<text:s/>υποδεικνύονται<text:s/>στην<text:s/>εφαρμογή,<text:s/>εντός<text:s/>του<text:s/>χρονικού<text:s/>διαστήματος<text:s/>που<text:s/>αναφέρονται<text:s/>στις<text:s/>υποπερ.<text:s/>ζβ<text:s/>και<text:s/>ζγ΄της<text:s/>περ<text:s/>ζ’<text:s/>της<text:s/>παρ.<text:s/>2<text:s/>του<text:s/>άρθρου<text:s/>4<text:s/>της<text:s/>παρούσας</text:span></text:p>
          </table:table-cell>
          <table:table-cell table:style-name="Cell271">
            <text:p text:style-name="P489"/>
          </table:table-cell>
          <table:table-cell table:style-name="Cell272">
            <text:p text:style-name="P490"/>
          </table:table-cell>
        </table:table-row>
        <table:table-row table:style-name="Row69">
          <table:table-cell table:style-name="Cell273">
            <text:p text:style-name="P491"><text:span text:style-name="T491_1">33</text:span></text:p>
          </table:table-cell>
          <table:table-cell table:style-name="Cell274">
            <text:p text:style-name="P492"><text:span text:style-name="T492_1"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ψευδώς<text:s/>ή<text:s/>λανθασμένα<text:s/>σε<text:s/>σχέση<text:s/>με<text:s/>τα<text:s/>αντίστοιχα<text:s/>εμπορικά<text:s/>έγγραφα,<text:s/>τη<text:s/>σήμανση<text:s/>των<text:s/>αυγών<text:s/>και<text:s/>τα<text:s/>ευρήματα<text:s/>του<text:s/>επιτόπιου<text:s/>ελέγχου</text:span></text:p>
          </table:table-cell>
          <table:table-cell table:style-name="Cell275">
            <text:p text:style-name="P493"/>
          </table:table-cell>
          <table:table-cell table:style-name="Cell276">
            <text:p text:style-name="P494"/>
          </table:table-cell>
        </table:table-row>
        <table:table-row table:style-name="Row70">
          <table:table-cell table:style-name="Cell277">
            <text:p text:style-name="P495"><text:span text:style-name="T495_1">34</text:span></text:p>
          </table:table-cell>
          <table:table-cell table:style-name="Cell278">
            <text:p text:style-name="P496"><text:span text:style-name="T496_1">Υπήρξε<text:s/>άρνηση<text:s/>ή<text:s/>παρεμπόδιση<text:s/>ελέγχου</text:span></text:p>
          </table:table-cell>
          <table:table-cell table:style-name="Cell279">
            <text:p text:style-name="P497"/>
          </table:table-cell>
          <table:table-cell table:style-name="Cell280">
            <text:p text:style-name="P498"/>
          </table:table-cell>
        </table:table-row>
        <table:table-row table:style-name="Row71">
          <table:table-cell table:style-name="Cell281">
            <text:p text:style-name="P499"><text:span text:style-name="T499_1">35</text:span></text:p>
          </table:table-cell>
          <table:table-cell table:style-name="Cell282">
            <text:p text:style-name="P500"><text:span text:style-name="T500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283">
            <text:p text:style-name="P501"/>
          </table:table-cell>
          <table:table-cell table:style-name="Cell284">
            <text:p text:style-name="P502"/>
          </table:table-cell>
        </table:table-row>
      </table:table>
      <text:p text:style-name="P503"><text:span text:style-name="T503_1">(Δύο<text:s/>πρώτες<text:s/>στήλες:<text:s/>Οι<text:s/>ελεγκτές<text:s/>σημειώνουν<text:s/>με<text:s/>V<text:s/>ή<text:s/>με<text:s/>Χ<text:s/>στην<text:s/>αντίστοιχη<text:s/>στήλη<text:s/>σε<text:s/>κάθε<text:s/>περίπτωση,<text:s/>χωρίς<text:s/>να<text:s/>προστίθενται</text:span></text:p>
      <text:p text:style-name="P504"><text:span text:style-name="T504_1">επιπλέον<text:s/>σχόλια.)</text:span></text:p>
      <text:p text:style-name="P505"><text:span text:style-name="T505_1">Παρατηρήσεις<text:s/>των<text:s/>ελεγκτών<text:s/>και<text:s/>λεπτομέρειες<text:s/>που<text:s/>αφορούν<text:s/>την<text:s/>ελεγχόμενη<text:s/>επιχείρηση:</text:span></text:p>
      <text:p text:style-name="P506"><text:span text:style-name="T506_1">Παρατηρήσεις<text:s/>ελεγχόμενου<text:s/>ή<text:s/>νόμιμου<text:s/>εκπροσώπου<text:s/>της<text:s/>ελεγχόμενης<text:s/>επιχείρησης<text:s/>:</text:span></text:p>
      <text:p text:style-name="P507"><text:span text:style-name="T507_1">Ο<text:s/>ΕΚΠΡΟΣΩΠΟΣ<text:s/>ΤΗΣ<text:s/>ΕΠΙΧΕΙΡΗΣΗΣ<text:s/>ΟΙ<text:s/>ΕΛΕΓΚΤΕΣ</text:span></text:p>
      <text:p text:style-name="P508"><text:span text:style-name="T508_1">(Σφραγίδα<text:s/>επιχείρησης,<text:s/>υπογραφή<text:s/>εκπροσώπου<text:s/>και<text:s/>ολογράφως<text:s/>(Ολογράφως<text:s/>το<text:s/>ονοματεπώνυμο<text:s/>του<text:s/>ελεγκτή<text:s/>και<text:s/>υπογραφή</text:span></text:p>
      <text:p text:style-name="P509"><text:span text:style-name="T509_1">το<text:s/>ονοματεπώνυμο<text:s/>του<text:s/>εκπροσώπου)<text:s/>του)</text:span></text:p>
      <text:p text:style-name="P510"><text:span text:style-name="T510_1">ΥΠΟΔΕΙΓΜΑ<text:s/>4</text:span></text:p>
      <text:p text:style-name="P511"><text:span text:style-name="T511_1">Αφορά<text:s/>τον<text:s/>έλεγχο<text:s/>στις<text:s/>επιχειρήσεις<text:s/>της<text:s/>περ.<text:s/>δ’<text:s/>της<text:s/>παρ.<text:s/>2<text:s/>του<text:s/>άρθρου<text:s/>1<text:s/>της<text:s/>παρούσας</text:span></text:p>
      <text:p text:style-name="P512"><text:span text:style-name="T512_1">Α/Α:<text:s/>Ημερ:<text:s/></text:span></text:p>
      <text:p text:style-name="P513"><text:span text:style-name="T513_1">ΠΡΑΚΤΙΚΟ<text:s/>ΕΛΕΓΧΟΥ</text:span></text:p>
      <text:p text:style-name="P514"><text:span text:style-name="T514_1">Στ<text:s/>(τόπος),<text:s/>σήμερα,<text:s/>(ημερομηνία),<text:s/>οι<text:s/>κάτωθι</text:span></text:p>
      <text:p text:style-name="P515"><text:span text:style-name="T515_1">υπάλληλοι<text:s/>:</text:span></text:p>
      <text:p text:style-name="P516"><text:span text:style-name="T516_1">που<text:s/>αποτελούμε<text:s/>σύμφωνα<text:s/>με<text:s/>……<text:s/>,<text:s/>κλιμάκιο<text:s/>ελέγχου<text:s/>όπως<text:s/>αυτό<text:s/>καθορίζεται</text:span></text:p>
      <text:p text:style-name="P517"><text:span text:style-name="T517_1">στην<text:s/>με<text:s/>αριθ.<text:s/>………………<text:s/>Κ.Υ.Α.,<text:s/>διενεργήσαμε<text:s/>έλεγχο<text:s/>στην<text:s/>επιχείρηση<text:s/>(επωνυμία)<text:s/>με<text:s/>έδρα<text:s/>οδός………………..αριθ<text:s/>Τ.Κ…………<text:s/>και<text:s/>Α.Φ.Μ<text:s/>και<text:s/>δραστηριότητα<text:s/>στον<text:s/>τομέα<text:s/>…………………………………………………<text:s/></text:span></text:p>
      <text:p text:style-name="P518"><text:span text:style-name="T518_1">Αριθμός<text:s/>αυγών<text:s/>παρτίδας:………………………………………………………………………………………….………………<text:s/></text:span></text:p>
      <text:p text:style-name="P519"><text:span text:style-name="T519_1">•<text:s/>Όρια<text:s/>ανοχής:<text:s/>Αριθμός<text:s/>αυγών<text:s/>ελλαττωματικής<text:s/>ποιότητας:……………………….………………………………..</text:span></text:p>
      <text:p text:style-name="P520"><text:span text:style-name="T520_1">Αριθμός<text:s/>αυγών<text:s/>της<text:s/>αμέσως<text:s/>κατώτερης<text:s/>κατηγορίας<text:s/>βάρους:…………………………………</text:span></text:p>
      <text:p text:style-name="P521"><text:span text:style-name="T521_1">Αριθμός<text:s/>αυγών<text:s/>με<text:s/>δυσανάγνωστη<text:s/>σήμανση:…………………………………………….……………</text:span></text:p>
      <text:p text:style-name="P522"><text:span text:style-name="T522_1">Κατά<text:s/>τον<text:s/>έλεγχο<text:s/>διαπιστώθηκαν<text:s/>τα<text:s/>εξής<text:s/>: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2">
          <table:table-cell table:style-name="Cell285">
            <text:p text:style-name="P523"><text:span text:style-name="T523_1">Α/<text:s/>Α</text:span></text:p>
          </table:table-cell>
          <table:table-cell table:style-name="Cell286">
            <text:p text:style-name="P524"><text:span text:style-name="T524_1">Μη<text:s/>συμμορφώσεις</text:span></text:p>
          </table:table-cell>
          <table:table-cell table:style-name="Cell287">
            <text:p text:style-name="P525"><text:span text:style-name="T525_1">ΝΑΙ<text:s/>(Διαπιστώθη<text:s/>κε<text:s/>παράβαση)</text:span></text:p>
          </table:table-cell>
          <table:table-cell table:style-name="Cell288">
            <text:p text:style-name="P526"><text:span text:style-name="T526_1">ΟΧΙ</text:span></text:p>
            <text:p text:style-name="P527"><text:span text:style-name="T527_1">(Δεν<text:s/>διαπιστώθηκε<text:s/>παράβαση)</text:span></text:p>
          </table:table-cell>
        </table:table-row>
        <table:table-row table:style-name="Row73">
          <table:table-cell table:style-name="Cell289">
            <text:p text:style-name="P528"><text:span text:style-name="T528_1">1</text:span></text:p>
          </table:table-cell>
          <table:table-cell table:style-name="Cell290">
            <text:p text:style-name="P529"><text:span text:style-name="T529_1">Διακινεί<text:s/>και<text:s/>εμπορεύεται<text:s/>αυγά<text:s/>χωρίς<text:s/>αυτά<text:s/>να<text:s/>φέρουν<text:s/>κωδικό<text:s/>παραγωγού<text:s/>ή<text:s/>τον<text:s/>φέρουν<text:s/>ψευδώς<text:s/>ή<text:s/>λανθασμένα</text:span></text:p>
          </table:table-cell>
          <table:table-cell table:style-name="Cell291">
            <text:p text:style-name="P530"/>
          </table:table-cell>
          <table:table-cell table:style-name="Cell292">
            <text:p text:style-name="P531"/>
          </table:table-cell>
        </table:table-row>
        <table:table-row table:style-name="Row74">
          <table:table-cell table:style-name="Cell293">
            <text:p text:style-name="P532"><text:span text:style-name="T532_1">2</text:span></text:p>
          </table:table-cell>
          <table:table-cell table:style-name="Cell294">
            <text:p text:style-name="P533"><text:span text:style-name="T533_1">Διακινεί<text:s/>και<text:s/>εμπορεύεται<text:s/>αυγά<text:s/>αταξινόμητα<text:s/>ή<text:s/>ταξινομημένα<text:s/>ψευδώς<text:s/>ή<text:s/>λανθασμένα</text:span></text:p>
          </table:table-cell>
          <table:table-cell table:style-name="Cell295">
            <text:p text:style-name="P534"/>
          </table:table-cell>
          <table:table-cell table:style-name="Cell296">
            <text:p text:style-name="P535"/>
          </table:table-cell>
        </table:table-row>
        <table:table-row table:style-name="Row75">
          <table:table-cell table:style-name="Cell297">
            <text:p text:style-name="P536"><text:span text:style-name="T536_1">3</text:span></text:p>
          </table:table-cell>
          <table:table-cell table:style-name="Cell298">
            <text:p text:style-name="P537"><text:span text:style-name="T537_1">Κατά<text:s/>την<text:s/>πώληση<text:s/>αυγών<text:s/>χύμα<text:s/>δεν<text:s/>παρέχονται<text:s/>στον<text:s/>καταναλωτή<text:s/>με<text:s/>τρόπο<text:s/>ευκρινή<text:s/>και<text:s/>ευανάγνωστο<text:s/>οι<text:s/>πληροφορίες<text:s/>που<text:s/>αναφέρονται<text:s/>στο<text:s/>άρθρο<text:s/>16<text:s/>του<text:s/>Κανονισμού<text:s/>(ΕΚ)<text:s/>αριθ.<text:s/>589/2008<text:s/>ή<text:s/>οι<text:s/>πληροφορίες<text:s/>παρέχονται<text:s/>ψευδώς<text:s/>η<text:s/>λανθασμένα</text:span></text:p>
          </table:table-cell>
          <table:table-cell table:style-name="Cell299">
            <text:p text:style-name="P538"/>
          </table:table-cell>
          <table:table-cell table:style-name="Cell300">
            <text:p text:style-name="P539"/>
          </table:table-cell>
        </table:table-row>
        <table:table-row table:style-name="Row76">
          <table:table-cell table:style-name="Cell301">
            <text:p text:style-name="P540"><text:span text:style-name="T540_1">4</text:span></text:p>
          </table:table-cell>
          <table:table-cell table:style-name="Cell302">
            <text:p text:style-name="P541"><text:span text:style-name="T541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ή/και<text:s/>του<text:s/>άρθρου<text:s/>12<text:s/>του<text:s/>Κανονισμού<text:s/>(ΕΚ)<text:s/>αριθ.<text:s/>589/2008</text:span></text:p>
          </table:table-cell>
          <table:table-cell table:style-name="Cell303">
            <text:p text:style-name="P542"/>
          </table:table-cell>
          <table:table-cell table:style-name="Cell304">
            <text:p text:style-name="P543"/>
          </table:table-cell>
        </table:table-row>
        <table:table-row table:style-name="Row77">
          <table:table-cell table:style-name="Cell305">
            <text:p text:style-name="P544"><text:span text:style-name="T544_1">5</text:span></text:p>
          </table:table-cell>
          <table:table-cell table:style-name="Cell306">
            <text:p text:style-name="P545"><text:span text:style-name="T545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τουλάχιστον<text:s/>έτη</text:span></text:p>
          </table:table-cell>
          <table:table-cell table:style-name="Cell307">
            <text:p text:style-name="P546"/>
          </table:table-cell>
          <table:table-cell table:style-name="Cell308">
            <text:p text:style-name="P547"/>
          </table:table-cell>
        </table:table-row>
        <table:table-row table:style-name="Row78">
          <table:table-cell table:style-name="Cell309">
            <text:p text:style-name="P548"><text:span text:style-name="T548_1">6</text:span></text:p>
          </table:table-cell>
          <table:table-cell table:style-name="Cell310">
            <text:p text:style-name="P549"><text:span text:style-name="T549_1">Εισάγει<text:s/>παρτίδα<text:s/>αυγών<text:s/>από<text:s/>τρίτες<text:s/>χώρες<text:s/>χωρίς<text:s/>να<text:s/>έχει<text:s/>προηγηθεί<text:s/>ενημέρωση<text:s/>τουλάχιστον<text:s/>πέντε<text:s/>(5)<text:s/>ημέρες<text:s/>πριν<text:s/>από<text:s/>την<text:s/>άφιξη<text:s/>των<text:s/>αυγών<text:s/>στην<text:s/>Ελλάδα,<text:s/>στην<text:s/>αρμόδια<text:s/>κατά<text:s/>Περιφερειακή<text:s/>Ενότητα<text:s/>ΔΑΟΚ,<text:s/>με<text:s/>κοινοποίηση<text:s/>στον<text:s/>ΕΛ.Γ.Ο.<text:s/>ΔΗΜΗΤΡΑ<text:s/>της<text:s/>αντίστοιχης<text:s/>περιφέρειας,<text:s/>τη<text:s/>χώρα<text:s/>καταγωγής,<text:s/>τις<text:s/>ποσότητες<text:s/>και<text:s/>τον<text:s/>τόπο<text:s/>παράδοσης<text:s/>των<text:s/>αυγών</text:span></text:p>
          </table:table-cell>
          <table:table-cell table:style-name="Cell311">
            <text:p text:style-name="P550"/>
          </table:table-cell>
          <table:table-cell table:style-name="Cell312">
            <text:p text:style-name="P551"/>
          </table:table-cell>
        </table:table-row>
        <table:table-row table:style-name="Row79">
          <table:table-cell table:style-name="Cell313">
            <text:p text:style-name="P552"><text:span text:style-name="T552_1">7</text:span></text:p>
          </table:table-cell>
          <table:table-cell table:style-name="Cell314">
            <text:p text:style-name="P553"><text:span text:style-name="T553_1">Τα<text:s/>εισαγόμενα<text:s/>αυγά<text:s/>δεν<text:s/>φέρουν<text:s/>σήμανση<text:s/>σύμφωνα<text:s/>με<text:s/>την<text:s/>παράγραφο<text:s/>2<text:s/>του<text:s/>άρθρου<text:s/>30<text:s/>του<text:s/>Κανονισμού<text:s/>(ΕΚ)<text:s/>αριθ.<text:s/>589/2008<text:s/>ή/και<text:s/>εάν<text:s/>δεν<text:s/>παρασχεθούν<text:s/>επαρκείς<text:s/>εγγυήσεις<text:s/>σύμφωνα<text:s/>με<text:s/>την<text:s/>παράγραφο<text:s/>3<text:s/>του<text:s/>άρθρου<text:s/>30<text:s/>του<text:s/>Κανονισμού<text:s/>(ΕΚ)<text:s/>αριθ.<text:s/>589/2008,<text:s/>οι<text:s/>εισαγωγείς<text:s/>αυγών<text:s/>από<text:s/>τρίτες<text:s/>χώρες<text:s/>παραλαμβάνουν<text:s/>και<text:s/>διακινούν<text:s/>αυγά<text:s/>που<text:s/>οι<text:s/>συσκευασίες<text:s/>τους<text:s/>δεν<text:s/>φέρουν<text:s/>στην<text:s/>εξωτερική<text:s/>επιφάνεια<text:s/>κατά<text:s/>τρόπο<text:s/>ευκρινή<text:s/>και<text:s/>ευανάγνωστο<text:s/>την<text:s/>ένδειξη<text:s/>της<text:s/>χώρας<text:s/>καταγωγής<text:s/>και<text:s/>την<text:s/>ένδειξη<text:s/>«μη<text:s/>ανταποκρινόμενη<text:s/>στα<text:s/>πρότυπα<text:s/>της<text:s/>ΕΚ»<text:s/>για<text:s/>τη<text:s/>μέθοδο<text:s/>εκτροφής<text:s/>ή<text:s/>φέρουν<text:s/>ψευδείς<text:s/>ή<text:s/>λανθασμένες<text:s/>ενδείξεις</text:span></text:p>
          </table:table-cell>
          <table:table-cell table:style-name="Cell315">
            <text:p text:style-name="P554"/>
          </table:table-cell>
          <table:table-cell table:style-name="Cell316">
            <text:p text:style-name="P555"/>
          </table:table-cell>
        </table:table-row>
        <table:table-row table:style-name="Row80">
          <table:table-cell table:style-name="Cell317">
            <text:p text:style-name="P556"><text:span text:style-name="T556_1">8</text:span></text:p>
          </table:table-cell>
          <table:table-cell table:style-name="Cell318">
            <text:p text:style-name="P557"><text:span text:style-name="T557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319">
            <text:p text:style-name="P558"/>
          </table:table-cell>
          <table:table-cell table:style-name="Cell320">
            <text:p text:style-name="P559"/>
          </table:table-cell>
        </table:table-row>
        <table:table-row table:style-name="Row81">
          <table:table-cell table:style-name="Cell321">
            <text:p text:style-name="P560"><text:span text:style-name="T560_1">9</text:span></text:p>
          </table:table-cell>
          <table:table-cell table:style-name="Cell322">
            <text:p text:style-name="P561"><text:span text:style-name="T561_1">Παραλαμβάνει<text:s/>αυγά<text:s/>από<text:s/>ελληνικές<text:s/>επιχειρήσεις<text:s/>που<text:s/>δεν<text:s/>διαθέτουν<text:s/>κωδικό<text:s/>μητρώου<text:s/>ΕΛ.Γ.Ο.<text:s/>ΔΗΜΗΤΡΑ</text:span></text:p>
          </table:table-cell>
          <table:table-cell table:style-name="Cell323">
            <text:p text:style-name="P562"/>
          </table:table-cell>
          <table:table-cell table:style-name="Cell324">
            <text:p text:style-name="P563"/>
          </table:table-cell>
        </table:table-row>
        <table:table-row table:style-name="Row82">
          <table:table-cell table:style-name="Cell325">
            <text:p text:style-name="P564"><text:span text:style-name="T564_1">10</text:span></text:p>
          </table:table-cell>
          <table:table-cell table:style-name="Cell326">
            <text:p text:style-name="P565"><text:span text:style-name="T565_1">Δεν<text:s/>αναγράφει<text:s/>στα<text:s/>συνοδευτικά<text:s/>έγγραφα<text:s/>διακίνησης<text:s/>των<text:s/>αυγών<text:s/>καθώς<text:s/>και<text:s/>στις<text:s/>συσκευασίες<text:s/>τους<text:s/>όσα<text:s/>αναφέρονται<text:s/>στην<text:s/>περίπτωση<text:s/>δ΄<text:s/>της<text:s/>παρ.<text:s/>1<text:s/>του<text:s/>άρθρου<text:s/>4<text:s/>της<text:s/>παρούσας<text:s/>Απόφασης<text:s/>ή<text:s/>τα<text:s/>αναγράφει<text:s/>ψευδώς<text:s/>ή<text:s/>λανθασμένα.<text:s/>(οι<text:s/>ελεγκτές<text:s/>αναφέρουν<text:s/>αναλυτικά<text:s/>στις<text:s/>παρατηρήσεις,<text:s/>σε<text:s/>ποιο<text:s/>αναγραφόμενο<text:s/>στοιχείο<text:s/>διαπιστώθηκε<text:s/>η<text:s/>παράβαση)</text:span></text:p>
          </table:table-cell>
          <table:table-cell table:style-name="Cell327">
            <text:p text:style-name="P566"/>
          </table:table-cell>
          <table:table-cell table:style-name="Cell328">
            <text:p text:style-name="P567"/>
          </table:table-cell>
        </table:table-row>
        <table:table-row table:style-name="Row83">
          <table:table-cell table:style-name="Cell329">
            <text:p text:style-name="P568"><text:span text:style-name="T568_1">11</text:span></text:p>
          </table:table-cell>
          <table:table-cell table:style-name="Cell330">
            <text:p text:style-name="P569"><text:span text:style-name="T569_1">Χρησιμοποιεί<text:s/>οποιαδήποτε<text:s/>επιπρόσθετη<text:s/>σήμανση<text:s/>όπως<text:s/>ελληνικές<text:s/>σημαίες<text:s/>αυτοκόλλητα<text:s/>με<text:s/>ελληνικά<text:s/>στοιχεία<text:s/>στις<text:s/>συσκευασίες<text:s/>ή<text:s/>σε<text:s/>ταμπέλες<text:s/>που<text:s/>απευθύνονται<text:s/>στον<text:s/>καταναλωτή<text:s/>σχετικά<text:s/>με<text:s/>την<text:s/>καταγωγή-προέλευση<text:s/>των<text:s/>αυγών<text:s/>χωρίς<text:s/>να<text:s/>μπορεί<text:s/>να<text:s/>αιτιολογηθεί</text:span></text:p>
          </table:table-cell>
          <table:table-cell table:style-name="Cell331">
            <text:p text:style-name="P570"/>
          </table:table-cell>
          <table:table-cell table:style-name="Cell332">
            <text:p text:style-name="P571"/>
          </table:table-cell>
        </table:table-row>
        <table:table-row table:style-name="Row84">
          <table:table-cell table:style-name="Cell333">
            <text:p text:style-name="P572"><text:span text:style-name="T572_1">12</text:span></text:p>
          </table:table-cell>
          <table:table-cell table:style-name="Cell334">
            <text:p text:style-name="P573"><text:span text:style-name="T573_1">Δεν<text:s/>εγγράφηκε<text:s/>διαδικτυακά<text:s/>στον<text:s/>ΕΛ.Γ.Ο.<text:s/>ΔΗΜΗΤΡΑ<text:s/>μέσω<text:s/>της<text:s/>ηλεκτρονικής<text:s/>εφαρμογής<text:s/>«ΑΡΤΕΜΙΣ»</text:span></text:p>
          </table:table-cell>
          <table:table-cell table:style-name="Cell335">
            <text:p text:style-name="P574"/>
          </table:table-cell>
          <table:table-cell table:style-name="Cell336">
            <text:p text:style-name="P575"/>
          </table:table-cell>
        </table:table-row>
        <table:table-row table:style-name="Row85">
          <table:table-cell table:style-name="Cell337">
            <text:p text:style-name="P576"><text:span text:style-name="T576_1">13</text:span></text:p>
          </table:table-cell>
          <table:table-cell table:style-name="Cell338">
            <text:p text:style-name="P577"><text:span text:style-name="T577_1">Δεν<text:s/>συμπληρώνει<text:s/>στην<text:s/>ηλεκτρονική<text:s/>εφαρμογή<text:s/>«ΑΡΤΕΜΙΣ»<text:s/>τα<text:s/>στοιχεία<text:s/>που<text:s/>τους<text:s/>υποδεικνύονται<text:s/>στην<text:s/>εφαρμογή,<text:s/>εντός<text:s/>του<text:s/>χρονικού<text:s/>διαστήματος<text:s/>που<text:s/>αναφέρεται<text:s/>στην<text:s/>υποπερ.<text:s/>ζβ΄<text:s/>και<text:s/>ζγ<text:s/>της<text:s/>περ.<text:s/>ζ<text:s/>της<text:s/>παρ.2<text:s/>του<text:s/>άρθρου<text:s/>4<text:s/>της<text:s/>παρούσας</text:span></text:p>
          </table:table-cell>
          <table:table-cell table:style-name="Cell339">
            <text:p text:style-name="P578"/>
          </table:table-cell>
          <table:table-cell table:style-name="Cell340">
            <text:p text:style-name="P579"/>
          </table:table-cell>
        </table:table-row>
      </table:table>
      <text:p text:style-name="P580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86">
          <table:table-cell table:style-name="Cell341">
            <text:p text:style-name="P581"><text:span text:style-name="T581_1">14</text:span></text:p>
          </table:table-cell>
          <table:table-cell table:style-name="Cell342">
            <text:p text:style-name="P582"><text:span text:style-name="T582_1"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ψευδώς<text:s/>ή<text:s/>λανθασμένα<text:s/>σε<text:s/>σχέση<text:s/>με<text:s/>τα<text:s/>αντίστοιχα<text:s/>εμπορικά<text:s/>έγγραφα,<text:s/>τη<text:s/>σήμανση<text:s/>των<text:s/>αυγών<text:s/>και<text:s/>τα<text:s/>ευρήματα<text:s/>του<text:s/>επιτόπιου<text:s/>ελέγχου</text:span></text:p>
          </table:table-cell>
          <table:table-cell table:style-name="Cell343">
            <text:p text:style-name="P583"/>
          </table:table-cell>
          <table:table-cell table:style-name="Cell344">
            <text:p text:style-name="P584"/>
          </table:table-cell>
        </table:table-row>
        <table:table-row table:style-name="Row87">
          <table:table-cell table:style-name="Cell345">
            <text:p text:style-name="P585"><text:span text:style-name="T585_1">15</text:span></text:p>
          </table:table-cell>
          <table:table-cell table:style-name="Cell346">
            <text:p text:style-name="P586"><text:span text:style-name="T586_1">Υπήρξε<text:s/>άρνηση<text:s/>ή<text:s/>παρεμπόδιση<text:s/>ελέγχου</text:span></text:p>
          </table:table-cell>
          <table:table-cell table:style-name="Cell347">
            <text:p text:style-name="P587"/>
          </table:table-cell>
          <table:table-cell table:style-name="Cell348">
            <text:p text:style-name="P588"/>
          </table:table-cell>
        </table:table-row>
        <table:table-row table:style-name="Row88">
          <table:table-cell table:style-name="Cell349">
            <text:p text:style-name="P589"><text:span text:style-name="T589_1">16</text:span></text:p>
          </table:table-cell>
          <table:table-cell table:style-name="Cell350">
            <text:p text:style-name="P590"><text:span text:style-name="T590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351">
            <text:p text:style-name="P591"/>
          </table:table-cell>
          <table:table-cell table:style-name="Cell352">
            <text:p text:style-name="P592"/>
          </table:table-cell>
        </table:table-row>
      </table:table>
      <text:p text:style-name="P593"><text:span text:style-name="T593_1">(Δύο<text:s/>πρώτες<text:s/>στήλες:<text:s/>Οι<text:s/>ελεγκτές<text:s/>σημειώνουν<text:s/>με<text:s/>V<text:s/>ή<text:s/>με<text:s/>Χ<text:s/>στην<text:s/>αντίστοιχη<text:s/>στήλη<text:s/>σε<text:s/>κάθε<text:s/>περίπτωση,<text:s/>χωρίς<text:s/>να<text:s/>προστίθενται</text:span></text:p>
      <text:p text:style-name="P594"><text:span text:style-name="T594_1">επιπλέον<text:s/>σχόλια)</text:span></text:p>
      <text:p text:style-name="P595"><text:span text:style-name="T595_1">Παρατηρήσεις<text:s/>των<text:s/>ελεγκτών<text:s/>και<text:s/>λεπτομέρειες<text:s/>που<text:s/>αφορούν<text:s/>την<text:s/>ελεγχόμενη<text:s/>επιχείρηση:</text:span></text:p>
      <text:p text:style-name="P596"><text:span text:style-name="T596_1">Παρατηρήσεις<text:s/>ελεγχόμενου<text:s/>ή<text:s/>νόμιμου<text:s/>εκπροσώπου<text:s/>της<text:s/>ελεγχόμενης<text:s/>επιχείρησης<text:s/>:</text:span></text:p>
      <text:p text:style-name="P597"><text:span text:style-name="T597_1">Ο<text:s/>ΕΚΠΡΟΣΩΠΟΣ<text:s/>ΤΗΣ<text:s/>ΕΠΙΧΕΙΡΗΣΗΣ</text:span></text:p>
      <text:p text:style-name="P598"><text:span text:style-name="T598_1">(Σφραγίδαεπιχείρησης,υπογραφή<text:s/>εκπροσώπου</text:span></text:p>
      <text:p text:style-name="P599"><text:span text:style-name="T599_1">ολογράφως<text:s/>το<text:s/>ονοματεπώνυμο<text:s/>του<text:s/>εκπροσώπου)</text:span></text:p>
      <text:p text:style-name="P600"><text:span text:style-name="T600_1">ΟΙ<text:s/>ΕΛΕΓΚΤΕΣ</text:span></text:p>
      <text:p text:style-name="P601"><text:span text:style-name="T601_1">και<text:s/>(Ολογράφως<text:s/>το<text:s/>ονοματεπώνυμο<text:s/>του<text:s/>ελεγκτή<text:s/>και<text:s/>υπογραφή<text:s/>του)</text:span></text:p>
      <text:p text:style-name="P602"><text:span text:style-name="T602_1">ΥΠΟΔΕΙΓΜΑ<text:s/>5</text:span></text:p>
      <text:p text:style-name="P603"><text:span text:style-name="T603_1">Αφορά<text:s/>τον<text:s/>έλεγχο<text:s/>στις<text:s/>επιχειρήσεις<text:s/>της<text:s/>περ.<text:s/>ε’<text:s/>της<text:s/>παρ.<text:s/>2<text:s/>του<text:s/>άρθρου<text:s/>1<text:s/>της<text:s/>παρούσας</text:span></text:p>
      <text:p text:style-name="P604"><text:span text:style-name="T604_1">Α/Α:<text:s/>Ημερ:<text:s/></text:span></text:p>
      <text:p text:style-name="P605"><text:span text:style-name="T605_1">ΠΡΑΚΤΙΚΟ<text:s/>ΕΛΕΓΧΟΥ</text:span></text:p>
      <text:p text:style-name="P606"><text:span text:style-name="T606_1">Στ<text:s/>(τόπος),<text:s/>σήμερα,<text:s/>(ημερομηνία),<text:s/>οι<text:s/>κάτωθι</text:span></text:p>
      <text:p text:style-name="P607"><text:span text:style-name="T607_1">υπάλληλοι<text:s/>:</text:span></text:p>
      <text:p text:style-name="P608"><text:span text:style-name="T608_1">..</text:span></text:p>
      <text:p text:style-name="P609"><text:span text:style-name="T609_1">..</text:span></text:p>
      <text:p text:style-name="P610"><text:span text:style-name="T610_1">που<text:s/>αποτελούμε<text:s/>σύμφωνα<text:s/>με<text:s/>,<text:s/>κλιμάκιο<text:s/>ελέγχου<text:s/>όπως<text:s/>αυτό<text:s/>καθορίζεται<text:s/>στην<text:s/>με<text:s/>αριθ.<text:s/>Κ.Υ.Α.,<text:s/>διενεργήσαμε<text:s/>έλεγχο<text:s/>στην<text:s/>επιχείρηση<text:s/>(επωνυμία)<text:s/>με<text:s/>έδρα</text:span></text:p>
      <text:p text:style-name="P611"><text:span text:style-name="T611_1">οδός………………..αριθ<text:s/>Τ.Κ<text:s/>…………<text:s/>και<text:s/>Α.Φ.Μ<text:s/>και<text:s/>δραστηριότητα<text:s/>στον<text:s/>τομέα…………………………<text:s/>………………………………….</text:span></text:p>
      <text:p text:style-name="P612"><text:span text:style-name="T612_1">Αριθμός<text:s/>αυγών<text:s/>παρτίδας:…………………………………………………………..………………………………………...</text:span></text:p>
      <text:p text:style-name="P613"><text:span text:style-name="T613_1">•<text:s/>Όρια<text:s/>ανοχής:<text:s/>Αριθμός<text:s/>αυγών<text:s/>ελλαττωματικής<text:s/>ποιότητας:………..………………………………………….</text:span></text:p>
      <text:p text:style-name="P614"><text:span text:style-name="T614_1">Αριθμός<text:s/>αυγών<text:s/>της<text:s/>αμέσως<text:s/>κατώτερης<text:s/>κατηγορίας<text:s/>βάρους:…………………………………</text:span></text:p>
      <text:p text:style-name="P615"><text:span text:style-name="T615_1">Αριθμός<text:s/>αυγών<text:s/>με<text:s/>δυσανάγνωστη<text:s/>σήμανση:………………………………………………………</text:span></text:p>
      <text:p text:style-name="P616"><text:span text:style-name="T616_1">Κατά<text:s/>τον<text:s/>έλεγχο<text:s/>διαπιστώθηκαν<text:s/>τα<text:s/>εξής<text:s/>: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89">
          <table:table-cell table:style-name="Cell353">
            <text:p text:style-name="P617"><text:span text:style-name="T617_1">Α/<text:s/>Α</text:span></text:p>
          </table:table-cell>
          <table:table-cell table:style-name="Cell354">
            <text:p text:style-name="P618"><text:span text:style-name="T618_1">Μη<text:s/>συμμορφώσεις</text:span></text:p>
          </table:table-cell>
          <table:table-cell table:style-name="Cell355">
            <text:p text:style-name="P619"><text:span text:style-name="T619_1">ΝΑΙ<text:s/>(Διαπιστώθηκε<text:s/>παράβαση)</text:span></text:p>
          </table:table-cell>
          <table:table-cell table:style-name="Cell356">
            <text:p text:style-name="P620"><text:span text:style-name="T620_1">ΟΧΙ</text:span></text:p>
            <text:p text:style-name="P621"><text:span text:style-name="T621_1">(Δεν<text:s/>διαπιστώθηκε<text:s/>παράβαση)</text:span></text:p>
          </table:table-cell>
        </table:table-row>
        <table:table-row table:style-name="Row90">
          <table:table-cell table:style-name="Cell357">
            <text:p text:style-name="P622"><text:span text:style-name="T622_1">1</text:span></text:p>
          </table:table-cell>
          <table:table-cell table:style-name="Cell358">
            <text:p text:style-name="P623"><text:span text:style-name="T623_1">Τα<text:s/>αυγά<text:s/>που<text:s/>μεταποιεί<text:s/>δεν<text:s/>είναι<text:s/>ταξινομημένα<text:s/>ή<text:s/>είναι<text:s/>ταξινομημένα<text:s/>ψευδώς<text:s/>ή<text:s/>λανθασμένα</text:span></text:p>
          </table:table-cell>
          <table:table-cell table:style-name="Cell359">
            <text:p text:style-name="P624"/>
          </table:table-cell>
          <table:table-cell table:style-name="Cell360">
            <text:p text:style-name="P625"/>
          </table:table-cell>
        </table:table-row>
        <table:table-row table:style-name="Row91">
          <table:table-cell table:style-name="Cell361">
            <text:p text:style-name="P626"><text:span text:style-name="T626_1">2</text:span></text:p>
          </table:table-cell>
          <table:table-cell table:style-name="Cell362">
            <text:p text:style-name="P627"><text:span text:style-name="T627_1">Στα<text:s/>αυγά<text:s/>που<text:s/>μεταποιεί<text:s/>δεν<text:s/>αναγράφεται<text:s/>ο<text:s/>κωδικός<text:s/>παραγωγού<text:s/>ή<text:s/>αναγράφεται<text:s/>ψευδώς<text:s/>ή<text:s/>λανθασμένα</text:span></text:p>
          </table:table-cell>
          <table:table-cell table:style-name="Cell363">
            <text:p text:style-name="P628"/>
          </table:table-cell>
          <table:table-cell table:style-name="Cell364">
            <text:p text:style-name="P629"/>
          </table:table-cell>
        </table:table-row>
        <table:table-row table:style-name="Row92">
          <table:table-cell table:style-name="Cell365">
            <text:p text:style-name="P630"><text:span text:style-name="T630_1">3</text:span></text:p>
          </table:table-cell>
          <table:table-cell table:style-name="Cell366">
            <text:p text:style-name="P631"><text:span text:style-name="T631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ή/και<text:s/>του<text:s/>άρθρου<text:s/>12<text:s/>του<text:s/>Κανονισμού<text:s/>(ΕΚ)<text:s/>αριθ.<text:s/>589/2008</text:span></text:p>
          </table:table-cell>
          <table:table-cell table:style-name="Cell367">
            <text:p text:style-name="P632"/>
          </table:table-cell>
          <table:table-cell table:style-name="Cell368">
            <text:p text:style-name="P633"/>
          </table:table-cell>
        </table:table-row>
        <table:table-row table:style-name="Row93">
          <table:table-cell table:style-name="Cell369">
            <text:p text:style-name="P634"><text:span text:style-name="T634_1">4</text:span></text:p>
          </table:table-cell>
          <table:table-cell table:style-name="Cell370">
            <text:p text:style-name="P635"><text:span text:style-name="T635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τουλάχιστον<text:s/>έτη</text:span></text:p>
          </table:table-cell>
          <table:table-cell table:style-name="Cell371">
            <text:p text:style-name="P636"/>
          </table:table-cell>
          <table:table-cell table:style-name="Cell372">
            <text:p text:style-name="P637"/>
          </table:table-cell>
        </table:table-row>
        <table:table-row table:style-name="Row94">
          <table:table-cell table:style-name="Cell373">
            <text:p text:style-name="P638"><text:span text:style-name="T638_1">5</text:span></text:p>
          </table:table-cell>
          <table:table-cell table:style-name="Cell374">
            <text:p text:style-name="P639"><text:span text:style-name="T639_1">Όταν<text:s/>τα<text:s/>αυγά<text:s/>παραδίδονται<text:s/>απευθείας<text:s/>από<text:s/>τη<text:s/>μονάδα<text:s/>παραγωγής<text:s/>στη<text:s/>βιομηχανία<text:s/>τροφίμων,<text:s/>παραλαμβάνουν<text:s/>αυγά<text:s/>που<text:s/>δεν<text:s/>έχουν<text:s/>σημανθεί<text:s/>με<text:s/>τον<text:s/>κωδικό<text:s/>παραγωγού</text:span></text:p>
          </table:table-cell>
          <table:table-cell table:style-name="Cell375">
            <text:p text:style-name="P640"/>
          </table:table-cell>
          <table:table-cell table:style-name="Cell376">
            <text:p text:style-name="P641"/>
          </table:table-cell>
        </table:table-row>
        <table:table-row table:style-name="Row95">
          <table:table-cell table:style-name="Cell377">
            <text:p text:style-name="P642"><text:span text:style-name="T642_1">6</text:span></text:p>
          </table:table-cell>
          <table:table-cell table:style-name="Cell378">
            <text:p text:style-name="P643"><text:span text:style-name="T643_1">Παραλαμβάνει<text:s/>αυγά<text:s/>από<text:s/>ελληνικές<text:s/>επιχειρήσεις<text:s/>που<text:s/>δεν<text:s/>διαθέτουν<text:s/>κωδικό<text:s/>μητρώου<text:s/>ΕΛ.Γ.Ο.<text:s/>ΔΗΜΗΤΡΑ</text:span></text:p>
          </table:table-cell>
          <table:table-cell table:style-name="Cell379">
            <text:p text:style-name="P644"/>
          </table:table-cell>
          <table:table-cell table:style-name="Cell380">
            <text:p text:style-name="P645"/>
          </table:table-cell>
        </table:table-row>
        <table:table-row table:style-name="Row96">
          <table:table-cell table:style-name="Cell381">
            <text:p text:style-name="P646"><text:span text:style-name="T646_1">7</text:span></text:p>
          </table:table-cell>
          <table:table-cell table:style-name="Cell382">
            <text:p text:style-name="P647"><text:span text:style-name="T647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383">
            <text:p text:style-name="P648"/>
          </table:table-cell>
          <table:table-cell table:style-name="Cell384">
            <text:p text:style-name="P649"/>
          </table:table-cell>
        </table:table-row>
        <table:table-row table:style-name="Row97">
          <table:table-cell table:style-name="Cell385">
            <text:p text:style-name="P650"><text:span text:style-name="T650_1">8</text:span></text:p>
          </table:table-cell>
          <table:table-cell table:style-name="Cell386">
            <text:p text:style-name="P651"><text:span text:style-name="T651_1">Δεν<text:s/>αναγράφει<text:s/>στα<text:s/>συνοδευτικά<text:s/>έγγραφα<text:s/>διακίνησης<text:s/>των<text:s/>αυγών<text:s/>καθώς<text:s/>και<text:s/>στις<text:s/>συσκευασίες<text:s/>τους<text:s/>όσα<text:s/>αναφέρονται<text:s/>στην<text:s/>περίπτωση<text:s/>δ΄<text:s/>της<text:s/>παρ.<text:s/>1<text:s/>του<text:s/>άρθρου<text:s/>4<text:s/>της<text:s/>παρούσας<text:s/>Υ<text:s/>Απόφασης<text:s/>ή<text:s/>τα<text:s/>αναγράφει<text:s/>ψευδώς<text:s/>ή<text:s/>λανθασμένα<text:s/>(οι<text:s/>ελεγκτές<text:s/>αναφέρουν<text:s/>αναλυτικά<text:s/>στις<text:s/>παρατηρήσεις,<text:s/>σε<text:s/>ποιο<text:s/>αναγραφόμενο<text:s/>στοιχείο<text:s/>διαπιστώθηκε<text:s/>η<text:s/>παράβαση)</text:span></text:p>
          </table:table-cell>
          <table:table-cell table:style-name="Cell387">
            <text:p text:style-name="P652"/>
          </table:table-cell>
          <table:table-cell table:style-name="Cell388">
            <text:p text:style-name="P653"/>
          </table:table-cell>
        </table:table-row>
        <table:table-row table:style-name="Row98">
          <table:table-cell table:style-name="Cell389">
            <text:p text:style-name="P654"><text:span text:style-name="T654_1">9</text:span></text:p>
          </table:table-cell>
          <table:table-cell table:style-name="Cell390">
            <text:p text:style-name="P655"><text:span text:style-name="T655_1">Χρησιμοποιεί<text:s/>οποιαδήποτε<text:s/>επιπρόσθετη<text:s/>σήμανση<text:s/>όπως<text:s/>ελληνικές<text:s/>σημαίες<text:s/>αυτοκόλλητα<text:s/>με<text:s/>ελληνικά<text:s/>στοιχεία<text:s/>στις<text:s/>συσκευασίες<text:s/>ή<text:s/>σε<text:s/>ταμπέλες<text:s/>που<text:s/>απευθύνονται<text:s/>στον<text:s/>καταναλωτή<text:s/>σχετικά<text:s/>με<text:s/>την<text:s/>καταγωγή-προέλευση<text:s/>των<text:s/>αυγών<text:s/>χωρίς<text:s/>να<text:s/>μπορεί<text:s/>να<text:s/>αιτιολογηθεί.</text:span></text:p>
          </table:table-cell>
          <table:table-cell table:style-name="Cell391">
            <text:p text:style-name="P656"/>
          </table:table-cell>
          <table:table-cell table:style-name="Cell392">
            <text:p text:style-name="P657"/>
          </table:table-cell>
        </table:table-row>
        <table:table-row table:style-name="Row99">
          <table:table-cell table:style-name="Cell393">
            <text:p text:style-name="P658"><text:span text:style-name="T658_1">10</text:span></text:p>
          </table:table-cell>
          <table:table-cell table:style-name="Cell394">
            <text:p text:style-name="P659"><text:span text:style-name="T659_1">Δεν<text:s/>εγγράφηκε<text:s/>διαδικτυακά<text:s/>στον<text:s/>ΕΛ.Γ.Ο.<text:s/>ΔΗΜΗΤΡΑ<text:s/>μέσω<text:s/>της<text:s/>ηλεκτρονικής<text:s/>εφαρμογής<text:s/>«ΑΡΤΕΜΙΣ»</text:span></text:p>
          </table:table-cell>
          <table:table-cell table:style-name="Cell395">
            <text:p text:style-name="P660"/>
          </table:table-cell>
          <table:table-cell table:style-name="Cell396">
            <text:p text:style-name="P661"/>
          </table:table-cell>
        </table:table-row>
        <table:table-row table:style-name="Row100">
          <table:table-cell table:style-name="Cell397">
            <text:p text:style-name="P662"><text:span text:style-name="T662_1">11</text:span></text:p>
          </table:table-cell>
          <table:table-cell table:style-name="Cell398">
            <text:p text:style-name="P663"><text:span text:style-name="T663_1">Δεν<text:s/>συμπληρώνει<text:s/>στην<text:s/>ηλεκτρονική<text:s/>εφαρμογή<text:s/>«ΑΡΤΕΜΙΣ»<text:s/>τα<text:s/>στοιχεία<text:s/>που<text:s/>τους<text:s/>υποδεικνύονται<text:s/>στην<text:s/>εφαρμογή,<text:s/>εντός<text:s/>του<text:s/>χρονικού<text:s/>διαστήματος<text:s/>που<text:s/>αναφέρεται<text:s/>στην<text:s/>περ.<text:s/>ζβ΄<text:s/>και<text:s/>ζγ,<text:s/>της<text:s/>παρ.<text:s/>ζ<text:s/>του<text:s/>άρθρου<text:s/>4<text:s/>της<text:s/>παρούσας<text:s/>Απόφασης.</text:span></text:p>
          </table:table-cell>
          <table:table-cell table:style-name="Cell399">
            <text:p text:style-name="P664"/>
          </table:table-cell>
          <table:table-cell table:style-name="Cell400">
            <text:p text:style-name="P665"/>
          </table:table-cell>
        </table:table-row>
        <table:table-row table:style-name="Row101">
          <table:table-cell table:style-name="Cell401">
            <text:p text:style-name="P666"><text:span text:style-name="T666_1">12</text:span></text:p>
          </table:table-cell>
          <table:table-cell table:style-name="Cell402">
            <text:p text:style-name="P667"><text:span text:style-name="T667_1">Συμπληρώνουν<text:s/>στην<text:s/>ηλεκτρονική<text:s/>εφαρμογή<text:s/>«ΑΡΤΕΜΙΣ»<text:s/>τα<text:s/>στοιχεία<text:s/>που<text:s/>τους<text:s/>υποδεικνύονται<text:s/>στην<text:s/>εφαρμογή,<text:s/>ψευδώς<text:s/>ή<text:s/>λανθασμένα<text:s/>σε<text:s/>σχέση<text:s/>με<text:s/>τα<text:s/>αντίστοιχα<text:s/>εμπορικά<text:s/>έγγραφα,<text:s/>τη<text:s/>σήμανση<text:s/>των<text:s/>αυγών<text:s/>και<text:s/>τα<text:s/>ευρήματα<text:s/>του<text:s/>επιτόπιου<text:s/>ελέγχου</text:span></text:p>
          </table:table-cell>
          <table:table-cell table:style-name="Cell403">
            <text:p text:style-name="P668"/>
          </table:table-cell>
          <table:table-cell table:style-name="Cell404">
            <text:p text:style-name="P669"/>
          </table:table-cell>
        </table:table-row>
        <table:table-row table:style-name="Row102">
          <table:table-cell table:style-name="Cell405">
            <text:p text:style-name="P670"><text:span text:style-name="T670_1">13</text:span></text:p>
          </table:table-cell>
          <table:table-cell table:style-name="Cell406">
            <text:p text:style-name="P671"><text:span text:style-name="T671_1">Υπήρξε<text:s/>άρνηση<text:s/>ή<text:s/>παρεμπόδιση<text:s/>ελέγχου</text:span></text:p>
          </table:table-cell>
          <table:table-cell table:style-name="Cell407">
            <text:p text:style-name="P672"/>
          </table:table-cell>
          <table:table-cell table:style-name="Cell408">
            <text:p text:style-name="P673"/>
          </table:table-cell>
        </table:table-row>
        <table:table-row table:style-name="Row103">
          <table:table-cell table:style-name="Cell409">
            <text:p text:style-name="P674"><text:span text:style-name="T674_1">14</text:span></text:p>
          </table:table-cell>
          <table:table-cell table:style-name="Cell410">
            <text:p text:style-name="P675"><text:span text:style-name="T675_1">Παραλαμβάνει<text:s/>αυγά<text:s/>που<text:s/>δεν<text:s/>σημαίνονται<text:s/>σύμφωνα<text:s/>με<text:s/>τις<text:s/>απαιτήσεις<text:s/>της<text:s/>παρούσας<text:s/>Απόφασης</text:span></text:p>
          </table:table-cell>
          <table:table-cell table:style-name="Cell411">
            <text:p text:style-name="P676"/>
          </table:table-cell>
          <table:table-cell table:style-name="Cell412">
            <text:p text:style-name="P677"/>
          </table:table-cell>
        </table:table-row>
        <table:table-row table:style-name="Row104">
          <table:table-cell table:style-name="Cell413">
            <text:p text:style-name="P678"><text:span text:style-name="T678_1">14</text:span></text:p>
          </table:table-cell>
          <table:table-cell table:style-name="Cell414">
            <text:p text:style-name="P679"><text:span text:style-name="T679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/text:span></text:p>
          </table:table-cell>
          <table:table-cell table:style-name="Cell415">
            <text:p text:style-name="P680"/>
          </table:table-cell>
          <table:table-cell table:style-name="Cell416">
            <text:p text:style-name="P681"/>
          </table:table-cell>
        </table:table-row>
      </table:table>
      <text:p text:style-name="P682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05">
          <table:table-cell table:style-name="Cell417">
            <text:p text:style-name="P683"/>
          </table:table-cell>
          <table:table-cell table:style-name="Cell418">
            <text:p text:style-name="P684"><text:span text:style-name="T684_1"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419">
            <text:p text:style-name="P685"/>
          </table:table-cell>
          <table:table-cell table:style-name="Cell420">
            <text:p text:style-name="P686"/>
          </table:table-cell>
        </table:table-row>
      </table:table>
      <text:p text:style-name="P687"><text:span text:style-name="T687_1">(Δύο<text:s/>πρώτες<text:s/>στήλες:<text:s/>Οι<text:s/>ελεγκτές<text:s/>σημειώνουν<text:s/>με<text:s/>V<text:s/>ή<text:s/>με<text:s/>Χ<text:s/>στην<text:s/>αντίστοιχη<text:s/>στήλη<text:s/>σε<text:s/>κάθε<text:s/>περίπτωση,<text:s/>χωρίς<text:s/>να<text:s/>προστίθενται<text:s/>επιπλέον<text:s/>σχόλια.<text:s/>)</text:span></text:p>
      <text:p text:style-name="P688"><text:span text:style-name="T688_1">Παρατηρήσεις<text:s/>των<text:s/>ελεγκτών<text:s/>και<text:s/>λεπτομέρειες<text:s/>που<text:s/>αφορούν<text:s/>την<text:s/>ελεγχόμενη<text:s/>επιχείρηση:</text:span></text:p>
      <text:p text:style-name="P689"><text:span text:style-name="T689_1">Παρατηρήσεις<text:s/>ελεγχόμενου<text:s/>ή<text:s/>νόμιμου<text:s/>εκπροσώπου<text:s/>της<text:s/>ελεγχόμενης<text:s/>επιχείρησης<text:s/>:</text:span></text:p>
      <text:p text:style-name="P690"><text:span text:style-name="T690_1">Ο<text:s/>ΕΚΠΡΟΣΩΠΟΣ<text:s/>ΤΗΣ<text:s/>ΕΠΙΧΕΙΡΗΣΗΣ<text:s/>ΟΙ<text:s/>ΕΛΕΓΚΤΕΣ<text:s/></text:span><text:span text:style-name="T690_2">1)<text:s/>2)</text:span></text:p>
      <text:p text:style-name="P691"><text:span text:style-name="T691_1">(Σφραγίδα<text:s/>επιχείρησης,<text:s/>υπογραφή<text:s/>εκπροσώπου<text:s/>και<text:s/>(Ολογράφως<text:s/>το<text:s/>ονοματεπώνυμο<text:s/>του<text:s/>ελεγκτή<text:s/>και<text:s/>υπογραφή</text:span></text:p>
      <text:p text:style-name="P692"><text:span text:style-name="T692_1">ολογράφως<text:s/>το<text:s/>ονοματεπώνυμο<text:s/>του<text:s/>εκπροσώπου)<text:s/>του)</text:span></text:p>
      <text:p text:style-name="P693"><text:span text:style-name="T693_1">ΠΑΡΑΡΤΗΜΑ<text:s/>Ι</text:span></text:p>
      <text:p text:style-name="P694"><text:span text:style-name="T694_1">Μεθοδολογία<text:s/>προγραμματισμού<text:s/>τακτικών<text:s/>επίσημων<text:s/>ελέγχων</text:span></text:p>
      <text:p text:style-name="P695"><text:span text:style-name="T695_1">Η<text:s/>κατηγοριοποίηση<text:s/>των<text:s/>επιχειρήσεων<text:s/>σε<text:s/>υψηλό,<text:s/>μεσαίο<text:s/>ή<text:s/>χαμηλό<text:s/>επίπεδο<text:s/>κινδύνου,<text:s/>όπως<text:s/>αυτή<text:s/>προκύπτει<text:s/>από<text:s/>το<text:s/>συνολικό<text:s/>βαθμό<text:s/>επικινδυνότητας<text:s/>στον<text:s/>οποίο<text:s/>οι<text:s/>επιχειρήσεις<text:s/>κατατάσσονται<text:s/>μετά<text:s/>από<text:s/>άθροισμα<text:s/>των<text:s/>μερικών<text:s/>συνόλων<text:s/>των<text:s/>γενικών<text:s/>κριτηρίων<text:s/>και<text:s/>των<text:s/>ειδικών<text:s/>κριτηρίων,<text:s/>καθορίζει<text:s/>τη<text:s/>συχνότητα<text:s/>που<text:s/>διενεργούνται<text:s/>τακτικοί<text:s/>επίσημοι<text:s/>έλεγχοι<text:s/>σε<text:s/>αυτές<text:s/>ως<text:s/>εξής:</text:span></text:p>
      <table:table table:style-name="Table10">
        <table:table-column table:style-name="Column37"/>
        <table:table-column table:style-name="Column38"/>
        <table:table-column table:style-name="Column39"/>
        <table:table-row table:style-name="Row106">
          <table:table-cell table:style-name="Cell421">
            <text:p text:style-name="P696"><text:span text:style-name="T696_1">Επίπεδο<text:s/>κινδύνου</text:span></text:p>
          </table:table-cell>
          <table:table-cell table:style-name="Cell422">
            <text:p text:style-name="P697"><text:span text:style-name="T697_1">Σύνολο<text:s/>βαθμών<text:s/>επικινδυνότητας<text:s/>(άθροισμα<text:s/>μερικών<text:s/>συνόλων,<text:s/>γενικών<text:s/>κριτηρίων<text:s/>και<text:s/>ειδικών<text:s/>κριτηρίων)</text:span></text:p>
          </table:table-cell>
          <table:table-cell table:style-name="Cell423">
            <text:p text:style-name="P698"><text:span text:style-name="T698_1">Συχνότητα<text:s/>επίσημων<text:s/>ελέγχων</text:span></text:p>
          </table:table-cell>
        </table:table-row>
        <table:table-row table:style-name="Row107">
          <table:table-cell table:style-name="Cell424">
            <text:p text:style-name="P699"><text:span text:style-name="T699_1">Υψηλό</text:span></text:p>
          </table:table-cell>
          <table:table-cell table:style-name="Cell425">
            <text:p text:style-name="P700"><text:span text:style-name="T700_1">27-43</text:span></text:p>
          </table:table-cell>
          <table:table-cell table:style-name="Cell426">
            <text:p text:style-name="P701"><text:span text:style-name="T701_1">κάθε<text:s/>1<text:s/>έτος</text:span></text:p>
          </table:table-cell>
        </table:table-row>
        <table:table-row table:style-name="Row108">
          <table:table-cell table:style-name="Cell427">
            <text:p text:style-name="P702"><text:span text:style-name="T702_1">Μεσαίο</text:span></text:p>
          </table:table-cell>
          <table:table-cell table:style-name="Cell428">
            <text:p text:style-name="P703"><text:span text:style-name="T703_1">15-26</text:span></text:p>
          </table:table-cell>
          <table:table-cell table:style-name="Cell429">
            <text:p text:style-name="P704"><text:span text:style-name="T704_1">κάθε<text:s/>2<text:s/>έτη</text:span></text:p>
          </table:table-cell>
        </table:table-row>
        <table:table-row table:style-name="Row109">
          <table:table-cell table:style-name="Cell430">
            <text:p text:style-name="P705"><text:span text:style-name="T705_1">Χαμηλό</text:span></text:p>
          </table:table-cell>
          <table:table-cell table:style-name="Cell431">
            <text:p text:style-name="P706"><text:span text:style-name="T706_1">0-14</text:span></text:p>
          </table:table-cell>
          <table:table-cell table:style-name="Cell432">
            <text:p text:style-name="P707"><text:span text:style-name="T707_1">κάθε<text:s/>3<text:s/>έτη</text:span></text:p>
          </table:table-cell>
        </table:table-row>
      </table:table>
      <text:p text:style-name="P708"><text:span text:style-name="T708_1">Γενικά<text:s/>κριτήρια<text:s/>για<text:s/>την<text:s/>κατάταξη<text:s/>των<text:s/>επιχειρήσεων<text:s/>με<text:s/>βάση<text:s/>την<text:s/>επικινδυνότητα<text:s/>και<text:s/>συντελεστές<text:s/>βαρύτητας<text:s/>αυτών</text:span></text:p>
      <text:p text:style-name="P709"><text:span text:style-name="T709_1">α)</text:span><text:span text:style-name="T709_2"><text:tab/></text:span><text:span text:style-name="T709_3">Γενικό<text:s/>κριτήριο:<text:s/>Είδος<text:s/>επιχείρησης<text:s/>στην<text:s/>αλυσίδα<text:s/>παραγωγής<text:s/>και<text:s/>εμπορίας<text:s/>αυγού<text:s/>με<text:s/>συντελεστή<text:s/>βαρύτητας<text:s/>25%,<text:s/>το<text:s/>οποίο<text:s/>αναλύεται<text:s/>ως<text:s/>εξής:</text:span></text:p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10">
          <table:table-cell table:style-name="Cell433">
            <text:p text:style-name="P710"><text:span text:style-name="T710_1">Είδος<text:s/>επιχείρησης</text:span></text:p>
          </table:table-cell>
          <table:table-cell table:style-name="Cell434">
            <text:p text:style-name="P711"><text:span text:style-name="T711_1">Μη<text:s/>σταθμισμένοι<text:s/>βαθμοί<text:s/>επικινδυνότητας</text:span></text:p>
          </table:table-cell>
          <table:table-cell table:style-name="Cell435">
            <text:p text:style-name="P712"><text:span text:style-name="T712_1">Συντελεστής<text:s/>βαρύτητας<text:s/>(στάθμιση)</text:span></text:p>
          </table:table-cell>
          <table:table-cell table:style-name="Cell436">
            <text:p text:style-name="P713"><text:span text:style-name="T713_1">Μερικό<text:s/>σύνολο</text:span></text:p>
          </table:table-cell>
        </table:table-row>
        <table:table-row table:style-name="Row111">
          <table:table-cell table:style-name="Cell437">
            <text:p text:style-name="P714"><text:span text:style-name="T714_1">Μονάδες<text:s/>μεταποίησης<text:s/>και<text:s/>παραγωγής<text:s/>προϊόντων<text:s/>αυγών</text:span></text:p>
          </table:table-cell>
          <table:table-cell table:style-name="Cell438">
            <text:p text:style-name="P715"><text:span text:style-name="T715_1">40</text:span></text:p>
          </table:table-cell>
          <table:table-cell table:style-name="Cell439">
            <text:p text:style-name="P716"><text:span text:style-name="T716_1">25%</text:span></text:p>
          </table:table-cell>
          <table:table-cell table:style-name="Cell440">
            <text:p text:style-name="P717"><text:span text:style-name="T717_1">10</text:span></text:p>
          </table:table-cell>
        </table:table-row>
        <table:table-row table:style-name="Row112">
          <table:table-cell table:style-name="Cell441">
            <text:p text:style-name="P718"><text:span text:style-name="T718_1">Κέντρα<text:s/>συσκευασίας<text:s/>ή/<text:s/>και<text:s/>ωοσκόπησης<text:s/>αυγών</text:span></text:p>
            <text:p text:style-name="P719"><text:span text:style-name="T719_1">Επιχειρήσεις</text:span></text:p>
            <text:p text:style-name="P720"><text:span text:style-name="T720_1">Εμπορίας<text:s/>αυγών<text:s/>και</text:span></text:p>
          </table:table-cell>
          <table:table-cell table:style-name="Cell442">
            <text:p text:style-name="P721"><text:span text:style-name="T721_1">30</text:span></text:p>
          </table:table-cell>
          <table:table-cell table:style-name="Cell443">
            <text:p text:style-name="P722"><text:span text:style-name="T722_1">25%</text:span></text:p>
          </table:table-cell>
          <table:table-cell table:style-name="Cell444">
            <text:p text:style-name="P723"><text:span text:style-name="T723_1">7,5</text:span></text:p>
          </table:table-cell>
        </table:table-row>
        <table:table-row table:style-name="Row113">
          <table:table-cell table:style-name="Cell445">
            <text:p text:style-name="P724"><text:span text:style-name="T724_1">Kέντρα<text:s/>συλλογής<text:s/>αυγών</text:span></text:p>
          </table:table-cell>
          <table:table-cell table:style-name="Cell446">
            <text:p text:style-name="P725"><text:span text:style-name="T725_1">20</text:span></text:p>
          </table:table-cell>
          <table:table-cell table:style-name="Cell447">
            <text:p text:style-name="P726"><text:span text:style-name="T726_1">25%</text:span></text:p>
          </table:table-cell>
          <table:table-cell table:style-name="Cell448">
            <text:p text:style-name="P727"><text:span text:style-name="T727_1">5</text:span></text:p>
          </table:table-cell>
        </table:table-row>
        <table:table-row table:style-name="Row114">
          <table:table-cell table:style-name="Cell449">
            <text:p text:style-name="P728"><text:span text:style-name="T728_1">Μονάδες<text:s/>παραγωγής<text:s/>αυγών</text:span></text:p>
          </table:table-cell>
          <table:table-cell table:style-name="Cell450">
            <text:p text:style-name="P729"><text:span text:style-name="T729_1">10</text:span></text:p>
          </table:table-cell>
          <table:table-cell table:style-name="Cell451">
            <text:p text:style-name="P730"><text:span text:style-name="T730_1">25%</text:span></text:p>
          </table:table-cell>
          <table:table-cell table:style-name="Cell452">
            <text:p text:style-name="P731"><text:span text:style-name="T731_1">2,5</text:span></text:p>
          </table:table-cell>
        </table:table-row>
      </table:table>
      <text:p text:style-name="P732"><text:span text:style-name="T732_1">β)</text:span><text:span text:style-name="T732_2"><text:tab/></text:span><text:span text:style-name="T732_3">Γενικό<text:s/>κριτήριο:<text:s/>Δυναμικότητα<text:s/>επιχείρησης:<text:s/>Ετήσιες<text:s/>ποσότητες<text:s/>παραγωγής/διακίνησης<text:s/>αυγών<text:s/>από<text:s/>την<text:s/>κάθε<text:s/>επιχείρηση<text:s/>με<text:s/>συντελεστή<text:s/>βαρύτητας<text:s/>20%,<text:s/>το<text:s/>οποίο<text:s/>αναλύεται<text:s/>ως<text:s/>εξής:</text:span></text:p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115">
          <table:table-cell table:style-name="Cell453">
            <text:p text:style-name="P733"><text:span text:style-name="T733_1">Ετήσιες<text:s/>ποσότητες<text:s/>παραγωγής/διακίνησης<text:s/>αυγών<text:s/>σε<text:s/>τόνους</text:span></text:p>
          </table:table-cell>
          <table:table-cell table:style-name="Cell454">
            <text:p text:style-name="P734"><text:span text:style-name="T734_1">Μη<text:s/>σταθμισμένοι<text:s/>βαθμοί<text:s/>επικινδυνότητας</text:span></text:p>
          </table:table-cell>
          <table:table-cell table:style-name="Cell455">
            <text:p text:style-name="P735"><text:span text:style-name="T735_1">Συντελεστής<text:s/>βαρύτητας<text:s/>(στάθμιση)</text:span></text:p>
          </table:table-cell>
          <table:table-cell table:style-name="Cell456">
            <text:p text:style-name="P736"><text:span text:style-name="T736_1">Σταθμισμένο<text:s/>μερικό<text:s/>σύνολο<text:s/>βαθμών<text:s/>επικινδυνότητας</text:span></text:p>
          </table:table-cell>
        </table:table-row>
        <table:table-row table:style-name="Row116">
          <table:table-cell table:style-name="Cell457">
            <text:p text:style-name="P737"><text:span text:style-name="T737_1">Πάνω<text:s/>από<text:s/>3000<text:s/>τόνους</text:span></text:p>
          </table:table-cell>
          <table:table-cell table:style-name="Cell458">
            <text:p text:style-name="P738"><text:span text:style-name="T738_1">40</text:span></text:p>
          </table:table-cell>
          <table:table-cell table:style-name="Cell459">
            <text:p text:style-name="P739"><text:span text:style-name="T739_1">20%</text:span></text:p>
          </table:table-cell>
          <table:table-cell table:style-name="Cell460">
            <text:p text:style-name="P740"><text:span text:style-name="T740_1">8</text:span></text:p>
          </table:table-cell>
        </table:table-row>
        <table:table-row table:style-name="Row117">
          <table:table-cell table:style-name="Cell461">
            <text:p text:style-name="P741"><text:span text:style-name="T741_1">Πάνω<text:s/>από<text:s/>1000<text:s/>τόνους<text:s/>έως<text:s/>και<text:s/>3000<text:s/>τόνους</text:span></text:p>
          </table:table-cell>
          <table:table-cell table:style-name="Cell462">
            <text:p text:style-name="P742"><text:span text:style-name="T742_1">30</text:span></text:p>
          </table:table-cell>
          <table:table-cell table:style-name="Cell463">
            <text:p text:style-name="P743"><text:span text:style-name="T743_1">20%</text:span></text:p>
          </table:table-cell>
          <table:table-cell table:style-name="Cell464">
            <text:p text:style-name="P744"><text:span text:style-name="T744_1">6</text:span></text:p>
          </table:table-cell>
        </table:table-row>
        <table:table-row table:style-name="Row118">
          <table:table-cell table:style-name="Cell465">
            <text:p text:style-name="P745"><text:span text:style-name="T745_1">50<text:s/>τόνους<text:s/>εως<text:s/>και<text:s/>1000<text:s/>τόνους</text:span></text:p>
          </table:table-cell>
          <table:table-cell table:style-name="Cell466">
            <text:p text:style-name="P746"><text:span text:style-name="T746_1">20</text:span></text:p>
          </table:table-cell>
          <table:table-cell table:style-name="Cell467">
            <text:p text:style-name="P747"><text:span text:style-name="T747_1">20%</text:span></text:p>
          </table:table-cell>
          <table:table-cell table:style-name="Cell468">
            <text:p text:style-name="P748"><text:span text:style-name="T748_1">4</text:span></text:p>
          </table:table-cell>
        </table:table-row>
        <table:table-row table:style-name="Row119">
          <table:table-cell table:style-name="Cell469">
            <text:p text:style-name="P749"><text:span text:style-name="T749_1">Λιγότερες<text:s/>από<text:s/>50<text:s/>τόνους</text:span></text:p>
          </table:table-cell>
          <table:table-cell table:style-name="Cell470">
            <text:p text:style-name="P750"><text:span text:style-name="T750_1">10</text:span></text:p>
          </table:table-cell>
          <table:table-cell table:style-name="Cell471">
            <text:p text:style-name="P751"><text:span text:style-name="T751_1">20%</text:span></text:p>
          </table:table-cell>
          <table:table-cell table:style-name="Cell472">
            <text:p text:style-name="P752"><text:span text:style-name="T752_1">2</text:span></text:p>
          </table:table-cell>
        </table:table-row>
      </table:table>
      <text:p text:style-name="P753"><text:span text:style-name="T753_1">(μέσο<text:s/>βάρος<text:s/>αυγού<text:s/>63γραμμάρια<text:s/>)</text:span></text:p>
      <text:p text:style-name="P754"><text:span text:style-name="T754_1">Ειδικά<text:s/>κριτήρια<text:s/>για<text:s/>την<text:s/>κατάταξη<text:s/>των<text:s/>επιχειρήσεων<text:s/>με<text:s/>βάση<text:s/>την<text:s/>επικινδυνότητα<text:s/>και<text:s/>συντελεστές<text:s/>βαρύτητας<text:s/>αυτών:</text:span></text:p>
      <text:p text:style-name="P755"><text:span text:style-name="T755_1">α)</text:span><text:span text:style-name="T755_2"><text:tab/></text:span><text:span text:style-name="T755_3">Ειδικό<text:s/>κριτήριο:<text:s/>Προφίλ<text:s/>επικινδυνότητας<text:s/>της<text:s/>επιχείρησης<text:s/>βάσει<text:s/>της<text:s/>έκθεσης<text:s/>ελέγχου<text:s/>του<text:s/>τελευταίου<text:s/>επίσημου<text:s/>ελέγχου<text:s/>με<text:s/>συντελεστή<text:s/>βαρύτητας<text:s/>30%,<text:s/>το<text:s/>οποίο<text:s/>αναλύεται<text:s/>ως<text:s/>εξής:</text:span></text:p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20">
          <table:table-cell table:style-name="Cell473">
            <text:p text:style-name="P756"><text:span text:style-name="T756_1">Προφίλ<text:s/>επικινδυνότητας</text:span></text:p>
          </table:table-cell>
          <table:table-cell table:style-name="Cell474">
            <text:p text:style-name="P757"><text:span text:style-name="T757_1">Μη<text:s/>σταθμισμένοι<text:s/>βαθμοί<text:s/>επικινδυνότητας</text:span></text:p>
          </table:table-cell>
          <table:table-cell table:style-name="Cell475">
            <text:p text:style-name="P758"><text:span text:style-name="T758_1">Συντελεστής<text:s/>βαρύτητας<text:s/>(στάθμιση)</text:span></text:p>
          </table:table-cell>
          <table:table-cell table:style-name="Cell476">
            <text:p text:style-name="P759"><text:span text:style-name="T759_1">Σταθμισμένο<text:s/>μερικό<text:s/>σύνολο<text:s/>βαθμών<text:s/>επικινδυνότητας</text:span></text:p>
          </table:table-cell>
        </table:table-row>
        <table:table-row table:style-name="Row121">
          <table:table-cell table:style-name="Cell477">
            <text:p text:style-name="P760"><text:span text:style-name="T760_1">Μη<text:s/>συμμόρφωση<text:s/>του<text:s/>αριθμού<text:s/>Α5<text:s/>του<text:s/>παραρτήματος<text:s/>ΙΙ</text:span></text:p>
          </table:table-cell>
          <table:table-cell table:style-name="Cell478">
            <text:p text:style-name="P761"><text:span text:style-name="T761_1">50</text:span></text:p>
          </table:table-cell>
          <table:table-cell table:style-name="Cell479">
            <text:p text:style-name="P762"><text:span text:style-name="T762_1">30%</text:span></text:p>
          </table:table-cell>
          <table:table-cell table:style-name="Cell480">
            <text:p text:style-name="P763"><text:span text:style-name="T763_1">15</text:span></text:p>
          </table:table-cell>
        </table:table-row>
        <table:table-row table:style-name="Row122">
          <table:table-cell table:style-name="Cell481">
            <text:p text:style-name="P764"><text:span text:style-name="T764_1">Μια<text:s/>ή<text:s/>περισσότερες<text:s/>μη<text:s/>συμμορφώσεις<text:s/>των<text:s/>αριθμών<text:s/>Β9,<text:s/>Β10,<text:s/>Δ12,<text:s/>Δ13,<text:s/>Ε7<text:s/>και<text:s/>ΣΤ9<text:s/>του<text:s/>παραρτήματος<text:s/>ΙΙ</text:span></text:p>
          </table:table-cell>
          <table:table-cell table:style-name="Cell482">
            <text:p text:style-name="P765"><text:span text:style-name="T765_1">40</text:span></text:p>
          </table:table-cell>
          <table:table-cell table:style-name="Cell483">
            <text:p text:style-name="P766"><text:span text:style-name="T766_1">30%</text:span></text:p>
          </table:table-cell>
          <table:table-cell table:style-name="Cell484">
            <text:p text:style-name="P767"><text:span text:style-name="T767_1">12</text:span></text:p>
          </table:table-cell>
        </table:table-row>
      </table:table>
      <text:p text:style-name="P768"/>
      <table:table table:style-name="Table14"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23">
          <table:table-cell table:style-name="Cell485">
            <text:p text:style-name="P769"><text:span text:style-name="T769_1">Μια<text:s/>ή<text:s/>περισσότερες<text:s/>μη<text:s/>συμμορφώσεις<text:s/>των<text:s/>αριθμών<text:s/>Α2,<text:s/>Α3,<text:s/>Α4<text:s/>του<text:s/>παραρτήματος<text:s/>ΙΙ<text:s/>και<text:s/>ταυτόχρονα<text:s/>μία<text:s/>ή<text:s/>περισσότερες<text:s/>μη<text:s/>συμμορφώσεις<text:s/>των<text:s/>υπόλοιπων<text:s/>περιπτώσεων<text:s/>του<text:s/>παραρτήματος<text:s/>ΙΙ<text:s/>πλην<text:s/>των<text:s/>αριθμών<text:s/>Α5,<text:s/>Β9,<text:s/>Β10,<text:s/>Δ12,<text:s/>Δ13,<text:s/>Ε7<text:s/>και<text:s/>ΣΤ9</text:span></text:p>
          </table:table-cell>
          <table:table-cell table:style-name="Cell486">
            <text:p text:style-name="P770"><text:span text:style-name="T770_1">30</text:span></text:p>
          </table:table-cell>
          <table:table-cell table:style-name="Cell487">
            <text:p text:style-name="P771"><text:span text:style-name="T771_1">30%</text:span></text:p>
          </table:table-cell>
          <table:table-cell table:style-name="Cell488">
            <text:p text:style-name="P772"><text:span text:style-name="T772_1">9</text:span></text:p>
          </table:table-cell>
        </table:table-row>
        <table:table-row table:style-name="Row124">
          <table:table-cell table:style-name="Cell489">
            <text:p text:style-name="P773"><text:span text:style-name="T773_1">Όλες<text:s/>οι<text:s/>υπόλοιπες<text:s/>περιπτώσεις<text:s/>μη<text:s/>συμμορφώσεων<text:s/>πλην<text:s/>των<text:s/>τριών<text:s/>ανωτέρω<text:s/>περιπτώσεων<text:s/>(δηλαδή<text:s/>αυτών<text:s/>με<text:s/>μη<text:s/>σταθμισμένους<text:s/>βαθμούς<text:s/>επικινδυνότητας<text:s/>50,<text:s/>40<text:s/>και<text:s/>30)<text:s/>του<text:s/>παρόντος<text:s/>πίνακα</text:span></text:p>
          </table:table-cell>
          <table:table-cell table:style-name="Cell490">
            <text:p text:style-name="P774"><text:span text:style-name="T774_1">20</text:span></text:p>
          </table:table-cell>
          <table:table-cell table:style-name="Cell491">
            <text:p text:style-name="P775"><text:span text:style-name="T775_1">30%</text:span></text:p>
          </table:table-cell>
          <table:table-cell table:style-name="Cell492">
            <text:p text:style-name="P776"><text:span text:style-name="T776_1">6</text:span></text:p>
          </table:table-cell>
        </table:table-row>
        <table:table-row table:style-name="Row125">
          <table:table-cell table:style-name="Cell493">
            <text:p text:style-name="P777"><text:span text:style-name="T777_1">Έγγραφες<text:s/>συστάσεις<text:s/>από<text:s/>το<text:s/>κλιμάκιο<text:s/>ελέγχου</text:span></text:p>
          </table:table-cell>
          <table:table-cell table:style-name="Cell494">
            <text:p text:style-name="P778"><text:span text:style-name="T778_1">10</text:span></text:p>
          </table:table-cell>
          <table:table-cell table:style-name="Cell495">
            <text:p text:style-name="P779"><text:span text:style-name="T779_1">30%</text:span></text:p>
          </table:table-cell>
          <table:table-cell table:style-name="Cell496">
            <text:p text:style-name="P780"><text:span text:style-name="T780_1">3</text:span></text:p>
          </table:table-cell>
        </table:table-row>
        <table:table-row table:style-name="Row126">
          <table:table-cell table:style-name="Cell497">
            <text:p text:style-name="P781"><text:span text:style-name="T781_1">Κανένα</text:span></text:p>
          </table:table-cell>
          <table:table-cell table:style-name="Cell498">
            <text:p text:style-name="P782"><text:span text:style-name="T782_1">0</text:span></text:p>
          </table:table-cell>
          <table:table-cell table:style-name="Cell499">
            <text:p text:style-name="P783"><text:span text:style-name="T783_1">30%</text:span></text:p>
          </table:table-cell>
          <table:table-cell table:style-name="Cell500">
            <text:p text:style-name="P784"><text:span text:style-name="T784_1">0</text:span></text:p>
          </table:table-cell>
        </table:table-row>
      </table:table>
      <text:p text:style-name="P785"><text:span text:style-name="T785_1">β)</text:span><text:span text:style-name="T785_2"><text:tab/></text:span><text:span text:style-name="T785_3">Ειδικό<text:s/>κριτήριο:<text:s/>Αριθμός<text:s/>υποτροπών<text:s/>επιχείρησης<text:s/>τα<text:s/>τελευταία<text:s/>5<text:s/>χρόνια<text:s/>από<text:s/>το<text:s/>έτος<text:s/>σχεδιασμού<text:s/>του<text:s/>προγράμματος<text:s/>ελέγχου<text:s/>και<text:s/>εφόσον<text:s/>δεν<text:s/>έχουν<text:s/>περάσει<text:s/>5<text:s/>χρόνια<text:s/>από<text:s/>την<text:s/>έκδοση<text:s/>της<text:s/>παρούσας<text:s/>ΚΥΑ<text:s/>τότε<text:s/>μετράται<text:s/>ο<text:s/>συνολικός<text:s/>χρόνος<text:s/>που<text:s/>έχει<text:s/>περάσει<text:s/>από<text:s/>την<text:s/>έκδοση<text:s/>της<text:s/>ΚΥΑ,<text:s/>με<text:s/>συντελεστή<text:s/>βαρύτητας<text:s/>25%,<text:s/>το<text:s/>οποίο<text:s/>αναλύεται<text:s/>ως<text:s/>εξής:</text:span></text:p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127">
          <table:table-cell table:style-name="Cell501">
            <text:p text:style-name="P786"><text:span text:style-name="T786_1">Αριθμος<text:s/>υποτροπών</text:span></text:p>
          </table:table-cell>
          <table:table-cell table:style-name="Cell502">
            <text:p text:style-name="P787"><text:span text:style-name="T787_1">Μη<text:s/>σταθμισμένοι<text:s/>βαθμοί<text:s/>επικινδυνότητας</text:span></text:p>
          </table:table-cell>
          <table:table-cell table:style-name="Cell503">
            <text:p text:style-name="P788"><text:span text:style-name="T788_1">Συντελεστής<text:s/>βαρύτητας<text:s/>(στάθμιση)</text:span></text:p>
          </table:table-cell>
          <table:table-cell table:style-name="Cell504">
            <text:p text:style-name="P789"><text:span text:style-name="T789_1">Σταθμισμένο<text:s/>μερικό<text:s/>σύνολο<text:s/>βαθμών<text:s/>επικινδυνότητας</text:span></text:p>
          </table:table-cell>
        </table:table-row>
        <table:table-row table:style-name="Row128">
          <table:table-cell table:style-name="Cell505">
            <text:p text:style-name="P790"><text:span text:style-name="T790_1">2<text:s/>υποτροπές<text:s/>ή<text:s/>περισσότερες</text:span></text:p>
          </table:table-cell>
          <table:table-cell table:style-name="Cell506">
            <text:p text:style-name="P791"><text:span text:style-name="T791_1">40</text:span></text:p>
          </table:table-cell>
          <table:table-cell table:style-name="Cell507">
            <text:p text:style-name="P792"><text:span text:style-name="T792_1">25%</text:span></text:p>
          </table:table-cell>
          <table:table-cell table:style-name="Cell508">
            <text:p text:style-name="P793"><text:span text:style-name="T793_1">10</text:span></text:p>
          </table:table-cell>
        </table:table-row>
        <table:table-row table:style-name="Row129">
          <table:table-cell table:style-name="Cell509">
            <text:p text:style-name="P794"><text:span text:style-name="T794_1">Μία<text:s/>υποτροπή</text:span></text:p>
          </table:table-cell>
          <table:table-cell table:style-name="Cell510">
            <text:p text:style-name="P795"><text:span text:style-name="T795_1">20</text:span></text:p>
          </table:table-cell>
          <table:table-cell table:style-name="Cell511">
            <text:p text:style-name="P796"><text:span text:style-name="T796_1">25%</text:span></text:p>
          </table:table-cell>
          <table:table-cell table:style-name="Cell512">
            <text:p text:style-name="P797"><text:span text:style-name="T797_1">5</text:span></text:p>
          </table:table-cell>
        </table:table-row>
        <table:table-row table:style-name="Row130">
          <table:table-cell table:style-name="Cell513">
            <text:p text:style-name="P798"><text:span text:style-name="T798_1">Καμία<text:s/>υποτροπή</text:span></text:p>
          </table:table-cell>
          <table:table-cell table:style-name="Cell514">
            <text:p text:style-name="P799"><text:span text:style-name="T799_1">0</text:span></text:p>
          </table:table-cell>
          <table:table-cell table:style-name="Cell515">
            <text:p text:style-name="P800"><text:span text:style-name="T800_1">25%</text:span></text:p>
          </table:table-cell>
          <table:table-cell table:style-name="Cell516">
            <text:p text:style-name="P801"><text:span text:style-name="T801_1">0</text:span></text:p>
          </table:table-cell>
        </table:table-row>
      </table:table>
      <text:p text:style-name="P802"><text:span text:style-name="T802_1">ΠΑΡΑΡΤΗΜΑ<text:s/>ΙΙ</text:span></text:p>
      <table:table table:style-name="Table16">
        <table:table-column table:style-name="Column60"/>
        <table:table-column table:style-name="Column61"/>
        <table:table-column table:style-name="Column62"/>
        <table:table-row table:style-name="Row131">
          <table:table-cell table:style-name="Cell517">
            <text:p text:style-name="P803"><text:span text:style-name="T803_1">Α/Α</text:span></text:p>
          </table:table-cell>
          <table:table-cell table:style-name="Cell518">
            <text:p text:style-name="P804"><text:span text:style-name="T804_1">Παρατυπία/<text:s/>μη<text:s/>συμμόρφωση</text:span></text:p>
          </table:table-cell>
          <table:table-cell table:style-name="Cell519">
            <text:p text:style-name="P805"><text:span text:style-name="T805_1">Ύψος<text:s/>προστίμου</text:span></text:p>
          </table:table-cell>
        </table:table-row>
        <table:table-row table:style-name="Row132">
          <table:table-cell table:style-name="Cell520">
            <text:p text:style-name="P806"><text:span text:style-name="T806_1">Α</text:span></text:p>
          </table:table-cell>
          <table:table-cell table:style-name="Cell521">
            <text:p text:style-name="P807"><text:span text:style-name="T807_1">Για<text:s/>όλες<text:s/>τις<text:s/>επιχειρήσεις<text:s/>της<text:s/>παρ.<text:s/>1<text:s/>του<text:s/>άρθρου<text:s/>2<text:s/>:</text:span></text:p>
          </table:table-cell>
          <table:table-cell table:style-name="Cell522">
            <text:p text:style-name="P808"/>
          </table:table-cell>
        </table:table-row>
        <table:table-row table:style-name="Row133">
          <table:table-cell table:style-name="Cell523">
            <text:p text:style-name="P809"><text:span text:style-name="T809_1">Α1</text:span></text:p>
          </table:table-cell>
          <table:table-cell table:style-name="Cell524">
            <text:p text:style-name="P810"><text:span text:style-name="T810_1">Δεν<text:s/>αναγράφουν<text:s/>στα<text:s/>συνοδευτικά<text:s/>έγγραφα<text:s/>διακίνησης<text:s/>των<text:s/>αυγών<text:s/>καθώς<text:s/>και<text:s/>στις<text:s/>συσκευασίες<text:s/>τους<text:s/>όσα<text:s/>αναφέρονται<text:s/>στην<text:s/>περίπτωση<text:s/>δ΄<text:s/>της<text:s/>παρ.<text:s/>1<text:s/>του<text:s/>άρθρου<text:s/>4<text:s/>της<text:s/>παρούσας<text:s/>Απόφασης.</text:span></text:p>
          </table:table-cell>
          <table:table-cell table:style-name="Cell525">
            <text:p text:style-name="P811"><text:span text:style-name="T811_1">500€-300.000€</text:span></text:p>
          </table:table-cell>
        </table:table-row>
        <table:table-row table:style-name="Row134">
          <table:table-cell table:style-name="Cell526">
            <text:p text:style-name="P812"><text:span text:style-name="T812_1">Α2</text:span></text:p>
          </table:table-cell>
          <table:table-cell table:style-name="Cell527">
            <text:p text:style-name="P813"><text:span text:style-name="T813_1">Δεν<text:s/>εγγράφηκε<text:s/>διαδικτυακά<text:s/>στον<text:s/>ΕΛ.Γ.Ο.<text:s/>ΔΗΜΗΤΡΑ<text:s/>μέσω<text:s/>της<text:s/>ηλεκτρονικής<text:s/>εφαρμογής<text:s/>«ΑΡΤΕΜΙΣ»</text:span></text:p>
          </table:table-cell>
          <table:table-cell table:style-name="Cell528">
            <text:p text:style-name="P814"><text:span text:style-name="T814_1">χρηματικό<text:s/>πρόστιμο<text:s/>500€-300.000<text:s/>€</text:span></text:p>
          </table:table-cell>
        </table:table-row>
        <table:table-row table:style-name="Row135">
          <table:table-cell table:style-name="Cell529">
            <text:p text:style-name="P815"><text:span text:style-name="T815_1">Α3</text:span></text:p>
          </table:table-cell>
          <table:table-cell table:style-name="Cell530">
            <text:p text:style-name="P816"><text:span text:style-name="T816_1">Δεν<text:s/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εντός<text:s/>των<text:s/>προθεσμιών<text:s/>που<text:s/>προβλέπονται<text:s/>στις<text:s/>περ.<text:s/>ζα΄,<text:s/>ζβ΄,<text:s/>και<text:s/>ζγ΄<text:s/>της<text:s/>παρ.<text:s/>ζ΄<text:s/>του<text:s/>άρθρου<text:s/>4<text:s/>της<text:s/>παρούσας<text:s/>Απόφασης<text:s/>κατά<text:s/>περίπτωση</text:span></text:p>
          </table:table-cell>
          <table:table-cell table:style-name="Cell531">
            <text:p text:style-name="P817"><text:span text:style-name="T817_1">χρηματικό<text:s/>πρόστιμο<text:s/>500€-300.000<text:s/>€</text:span></text:p>
          </table:table-cell>
        </table:table-row>
        <table:table-row table:style-name="Row136">
          <table:table-cell table:style-name="Cell532">
            <text:p text:style-name="P818"><text:span text:style-name="T818_1">Α4</text:span></text:p>
          </table:table-cell>
          <table:table-cell table:style-name="Cell533">
            <text:p text:style-name="P819"><text:span text:style-name="T819_1">Συμπληρώνει<text:s/>στην<text:s/>ηλεκτρονική<text:s/>εφαρμογή<text:s/>«ΑΡΤΕΜΙΣ»<text:s/>τα<text:s/>στοιχεία<text:s/>που<text:s/>του<text:s/>υποδεικνύονται<text:s/>στην<text:s/>εφαρμογή,<text:s/>ψευδώς<text:s/>ή<text:s/>λανθασμένα<text:s/>σε<text:s/>σχέση<text:s/>με<text:s/>τα<text:s/>αντίστοιχα<text:s/>εμπορικά<text:s/>έγγραφα,<text:s/>τη<text:s/>σήμανση<text:s/>των<text:s/>αυγών<text:s/>και<text:s/>τα<text:s/>ευρήματα<text:s/>του<text:s/>επιτόπιου<text:s/>ελέγχου</text:span></text:p>
          </table:table-cell>
          <table:table-cell table:style-name="Cell534">
            <text:p text:style-name="P820"><text:span text:style-name="T820_1">χρηματικό<text:s/>πρόστιμο<text:s/>500€-300.000€<text:s/>και<text:s/>αφαίρεση<text:s/>κωδικού</text:span></text:p>
            <text:p text:style-name="P821"><text:span text:style-name="T821_1">ΕΛΓΟ<text:s/>ΔΗΜΗΤΡΑ<text:s/>για<text:s/>2<text:s/>μήνες<text:s/>στις<text:s/>περιπτώσεις<text:s/>προστίμου<text:s/>άνω<text:s/>των<text:s/>50.000<text:s/>€</text:span></text:p>
          </table:table-cell>
        </table:table-row>
        <table:table-row table:style-name="Row137">
          <table:table-cell table:style-name="Cell535">
            <text:p text:style-name="P822"><text:span text:style-name="T822_1">Α5</text:span></text:p>
          </table:table-cell>
          <table:table-cell table:style-name="Cell536">
            <text:p text:style-name="P823"><text:span text:style-name="T823_1">Υπήρξε<text:s/>άρνηση<text:s/>ή<text:s/>παρεμπόδιση<text:s/>ελέγχου</text:span></text:p>
          </table:table-cell>
          <table:table-cell table:style-name="Cell537">
            <text:p text:style-name="P824"><text:span text:style-name="T824_1">χρηματικό<text:s/>πρόστιμο<text:s/>500€-300.000<text:s/>€<text:s/>αφαίρεση<text:s/>κωδικού</text:span></text:p>
            <text:p text:style-name="P825"><text:span text:style-name="T825_1">ΕΛΓΟ<text:s/>ΔΗΜΗΤΡΑ<text:s/>για<text:s/>4<text:s/>μήνες<text:s/>στις<text:s/>περιπτώσεις<text:s/>προστίμου<text:s/>άνω<text:s/>των<text:s/>50.000<text:s/>€</text:span></text:p>
          </table:table-cell>
        </table:table-row>
        <table:table-row table:style-name="Row138">
          <table:table-cell table:style-name="Cell538">
            <text:p text:style-name="P826"><text:span text:style-name="T826_1">Β</text:span></text:p>
          </table:table-cell>
          <table:table-cell table:style-name="Cell539">
            <text:p text:style-name="P827"><text:span text:style-name="T827_1">Για<text:s/>τις<text:s/>μονάδες<text:s/>παραγωγής<text:s/>αυγών<text:s/>επιπλέον<text:s/>οι<text:s/>κάτωθι<text:s/>μη<text:s/>συμμορφώσεις:</text:span></text:p>
          </table:table-cell>
          <table:table-cell table:style-name="Cell540">
            <text:p text:style-name="P828"/>
          </table:table-cell>
        </table:table-row>
        <table:table-row table:style-name="Row139">
          <table:table-cell table:style-name="Cell541">
            <text:p text:style-name="P829"><text:span text:style-name="T829_1">Β1</text:span></text:p>
          </table:table-cell>
          <table:table-cell table:style-name="Cell542">
            <text:p text:style-name="P830"><text:span text:style-name="T830_1">Εμπορεύεται<text:s/>αυγά<text:s/>που<text:s/>δεν<text:s/>φέρουν<text:s/>τον<text:s/>κωδικό<text:s/>παραγωγού<text:s/>(εκτός<text:s/>αν<text:s/>φέρουν<text:s/>ρωγμές<text:s/>ή<text:s/>ακαθαρσίες<text:s/>σε<text:s/>βαθμό<text:s/>που<text:s/>να<text:s/>μην<text:s/>επιτρέπεται<text:s/>η<text:s/>σήμανση),<text:s/>ή<text:s/>τα<text:s/>εμπορεύεται<text:s/>με<text:s/>ψευδείς<text:s/>ή<text:s/>λανθασμένες<text:s/>σημάνσεις<text:s/>σύμφωνα<text:s/>με<text:s/>τις<text:s/>διατάξεις<text:s/>του<text:s/>Κανονισμού<text:s/>(ΕΚ)<text:s/>αριθ.<text:s/>589/2008</text:span></text:p>
          </table:table-cell>
          <table:table-cell table:style-name="Cell543">
            <text:p text:style-name="P831"><text:span text:style-name="T831_1">500€-300.000€</text:span></text:p>
          </table:table-cell>
        </table:table-row>
        <table:table-row table:style-name="Row140">
          <table:table-cell table:style-name="Cell544">
            <text:p text:style-name="P832"><text:span text:style-name="T832_1">Β2</text:span></text:p>
          </table:table-cell>
          <table:table-cell table:style-name="Cell545">
            <text:p text:style-name="P833"><text:span text:style-name="T833_1">Ο<text:s/>παραγωγός<text:s/>που<text:s/>εκτρέφει<text:s/>έως<text:s/>και<text:s/>πενήντα<text:s/>(50)<text:s/>ωοπαραγωγές<text:s/>όρνιθες,<text:s/>δεν<text:s/>αναγράφει<text:s/>στο<text:s/>σημείο<text:s/>πώλησης<text:s/>την<text:s/>επωνυμία<text:s/>και<text:s/>τη<text:s/>διεύθυνση<text:s/>παραγωγού</text:span></text:p>
          </table:table-cell>
          <table:table-cell table:style-name="Cell546">
            <text:p text:style-name="P834"/>
          </table:table-cell>
        </table:table-row>
        <table:table-row table:style-name="Row141">
          <table:table-cell table:style-name="Cell547">
            <text:p text:style-name="P835"><text:span text:style-name="T835_1">Β3</text:span></text:p>
          </table:table-cell>
          <table:table-cell table:style-name="Cell548">
            <text:p text:style-name="P836"><text:span text:style-name="T836_1">Στην<text:s/>πώληση<text:s/>αυγών<text:s/>χύμα<text:s/>δεν<text:s/>τηρούνται<text:s/>οι<text:s/>υποχρεώσεις<text:s/>του<text:s/>άρθρου<text:s/>16<text:s/>του<text:s/>Κανονισμού<text:s/>(ΕΚ)<text:s/>589/2008</text:span></text:p>
          </table:table-cell>
          <table:table-cell table:style-name="Cell549">
            <text:p text:style-name="P837"/>
          </table:table-cell>
        </table:table-row>
        <table:table-row table:style-name="Row142">
          <table:table-cell table:style-name="Cell550">
            <text:p text:style-name="P838"><text:span text:style-name="T838_1">Β4</text:span></text:p>
          </table:table-cell>
          <table:table-cell table:style-name="Cell551">
            <text:p text:style-name="P839"><text:span text:style-name="T839_1">Ταξινομεί,<text:s/>συσκευάζει<text:s/>και<text:s/>επισημαίνει<text:s/>τα<text:s/>αυγά<text:s/>και<text:s/>τις<text:s/>συσκευασίες<text:s/>τους<text:s/>σύμφωνα<text:s/>με<text:s/>την<text:s/>ποιότητα<text:s/>και<text:s/>το<text:s/>βάρος<text:s/>των<text:s/>αυγών<text:s/>χωρίς<text:s/>νόμιμη<text:s/>άδεια<text:s/>συσκευαστηρίου<text:s/>αυγών</text:span></text:p>
          </table:table-cell>
          <table:table-cell table:style-name="Cell552">
            <text:p text:style-name="P840"/>
          </table:table-cell>
        </table:table-row>
        <table:table-row table:style-name="Row143">
          <table:table-cell table:style-name="Cell553">
            <text:p text:style-name="P841"><text:span text:style-name="T841_1">Β5</text:span></text:p>
          </table:table-cell>
          <table:table-cell table:style-name="Cell554">
            <text:p text:style-name="P842"><text:span text:style-name="T842_1">Ο<text:s/>παραγωγός<text:s/>αυγών<text:s/>στην<text:s/>μονάδα<text:s/>παραγωγής<text:s/>δεν<text:s/>ταυτοποιεί<text:s/>κάθε<text:s/>συσκευασία<text:s/>μεταφοράς<text:s/>αυγών<text:s/>σύμφωνα<text:s/>με<text:s/>το<text:s/>άρθρο<text:s/>7<text:s/>του<text:s/>Κανονισμού<text:s/>(ΕΚ)<text:s/>αριθ.<text:s/>589/2008<text:s/>ή<text:s/>οι<text:s/>πληροφορίες<text:s/>που<text:s/>δίνει<text:s/>στην<text:s/>ταυτοποίηση<text:s/>συσκευασιών<text:s/>αυγών<text:s/>είναι<text:s/>ψευδείς<text:s/>ή<text:s/>λανθασμένες</text:span></text:p>
          </table:table-cell>
          <table:table-cell table:style-name="Cell555">
            <text:p text:style-name="P843"/>
          </table:table-cell>
        </table:table-row>
        <table:table-row table:style-name="Row144">
          <table:table-cell table:style-name="Cell556">
            <text:p text:style-name="P844"><text:span text:style-name="T844_1">Β6</text:span></text:p>
          </table:table-cell>
          <table:table-cell table:style-name="Cell557">
            <text:p text:style-name="P845"><text:span text:style-name="T845_1">Οι<text:s/>πληροφορίες<text:s/>που<text:s/>αναφέρονται<text:s/>στην<text:s/>παράγραφο<text:s/>1<text:s/>του<text:s/>άρθρου<text:s/>7<text:s/>του<text:s/>Κανονισμού<text:s/>(ΕΚ)<text:s/>αριθ.<text:s/>589/2008<text:s/>για<text:s/>τις<text:s/>συσκευασίες<text:s/>μεταφοράς<text:s/>έχουν<text:s/>τροποποιηθεί<text:s/>η/και<text:s/>δεν<text:s/>παραμένουν<text:s/>στις<text:s/>συσκευασίες<text:s/>μέχρι<text:s/>την<text:s/>απομάκρυνση<text:s/>των<text:s/>αυγών<text:s/>για<text:s/>την<text:s/>άμεση<text:s/>ταξινόμηση,<text:s/>σήμανση,<text:s/>συσκευασία<text:s/>ή<text:s/>περαιτέρω<text:s/>μεταποίησή<text:s/>τους</text:span></text:p>
          </table:table-cell>
          <table:table-cell table:style-name="Cell558">
            <text:p text:style-name="P846"/>
          </table:table-cell>
        </table:table-row>
        <table:table-row table:style-name="Row145">
          <table:table-cell table:style-name="Cell559">
            <text:p text:style-name="P847"><text:span text:style-name="T847_1">Β7</text:span></text:p>
          </table:table-cell>
          <table:table-cell table:style-name="Cell560">
            <text:p text:style-name="P848"><text:span text:style-name="T848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,<text:s/>των<text:s/>συσκευασιών<text:s/>τους<text:s/>και<text:s/>των<text:s/>ευρημάτων<text:s/>του<text:s/>επιτοπίου<text:s/>ελέγχου<text:s/>σύμφωνα<text:s/>με<text:s/>την<text:s/>παράγραφο<text:s/>2<text:s/>του<text:s/>άρθρου<text:s/>7<text:s/>του<text:s/>Κανονισμού<text:s/>(ΕΚ)<text:s/>αριθ.<text:s/>589/2008<text:s/>ή/και<text:s/>δεν<text:s/>αναγράφει<text:s/>τον<text:s/>κωδικό<text:s/>παραγωγού.</text:span></text:p>
          </table:table-cell>
          <table:table-cell table:style-name="Cell561">
            <text:p text:style-name="P849"/>
          </table:table-cell>
        </table:table-row>
        <table:table-row table:style-name="Row146">
          <table:table-cell table:style-name="Cell562">
            <text:p text:style-name="P850"><text:span text:style-name="T850_1">Β8</text:span></text:p>
          </table:table-cell>
          <table:table-cell table:style-name="Cell563">
            <text:p text:style-name="P851"><text:span text:style-name="T851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ένα<text:s/>τουλάχιστον<text:s/>χρόνο</text:span></text:p>
          </table:table-cell>
          <table:table-cell table:style-name="Cell564">
            <text:p text:style-name="P852"/>
          </table:table-cell>
        </table:table-row>
        <table:table-row table:style-name="Row147">
          <table:table-cell table:style-name="Cell565">
            <text:p text:style-name="P853"><text:span text:style-name="T853_1">Β9</text:span></text:p>
          </table:table-cell>
          <table:table-cell table:style-name="Cell566">
            <text:p text:style-name="P854"><text:span text:style-name="T854_1">Τα<text:s/>αυγά<text:s/>που<text:s/>παραδίδει<text:s/>η<text:s/>εγχώρια<text:s/>μονάδα<text:s/>παραγωγής<text:s/>αυγών<text:s/>σε<text:s/>κέντρο<text:s/>συσκευασίας<text:s/>που<text:s/>είναι<text:s/>εγκατεστημένο<text:s/>σε<text:s/>άλλο<text:s/>κράτος<text:s/>μέλος<text:s/>δεν<text:s/>σημαίνονται<text:s/>με<text:s/>τον<text:s/>κωδικό<text:s/>παραγωγού<text:s/>πριν<text:s/>εγκαταλείψουν<text:s/>τη<text:s/>μονάδα<text:s/>παραγωγής</text:span></text:p>
          </table:table-cell>
          <table:table-cell table:style-name="Cell567">
            <text:p text:style-name="P855"/>
          </table:table-cell>
        </table:table-row>
        <table:table-row table:style-name="Row148">
          <table:table-cell table:style-name="Cell568">
            <text:p text:style-name="P856"><text:span text:style-name="T856_1">Β10</text:span></text:p>
          </table:table-cell>
          <table:table-cell table:style-name="Cell569">
            <text:p text:style-name="P857"><text:span text:style-name="T857_1">Τα<text:s/>αυγά<text:s/>που<text:s/>παραδίδει<text:s/>η<text:s/>εγχώρια<text:s/>μονάδα<text:s/>παραγωγής<text:s/>αυγών<text:s/>σε<text:s/>βιομηχανία<text:s/>τροφίμων<text:s/>της<text:s/>χώρας<text:s/>ή<text:s/>άλλου<text:s/>κράτους-μέλους<text:s/>δεν<text:s/>φέρουν<text:s/>την<text:s/>απαιτούμενη<text:s/>σήμανση</text:span></text:p>
          </table:table-cell>
          <table:table-cell table:style-name="Cell570">
            <text:p text:style-name="P858"/>
          </table:table-cell>
        </table:table-row>
        <table:table-row table:style-name="Row149">
          <table:table-cell table:style-name="Cell571">
            <text:p text:style-name="P859"><text:span text:style-name="T859_1">Β11</text:span></text:p>
          </table:table-cell>
          <table:table-cell table:style-name="Cell572">
            <text:p text:style-name="P860"><text:span text:style-name="T860_1">Δεν<text:s/>τηρεί<text:s/>μητρώα<text:s/>σύμφωνα<text:s/>με<text:s/>τις<text:s/>διατάξεις<text:s/>του<text:s/>άρθρου<text:s/>20<text:s/>του<text:s/>Κανονισμού<text:s/>(ΕΚ)<text:s/>αριθ.<text:s/>589/2008<text:s/>ή<text:s/>τα<text:s/>τηρεί<text:s/>με<text:s/>ψευδή<text:s/>ή<text:s/>λανθασμένα<text:s/>στοιχεία</text:span></text:p>
          </table:table-cell>
          <table:table-cell table:style-name="Cell573">
            <text:p text:style-name="P861"/>
          </table:table-cell>
        </table:table-row>
      </table:table>
      <text:p text:style-name="P862"/>
      <table:table table:style-name="Table17">
        <table:table-column table:style-name="Column63"/>
        <table:table-column table:style-name="Column64"/>
        <table:table-column table:style-name="Column65"/>
        <table:table-row table:style-name="Row150">
          <table:table-cell table:style-name="Cell574">
            <text:p text:style-name="P863"><text:span text:style-name="T863_1">Β12</text:span></text:p>
          </table:table-cell>
          <table:table-cell table:style-name="Cell575">
            <text:p text:style-name="P864"><text:span text:style-name="T864_1">Τα<text:s/>μητρώα<text:s/>σύμφωνα<text:s/>με<text:s/>τις<text:s/>διατάξεις<text:s/>του<text:s/>άρθρου<text:s/>20<text:s/>του<text:s/>Κανονισμού<text:s/>(ΕΚ)<text:s/>αριθ.<text:s/>589/2008<text:s/>δεν<text:s/>είναι<text:s/>ενημερωμένα<text:s/>μέχρι<text:s/>την<text:s/>τελευταία<text:s/>ημέρα<text:s/>της<text:s/>ημερολογιακής<text:s/>εβδομάδας<text:s/>(Κυριακή).</text:span></text:p>
          </table:table-cell>
          <table:table-cell table:style-name="Cell576">
            <text:p text:style-name="P865"/>
          </table:table-cell>
        </table:table-row>
        <table:table-row table:style-name="Row151">
          <table:table-cell table:style-name="Cell577">
            <text:p text:style-name="P866"><text:span text:style-name="T866_1">Β13</text:span></text:p>
          </table:table-cell>
          <table:table-cell table:style-name="Cell578">
            <text:p text:style-name="P867"><text:span text:style-name="T867_1">Δεν<text:s/>τηρεί<text:s/>τα<text:s/>μητρώα<text:s/>του<text:s/>άρθρου<text:s/>20<text:s/>του<text:s/>Κανονισμού<text:s/>(ΕΚ)<text:s/>αριθ.<text:s/>589/2008<text:s/>τουλάχιστον<text:s/>για<text:s/>δύο<text:s/>(2)<text:s/>έτη</text:span></text:p>
          </table:table-cell>
          <table:table-cell table:style-name="Cell579">
            <text:p text:style-name="P868"/>
          </table:table-cell>
        </table:table-row>
        <table:table-row table:style-name="Row152">
          <table:table-cell table:style-name="Cell580">
            <text:p text:style-name="P869"><text:span text:style-name="T869_1">Β14</text:span></text:p>
          </table:table-cell>
          <table:table-cell table:style-name="Cell581">
            <text:p text:style-name="P870"><text:span text:style-name="T870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582">
            <text:p text:style-name="P871"/>
          </table:table-cell>
        </table:table-row>
        <table:table-row table:style-name="Row153">
          <table:table-cell table:style-name="Cell583">
            <text:p text:style-name="P872"><text:span text:style-name="T872_1">Γ</text:span></text:p>
          </table:table-cell>
          <table:table-cell table:style-name="Cell584">
            <text:p text:style-name="P873"><text:span text:style-name="T873_1">Για<text:s/>τα<text:s/>κέντρα<text:s/>συλλογής<text:s/>αυγών<text:s/>κατανάλωσης<text:s/>επιπλέον<text:s/>οι<text:s/>κάτωθι<text:s/>μη<text:s/>συμμορφώσεις:</text:span></text:p>
          </table:table-cell>
          <table:table-cell table:style-name="Cell585">
            <text:p text:style-name="P874"/>
          </table:table-cell>
        </table:table-row>
        <table:table-row table:style-name="Row154">
          <table:table-cell table:style-name="Cell586">
            <text:p text:style-name="P875"><text:span text:style-name="T875_1">Γ1</text:span></text:p>
          </table:table-cell>
          <table:table-cell table:style-name="Cell587">
            <text:p text:style-name="P876"><text:span text:style-name="T876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του<text:s/>Κανονισμού<text:s/>(ΕΚ)<text:s/>αριθ.<text:s/>589/2008</text:span></text:p>
          </table:table-cell>
          <table:table-cell table:style-name="Cell588">
            <text:p text:style-name="P877"><text:span text:style-name="T877_1">500€<text:s/>-<text:s/>300.000€</text:span></text:p>
          </table:table-cell>
        </table:table-row>
        <table:table-row table:style-name="Row155">
          <table:table-cell table:style-name="Cell589">
            <text:p text:style-name="P878"><text:span text:style-name="T878_1">Γ2</text:span></text:p>
          </table:table-cell>
          <table:table-cell table:style-name="Cell590">
            <text:p text:style-name="P879"><text:span text:style-name="T879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(2)<text:s/>τουλάχιστον<text:s/>έτη</text:span></text:p>
          </table:table-cell>
          <table:table-cell table:style-name="Cell591">
            <text:p text:style-name="P880"/>
          </table:table-cell>
        </table:table-row>
        <table:table-row table:style-name="Row156">
          <table:table-cell table:style-name="Cell592">
            <text:p text:style-name="P881"><text:span text:style-name="T881_1">Γ3</text:span></text:p>
          </table:table-cell>
          <table:table-cell table:style-name="Cell593">
            <text:p text:style-name="P882"><text:span text:style-name="T882_1">Δεν<text:s/>τηρεί<text:s/>μητρώα<text:s/>σύμφωνα<text:s/>με<text:s/>τις<text:s/>διατάξεις<text:s/>του<text:s/>άρθρου<text:s/>21<text:s/>του<text:s/>Κανονισμού<text:s/>(ΕΚ)<text:s/>αριθ.<text:s/>589/2008</text:span></text:p>
          </table:table-cell>
          <table:table-cell table:style-name="Cell594">
            <text:p text:style-name="P883"/>
          </table:table-cell>
        </table:table-row>
        <table:table-row table:style-name="Row157">
          <table:table-cell table:style-name="Cell595">
            <text:p text:style-name="P884"><text:span text:style-name="T884_1">Γ4</text:span></text:p>
          </table:table-cell>
          <table:table-cell table:style-name="Cell596">
            <text:p text:style-name="P885"><text:span text:style-name="T885_1">Τηρεί<text:s/>μητρώα<text:s/>σύμφωνα<text:s/>με<text:s/>τις<text:s/>διατάξεις<text:s/>του<text:s/>άρθρου<text:s/>21<text:s/>του<text:s/>Κανονισμού<text:s/>(ΕΚ)<text:s/>αριθ.<text:s/>589/2008<text:s/>με<text:s/>ψευδή<text:s/>ή<text:s/>λανθασμένα<text:s/>στοιχεία</text:span></text:p>
          </table:table-cell>
          <table:table-cell table:style-name="Cell597">
            <text:p text:style-name="P886"/>
          </table:table-cell>
        </table:table-row>
        <table:table-row table:style-name="Row158">
          <table:table-cell table:style-name="Cell598">
            <text:p text:style-name="P887"><text:span text:style-name="T887_1">Γ5</text:span></text:p>
          </table:table-cell>
          <table:table-cell table:style-name="Cell599">
            <text:p text:style-name="P888"><text:span text:style-name="T888_1">Τα<text:s/>μητρώα<text:s/>σύμφωνα<text:s/>με<text:s/>τις<text:s/>διατάξεις<text:s/>του<text:s/>άρθρου<text:s/>21<text:s/>του<text:s/>Κανονισμού<text:s/>(ΕΚ)<text:s/>αριθ.<text:s/>589/2008<text:s/>δεν<text:s/>είναι<text:s/>ενημερωμένα<text:s/>μέχρι<text:s/>την<text:s/>τελευταία<text:s/>ημέρα<text:s/>της<text:s/>ημερολογιακής<text:s/>εβδομάδας<text:s/>(Κυριακή)</text:span></text:p>
          </table:table-cell>
          <table:table-cell table:style-name="Cell600">
            <text:p text:style-name="P889"/>
          </table:table-cell>
        </table:table-row>
        <table:table-row table:style-name="Row159">
          <table:table-cell table:style-name="Cell601">
            <text:p text:style-name="P890"><text:span text:style-name="T890_1">Γ6</text:span></text:p>
          </table:table-cell>
          <table:table-cell table:style-name="Cell602">
            <text:p text:style-name="P891"><text:span text:style-name="T891_1">Δεν<text:s/>τηρεί<text:s/>τα<text:s/>μητρώα<text:s/>του<text:s/>άρθρου<text:s/>21<text:s/>του<text:s/>Κανονισμού<text:s/>(ΕΚ)<text:s/>αριθ.<text:s/>589/2008<text:s/>για<text:s/>δύο<text:s/>(2)<text:s/>τουλάχιστον<text:s/>έτη</text:span></text:p>
          </table:table-cell>
          <table:table-cell table:style-name="Cell603">
            <text:p text:style-name="P892"/>
          </table:table-cell>
        </table:table-row>
        <table:table-row table:style-name="Row160">
          <table:table-cell table:style-name="Cell604">
            <text:p text:style-name="P893"><text:span text:style-name="T893_1">Γ7</text:span></text:p>
          </table:table-cell>
          <table:table-cell table:style-name="Cell605">
            <text:p text:style-name="P894"><text:span text:style-name="T894_1">Παραλαμβάνει<text:s/>αυγά<text:s/>από<text:s/>παραγωγούς<text:s/>οι<text:s/>οποίοι<text:s/>δεν<text:s/>διαθέτουν<text:s/>κωδικό<text:s/>παραγωγού<text:s/>ή<text:s/>κωδικό<text:s/>μητρώου</text:span></text:p>
            <text:p text:style-name="P895"><text:span text:style-name="T895_1">ΕΛ.Γ.Ο.<text:s/>ΔΗΜΗΤΡΑ</text:span></text:p>
          </table:table-cell>
          <table:table-cell table:style-name="Cell606">
            <text:p text:style-name="P896"/>
          </table:table-cell>
        </table:table-row>
        <table:table-row table:style-name="Row161">
          <table:table-cell table:style-name="Cell607">
            <text:p text:style-name="P897"><text:span text:style-name="T897_1">Γ8</text:span></text:p>
          </table:table-cell>
          <table:table-cell table:style-name="Cell608">
            <text:p text:style-name="P898"><text:span text:style-name="T898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609">
            <text:p text:style-name="P899"/>
          </table:table-cell>
        </table:table-row>
        <table:table-row table:style-name="Row162">
          <table:table-cell table:style-name="Cell610">
            <text:p text:style-name="P900"><text:span text:style-name="T900_1">Γ9</text:span></text:p>
          </table:table-cell>
          <table:table-cell table:style-name="Cell611">
            <text:p text:style-name="P901"><text:span text:style-name="T901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612">
            <text:p text:style-name="P902"/>
          </table:table-cell>
        </table:table-row>
        <table:table-row table:style-name="Row163">
          <table:table-cell table:style-name="Cell613">
            <text:p text:style-name="P903"><text:span text:style-name="T903_1">Δ</text:span></text:p>
          </table:table-cell>
          <table:table-cell table:style-name="Cell614">
            <text:p text:style-name="P904"><text:span text:style-name="T904_1">Για<text:s/>τα<text:s/>κέντρα<text:s/>συσκευασίας<text:s/>αυγών<text:s/>επιπλέον<text:s/>οι<text:s/>κάτωθι<text:s/>μη<text:s/>συμμορφώσεις:</text:span></text:p>
          </table:table-cell>
          <table:table-cell table:style-name="Cell615">
            <text:p text:style-name="P905"/>
          </table:table-cell>
        </table:table-row>
        <table:table-row table:style-name="Row164">
          <table:table-cell table:style-name="Cell616">
            <text:p text:style-name="P906"><text:span text:style-name="T906_1">Δ1</text:span></text:p>
          </table:table-cell>
          <table:table-cell table:style-name="Cell617">
            <text:p text:style-name="P907"><text:span text:style-name="T907_1">Δεν<text:s/>σημαίνει<text:s/>τα<text:s/>αυγά<text:s/>που<text:s/>δεν<text:s/>φέρουν<text:s/>ρωγμές<text:s/>ή<text:s/>ακαθαρσίες<text:s/>σε<text:s/>βαθμό<text:s/>που<text:s/>να<text:s/>μην<text:s/>επιτρέπεται<text:s/>η<text:s/>σήμανση,<text:s/>σύμφωνα<text:s/>με<text:s/>τις<text:s/>διατάξεις<text:s/>του<text:s/>Κανονισμού<text:s/>(ΕΚ)<text:s/>αριθ.<text:s/>589/2008</text:span></text:p>
          </table:table-cell>
          <table:table-cell table:style-name="Cell618">
            <text:p text:style-name="P908"><text:span text:style-name="T908_1">500€<text:s/>€-300.000€</text:span></text:p>
          </table:table-cell>
        </table:table-row>
        <table:table-row table:style-name="Row165">
          <table:table-cell table:style-name="Cell619">
            <text:p text:style-name="P909"><text:span text:style-name="T909_1">Δ2</text:span></text:p>
          </table:table-cell>
          <table:table-cell table:style-name="Cell620">
            <text:p text:style-name="P910"><text:span text:style-name="T910_1">Σημαίνει<text:s/>τα<text:s/>αυγά<text:s/>ψευδώς<text:s/>/<text:s/>λανθασμένα<text:s/>σύμφωνα<text:s/>με<text:s/>τις<text:s/>διατάξεις<text:s/>του<text:s/>άρθρου<text:s/>9<text:s/>του<text:s/>Κανονισμού<text:s/>(ΕΚ)<text:s/>αριθ.<text:s/>589/2008<text:s/>που<text:s/>αφορά<text:s/>στον<text:s/>κωδικό<text:s/>παραγωγού</text:span></text:p>
          </table:table-cell>
          <table:table-cell table:style-name="Cell621">
            <text:p text:style-name="P911"/>
          </table:table-cell>
        </table:table-row>
        <table:table-row table:style-name="Row166">
          <table:table-cell table:style-name="Cell622">
            <text:p text:style-name="P912"><text:span text:style-name="T912_1">Δ3</text:span></text:p>
          </table:table-cell>
          <table:table-cell table:style-name="Cell623">
            <text:p text:style-name="P913"><text:span text:style-name="T913_1">Ανασυσκευάζει<text:s/>τα<text:s/>συσκευασμένα<text:s/>αυγά<text:s/>της<text:s/>κατηγορίας<text:s/>Α<text:s/>με<text:s/>κάθε<text:s/>συσκευασία<text:s/>να<text:s/>περιέχει<text:s/>αυγά<text:s/>περισσοτέρων<text:s/>της<text:s/>μίας<text:s/>παρτίδας</text:span></text:p>
          </table:table-cell>
          <table:table-cell table:style-name="Cell624">
            <text:p text:style-name="P914"/>
          </table:table-cell>
        </table:table-row>
        <table:table-row table:style-name="Row167">
          <table:table-cell table:style-name="Cell625">
            <text:p text:style-name="P915"><text:span text:style-name="T915_1">Δ4</text:span></text:p>
          </table:table-cell>
          <table:table-cell table:style-name="Cell626">
            <text:p text:style-name="P916"><text:span text:style-name="T916_1">Ανασυσκευάζει<text:s/>αυγά<text:s/>που<text:s/>δεν<text:s/>ανήκουν<text:s/>στην<text:s/>κατηγορία<text:s/>Α</text:span></text:p>
          </table:table-cell>
          <table:table-cell table:style-name="Cell627">
            <text:p text:style-name="P917"/>
          </table:table-cell>
        </table:table-row>
        <table:table-row table:style-name="Row168">
          <table:table-cell table:style-name="Cell628">
            <text:p text:style-name="P918"><text:span text:style-name="T918_1">Δ5</text:span></text:p>
          </table:table-cell>
          <table:table-cell table:style-name="Cell629">
            <text:p text:style-name="P919"><text:span text:style-name="T919_1">Το<text:s/>κέντρο<text:s/>συσκευασίας<text:s/>που<text:s/>εφοδιάζεται<text:s/>αυγά<text:s/>από<text:s/>δική<text:s/>του<text:s/>μονάδα<text:s/>παραγωγής<text:s/>και<text:s/>διενεργεί<text:s/>ταυτοποίηση<text:s/>κάθε<text:s/>συσκευασίας<text:s/>μεταφοράς<text:s/>αυγών,<text:s/>δίνει<text:s/>ψευδείς<text:s/>/<text:s/>λανθασμένες<text:s/>πληροφορίες<text:s/>σύμφωνα<text:s/>με<text:s/>το<text:s/>άρθρο<text:s/>7<text:s/>του<text:s/>Κανονισμού<text:s/>(ΕΚ)<text:s/>αριθ.<text:s/>589/2008</text:span></text:p>
          </table:table-cell>
          <table:table-cell table:style-name="Cell630">
            <text:p text:style-name="P920"/>
          </table:table-cell>
        </table:table-row>
        <table:table-row table:style-name="Row169">
          <table:table-cell table:style-name="Cell631">
            <text:p text:style-name="P921"><text:span text:style-name="T921_1">Δ6</text:span></text:p>
          </table:table-cell>
          <table:table-cell table:style-name="Cell632">
            <text:p text:style-name="P922"><text:span text:style-name="T922_1">Ταξινομεί<text:s/>και<text:s/>σημαίνει<text:s/>τα<text:s/>αυγά<text:s/>κατηγορίας<text:s/>Α<text:s/>και<text:s/>σημαίνει<text:s/>τις<text:s/>συσκευασίες<text:s/>τους<text:s/>ανάλογα<text:s/>με<text:s/>την<text:s/>ποιότητα<text:s/>σύμφωνα<text:s/>με<text:s/>το<text:s/>άρθρο<text:s/>2<text:s/>του<text:s/>Κανονισμού<text:s/>(ΕΚ)<text:s/>αριθ.<text:s/>589/2008<text:s/>ψευδώς<text:s/>/<text:s/>λανθασμένα</text:span></text:p>
          </table:table-cell>
          <table:table-cell table:style-name="Cell633">
            <text:p text:style-name="P923"/>
          </table:table-cell>
        </table:table-row>
        <table:table-row table:style-name="Row170">
          <table:table-cell table:style-name="Cell634">
            <text:p text:style-name="P924"><text:span text:style-name="T924_1">Δ7</text:span></text:p>
          </table:table-cell>
          <table:table-cell table:style-name="Cell635">
            <text:p text:style-name="P925"><text:span text:style-name="T925_1">Ταξινομεί<text:s/>και<text:s/>σημαίνει<text:s/>τα<text:s/>αυγά<text:s/>κατηγορίας<text:s/>Β<text:s/>και<text:s/>σημαίνει<text:s/>τις<text:s/>συσκευασίες<text:s/>τους<text:s/>ανάλογα<text:s/>με<text:s/>την<text:s/>ποιότητα<text:s/>σύμφωνα<text:s/>με<text:s/>τα<text:s/>άρθρα<text:s/>2<text:s/>και<text:s/>10<text:s/>του<text:s/>Κανονισμού<text:s/>(ΕΚ)<text:s/>αριθ.<text:s/>589/2008<text:s/>ψευδώς<text:s/>/<text:s/>λανθασμένα</text:span></text:p>
          </table:table-cell>
          <table:table-cell table:style-name="Cell636">
            <text:p text:style-name="P926"/>
          </table:table-cell>
        </table:table-row>
        <table:table-row table:style-name="Row171">
          <table:table-cell table:style-name="Cell637">
            <text:p text:style-name="P927"><text:span text:style-name="T927_1">Δ8</text:span></text:p>
          </table:table-cell>
          <table:table-cell table:style-name="Cell638">
            <text:p text:style-name="P928"><text:span text:style-name="T928_1">Ταξινομεί<text:s/>και<text:s/>σημαίνει<text:s/>τα<text:s/>αυγά<text:s/>κατηγορίας<text:s/>Α<text:s/>και<text:s/>σημαίνει<text:s/>τις<text:s/>συσκευασίες<text:s/>τους<text:s/>ανάλογα<text:s/>με<text:s/>το<text:s/>βάρος<text:s/>σύμφωνα<text:s/>με<text:s/>το<text:s/>άρθρο<text:s/>4<text:s/>του<text:s/>Κανονισμού<text:s/>(ΕΚ)<text:s/>αριθ.<text:s/>589/2008<text:s/>ψευδώς<text:s/>/λανθασμένα</text:span></text:p>
          </table:table-cell>
          <table:table-cell table:style-name="Cell639">
            <text:p text:style-name="P929"/>
          </table:table-cell>
        </table:table-row>
        <table:table-row table:style-name="Row172">
          <table:table-cell table:style-name="Cell640">
            <text:p text:style-name="P930"><text:span text:style-name="T930_1">Δ9</text:span></text:p>
          </table:table-cell>
          <table:table-cell table:style-name="Cell641">
            <text:p text:style-name="P931"><text:span text:style-name="T931_1">Οι<text:s/>προθεσμίες<text:s/>ταξινόμησης,<text:s/>σήμανσης<text:s/>και<text:s/>συσκευασίας<text:s/>των<text:s/>αυγών<text:s/>και<text:s/>σήμανσης<text:s/>των<text:s/>συσκευασιών<text:s/>που<text:s/>πρέπει<text:s/>να<text:s/>τηρεί<text:s/>είναι<text:s/>μεγαλύτερες<text:s/>από<text:s/>αυτές<text:s/>που<text:s/>ορίζονται<text:s/>στο<text:s/>άρθρο<text:s/>6<text:s/>του<text:s/>Κανονισμού<text:s/>(ΕΚ)<text:s/>αριθ.<text:s/>589/2008</text:span></text:p>
          </table:table-cell>
          <table:table-cell table:style-name="Cell642">
            <text:p text:style-name="P932"/>
          </table:table-cell>
        </table:table-row>
        <table:table-row table:style-name="Row173">
          <table:table-cell table:style-name="Cell643">
            <text:p text:style-name="P933"><text:span text:style-name="T933_1">Δ10</text:span></text:p>
          </table:table-cell>
          <table:table-cell table:style-name="Cell644">
            <text:p text:style-name="P934"><text:span text:style-name="T934_1">Δεν<text:s/>τηρεί<text:s/>πρωτότυπα<text:s/>συνοδευτικά<text:s/>έγγραφα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τουλάχιστον<text:s/>έτη</text:span></text:p>
          </table:table-cell>
          <table:table-cell table:style-name="Cell645">
            <text:p text:style-name="P935"/>
          </table:table-cell>
        </table:table-row>
        <table:table-row table:style-name="Row174">
          <table:table-cell table:style-name="Cell646">
            <text:p text:style-name="P936"><text:span text:style-name="T936_1">Δ11</text:span></text:p>
          </table:table-cell>
          <table:table-cell table:style-name="Cell647">
            <text:p text:style-name="P937"><text:span text:style-name="T937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ή/και<text:s/>του<text:s/>άρθρου<text:s/>12<text:s/>του<text:s/>Κανονισμού<text:s/>(ΕΚ)<text:s/>αριθ.<text:s/>589/2008</text:span></text:p>
          </table:table-cell>
          <table:table-cell table:style-name="Cell648">
            <text:p text:style-name="P938"/>
          </table:table-cell>
        </table:table-row>
        <table:table-row table:style-name="Row175">
          <table:table-cell table:style-name="Cell649">
            <text:p text:style-name="P939"><text:span text:style-name="T939_1">Δ12</text:span></text:p>
          </table:table-cell>
          <table:table-cell table:style-name="Cell650">
            <text:p text:style-name="P940"><text:span text:style-name="T940_1">Παραλαμβάνει<text:s/>αυγά<text:s/>από<text:s/>μονάδα<text:s/>παραγωγής<text:s/>που<text:s/>είναι<text:s/>εγκατεστημένη<text:s/>σε<text:s/>άλλο<text:s/>κράτος<text:s/>μέλος<text:s/>τα<text:s/>οποία<text:s/>δεν<text:s/>φέρουν<text:s/>κωδικό<text:s/>παραγωγού</text:span></text:p>
          </table:table-cell>
          <table:table-cell table:style-name="Cell651">
            <text:p text:style-name="P941"/>
          </table:table-cell>
        </table:table-row>
        <table:table-row table:style-name="Row176">
          <table:table-cell table:style-name="Cell652">
            <text:p text:style-name="P942"><text:span text:style-name="T942_1">Δ13</text:span></text:p>
          </table:table-cell>
          <table:table-cell table:style-name="Cell653">
            <text:p text:style-name="P943"><text:span text:style-name="T943_1">Τα<text:s/>αυγά<text:s/>της<text:s/>κατηγορίας<text:s/>Β<text:s/>τα<text:s/>οποία<text:s/>διαθέτει<text:s/>στο<text:s/>εμπόριο<text:s/>εντός<text:s/>της<text:s/>χώρας<text:s/>δεν<text:s/>σημαίνονται<text:s/>σύμφωνα<text:s/>με<text:s/>το<text:s/>Παράρτημα<text:s/>VII<text:s/>μέρος<text:s/>VI,<text:s/>τμήμα<text:s/>ΙΙΙ<text:s/>παρ.<text:s/>1,<text:s/>δεύτερο<text:s/>εδάφιο<text:s/>του<text:s/>Καν.<text:s/>(ΕΚ)<text:s/>1308/2008<text:s/>και/ή<text:s/>το<text:s/>άρθρο<text:s/>10<text:s/>του<text:s/>Καν.<text:s/>(ΕΚ)<text:s/>589/2008</text:span></text:p>
          </table:table-cell>
          <table:table-cell table:style-name="Cell654">
            <text:p text:style-name="P944"/>
          </table:table-cell>
        </table:table-row>
        <table:table-row table:style-name="Row177">
          <table:table-cell table:style-name="Cell655">
            <text:p text:style-name="P945"><text:span text:style-name="T945_1">Δ14</text:span></text:p>
          </table:table-cell>
          <table:table-cell table:style-name="Cell656">
            <text:p text:style-name="P946"><text:span text:style-name="T946_1">Τα<text:s/>αυγά<text:s/>της<text:s/>κατηγορίας<text:s/>Β<text:s/>τα<text:s/>οποία<text:s/>διαθέτει<text:s/>στο<text:s/>εμπόριο<text:s/>σε<text:s/>άλλο<text:s/>κράτος<text:s/>μέλος<text:s/>δεν<text:s/>σημαίνονται<text:s/>σύμφωνα<text:s/>με<text:s/>την<text:s/>παράγραφο<text:s/>5<text:s/>του<text:s/>άρθρου<text:s/>8<text:s/>του<text:s/>Κανονισμού<text:s/>(ΕΚ)<text:s/>αριθ.<text:s/>589/2008</text:span></text:p>
          </table:table-cell>
          <table:table-cell table:style-name="Cell657">
            <text:p text:style-name="P947"/>
          </table:table-cell>
        </table:table-row>
      </table:table>
      <text:p text:style-name="P948"/>
      <table:table table:style-name="Table18">
        <table:table-column table:style-name="Column66"/>
        <table:table-column table:style-name="Column67"/>
        <table:table-column table:style-name="Column68"/>
        <table:table-row table:style-name="Row178">
          <table:table-cell table:style-name="Cell658">
            <text:p text:style-name="P949"><text:span text:style-name="T949_1">Δ15</text:span></text:p>
          </table:table-cell>
          <table:table-cell table:style-name="Cell659">
            <text:p text:style-name="P950"><text:span text:style-name="T950_1">Οι<text:s/>συσκευασίες<text:s/>που<text:s/>περιέχουν<text:s/>αυγά<text:s/>της<text:s/>κατηγορίας<text:s/>Α<text:s/>δεν<text:s/>φέρουν<text:s/>στην<text:s/>εξωτερική<text:s/>επιφάνεια<text:s/>ευκρινώς<text:s/>και<text:s/>ευανάγνωστα<text:s/>και<text:s/>σωστά<text:s/>τις<text:s/>ενδείξεις<text:s/>που<text:s/>αναφέρονται<text:s/>στις<text:s/>παραγράφους<text:s/>1<text:s/>και<text:s/>2<text:s/>σύμφωνα<text:s/>με<text:s/>την<text:s/>επιφύλαξη<text:s/>της<text:s/>παραγράφου<text:s/>3<text:s/>του<text:s/>άρθρου<text:s/>12<text:s/>του<text:s/>Κανονισμού<text:s/>(ΕΚ)<text:s/>αριθ.<text:s/>589/2008</text:span></text:p>
          </table:table-cell>
          <table:table-cell table:style-name="Cell660">
            <text:p text:style-name="P951"/>
          </table:table-cell>
        </table:table-row>
        <table:table-row table:style-name="Row179">
          <table:table-cell table:style-name="Cell661">
            <text:p text:style-name="P952"><text:span text:style-name="T952_1">Δ16</text:span></text:p>
          </table:table-cell>
          <table:table-cell table:style-name="Cell662">
            <text:p text:style-name="P953"><text:span text:style-name="T953_1">Ο<text:s/>κωδικός<text:s/>παραγωγού<text:s/>δεν<text:s/>υπάρχει<text:s/>στην<text:s/>εξωτερική<text:s/>ή<text:s/>την<text:s/>εσωτερική<text:s/>επιφάνεια<text:s/>των<text:s/>συσκευασιών<text:s/>ή<text:s/>είναι<text:s/>λανθασμένος<text:s/>ή<text:s/>ψευδής</text:span></text:p>
          </table:table-cell>
          <table:table-cell table:style-name="Cell663">
            <text:p text:style-name="P954"/>
          </table:table-cell>
        </table:table-row>
        <table:table-row table:style-name="Row180">
          <table:table-cell table:style-name="Cell664">
            <text:p text:style-name="P955"><text:span text:style-name="T955_1">Δ17</text:span></text:p>
          </table:table-cell>
          <table:table-cell table:style-name="Cell665">
            <text:p text:style-name="P956"><text:span text:style-name="T956_1">Κατ’<text:s/>εφαρμογή<text:s/>του<text:s/>άρθρου<text:s/>14<text:s/>του<text:s/>Κανονισμού<text:s/>(ΕΚ)<text:s/>αριθ.<text:s/>589/2008<text:s/>οι<text:s/>εκφράσεις<text:s/>«εξαιρετικά»<text:s/>ή<text:s/>«εξαιρετικά<text:s/>φρέσκα»<text:s/>όταν<text:s/>χρησιμοποιούνται<text:s/>ως<text:s/>πρόσθετη<text:s/>ένδειξη<text:s/>ποιότητας<text:s/>στις<text:s/>συσκευασίες<text:s/>αυγών<text:s/>της<text:s/>κατηγορίας<text:s/>Α,<text:s/>δεν<text:s/>αναγράφονται<text:s/>στη<text:s/>συσκευασία<text:s/>με<text:s/>τρόπο<text:s/>ευκρινή<text:s/>και<text:s/>ευανάγνωστο<text:s/>η<text:s/>ημερομηνία<text:s/>ωοτοκίας<text:s/>και<text:s/>η<text:s/>ημερομηνία<text:s/>λήξης<text:s/>της<text:s/>προθεσμίας<text:s/>των<text:s/>εννέα<text:s/>ημερών<text:s/>ή<text:s/>αναγράφονται<text:s/>ψευδώς<text:s/>η<text:s/>λανθασμένα</text:span></text:p>
          </table:table-cell>
          <table:table-cell table:style-name="Cell666">
            <text:p text:style-name="P957"/>
          </table:table-cell>
        </table:table-row>
        <table:table-row table:style-name="Row181">
          <table:table-cell table:style-name="Cell667">
            <text:p text:style-name="P958"><text:span text:style-name="T958_1">Δ18</text:span></text:p>
          </table:table-cell>
          <table:table-cell table:style-name="Cell668">
            <text:p text:style-name="P959"><text:span text:style-name="T959_1">Κατ’<text:s/>εφαρμογή<text:s/>του<text:s/>άρθρου<text:s/>14<text:s/>του<text:s/>Κανονισμού<text:s/>(ΕΚ)<text:s/>αριθ.<text:s/>589/2008οι<text:s/>εκφράσεις<text:s/>«εξαιρετικά»<text:s/>ή<text:s/>«εξαιρετικά<text:s/>φρέσκα»<text:s/>όταν<text:s/>χρησιμοποιούνται<text:s/>ως<text:s/>πρόσθετη<text:s/>ένδειξη<text:s/>ποιότητας<text:s/>στις<text:s/>συσκευασίες<text:s/>αυγών<text:s/>της<text:s/>κατηγορίας<text:s/>Α,<text:s/>δεν<text:s/>τηρείται<text:s/>η<text:s/>προθεσμία<text:s/>των<text:s/>9<text:s/>ημερών<text:s/>της<text:s/>παρ.<text:s/>1<text:s/>του<text:s/>ανωτέρω<text:s/>άρθρου</text:span></text:p>
          </table:table-cell>
          <table:table-cell table:style-name="Cell669">
            <text:p text:style-name="P960"/>
          </table:table-cell>
        </table:table-row>
        <table:table-row table:style-name="Row182">
          <table:table-cell table:style-name="Cell670">
            <text:p text:style-name="P961"><text:span text:style-name="T961_1">Δ19</text:span></text:p>
          </table:table-cell>
          <table:table-cell table:style-name="Cell671">
            <text:p text:style-name="P962"><text:span text:style-name="T962_1">Οι<text:s/>συσκευασίες<text:s/>που<text:s/>περιέχουν<text:s/>αυγά<text:s/>της<text:s/>κατηγορίας<text:s/>Β<text:s/>δεν<text:s/>φέρουν<text:s/>στην<text:s/>εξωτερική<text:s/>επιφάνεια<text:s/>ευκρινώς<text:s/>και<text:s/>ευανάγνωστα<text:s/>τις<text:s/>ενδείξεις<text:s/>που<text:s/>αναφέρονται<text:s/>στην<text:s/>παράγραφο<text:s/>4<text:s/>του<text:s/>άρθρου<text:s/>12<text:s/>του<text:s/>Κανονισμού<text:s/>(ΕΚ)<text:s/>αριθ.<text:s/>589/2008<text:s/>ή<text:s/>τις<text:s/>αναφέρουν<text:s/>ψευδώς<text:s/>ή<text:s/>λανθασμένα</text:span></text:p>
          </table:table-cell>
          <table:table-cell table:style-name="Cell672">
            <text:p text:style-name="P963"/>
          </table:table-cell>
        </table:table-row>
        <table:table-row table:style-name="Row183">
          <table:table-cell table:style-name="Cell673">
            <text:p text:style-name="P964"><text:span text:style-name="T964_1">Δ20</text:span></text:p>
          </table:table-cell>
          <table:table-cell table:style-name="Cell674">
            <text:p text:style-name="P965"><text:span text:style-name="T965_1">Τα<text:s/>βιομηχανικά<text:s/>αυγά<text:s/>που<text:s/>διατίθενται<text:s/>στο<text:s/>εμπόριο<text:s/>σε<text:s/>συσκευασίες<text:s/>δεν<text:s/>πληρούν<text:s/>τις<text:s/>προδιαγραφές<text:s/>σήμανσης<text:s/>που<text:s/>αναφέρονται<text:s/>στο<text:s/>άρθρο<text:s/>18<text:s/>του<text:s/>Κανονισμού<text:s/>(ΕΚ)<text:s/>αριθ.<text:s/>589/2008</text:span></text:p>
          </table:table-cell>
          <table:table-cell table:style-name="Cell675">
            <text:p text:style-name="P966"/>
          </table:table-cell>
        </table:table-row>
        <table:table-row table:style-name="Row184">
          <table:table-cell table:style-name="Cell676">
            <text:p text:style-name="P967"><text:span text:style-name="T967_1">Δ21</text:span></text:p>
          </table:table-cell>
          <table:table-cell table:style-name="Cell677">
            <text:p text:style-name="P968"><text:span text:style-name="T968_1">Τα<text:s/>κέντρα<text:s/>συσκευασίας<text:s/>χρησιμοποιούν<text:s/>στη<text:s/>συσκευασία<text:s/>των<text:s/>αυγών<text:s/>την<text:s/>ένδειξη<text:s/>του<text:s/>τρόπου<text:s/>διατροφής<text:s/>των<text:s/>ωοτόκων<text:s/>ορνίθων<text:s/>χωρίς<text:s/>να<text:s/>ισχύουν<text:s/>οι<text:s/>ελάχιστες<text:s/>απαιτήσεις<text:s/>που<text:s/>αναφέρονται<text:s/>στο<text:s/>άρθρο<text:s/>15<text:s/>του<text:s/>Κανονισμού<text:s/>(ΕΚ)<text:s/>αριθ.<text:s/>589/2008</text:span></text:p>
          </table:table-cell>
          <table:table-cell table:style-name="Cell678">
            <text:p text:style-name="P969"/>
          </table:table-cell>
        </table:table-row>
        <table:table-row table:style-name="Row185">
          <table:table-cell table:style-name="Cell679">
            <text:p text:style-name="P970"><text:span text:style-name="T970_1">Δ22</text:span></text:p>
          </table:table-cell>
          <table:table-cell table:style-name="Cell680">
            <text:p text:style-name="P971"><text:span text:style-name="T971_1">Οι<text:s/>συσκευασίες<text:s/>στα<text:s/>βιομηχανικά<text:s/>αυγά<text:s/>που<text:s/>διατίθενται<text:s/>στο<text:s/>εμπόριο<text:s/>δεν<text:s/>σημαίνονται<text:s/>σύμφωνα<text:s/>με<text:s/>τις<text:s/>διατάξεις<text:s/>του<text:s/>άρθρου<text:s/>18<text:s/>του<text:s/>Κανονισμού<text:s/>(ΕΚ)<text:s/>αριθ.<text:s/>589/2008<text:s/>ή<text:s/>σημαίνονται<text:s/>ψευδώς<text:s/>/<text:s/>λανθασμένα</text:span></text:p>
          </table:table-cell>
          <table:table-cell table:style-name="Cell681">
            <text:p text:style-name="P972"/>
          </table:table-cell>
        </table:table-row>
        <table:table-row table:style-name="Row186">
          <table:table-cell table:style-name="Cell682">
            <text:p text:style-name="P973"><text:span text:style-name="T973_1">Δ23</text:span></text:p>
          </table:table-cell>
          <table:table-cell table:style-name="Cell683">
            <text:p text:style-name="P974"><text:span text:style-name="T974_1">Οι<text:s/>συσκευασίες<text:s/>αυγών<text:s/>που<text:s/>παράγονται<text:s/>εντός<text:s/>της<text:s/>ελληνικής<text:s/>επικράτειας<text:s/>δεν<text:s/>φέρουν<text:s/>ετικέτες<text:s/>τοποθετημένες<text:s/>κατά<text:s/>τρόπο<text:s/>ώστε<text:s/>να<text:s/>σκίζονται<text:s/>όταν<text:s/>ανοίγει<text:s/>η<text:s/>συσκευασία<text:s/>ή<text:s/>η<text:s/>ποιότητα<text:s/>των<text:s/>συσκευασιών<text:s/>δεν<text:s/>πληροί<text:s/>τις<text:s/>προϋποθέσεις<text:s/>του<text:s/>άρθρου<text:s/>17<text:s/>του<text:s/>Κανονισμού<text:s/>(ΕΚ)<text:s/>αριθ.<text:s/>589/2008</text:span></text:p>
          </table:table-cell>
          <table:table-cell table:style-name="Cell684">
            <text:p text:style-name="P975"/>
          </table:table-cell>
        </table:table-row>
        <table:table-row table:style-name="Row187">
          <table:table-cell table:style-name="Cell685">
            <text:p text:style-name="P976"><text:span text:style-name="T976_1">Δ24</text:span></text:p>
          </table:table-cell>
          <table:table-cell table:style-name="Cell686">
            <text:p text:style-name="P977"><text:span text:style-name="T977_1">Παραλαμβάνει<text:s/>αυγά<text:s/>από<text:s/>έλληνες<text:s/>παραγωγούς<text:s/>που<text:s/>δεν<text:s/>διαθέτουν<text:s/>κωδικό<text:s/>μητρώου<text:s/>ΕΛ.Γ.Ο.<text:s/>ΔΗΜΗΤΡΑ</text:span></text:p>
          </table:table-cell>
          <table:table-cell table:style-name="Cell687">
            <text:p text:style-name="P978"/>
          </table:table-cell>
        </table:table-row>
        <table:table-row table:style-name="Row188">
          <table:table-cell table:style-name="Cell688">
            <text:p text:style-name="P979"><text:span text:style-name="T979_1">Δ25</text:span></text:p>
          </table:table-cell>
          <table:table-cell table:style-name="Cell689">
            <text:p text:style-name="P980"><text:span text:style-name="T980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690">
            <text:p text:style-name="P981"/>
          </table:table-cell>
        </table:table-row>
        <table:table-row table:style-name="Row189">
          <table:table-cell table:style-name="Cell691">
            <text:p text:style-name="P982"><text:span text:style-name="T982_1">Δ26</text:span></text:p>
          </table:table-cell>
          <table:table-cell table:style-name="Cell692">
            <text:p text:style-name="P983"><text:span text:style-name="T983_1">Δεν<text:s/>τηρεί<text:s/>μητρώα<text:s/>σύμφωνα<text:s/>με<text:s/>τις<text:s/>διατάξεις<text:s/>του<text:s/>άρθρου<text:s/>22<text:s/>του<text:s/>Κανονισμού<text:s/>(ΕΚ)<text:s/>αριθ.<text:s/>589/2008<text:s/>ή<text:s/>τα<text:s/>τηρεί<text:s/>με<text:s/>ψευδή<text:s/>ή<text:s/>λανθασμένα<text:s/>στοιχεία</text:span></text:p>
          </table:table-cell>
          <table:table-cell table:style-name="Cell693">
            <text:p text:style-name="P984"/>
          </table:table-cell>
        </table:table-row>
        <table:table-row table:style-name="Row190">
          <table:table-cell table:style-name="Cell694">
            <text:p text:style-name="P985"><text:span text:style-name="T985_1">Δ27</text:span></text:p>
          </table:table-cell>
          <table:table-cell table:style-name="Cell695">
            <text:p text:style-name="P986"><text:span text:style-name="T986_1">Τηρεί<text:s/>μητρώα<text:s/>σύμφωνα<text:s/>με<text:s/>τις<text:s/>διατάξεις<text:s/>του<text:s/>άρθρου<text:s/>22<text:s/>του<text:s/>Κανονισμού<text:s/>(ΕΚ)<text:s/>αριθ.<text:s/>589/2008<text:s/>με<text:s/>ψευδή<text:s/>/λανθασμένα<text:s/>στοιχεία</text:span></text:p>
          </table:table-cell>
          <table:table-cell table:style-name="Cell696">
            <text:p text:style-name="P987"/>
          </table:table-cell>
        </table:table-row>
        <table:table-row table:style-name="Row191">
          <table:table-cell table:style-name="Cell697">
            <text:p text:style-name="P988"><text:span text:style-name="T988_1">Δ28</text:span></text:p>
          </table:table-cell>
          <table:table-cell table:style-name="Cell698">
            <text:p text:style-name="P989"><text:span text:style-name="T989_1">Τα<text:s/>μητρώα<text:s/>σύμφωνα<text:s/>με<text:s/>τις<text:s/>διατάξεις<text:s/>του<text:s/>άρθρου<text:s/>22<text:s/>του<text:s/>Κανονισμού<text:s/>(ΕΚ)<text:s/>αριθ.<text:s/>589/2008<text:s/>δεν<text:s/>είναι<text:s/>ενημερωμένα<text:s/>μέχρι<text:s/>την<text:s/>τελευταία<text:s/>ημέρα<text:s/>της<text:s/>ημερολογιακής<text:s/>εβδομάδας<text:s/>(Κυριακή).</text:span></text:p>
          </table:table-cell>
          <table:table-cell table:style-name="Cell699">
            <text:p text:style-name="P990"/>
          </table:table-cell>
        </table:table-row>
        <table:table-row table:style-name="Row192">
          <table:table-cell table:style-name="Cell700">
            <text:p text:style-name="P991"><text:span text:style-name="T991_1">Δ29</text:span></text:p>
          </table:table-cell>
          <table:table-cell table:style-name="Cell701">
            <text:p text:style-name="P992"><text:span text:style-name="T992_1">Δεν<text:s/>τηρεί<text:s/>τα<text:s/>μητρώα<text:s/>του<text:s/>άρθρου<text:s/>22<text:s/>του<text:s/>Κανονισμού<text:s/>(ΕΚ)<text:s/>αριθ.<text:s/>589/2008<text:s/>για<text:s/>δύο<text:s/>(2)<text:s/>τουλάχιστον<text:s/>έτη</text:span></text:p>
          </table:table-cell>
          <table:table-cell table:style-name="Cell702">
            <text:p text:style-name="P993"/>
          </table:table-cell>
        </table:table-row>
        <table:table-row table:style-name="Row193">
          <table:table-cell table:style-name="Cell703">
            <text:p text:style-name="P994"><text:span text:style-name="T994_1">Δ30</text:span></text:p>
          </table:table-cell>
          <table:table-cell table:style-name="Cell704">
            <text:p text:style-name="P995"><text:span text:style-name="T995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705">
            <text:p text:style-name="P996"/>
          </table:table-cell>
        </table:table-row>
        <table:table-row table:style-name="Row194">
          <table:table-cell table:style-name="Cell706">
            <text:p text:style-name="P997"><text:span text:style-name="T997_1">Ε</text:span></text:p>
          </table:table-cell>
          <table:table-cell table:style-name="Cell707">
            <text:p text:style-name="P998"><text:span text:style-name="T998_1">Για<text:s/>όλους<text:s/>όσοι<text:s/>εμπορεύονται<text:s/>αυγά<text:s/>κατανάλωσης<text:s/>επιπλέον<text:s/>οι<text:s/>κάτωθι<text:s/>μη<text:s/>συμμορφώσεις:</text:span></text:p>
          </table:table-cell>
          <table:table-cell table:style-name="Cell708">
            <text:p text:style-name="P999"/>
          </table:table-cell>
        </table:table-row>
        <table:table-row table:style-name="Row195">
          <table:table-cell table:style-name="Cell709">
            <text:p text:style-name="P1000"><text:span text:style-name="T1000_1">Ε1</text:span></text:p>
          </table:table-cell>
          <table:table-cell table:style-name="Cell710">
            <text:p text:style-name="P1001"><text:span text:style-name="T1001_1">Διακινεί<text:s/>και<text:s/>εμπορεύεται<text:s/>αυγά<text:s/>χωρίς<text:s/>αυτά<text:s/>να<text:s/>φέρουν<text:s/>κωδικό<text:s/>παραγωγού<text:s/>ή<text:s/>τον<text:s/>φέρουν<text:s/>ψευδώς<text:s/>ή<text:s/>λανθασμένα</text:span></text:p>
          </table:table-cell>
          <table:table-cell table:style-name="Cell711">
            <text:p text:style-name="P1002"><text:span text:style-name="T1002_1">500€<text:s/>-300.000€</text:span></text:p>
          </table:table-cell>
        </table:table-row>
        <table:table-row table:style-name="Row196">
          <table:table-cell table:style-name="Cell712">
            <text:p text:style-name="P1003"><text:span text:style-name="T1003_1">Ε2</text:span></text:p>
          </table:table-cell>
          <table:table-cell table:style-name="Cell713">
            <text:p text:style-name="P1004"><text:span text:style-name="T1004_1">Διακινεί<text:s/>και<text:s/>εμπορεύεται<text:s/>αυγά<text:s/>αταξινόμητα<text:s/>ή<text:s/>ταξινομημένα<text:s/>ψευδώς<text:s/>ή<text:s/>λανθασμένα</text:span></text:p>
          </table:table-cell>
          <table:table-cell table:style-name="Cell714">
            <text:p text:style-name="P1005"/>
          </table:table-cell>
        </table:table-row>
        <table:table-row table:style-name="Row197">
          <table:table-cell table:style-name="Cell715">
            <text:p text:style-name="P1006"><text:span text:style-name="T1006_1">Ε3</text:span></text:p>
          </table:table-cell>
          <table:table-cell table:style-name="Cell716">
            <text:p text:style-name="P1007"><text:span text:style-name="T1007_1">Κατά<text:s/>την<text:s/>πώληση<text:s/>αυγών<text:s/>χύμα<text:s/>δεν<text:s/>παρέχονται<text:s/>στον<text:s/>καταναλωτή<text:s/>με<text:s/>τρόπο<text:s/>ευκρινή<text:s/>και<text:s/>ευανάγνωστο<text:s/>οι<text:s/>πληροφορίες<text:s/>που<text:s/>αναφέρονται<text:s/>στο<text:s/>άρθρο<text:s/>16<text:s/>του<text:s/>Κανονισμού<text:s/>(ΕΚ)<text:s/>αριθ.<text:s/>589/2008<text:s/>ή<text:s/>οι<text:s/>πληροφορίες<text:s/>παρέχονται<text:s/>ψευδώς<text:s/>η<text:s/>λανθασμένα</text:span></text:p>
          </table:table-cell>
          <table:table-cell table:style-name="Cell717">
            <text:p text:style-name="P1008"/>
          </table:table-cell>
        </table:table-row>
        <table:table-row table:style-name="Row198">
          <table:table-cell table:style-name="Cell718">
            <text:p text:style-name="P1009"><text:span text:style-name="T1009_1">Ε4</text:span></text:p>
          </table:table-cell>
          <table:table-cell table:style-name="Cell719">
            <text:p text:style-name="P1010"><text:span text:style-name="T1010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ή/και<text:s/>του<text:s/>άρθρου<text:s/>12<text:s/>του<text:s/>Κανονισμού<text:s/>(ΕΚ)<text:s/>αριθ.<text:s/>589/2008</text:span></text:p>
          </table:table-cell>
          <table:table-cell table:style-name="Cell720">
            <text:p text:style-name="P1011"/>
          </table:table-cell>
        </table:table-row>
        <table:table-row table:style-name="Row199">
          <table:table-cell table:style-name="Cell721">
            <text:p text:style-name="P1012"><text:span text:style-name="T1012_1">Ε5</text:span></text:p>
          </table:table-cell>
          <table:table-cell table:style-name="Cell722">
            <text:p text:style-name="P1013"><text:span text:style-name="T1013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τουλάχιστον<text:s/>έτη</text:span></text:p>
          </table:table-cell>
          <table:table-cell table:style-name="Cell723">
            <text:p text:style-name="P1014"/>
          </table:table-cell>
        </table:table-row>
        <table:table-row table:style-name="Row200">
          <table:table-cell table:style-name="Cell724">
            <text:p text:style-name="P1015"><text:span text:style-name="T1015_1">Ε6</text:span></text:p>
          </table:table-cell>
          <table:table-cell table:style-name="Cell725">
            <text:p text:style-name="P1016"><text:span text:style-name="T1016_1">Εισάγει<text:s/>παρτίδα<text:s/>αυγών<text:s/>από<text:s/>τρίτες<text:s/>χώρες<text:s/>χωρίς<text:s/>να<text:s/>έχει<text:s/>προηγηθεί<text:s/>ενημέρωση<text:s/>τουλάχιστον<text:s/>πέντε<text:s/>(5)<text:s/>ημέρες<text:s/>πριν<text:s/>από<text:s/>την<text:s/>άφιξη<text:s/>των<text:s/>αυγών<text:s/>στην<text:s/>Ελλάδα,<text:s/>στην<text:s/>αρμόδια<text:s/>κατά<text:s/>Περιφερειακή<text:s/>Ενότητα<text:s/>ΔΑΟΚ,<text:s/>με<text:s/>κοινοποίηση<text:s/>στον<text:s/>ΕΛ.Γ.Ο.<text:s/>ΔΗΜΗΤΡΑ<text:s/>της<text:s/>αντίστοιχης<text:s/>περιφέρειας,<text:s/>τη<text:s/>χώρα<text:s/>καταγωγής,<text:s/>τις<text:s/>ποσότητες<text:s/>και<text:s/>τον<text:s/>τόπο<text:s/>παράδοσης<text:s/>των<text:s/>αυγών</text:span></text:p>
          </table:table-cell>
          <table:table-cell table:style-name="Cell726">
            <text:p text:style-name="P1017"/>
          </table:table-cell>
        </table:table-row>
        <table:table-row table:style-name="Row201">
          <table:table-cell table:style-name="Cell727">
            <text:p text:style-name="P1018"><text:span text:style-name="T1018_1">Ε7</text:span></text:p>
          </table:table-cell>
          <table:table-cell table:style-name="Cell728">
            <text:p text:style-name="P1019"><text:span text:style-name="T1019_1">Τα<text:s/>εισαγόμενα<text:s/>αυγά<text:s/>δεν<text:s/>φέρουν<text:s/>σήμανση<text:s/>σύμφωνα<text:s/>με<text:s/>την<text:s/>παρ.<text:s/>2<text:s/>του<text:s/>άρθρου<text:s/>30<text:s/>του<text:s/>Κανονισμού<text:s/>(ΕΚ)<text:s/>αριθ.<text:s/>589/2008<text:s/>ή/και<text:s/>εάν<text:s/>δεν<text:s/>παρασχεθούν<text:s/>επαρκείς<text:s/>εγγυήσεις<text:s/>σύμφωνα<text:s/>με<text:s/>την<text:s/>παρ.<text:s/>3<text:s/>του<text:s/>άρθρου<text:s/>30<text:s/>του<text:s/>Κανονισμού<text:s/>(ΕΚ)<text:s/>αριθ.<text:s/>589/2008,<text:s/>οι<text:s/>εισαγωγείς<text:s/>αυγών<text:s/>από<text:s/>τρίτες<text:s/>χώρες<text:s/>παραλαμβάνουν<text:s/>και<text:s/>διακινούν<text:s/>αυγά<text:s/>που<text:s/>οι<text:s/>συσκευασίες<text:s/>τους<text:s/>δεν<text:s/>φέρουν<text:s/>στην<text:s/>εξωτερική<text:s/>επιφάνεια<text:s/>κατά<text:s/>τρόπο<text:s/>ευκρινή<text:s/>και<text:s/>ευανάγνωστο<text:s/>την<text:s/>ένδειξη<text:s/>της<text:s/>χώρας<text:s/>καταγωγής<text:s/>και<text:s/>την<text:s/>ένδειξη<text:s/>«μη</text:span></text:p>
          </table:table-cell>
          <table:table-cell table:style-name="Cell729">
            <text:p text:style-name="P1020"/>
          </table:table-cell>
        </table:table-row>
      </table:table>
      <text:p text:style-name="P1021"/>
      <table:table table:style-name="Table19">
        <table:table-column table:style-name="Column69"/>
        <table:table-column table:style-name="Column70"/>
        <table:table-column table:style-name="Column71"/>
        <table:table-row table:style-name="Row202">
          <table:table-cell table:style-name="Cell730">
            <text:p text:style-name="P1022"/>
          </table:table-cell>
          <table:table-cell table:style-name="Cell731">
            <text:p text:style-name="P1023"><text:span text:style-name="T1023_1">ανταποκρινόμενη<text:s/>στα<text:s/>πρότυπα<text:s/>της<text:s/>ΕΚ»<text:s/>για<text:s/>τη<text:s/>μέθοδο<text:s/>εκτροφής<text:s/>ή<text:s/>φέρουν<text:s/>ψευδείς<text:s/>ή<text:s/>λανθασμένες<text:s/>ενδείξεις</text:span></text:p>
          </table:table-cell>
          <table:table-cell table:style-name="Cell732">
            <text:p text:style-name="P1024"/>
          </table:table-cell>
        </table:table-row>
        <table:table-row table:style-name="Row203">
          <table:table-cell table:style-name="Cell733">
            <text:p text:style-name="P1025"><text:span text:style-name="T1025_1">Ε8</text:span></text:p>
          </table:table-cell>
          <table:table-cell table:style-name="Cell734">
            <text:p text:style-name="P1026"><text:span text:style-name="T1026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735">
            <text:p text:style-name="P1027"/>
          </table:table-cell>
        </table:table-row>
        <table:table-row table:style-name="Row204">
          <table:table-cell table:style-name="Cell736">
            <text:p text:style-name="P1028"><text:span text:style-name="T1028_1">Ε9</text:span></text:p>
          </table:table-cell>
          <table:table-cell table:style-name="Cell737">
            <text:p text:style-name="P1029"><text:span text:style-name="T1029_1">Παραλαμβάνει<text:s/>αυγά<text:s/>από<text:s/>ελληνικές<text:s/>επιχειρήσεις<text:s/>που<text:s/>δεν<text:s/>διαθέτουν<text:s/>κωδικό<text:s/>μητρώου<text:s/>ΕΛ.Γ.Ο.<text:s/>ΔΗΜΗΤΡΑ</text:span></text:p>
          </table:table-cell>
          <table:table-cell table:style-name="Cell738">
            <text:p text:style-name="P1030"/>
          </table:table-cell>
        </table:table-row>
        <table:table-row table:style-name="Row205">
          <table:table-cell table:style-name="Cell739">
            <text:p text:style-name="P1031"><text:span text:style-name="T1031_1">Ε10</text:span></text:p>
          </table:table-cell>
          <table:table-cell table:style-name="Cell740">
            <text:p text:style-name="P1032"><text:span text:style-name="T1032_1">Χρησιμοποιεί<text:s/>οποιαδήποτε<text:s/>επιπρόσθετη<text:s/>σήμανση<text:s/>όπως<text:s/>ελληνικές<text:s/>σημαίες<text:s/>αυτοκόλλητα<text:s/>με<text:s/>ελληνικά<text:s/>στοιχεία<text:s/>στις<text:s/>συσκευασίες<text:s/>ή<text:s/>σε<text:s/>ταμπέλες<text:s/>που<text:s/>απευθύνονται<text:s/>στον<text:s/>καταναλωτή<text:s/>σχετικά<text:s/>με<text:s/>την<text:s/>καταγωγή-προέλευση<text:s/>των<text:s/>αυγών<text:s/>χωρίς<text:s/>να<text:s/>μπορεί<text:s/>να<text:s/>αιτιολογηθεί.</text:span></text:p>
          </table:table-cell>
          <table:table-cell table:style-name="Cell741">
            <text:p text:style-name="P1033"/>
          </table:table-cell>
        </table:table-row>
        <table:table-row table:style-name="Row206">
          <table:table-cell table:style-name="Cell742">
            <text:p text:style-name="P1034"><text:span text:style-name="T1034_1">Ε11</text:span></text:p>
          </table:table-cell>
          <table:table-cell table:style-name="Cell743">
            <text:p text:style-name="P1035"><text:span text:style-name="T1035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744">
            <text:p text:style-name="P1036"/>
          </table:table-cell>
        </table:table-row>
        <table:table-row table:style-name="Row207">
          <table:table-cell table:style-name="Cell745">
            <text:p text:style-name="P1037"><text:span text:style-name="T1037_1">ΣΤ</text:span></text:p>
          </table:table-cell>
          <table:table-cell table:style-name="Cell746">
            <text:p text:style-name="P1038"><text:span text:style-name="T1038_1">Για<text:s/>τις<text:s/>μονάδες<text:s/>μεταποίησης<text:s/>και<text:s/>παραγωγής<text:s/>προϊόντων<text:s/>αυγού<text:s/>επιπλέον<text:s/>οι<text:s/>κάτωθι<text:s/>μη<text:s/>συμμορφώσεις:</text:span></text:p>
          </table:table-cell>
          <table:table-cell table:style-name="Cell747">
            <text:p text:style-name="P1039"/>
          </table:table-cell>
        </table:table-row>
        <table:table-row table:style-name="Row208">
          <table:table-cell table:style-name="Cell748">
            <text:p text:style-name="P1040"><text:span text:style-name="T1040_1">ΣΤ1</text:span></text:p>
          </table:table-cell>
          <table:table-cell table:style-name="Cell749">
            <text:p text:style-name="P1041"><text:span text:style-name="T1041_1">Τα<text:s/>αυγά<text:s/>που<text:s/>μεταποιεί<text:s/>δεν<text:s/>είναι<text:s/>ταξινομημένα<text:s/>ή<text:s/>είναι<text:s/>ταξινομημενα<text:s/>ψευδώς<text:s/>ή<text:s/>λανθασμένα</text:span></text:p>
          </table:table-cell>
          <table:table-cell table:style-name="Cell750">
            <text:p text:style-name="P1042"><text:span text:style-name="T1042_1">500€-300.000€</text:span></text:p>
          </table:table-cell>
        </table:table-row>
        <table:table-row table:style-name="Row209">
          <table:table-cell table:style-name="Cell751">
            <text:p text:style-name="P1043"><text:span text:style-name="T1043_1">ΣΤ2</text:span></text:p>
          </table:table-cell>
          <table:table-cell table:style-name="Cell752">
            <text:p text:style-name="P1044"><text:span text:style-name="T1044_1">Στα<text:s/>αυγά<text:s/>που<text:s/>μεταποιεί<text:s/>δεν<text:s/>αναγράφεται<text:s/>ο<text:s/>κωδικός<text:s/>παραγωγού<text:s/>ή<text:s/>αναγράφεται<text:s/>ψευδώς<text:s/>ή<text:s/>λανθασμένα</text:span></text:p>
          </table:table-cell>
          <table:table-cell table:style-name="Cell753">
            <text:p text:style-name="P1045"/>
          </table:table-cell>
        </table:table-row>
        <table:table-row table:style-name="Row210">
          <table:table-cell table:style-name="Cell754">
            <text:p text:style-name="P1046"><text:span text:style-name="T1046_1">ΣΤ3</text:span></text:p>
          </table:table-cell>
          <table:table-cell table:style-name="Cell755">
            <text:p text:style-name="P1047"><text:span text:style-name="T1047_1">Δεν<text:s/>υπάρχει<text:s/>συμφωνία<text:s/>στις<text:s/>αναγραφές<text:s/>των<text:s/>συνοδευτικών<text:s/>εγγράφων<text:s/>όπως<text:s/>τιμολόγια<text:s/>η/και<text:s/>δελτία<text:s/>αποστολής<text:s/>και<text:s/>της<text:s/>σήμανσης<text:s/>των<text:s/>διακινηθέντων<text:s/>αυγών<text:s/>και<text:s/>των<text:s/>συσκευασιών<text:s/>τους<text:s/>σύμφωνα<text:s/>με<text:s/>την<text:s/>παράγραφο<text:s/>2<text:s/>του<text:s/>άρθρου<text:s/>7<text:s/>ή/και<text:s/>του<text:s/>άρθρου<text:s/>12<text:s/>του<text:s/>Κανονισμού<text:s/>(ΕΚ)<text:s/>αριθ.<text:s/>589/2008</text:span></text:p>
          </table:table-cell>
          <table:table-cell table:style-name="Cell756">
            <text:p text:style-name="P1048"/>
          </table:table-cell>
        </table:table-row>
        <table:table-row table:style-name="Row211">
          <table:table-cell table:style-name="Cell757">
            <text:p text:style-name="P1049"><text:span text:style-name="T1049_1">ΣΤ4</text:span></text:p>
          </table:table-cell>
          <table:table-cell table:style-name="Cell758">
            <text:p text:style-name="P1050"><text:span text:style-name="T1050_1">Δεν<text:s/>τηρεί<text:s/>αντίγραφα<text:s/>συνοδευτικών<text:s/>εγγράφων<text:s/>όπως<text:s/>τιμολόγια<text:s/>η/και<text:s/>δελτία<text:s/>αποστολής<text:s/>σύμφωνα<text:s/>με<text:s/>την<text:s/>παράγραφο<text:s/>2<text:s/>του<text:s/>άρθρου<text:s/>7<text:s/>του<text:s/>Κανονισμού<text:s/>(ΕΚ)<text:s/>αριθ.<text:s/>589/2008<text:s/>για<text:s/>δύο<text:s/>τουλάχιστον<text:s/>έτη.</text:span></text:p>
          </table:table-cell>
          <table:table-cell table:style-name="Cell759">
            <text:p text:style-name="P1051"/>
          </table:table-cell>
        </table:table-row>
        <table:table-row table:style-name="Row212">
          <table:table-cell table:style-name="Cell760">
            <text:p text:style-name="P1052"><text:span text:style-name="T1052_1">ΣΤ5</text:span></text:p>
          </table:table-cell>
          <table:table-cell table:style-name="Cell761">
            <text:p text:style-name="P1053"><text:span text:style-name="T1053_1">Όταν<text:s/>τα<text:s/>αυγά<text:s/>παραδίδονται<text:s/>απευθείας<text:s/>από<text:s/>τη<text:s/>μονάδα<text:s/>παραγωγής<text:s/>στη<text:s/>βιομηχανία<text:s/>τροφίμων,<text:s/>παραλαμβάνουν<text:s/>αυγά<text:s/>που<text:s/>δεν<text:s/>έχουν<text:s/>σημανθεί<text:s/>με<text:s/>τον<text:s/>κωδικό<text:s/>παραγωγού</text:span></text:p>
          </table:table-cell>
          <table:table-cell table:style-name="Cell762">
            <text:p text:style-name="P1054"/>
          </table:table-cell>
        </table:table-row>
        <table:table-row table:style-name="Row213">
          <table:table-cell table:style-name="Cell763">
            <text:p text:style-name="P1055"><text:span text:style-name="T1055_1">ΣΤ6</text:span></text:p>
          </table:table-cell>
          <table:table-cell table:style-name="Cell764">
            <text:p text:style-name="P1056"><text:span text:style-name="T1056_1">Παραλαμβάνει<text:s/>αυγά<text:s/>από<text:s/>ελληνικές<text:s/>επιχειρήσεις<text:s/>που<text:s/>δεν<text:s/>διαθέτουν<text:s/>κωδικό<text:s/>μητρώου<text:s/>ΕΛ.Γ.Ο.<text:s/>ΔΗΜΗΤΡΑ</text:span></text:p>
          </table:table-cell>
          <table:table-cell table:style-name="Cell765">
            <text:p text:style-name="P1057"/>
          </table:table-cell>
        </table:table-row>
        <table:table-row table:style-name="Row214">
          <table:table-cell table:style-name="Cell766">
            <text:p text:style-name="P1058"><text:span text:style-name="T1058_1">ΣΤ7</text:span></text:p>
          </table:table-cell>
          <table:table-cell table:style-name="Cell767">
            <text:p text:style-name="P1059"><text:span text:style-name="T1059_1">Στα<text:s/>παραστατικά<text:s/>διακίνησης<text:s/>των<text:s/>αυγών<text:s/>από<text:s/>τρίτες<text:s/>χώρες<text:s/>δεν<text:s/>αναγράφεται<text:s/>ο<text:s/>αριθμός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</text:span></text:p>
          </table:table-cell>
          <table:table-cell table:style-name="Cell768">
            <text:p text:style-name="P1060"/>
          </table:table-cell>
        </table:table-row>
        <table:table-row table:style-name="Row215">
          <table:table-cell table:style-name="Cell769">
            <text:p text:style-name="P1061"><text:span text:style-name="T1061_1">ΣΤ8</text:span></text:p>
          </table:table-cell>
          <table:table-cell table:style-name="Cell770">
            <text:p text:style-name="P1062"><text:span text:style-name="T1062_1">Χρησιμοποιεί<text:s/>οποιαδήποτε<text:s/>επιπρόσθετη<text:s/>σήμανση<text:s/>όπως<text:s/>ελληνικές<text:s/>σημαίες<text:s/>αυτοκόλλητα<text:s/>με<text:s/>ελληνικά<text:s/>στοιχεία<text:s/>στις<text:s/>συσκευασίες<text:s/>ή<text:s/>σε<text:s/>ταμπέλες<text:s/>που<text:s/>απευθύνονται<text:s/>στον<text:s/>καταναλωτή<text:s/>σχετικά<text:s/>με<text:s/>την<text:s/>καταγωγή-προέλευση<text:s/>των<text:s/>αυγών<text:s/>χωρίς<text:s/>να<text:s/>μπορεί<text:s/>να<text:s/>αιτιολογηθεί.</text:span></text:p>
          </table:table-cell>
          <table:table-cell table:style-name="Cell771">
            <text:p text:style-name="P1063"/>
          </table:table-cell>
        </table:table-row>
        <table:table-row table:style-name="Row216">
          <table:table-cell table:style-name="Cell772">
            <text:p text:style-name="P1064"><text:span text:style-name="T1064_1">ΣΤ9</text:span></text:p>
          </table:table-cell>
          <table:table-cell table:style-name="Cell773">
            <text:p text:style-name="P1065"><text:span text:style-name="T1065_1">Παραλαμβάνει<text:s/>αυγά,<text:s/>εγχώρια<text:s/>ή<text:s/>από<text:s/>άλλο<text:s/>κράτος<text:s/>μέλος<text:s/>που<text:s/>δεν<text:s/>σημαίνονται<text:s/>σύμφωνα<text:s/>με<text:s/>τις<text:s/>απαιτήσεις<text:s/>της<text:s/>παρούσας<text:s/>Απόφασης</text:span></text:p>
          </table:table-cell>
          <table:table-cell table:style-name="Cell774">
            <text:p text:style-name="P1066"/>
          </table:table-cell>
        </table:table-row>
        <table:table-row table:style-name="Row217">
          <table:table-cell table:style-name="Cell775">
            <text:p text:style-name="P1067"><text:span text:style-name="T1067_1">ΣΤ10</text:span></text:p>
          </table:table-cell>
          <table:table-cell table:style-name="Cell776">
            <text:p text:style-name="P1068"><text:span text:style-name="T1068_1">Άλλες<text:s/>μη<text:s/>συμμορφώσεις<text:s/>με<text:s/>τις<text:s/>διατάξεις<text:s/>του<text:s/>Παραρτήματος<text:s/>VII<text:s/>μέρος<text:s/>VI<text:s/>του<text:s/>Κανονισμού<text:s/>1308/2008,<text:s/>με<text:s/>τις<text:s/>διατάξεις<text:s/>του<text:s/>Κανονισμού<text:s/>(ΕΚ)<text:s/>589/2008<text:s/>και<text:s/>με<text:s/>τις<text:s/>διατάξεις<text:s/>της<text:s/>παρούσας<text:s/>απόφασης,<text:s/>που<text:s/>δεν<text:s/>περιγράφονται<text:s/>προηγουμένως<text:s/>(αναλυτική<text:s/>περιγραφή<text:s/>της<text:s/>παράβασης<text:s/>γίνεται<text:s/>στο<text:s/>πεδίο<text:s/>«Παρατηρήσεις<text:s/>των<text:s/>ελεγκτών<text:s/>και<text:s/>λεπτομέρειες<text:s/>που<text:s/>αφορούν<text:s/>την<text:s/>επιχείρηση»<text:s/>της<text:s/>έκθεσης<text:s/>ελέγχου)</text:span></text:p>
          </table:table-cell>
          <table:table-cell table:style-name="Cell777">
            <text:p text:style-name="P1069"/>
          </table:table-cell>
        </table:table-row>
      </table:table>
      <text:h text:style-name="P1070" text:outline-level="6"><text:span text:style-name="T1070_1">Άρθρο<text:s/>11<text:s/></text:span></text:h>
      <text:h text:style-name="P1071" text:outline-level="6"><text:span text:style-name="T1071_1">Τελικές<text:s/>διατάξεις</text:span></text:h>
      <text:p text:style-name="P1072"><text:span text:style-name="T1072_1">1.</text:span><text:span text:style-name="T1072_2"><text:s/>Από<text:s/>την<text:s/>έναρξη<text:s/>ισχύος<text:s/>της<text:s/>παρούσας<text:s/>καταργείται<text:s/>η<text:s/>υπ’<text:s/>αρ.<text:s/>276730/20-05-2005<text:s/>κοινή<text:s/>απόφαση<text:s/>των<text:s/>Υπουργών<text:s/>Εσωτερικών,<text:s/>Οικονομικών<text:s/>και<text:s/>Αγροτικής<text:s/>Ανάπτυξης<text:s/>και<text:s/>Τροφίμων<text:s/>(Β’<text:s/>698).</text:span></text:p>
      <text:p text:style-name="P1073"><text:span text:style-name="T1073_1">2.</text:span><text:span text:style-name="T1073_2"><text:s/>Οι<text:s/>επιτόπιοι<text:s/>έλεγχοι<text:s/>δεν<text:s/>διεξάγονται<text:s/>σύμφωνα<text:s/>με<text:s/>τη<text:s/>διαδικασία<text:s/>που<text:s/>προβλέπεται<text:s/>στην<text:s/>παρ.<text:s/>2<text:s/>του<text:s/>άρθρου<text:s/>6<text:s/>για<text:s/>χρονικό<text:s/>διάστημα<text:s/>δώδεκα<text:s/>μηνών<text:s/>από<text:s/>τη<text:s/>δημοσίευση<text:s/>της<text:s/>παρούσας.<text:s/>Για<text:s/>τη<text:s/>διενέργεια<text:s/>των<text:s/>επιτόπιων<text:s/>ελέγχων<text:s/>στο<text:s/>διάστημα<text:s/>αυτό,<text:s/>ο<text:s/>ΕΛ.Γ.Ο.<text:s/>ΔΗΜΗΤΡΑ<text:s/>καταρτίζει<text:s/>ένα<text:s/>δείγμα<text:s/>ελέγχου,<text:s/>το<text:s/>οποίο<text:s/>υποβάλλεται<text:s/>προς<text:s/>έγκριση<text:s/>στη<text:s/>Διεύθυνση<text:s/>Αξιοποίησης<text:s/>και<text:s/>Τεχνολογίας<text:s/>Τροφίμων<text:s/>του<text:s/>Υπουργείου<text:s/>Αγροτικής<text:s/>Ανάπτυξης<text:s/>και<text:s/>Τροφίμων<text:s/>(ΥΠΑΑΤ)<text:s/>εντός<text:s/>δύο<text:s/>μηνών<text:s/>από<text:s/>τη<text:s/>δημοσίευση<text:s/>της<text:s/>παρούσας.<text:s/>Το<text:s/>δείγμα<text:s/>αυτό<text:s/>λαμβάνεται<text:s/>με<text:s/>τυχαία<text:s/>δειγματοληψία<text:s/>από<text:s/>το<text:s/>σύνολο<text:s/>των<text:s/>επιχειρήσεων<text:s/>της<text:s/>παρ.<text:s/>2<text:s/>του<text:s/>άρθρου<text:s/>1<text:s/>και<text:s/>καλύπτει<text:s/>τουλάχιστον<text:s/>ποσοστό<text:s/>30%<text:s/>του<text:s/>όγκου<text:s/>των<text:s/>διακινούμενων<text:s/>αυγών<text:s/>βάσει<text:s/>επίσημων<text:s/>στατιστικών<text:s/>στοιχείων.</text:span></text:p>
      <text:p text:style-name="P1074"><text:span text:style-name="T1074_1">3.</text:span><text:span text:style-name="T1074_2"><text:s/>Για<text:s/>τις<text:s/>επιχειρήσεις<text:s/>της<text:s/>παρ.<text:s/>2<text:s/>του<text:s/>άρθρου<text:s/>1<text:s/>ισχύει<text:s/>μεταβατική<text:s/>περίοδος<text:s/>τεσσάρων<text:s/>μηνών<text:s/>για<text:s/>την<text:s/>έναρξη<text:s/>επιβολής<text:s/>κυρώσεων<text:s/>ως<text:s/>προς<text:s/>τις<text:s/>διατάξεις<text:s/>της<text:s/>παρούσας.</text:span></text:p>
      <text:p text:style-name="P1075"><text:span text:style-name="T1075_1">4.</text:span><text:span text:style-name="T1075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076"><text:span text:style-name="T1076_1">Η<text:s/>απόφαση<text:s/>αυτή<text:s/>να<text:s/>δημοσιευθεί<text:s/>στην<text:s/>Εφημερίδα<text:s/>της<text:s/>Κυβερνήσεως.</text:span></text:p>
      <text:p text:style-name="P1077"><text:span text:style-name="T1077_1">Αθήνα,<text:s/>22<text:s/>Ιουνίου<text:s/>2021</text:span></text:p>
      <text:p text:style-name="P1078"><text:span text:style-name="T1078_1">Η<text:s/>Υφυπουργός</text:span></text:p>
      <text:p text:style-name="P1079"><text:span text:style-name="T1079_1">ΦΩΤΕΙΝΗ<text:s/>ΑΡΑΜΠΑΤΖ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