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T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T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T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</office:automatic-styles>
  <office:body>
    <office:text>
      <text:p text:style-name="P1"><text:span text:style-name="T1_1">76219<text:s/>ΕΞ<text:s/>2021</text:span></text:p>
      <text:p text:style-name="P2"><text:span text:style-name="T2_1">Καθορισμός<text:s/>των<text:s/>τεχνικών<text:s/>λεπτομερειών<text:s/>που<text:s/>αποτελούν<text:s/>τις<text:s/>λειτουργικές<text:s/>προδιαγραφές<text:s/>της<text:s/>ηλεκτρονικής<text:s/>πλατφόρμας<text:s/>εξωδικαστικού<text:s/>μηχανισμού<text:s/>ρύθμισης<text:s/>οφειλών<text:s/>του<text:s/>ν.<text:s/>4738/2020<text:s/>«Ρύθμιση<text:s/>οφειλών<text:s/>και<text:s/>παροχή<text:s/>δεύτερης<text:s/>ευκαιρίας<text:s/>και<text:s/>άλλες<text:s/>διατάξεις»<text:s/>(Α’<text:s/>207)</text:span></text:p>
      <text:p text:style-name="P3"><text:span text:style-name="T3_1">Αριθμ.<text:s/>76219<text:s/>ΕΞ<text:s/>2021</text:span></text:p>
      <text:p text:style-name="P4"><text:span text:style-name="T4_1">(ΦΕΚ<text:s/>Β'<text:s/>2817/30-06-2021)</text:span></text:p>
      <text:p text:style-name="P5"><text:span text:style-name="T5_1">ΟΙ<text:s/>ΥΠΟΥΡΓΟΙ<text:s/></text:span></text:p>
      <text:p text:style-name="P6"><text:span text:style-name="T6_1">ΟΙΚΟΝΟΜΙΚΩΝ<text:s/>-<text:s/>ΨΗΦΙΑΚΗΣ<text:s/>ΔΙΑΚΥΒΕΡΝΗΣΗΣ<text:s/>-<text:s/>ΕΠΙΚΡΑΤΕΙΑΣ</text:span></text:p>
      <text:p text:style-name="P7"><text:span text:style-name="T7_1">Έχοντας<text:s/>υπόψη:</text:span></text:p>
      <text:p text:style-name="P8"><text:span text:style-name="T8_1">1.<text:s/>Την<text:s/>παρ.<text:s/>4<text:s/>του<text:s/>άρθρου<text:s/>71<text:s/>του<text:s/>ν.<text:s/>4738/2020<text:s/>«Ρύθμιση<text:s/>οφειλών<text:s/>και<text:s/>παροχή<text:s/>δεύτερης<text:s/>ευκαιρίας<text:s/>και<text:s/>άλλες<text:s/>διατάξεις»<text:s/>(Α’<text:s/>207).</text:span></text:p>
      <text:p text:style-name="P9"><text:span text:style-name="T9_1">2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63/2005<text:s/>(Α’<text:s/>98).</text:span></text:p>
      <text:p text:style-name="P10"><text:span text:style-name="T10_1">3.<text:s/>Τις<text:s/>διατάξεις<text:s/>του<text:s/>Π.Δ.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’<text:s/>119).</text:span></text:p>
      <text:p text:style-name="P11"><text:span text:style-name="T11_1">4.<text:s/>Τις<text:s/>διατάξεις<text:s/>του<text:s/>Π.Δ.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2"><text:span text:style-name="T12_1">5.<text:s/>Την<text:s/>υπό<text:s/>στοιχεία<text:s/>Υ6/9.7.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13"><text:span text:style-name="T13_1">6.<text:s/>Τις<text:s/>διατάξεις<text:s/>του<text:s/>Π.Δ.142/2017«Οργανισμός<text:s/>Υπουργείου<text:s/>Οικονομικών»<text:s/>(Α’<text:s/>181).</text:span></text:p>
      <text:p text:style-name="P14"><text:span text:style-name="T14_1">7.<text:s/>Την<text:s/>υπ’<text:s/>αρ.<text:s/>1033/7.1.2021<text:s/>κοινή<text:s/>απόφαση<text:s/>του<text:s/>Πρωθυπουργού<text:s/>και<text:s/>του<text:s/>Υπουργού<text:s/>Επικρατείας<text:s/>«Ανάθεση<text:s/>αρμοδιοτήτων<text:s/>στον<text:s/>Υφυπουργό<text:s/>Ψηφιακής<text:s/>Διακυβέρνησης<text:s/>Γεώργιο<text:s/>Γεωργαντά»<text:s/>(Β’<text:s/>22).</text:span></text:p>
      <text:p text:style-name="P15"><text:span text:style-name="T15_1">8.<text:s/>Toν<text:s/>ν.<text:s/>3607/2007<text:s/>«Σύσταση<text:s/>και<text:s/>καταστατικό<text:s/>της<text:s/>Ηλεκτρονικής<text:s/>Διακυβέρνησης<text:s/>Κοινωνικής<text:s/>Ασφάλισης<text:s/>Α.Ε.<text:s/>(Η.ΔΙ.Κ.Α.<text:s/>Α.Ε.)<text:s/>και<text:s/>λοιπές<text:s/>ασφαλιστικές<text:s/>και<text:s/>οργανωτικές<text:s/>διατάξεις»<text:s/>(Α’<text:s/>245).</text:span></text:p>
      <text:p text:style-name="P16"><text:span text:style-name="T16_1">9.<text:s/>Τις<text:s/>διατάξεις<text:s/>του<text:s/>Π.Δ.40/2020<text:s/>«Οργανισμός<text:s/>Υπουργείου<text:s/>Ψηφιακής<text:s/>Διακυβέρνησης»<text:s/>(Α’<text:s/>85).</text:span></text:p>
      <text:p text:style-name="P17"><text:span text:style-name="T17_1">10.<text:s/>Τον<text:s/>ν.<text:s/>4727/2020<text:s/>«Ψηφιακή<text:s/>Διακυβέρνηση<text:s/>(Ενσωμάτωση<text:s/>στην<text:s/>Ελληνική<text:s/>Νομοθεσία<text:s/>της<text:s/>Οδηγίας<text:s/>(ΕΕ)<text:s/>2016/2012<text:s/>και<text:s/>της<text:s/>Οδηγίας<text:s/>(ΕΕ)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8"><text:span text:style-name="T18_1">11.<text:s/>Την<text:s/>ανάγκη<text:s/>καθορισμού<text:s/>των<text:s/>τεχνικών<text:s/>λεπτομερειών<text:s/>που<text:s/>αποτελούν<text:s/>τις<text:s/>λειτουργικές<text:s/>προδιαγραφές<text:s/>της<text:s/>ηλεκτρονικής<text:s/>πλατφόρμας<text:s/>εξωδικαστικού<text:s/>μηχανισμού<text:s/>ρύθμισης<text:s/>οφειλών<text:s/>του<text:s/>ν.<text:s/>4738/2020<text:s/>(Α’<text:s/>207).</text:span></text:p>
      <text:p text:style-name="P19"><text:span text:style-name="T19_1">12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/text:span></text:p>
      <text:p text:style-name="P20"><text:span text:style-name="T20_1">αποφασίζουμε:</text:span></text:p>
      <text:h text:style-name="P21" text:outline-level="6"><text:span text:style-name="T21_1">Άρθρο<text:s/>1</text:span><text:span text:style-name="T21_2"><text:note text:note-class="footnote"><text:note-citation/><text:note-body><text:p text:style-name="P22"><text:span text:style-name="T22_1">Τροποποίηση<text:s/>79708<text:s/>ΕΞ<text:s/>202209-06-2022</text:span></text:p></text:note-body></text:note></text:span></text:h>
      <text:h text:style-name="P23" text:outline-level="6"><text:span text:style-name="T23_1">Σκοπός<text:s/>και<text:s/>Ορισμοί</text:span><text:span text:style-name="T23_2"><text:note text:note-class="footnote"><text:note-citation/><text:note-body><text:p text:style-name="P24"><text:span text:style-name="T24_1">Τροποποίηση<text:s/>79708<text:s/>ΕΞ<text:s/>202209-06-2022</text:span></text:p></text:note-body></text:note></text:span></text:h>
      <text:p text:style-name="P25"><text:span text:style-name="T25_1"> </text:span></text:p>
      <text:p text:style-name="P26"><text:span text:style-name="T26_1">1.</text:span><text:span text:style-name="T26_2"><text:s/>Σκοπός<text:s/>της<text:s/>παρούσας<text:s/>απόφασης<text:s/>είναι<text:s/>η<text:s/>περιγραφή<text:s/>των<text:s/>λειτουργικών<text:s/>προδιαγραφών<text:s/>της<text:s/>ηλεκτρονικής<text:s/>πλατφόρμας<text:s/>που<text:s/>υποστηρίζει<text:s/>τον<text:s/>εξωδικαστικό<text:s/>μηχανισμό<text:s/>ρύθμισης<text:s/>οφειλών<text:s/>του<text:s/>ν.<text:s/>4738/2020<text:s/>και<text:s/>την<text:s/>επιδότηση<text:s/>δόσης<text:s/>δανείων<text:s/>με<text:s/>εξασφάλιση<text:s/>στην<text:s/>κύρια<text:s/>κατοικία,<text:s/>που<text:s/>τηρείται<text:s/>στις<text:s/>υποδομές<text:s/>της<text:s/>Γενικής<text:s/>Γραμματείας<text:s/>Πληροφοριακών<text:s/>Συστημάτων<text:s/>και<text:s/>Δημόσιας<text:s/>Διοίκησης<text:s/>(ΓΓΠΣΔΔ)<text:s/>και<text:s/>η<text:s/>πρόσβαση<text:s/>γίνεται<text:s/>μέσω<text:s/>της<text:s/>Ενιαίας<text:s/>Ψηφιακής<text:s/>Πύλης<text:s/>της<text:s/>Δημόσιας<text:s/>Διοίκησης<text:s/>(gov.gr<text:s/>-<text:s/>ΕΨΠ)<text:s/>ή<text:s/>της<text:s/>ιστοσελίδας<text:s/>της<text:s/>Ειδικής<text:s/>Γραμματείας<text:s/>Διαχείρισης<text:s/>Ιδιωτικού<text:s/>Χρέους<text:s/>του<text:s/>Υπ.<text:s/>Οικονομικών<text:s/>(εφεξής<text:s/>ΕΓΔΙΧ),<text:s/>www.keyd.gov.gr.<text:s/>Οι<text:s/>προδιαγραφές<text:s/>περιλαμβάνουν<text:s/>την<text:s/>απαραίτητη<text:s/>λειτουργικότητα<text:s/>για<text:s/>την<text:s/>εύρυθμη<text:s/>υποστήριξη<text:s/>των<text:s/>ενεργειών<text:s/>που<text:s/>απαιτούνται<text:s/>από<text:s/>τα<text:s/>εμπλεκόμενα<text:s/>μέρη<text:s/>(Οφειλέτης,<text:s/>Σύμβουλος,<text:s/>Χρηματοδοτικοί<text:s/>Φορείς,<text:s/>Πιστωτές<text:s/>Δημοσίου<text:s/>κ.ά.)<text:s/>σύμφωνα<text:s/>με<text:s/>το<text:s/>εφαρμοστέο<text:s/>νομοθετικό<text:s/>πλαίσιο.</text:span><text:span text:style-name="T26_3"><text:note text:note-class="footnote"><text:note-citation/><text:note-body><text:p text:style-name="P27"><text:span text:style-name="T27_1">Τροποποίηση<text:s/>79708<text:s/>ΕΞ<text:s/>202209-06-2022</text:span></text:p></text:note-body></text:note></text:span></text:p>
      <text:p text:style-name="P28"><text:span text:style-name="T28_1"> </text:span></text:p>
      <text:p text:style-name="P29"><text:span text:style-name="T29_1">2.</text:span><text:span text:style-name="T29_2"><text:s/>Για<text:s/>τις<text:s/>ανάγκες<text:s/>της<text:s/>παρούσας<text:s/>απόφασης:</text:span><text:span text:style-name="T29_3"><text:note text:note-class="footnote"><text:note-citation/><text:note-body><text:p text:style-name="P30"><text:span text:style-name="T30_1">Τροποποίηση<text:s/>79708<text:s/>ΕΞ<text:s/>202209-06-2022</text:span></text:p></text:note-body></text:note></text:span></text:p>
      <text:p text:style-name="P31"><text:span text:style-name="T31_1">α)</text:span><text:span text:style-name="T31_2"><text:tab/></text:span><text:span text:style-name="T31_3">Ως<text:s/>«Αίτηση»<text:s/>νοείται<text:s/>η<text:s/>αίτηση<text:s/>της<text:s/>παρ.<text:s/>1<text:s/>του<text:s/>άρθρου<text:s/>8<text:s/>του<text:s/>ν.<text:s/>4738/2020.</text:span><text:span text:style-name="T31_4"><text:note text:note-class="footnote"><text:note-citation/><text:note-body><text:p text:style-name="P32"><text:span text:style-name="T32_1">Τροποποίηση<text:s/>79708<text:s/>ΕΞ<text:s/>202209-06-2022</text:span></text:p></text:note-body></text:note></text:span></text:p>
      <text:p text:style-name="P33"><text:span text:style-name="T33_1">β)</text:span><text:span text:style-name="T33_2"><text:tab/></text:span><text:span text:style-name="T33_3">Ως<text:s/>«χρηματοδοτικοί<text:s/>φορείς»<text:s/>νοούνται:<text:s/></text:span><text:span text:style-name="T33_4"><text:note text:note-class="footnote"><text:note-citation/><text:note-body><text:p text:style-name="P34"><text:span text:style-name="T34_1">Τροποποίηση<text:s/>79708<text:s/>ΕΞ<text:s/>202209-06-2022</text:span></text:p></text:note-body></text:note></text:span></text:p>
      <text:p text:style-name="P35"><text:span text:style-name="T35_1">βα)</text:span><text:span text:style-name="T35_2"><text:tab/></text:span><text:span text:style-name="T35_3">τα<text:s/>πιστωτικά<text:s/>ή<text:s/>χρηματοδοτικά<text:s/>ιδρύματα,<text:s/>μεταξύ<text:s/>των<text:s/>οποίων<text:s/>και<text:s/>εκείνα<text:s/>που<text:s/>τελούν<text:s/>υπό<text:s/>ειδική<text:s/>εκκαθάριση,<text:s/></text:span><text:span text:style-name="T35_4"><text:note text:note-class="footnote"><text:note-citation/><text:note-body><text:p text:style-name="P36"><text:span text:style-name="T36_1">Τροποποίηση<text:s/>79708<text:s/>ΕΞ<text:s/>202209-06-2022</text:span></text:p></text:note-body></text:note></text:span></text:p>
      <text:p text:style-name="P37"><text:span text:style-name="T37_1">ββ)</text:span><text:span text:style-name="T37_2"><text:tab/></text:span><text:span text:style-name="T37_3">οι<text:s/>εταιρείες<text:s/>χρηματοδοτικής<text:s/>μίσθωσης,<text:s/></text:span><text:span text:style-name="T37_4"><text:note text:note-class="footnote"><text:note-citation/><text:note-body><text:p text:style-name="P38"><text:span text:style-name="T38_1">Τροποποίηση<text:s/>79708<text:s/>ΕΞ<text:s/>202209-06-2022</text:span></text:p></text:note-body></text:note></text:span></text:p>
      <text:p text:style-name="P39"><text:span text:style-name="T39_1">βγ)</text:span><text:span text:style-name="T39_2"><text:tab/></text:span><text:span text:style-name="T39_3">οι<text:s/>εταιρείες<text:s/>πρακτορείας<text:s/>επιχειρηματικών<text:s/>απαιτήσεων,<text:s/></text:span><text:span text:style-name="T39_4"><text:note text:note-class="footnote"><text:note-citation/><text:note-body><text:p text:style-name="P40"><text:span text:style-name="T40_1">Τροποποίηση<text:s/>79708<text:s/>ΕΞ<text:s/>202209-06-2022</text:span></text:p></text:note-body></text:note></text:span></text:p>
      <text:p text:style-name="P41"><text:span text:style-name="T41_1">βδ)</text:span><text:span text:style-name="T41_2"><text:tab/></text:span><text:span text:style-name="T41_3">οι<text:s/>εταιρείες<text:s/>διαχείρισης<text:s/>απαιτήσεων<text:s/>από<text:s/>δάνεια<text:s/>και<text:s/>πιστώσεις<text:s/>του<text:s/>άρθρου<text:s/>1<text:s/>του<text:s/>ν.<text:s/>4354/2015<text:s/>(Α'<text:s/>176),<text:s/>ενεργώντας<text:s/>για<text:s/>λογαριασμό<text:s/>προσώπων<text:s/>που<text:s/>έχουν<text:s/>αποκτήσει<text:s/>δάνεια<text:s/>και<text:s/>πιστώσεις<text:s/>του<text:s/>άρθρου<text:s/>1<text:s/>του<text:s/>ν.<text:s/>4354/2015,<text:s/>εφόσον<text:s/>τελούν<text:s/>υπό<text:s/>την<text:s/>εποπτεία<text:s/>της<text:s/>Τράπεζας<text:s/>της<text:s/>Ελλάδος<text:s/>ή<text:s/>του<text:s/>Ενιαίου<text:s/>Εποπτικού<text:s/>Μηχανισμού,<text:s/>καθώς<text:s/>και<text:s/>Sub<text:s/>|79708<text:s/>ΕΞ<text:s/>2022|<text:s/>09-06-2022</text:span></text:p>
      <text:p text:style-name="P42"><text:span text:style-name="T42_1">βε)</text:span><text:span text:style-name="T42_2"><text:tab/></text:span><text:span text:style-name="T42_3">τα<text:s/>νομικά<text:s/>πρόσωπα<text:s/>που<text:s/>αποκτούν<text:s/>απαιτήσεις<text:s/>προς<text:s/>τιτλοποίηση<text:s/>και<text:s/>οι<text:s/>διαχειριστές<text:s/>αυτών.</text:span><text:span text:style-name="T42_4"><text:note text:note-class="footnote"><text:note-citation/><text:note-body><text:p text:style-name="P43"><text:span text:style-name="T43_1">Τροποποίηση<text:s/>79708<text:s/>ΕΞ<text:s/>202209-06-2022</text:span></text:p></text:note-body></text:note></text:span></text:p>
      <text:p text:style-name="P44"><text:span text:style-name="T44_1">γ)</text:span><text:span text:style-name="T44_2"><text:tab/></text:span><text:span text:style-name="T44_3">Ως<text:s/>«Πιστωτές»<text:s/>νοούνται<text:s/>οι<text:s/>χρηματοδοτικοί<text:s/>φορείς,<text:s/>το<text:s/>Δημόσιο<text:s/>και<text:s/>οι<text:s/>Φορείς<text:s/>Κοινωνικής<text:s/>Ασφάλισης,<text:s/>που<text:s/>έχουν<text:s/>χρηματικές<text:s/>απαιτήσεις<text:s/>κατά<text:s/>του<text:s/>οφειλέτη.</text:span><text:span text:style-name="T44_4"><text:note text:note-class="footnote"><text:note-citation/><text:note-body><text:p text:style-name="P45"><text:span text:style-name="T45_1">Τροποποίηση<text:s/>79708<text:s/>ΕΞ<text:s/>202209-06-2022</text:span></text:p></text:note-body></text:note></text:span></text:p>
      <text:p text:style-name="P46"><text:span text:style-name="T46_1">δ)</text:span><text:span text:style-name="T46_2"><text:tab/></text:span><text:span text:style-name="T46_3">Ως<text:s/>«Ηλεκτρονική<text:s/>Πλατφόρμα<text:s/>Εξωδικαστικής<text:s/>Ρύθμισης<text:s/>Οφειλών»<text:s/>ή<text:s/>«ηλεκτρονική<text:s/>πλατφόρμα»<text:s/>νοείται<text:s/>η<text:s/>ηλεκτρονική<text:s/>πλατφόρμα<text:s/>του<text:s/>άρθρου<text:s/>29<text:s/>του<text:s/>ν.<text:s/>4738/2020.</text:span><text:span text:style-name="T46_4"><text:note text:note-class="footnote"><text:note-citation/><text:note-body><text:p text:style-name="P47"><text:span text:style-name="T47_1">Τροποποίηση<text:s/>79708<text:s/>ΕΞ<text:s/>202209-06-2022</text:span></text:p></text:note-body></text:note></text:span></text:p>
      <text:p text:style-name="P48"><text:span text:style-name="T48_1">ε)</text:span><text:span text:style-name="T48_2"><text:tab/></text:span><text:span text:style-name="T48_3">Ως<text:s/>«Οφειλές»<text:s/>προς<text:s/>οποιονδήποτε<text:s/>Πιστωτή<text:s/>κατά<text:s/>την<text:s/>έννοια<text:s/>των<text:s/>περ.<text:s/>ιδ',<text:s/>ιε',<text:s/>ιστ',<text:s/>ιζ',<text:s/>των<text:s/>παρ.<text:s/>1,<text:s/>2<text:s/>και<text:s/>3<text:s/>του<text:s/>άρθρου<text:s/>6<text:s/>του<text:s/>ν.<text:s/>4738/2020,<text:s/>νοούνται<text:s/>οι<text:s/>οφειλές<text:s/>που<text:s/>αντλούνται<text:s/>αυτόματα<text:s/>από<text:s/>τις<text:s/>βάσεις<text:s/>δεδομένων<text:s/>των<text:s/>Πιστωτών,<text:s/>όπως<text:s/>αυτές<text:s/>έχουν<text:s/>διαμορφωθεί<text:s/>κατά<text:s/>την<text:s/>ημερομηνία<text:s/>της<text:s/>τελευταίας<text:s/>άντλησής<text:s/>τους.</text:span><text:span text:style-name="T48_4"><text:note text:note-class="footnote"><text:note-citation/><text:note-body><text:p text:style-name="P49"><text:span text:style-name="T49_1">Τροποποίηση<text:s/>79708<text:s/>ΕΞ<text:s/>202209-06-2022</text:span></text:p></text:note-body></text:note></text:span></text:p>
      <text:p text:style-name="P50"><text:span text:style-name="T50_1">στ)</text:span><text:span text:style-name="T50_2"><text:tab/></text:span><text:span text:style-name="T50_3">Ως<text:s/>«Φορείς»<text:s/>νοούνται<text:s/>οι<text:s/>χρηματοδοτικοί<text:s/>φορείς<text:s/>της<text:s/>περ.<text:s/>γ<text:s/>της<text:s/>παρ.<text:s/>1<text:s/>του<text:s/>άρθρου<text:s/>6<text:s/>ν.<text:s/>4738/2020,<text:s/>το<text:s/>Δημόσιο<text:s/>και<text:s/>οι<text:s/>Φορείς<text:s/>Κοινωνικής<text:s/>Ασφάλισης.</text:span><text:span text:style-name="T50_4"><text:note text:note-class="footnote"><text:note-citation/><text:note-body><text:p text:style-name="P51"><text:span text:style-name="T51_1">Τροποποίηση<text:s/>79708<text:s/>ΕΞ<text:s/>202209-06-2022</text:span></text:p></text:note-body></text:note></text:span></text:p>
      <text:h text:style-name="P52" text:outline-level="6"><text:span text:style-name="T52_1">Άρθρο<text:s/>2</text:span></text:h>
      <text:h text:style-name="P53" text:outline-level="6"><text:span text:style-name="T53_1">Μενού<text:s/>Πλοήγησης<text:s/>-<text:s/>Ρόλοι<text:s/>Χρηστών</text:span></text:h>
      <text:p text:style-name="P54"><text:span text:style-name="T54_1">1.</text:span><text:span text:style-name="T54_2"><text:s/>Με<text:s/>την<text:s/>επιτυχή<text:s/>σύνδεση<text:s/>του<text:s/>χρήστη,<text:s/>η<text:s/>πλατφόρμα<text:s/>εμφανίζει<text:s/>μενού<text:s/>πλοήγησης<text:s/>με<text:s/>τις<text:s/>διαθέσιμες<text:s/>λειτουργίες,<text:s/>οι<text:s/>οποίες<text:s/>διαμορφώνονται<text:s/>βάσει<text:s/>του<text:s/>ρόλου<text:s/>με<text:s/>τον<text:s/>οποίο<text:s/>έχει<text:s/>πραγματοποιηθεί<text:s/>η<text:s/>είσοδος.<text:s/>Συνολικά,<text:s/>οι<text:s/>παρεχόμενες<text:s/>λειτουργίες<text:s/>είναι<text:s/>οι<text:s/>παρακάτω:</text:span></text:p>
      <text:p text:style-name="P55"><text:span text:style-name="T55_1">1.1.</text:span><text:span text:style-name="T55_2"><text:s/>Δημιουργία<text:s/>Αίτησης</text:span></text:p>
      <text:p text:style-name="P56"><text:span text:style-name="T56_1">1.2.</text:span><text:span text:style-name="T56_2"><text:s/>Επεξεργασία<text:s/>Αίτησης</text:span></text:p>
      <text:p text:style-name="P57"><text:span text:style-name="T57_1">1.3.</text:span><text:span text:style-name="T57_2"><text:s/>Υποβολή<text:s/>Αίτησης</text:span></text:p>
      <text:p text:style-name="P58"><text:span text:style-name="T58_1">1.4.</text:span><text:span text:style-name="T58_2"><text:s/>Λίστα<text:s/>Αιτήσεων</text:span></text:p>
      <text:p text:style-name="P59"><text:span text:style-name="T59_1">1.5.</text:span><text:span text:style-name="T59_2"><text:s/>Παραγωγή<text:s/>Αναφορών</text:span></text:p>
      <text:p text:style-name="P60"><text:span text:style-name="T60_1">1.6.</text:span><text:span text:style-name="T60_2"><text:s/>Παραμετροποίηση</text:span></text:p>
      <text:p text:style-name="P61"><text:span text:style-name="T61_1">1.7.</text:span><text:span text:style-name="T61_2"><text:s/>Διαχείριση<text:s/>χρηστών</text:span></text:p>
      <text:p text:style-name="P62"><text:span text:style-name="T62_1">1.8.</text:span><text:span text:style-name="T62_2"><text:s/>Βοήθεια</text:span></text:p>
      <text:p text:style-name="P63"><text:span text:style-name="T63_1">Καθώς<text:s/>η<text:s/>πρόσβαση<text:s/>στις<text:s/>ανωτέρω<text:s/>λειτουργίες<text:s/>είναι<text:s/>άμεσα<text:s/>συνυφασμένη<text:s/>με<text:s/>τους<text:s/>ρόλους<text:s/>που<text:s/>αποδίδονται<text:s/>στους<text:s/>χρήστες,<text:s/>περιγράφονται<text:s/>κατωτέρω<text:s/>τα<text:s/>δικαιώματα<text:s/>πρόσβασης<text:s/>στις<text:s/>λειτουργίες<text:s/>για<text:s/>το<text:s/>σύνολο<text:s/>των<text:s/>διαθέσιμων<text:s/>ρόλων<text:s/>της<text:s/>πλατφόρμας.<text:s/>Σημειώνεται<text:s/>ότι<text:s/>όποια<text:s/>εκ<text:s/>των<text:s/>λειτουργιών<text:s/>δεν<text:s/>σχετίζεται<text:s/>με<text:s/>κάποιο<text:s/>ρόλο,<text:s/>δεν<text:s/>αποτελεί<text:s/>διαθέσιμη<text:s/>επιλογή<text:s/>στο<text:s/>βασικό<text:s/>μενού<text:s/>της<text:s/>πλατφόρμας<text:s/>κατά<text:s/>την<text:s/>είσοδο<text:s/>του<text:s/>χρήστη<text:s/>σε<text:s/>αυτή.<text:s/>Για<text:s/>τους<text:s/>ρόλους<text:s/>που<text:s/>έχουν<text:s/>πρόσβαση<text:s/>στη<text:s/>λειτουργία<text:s/>Παραγωγή<text:s/>Αναφορών<text:s/>θα<text:s/>παράγονται<text:s/>εξειδικευμένες<text:s/>αναφορές<text:s/>που<text:s/>θα<text:s/>καλύπτουν<text:s/>τις<text:s/>ανάγκες<text:s/>ενημέρωσης<text:s/>σχετικά<text:s/>με<text:s/>τη<text:s/>λειτουργία<text:s/>της<text:s/>πλατφόρμας.</text:span></text:p>
      <text:p text:style-name="P64"><text:span text:style-name="T64_1">Ειδικότερα,<text:s/>στη<text:s/>λίστα<text:s/>υποθέσεων<text:s/>παρέχονται<text:s/>και<text:s/>οι<text:s/>ακόλουθες<text:s/>δυνατότητες:</text:span></text:p>
      <text:p text:style-name="P65"><text:span text:style-name="T65_1">α)</text:span><text:span text:style-name="T65_2"><text:tab/></text:span><text:span text:style-name="T65_3">Προβολή<text:s/>συνόλου<text:s/>αιτήσεων<text:s/>(ενεργών<text:s/>και<text:s/>μη).</text:span></text:p>
      <text:p text:style-name="P66"><text:span text:style-name="T66_1">β)</text:span><text:span text:style-name="T66_2"><text:tab/></text:span><text:span text:style-name="T66_3">Επιλογή<text:s/>πλήθους<text:s/>αποτελεσμάτων<text:s/>ανά<text:s/>σελίδα.</text:span></text:p>
      <text:p text:style-name="P67"><text:span text:style-name="T67_1">γ)</text:span><text:span text:style-name="T67_2"><text:tab/></text:span><text:span text:style-name="T67_3">Φιλτράρισμα<text:s/>των<text:s/>υποθέσεων<text:s/>βάσει<text:s/>των<text:s/>επιλογών<text:s/>που<text:s/>καταχωρεί<text:s/>ο<text:s/>χρήστης<text:s/>σε<text:s/>ένα<text:s/>ή<text:s/>περισσότερα<text:s/>σχετικά<text:s/>πεδία.</text:span></text:p>
      <text:p text:style-name="P68"><text:span text:style-name="T68_1">δ)</text:span><text:span text:style-name="T68_2"><text:tab/></text:span><text:span text:style-name="T68_3">Αναζήτηση<text:s/>υποθέσεων<text:s/>βάσει<text:s/>των<text:s/>επιλογών<text:s/>που<text:s/>καταχωρεί<text:s/>ο<text:s/>χρήστης<text:s/>σε<text:s/>ένα<text:s/>ή<text:s/>περισσότερα<text:s/>σχετικά<text:s/>πεδία.</text:span></text:p>
      <text:p text:style-name="P69"><text:span text:style-name="T69_1">ε)</text:span><text:span text:style-name="T69_2"><text:tab/></text:span><text:span text:style-name="T69_3">Ταξινόμηση<text:s/>υποθέσεων<text:s/>βάσει<text:s/>στοιχείων<text:s/>της<text:s/>υπόθεσης.</text:span></text:p>
      <text:p text:style-name="P70"><text:span text:style-name="T70_1">2.</text:span><text:span text:style-name="T70_2"><text:s/>Η<text:s/>πλατφόρμα<text:s/>διαθέτει<text:s/>ένα<text:s/>σύνολο<text:s/>προκαθορισμένων<text:s/>ρόλων,<text:s/>οι<text:s/>οποίοι<text:s/>ανατίθενται<text:s/>στους<text:s/>χρήστες.<text:s/>Η<text:s/>δυνατότητα<text:s/>εκτέλεσης<text:s/>των<text:s/>προκαθορισμένων<text:s/>ενεργειών<text:s/>της<text:s/>πλατφόρμας<text:s/>καθώς<text:s/>και<text:s/>τα<text:s/>δικαιώματα<text:s/>πρόσβασης<text:s/>στο<text:s/>σύνολο<text:s/>της<text:s/>πληροφορίας,<text:s/>καθορίζονται<text:s/>βάσει<text:s/>των<text:s/>δικαιωμάτων<text:s/>που<text:s/>έχουν<text:s/>αποδοθεί<text:s/>σε<text:s/>κάθε<text:s/>ρόλο.<text:s/>Έτσι,<text:s/>ένας<text:s/>χρήστης<text:s/>δύναται<text:s/>να<text:s/>διαθέτει<text:s/>έναν<text:s/>ή<text:s/>περισσότερους<text:s/>από<text:s/>τους<text:s/>ακόλουθους<text:s/>ρόλους:</text:span></text:p>
      <text:p text:style-name="P71"><text:span text:style-name="T71_1">(α)<text:s/>Αιτών:<text:s/>Φυσικό<text:s/>ή<text:s/>Νομικό<text:s/>πρόσωπο,<text:s/>το<text:s/>οποίο<text:s/>υποβάλει<text:s/>την<text:s/>αίτηση<text:s/>υπαγωγής<text:s/>στον<text:s/>εξωδικαστικό<text:s/>μηχανισμό<text:s/>ρύθμισης<text:s/>οφειλών.<text:s/>Η<text:s/>αίτηση<text:s/>μπορεί<text:s/>να<text:s/>υποβληθεί<text:s/>είτε<text:s/>από<text:s/>τον<text:s/>Αιτούντα<text:s/>είτε<text:s/>από<text:s/>κάποιο<text:s/>Σύμβουλο,<text:s/>εφόσον<text:s/>έχει<text:s/>προηγηθεί<text:s/>σχετική<text:s/>ηλεκτρονική<text:s/>εξουσιοδότηση<text:s/>από<text:s/>τον<text:s/>αιτούντα.</text:span></text:p>
      <text:p text:style-name="P72"><text:span text:style-name="T72_1">(β)<text:s/>Σύμβουλος:<text:s/>Φυσικό<text:s/>ή<text:s/>Νομικό<text:s/>πρόσωπο,<text:s/>το<text:s/>οποίο<text:s/>υποβάλλει<text:s/>την<text:s/>αίτηση<text:s/>υπαγωγής<text:s/>στον<text:s/>εξωδικαστικό<text:s/>μηχανισμό<text:s/>ρύθμισης<text:s/>οφειλών<text:s/>εκ<text:s/>μέρους<text:s/>του<text:s/>αιτούντα.<text:s/>Για<text:s/>να<text:s/>προβεί<text:s/>στην<text:s/>εν<text:s/>λόγω<text:s/>διαδικασία<text:s/>ο<text:s/>σύμβουλος,<text:s/>ο<text:s/>χρήστης<text:s/>«Αιτών»<text:s/>θα<text:s/>πρέπει<text:s/>προηγουμένως<text:s/>να<text:s/>προβεί<text:s/>σε<text:s/>σχετική<text:s/>εξουσιοδότηση<text:s/>εντός<text:s/>της<text:s/>Πλατφόρμας.</text:span></text:p>
      <text:p text:style-name="P73"><text:span text:style-name="T73_1">(γ)<text:s/>Σύζυγος:<text:s/>Φυσικό<text:s/>πρόσωπο,<text:s/>το<text:s/>οποίο<text:s/>έχει<text:s/>δυνατότητα<text:s/>πρόσβασης<text:s/>στα<text:s/>βασικά<text:s/>στοιχεία<text:s/>των<text:s/>αιτημάτων<text:s/>που<text:s/>του/της<text:s/>έχουν<text:s/>ανατεθεί,<text:s/>προκειμένου<text:s/>να<text:s/>συναινέσει<text:s/>στην<text:s/>άρση<text:s/>του<text:s/>φορολογικού<text:s/>και<text:s/>τραπεζικού<text:s/>απορρήτου,<text:s/>καθώς<text:s/>και<text:s/>να<text:s/>επιβεβαιώσει<text:s/>ή/και<text:s/>διορθώσει<text:s/>τα<text:s/>στοιχεία<text:s/>του/της<text:s/>που<text:s/>έχουν<text:s/>αντληθεί<text:s/>αυτόματα.<text:s/>Οι<text:s/>ενέργειες<text:s/>του/<text:s/>της<text:s/>συζύγου<text:s/>είναι<text:s/>απαραίτητες<text:s/>για<text:s/>την<text:s/>ολοκλήρωση<text:s/>της<text:s/>υποβολής<text:s/>της<text:s/>αίτησης<text:s/>από<text:s/>τον<text:s/>αιτούντα.<text:s/>Ο<text:s/>όρος<text:s/>«συζυγος»<text:s/>περιλαμβάνει<text:s/>και<text:s/>το<text:s/>συμβίο/συμβία<text:s/>με<text:s/>σύμφωνο<text:s/>συμβίωσης.</text:span></text:p>
      <text:p text:style-name="P74"><text:span text:style-name="T74_1">(δ)<text:s/>Εξαρτώμενο<text:s/>μέλος:<text:s/>Φυσικό<text:s/>πρόσωπο,<text:s/>το<text:s/>οποίο<text:s/>έχει<text:s/>δυνατότητα<text:s/>πρόσβασης<text:s/>στα<text:s/>βασικά<text:s/>στοιχεία<text:s/>των<text:s/>αιτημάτων<text:s/>που<text:s/>του<text:s/>έχουν<text:s/>ανατεθεί,<text:s/>προκειμένου<text:s/>να<text:s/>συναινέσει<text:s/>στην<text:s/>άρση<text:s/>του<text:s/>φορολογικού<text:s/>και<text:s/>τραπεζικού<text:s/>απορρήτου,<text:s/>καθώς<text:s/>και<text:s/>να<text:s/>επιβεβαιώσει<text:s/>ή/και<text:s/>διορθώσει<text:s/>τα<text:s/>στοιχεία<text:s/>του/της<text:s/>που<text:s/>έχουν<text:s/>αντληθεί<text:s/>αυτόματα.<text:s/>Οι<text:s/>ενέργειες<text:s/>του<text:s/>εξαρτώμενου<text:s/>μέλους<text:s/>είναι<text:s/>απαραίτητες<text:s/>για<text:s/>την<text:s/>ολοκλήρωση<text:s/>της<text:s/>υποβολής<text:s/>της<text:s/>αίτησης<text:s/>από<text:s/>τον<text:s/>αιτούντα.</text:span></text:p>
      <text:p text:style-name="P75"><text:span text:style-name="T75_1">(ε)<text:s/>Συνοφειλέτης/εγγυητής:<text:s/>Φυσικό<text:s/>ή<text:s/>Νομικό<text:s/>πρόσωπο<text:s/>το<text:s/>οποίο<text:s/>ενέχεται<text:s/>ως<text:s/>συνοφειλέτης<text:s/>ή<text:s/>εγγυητής<text:s/>σε<text:s/>οφειλή<text:s/>έναντι<text:s/>Χρηματοδοτικού<text:s/>Φορέα.<text:s/>Το<text:s/>εν<text:s/>λόγω<text:s/>πρόσωπο<text:s/>έχει<text:s/>δυνατότητα<text:s/>πρόσβασης<text:s/>στα<text:s/>βασικά<text:s/>στοιχεία<text:s/>των<text:s/>αιτημάτων<text:s/>που<text:s/>του<text:s/>έχουν<text:s/>ανατεθεί,<text:s/>προκειμένου<text:s/>να<text:s/>συναινέσει<text:s/>στην<text:s/>άρση<text:s/>του<text:s/>φορολογικού<text:s/>και<text:s/>τραπεζικού<text:s/>απορρήτου,<text:s/>καθώς<text:s/>και<text:s/>να<text:s/>επιβεβαιώσει<text:s/>ή/και<text:s/>διορθώσει<text:s/>τα<text:s/>στοιχεία<text:s/>του/της<text:s/>που<text:s/>έχουν<text:s/>αντληθεί<text:s/>αυτόματα.<text:s/>Οι<text:s/>ενέργειες<text:s/>του<text:s/>συνοφειλέτη/εγγυητή<text:s/>είναι<text:s/>προαιρετικές<text:s/>για<text:s/>την<text:s/>ολοκλήρωση<text:s/>της<text:s/>υποβολής<text:s/>της<text:s/>αίτησης<text:s/>από<text:s/>τον<text:s/>αιτούντα.</text:span></text:p>
      <text:p text:style-name="P76"><text:span text:style-name="T76_1">(στ)<text:s/>Επιβλέπων<text:s/>Δημοσίου:<text:s/>Στέλεχος<text:s/>Δημοσίου<text:s/>(ΕΓΔΙΧ)<text:s/>με<text:s/>δικαιώματα<text:s/>απλής<text:s/>προβολής<text:s/>των<text:s/>αιτημάτων<text:s/>που<text:s/>καταχωρούνται<text:s/>στην<text:s/>πλατφόρμα,<text:s/>επισκόπηση<text:s/>αναφορών<text:s/>και<text:s/>επισκόπησης<text:s/>των<text:s/>αιτήσεων<text:s/>και<text:s/>του<text:s/>περιεχομένου<text:s/>τους.</text:span></text:p>
      <text:p text:style-name="P77"><text:span text:style-name="T77_1">(ζ)<text:s/>Διαχειριστής<text:s/>πλατφόρμας:<text:s/>Στέλεχος<text:s/>Δημοσίου<text:s/>(ΓΓΠΣ,<text:s/>ΕΓΔΙΧ)<text:s/>με<text:s/>δικαιώματα<text:s/>παραμετροποίησης<text:s/>και<text:s/>διαχείρισης<text:s/>της<text:s/>πλατφόρμας<text:s/>και<text:s/>των<text:s/>χρηστών<text:s/>της<text:s/>πλατφόρμας<text:s/>(ανάθεση<text:s/>ρόλων<text:s/>κ.λπ.).</text:span></text:p>
      <text:p text:style-name="P78"><text:span text:style-name="T78_1">(η)<text:s/>Διαχειριστής<text:s/>χρηστών<text:s/>Πιστωτή<text:s/>Χρηματοδοτικού<text:s/>Φορέα:<text:s/>Στέλεχος<text:s/>Χρηματοδοτικού<text:s/>Φορέα,<text:s/>με<text:s/>δικαίωμα<text:s/>δημιουργίας<text:s/>και<text:s/>παραμετροποίησης<text:s/>χρηστών<text:s/>του<text:s/>πιστωτικού<text:s/>ιδρύματος<text:s/>το<text:s/>οποίο<text:s/>εκπροσωπεί.</text:span></text:p>
      <text:p text:style-name="P79"><text:span text:style-name="T79_1">(θ)<text:s/>Διαχειριστής<text:s/>υποθέσεων<text:s/>Πιστωτή<text:s/>Χρηματοδοτικού<text:s/>Φορέα:<text:s/>Στέλεχος<text:s/>Χρηματοδοτικού<text:s/>Φορέα,<text:s/>με<text:s/>δικαίωμα<text:s/>επισκόπησης<text:s/>των<text:s/>υποθέσεων<text:s/>που<text:s/>αφορούν<text:s/>το<text:s/>πιστωτικό<text:s/>ίδρυμα<text:s/>το<text:s/>οποίο<text:s/>εκπροσωπεί,<text:s/>επεξεργασίας<text:s/>της<text:s/>αίτησης<text:s/>καθώς<text:s/>και<text:s/>συμμετοχής<text:s/>στην<text:s/>Ηλεκτρονική<text:s/>Ψηφοφορία.</text:span></text:p>
      <text:p text:style-name="P80"><text:span text:style-name="T80_1">(ι)<text:s/>Διαχειριστής<text:s/>χρηστών<text:s/>Πιστωτή<text:s/>Δημόσιου<text:s/>Φορέα:<text:s/>Στέλεχος<text:s/>Δημοσίου<text:s/>Φορέα,<text:s/>με<text:s/>δικαίωμα<text:s/>δημιουργίας<text:s/>και<text:s/>παραμετροποίησης<text:s/>χρηστών<text:s/>του<text:s/>Φορέα<text:s/>Δημοσίου<text:s/>τον<text:s/>οποίο<text:s/>εκπροσωπεί.</text:span></text:p>
      <text:p text:style-name="P81"><text:span text:style-name="T81_1">(ια)<text:s/>Διαχειριστής<text:s/>υποθέσεων<text:s/>Πιστωτή<text:s/>Δημόσιου<text:s/>Φορέα:<text:s/>Στέλεχος<text:s/>Δημοσίου<text:s/>Φορέα,<text:s/>με<text:s/>δικαίωμα<text:s/>προβολής<text:s/>των<text:s/>υποθέσεων<text:s/>που<text:s/>αφορούν<text:s/>τον<text:s/>Δημόσιο<text:s/>Φορέα<text:s/>τον<text:s/>οποίο<text:s/>εκπροσωπεί,<text:s/>επεξεργασίας<text:s/>της<text:s/>αίτησης<text:s/>καθώς<text:s/>και<text:s/>δήλωσης<text:s/>συμφωνίας<text:s/>ή<text:s/>διαφωνίας<text:s/>αναφορικά<text:s/>με<text:s/>την<text:s/>πρόταση<text:s/>ρύθμισης<text:s/>οφειλών.</text:span></text:p>
      <text:p text:style-name="P82"><text:span text:style-name="T82_1">(ιβ)<text:s/>Επιβλέπων<text:s/>Πιστωτή<text:s/>Χρηματοδοτικού<text:s/>Φορέα/Δημόσιου<text:s/>Φορέα:<text:s/>Στέλεχος<text:s/>Χρηματοδοτικού<text:s/>Φορέα/Δημόσιου<text:s/>Φορέα<text:s/>με<text:s/>δικαίωμα<text:s/>επισκόπησης<text:s/>των<text:s/>υποθέσεων<text:s/>που<text:s/>αφορούν<text:s/>τον<text:s/>αντίστοιχο<text:s/>Φορέα,<text:s/>καθώς<text:s/>επίσης<text:s/>και<text:s/>επισκόπησης<text:s/>των<text:s/>αιτήσεων<text:s/>και<text:s/>του<text:s/>περιεχομένου<text:s/>τους.</text:span></text:p>
      <text:p text:style-name="P83"><text:span text:style-name="T83_1">(ιγ)<text:s/>Εγκριτής<text:s/>Πιστωτή<text:s/>Χρηματοδοτικού<text:s/>Φορέα/Δημόσιου<text:s/>Φορέα:<text:s/>Χρηματοδοτικού<text:s/>Φορέα/Δημόσιου<text:s/>Φορέα<text:s/>με<text:s/>δικαίωμα<text:s/>επισκόπησης<text:s/>των<text:s/>υποθέσεων<text:s/>που<text:s/>αφορούν<text:s/>τον<text:s/>αντίστοιχο<text:s/>Φορέα<text:s/>και<text:s/>έγκρισης<text:s/>ενεργειών<text:s/>Διαχειριστών<text:s/>υποθέσεων<text:s/>Χρηματοδοτικού<text:s/>Φορέα/Δημόσιου<text:s/>Φορέα<text:s/>(π.χ.<text:s/>ψηφοφορία).</text:span></text:p>
      <text:h text:style-name="P84" text:outline-level="6"><text:span text:style-name="T84_1">Άρθρο<text:s/>3</text:span></text:h>
      <text:h text:style-name="P85" text:outline-level="6"><text:span text:style-name="T85_1">Περιγραφή<text:s/>σταδίων<text:s/>της<text:s/>διαδικασίας<text:s/>εξωδικαστικού<text:s/>μηχανισμού<text:s/>ρύθμισης<text:s/>οφειλών<text:s/>μέσω<text:s/>της<text:s/>πλατφόρμας</text:span></text:h>
      <text:p text:style-name="P86"><text:span text:style-name="T86_1">1.</text:span><text:span text:style-name="T86_2"><text:s/>Στάδιο<text:s/>1:<text:s/>Δημιουργία<text:s/>Αίτησης<text:s/>Εξωδικαστικού<text:s/>Μηχανισμού<text:s/>και<text:s/>Άντληση<text:s/>Στοιχείων.</text:span></text:p>
      <text:p text:style-name="P87"><text:span text:style-name="T87_1">2.</text:span><text:span text:style-name="T87_2"><text:s/>Στάδιο<text:s/>2:<text:s/>Άρση<text:s/>Απορρήτου<text:s/>Συζύγου<text:s/>ή/και<text:s/>Εξαρτώμενων<text:s/>Μελών</text:span></text:p>
      <text:p text:style-name="P88"><text:span text:style-name="T88_1">3.</text:span><text:span text:style-name="T88_2"><text:s/>Στάδιο<text:s/>3:<text:s/>Άρση<text:s/>Απορρήτου<text:s/>Συνοφειλετών/Εγγυητών»<text:s/>(Προαιρετικό<text:s/>Στάδιο)</text:span></text:p>
      <text:p text:style-name="P89"><text:span text:style-name="T89_1">4.</text:span><text:span text:style-name="T89_2"><text:s/>Στάδιο<text:s/>4:<text:s/>Συμπλήρωση<text:s/>Στοιχείων,<text:s/>Υποβολή<text:s/>Αίτησης<text:s/>και<text:s/>Υπολογιστικό<text:s/>Εργαλείο</text:span></text:p>
      <text:p text:style-name="P90"><text:span text:style-name="T90_1">5.</text:span><text:span text:style-name="T90_2"><text:s/>Στάδιο<text:s/>5:<text:s/>Αξιολόγηση<text:s/>αίτησης<text:s/>από<text:s/>χρηματοδοτικούς<text:s/>φορείς</text:span></text:p>
      <text:p text:style-name="P91"><text:span text:style-name="T91_1">6.</text:span><text:span text:style-name="T91_2"><text:s/>Στάδιο<text:s/>6:<text:s/>Ανάρτηση<text:s/>συμβατικών<text:s/>εγγράφων<text:s/>από<text:s/>χρηματοδοτικούς<text:s/>φορείς</text:span></text:p>
      <text:p text:style-name="P92"><text:span text:style-name="T92_1">7.</text:span><text:span text:style-name="T92_2"><text:s/>Στάδιο<text:s/>7:<text:s/>Αξιολόγηση<text:s/>Συμφωνίας<text:s/>από<text:s/>Οφειλέτη</text:span></text:p>
      <text:p text:style-name="P93"><text:span text:style-name="T93_1">8.</text:span><text:span text:style-name="T93_2"><text:s/>Στάδιο<text:s/>8:<text:s/>Αξιολόγηση<text:s/>από<text:s/>Φορείς<text:s/>Δημοσίου</text:span></text:p>
      <text:p text:style-name="P94"><text:span text:style-name="T94_1">9.</text:span><text:span text:style-name="T94_2"><text:s/>Στάδιο<text:s/>9:<text:s/>Διμερής<text:s/>Σύμβαση<text:s/>μεταξύ<text:s/>Οφειλέτη<text:s/>και<text:s/>Δημοσίου</text:span></text:p>
      <text:h text:style-name="P95" text:outline-level="6"><text:span text:style-name="T95_1">Άρθρο<text:s/>4</text:span></text:h>
      <text:h text:style-name="P96" text:outline-level="6"><text:span text:style-name="T96_1">Περιγραφή<text:s/>σταδίων<text:s/>της<text:s/>διαδικασίας<text:s/>επιδότησης<text:s/>δανείων<text:s/>με<text:s/>εξασφάλιση<text:s/>στην<text:s/>κύρια<text:s/>κατοικία</text:span></text:h>
      <text:p text:style-name="P97"><text:span text:style-name="T97_1">1.</text:span><text:span text:style-name="T97_2"><text:s/>Στάδιο<text:s/>1:<text:s/>Δημιουργία<text:s/>Αίτησης<text:s/>Επιδότησης<text:s/>Δανείων<text:s/>με<text:s/>Εξασφάλιση<text:s/>στην<text:s/>Κύρια<text:s/>Κατοικία<text:s/>και<text:s/>Άντληση<text:s/>Στοιχείων</text:span></text:p>
      <text:p text:style-name="P98"><text:span text:style-name="T98_1">2.</text:span><text:span text:style-name="T98_2"><text:s/>Στάδιο<text:s/>2:<text:s/>Άρση<text:s/>Απορρήτου<text:s/>Συζύγου<text:s/>/<text:s/>Εξαρτώμενων<text:s/>Μελών</text:span></text:p>
      <text:p text:style-name="P99"><text:span text:style-name="T99_1">3.</text:span><text:span text:style-name="T99_2"><text:s/>Στάδιο<text:s/>3:<text:s/>Συμπλήρωση<text:s/>Αίτησης<text:s/>από<text:s/>τον<text:s/>Αιτούντα/<text:s/>Σύμβουλο</text:span></text:p>
      <text:p text:style-name="P100"><text:span text:style-name="T100_1">4.</text:span><text:span text:style-name="T100_2"><text:s/>Στάδιο<text:s/>4:<text:s/>Κύκλωμα<text:s/>Πληρωμών<text:s/>και<text:s/>Παρακολούθηση<text:s/>Επιδότησης</text:span></text:p>
      <text:p text:style-name="P101"><text:span text:style-name="T101_1">Η<text:s/>παρούσα<text:s/>απόφαση<text:s/>ισχύει<text:s/>από<text:s/>τη<text:s/>δημοσίευσή<text:s/>της<text:s/>στην<text:s/>Εφημερίδα<text:s/>της<text:s/>Κυβερνήσεως.<text:s/>Η<text:s/>απόφαση<text:s/>αυτή<text:s/>να<text:s/>δημοσιευθεί<text:s/>στην<text:s/>Εφημερίδα<text:s/>της<text:s/>Κυβερνήσεως.</text:span></text:p>
      <text:p text:style-name="P102"><text:span text:style-name="T102_1">Αθήνα,<text:s/>25<text:s/>Ιουνίου<text:s/>2021</text:span></text:p>
      <text:p text:style-name="P103"><text:span text:style-name="T103_1">Οι<text:s/>Υπουργοί<text:s/></text:span></text:p>
      <text:p text:style-name="P104"><text:span text:style-name="T104_1">Οικονομικών<text:s/></text:span></text:p>
      <text:p text:style-name="P105"><text:span text:style-name="T105_1">ΧΡΗΣΤΟΣ<text:s/>ΣΤΑΪΚΟΥΡΑΣ<text:s/></text:span></text:p>
      <text:p text:style-name="P106"><text:span text:style-name="T106_1">Ψηφιακής<text:s/>Διακυβέρνησης<text:s/>-<text:s/>Επικρατείας</text:span></text:p>
      <text:p text:style-name="P107"><text:span text:style-name="T107_1">ΚΥΡΙΑΚΟΣ<text:s/>ΠΙΕΡΡΑΚΑΚΗΣ</text:span></text:p>
      <text:p text:style-name="P108"><text:span text:style-name="T108_1">Υφυπουργός<text:s/>Ψηφιακής<text:s/>Διακυβέρνησης</text:span></text:p>
      <text:p text:style-name="P109"><text:span text:style-name="T109_1">ΓΕΩΡΓΙΟΣ<text:s/>ΓΕΩΡΓΑΝΤ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