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 style:parent-style-name="article-num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/>
    <style:style style:name="T22_3" style:family="text" style:parent-style-name="Internet_20_link">
      <style:text-properties fo:color="#0000ee" fo:language="el" fo:language-asian="el"/>
    </style:style>
    <style:style style:name="T22_4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 fo:margin-bottom="0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316cm"/>
    </style:style>
    <style:style style:name="Column2" style:family="table-column">
      <style:table-column-properties style:column-width="3.274cm"/>
    </style:style>
    <style:style style:name="Column3" style:family="table-column">
      <style:table-column-properties style:column-width="8.647cm"/>
    </style:style>
    <style:style style:name="Column4" style:family="table-column">
      <style:table-column-properties style:column-width="3.27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_2" style:family="text"/>
    <style:style style:name="T6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6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" style:family="paragraph" style:parent-style-name="Normal">
      <style:paragraph-properties fo:text-align="justify" fo:margin-top="0.423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.423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" style:family="paragraph" style:parent-style-name="Normal">
      <style:paragraph-properties fo:text-align="justify" fo:margin-top="0.423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" style:family="paragraph" style:parent-style-name="Normal">
      <style:paragraph-properties fo:text-align="justify" fo:margin-top="0.423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" style:family="paragraph" style:parent-style-name="Normal">
      <style:paragraph-properties fo:text-align="justify" fo:margin-top="0.423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" style:family="paragraph" style:parent-style-name="Normal">
      <style:text-properties text:display="none"/>
    </style:style>
    <style:style style:name="Table2" style:family="table">
      <style:table-properties table:align="left" style:width="16.512cm" fo:margin-left="0cm"/>
    </style:style>
    <style:style style:name="Column5" style:family="table-column">
      <style:table-column-properties style:column-width="1.316cm"/>
    </style:style>
    <style:style style:name="Column6" style:family="table-column">
      <style:table-column-properties style:column-width="1.806cm"/>
    </style:style>
    <style:style style:name="Column7" style:family="table-column">
      <style:table-column-properties style:column-width="10.116cm"/>
    </style:style>
    <style:style style:name="Column8" style:family="table-column">
      <style:table-column-properties style:column-width="3.274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" style:family="paragraph" style:parent-style-name="Normal">
      <style:paragraph-properties fo:text-align="justify" fo:margin-top="0.423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" style:family="paragraph" style:parent-style-name="Normal">
      <style:paragraph-properties fo:text-align="justify" fo:margin-top="0.423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" style:family="paragraph" style:parent-style-name="Normal">
      <style:paragraph-properties fo:text-align="justify" fo:margin-top="0.423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" style:family="paragraph" style:parent-style-name="Normal">
      <style:paragraph-properties fo:text-align="justify" fo:margin-top="0.423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" style:family="paragraph" style:parent-style-name="Normal">
      <style:paragraph-properties fo:text-align="justify" fo:margin-top="0.423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" style:family="paragraph" style:parent-style-name="Normal">
      <style:paragraph-properties fo:text-align="justify" fo:margin-top="0.423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" style:family="paragraph" style:parent-style-name="Normal">
      <style:text-properties text:display="none"/>
    </style:style>
    <style:style style:name="Table3" style:family="table">
      <style:table-properties table:align="left" style:width="16.512cm" fo:margin-left="0cm"/>
    </style:style>
    <style:style style:name="Column9" style:family="table-column">
      <style:table-column-properties style:column-width="1.316cm"/>
    </style:style>
    <style:style style:name="Column10" style:family="table-column">
      <style:table-column-properties style:column-width="3.279cm"/>
    </style:style>
    <style:style style:name="Column11" style:family="table-column">
      <style:table-column-properties style:column-width="8.643cm"/>
    </style:style>
    <style:style style:name="Column12" style:family="table-column">
      <style:table-column-properties style:column-width="3.274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" style:family="paragraph" style:parent-style-name="Normal">
      <style:paragraph-properties fo:text-align="justify" fo:margin-top="0.423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" style:family="paragraph" style:parent-style-name="Normal">
      <style:paragraph-properties fo:text-align="justify" fo:margin-top="0.423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" style:family="paragraph" style:parent-style-name="Normal">
      <style:paragraph-properties fo:text-align="justify" fo:margin-top="0.423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" style:family="paragraph" style:parent-style-name="Normal">
      <style:paragraph-properties fo:text-align="justify" fo:margin-top="0.423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" style:family="paragraph" style:parent-style-name="Normal">
      <style:paragraph-properties fo:text-align="justify" fo:margin-top="0.423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" style:family="paragraph" style:parent-style-name="Normal">
      <style:paragraph-properties fo:text-align="justify" fo:margin-top="0.423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" style:family="paragraph" style:parent-style-name="Normal">
      <style:paragraph-properties fo:text-align="justify" fo:margin-top="0.423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" style:family="paragraph" style:parent-style-name="Normal">
      <style:text-properties text:display="none"/>
    </style:style>
    <style:style style:name="Table4" style:family="table">
      <style:table-properties table:align="left" style:width="16.512cm" fo:margin-left="0cm"/>
    </style:style>
    <style:style style:name="Column13" style:family="table-column">
      <style:table-column-properties style:column-width="1.316cm"/>
    </style:style>
    <style:style style:name="Column14" style:family="table-column">
      <style:table-column-properties style:column-width="3.42cm"/>
    </style:style>
    <style:style style:name="Column15" style:family="table-column">
      <style:table-column-properties style:column-width="8.502cm"/>
    </style:style>
    <style:style style:name="Column16" style:family="table-column">
      <style:table-column-properties style:column-width="3.274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" style:family="paragraph" style:parent-style-name="Normal">
      <style:paragraph-properties fo:text-align="justify" fo:margin-top="0.423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" style:family="paragraph" style:parent-style-name="Normal">
      <style:paragraph-properties fo:text-align="justify" fo:margin-top="0.423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" style:family="paragraph" style:parent-style-name="Normal">
      <style:paragraph-properties fo:text-align="justify" fo:margin-top="0.423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" style:family="paragraph" style:parent-style-name="Normal">
      <style:paragraph-properties fo:text-align="justify" fo:margin-top="0.423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" style:family="paragraph" style:parent-style-name="Normal">
      <style:text-properties text:display="none"/>
    </style:style>
    <style:style style:name="Table5" style:family="table">
      <style:table-properties table:align="left" style:width="16.512cm" fo:margin-left="0cm"/>
    </style:style>
    <style:style style:name="Column17" style:family="table-column">
      <style:table-column-properties style:column-width="1.316cm"/>
    </style:style>
    <style:style style:name="Column18" style:family="table-column">
      <style:table-column-properties style:column-width="1.806cm"/>
    </style:style>
    <style:style style:name="Column19" style:family="table-column">
      <style:table-column-properties style:column-width="10.116cm"/>
    </style:style>
    <style:style style:name="Column20" style:family="table-column">
      <style:table-column-properties style:column-width="3.274cm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Normal">
      <style:paragraph-properties fo:text-align="justify" fo:margin-top="0.423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" style:family="paragraph" style:parent-style-name="Normal">
      <style:paragraph-properties fo:text-align="justify" fo:margin-top="0.423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" style:family="paragraph" style:parent-style-name="Normal">
      <style:paragraph-properties fo:text-align="justify" fo:margin-top="0.423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" style:family="paragraph" style:parent-style-name="Normal">
      <style:paragraph-properties fo:text-align="justify" fo:margin-top="0.423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" style:family="paragraph" style:parent-style-name="Normal">
      <style:paragraph-properties fo:text-align="justify" fo:margin-top="0.423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" style:family="paragraph" style:parent-style-name="Normal">
      <style:paragraph-properties fo:text-align="justify" fo:margin-top="0.423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" style:family="paragraph" style:parent-style-name="Normal">
      <style:paragraph-properties fo:text-align="justify" fo:margin-top="0.423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" style:family="paragraph" style:parent-style-name="Normal">
      <style:paragraph-properties fo:text-align="justify" fo:margin-top="0.423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" style:family="paragraph" style:parent-style-name="Normal">
      <style:paragraph-properties fo:text-align="justify" fo:margin-top="0.423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" style:family="paragraph" style:parent-style-name="Normal">
      <style:paragraph-properties fo:text-align="justify" fo:margin-top="0.423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" style:family="paragraph" style:parent-style-name="Normal">
      <style:paragraph-properties fo:text-align="justify" fo:margin-top="0.423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" style:family="paragraph" style:parent-style-name="Normal">
      <style:paragraph-properties fo:text-align="justify" fo:margin-top="0.423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" style:family="paragraph" style:parent-style-name="Normal">
      <style:paragraph-properties fo:text-align="justify" fo:margin-top="0.423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" style:family="paragraph" style:parent-style-name="Normal">
      <style:paragraph-properties fo:text-align="justify" fo:margin-top="0.423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" style:family="paragraph" style:parent-style-name="Normal">
      <style:paragraph-properties fo:text-align="justify" fo:margin-top="0.423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" style:family="paragraph" style:parent-style-name="Normal">
      <style:text-properties text:display="none"/>
    </style:style>
    <style:style style:name="Table6" style:family="table">
      <style:table-properties table:align="left" style:width="16.512cm" fo:margin-left="0cm"/>
    </style:style>
    <style:style style:name="Column21" style:family="table-column">
      <style:table-column-properties style:column-width="1.316cm"/>
    </style:style>
    <style:style style:name="Column22" style:family="table-column">
      <style:table-column-properties style:column-width="1.806cm"/>
    </style:style>
    <style:style style:name="Column23" style:family="table-column">
      <style:table-column-properties style:column-width="10.116cm"/>
    </style:style>
    <style:style style:name="Column24" style:family="table-column">
      <style:table-column-properties style:column-width="3.274cm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" style:family="paragraph" style:parent-style-name="Normal">
      <style:paragraph-properties fo:text-align="justify" fo:margin-top="0.423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" style:family="paragraph" style:parent-style-name="Normal">
      <style:paragraph-properties fo:text-align="justify" fo:margin-top="0.423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" style:family="paragraph" style:parent-style-name="Normal">
      <style:paragraph-properties fo:text-align="justify" fo:margin-top="0.423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" style:family="paragraph" style:parent-style-name="Normal">
      <style:paragraph-properties fo:text-align="justify" fo:margin-top="0.423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" style:family="paragraph" style:parent-style-name="Normal">
      <style:paragraph-properties fo:text-align="justify" fo:margin-top="0.423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" style:family="paragraph" style:parent-style-name="Normal">
      <style:paragraph-properties fo:text-align="justify" fo:margin-top="0.423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" style:family="paragraph" style:parent-style-name="Normal">
      <style:paragraph-properties fo:text-align="justify" fo:margin-top="0.423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" style:family="paragraph" style:parent-style-name="Normal">
      <style:paragraph-properties fo:text-align="justify" fo:margin-top="0.423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" style:family="paragraph" style:parent-style-name="Normal">
      <style:paragraph-properties fo:text-align="justify" fo:margin-top="0.423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" style:family="paragraph" style:parent-style-name="Normal">
      <style:paragraph-properties fo:text-align="justify" fo:margin-top="0.423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" style:family="paragraph" style:parent-style-name="Normal">
      <style:paragraph-properties fo:text-align="justify" fo:margin-top="0.423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" style:family="paragraph" style:parent-style-name="Normal">
      <style:paragraph-properties fo:text-align="justify" fo:margin-top="0.423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" style:family="paragraph" style:parent-style-name="Normal">
      <style:paragraph-properties fo:text-align="justify" fo:margin-top="0.423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" style:family="paragraph" style:parent-style-name="Normal">
      <style:paragraph-properties fo:text-align="justify" fo:margin-top="0.423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" style:family="paragraph" style:parent-style-name="Normal">
      <style:paragraph-properties fo:text-align="justify" fo:margin-top="0.423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" style:family="paragraph" style:parent-style-name="Normal">
      <style:paragraph-properties fo:text-align="justify" fo:margin-top="0.423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" style:family="paragraph" style:parent-style-name="Normal">
      <style:text-properties text:display="none"/>
    </style:style>
    <style:style style:name="Table7" style:family="table">
      <style:table-properties table:align="left" style:width="16.512cm" fo:margin-left="0cm"/>
    </style:style>
    <style:style style:name="Column25" style:family="table-column">
      <style:table-column-properties style:column-width="1.316cm"/>
    </style:style>
    <style:style style:name="Column26" style:family="table-column">
      <style:table-column-properties style:column-width="1.806cm"/>
    </style:style>
    <style:style style:name="Column27" style:family="table-column">
      <style:table-column-properties style:column-width="10.116cm"/>
    </style:style>
    <style:style style:name="Column28" style:family="table-column">
      <style:table-column-properties style:column-width="3.274cm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" style:family="paragraph" style:parent-style-name="Normal">
      <style:paragraph-properties fo:text-align="justify" fo:margin-top="0.423cm" fo:margin-bottom="0.423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7" style:family="paragraph" style:parent-style-name="Normal">
      <style:paragraph-properties fo:text-align="justify" fo:margin-top="0.423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8" style:family="paragraph" style:parent-style-name="Normal">
      <style:paragraph-properties fo:text-align="justify" fo:margin-top="0.423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9" style:family="paragraph" style:parent-style-name="Normal">
      <style:paragraph-properties fo:text-align="justify" fo:margin-top="0.423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0" style:family="paragraph" style:parent-style-name="Normal">
      <style:paragraph-properties fo:text-align="justify" fo:margin-top="0.423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1" style:family="paragraph" style:parent-style-name="Normal">
      <style:paragraph-properties fo:text-align="justify" fo:margin-top="0.423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3" style:family="paragraph" style:parent-style-name="Normal">
      <style:text-properties text:display="none"/>
    </style:style>
    <style:style style:name="Table8" style:family="table">
      <style:table-properties table:align="left" style:width="16.512cm" fo:margin-left="0cm"/>
    </style:style>
    <style:style style:name="Column29" style:family="table-column">
      <style:table-column-properties style:column-width="1.316cm"/>
    </style:style>
    <style:style style:name="Column30" style:family="table-column">
      <style:table-column-properties style:column-width="1.806cm"/>
    </style:style>
    <style:style style:name="Column31" style:family="table-column">
      <style:table-column-properties style:column-width="10.116cm"/>
    </style:style>
    <style:style style:name="Column32" style:family="table-column">
      <style:table-column-properties style:column-width="3.274cm"/>
    </style:style>
    <style:style style:name="Row20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" style:family="paragraph" style:parent-style-name="Normal">
      <style:paragraph-properties fo:text-align="justify" fo:margin-top="0.423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Normal">
      <style:paragraph-properties fo:text-align="justify" fo:margin-top="0.423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" style:family="paragraph" style:parent-style-name="Normal">
      <style:paragraph-properties fo:text-align="justify" fo:margin-top="0.423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" style:family="paragraph" style:parent-style-name="Normal">
      <style:paragraph-properties fo:text-align="justify" fo:margin-top="0.423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" style:family="paragraph" style:parent-style-name="Normal">
      <style:paragraph-properties fo:text-align="justify" fo:margin-top="0.423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6" style:family="paragraph" style:parent-style-name="Normal">
      <style:paragraph-properties fo:text-align="justify" fo:margin-top="0.423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7" style:family="paragraph" style:parent-style-name="Normal">
      <style:paragraph-properties fo:text-align="justify" fo:margin-top="0.423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8" style:family="paragraph" style:parent-style-name="Normal">
      <style:paragraph-properties fo:text-align="justify" fo:margin-top="0.423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9" style:family="paragraph" style:parent-style-name="Normal">
      <style:paragraph-properties fo:text-align="justify" fo:margin-top="0.423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0" style:family="paragraph" style:parent-style-name="Normal">
      <style:paragraph-properties fo:text-align="justify" fo:margin-top="0.423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1" style:family="paragraph" style:parent-style-name="Normal">
      <style:paragraph-properties fo:text-align="justify" fo:margin-top="0.423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2" style:family="paragraph" style:parent-style-name="Normal">
      <style:paragraph-properties fo:text-align="justify" fo:margin-top="0.423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3" style:family="paragraph" style:parent-style-name="Normal">
      <style:paragraph-properties fo:text-align="justify" fo:margin-top="0.423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" style:family="paragraph" style:parent-style-name="Normal">
      <style:paragraph-properties fo:text-align="justify" fo:margin-top="0.423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" style:family="paragraph" style:parent-style-name="Normal">
      <style:paragraph-properties fo:text-align="justify" fo:margin-top="0.423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6" style:family="paragraph" style:parent-style-name="Normal">
      <style:paragraph-properties fo:text-align="justify" fo:margin-top="0.423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7" style:family="paragraph" style:parent-style-name="Normal">
      <style:paragraph-properties fo:text-align="justify" fo:margin-top="0.423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8" style:family="paragraph" style:parent-style-name="Normal">
      <style:paragraph-properties fo:text-align="justify" fo:margin-top="0.423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9" style:family="paragraph" style:parent-style-name="Normal">
      <style:paragraph-properties fo:text-align="justify" fo:margin-top="0.423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0" style:family="paragraph" style:parent-style-name="Normal">
      <style:paragraph-properties fo:text-align="justify" fo:margin-top="0.423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" style:family="paragraph" style:parent-style-name="Normal">
      <style:paragraph-properties fo:text-align="justify" fo:margin-top="0.423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2" style:family="paragraph" style:parent-style-name="Normal">
      <style:paragraph-properties fo:text-align="justify" fo:margin-top="0.423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3" style:family="paragraph" style:parent-style-name="Normal">
      <style:paragraph-properties fo:text-align="justify" fo:margin-top="0.423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5" style:family="paragraph" style:parent-style-name="Normal">
      <style:text-properties text:display="none"/>
    </style:style>
    <style:style style:name="Table9" style:family="table">
      <style:table-properties table:align="left" style:width="16.512cm" fo:margin-left="0cm"/>
    </style:style>
    <style:style style:name="Column33" style:family="table-column">
      <style:table-column-properties style:column-width="1.316cm"/>
    </style:style>
    <style:style style:name="Column34" style:family="table-column">
      <style:table-column-properties style:column-width="1.806cm"/>
    </style:style>
    <style:style style:name="Column35" style:family="table-column">
      <style:table-column-properties style:column-width="10.116cm"/>
    </style:style>
    <style:style style:name="Column36" style:family="table-column">
      <style:table-column-properties style:column-width="3.274cm"/>
    </style:style>
    <style:style style:name="Row22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" style:family="paragraph" style:parent-style-name="Normal">
      <style:paragraph-properties fo:text-align="justify" fo:margin-top="0.423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4" style:family="paragraph" style:parent-style-name="Normal">
      <style:paragraph-properties fo:text-align="justify" fo:margin-top="0.423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5" style:family="paragraph" style:parent-style-name="Normal">
      <style:paragraph-properties fo:text-align="justify" fo:margin-top="0.423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" style:family="paragraph" style:parent-style-name="Normal">
      <style:paragraph-properties fo:text-align="justify" fo:margin-top="0.423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paragraph-properties fo:text-align="justify" fo:margin-top="0.423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" style:family="paragraph" style:parent-style-name="Normal">
      <style:paragraph-properties fo:text-align="justify" fo:margin-top="0.423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" style:family="paragraph" style:parent-style-name="Normal">
      <style:paragraph-properties fo:text-align="justify" fo:margin-top="0.423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" style:family="paragraph" style:parent-style-name="Normal">
      <style:paragraph-properties fo:text-align="justify" fo:margin-top="0.423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" style:family="paragraph" style:parent-style-name="Normal">
      <style:paragraph-properties fo:text-align="justify" fo:margin-top="0.423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paragraph-properties fo:text-align="justify" fo:margin-top="0.423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" style:family="paragraph" style:parent-style-name="Normal">
      <style:paragraph-properties fo:text-align="justify" fo:margin-top="0.423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" style:family="paragraph" style:parent-style-name="Normal">
      <style:paragraph-properties fo:text-align="justify" fo:margin-top="0.423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5" style:family="paragraph" style:parent-style-name="Normal">
      <style:paragraph-properties fo:text-align="justify" fo:margin-top="0.423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6" style:family="paragraph" style:parent-style-name="Normal">
      <style:paragraph-properties fo:text-align="justify" fo:margin-top="0.423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7" style:family="paragraph" style:parent-style-name="Normal">
      <style:paragraph-properties fo:text-align="justify" fo:margin-top="0.423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8" style:family="paragraph" style:parent-style-name="Normal">
      <style:paragraph-properties fo:text-align="justify" fo:margin-top="0.423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9" style:family="paragraph" style:parent-style-name="Normal">
      <style:paragraph-properties fo:text-align="justify" fo:margin-top="0.423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1" style:family="paragraph" style:parent-style-name="Normal">
      <style:text-properties text:display="none"/>
    </style:style>
    <style:style style:name="Table10" style:family="table">
      <style:table-properties table:align="left" style:width="16.512cm" fo:margin-left="0cm"/>
    </style:style>
    <style:style style:name="Column37" style:family="table-column">
      <style:table-column-properties style:column-width="1.316cm"/>
    </style:style>
    <style:style style:name="Column38" style:family="table-column">
      <style:table-column-properties style:column-width="1.806cm"/>
    </style:style>
    <style:style style:name="Column39" style:family="table-column">
      <style:table-column-properties style:column-width="10.116cm"/>
    </style:style>
    <style:style style:name="Column40" style:family="table-column">
      <style:table-column-properties style:column-width="3.274cm"/>
    </style:style>
    <style:style style:name="Row24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9" style:family="paragraph" style:parent-style-name="Normal">
      <style:paragraph-properties fo:text-align="justify" fo:margin-top="0.423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0" style:family="paragraph" style:parent-style-name="Normal">
      <style:paragraph-properties fo:text-align="justify" fo:margin-top="0.423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1" style:family="paragraph" style:parent-style-name="Normal">
      <style:paragraph-properties fo:text-align="justify" fo:margin-top="0.423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2" style:family="paragraph" style:parent-style-name="Normal">
      <style:paragraph-properties fo:text-align="justify" fo:margin-top="0.423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3" style:family="paragraph" style:parent-style-name="Normal">
      <style:paragraph-properties fo:text-align="justify" fo:margin-top="0.423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4" style:family="paragraph" style:parent-style-name="Normal">
      <style:paragraph-properties fo:text-align="justify" fo:margin-top="0.423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5" style:family="paragraph" style:parent-style-name="Normal">
      <style:paragraph-properties fo:text-align="justify" fo:margin-top="0.423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7" style:family="paragraph" style:parent-style-name="Normal">
      <style:text-properties text:display="none"/>
    </style:style>
    <style:style style:name="Table11" style:family="table">
      <style:table-properties table:align="left" style:width="16.512cm" fo:margin-left="0cm"/>
    </style:style>
    <style:style style:name="Column41" style:family="table-column">
      <style:table-column-properties style:column-width="1.316cm"/>
    </style:style>
    <style:style style:name="Column42" style:family="table-column">
      <style:table-column-properties style:column-width="1.806cm"/>
    </style:style>
    <style:style style:name="Column43" style:family="table-column">
      <style:table-column-properties style:column-width="10.116cm"/>
    </style:style>
    <style:style style:name="Column44" style:family="table-column">
      <style:table-column-properties style:column-width="3.274cm"/>
    </style:style>
    <style:style style:name="Row26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5" style:family="paragraph" style:parent-style-name="Normal">
      <style:paragraph-properties fo:text-align="justify" fo:margin-top="0.423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6" style:family="paragraph" style:parent-style-name="Normal">
      <style:paragraph-properties fo:text-align="justify" fo:margin-top="0.423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7" style:family="paragraph" style:parent-style-name="Normal">
      <style:paragraph-properties fo:text-align="justify" fo:margin-top="0.423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8" style:family="paragraph" style:parent-style-name="Normal">
      <style:paragraph-properties fo:text-align="justify" fo:margin-top="0.423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9" style:family="paragraph" style:parent-style-name="Normal">
      <style:paragraph-properties fo:text-align="justify" fo:margin-top="0.423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0" style:family="paragraph" style:parent-style-name="Normal">
      <style:paragraph-properties fo:text-align="justify" fo:margin-top="0.423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2" style:family="paragraph" style:parent-style-name="Normal">
      <style:text-properties text:display="none"/>
    </style:style>
    <style:style style:name="Table12" style:family="table">
      <style:table-properties table:align="left" style:width="16.512cm" fo:margin-left="0cm"/>
    </style:style>
    <style:style style:name="Column45" style:family="table-column">
      <style:table-column-properties style:column-width="1.316cm"/>
    </style:style>
    <style:style style:name="Column46" style:family="table-column">
      <style:table-column-properties style:column-width="1.806cm"/>
    </style:style>
    <style:style style:name="Column47" style:family="table-column">
      <style:table-column-properties style:column-width="10.116cm"/>
    </style:style>
    <style:style style:name="Column48" style:family="table-column">
      <style:table-column-properties style:column-width="3.274cm"/>
    </style:style>
    <style:style style:name="Row28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0" style:family="paragraph" style:parent-style-name="Normal">
      <style:paragraph-properties fo:text-align="justify" fo:margin-top="0.423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1" style:family="paragraph" style:parent-style-name="Normal">
      <style:paragraph-properties fo:text-align="justify" fo:margin-top="0.423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2" style:family="paragraph" style:parent-style-name="Normal">
      <style:paragraph-properties fo:text-align="justify" fo:margin-top="0.423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3" style:family="paragraph" style:parent-style-name="Normal">
      <style:paragraph-properties fo:text-align="justify" fo:margin-top="0.423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4" style:family="paragraph" style:parent-style-name="Normal">
      <style:paragraph-properties fo:text-align="justify" fo:margin-top="0.423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5" style:family="paragraph" style:parent-style-name="Normal">
      <style:paragraph-properties fo:text-align="justify" fo:margin-top="0.423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6" style:family="paragraph" style:parent-style-name="Normal">
      <style:paragraph-properties fo:text-align="justify" fo:margin-top="0.423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7" style:family="paragraph" style:parent-style-name="Normal">
      <style:paragraph-properties fo:text-align="justify" fo:margin-top="0.423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8" style:family="paragraph" style:parent-style-name="Normal">
      <style:paragraph-properties fo:text-align="justify" fo:margin-top="0.423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9" style:family="paragraph" style:parent-style-name="Normal">
      <style:paragraph-properties fo:text-align="justify" fo:margin-top="0.423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0" style:family="paragraph" style:parent-style-name="Normal">
      <style:paragraph-properties fo:text-align="justify" fo:margin-top="0.423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1" style:family="paragraph" style:parent-style-name="Normal">
      <style:paragraph-properties fo:text-align="justify" fo:margin-top="0.423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2" style:family="paragraph" style:parent-style-name="Normal">
      <style:paragraph-properties fo:text-align="justify" fo:margin-top="0.423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4" style:family="paragraph" style:parent-style-name="Normal">
      <style:text-properties text:display="none"/>
    </style:style>
    <style:style style:name="Table13" style:family="table">
      <style:table-properties table:align="left" style:width="16.512cm" fo:margin-left="0cm"/>
    </style:style>
    <style:style style:name="Column49" style:family="table-column">
      <style:table-column-properties style:column-width="1.316cm"/>
    </style:style>
    <style:style style:name="Column50" style:family="table-column">
      <style:table-column-properties style:column-width="1.806cm"/>
    </style:style>
    <style:style style:name="Column51" style:family="table-column">
      <style:table-column-properties style:column-width="10.116cm"/>
    </style:style>
    <style:style style:name="Column52" style:family="table-column">
      <style:table-column-properties style:column-width="3.274cm"/>
    </style:style>
    <style:style style:name="Row30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2" style:family="paragraph" style:parent-style-name="Normal">
      <style:paragraph-properties fo:text-align="justify" fo:margin-top="0.423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3" style:family="paragraph" style:parent-style-name="Normal">
      <style:paragraph-properties fo:text-align="justify" fo:margin-top="0.423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4" style:family="paragraph" style:parent-style-name="Normal">
      <style:paragraph-properties fo:text-align="justify" fo:margin-top="0.423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5" style:family="paragraph" style:parent-style-name="Normal">
      <style:paragraph-properties fo:text-align="justify" fo:margin-top="0.423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6" style:family="paragraph" style:parent-style-name="Normal">
      <style:paragraph-properties fo:text-align="justify" fo:margin-top="0.423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7" style:family="paragraph" style:parent-style-name="Normal">
      <style:paragraph-properties fo:text-align="justify" fo:margin-top="0.423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8" style:family="paragraph" style:parent-style-name="Normal">
      <style:paragraph-properties fo:text-align="justify" fo:margin-top="0.423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9" style:family="paragraph" style:parent-style-name="Normal">
      <style:paragraph-properties fo:text-align="justify" fo:margin-top="0.423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0" style:family="paragraph" style:parent-style-name="Normal">
      <style:paragraph-properties fo:text-align="justify" fo:margin-top="0.423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1" style:family="paragraph" style:parent-style-name="Normal">
      <style:paragraph-properties fo:text-align="justify" fo:margin-top="0.423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2" style:family="paragraph" style:parent-style-name="Normal">
      <style:paragraph-properties fo:text-align="justify" fo:margin-top="0.423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3" style:family="paragraph" style:parent-style-name="Normal">
      <style:paragraph-properties fo:text-align="justify" fo:margin-top="0.423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4" style:family="paragraph" style:parent-style-name="Normal">
      <style:paragraph-properties fo:text-align="justify" fo:margin-top="0.423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5" style:family="paragraph" style:parent-style-name="Normal">
      <style:paragraph-properties fo:text-align="justify" fo:margin-top="0.423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6" style:family="paragraph" style:parent-style-name="Normal">
      <style:paragraph-properties fo:text-align="justify" fo:margin-top="0.423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8" style:family="paragraph" style:parent-style-name="Normal">
      <style:text-properties text:display="none"/>
    </style:style>
    <style:style style:name="Table14" style:family="table">
      <style:table-properties table:align="left" style:width="16.512cm" fo:margin-left="0cm"/>
    </style:style>
    <style:style style:name="Column53" style:family="table-column">
      <style:table-column-properties style:column-width="1.316cm"/>
    </style:style>
    <style:style style:name="Column54" style:family="table-column">
      <style:table-column-properties style:column-width="1.806cm"/>
    </style:style>
    <style:style style:name="Column55" style:family="table-column">
      <style:table-column-properties style:column-width="10.116cm"/>
    </style:style>
    <style:style style:name="Column56" style:family="table-column">
      <style:table-column-properties style:column-width="3.274cm"/>
    </style:style>
    <style:style style:name="Row32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6" style:family="paragraph" style:parent-style-name="Normal">
      <style:paragraph-properties fo:text-align="justify" fo:margin-top="0.423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7" style:family="paragraph" style:parent-style-name="Normal">
      <style:paragraph-properties fo:text-align="justify" fo:margin-top="0.423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8" style:family="paragraph" style:parent-style-name="Normal">
      <style:paragraph-properties fo:text-align="justify" fo:margin-top="0.423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9" style:family="paragraph" style:parent-style-name="Normal">
      <style:paragraph-properties fo:text-align="justify" fo:margin-top="0.423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0" style:family="paragraph" style:parent-style-name="Normal">
      <style:paragraph-properties fo:text-align="justify" fo:margin-top="0.423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1" style:family="paragraph" style:parent-style-name="Normal">
      <style:paragraph-properties fo:text-align="justify" fo:margin-top="0.423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3" style:family="paragraph" style:parent-style-name="Normal">
      <style:text-properties text:display="none"/>
    </style:style>
    <style:style style:name="Table15" style:family="table">
      <style:table-properties table:align="left" style:width="16.51cm" fo:margin-left="0cm"/>
    </style:style>
    <style:style style:name="Column57" style:family="table-column">
      <style:table-column-properties style:column-width="1.316cm"/>
    </style:style>
    <style:style style:name="Column58" style:family="table-column">
      <style:table-column-properties style:column-width="3.082cm"/>
    </style:style>
    <style:style style:name="Column59" style:family="table-column">
      <style:table-column-properties style:column-width="8.58cm"/>
    </style:style>
    <style:style style:name="Column60" style:family="table-column">
      <style:table-column-properties style:column-width="3.533cm"/>
    </style:style>
    <style:style style:name="Row34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1" style:family="paragraph" style:parent-style-name="Normal">
      <style:paragraph-properties fo:text-align="justify" fo:margin-top="0.423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2" style:family="paragraph" style:parent-style-name="Normal">
      <style:paragraph-properties fo:text-align="justify" fo:margin-top="0.423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7" style:family="paragraph" style:parent-style-name="Normal">
      <style:paragraph-properties fo:text-align="justify" fo:margin-top="0.423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8" style:family="paragraph" style:parent-style-name="Normal">
      <style:paragraph-properties fo:text-align="justify" fo:margin-top="0.423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9" style:family="paragraph" style:parent-style-name="Normal">
      <style:paragraph-properties fo:text-align="justify" fo:margin-top="0.423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0" style:family="paragraph" style:parent-style-name="Normal">
      <style:paragraph-properties fo:text-align="justify" fo:margin-top="0.423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1" style:family="paragraph" style:parent-style-name="Normal">
      <style:paragraph-properties fo:text-align="justify" fo:margin-top="0.423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2" style:family="paragraph" style:parent-style-name="Normal">
      <style:paragraph-properties fo:text-align="justify" fo:margin-top="0.423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3" style:family="paragraph" style:parent-style-name="Normal">
      <style:paragraph-properties fo:text-align="justify" fo:margin-top="0.423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4" style:family="paragraph" style:parent-style-name="Normal">
      <style:paragraph-properties fo:text-align="justify" fo:margin-top="0.423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5" style:family="paragraph" style:parent-style-name="Normal">
      <style:paragraph-properties fo:text-align="justify" fo:margin-top="0.423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6" style:family="paragraph" style:parent-style-name="Normal">
      <style:paragraph-properties fo:text-align="justify" fo:margin-top="0.423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7" style:family="paragraph" style:parent-style-name="Normal">
      <style:paragraph-properties fo:text-align="justify" fo:margin-top="0.423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8" style:family="paragraph" style:parent-style-name="Normal">
      <style:paragraph-properties fo:text-align="justify" fo:margin-top="0.423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9" style:family="paragraph" style:parent-style-name="Normal">
      <style:paragraph-properties fo:text-align="justify" fo:margin-top="0.423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1" style:family="paragraph" style:parent-style-name="Normal">
      <style:text-properties text:display="none"/>
    </style:style>
    <style:style style:name="Table16" style:family="table">
      <style:table-properties table:align="left" style:width="16.512cm" fo:margin-left="0cm"/>
    </style:style>
    <style:style style:name="Column61" style:family="table-column">
      <style:table-column-properties style:column-width="1.316cm"/>
    </style:style>
    <style:style style:name="Column62" style:family="table-column">
      <style:table-column-properties style:column-width="1.806cm"/>
    </style:style>
    <style:style style:name="Column63" style:family="table-column">
      <style:table-column-properties style:column-width="10.116cm"/>
    </style:style>
    <style:style style:name="Column64" style:family="table-column">
      <style:table-column-properties style:column-width="3.274cm"/>
    </style:style>
    <style:style style:name="Row37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9" style:family="paragraph" style:parent-style-name="Normal">
      <style:paragraph-properties fo:text-align="justify" fo:margin-top="0.423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0" style:family="paragraph" style:parent-style-name="Normal">
      <style:paragraph-properties fo:text-align="justify" fo:margin-top="0.423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1" style:family="paragraph" style:parent-style-name="Normal">
      <style:paragraph-properties fo:text-align="justify" fo:margin-top="0.423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2" style:family="paragraph" style:parent-style-name="Normal">
      <style:paragraph-properties fo:text-align="justify" fo:margin-top="0.423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3" style:family="paragraph" style:parent-style-name="Normal">
      <style:paragraph-properties fo:text-align="justify" fo:margin-top="0.423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4" style:family="paragraph" style:parent-style-name="Normal">
      <style:paragraph-properties fo:text-align="justify" fo:margin-top="0.423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5" style:family="paragraph" style:parent-style-name="Normal">
      <style:paragraph-properties fo:text-align="justify" fo:margin-top="0.423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6" style:family="paragraph" style:parent-style-name="Normal">
      <style:paragraph-properties fo:text-align="justify" fo:margin-top="0.423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7" style:family="paragraph" style:parent-style-name="Normal">
      <style:paragraph-properties fo:text-align="justify" fo:margin-top="0.423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8" style:family="paragraph" style:parent-style-name="Normal">
      <style:paragraph-properties fo:text-align="justify" fo:margin-top="0.423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9" style:family="paragraph" style:parent-style-name="Normal">
      <style:paragraph-properties fo:text-align="justify" fo:margin-top="0.423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0" style:family="paragraph" style:parent-style-name="Normal">
      <style:paragraph-properties fo:text-align="justify" fo:margin-top="0.423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1" style:family="paragraph" style:parent-style-name="Normal">
      <style:paragraph-properties fo:text-align="justify" fo:margin-top="0.423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2" style:family="paragraph" style:parent-style-name="Normal">
      <style:paragraph-properties fo:text-align="justify" fo:margin-top="0.423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3" style:family="paragraph" style:parent-style-name="Normal">
      <style:paragraph-properties fo:text-align="justify" fo:margin-top="0.423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4" style:family="paragraph" style:parent-style-name="Normal">
      <style:paragraph-properties fo:text-align="justify" fo:margin-top="0.423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5" style:family="paragraph" style:parent-style-name="Normal">
      <style:paragraph-properties fo:text-align="justify" fo:margin-top="0.423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6" style:family="paragraph" style:parent-style-name="Normal">
      <style:paragraph-properties fo:text-align="justify" fo:margin-top="0.423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7" style:family="paragraph" style:parent-style-name="Normal">
      <style:paragraph-properties fo:text-align="justify" fo:margin-top="0.423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8" style:family="paragraph" style:parent-style-name="Normal">
      <style:paragraph-properties fo:text-align="justify" fo:margin-top="0.423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9" style:family="paragraph" style:parent-style-name="Normal">
      <style:paragraph-properties fo:text-align="justify" fo:margin-top="0.423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0" style:family="paragraph" style:parent-style-name="Normal">
      <style:paragraph-properties fo:text-align="justify" fo:margin-top="0.423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2" style:family="paragraph" style:parent-style-name="Normal">
      <style:text-properties text:display="none"/>
    </style:style>
    <style:style style:name="Table17" style:family="table">
      <style:table-properties table:align="left" style:width="16.512cm" fo:margin-left="0cm"/>
    </style:style>
    <style:style style:name="Column65" style:family="table-column">
      <style:table-column-properties style:column-width="1.316cm"/>
    </style:style>
    <style:style style:name="Column66" style:family="table-column">
      <style:table-column-properties style:column-width="1.806cm"/>
    </style:style>
    <style:style style:name="Column67" style:family="table-column">
      <style:table-column-properties style:column-width="10.116cm"/>
    </style:style>
    <style:style style:name="Column68" style:family="table-column">
      <style:table-column-properties style:column-width="3.274cm"/>
    </style:style>
    <style:style style:name="Row3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0" style:family="paragraph" style:parent-style-name="Normal">
      <style:paragraph-properties fo:text-align="justify" fo:margin-top="0.423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1" style:family="paragraph" style:parent-style-name="Normal">
      <style:paragraph-properties fo:text-align="justify" fo:margin-top="0.423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2" style:family="paragraph" style:parent-style-name="Normal">
      <style:paragraph-properties fo:text-align="justify" fo:margin-top="0.423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3" style:family="paragraph" style:parent-style-name="Normal">
      <style:paragraph-properties fo:text-align="justify" fo:margin-top="0.423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4" style:family="paragraph" style:parent-style-name="Normal">
      <style:paragraph-properties fo:text-align="justify" fo:margin-top="0.423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5" style:family="paragraph" style:parent-style-name="Normal">
      <style:paragraph-properties fo:text-align="justify" fo:margin-top="0.423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6" style:family="paragraph" style:parent-style-name="Normal">
      <style:paragraph-properties fo:text-align="justify" fo:margin-top="0.423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7" style:family="paragraph" style:parent-style-name="Normal">
      <style:paragraph-properties fo:text-align="justify" fo:margin-top="0.423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8" style:family="paragraph" style:parent-style-name="Normal">
      <style:paragraph-properties fo:text-align="justify" fo:margin-top="0.423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9" style:family="paragraph" style:parent-style-name="Normal">
      <style:paragraph-properties fo:text-align="justify" fo:margin-top="0.423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0" style:family="paragraph" style:parent-style-name="Normal">
      <style:paragraph-properties fo:text-align="justify" fo:margin-top="0.423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1" style:family="paragraph" style:parent-style-name="Normal">
      <style:paragraph-properties fo:text-align="justify" fo:margin-top="0.423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2" style:family="paragraph" style:parent-style-name="Normal">
      <style:paragraph-properties fo:text-align="justify" fo:margin-top="0.423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3" style:family="paragraph" style:parent-style-name="Normal">
      <style:paragraph-properties fo:text-align="justify" fo:margin-top="0.423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4" style:family="paragraph" style:parent-style-name="Normal">
      <style:paragraph-properties fo:text-align="justify" fo:margin-top="0.423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5" style:family="paragraph" style:parent-style-name="Normal">
      <style:paragraph-properties fo:text-align="justify" fo:margin-top="0.423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6" style:family="paragraph" style:parent-style-name="Normal">
      <style:paragraph-properties fo:text-align="justify" fo:margin-top="0.423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7" style:family="paragraph" style:parent-style-name="Normal">
      <style:paragraph-properties fo:text-align="justify" fo:margin-top="0.423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8" style:family="paragraph" style:parent-style-name="Normal">
      <style:paragraph-properties fo:text-align="justify" fo:margin-top="0.423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9" style:family="paragraph" style:parent-style-name="Normal">
      <style:paragraph-properties fo:text-align="justify" fo:margin-top="0.423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1" style:family="paragraph" style:parent-style-name="Normal">
      <style:text-properties text:display="none"/>
    </style:style>
    <style:style style:name="Table18" style:family="table">
      <style:table-properties table:align="left" style:width="16.512cm" fo:margin-left="0cm"/>
    </style:style>
    <style:style style:name="Column69" style:family="table-column">
      <style:table-column-properties style:column-width="1.316cm"/>
    </style:style>
    <style:style style:name="Column70" style:family="table-column">
      <style:table-column-properties style:column-width="1.806cm"/>
    </style:style>
    <style:style style:name="Column71" style:family="table-column">
      <style:table-column-properties style:column-width="10.116cm"/>
    </style:style>
    <style:style style:name="Column72" style:family="table-column">
      <style:table-column-properties style:column-width="3.274cm"/>
    </style:style>
    <style:style style:name="Row4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9" style:family="paragraph" style:parent-style-name="Normal">
      <style:paragraph-properties fo:text-align="justify" fo:margin-top="0.423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0" style:family="paragraph" style:parent-style-name="Normal">
      <style:paragraph-properties fo:text-align="justify" fo:margin-top="0.423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1" style:family="paragraph" style:parent-style-name="Normal">
      <style:paragraph-properties fo:text-align="justify" fo:margin-top="0.423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2" style:family="paragraph" style:parent-style-name="Normal">
      <style:paragraph-properties fo:text-align="justify" fo:margin-top="0.423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3" style:family="paragraph" style:parent-style-name="Normal">
      <style:paragraph-properties fo:text-align="justify" fo:margin-top="0.423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4" style:family="paragraph" style:parent-style-name="Normal">
      <style:paragraph-properties fo:text-align="justify" fo:margin-top="0.423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5" style:family="paragraph" style:parent-style-name="Normal">
      <style:paragraph-properties fo:text-align="justify" fo:margin-top="0.423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6" style:family="paragraph" style:parent-style-name="Normal">
      <style:paragraph-properties fo:text-align="justify" fo:margin-top="0.423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7" style:family="paragraph" style:parent-style-name="Normal">
      <style:paragraph-properties fo:text-align="justify" fo:margin-top="0.423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8" style:family="paragraph" style:parent-style-name="Normal">
      <style:paragraph-properties fo:text-align="justify" fo:margin-top="0.423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9" style:family="paragraph" style:parent-style-name="Normal">
      <style:paragraph-properties fo:text-align="justify" fo:margin-top="0.423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0" style:family="paragraph" style:parent-style-name="Normal">
      <style:paragraph-properties fo:text-align="justify" fo:margin-top="0.423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1" style:family="paragraph" style:parent-style-name="Normal">
      <style:paragraph-properties fo:text-align="justify" fo:margin-top="0.423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2" style:family="paragraph" style:parent-style-name="Normal">
      <style:paragraph-properties fo:text-align="justify" fo:margin-top="0.423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3" style:family="paragraph" style:parent-style-name="Normal">
      <style:paragraph-properties fo:text-align="justify" fo:margin-top="0.423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4" style:family="paragraph" style:parent-style-name="Normal">
      <style:paragraph-properties fo:text-align="justify" fo:margin-top="0.423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5" style:family="paragraph" style:parent-style-name="Normal">
      <style:paragraph-properties fo:text-align="justify" fo:margin-top="0.423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6" style:family="paragraph" style:parent-style-name="Normal">
      <style:paragraph-properties fo:text-align="justify" fo:margin-top="0.423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7" style:family="paragraph" style:parent-style-name="Normal">
      <style:paragraph-properties fo:text-align="justify" fo:margin-top="0.423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8" style:family="paragraph" style:parent-style-name="Normal">
      <style:paragraph-properties fo:text-align="justify" fo:margin-top="0.423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9" style:family="paragraph" style:parent-style-name="Normal">
      <style:paragraph-properties fo:text-align="justify" fo:margin-top="0.423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1" style:family="paragraph" style:parent-style-name="Normal">
      <style:text-properties text:display="none"/>
    </style:style>
    <style:style style:name="Table19" style:family="table">
      <style:table-properties table:align="left" style:width="16.512cm" fo:margin-left="0cm"/>
    </style:style>
    <style:style style:name="Column73" style:family="table-column">
      <style:table-column-properties style:column-width="1.316cm"/>
    </style:style>
    <style:style style:name="Column74" style:family="table-column">
      <style:table-column-properties style:column-width="1.806cm"/>
    </style:style>
    <style:style style:name="Column75" style:family="table-column">
      <style:table-column-properties style:column-width="10.116cm"/>
    </style:style>
    <style:style style:name="Column76" style:family="table-column">
      <style:table-column-properties style:column-width="3.274cm"/>
    </style:style>
    <style:style style:name="Row43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9" style:family="paragraph" style:parent-style-name="Normal">
      <style:paragraph-properties fo:text-align="justify" fo:margin-top="0.423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0" style:family="paragraph" style:parent-style-name="Normal">
      <style:paragraph-properties fo:text-align="justify" fo:margin-top="0.423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1" style:family="paragraph" style:parent-style-name="Normal">
      <style:paragraph-properties fo:text-align="justify" fo:margin-top="0.423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2" style:family="paragraph" style:parent-style-name="Normal">
      <style:paragraph-properties fo:text-align="justify" fo:margin-top="0.423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3" style:family="paragraph" style:parent-style-name="Normal">
      <style:paragraph-properties fo:text-align="justify" fo:margin-top="0.423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4" style:family="paragraph" style:parent-style-name="Normal">
      <style:paragraph-properties fo:text-align="justify" fo:margin-top="0.423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5" style:family="paragraph" style:parent-style-name="Normal">
      <style:paragraph-properties fo:text-align="justify" fo:margin-top="0.423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6" style:family="paragraph" style:parent-style-name="Normal">
      <style:paragraph-properties fo:text-align="justify" fo:margin-top="0.423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7" style:family="paragraph" style:parent-style-name="Normal">
      <style:paragraph-properties fo:text-align="justify" fo:margin-top="0.423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8" style:family="paragraph" style:parent-style-name="Normal">
      <style:paragraph-properties fo:text-align="justify" fo:margin-top="0.423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9" style:family="paragraph" style:parent-style-name="Normal">
      <style:paragraph-properties fo:text-align="justify" fo:margin-top="0.423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0" style:family="paragraph" style:parent-style-name="Normal">
      <style:paragraph-properties fo:text-align="justify" fo:margin-top="0.423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1" style:family="paragraph" style:parent-style-name="Normal">
      <style:paragraph-properties fo:text-align="justify" fo:margin-top="0.423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2" style:family="paragraph" style:parent-style-name="Normal">
      <style:paragraph-properties fo:text-align="justify" fo:margin-top="0.423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3" style:family="paragraph" style:parent-style-name="Normal">
      <style:paragraph-properties fo:text-align="justify" fo:margin-top="0.423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4" style:family="paragraph" style:parent-style-name="Normal">
      <style:paragraph-properties fo:text-align="justify" fo:margin-top="0.423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5" style:family="paragraph" style:parent-style-name="Normal">
      <style:paragraph-properties fo:text-align="justify" fo:margin-top="0.423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6" style:family="paragraph" style:parent-style-name="Normal">
      <style:paragraph-properties fo:text-align="justify" fo:margin-top="0.423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7" style:family="paragraph" style:parent-style-name="Normal">
      <style:paragraph-properties fo:text-align="justify" fo:margin-top="0.423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9" style:family="paragraph" style:parent-style-name="Normal">
      <style:text-properties text:display="none"/>
    </style:style>
    <style:style style:name="Table20" style:family="table">
      <style:table-properties table:align="left" style:width="16.512cm" fo:margin-left="0cm"/>
    </style:style>
    <style:style style:name="Column77" style:family="table-column">
      <style:table-column-properties style:column-width="1.316cm"/>
    </style:style>
    <style:style style:name="Column78" style:family="table-column">
      <style:table-column-properties style:column-width="2.843cm"/>
    </style:style>
    <style:style style:name="Column79" style:family="table-column">
      <style:table-column-properties style:column-width="9.079cm"/>
    </style:style>
    <style:style style:name="Column80" style:family="table-column">
      <style:table-column-properties style:column-width="3.274cm"/>
    </style:style>
    <style:style style:name="Row45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7" style:family="paragraph" style:parent-style-name="Normal">
      <style:paragraph-properties fo:text-align="justify" fo:margin-top="0.423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8" style:family="paragraph" style:parent-style-name="Normal">
      <style:paragraph-properties fo:text-align="justify" fo:margin-top="0.423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9" style:family="paragraph" style:parent-style-name="Normal">
      <style:paragraph-properties fo:text-align="justify" fo:margin-top="0.423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0" style:family="paragraph" style:parent-style-name="Normal">
      <style:paragraph-properties fo:text-align="justify" fo:margin-top="0.423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1" style:family="paragraph" style:parent-style-name="Normal">
      <style:paragraph-properties fo:text-align="justify" fo:margin-top="0.423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2" style:family="paragraph" style:parent-style-name="Normal">
      <style:paragraph-properties fo:text-align="justify" fo:margin-top="0.423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3" style:family="paragraph" style:parent-style-name="Normal">
      <style:paragraph-properties fo:text-align="justify" fo:margin-top="0.423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4" style:family="paragraph" style:parent-style-name="Normal">
      <style:paragraph-properties fo:text-align="justify" fo:margin-top="0.423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5" style:family="paragraph" style:parent-style-name="Normal">
      <style:paragraph-properties fo:text-align="justify" fo:margin-top="0.423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6" style:family="paragraph" style:parent-style-name="Normal">
      <style:paragraph-properties fo:text-align="justify" fo:margin-top="0.423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0" style:family="paragraph" style:parent-style-name="Normal">
      <style:paragraph-properties fo:text-align="justify" fo:margin-top="0.423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2" style:family="paragraph" style:parent-style-name="Normal">
      <style:paragraph-properties fo:text-align="justify" fo:margin-top="0.423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3" style:family="paragraph" style:parent-style-name="Normal">
      <style:paragraph-properties fo:text-align="justify" fo:margin-top="0.423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4" style:family="paragraph" style:parent-style-name="Normal">
      <style:paragraph-properties fo:text-align="justify" fo:margin-top="0.423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6" style:family="paragraph" style:parent-style-name="Normal">
      <style:paragraph-properties fo:text-align="justify" fo:margin-top="0.423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7" style:family="paragraph" style:parent-style-name="Normal">
      <style:text-properties text:display="none"/>
    </style:style>
    <style:style style:name="Table21" style:family="table">
      <style:table-properties table:align="left" style:width="16.512cm" fo:margin-left="0cm"/>
    </style:style>
    <style:style style:name="Column81" style:family="table-column">
      <style:table-column-properties style:column-width="1.316cm"/>
    </style:style>
    <style:style style:name="Column82" style:family="table-column">
      <style:table-column-properties style:column-width="1.806cm"/>
    </style:style>
    <style:style style:name="Column83" style:family="table-column">
      <style:table-column-properties style:column-width="10.116cm"/>
    </style:style>
    <style:style style:name="Column84" style:family="table-column">
      <style:table-column-properties style:column-width="3.274cm"/>
    </style:style>
    <style:style style:name="Row48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9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5" style:family="paragraph" style:parent-style-name="Normal">
      <style:paragraph-properties fo:text-align="justify" fo:margin-top="0.423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6" style:family="paragraph" style:parent-style-name="Normal">
      <style:paragraph-properties fo:text-align="justify" fo:margin-top="0.423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7" style:family="paragraph" style:parent-style-name="Normal">
      <style:paragraph-properties fo:text-align="justify" fo:margin-top="0.423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8" style:family="paragraph" style:parent-style-name="Normal">
      <style:paragraph-properties fo:text-align="justify" fo:margin-top="0.423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9" style:family="paragraph" style:parent-style-name="Normal">
      <style:paragraph-properties fo:text-align="justify" fo:margin-top="0.423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0" style:family="paragraph" style:parent-style-name="Normal">
      <style:paragraph-properties fo:text-align="justify" fo:margin-top="0.423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1" style:family="paragraph" style:parent-style-name="Normal">
      <style:paragraph-properties fo:text-align="justify" fo:margin-top="0.423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2" style:family="paragraph" style:parent-style-name="Normal">
      <style:paragraph-properties fo:text-align="justify" fo:margin-top="0.423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3" style:family="paragraph" style:parent-style-name="Normal">
      <style:paragraph-properties fo:text-align="justify" fo:margin-top="0.423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4" style:family="paragraph" style:parent-style-name="Normal">
      <style:paragraph-properties fo:text-align="justify" fo:margin-top="0.423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5" style:family="paragraph" style:parent-style-name="Normal">
      <style:paragraph-properties fo:text-align="justify" fo:margin-top="0.423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6" style:family="paragraph" style:parent-style-name="Normal">
      <style:paragraph-properties fo:text-align="justify" fo:margin-top="0.423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7" style:family="paragraph" style:parent-style-name="Normal">
      <style:paragraph-properties fo:text-align="justify" fo:margin-top="0.423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8" style:family="paragraph" style:parent-style-name="Normal">
      <style:paragraph-properties fo:text-align="justify" fo:margin-top="0.423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9" style:family="paragraph" style:parent-style-name="Normal">
      <style:paragraph-properties fo:text-align="justify" fo:margin-top="0.423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0" style:family="paragraph" style:parent-style-name="Normal">
      <style:paragraph-properties fo:text-align="justify" fo:margin-top="0.423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1" style:family="paragraph" style:parent-style-name="Normal">
      <style:paragraph-properties fo:text-align="justify" fo:margin-top="0.423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2" style:family="paragraph" style:parent-style-name="Normal">
      <style:paragraph-properties fo:text-align="justify" fo:margin-top="0.423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3" style:family="paragraph" style:parent-style-name="Normal">
      <style:paragraph-properties fo:text-align="justify" fo:margin-top="0.423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4" style:family="paragraph" style:parent-style-name="Normal">
      <style:paragraph-properties fo:text-align="justify" fo:margin-top="0.423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5" style:family="paragraph" style:parent-style-name="Normal">
      <style:paragraph-properties fo:text-align="justify" fo:margin-top="0.423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7" style:family="paragraph" style:parent-style-name="Normal">
      <style:text-properties text:display="none"/>
    </style:style>
    <style:style style:name="Table22" style:family="table">
      <style:table-properties table:align="left" style:width="16.512cm" fo:margin-left="0cm"/>
    </style:style>
    <style:style style:name="Column85" style:family="table-column">
      <style:table-column-properties style:column-width="1.316cm"/>
    </style:style>
    <style:style style:name="Column86" style:family="table-column">
      <style:table-column-properties style:column-width="1.806cm"/>
    </style:style>
    <style:style style:name="Column87" style:family="table-column">
      <style:table-column-properties style:column-width="10.116cm"/>
    </style:style>
    <style:style style:name="Column88" style:family="table-column">
      <style:table-column-properties style:column-width="3.274cm"/>
    </style:style>
    <style:style style:name="Row5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5" style:family="paragraph" style:parent-style-name="Normal">
      <style:paragraph-properties fo:text-align="justify" fo:margin-top="0.423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6" style:family="paragraph" style:parent-style-name="Normal">
      <style:paragraph-properties fo:text-align="justify" fo:margin-top="0.423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7" style:family="paragraph" style:parent-style-name="Normal">
      <style:paragraph-properties fo:text-align="justify" fo:margin-top="0.423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8" style:family="paragraph" style:parent-style-name="Normal">
      <style:paragraph-properties fo:text-align="justify" fo:margin-top="0.423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9" style:family="paragraph" style:parent-style-name="Normal">
      <style:paragraph-properties fo:text-align="justify" fo:margin-top="0.423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0" style:family="paragraph" style:parent-style-name="Normal">
      <style:paragraph-properties fo:text-align="justify" fo:margin-top="0.423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1" style:family="paragraph" style:parent-style-name="Normal">
      <style:paragraph-properties fo:text-align="justify" fo:margin-top="0.423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2" style:family="paragraph" style:parent-style-name="Normal">
      <style:paragraph-properties fo:text-align="justify" fo:margin-top="0.423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3" style:family="paragraph" style:parent-style-name="Normal">
      <style:paragraph-properties fo:text-align="justify" fo:margin-top="0.423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4" style:family="paragraph" style:parent-style-name="Normal">
      <style:paragraph-properties fo:text-align="justify" fo:margin-top="0.423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5" style:family="paragraph" style:parent-style-name="Normal">
      <style:paragraph-properties fo:text-align="justify" fo:margin-top="0.423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6" style:family="paragraph" style:parent-style-name="Normal">
      <style:paragraph-properties fo:text-align="justify" fo:margin-top="0.423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7" style:family="paragraph" style:parent-style-name="Normal">
      <style:paragraph-properties fo:text-align="justify" fo:margin-top="0.423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8" style:family="paragraph" style:parent-style-name="Normal">
      <style:paragraph-properties fo:text-align="justify" fo:margin-top="0.423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9" style:family="paragraph" style:parent-style-name="Normal">
      <style:paragraph-properties fo:text-align="justify" fo:margin-top="0.423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0" style:family="paragraph" style:parent-style-name="Normal">
      <style:paragraph-properties fo:text-align="justify" fo:margin-top="0.423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1" style:family="paragraph" style:parent-style-name="Normal">
      <style:paragraph-properties fo:text-align="justify" fo:margin-top="0.423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2" style:family="paragraph" style:parent-style-name="Normal">
      <style:paragraph-properties fo:text-align="justify" fo:margin-top="0.423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3" style:family="paragraph" style:parent-style-name="Normal">
      <style:paragraph-properties fo:text-align="justify" fo:margin-top="0.423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4" style:family="paragraph" style:parent-style-name="Normal">
      <style:paragraph-properties fo:text-align="justify" fo:margin-top="0.423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5" style:family="paragraph" style:parent-style-name="Normal">
      <style:paragraph-properties fo:text-align="justify" fo:margin-top="0.423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6" style:family="paragraph" style:parent-style-name="Normal">
      <style:paragraph-properties fo:text-align="justify" fo:margin-top="0.423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8" style:family="paragraph" style:parent-style-name="Normal">
      <style:text-properties text:display="none"/>
    </style:style>
    <style:style style:name="Table23" style:family="table">
      <style:table-properties table:align="left" style:width="16.51cm" fo:margin-left="0cm"/>
    </style:style>
    <style:style style:name="Column89" style:family="table-column">
      <style:table-column-properties style:column-width="1.316cm"/>
    </style:style>
    <style:style style:name="Column90" style:family="table-column">
      <style:table-column-properties style:column-width="2.764cm"/>
    </style:style>
    <style:style style:name="Column91" style:family="table-column">
      <style:table-column-properties style:column-width="9.156cm"/>
    </style:style>
    <style:style style:name="Column92" style:family="table-column">
      <style:table-column-properties style:column-width="3.274cm"/>
    </style:style>
    <style:style style:name="Row52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6" style:family="paragraph" style:parent-style-name="Normal">
      <style:paragraph-properties fo:text-align="justify" fo:margin-top="0.423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7" style:family="paragraph" style:parent-style-name="Normal">
      <style:paragraph-properties fo:text-align="justify" fo:margin-top="0.423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8" style:family="paragraph" style:parent-style-name="Normal">
      <style:paragraph-properties fo:text-align="justify" fo:margin-top="0.423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9" style:family="paragraph" style:parent-style-name="Normal">
      <style:paragraph-properties fo:text-align="justify" fo:margin-top="0.423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0" style:family="paragraph" style:parent-style-name="Normal">
      <style:paragraph-properties fo:text-align="justify" fo:margin-top="0.423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1" style:family="paragraph" style:parent-style-name="Normal">
      <style:paragraph-properties fo:text-align="justify" fo:margin-top="0.423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2" style:family="paragraph" style:parent-style-name="Normal">
      <style:paragraph-properties fo:text-align="justify" fo:margin-top="0.423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3" style:family="paragraph" style:parent-style-name="Normal">
      <style:paragraph-properties fo:text-align="justify" fo:margin-top="0.423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4" style:family="paragraph" style:parent-style-name="Normal">
      <style:paragraph-properties fo:text-align="justify" fo:margin-top="0.423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5" style:family="paragraph" style:parent-style-name="Normal">
      <style:paragraph-properties fo:text-align="justify" fo:margin-top="0.423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9" style:family="paragraph" style:parent-style-name="Normal">
      <style:paragraph-properties fo:text-align="justify" fo:margin-top="0.423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1" style:family="paragraph" style:parent-style-name="Normal">
      <style:paragraph-properties fo:text-align="justify" fo:margin-top="0.423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2" style:family="paragraph" style:parent-style-name="Normal">
      <style:paragraph-properties fo:text-align="justify" fo:margin-top="0.423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3" style:family="paragraph" style:parent-style-name="Normal">
      <style:paragraph-properties fo:text-align="justify" fo:margin-top="0.423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4" style:family="paragraph" style:parent-style-name="Normal">
      <style:paragraph-properties fo:text-align="justify" fo:margin-top="0.423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6" style:family="paragraph" style:parent-style-name="Normal">
      <style:text-properties text:display="none"/>
    </style:style>
    <style:style style:name="Table24" style:family="table">
      <style:table-properties table:align="left" style:width="16.51cm" fo:margin-left="0cm"/>
    </style:style>
    <style:style style:name="Column93" style:family="table-column">
      <style:table-column-properties style:column-width="1.316cm"/>
    </style:style>
    <style:style style:name="Column94" style:family="table-column">
      <style:table-column-properties style:column-width="3.808cm"/>
    </style:style>
    <style:style style:name="Column95" style:family="table-column">
      <style:table-column-properties style:column-width="8.112cm"/>
    </style:style>
    <style:style style:name="Column96" style:family="table-column">
      <style:table-column-properties style:column-width="3.274cm"/>
    </style:style>
    <style:style style:name="Row55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4" style:family="paragraph" style:parent-style-name="Normal">
      <style:paragraph-properties fo:text-align="justify" fo:margin-top="0.423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5" style:family="paragraph" style:parent-style-name="Normal">
      <style:paragraph-properties fo:text-align="justify" fo:margin-top="0.423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6" style:family="paragraph" style:parent-style-name="Normal">
      <style:paragraph-properties fo:text-align="justify" fo:margin-top="0.423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7" style:family="paragraph" style:parent-style-name="Normal">
      <style:paragraph-properties fo:text-align="justify" fo:margin-top="0.423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8" style:family="paragraph" style:parent-style-name="Normal">
      <style:paragraph-properties fo:text-align="justify" fo:margin-top="0.423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2" style:family="paragraph" style:parent-style-name="Normal">
      <style:paragraph-properties fo:text-align="justify" fo:margin-top="0.423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4" style:family="paragraph" style:parent-style-name="Normal">
      <style:paragraph-properties fo:text-align="justify" fo:margin-top="0.423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5" style:family="paragraph" style:parent-style-name="Normal">
      <style:paragraph-properties fo:text-align="justify" fo:margin-top="0.423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6" style:family="paragraph" style:parent-style-name="Normal">
      <style:paragraph-properties fo:text-align="justify" fo:margin-top="0.423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8" style:family="paragraph" style:parent-style-name="Normal">
      <style:text-properties text:display="none"/>
    </style:style>
    <style:style style:name="Table25" style:family="table">
      <style:table-properties table:align="left" style:width="16.51cm" fo:margin-left="0cm"/>
    </style:style>
    <style:style style:name="Column97" style:family="table-column">
      <style:table-column-properties style:column-width="1.316cm"/>
    </style:style>
    <style:style style:name="Column98" style:family="table-column">
      <style:table-column-properties style:column-width="3.971cm"/>
    </style:style>
    <style:style style:name="Column99" style:family="table-column">
      <style:table-column-properties style:column-width="7.95cm"/>
    </style:style>
    <style:style style:name="Column100" style:family="table-column">
      <style:table-column-properties style:column-width="3.274cm"/>
    </style:style>
    <style:style style:name="Row58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9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6" style:family="paragraph" style:parent-style-name="Normal">
      <style:paragraph-properties fo:text-align="justify" fo:margin-top="0.423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7" style:family="paragraph" style:parent-style-name="Normal">
      <style:paragraph-properties fo:text-align="justify" fo:margin-top="0.423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8" style:family="paragraph" style:parent-style-name="Normal">
      <style:paragraph-properties fo:text-align="justify" fo:margin-top="0.423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9" style:family="paragraph" style:parent-style-name="Normal">
      <style:paragraph-properties fo:text-align="justify" fo:margin-top="0.423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0" style:family="paragraph" style:parent-style-name="Normal">
      <style:paragraph-properties fo:text-align="justify" fo:margin-top="0.423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1" style:family="paragraph" style:parent-style-name="Normal">
      <style:paragraph-properties fo:text-align="justify" fo:margin-top="0.423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5" style:family="paragraph" style:parent-style-name="Normal">
      <style:paragraph-properties fo:text-align="justify" fo:margin-top="0.423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7" style:family="paragraph" style:parent-style-name="Normal">
      <style:paragraph-properties fo:text-align="justify" fo:margin-top="0.423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1" style:family="paragraph" style:parent-style-name="Normal">
      <style:paragraph-properties fo:text-align="justify" fo:margin-top="0.423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4" style:family="paragraph" style:parent-style-name="Normal">
      <style:text-properties text:display="none"/>
    </style:style>
    <style:style style:name="Table26" style:family="table">
      <style:table-properties table:align="left" style:width="16.512cm" fo:margin-left="0cm"/>
    </style:style>
    <style:style style:name="Column101" style:family="table-column">
      <style:table-column-properties style:column-width="1.316cm"/>
    </style:style>
    <style:style style:name="Column102" style:family="table-column">
      <style:table-column-properties style:column-width="1.806cm"/>
    </style:style>
    <style:style style:name="Column103" style:family="table-column">
      <style:table-column-properties style:column-width="10.116cm"/>
    </style:style>
    <style:style style:name="Column104" style:family="table-column">
      <style:table-column-properties style:column-width="3.274cm"/>
    </style:style>
    <style:style style:name="Row62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9" style:family="paragraph" style:parent-style-name="Normal">
      <style:paragraph-properties fo:text-align="justify" fo:margin-top="0.423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3" style:family="paragraph" style:parent-style-name="Normal">
      <style:paragraph-properties fo:text-align="justify" fo:margin-top="0.423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5" style:family="paragraph" style:parent-style-name="MainText">
      <style:paragraph-properties fo:margin-top="0.212cm" fo:margin-bottom="0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Table27" style:family="table">
      <style:table-properties table:align="left" style:width="16.51cm" fo:margin-left="0cm"/>
    </style:style>
    <style:style style:name="Column105" style:family="table-column">
      <style:table-column-properties style:column-width="1.316cm"/>
    </style:style>
    <style:style style:name="Column106" style:family="table-column">
      <style:table-column-properties style:column-width="3.274cm"/>
    </style:style>
    <style:style style:name="Column107" style:family="table-column">
      <style:table-column-properties style:column-width="8.802cm"/>
    </style:style>
    <style:style style:name="Column108" style:family="table-column">
      <style:table-column-properties style:column-width="3.119cm"/>
    </style:style>
    <style:style style:name="Row64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0" style:family="paragraph" style:parent-style-name="Normal">
      <style:paragraph-properties fo:text-align="justify" fo:margin-top="0.423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3_2" style:family="text"/>
    <style:style style:name="T68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68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4" style:family="paragraph" style:parent-style-name="Normal">
      <style:paragraph-properties fo:text-align="justify" fo:margin-top="0.423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0" style:family="paragraph" style:parent-style-name="Normal">
      <style:text-properties text:display="none"/>
    </style:style>
    <style:style style:name="Table28" style:family="table">
      <style:table-properties table:align="left" style:width="16.51cm" fo:margin-left="0cm"/>
    </style:style>
    <style:style style:name="Column109" style:family="table-column">
      <style:table-column-properties style:column-width="1.316cm"/>
    </style:style>
    <style:style style:name="Column110" style:family="table-column">
      <style:table-column-properties style:column-width="3.279cm"/>
    </style:style>
    <style:style style:name="Column111" style:family="table-column">
      <style:table-column-properties style:column-width="8.797cm"/>
    </style:style>
    <style:style style:name="Column112" style:family="table-column">
      <style:table-column-properties style:column-width="3.119cm"/>
    </style:style>
    <style:style style:name="Row67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95" style:family="paragraph" style:parent-style-name="Normal">
      <style:paragraph-properties fo:text-align="justify" fo:margin-top="0.423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8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9" style:family="paragraph" style:parent-style-name="Normal">
      <style:paragraph-properties fo:text-align="justify" fo:margin-top="0.423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0" style:family="paragraph" style:parent-style-name="Normal">
      <style:paragraph-properties fo:text-align="justify" fo:margin-top="0.423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1" style:family="paragraph" style:parent-style-name="Normal">
      <style:paragraph-properties fo:text-align="justify" fo:margin-top="0.423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2" style:family="paragraph" style:parent-style-name="Normal">
      <style:paragraph-properties fo:text-align="justify" fo:margin-top="0.423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3" style:family="paragraph" style:parent-style-name="Normal">
      <style:paragraph-properties fo:text-align="justify" fo:margin-top="0.423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4" style:family="paragraph" style:parent-style-name="Normal">
      <style:paragraph-properties fo:text-align="justify" fo:margin-top="0.423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8" style:family="paragraph" style:parent-style-name="Normal">
      <style:paragraph-properties fo:text-align="justify" fo:margin-top="0.423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5" style:family="paragraph" style:parent-style-name="Normal">
      <style:text-properties text:display="none"/>
    </style:style>
    <style:style style:name="Table29" style:family="table">
      <style:table-properties table:align="left" style:width="16.51cm" fo:margin-left="0cm"/>
    </style:style>
    <style:style style:name="Column113" style:family="table-column">
      <style:table-column-properties style:column-width="1.316cm"/>
    </style:style>
    <style:style style:name="Column114" style:family="table-column">
      <style:table-column-properties style:column-width="3.425cm"/>
    </style:style>
    <style:style style:name="Column115" style:family="table-column">
      <style:table-column-properties style:column-width="8.5cm"/>
    </style:style>
    <style:style style:name="Column116" style:family="table-column">
      <style:table-column-properties style:column-width="3.268cm"/>
    </style:style>
    <style:style style:name="Row7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0" style:family="paragraph" style:parent-style-name="Normal">
      <style:paragraph-properties fo:text-align="justify" fo:margin-top="0.423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2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7" style:family="paragraph" style:parent-style-name="Normal">
      <style:paragraph-properties fo:text-align="justify" fo:margin-top="0.423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.423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0" style:family="paragraph" style:parent-style-name="Normal">
      <style:paragraph-properties fo:text-align="justify" fo:margin-top="0.423cm" fo:margin-bottom="0.423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3" style:family="paragraph" style:parent-style-name="Normal">
      <style:paragraph-properties fo:text-align="justify" fo:margin-top="0.423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7" style:family="paragraph" style:parent-style-name="Normal">
      <style:paragraph-properties fo:text-align="justify" fo:margin-top="0.423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0" style:family="paragraph" style:parent-style-name="Normal">
      <style:text-properties text:display="none"/>
    </style:style>
    <style:style style:name="Table30" style:family="table">
      <style:table-properties table:align="left" style:width="16.512cm" fo:margin-left="0cm"/>
    </style:style>
    <style:style style:name="Column117" style:family="table-column">
      <style:table-column-properties style:column-width="1.316cm"/>
    </style:style>
    <style:style style:name="Column118" style:family="table-column">
      <style:table-column-properties style:column-width="2.843cm"/>
    </style:style>
    <style:style style:name="Column119" style:family="table-column">
      <style:table-column-properties style:column-width="9.2cm"/>
    </style:style>
    <style:style style:name="Column120" style:family="table-column">
      <style:table-column-properties style:column-width="3.152cm"/>
    </style:style>
    <style:style style:name="Row75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6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7" style:family="paragraph" style:parent-style-name="Normal">
      <style:paragraph-properties fo:text-align="justify" fo:margin-top="0.423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8" style:family="paragraph" style:parent-style-name="Normal">
      <style:paragraph-properties fo:text-align="justify" fo:margin-top="0.423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0" style:family="paragraph" style:parent-style-name="Normal">
      <style:paragraph-properties fo:text-align="justify" fo:margin-top="0.423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1" style:family="paragraph" style:parent-style-name="Normal">
      <style:paragraph-properties fo:text-align="justify" fo:margin-top="0.423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3" style:family="paragraph" style:parent-style-name="Normal">
      <style:paragraph-properties fo:text-align="justify" fo:margin-top="0.423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4" style:family="paragraph" style:parent-style-name="Normal">
      <style:paragraph-properties fo:text-align="justify" fo:margin-top="0.423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8" style:family="paragraph" style:parent-style-name="Normal">
      <style:paragraph-properties fo:text-align="justify" fo:margin-top="0.423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9" style:family="paragraph" style:parent-style-name="Normal">
      <style:paragraph-properties fo:text-align="justify" fo:margin-top="0.423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1" style:family="paragraph" style:parent-style-name="Normal">
      <style:text-properties text:display="none"/>
    </style:style>
    <style:style style:name="Table31" style:family="table">
      <style:table-properties table:align="left" style:width="16.51cm" fo:margin-left="0cm"/>
    </style:style>
    <style:style style:name="Column121" style:family="table-column">
      <style:table-column-properties style:column-width="1.316cm"/>
    </style:style>
    <style:style style:name="Column122" style:family="table-column">
      <style:table-column-properties style:column-width="3.274cm"/>
    </style:style>
    <style:style style:name="Column123" style:family="table-column">
      <style:table-column-properties style:column-width="8.802cm"/>
    </style:style>
    <style:style style:name="Column124" style:family="table-column">
      <style:table-column-properties style:column-width="3.119cm"/>
    </style:style>
    <style:style style:name="Row78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66" style:family="paragraph" style:parent-style-name="Normal">
      <style:paragraph-properties fo:text-align="justify" fo:margin-top="0.423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9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0" style:family="paragraph" style:parent-style-name="Normal">
      <style:paragraph-properties fo:text-align="justify" fo:margin-top="0.423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4" style:family="paragraph" style:parent-style-name="Normal">
      <style:paragraph-properties fo:text-align="justify" fo:margin-top="0.423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6" style:family="paragraph" style:parent-style-name="Normal">
      <style:paragraph-properties fo:text-align="justify" fo:margin-top="0.423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7" style:family="paragraph" style:parent-style-name="Normal">
      <style:paragraph-properties fo:text-align="justify" fo:margin-top="0.423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9" style:family="paragraph" style:parent-style-name="Normal">
      <style:text-properties text:display="none"/>
    </style:style>
    <style:style style:name="Table32" style:family="table">
      <style:table-properties table:align="left" style:width="16.51cm" fo:margin-left="0cm"/>
    </style:style>
    <style:style style:name="Column125" style:family="table-column">
      <style:table-column-properties style:column-width="1.316cm"/>
    </style:style>
    <style:style style:name="Column126" style:family="table-column">
      <style:table-column-properties style:column-width="1.806cm"/>
    </style:style>
    <style:style style:name="Column127" style:family="table-column">
      <style:table-column-properties style:column-width="10.269cm"/>
    </style:style>
    <style:style style:name="Column128" style:family="table-column">
      <style:table-column-properties style:column-width="3.119cm"/>
    </style:style>
    <style:style style:name="Row81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84" style:family="paragraph" style:parent-style-name="Normal">
      <style:paragraph-properties fo:text-align="justify" fo:margin-top="0.423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2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8" style:family="paragraph" style:parent-style-name="Normal">
      <style:paragraph-properties fo:text-align="justify" fo:margin-top="0.423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9" style:family="paragraph" style:parent-style-name="Normal">
      <style:paragraph-properties fo:text-align="justify" fo:margin-top="0.423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0" style:family="paragraph" style:parent-style-name="Normal">
      <style:paragraph-properties fo:text-align="justify" fo:margin-top="0.423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2" style:family="paragraph" style:parent-style-name="Normal">
      <style:text-properties text:display="none"/>
    </style:style>
    <style:style style:name="Table33" style:family="table">
      <style:table-properties table:align="left" style:width="16.51cm" fo:margin-left="0cm"/>
    </style:style>
    <style:style style:name="Column129" style:family="table-column">
      <style:table-column-properties style:column-width="1.316cm"/>
    </style:style>
    <style:style style:name="Column130" style:family="table-column">
      <style:table-column-properties style:column-width="3.971cm"/>
    </style:style>
    <style:style style:name="Column131" style:family="table-column">
      <style:table-column-properties style:column-width="8.105cm"/>
    </style:style>
    <style:style style:name="Column132" style:family="table-column">
      <style:table-column-properties style:column-width="3.119cm"/>
    </style:style>
    <style:style style:name="Row83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7" style:family="paragraph" style:parent-style-name="Normal">
      <style:paragraph-properties fo:text-align="justify" fo:margin-top="0.423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4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5" style:family="paragraph" style:parent-style-name="Normal">
      <style:paragraph-properties fo:text-align="justify" fo:margin-top="0.423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6" style:family="paragraph" style:parent-style-name="Normal">
      <style:paragraph-properties fo:text-align="justify" fo:margin-top="0.423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8" style:family="paragraph" style:parent-style-name="MainText">
      <style:paragraph-properties fo:margin-top="0.212cm" fo:margin-bottom="0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T808_3" style:family="text">
      <style:text-properties fo:language="el" fo:language-asian="el" fo:font-weight="bold" style:font-weight-asian="bold" style:font-weight-complex="bold"/>
    </style:style>
    <style:style style:name="Table34" style:family="table">
      <style:table-properties table:align="left" style:width="16.51cm" fo:margin-left="0cm"/>
    </style:style>
    <style:style style:name="Column133" style:family="table-column">
      <style:table-column-properties style:column-width="1.316cm"/>
    </style:style>
    <style:style style:name="Column134" style:family="table-column">
      <style:table-column-properties style:column-width="3.279cm"/>
    </style:style>
    <style:style style:name="Column135" style:family="table-column">
      <style:table-column-properties style:column-width="8.447cm"/>
    </style:style>
    <style:style style:name="Column136" style:family="table-column">
      <style:table-column-properties style:column-width="3.468cm"/>
    </style:style>
    <style:style style:name="Row86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7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5" style:family="paragraph" style:parent-style-name="Normal">
      <style:paragraph-properties fo:text-align="justify" fo:margin-top="0.423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6_2" style:family="text"/>
    <style:style style:name="T81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81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0" style:family="paragraph" style:parent-style-name="Normal">
      <style:paragraph-properties fo:text-align="justify" fo:margin-top="0.423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6" style:family="paragraph" style:parent-style-name="Normal">
      <style:paragraph-properties fo:text-align="justify" fo:margin-top="0.423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7" style:family="paragraph" style:parent-style-name="Normal">
      <style:paragraph-properties fo:text-align="justify" fo:margin-top="0.423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8" style:family="paragraph" style:parent-style-name="Normal">
      <style:paragraph-properties fo:text-align="justify" fo:margin-top="0.423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2" style:family="paragraph" style:parent-style-name="Normal">
      <style:paragraph-properties fo:text-align="justify" fo:margin-top="0.423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9" style:family="paragraph" style:parent-style-name="Normal">
      <style:text-properties text:display="none"/>
    </style:style>
    <style:style style:name="Table35" style:family="table">
      <style:table-properties table:align="left" style:width="16.51cm" fo:margin-left="0cm"/>
    </style:style>
    <style:style style:name="Column137" style:family="table-column">
      <style:table-column-properties style:column-width="1.316cm"/>
    </style:style>
    <style:style style:name="Column138" style:family="table-column">
      <style:table-column-properties style:column-width="3.42cm"/>
    </style:style>
    <style:style style:name="Column139" style:family="table-column">
      <style:table-column-properties style:column-width="8.655cm"/>
    </style:style>
    <style:style style:name="Column140" style:family="table-column">
      <style:table-column-properties style:column-width="3.119cm"/>
    </style:style>
    <style:style style:name="Row92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4" style:family="paragraph" style:parent-style-name="Normal">
      <style:paragraph-properties fo:text-align="justify" fo:margin-top="0.423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3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8" style:family="paragraph" style:parent-style-name="Normal">
      <style:paragraph-properties fo:text-align="justify" fo:margin-top="0.423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2" style:family="paragraph" style:parent-style-name="Normal">
      <style:paragraph-properties fo:text-align="justify" fo:margin-top="0.423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.423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5" style:family="paragraph" style:parent-style-name="Normal">
      <style:paragraph-properties fo:text-align="justify" fo:margin-top="0.423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6" style:family="paragraph" style:parent-style-name="Normal">
      <style:paragraph-properties fo:text-align="justify" fo:margin-top="0.423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7" style:family="paragraph" style:parent-style-name="Normal">
      <style:paragraph-properties fo:text-align="justify" fo:margin-top="0.423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8" style:family="paragraph" style:parent-style-name="Normal">
      <style:paragraph-properties fo:text-align="justify" fo:margin-top="0.423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9" style:family="paragraph" style:parent-style-name="Normal">
      <style:paragraph-properties fo:text-align="justify" fo:margin-top="0.423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0" style:family="paragraph" style:parent-style-name="Normal">
      <style:paragraph-properties fo:text-align="justify" fo:margin-top="0.423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1" style:family="paragraph" style:parent-style-name="Normal">
      <style:paragraph-properties fo:text-align="justify" fo:margin-top="0.423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3" style:family="paragraph" style:parent-style-name="Normal">
      <style:text-properties text:display="none"/>
    </style:style>
    <style:style style:name="Table36" style:family="table">
      <style:table-properties table:align="left" style:width="16.51cm" fo:margin-left="0cm"/>
    </style:style>
    <style:style style:name="Column141" style:family="table-column">
      <style:table-column-properties style:column-width="1.316cm"/>
    </style:style>
    <style:style style:name="Column142" style:family="table-column">
      <style:table-column-properties style:column-width="1.806cm"/>
    </style:style>
    <style:style style:name="Column143" style:family="table-column">
      <style:table-column-properties style:column-width="10.269cm"/>
    </style:style>
    <style:style style:name="Column144" style:family="table-column">
      <style:table-column-properties style:column-width="3.119cm"/>
    </style:style>
    <style:style style:name="Row95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68" style:family="paragraph" style:parent-style-name="Normal">
      <style:paragraph-properties fo:text-align="justify" fo:margin-top="0.423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6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2" style:family="paragraph" style:parent-style-name="Normal">
      <style:paragraph-properties fo:text-align="justify" fo:margin-top="0.423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3" style:family="paragraph" style:parent-style-name="Normal">
      <style:paragraph-properties fo:text-align="justify" fo:margin-top="0.423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4" style:family="paragraph" style:parent-style-name="Normal">
      <style:paragraph-properties fo:text-align="justify" fo:margin-top="0.423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5" style:family="paragraph" style:parent-style-name="Normal">
      <style:paragraph-properties fo:text-align="justify" fo:margin-top="0.423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6" style:family="paragraph" style:parent-style-name="Normal">
      <style:paragraph-properties fo:text-align="justify" fo:margin-top="0.423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7" style:family="paragraph" style:parent-style-name="Normal">
      <style:paragraph-properties fo:text-align="justify" fo:margin-top="0.423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8" style:family="paragraph" style:parent-style-name="Normal">
      <style:paragraph-properties fo:text-align="justify" fo:margin-top="0.423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9" style:family="paragraph" style:parent-style-name="Normal">
      <style:paragraph-properties fo:text-align="justify" fo:margin-top="0.423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0" style:family="paragraph" style:parent-style-name="Normal">
      <style:paragraph-properties fo:text-align="justify" fo:margin-top="0.423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1" style:family="paragraph" style:parent-style-name="Normal">
      <style:paragraph-properties fo:text-align="justify" fo:margin-top="0.423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2" style:family="paragraph" style:parent-style-name="Normal">
      <style:paragraph-properties fo:text-align="justify" fo:margin-top="0.423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3" style:family="paragraph" style:parent-style-name="Normal">
      <style:paragraph-properties fo:text-align="justify" fo:margin-top="0.423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4" style:family="paragraph" style:parent-style-name="Normal">
      <style:paragraph-properties fo:text-align="justify" fo:margin-top="0.423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5" style:family="paragraph" style:parent-style-name="Normal">
      <style:paragraph-properties fo:text-align="justify" fo:margin-top="0.423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6" style:family="paragraph" style:parent-style-name="Normal">
      <style:paragraph-properties fo:text-align="justify" fo:margin-top="0.423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7" style:family="paragraph" style:parent-style-name="Normal">
      <style:paragraph-properties fo:text-align="justify" fo:margin-top="0.423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8" style:family="paragraph" style:parent-style-name="Normal">
      <style:paragraph-properties fo:text-align="justify" fo:margin-top="0.423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9" style:family="paragraph" style:parent-style-name="Normal">
      <style:paragraph-properties fo:text-align="justify" fo:margin-top="0.423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0" style:family="paragraph" style:parent-style-name="Normal">
      <style:paragraph-properties fo:text-align="justify" fo:margin-top="0.423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1" style:family="paragraph" style:parent-style-name="Normal">
      <style:paragraph-properties fo:text-align="justify" fo:margin-top="0.423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3" style:family="paragraph" style:parent-style-name="Normal">
      <style:text-properties text:display="none"/>
    </style:style>
    <style:style style:name="Table37" style:family="table">
      <style:table-properties table:align="left" style:width="16.51cm" fo:margin-left="0cm"/>
    </style:style>
    <style:style style:name="Column145" style:family="table-column">
      <style:table-column-properties style:column-width="1.316cm"/>
    </style:style>
    <style:style style:name="Column146" style:family="table-column">
      <style:table-column-properties style:column-width="3.221cm"/>
    </style:style>
    <style:style style:name="Column147" style:family="table-column">
      <style:table-column-properties style:column-width="8.44cm"/>
    </style:style>
    <style:style style:name="Column148" style:family="table-column">
      <style:table-column-properties style:column-width="3.533cm"/>
    </style:style>
    <style:style style:name="Row97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98" style:family="paragraph" style:parent-style-name="Normal">
      <style:paragraph-properties fo:text-align="justify" fo:margin-top="0.423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8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2" style:family="paragraph" style:parent-style-name="Normal">
      <style:paragraph-properties fo:text-align="justify" fo:margin-top="0.423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3" style:family="paragraph" style:parent-style-name="Normal">
      <style:paragraph-properties fo:text-align="justify" fo:margin-top="0.423cm" fo:margin-bottom="0.423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7" style:family="paragraph" style:parent-style-name="Normal">
      <style:paragraph-properties fo:text-align="justify" fo:margin-top="0.423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1" style:family="paragraph" style:parent-style-name="Normal">
      <style:paragraph-properties fo:text-align="justify" fo:margin-top="0.423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4" style:family="paragraph" style:parent-style-name="Normal">
      <style:text-properties text:display="none"/>
    </style:style>
    <style:style style:name="Table38" style:family="table">
      <style:table-properties table:align="left" style:width="16.51cm" fo:margin-left="0cm"/>
    </style:style>
    <style:style style:name="Column149" style:family="table-column">
      <style:table-column-properties style:column-width="1.316cm"/>
    </style:style>
    <style:style style:name="Column150" style:family="table-column">
      <style:table-column-properties style:column-width="3.373cm"/>
    </style:style>
    <style:style style:name="Column151" style:family="table-column">
      <style:table-column-properties style:column-width="8.354cm"/>
    </style:style>
    <style:style style:name="Column152" style:family="table-column">
      <style:table-column-properties style:column-width="3.468cm"/>
    </style:style>
    <style:style style:name="Row100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9" style:family="paragraph" style:parent-style-name="Normal">
      <style:paragraph-properties fo:text-align="justify" fo:margin-top="0.423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1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3" style:family="paragraph" style:parent-style-name="Normal">
      <style:paragraph-properties fo:text-align="justify" fo:margin-top="0.423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7" style:family="paragraph" style:parent-style-name="Normal">
      <style:paragraph-properties fo:text-align="justify" fo:margin-top="0.423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8" style:family="paragraph" style:parent-style-name="Normal">
      <style:paragraph-properties fo:text-align="justify" fo:margin-top="0.423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0" style:family="paragraph" style:parent-style-name="Normal">
      <style:paragraph-properties fo:text-align="justify" fo:margin-top="0.423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2" style:family="paragraph" style:parent-style-name="Normal">
      <style:paragraph-properties fo:text-align="justify" fo:margin-top="0.423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6" style:family="paragraph" style:parent-style-name="Normal">
      <style:paragraph-properties fo:text-align="justify" fo:margin-top="0.423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7" style:family="paragraph" style:parent-style-name="Normal">
      <style:paragraph-properties fo:text-align="justify" fo:margin-top="0.423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9" style:family="paragraph" style:parent-style-name="Normal">
      <style:text-properties text:display="none"/>
    </style:style>
    <style:style style:name="Table39" style:family="table">
      <style:table-properties table:align="left" style:width="16.51cm" fo:margin-left="0cm"/>
    </style:style>
    <style:style style:name="Column153" style:family="table-column">
      <style:table-column-properties style:column-width="1.316cm"/>
    </style:style>
    <style:style style:name="Column154" style:family="table-column">
      <style:table-column-properties style:column-width="3.274cm"/>
    </style:style>
    <style:style style:name="Column155" style:family="table-column">
      <style:table-column-properties style:column-width="8.453cm"/>
    </style:style>
    <style:style style:name="Column156" style:family="table-column">
      <style:table-column-properties style:column-width="3.468cm"/>
    </style:style>
    <style:style style:name="Row104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4" style:family="paragraph" style:parent-style-name="Normal">
      <style:paragraph-properties fo:text-align="justify" fo:margin-top="0.423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5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8" style:family="paragraph" style:parent-style-name="Normal">
      <style:paragraph-properties fo:text-align="justify" fo:margin-top="0.423cm" fo:margin-bottom="0.423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1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5" style:family="paragraph" style:parent-style-name="Normal">
      <style:paragraph-properties fo:text-align="justify" fo:margin-top="0.423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8" style:family="paragraph" style:parent-style-name="Normal">
      <style:text-properties text:display="none"/>
    </style:style>
    <style:style style:name="Table40" style:family="table">
      <style:table-properties table:align="left" style:width="16.51cm" fo:margin-left="0cm"/>
    </style:style>
    <style:style style:name="Column157" style:family="table-column">
      <style:table-column-properties style:column-width="1.316cm"/>
    </style:style>
    <style:style style:name="Column158" style:family="table-column">
      <style:table-column-properties style:column-width="1.806cm"/>
    </style:style>
    <style:style style:name="Column159" style:family="table-column">
      <style:table-column-properties style:column-width="10.269cm"/>
    </style:style>
    <style:style style:name="Column160" style:family="table-column">
      <style:table-column-properties style:column-width="3.119cm"/>
    </style:style>
    <style:style style:name="Row107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8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6" style:family="paragraph" style:parent-style-name="Normal">
      <style:paragraph-properties fo:text-align="justify" fo:margin-top="0.423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7" style:family="paragraph" style:parent-style-name="Normal">
      <style:paragraph-properties fo:text-align="justify" fo:margin-top="0.423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9" style:family="paragraph" style:parent-style-name="Normal">
      <style:text-properties text:display="none"/>
    </style:style>
    <style:style style:name="Table41" style:family="table">
      <style:table-properties table:align="left" style:width="16.51cm" fo:margin-left="0cm"/>
    </style:style>
    <style:style style:name="Column161" style:family="table-column">
      <style:table-column-properties style:column-width="1.316cm"/>
    </style:style>
    <style:style style:name="Column162" style:family="table-column">
      <style:table-column-properties style:column-width="3.971cm"/>
    </style:style>
    <style:style style:name="Column163" style:family="table-column">
      <style:table-column-properties style:column-width="7.756cm"/>
    </style:style>
    <style:style style:name="Column164" style:family="table-column">
      <style:table-column-properties style:column-width="3.468cm"/>
    </style:style>
    <style:style style:name="Row109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4" style:family="paragraph" style:parent-style-name="Normal">
      <style:paragraph-properties fo:text-align="justify" fo:margin-top="0.423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0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8" style:family="paragraph" style:parent-style-name="Normal">
      <style:paragraph-properties fo:text-align="justify" fo:margin-top="0.423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9" style:family="paragraph" style:parent-style-name="Normal">
      <style:paragraph-properties fo:text-align="justify" fo:margin-top="0.423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4" style:family="paragraph" style:parent-style-name="Normal">
      <style:paragraph-properties fo:text-align="justify" fo:margin-top="0.423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6" style:family="paragraph" style:parent-style-name="MainText">
      <style:paragraph-properties fo:margin-top="0.212cm" fo:margin-bottom="0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T986_3" style:family="text">
      <style:text-properties fo:language="el" fo:language-asian="el" fo:font-weight="bold" style:font-weight-asian="bold" style:font-weight-complex="bold"/>
    </style:style>
    <style:style style:name="Table42" style:family="table">
      <style:table-properties table:align="left" style:width="16.51cm" fo:margin-left="0cm"/>
    </style:style>
    <style:style style:name="Column165" style:family="table-column">
      <style:table-column-properties style:column-width="1.316cm"/>
    </style:style>
    <style:style style:name="Column166" style:family="table-column">
      <style:table-column-properties style:column-width="2.693cm"/>
    </style:style>
    <style:style style:name="Column167" style:family="table-column">
      <style:table-column-properties style:column-width="9.382cm"/>
    </style:style>
    <style:style style:name="Column168" style:family="table-column">
      <style:table-column-properties style:column-width="3.119cm"/>
    </style:style>
    <style:style style:name="Row112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1" style:family="paragraph" style:parent-style-name="Normal">
      <style:paragraph-properties fo:text-align="justify" fo:margin-top="0.423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3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6" style:family="paragraph" style:parent-style-name="Normal">
      <style:text-properties text:display="none"/>
    </style:style>
    <style:style style:name="Table43" style:family="table">
      <style:table-properties table:align="left" style:width="16.51cm" fo:margin-left="0cm"/>
    </style:style>
    <style:style style:name="Column169" style:family="table-column">
      <style:table-column-properties style:column-width="1.316cm"/>
    </style:style>
    <style:style style:name="Column170" style:family="table-column">
      <style:table-column-properties style:column-width="3.274cm"/>
    </style:style>
    <style:style style:name="Column171" style:family="table-column">
      <style:table-column-properties style:column-width="8.802cm"/>
    </style:style>
    <style:style style:name="Column172" style:family="table-column">
      <style:table-column-properties style:column-width="3.119cm"/>
    </style:style>
    <style:style style:name="Row114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1" style:family="paragraph" style:parent-style-name="Normal">
      <style:paragraph-properties fo:text-align="justify" fo:margin-top="0.423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5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4" style:family="paragraph" style:parent-style-name="Normal">
      <style:paragraph-properties fo:text-align="justify" fo:margin-top="0.423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6" style:family="paragraph" style:parent-style-name="Normal">
      <style:paragraph-properties fo:text-align="justify" fo:margin-top="0.423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7" style:family="paragraph" style:parent-style-name="Normal">
      <style:paragraph-properties fo:text-align="justify" fo:margin-top="0.423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9" style:family="paragraph" style:parent-style-name="Normal">
      <style:paragraph-properties fo:text-align="justify" fo:margin-top="0.423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0" style:family="paragraph" style:parent-style-name="Normal">
      <style:text-properties text:display="none"/>
    </style:style>
    <style:style style:name="Table44" style:family="table">
      <style:table-properties table:align="left" style:width="16.51cm" fo:margin-left="0cm"/>
    </style:style>
    <style:style style:name="Column173" style:family="table-column">
      <style:table-column-properties style:column-width="1.316cm"/>
    </style:style>
    <style:style style:name="Column174" style:family="table-column">
      <style:table-column-properties style:column-width="1.806cm"/>
    </style:style>
    <style:style style:name="Column175" style:family="table-column">
      <style:table-column-properties style:column-width="10.269cm"/>
    </style:style>
    <style:style style:name="Column176" style:family="table-column">
      <style:table-column-properties style:column-width="3.119cm"/>
    </style:style>
    <style:style style:name="Row116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5" style:family="paragraph" style:parent-style-name="Normal">
      <style:paragraph-properties fo:text-align="justify" fo:margin-top="0.423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7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9" style:family="paragraph" style:parent-style-name="Normal">
      <style:paragraph-properties fo:text-align="justify" fo:margin-top="0.423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0" style:family="paragraph" style:parent-style-name="Normal">
      <style:paragraph-properties fo:text-align="justify" fo:margin-top="0.423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1" style:family="paragraph" style:parent-style-name="Normal">
      <style:paragraph-properties fo:text-align="justify" fo:margin-top="0.423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2" style:family="paragraph" style:parent-style-name="Normal">
      <style:paragraph-properties fo:text-align="justify" fo:margin-top="0.423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3" style:family="paragraph" style:parent-style-name="Normal">
      <style:paragraph-properties fo:text-align="justify" fo:margin-top="0.423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4" style:family="paragraph" style:parent-style-name="Normal">
      <style:paragraph-properties fo:text-align="justify" fo:margin-top="0.423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6" style:family="paragraph" style:parent-style-name="Normal">
      <style:text-properties text:display="none"/>
    </style:style>
    <style:style style:name="Table45" style:family="table">
      <style:table-properties table:align="left" style:width="16.51cm" fo:margin-left="0cm"/>
    </style:style>
    <style:style style:name="Column177" style:family="table-column">
      <style:table-column-properties style:column-width="1.316cm"/>
    </style:style>
    <style:style style:name="Column178" style:family="table-column">
      <style:table-column-properties style:column-width="1.806cm"/>
    </style:style>
    <style:style style:name="Column179" style:family="table-column">
      <style:table-column-properties style:column-width="10.269cm"/>
    </style:style>
    <style:style style:name="Column180" style:family="table-column">
      <style:table-column-properties style:column-width="3.119cm"/>
    </style:style>
    <style:style style:name="Row118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1" style:family="paragraph" style:parent-style-name="Normal">
      <style:paragraph-properties fo:text-align="justify" fo:margin-top="0.423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9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5" style:family="paragraph" style:parent-style-name="Normal">
      <style:paragraph-properties fo:text-align="justify" fo:margin-top="0.423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6" style:family="paragraph" style:parent-style-name="Normal">
      <style:paragraph-properties fo:text-align="justify" fo:margin-top="0.423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7" style:family="paragraph" style:parent-style-name="Normal">
      <style:paragraph-properties fo:text-align="justify" fo:margin-top="0.423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8" style:family="paragraph" style:parent-style-name="Normal">
      <style:paragraph-properties fo:text-align="justify" fo:margin-top="0.423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9" style:family="paragraph" style:parent-style-name="Normal">
      <style:paragraph-properties fo:text-align="justify" fo:margin-top="0.423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0" style:family="paragraph" style:parent-style-name="Normal">
      <style:paragraph-properties fo:text-align="justify" fo:margin-top="0.423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1" style:family="paragraph" style:parent-style-name="Normal">
      <style:paragraph-properties fo:text-align="justify" fo:margin-top="0.423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2" style:family="paragraph" style:parent-style-name="Normal">
      <style:paragraph-properties fo:text-align="justify" fo:margin-top="0.423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3" style:family="paragraph" style:parent-style-name="Normal">
      <style:paragraph-properties fo:text-align="justify" fo:margin-top="0.423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4" style:family="paragraph" style:parent-style-name="Normal">
      <style:paragraph-properties fo:text-align="justify" fo:margin-top="0.423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5" style:family="paragraph" style:parent-style-name="Normal">
      <style:paragraph-properties fo:text-align="justify" fo:margin-top="0.423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6" style:family="paragraph" style:parent-style-name="Normal">
      <style:paragraph-properties fo:text-align="justify" fo:margin-top="0.423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7" style:family="paragraph" style:parent-style-name="Normal">
      <style:paragraph-properties fo:text-align="justify" fo:margin-top="0.423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8" style:family="paragraph" style:parent-style-name="Normal">
      <style:paragraph-properties fo:text-align="justify" fo:margin-top="0.423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9" style:family="paragraph" style:parent-style-name="Normal">
      <style:paragraph-properties fo:text-align="justify" fo:margin-top="0.423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0" style:family="paragraph" style:parent-style-name="Normal">
      <style:paragraph-properties fo:text-align="justify" fo:margin-top="0.423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1" style:family="paragraph" style:parent-style-name="Normal">
      <style:paragraph-properties fo:text-align="justify" fo:margin-top="0.423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2" style:family="paragraph" style:parent-style-name="Normal">
      <style:paragraph-properties fo:text-align="justify" fo:margin-top="0.423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3" style:family="paragraph" style:parent-style-name="Normal">
      <style:paragraph-properties fo:text-align="justify" fo:margin-top="0.423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4" style:family="paragraph" style:parent-style-name="Normal">
      <style:paragraph-properties fo:text-align="justify" fo:margin-top="0.423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5" style:family="paragraph" style:parent-style-name="Normal">
      <style:paragraph-properties fo:text-align="justify" fo:margin-top="0.423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7" style:family="paragraph" style:parent-style-name="Normal">
      <style:text-properties text:display="none"/>
    </style:style>
    <style:style style:name="Table46" style:family="table">
      <style:table-properties table:align="left" style:width="16.51cm" fo:margin-left="0cm"/>
    </style:style>
    <style:style style:name="Column181" style:family="table-column">
      <style:table-column-properties style:column-width="1.316cm"/>
    </style:style>
    <style:style style:name="Column182" style:family="table-column">
      <style:table-column-properties style:column-width="1.806cm"/>
    </style:style>
    <style:style style:name="Column183" style:family="table-column">
      <style:table-column-properties style:column-width="10.269cm"/>
    </style:style>
    <style:style style:name="Column184" style:family="table-column">
      <style:table-column-properties style:column-width="3.119cm"/>
    </style:style>
    <style:style style:name="Row120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2" style:family="paragraph" style:parent-style-name="Normal">
      <style:paragraph-properties fo:text-align="justify" fo:margin-top="0.423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1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6" style:family="paragraph" style:parent-style-name="Normal">
      <style:paragraph-properties fo:text-align="justify" fo:margin-top="0.423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7" style:family="paragraph" style:parent-style-name="Normal">
      <style:paragraph-properties fo:text-align="justify" fo:margin-top="0.423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8" style:family="paragraph" style:parent-style-name="Normal">
      <style:paragraph-properties fo:text-align="justify" fo:margin-top="0.423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9" style:family="paragraph" style:parent-style-name="Normal">
      <style:paragraph-properties fo:text-align="justify" fo:margin-top="0.423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0" style:family="paragraph" style:parent-style-name="Normal">
      <style:paragraph-properties fo:text-align="justify" fo:margin-top="0.423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1" style:family="paragraph" style:parent-style-name="Normal">
      <style:paragraph-properties fo:text-align="justify" fo:margin-top="0.423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2" style:family="paragraph" style:parent-style-name="Normal">
      <style:paragraph-properties fo:text-align="justify" fo:margin-top="0.423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3" style:family="paragraph" style:parent-style-name="Normal">
      <style:paragraph-properties fo:text-align="justify" fo:margin-top="0.423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4" style:family="paragraph" style:parent-style-name="Normal">
      <style:paragraph-properties fo:text-align="justify" fo:margin-top="0.423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5" style:family="paragraph" style:parent-style-name="Normal">
      <style:paragraph-properties fo:text-align="justify" fo:margin-top="0.423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6" style:family="paragraph" style:parent-style-name="Normal">
      <style:paragraph-properties fo:text-align="justify" fo:margin-top="0.423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7" style:family="paragraph" style:parent-style-name="Normal">
      <style:paragraph-properties fo:text-align="justify" fo:margin-top="0.423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9" style:family="paragraph" style:parent-style-name="Normal">
      <style:text-properties text:display="none"/>
    </style:style>
    <style:style style:name="Table47" style:family="table">
      <style:table-properties table:align="left" style:width="16.51cm" fo:margin-left="0cm"/>
    </style:style>
    <style:style style:name="Column185" style:family="table-column">
      <style:table-column-properties style:column-width="1.316cm"/>
    </style:style>
    <style:style style:name="Column186" style:family="table-column">
      <style:table-column-properties style:column-width="1.806cm"/>
    </style:style>
    <style:style style:name="Column187" style:family="table-column">
      <style:table-column-properties style:column-width="10.269cm"/>
    </style:style>
    <style:style style:name="Column188" style:family="table-column">
      <style:table-column-properties style:column-width="3.119cm"/>
    </style:style>
    <style:style style:name="Row122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4" style:family="paragraph" style:parent-style-name="Normal">
      <style:paragraph-properties fo:text-align="justify" fo:margin-top="0.423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3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.423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3" style:family="paragraph" style:parent-style-name="Normal">
      <style:paragraph-properties fo:text-align="justify" fo:margin-top="0.423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4" style:family="paragraph" style:parent-style-name="Normal">
      <style:paragraph-properties fo:text-align="justify" fo:margin-top="0.423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5" style:family="paragraph" style:parent-style-name="Normal">
      <style:paragraph-properties fo:text-align="justify" fo:margin-top="0.423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6" style:family="paragraph" style:parent-style-name="Normal">
      <style:paragraph-properties fo:text-align="justify" fo:margin-top="0.423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8" style:family="paragraph" style:parent-style-name="Normal">
      <style:text-properties text:display="none"/>
    </style:style>
    <style:style style:name="Table48" style:family="table">
      <style:table-properties table:align="left" style:width="16.51cm" fo:margin-left="0cm"/>
    </style:style>
    <style:style style:name="Column189" style:family="table-column">
      <style:table-column-properties style:column-width="1.316cm"/>
    </style:style>
    <style:style style:name="Column190" style:family="table-column">
      <style:table-column-properties style:column-width="1.806cm"/>
    </style:style>
    <style:style style:name="Column191" style:family="table-column">
      <style:table-column-properties style:column-width="10.269cm"/>
    </style:style>
    <style:style style:name="Column192" style:family="table-column">
      <style:table-column-properties style:column-width="3.119cm"/>
    </style:style>
    <style:style style:name="Row124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03" style:family="paragraph" style:parent-style-name="Normal">
      <style:paragraph-properties fo:text-align="justify" fo:margin-top="0.423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5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1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6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10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6_6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106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6_8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106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7" style:family="paragraph" style:parent-style-name="Normal">
      <style:paragraph-properties fo:text-align="justify" fo:margin-top="0.423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1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7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10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7_6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107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9" style:family="paragraph" style:parent-style-name="Normal">
      <style:text-properties text:display="none"/>
    </style:style>
    <style:style style:name="Table49" style:family="table">
      <style:table-properties table:align="left" style:width="16.51cm" fo:margin-left="0cm"/>
    </style:style>
    <style:style style:name="Column193" style:family="table-column">
      <style:table-column-properties style:column-width="1.316cm"/>
    </style:style>
    <style:style style:name="Column194" style:family="table-column">
      <style:table-column-properties style:column-width="1.806cm"/>
    </style:style>
    <style:style style:name="Column195" style:family="table-column">
      <style:table-column-properties style:column-width="10.269cm"/>
    </style:style>
    <style:style style:name="Column196" style:family="table-column">
      <style:table-column-properties style:column-width="3.119cm"/>
    </style:style>
    <style:style style:name="Row126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4" style:family="paragraph" style:parent-style-name="Normal">
      <style:paragraph-properties fo:text-align="justify" fo:margin-top="0.423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7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1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7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11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8" style:family="paragraph" style:parent-style-name="Normal">
      <style:paragraph-properties fo:text-align="justify" fo:margin-top="0.423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9" style:family="paragraph" style:parent-style-name="Normal">
      <style:paragraph-properties fo:text-align="justify" fo:margin-top="0.423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0" style:family="paragraph" style:parent-style-name="Normal">
      <style:paragraph-properties fo:text-align="justify" fo:margin-top="0.423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1" style:family="paragraph" style:parent-style-name="Normal">
      <style:paragraph-properties fo:text-align="justify" fo:margin-top="0.423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2" style:family="paragraph" style:parent-style-name="Normal">
      <style:paragraph-properties fo:text-align="justify" fo:margin-top="0.423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3" style:family="paragraph" style:parent-style-name="Normal">
      <style:paragraph-properties fo:text-align="justify" fo:margin-top="0.423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4" style:family="paragraph" style:parent-style-name="Normal">
      <style:paragraph-properties fo:text-align="justify" fo:margin-top="0.423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6" style:family="paragraph" style:parent-style-name="Normal">
      <style:text-properties text:display="none"/>
    </style:style>
    <style:style style:name="Table50" style:family="table">
      <style:table-properties table:align="left" style:width="16.51cm" fo:margin-left="0cm"/>
    </style:style>
    <style:style style:name="Column197" style:family="table-column">
      <style:table-column-properties style:column-width="1.316cm"/>
    </style:style>
    <style:style style:name="Column198" style:family="table-column">
      <style:table-column-properties style:column-width="2.715cm"/>
    </style:style>
    <style:style style:name="Column199" style:family="table-column">
      <style:table-column-properties style:column-width="9.361cm"/>
    </style:style>
    <style:style style:name="Column200" style:family="table-column">
      <style:table-column-properties style:column-width="3.119cm"/>
    </style:style>
    <style:style style:name="Row128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1" style:family="paragraph" style:parent-style-name="Normal">
      <style:paragraph-properties fo:text-align="justify" fo:margin-top="0.423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9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.423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9" style:family="paragraph" style:parent-style-name="Normal">
      <style:paragraph-properties fo:text-align="justify" fo:margin-top="0.423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3" style:family="paragraph" style:parent-style-name="Normal">
      <style:paragraph-properties fo:text-align="justify" fo:margin-top="0.423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6" style:family="paragraph" style:parent-style-name="Normal">
      <style:paragraph-properties fo:text-align="justify" fo:margin-top="0.423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0" style:family="paragraph" style:parent-style-name="Normal">
      <style:paragraph-properties fo:text-align="justify" fo:margin-top="0.423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2" style:family="paragraph" style:parent-style-name="Normal">
      <style:paragraph-properties fo:text-align="justify" fo:margin-top="0.423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3" style:family="paragraph" style:parent-style-name="Normal">
      <style:text-properties text:display="none"/>
    </style:style>
    <style:style style:name="Table51" style:family="table">
      <style:table-properties table:align="left" style:width="16.51cm" fo:margin-left="0cm"/>
    </style:style>
    <style:style style:name="Column201" style:family="table-column">
      <style:table-column-properties style:column-width="1.316cm"/>
    </style:style>
    <style:style style:name="Column202" style:family="table-column">
      <style:table-column-properties style:column-width="1.806cm"/>
    </style:style>
    <style:style style:name="Column203" style:family="table-column">
      <style:table-column-properties style:column-width="10.269cm"/>
    </style:style>
    <style:style style:name="Column204" style:family="table-column">
      <style:table-column-properties style:column-width="3.119cm"/>
    </style:style>
    <style:style style:name="Row132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58" style:family="paragraph" style:parent-style-name="Normal">
      <style:paragraph-properties fo:text-align="justify" fo:margin-top="0.423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3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2" style:family="paragraph" style:parent-style-name="Normal">
      <style:paragraph-properties fo:text-align="justify" fo:margin-top="0.423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3" style:family="paragraph" style:parent-style-name="Normal">
      <style:paragraph-properties fo:text-align="justify" fo:margin-top="0.423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4" style:family="paragraph" style:parent-style-name="Normal">
      <style:paragraph-properties fo:text-align="justify" fo:margin-top="0.423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5" style:family="paragraph" style:parent-style-name="Normal">
      <style:paragraph-properties fo:text-align="justify" fo:margin-top="0.423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6" style:family="paragraph" style:parent-style-name="Normal">
      <style:paragraph-properties fo:text-align="justify" fo:margin-top="0.423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8" style:family="paragraph" style:parent-style-name="Normal">
      <style:text-properties text:display="none"/>
    </style:style>
    <style:style style:name="Table52" style:family="table">
      <style:table-properties table:align="left" style:width="16.51cm" fo:margin-left="0cm"/>
    </style:style>
    <style:style style:name="Column205" style:family="table-column">
      <style:table-column-properties style:column-width="1.316cm"/>
    </style:style>
    <style:style style:name="Column206" style:family="table-column">
      <style:table-column-properties style:column-width="1.806cm"/>
    </style:style>
    <style:style style:name="Column207" style:family="table-column">
      <style:table-column-properties style:column-width="10.269cm"/>
    </style:style>
    <style:style style:name="Column208" style:family="table-column">
      <style:table-column-properties style:column-width="3.119cm"/>
    </style:style>
    <style:style style:name="Row134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73" style:family="paragraph" style:parent-style-name="Normal">
      <style:paragraph-properties fo:text-align="justify" fo:margin-top="0.423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5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7" style:family="paragraph" style:parent-style-name="Normal">
      <style:paragraph-properties fo:text-align="justify" fo:margin-top="0.423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8" style:family="paragraph" style:parent-style-name="Normal">
      <style:paragraph-properties fo:text-align="justify" fo:margin-top="0.423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9" style:family="paragraph" style:parent-style-name="Normal">
      <style:paragraph-properties fo:text-align="justify" fo:margin-top="0.423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0" style:family="paragraph" style:parent-style-name="Normal">
      <style:paragraph-properties fo:text-align="justify" fo:margin-top="0.423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1" style:family="paragraph" style:parent-style-name="Normal">
      <style:paragraph-properties fo:text-align="justify" fo:margin-top="0.423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2" style:family="paragraph" style:parent-style-name="Normal">
      <style:paragraph-properties fo:text-align="justify" fo:margin-top="0.423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4" style:family="paragraph" style:parent-style-name="Normal">
      <style:text-properties text:display="none"/>
    </style:style>
    <style:style style:name="Table53" style:family="table">
      <style:table-properties table:align="left" style:width="16.51cm" fo:margin-left="0cm"/>
    </style:style>
    <style:style style:name="Column209" style:family="table-column">
      <style:table-column-properties style:column-width="1.316cm"/>
    </style:style>
    <style:style style:name="Column210" style:family="table-column">
      <style:table-column-properties style:column-width="2.933cm"/>
    </style:style>
    <style:style style:name="Column211" style:family="table-column">
      <style:table-column-properties style:column-width="9.142cm"/>
    </style:style>
    <style:style style:name="Column212" style:family="table-column">
      <style:table-column-properties style:column-width="3.119cm"/>
    </style:style>
    <style:style style:name="Row136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89" style:family="paragraph" style:parent-style-name="Normal">
      <style:paragraph-properties fo:text-align="justify" fo:margin-top="0.423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7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3" style:family="paragraph" style:parent-style-name="Normal">
      <style:paragraph-properties fo:text-align="justify" fo:margin-top="0.423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4" style:family="paragraph" style:parent-style-name="Normal">
      <style:paragraph-properties fo:text-align="justify" fo:margin-top="0.423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5" style:family="paragraph" style:parent-style-name="Normal">
      <style:paragraph-properties fo:text-align="justify" fo:margin-top="0.423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1" style:family="paragraph" style:parent-style-name="Normal">
      <style:text-properties text:display="none"/>
    </style:style>
    <style:style style:name="Table54" style:family="table">
      <style:table-properties table:align="left" style:width="16.51cm" fo:margin-left="0cm"/>
    </style:style>
    <style:style style:name="Column213" style:family="table-column">
      <style:table-column-properties style:column-width="1.316cm"/>
    </style:style>
    <style:style style:name="Column214" style:family="table-column">
      <style:table-column-properties style:column-width="1.806cm"/>
    </style:style>
    <style:style style:name="Column215" style:family="table-column">
      <style:table-column-properties style:column-width="10.269cm"/>
    </style:style>
    <style:style style:name="Column216" style:family="table-column">
      <style:table-column-properties style:column-width="3.119cm"/>
    </style:style>
    <style:style style:name="Row139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06" style:family="paragraph" style:parent-style-name="Normal">
      <style:paragraph-properties fo:text-align="justify" fo:margin-top="0.423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0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0" style:family="paragraph" style:parent-style-name="Normal">
      <style:paragraph-properties fo:text-align="justify" fo:margin-top="0.423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1" style:family="paragraph" style:parent-style-name="Normal">
      <style:paragraph-properties fo:text-align="justify" fo:margin-top="0.423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2" style:family="paragraph" style:parent-style-name="Normal">
      <style:paragraph-properties fo:text-align="justify" fo:margin-top="0.423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3" style:family="paragraph" style:parent-style-name="Normal">
      <style:paragraph-properties fo:text-align="justify" fo:margin-top="0.423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4" style:family="paragraph" style:parent-style-name="Normal">
      <style:paragraph-properties fo:text-align="justify" fo:margin-top="0.423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5" style:family="paragraph" style:parent-style-name="Normal">
      <style:paragraph-properties fo:text-align="justify" fo:margin-top="0.423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6" style:family="paragraph" style:parent-style-name="Normal">
      <style:paragraph-properties fo:text-align="justify" fo:margin-top="0.423cm" fo:margin-bottom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8" style:family="paragraph" style:parent-style-name="Normal">
      <style:text-properties text:display="none"/>
    </style:style>
    <style:style style:name="Table55" style:family="table">
      <style:table-properties table:align="left" style:width="16.51cm" fo:margin-left="0cm"/>
    </style:style>
    <style:style style:name="Column217" style:family="table-column">
      <style:table-column-properties style:column-width="1.316cm"/>
    </style:style>
    <style:style style:name="Column218" style:family="table-column">
      <style:table-column-properties style:column-width="2.764cm"/>
    </style:style>
    <style:style style:name="Column219" style:family="table-column">
      <style:table-column-properties style:column-width="9.312cm"/>
    </style:style>
    <style:style style:name="Column220" style:family="table-column">
      <style:table-column-properties style:column-width="3.119cm"/>
    </style:style>
    <style:style style:name="Row141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23" style:family="paragraph" style:parent-style-name="Normal">
      <style:paragraph-properties fo:text-align="justify" fo:margin-top="0.423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2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7" style:family="paragraph" style:parent-style-name="Normal">
      <style:paragraph-properties fo:text-align="justify" fo:margin-top="0.423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8" style:family="paragraph" style:parent-style-name="Normal">
      <style:paragraph-properties fo:text-align="justify" fo:margin-top="0.423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9" style:family="paragraph" style:parent-style-name="Normal">
      <style:paragraph-properties fo:text-align="justify" fo:margin-top="0.423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3" style:family="paragraph" style:parent-style-name="Normal">
      <style:paragraph-properties fo:text-align="justify" fo:margin-top="0.423cm" fo:margin-bottom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5" style:family="paragraph" style:parent-style-name="Normal">
      <style:paragraph-properties fo:text-align="justify" fo:margin-top="0.423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6" style:family="paragraph" style:parent-style-name="Normal">
      <style:paragraph-properties fo:text-align="justify" fo:margin-top="0.423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7" style:family="paragraph" style:parent-style-name="Normal">
      <style:paragraph-properties fo:text-align="justify" fo:margin-top="0.423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9" style:family="paragraph" style:parent-style-name="Normal">
      <style:text-properties text:display="none"/>
    </style:style>
    <style:style style:name="Table56" style:family="table">
      <style:table-properties table:align="left" style:width="16.51cm" fo:margin-left="0cm"/>
    </style:style>
    <style:style style:name="Column221" style:family="table-column">
      <style:table-column-properties style:column-width="1.316cm"/>
    </style:style>
    <style:style style:name="Column222" style:family="table-column">
      <style:table-column-properties style:column-width="3.829cm"/>
    </style:style>
    <style:style style:name="Column223" style:family="table-column">
      <style:table-column-properties style:column-width="8.246cm"/>
    </style:style>
    <style:style style:name="Column224" style:family="table-column">
      <style:table-column-properties style:column-width="3.119cm"/>
    </style:style>
    <style:style style:name="Row144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44" style:family="paragraph" style:parent-style-name="Normal">
      <style:paragraph-properties fo:text-align="justify" fo:margin-top="0.423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5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/>
    </style:style>
    <style:style style:name="T1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8" style:family="paragraph" style:parent-style-name="Normal">
      <style:paragraph-properties fo:text-align="justify" fo:margin-top="0.423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9" style:family="paragraph" style:parent-style-name="Normal">
      <style:paragraph-properties fo:text-align="justify" fo:margin-top="0.423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0" style:family="paragraph" style:parent-style-name="Normal">
      <style:paragraph-properties fo:text-align="justify" fo:margin-top="0.423cm" fo:margin-bottom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5" style:family="paragraph" style:parent-style-name="Normal">
      <style:paragraph-properties fo:text-align="justify" fo:margin-top="0.423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7" style:family="paragraph" style:parent-style-name="Normal">
      <style:text-properties text:display="none"/>
    </style:style>
    <style:style style:name="Table57" style:family="table">
      <style:table-properties table:align="left" style:width="16.51cm" fo:margin-left="0cm"/>
    </style:style>
    <style:style style:name="Column225" style:family="table-column">
      <style:table-column-properties style:column-width="1.316cm"/>
    </style:style>
    <style:style style:name="Column226" style:family="table-column">
      <style:table-column-properties style:column-width="1.806cm"/>
    </style:style>
    <style:style style:name="Column227" style:family="table-column">
      <style:table-column-properties style:column-width="10.269cm"/>
    </style:style>
    <style:style style:name="Column228" style:family="table-column">
      <style:table-column-properties style:column-width="3.119cm"/>
    </style:style>
    <style:style style:name="Row147" style:family="table-row"/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62" style:family="paragraph" style:parent-style-name="Normal">
      <style:paragraph-properties fo:text-align="justify" fo:margin-top="0.423cm" fo:margin-bottom="0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8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6" style:family="paragraph" style:parent-style-name="Normal">
      <style:paragraph-properties fo:text-align="justify" fo:margin-top="0.423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7" style:family="paragraph" style:parent-style-name="Normal">
      <style:paragraph-properties fo:text-align="justify" fo:margin-top="0.423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8" style:family="paragraph" style:parent-style-name="Normal">
      <style:paragraph-properties fo:text-align="justify" fo:margin-top="0.423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9" style:family="paragraph" style:parent-style-name="Normal">
      <style:paragraph-properties fo:text-align="justify" fo:margin-top="0.423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0" style:family="paragraph" style:parent-style-name="Normal">
      <style:paragraph-properties fo:text-align="justify" fo:margin-top="0.423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1" style:family="paragraph" style:parent-style-name="Normal">
      <style:paragraph-properties fo:text-align="justify" fo:margin-top="0.423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2" style:family="paragraph" style:parent-style-name="Normal">
      <style:paragraph-properties fo:text-align="justify" fo:margin-top="0.423cm" fo:margin-bottom="0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4" style:family="paragraph" style:parent-style-name="Normal">
      <style:text-properties text:display="none"/>
    </style:style>
    <style:style style:name="Table58" style:family="table">
      <style:table-properties table:align="left" style:width="16.51cm" fo:margin-left="0cm"/>
    </style:style>
    <style:style style:name="Column229" style:family="table-column">
      <style:table-column-properties style:column-width="1.316cm"/>
    </style:style>
    <style:style style:name="Column230" style:family="table-column">
      <style:table-column-properties style:column-width="3.711cm"/>
    </style:style>
    <style:style style:name="Column231" style:family="table-column">
      <style:table-column-properties style:column-width="8.364cm"/>
    </style:style>
    <style:style style:name="Column232" style:family="table-column">
      <style:table-column-properties style:column-width="3.119cm"/>
    </style:style>
    <style:style style:name="Row149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79" style:family="paragraph" style:parent-style-name="Normal">
      <style:paragraph-properties fo:text-align="justify" fo:margin-top="0.423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0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3" style:family="paragraph" style:parent-style-name="Normal">
      <style:paragraph-properties fo:text-align="justify" fo:margin-top="0.423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4" style:family="paragraph" style:parent-style-name="Normal">
      <style:paragraph-properties fo:text-align="justify" fo:margin-top="0.423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5" style:family="paragraph" style:parent-style-name="Normal">
      <style:paragraph-properties fo:text-align="justify" fo:margin-top="0.423cm" fo:margin-bottom="0.423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6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1" style:family="paragraph" style:parent-style-name="Normal">
      <style:paragraph-properties fo:text-align="justify" fo:margin-top="0.423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6" style:family="paragraph" style:parent-style-name="Normal">
      <style:paragraph-properties fo:text-align="justify" fo:margin-top="0.423cm" fo:margin-bottom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8" style:family="paragraph" style:parent-style-name="Normal">
      <style:text-properties text:display="none"/>
    </style:style>
    <style:style style:name="Table59" style:family="table">
      <style:table-properties table:align="left" style:width="16.51cm" fo:margin-left="0cm"/>
    </style:style>
    <style:style style:name="Column233" style:family="table-column">
      <style:table-column-properties style:column-width="1.316cm"/>
    </style:style>
    <style:style style:name="Column234" style:family="table-column">
      <style:table-column-properties style:column-width="1.806cm"/>
    </style:style>
    <style:style style:name="Column235" style:family="table-column">
      <style:table-column-properties style:column-width="10.269cm"/>
    </style:style>
    <style:style style:name="Column236" style:family="table-column">
      <style:table-column-properties style:column-width="3.119cm"/>
    </style:style>
    <style:style style:name="Row153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3" style:family="paragraph" style:parent-style-name="Normal">
      <style:paragraph-properties fo:text-align="justify" fo:margin-top="0.423cm" fo:margin-bottom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4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7" style:family="paragraph" style:parent-style-name="Normal">
      <style:paragraph-properties fo:text-align="justify" fo:margin-top="0.423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8" style:family="paragraph" style:parent-style-name="Normal">
      <style:paragraph-properties fo:text-align="justify" fo:margin-top="0.423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9" style:family="paragraph" style:parent-style-name="Normal">
      <style:paragraph-properties fo:text-align="justify" fo:margin-top="0.423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0" style:family="paragraph" style:parent-style-name="Normal">
      <style:paragraph-properties fo:text-align="justify" fo:margin-top="0.423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1" style:family="paragraph" style:parent-style-name="Normal">
      <style:paragraph-properties fo:text-align="justify" fo:margin-top="0.423cm" fo:margin-bottom="0cm"/>
    </style:style>
    <style:style style:name="T1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3" style:family="paragraph" style:parent-style-name="Normal">
      <style:text-properties text:display="none"/>
    </style:style>
    <style:style style:name="Table60" style:family="table">
      <style:table-properties table:align="left" style:width="16.51cm" fo:margin-left="0cm"/>
    </style:style>
    <style:style style:name="Column237" style:family="table-column">
      <style:table-column-properties style:column-width="1.316cm"/>
    </style:style>
    <style:style style:name="Column238" style:family="table-column">
      <style:table-column-properties style:column-width="3.829cm"/>
    </style:style>
    <style:style style:name="Column239" style:family="table-column">
      <style:table-column-properties style:column-width="8.246cm"/>
    </style:style>
    <style:style style:name="Column240" style:family="table-column">
      <style:table-column-properties style:column-width="3.119cm"/>
    </style:style>
    <style:style style:name="Row155" style:family="table-row"/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</style:style>
    <style:style style:name="T1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/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18" style:family="paragraph" style:parent-style-name="Normal">
      <style:paragraph-properties fo:text-align="justify" fo:margin-top="0.423cm" fo:margin-bottom="0cm"/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6" style:family="table-row"/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 fo:margin-bottom="0cm"/>
    </style:style>
    <style:style style:name="T1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/>
    </style:style>
    <style:style style:name="T1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2" style:family="paragraph" style:parent-style-name="Normal">
      <style:paragraph-properties fo:text-align="justify" fo:margin-top="0.423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3" style:family="paragraph" style:parent-style-name="Normal">
      <style:paragraph-properties fo:text-align="justify" fo:margin-top="0.423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4" style:family="paragraph" style:parent-style-name="Normal">
      <style:paragraph-properties fo:text-align="justify" fo:margin-top="0.423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5" style:family="paragraph" style:parent-style-name="Normal">
      <style:paragraph-properties fo:text-align="justify" fo:margin-top="0.423cm"/>
    </style:style>
    <style:style style:name="T1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6" style:family="paragraph" style:parent-style-name="Normal">
      <style:paragraph-properties fo:text-align="justify" fo:margin-top="0.423cm" fo:margin-bottom="0cm"/>
    </style:style>
    <style:style style:name="T1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8" style:family="paragraph" style:parent-style-name="Normal">
      <style:text-properties text:display="none"/>
    </style:style>
    <style:style style:name="Table61" style:family="table">
      <style:table-properties table:align="left" style:width="16.51cm" fo:margin-left="0cm"/>
    </style:style>
    <style:style style:name="Column241" style:family="table-column">
      <style:table-column-properties style:column-width="1.316cm"/>
    </style:style>
    <style:style style:name="Column242" style:family="table-column">
      <style:table-column-properties style:column-width="1.806cm"/>
    </style:style>
    <style:style style:name="Column243" style:family="table-column">
      <style:table-column-properties style:column-width="10.269cm"/>
    </style:style>
    <style:style style:name="Column244" style:family="table-column">
      <style:table-column-properties style:column-width="3.119cm"/>
    </style:style>
    <style:style style:name="Row157" style:family="table-row"/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</style:style>
    <style:style style:name="T1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</style:style>
    <style:style style:name="T1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</style:style>
    <style:style style:name="T1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/>
    </style:style>
    <style:style style:name="T1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33" style:family="paragraph" style:parent-style-name="Normal">
      <style:paragraph-properties fo:text-align="justify" fo:margin-top="0.423cm" fo:margin-bottom="0cm"/>
    </style:style>
    <style:style style:name="T1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8" style:family="table-row"/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7" style:family="paragraph" style:parent-style-name="Normal">
      <style:paragraph-properties fo:text-align="justify" fo:margin-top="0.423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8" style:family="paragraph" style:parent-style-name="Normal">
      <style:paragraph-properties fo:text-align="justify" fo:margin-top="0.423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9" style:family="paragraph" style:parent-style-name="Normal">
      <style:paragraph-properties fo:text-align="justify" fo:margin-top="0.423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0" style:family="paragraph" style:parent-style-name="Normal">
      <style:paragraph-properties fo:text-align="justify" fo:margin-top="0.423cm"/>
    </style:style>
    <style:style style:name="T1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1" style:family="paragraph" style:parent-style-name="Normal">
      <style:paragraph-properties fo:text-align="justify" fo:margin-top="0.423cm"/>
    </style:style>
    <style:style style:name="T1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2" style:family="paragraph" style:parent-style-name="Normal">
      <style:paragraph-properties fo:text-align="justify" fo:margin-top="0.423cm"/>
    </style:style>
    <style:style style:name="T1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3" style:family="paragraph" style:parent-style-name="Normal">
      <style:paragraph-properties fo:text-align="justify" fo:margin-top="0.423cm"/>
    </style:style>
    <style:style style:name="T1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4" style:family="paragraph" style:parent-style-name="Normal">
      <style:paragraph-properties fo:text-align="justify" fo:margin-top="0.423cm" fo:margin-bottom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6" style:family="paragraph" style:parent-style-name="Normal">
      <style:text-properties text:display="none"/>
    </style:style>
    <style:style style:name="Table62" style:family="table">
      <style:table-properties table:align="left" style:width="16.51cm" fo:margin-left="0cm"/>
    </style:style>
    <style:style style:name="Column245" style:family="table-column">
      <style:table-column-properties style:column-width="1.316cm"/>
    </style:style>
    <style:style style:name="Column246" style:family="table-column">
      <style:table-column-properties style:column-width="3.468cm"/>
    </style:style>
    <style:style style:name="Column247" style:family="table-column">
      <style:table-column-properties style:column-width="8.608cm"/>
    </style:style>
    <style:style style:name="Column248" style:family="table-column">
      <style:table-column-properties style:column-width="3.119cm"/>
    </style:style>
    <style:style style:name="Row159" style:family="table-row"/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</style:style>
    <style:style style:name="T1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51" style:family="paragraph" style:parent-style-name="Normal">
      <style:paragraph-properties fo:text-align="justify" fo:margin-top="0.423cm" fo:margin-bottom="0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0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5" style:family="paragraph" style:parent-style-name="Normal">
      <style:paragraph-properties fo:text-align="justify" fo:margin-top="0.423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6" style:family="paragraph" style:parent-style-name="Normal">
      <style:paragraph-properties fo:text-align="justify" fo:margin-top="0.423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7" style:family="paragraph" style:parent-style-name="Normal">
      <style:paragraph-properties fo:text-align="justify" fo:margin-top="0.423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8" style:family="paragraph" style:parent-style-name="Normal">
      <style:paragraph-properties fo:text-align="justify" fo:margin-top="0.423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9" style:family="paragraph" style:parent-style-name="Normal">
      <style:paragraph-properties fo:text-align="justify" fo:margin-top="0.423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0" style:family="paragraph" style:parent-style-name="Normal">
      <style:paragraph-properties fo:text-align="justify" fo:margin-top="0.423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1" style:family="paragraph" style:parent-style-name="Normal">
      <style:paragraph-properties fo:text-align="justify" fo:margin-top="0.423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2" style:family="paragraph" style:parent-style-name="Normal">
      <style:paragraph-properties fo:text-align="justify" fo:margin-top="0.423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3" style:family="paragraph" style:parent-style-name="Normal">
      <style:paragraph-properties fo:text-align="justify" fo:margin-top="0.423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5" style:family="paragraph" style:parent-style-name="Normal">
      <style:text-properties text:display="none"/>
    </style:style>
    <style:style style:name="Table63" style:family="table">
      <style:table-properties table:align="left" style:width="16.51cm" fo:margin-left="0cm"/>
    </style:style>
    <style:style style:name="Column249" style:family="table-column">
      <style:table-column-properties style:column-width="1.316cm"/>
    </style:style>
    <style:style style:name="Column250" style:family="table-column">
      <style:table-column-properties style:column-width="1.806cm"/>
    </style:style>
    <style:style style:name="Column251" style:family="table-column">
      <style:table-column-properties style:column-width="10.269cm"/>
    </style:style>
    <style:style style:name="Column252" style:family="table-column">
      <style:table-column-properties style:column-width="3.119cm"/>
    </style:style>
    <style:style style:name="Row161" style:family="table-row"/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70" style:family="paragraph" style:parent-style-name="Normal">
      <style:paragraph-properties fo:text-align="justify" fo:margin-top="0.423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2" style:family="table-row"/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4" style:family="paragraph" style:parent-style-name="Normal">
      <style:paragraph-properties fo:text-align="justify" fo:margin-top="0.423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5" style:family="paragraph" style:parent-style-name="Normal">
      <style:paragraph-properties fo:text-align="justify" fo:margin-top="0.423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6" style:family="paragraph" style:parent-style-name="Normal">
      <style:paragraph-properties fo:text-align="justify" fo:margin-top="0.423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7" style:family="paragraph" style:parent-style-name="Normal">
      <style:paragraph-properties fo:text-align="justify" fo:margin-top="0.423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8" style:family="paragraph" style:parent-style-name="Normal">
      <style:paragraph-properties fo:text-align="justify" fo:margin-top="0.423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9" style:family="paragraph" style:parent-style-name="Normal">
      <style:paragraph-properties fo:text-align="justify" fo:margin-top="0.423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0" style:family="paragraph" style:parent-style-name="Normal">
      <style:paragraph-properties fo:text-align="justify" fo:margin-top="0.423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2" style:family="paragraph" style:parent-style-name="Normal">
      <style:text-properties text:display="none"/>
    </style:style>
    <style:style style:name="Table64" style:family="table">
      <style:table-properties table:align="left" style:width="16.51cm" fo:margin-left="0cm"/>
    </style:style>
    <style:style style:name="Column253" style:family="table-column">
      <style:table-column-properties style:column-width="1.316cm"/>
    </style:style>
    <style:style style:name="Column254" style:family="table-column">
      <style:table-column-properties style:column-width="3.829cm"/>
    </style:style>
    <style:style style:name="Column255" style:family="table-column">
      <style:table-column-properties style:column-width="8.246cm"/>
    </style:style>
    <style:style style:name="Column256" style:family="table-column">
      <style:table-column-properties style:column-width="3.119cm"/>
    </style:style>
    <style:style style:name="Row163" style:family="table-row"/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87" style:family="paragraph" style:parent-style-name="Normal">
      <style:paragraph-properties fo:text-align="justify" fo:margin-top="0.423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4" style:family="table-row"/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1" style:family="paragraph" style:parent-style-name="Normal">
      <style:paragraph-properties fo:text-align="justify" fo:margin-top="0.423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2" style:family="paragraph" style:parent-style-name="Normal">
      <style:paragraph-properties fo:text-align="justify" fo:margin-top="0.423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7" style:family="paragraph" style:parent-style-name="Normal">
      <style:paragraph-properties fo:text-align="justify" fo:margin-top="0.423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8" style:family="paragraph" style:parent-style-name="Normal">
      <style:paragraph-properties fo:text-align="justify" fo:margin-top="0.423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0" style:family="paragraph" style:parent-style-name="Normal">
      <style:text-properties text:display="none"/>
    </style:style>
    <style:style style:name="Table65" style:family="table">
      <style:table-properties table:align="left" style:width="16.51cm" fo:margin-left="0cm"/>
    </style:style>
    <style:style style:name="Column257" style:family="table-column">
      <style:table-column-properties style:column-width="1.316cm"/>
    </style:style>
    <style:style style:name="Column258" style:family="table-column">
      <style:table-column-properties style:column-width="1.806cm"/>
    </style:style>
    <style:style style:name="Column259" style:family="table-column">
      <style:table-column-properties style:column-width="10.269cm"/>
    </style:style>
    <style:style style:name="Column260" style:family="table-column">
      <style:table-column-properties style:column-width="3.119cm"/>
    </style:style>
    <style:style style:name="Row166" style:family="table-row"/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05" style:family="paragraph" style:parent-style-name="Normal">
      <style:paragraph-properties fo:text-align="justify" fo:margin-top="0.423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7" style:family="table-row"/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9" style:family="paragraph" style:parent-style-name="Normal">
      <style:paragraph-properties fo:text-align="justify" fo:margin-top="0.423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0" style:family="paragraph" style:parent-style-name="Normal">
      <style:paragraph-properties fo:text-align="justify" fo:margin-top="0.423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1" style:family="paragraph" style:parent-style-name="Normal">
      <style:paragraph-properties fo:text-align="justify" fo:margin-top="0.423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2" style:family="paragraph" style:parent-style-name="Normal">
      <style:paragraph-properties fo:text-align="justify" fo:margin-top="0.423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3" style:family="paragraph" style:parent-style-name="Normal">
      <style:paragraph-properties fo:text-align="justify" fo:margin-top="0.423cm" fo:margin-bottom="0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5" style:family="paragraph" style:parent-style-name="Normal">
      <style:text-properties text:display="none"/>
    </style:style>
    <style:style style:name="Table66" style:family="table">
      <style:table-properties table:align="left" style:width="16.51cm" fo:margin-left="0cm"/>
    </style:style>
    <style:style style:name="Column261" style:family="table-column">
      <style:table-column-properties style:column-width="1.316cm"/>
    </style:style>
    <style:style style:name="Column262" style:family="table-column">
      <style:table-column-properties style:column-width="1.806cm"/>
    </style:style>
    <style:style style:name="Column263" style:family="table-column">
      <style:table-column-properties style:column-width="10.269cm"/>
    </style:style>
    <style:style style:name="Column264" style:family="table-column">
      <style:table-column-properties style:column-width="3.119cm"/>
    </style:style>
    <style:style style:name="Row168" style:family="table-row"/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</style:style>
    <style:style style:name="T1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</style:style>
    <style:style style:name="T1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</style:style>
    <style:style style:name="T1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/>
    </style:style>
    <style:style style:name="T1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20" style:family="paragraph" style:parent-style-name="Normal">
      <style:paragraph-properties fo:text-align="justify" fo:margin-top="0.423cm" fo:margin-bottom="0cm"/>
    </style:style>
    <style:style style:name="T1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9" style:family="table-row"/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4" style:family="paragraph" style:parent-style-name="Normal">
      <style:paragraph-properties fo:text-align="justify" fo:margin-top="0.423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5" style:family="paragraph" style:parent-style-name="Normal">
      <style:paragraph-properties fo:text-align="justify" fo:margin-top="0.423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6" style:family="paragraph" style:parent-style-name="Normal">
      <style:paragraph-properties fo:text-align="justify" fo:margin-top="0.423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7" style:family="paragraph" style:parent-style-name="Normal">
      <style:paragraph-properties fo:text-align="justify" fo:margin-top="0.423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8" style:family="paragraph" style:parent-style-name="Normal">
      <style:paragraph-properties fo:text-align="justify" fo:margin-top="0.423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9" style:family="paragraph" style:parent-style-name="Normal">
      <style:paragraph-properties fo:text-align="justify" fo:margin-top="0.423cm" fo:margin-bottom="0cm"/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1" style:family="paragraph" style:parent-style-name="Normal">
      <style:text-properties text:display="none"/>
    </style:style>
    <style:style style:name="Table67" style:family="table">
      <style:table-properties table:align="left" style:width="16.51cm" fo:margin-left="0cm"/>
    </style:style>
    <style:style style:name="Column265" style:family="table-column">
      <style:table-column-properties style:column-width="1.316cm"/>
    </style:style>
    <style:style style:name="Column266" style:family="table-column">
      <style:table-column-properties style:column-width="3.579cm"/>
    </style:style>
    <style:style style:name="Column267" style:family="table-column">
      <style:table-column-properties style:column-width="8.497cm"/>
    </style:style>
    <style:style style:name="Column268" style:family="table-column">
      <style:table-column-properties style:column-width="3.119cm"/>
    </style:style>
    <style:style style:name="Row170" style:family="table-row"/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1" style:family="table-row"/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9" style:family="paragraph" style:parent-style-name="Normal">
      <style:paragraph-properties fo:text-align="justify" fo:margin-top="0.423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4" style:family="paragraph" style:parent-style-name="Normal">
      <style:paragraph-properties fo:text-align="justify" fo:margin-top="0.423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6" style:family="paragraph" style:parent-style-name="MainText">
      <style:paragraph-properties fo:margin-top="0.212cm" fo:margin-bottom="0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T1446_3" style:family="text">
      <style:text-properties fo:language="el" fo:language-asian="el" fo:font-weight="bold" style:font-weight-asian="bold" style:font-weight-complex="bold"/>
    </style:style>
    <style:style style:name="Table68" style:family="table">
      <style:table-properties table:align="left" style:width="16.51cm" fo:margin-left="0cm"/>
    </style:style>
    <style:style style:name="Column269" style:family="table-column">
      <style:table-column-properties style:column-width="1.316cm"/>
    </style:style>
    <style:style style:name="Column270" style:family="table-column">
      <style:table-column-properties style:column-width="3.274cm"/>
    </style:style>
    <style:style style:name="Column271" style:family="table-column">
      <style:table-column-properties style:column-width="8.387cm"/>
    </style:style>
    <style:style style:name="Column272" style:family="table-column">
      <style:table-column-properties style:column-width="3.533cm"/>
    </style:style>
    <style:style style:name="Row173" style:family="table-row"/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4" style:family="table-row"/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5" style:family="paragraph" style:parent-style-name="Normal">
      <style:paragraph-properties fo:text-align="justify" fo:margin-top="0.423cm" fo:margin-bottom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0" style:family="paragraph" style:parent-style-name="Normal">
      <style:paragraph-properties fo:text-align="justify" fo:margin-top="0.423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4" style:family="paragraph" style:parent-style-name="Normal">
      <style:paragraph-properties fo:text-align="justify" fo:margin-top="0.423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5" style:family="paragraph" style:parent-style-name="Normal">
      <style:paragraph-properties fo:text-align="justify" fo:margin-top="0.423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6" style:family="paragraph" style:parent-style-name="Normal">
      <style:paragraph-properties fo:text-align="justify" fo:margin-top="0.423cm" fo:margin-bottom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</style:style>
    <style:style style:name="T1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8" style:family="paragraph" style:parent-style-name="Normal">
      <style:text-properties text:display="none"/>
    </style:style>
    <style:style style:name="Table69" style:family="table">
      <style:table-properties table:align="left" style:width="16.51cm" fo:margin-left="0cm"/>
    </style:style>
    <style:style style:name="Column273" style:family="table-column">
      <style:table-column-properties style:column-width="1.316cm"/>
    </style:style>
    <style:style style:name="Column274" style:family="table-column">
      <style:table-column-properties style:column-width="3.579cm"/>
    </style:style>
    <style:style style:name="Column275" style:family="table-column">
      <style:table-column-properties style:column-width="8.082cm"/>
    </style:style>
    <style:style style:name="Column276" style:family="table-column">
      <style:table-column-properties style:column-width="3.533cm"/>
    </style:style>
    <style:style style:name="Row177" style:family="table-row"/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</style:style>
    <style:style style:name="T1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/>
    </style:style>
    <style:style style:name="T1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73" style:family="paragraph" style:parent-style-name="Normal">
      <style:paragraph-properties fo:text-align="justify" fo:margin-top="0.423cm" fo:margin-bottom="0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8" style:family="table-row"/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</style:style>
    <style:style style:name="T1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</style:style>
    <style:style style:name="T1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1" style:family="paragraph" style:parent-style-name="Normal">
      <style:paragraph-properties fo:text-align="justify" fo:margin-top="0.423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2" style:family="paragraph" style:parent-style-name="Normal">
      <style:paragraph-properties fo:text-align="justify" fo:margin-top="0.423cm" fo:margin-bottom="0.423cm"/>
    </style:style>
    <style:style style:name="T1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4" style:family="paragraph" style:parent-style-name="Normal">
      <style:paragraph-properties fo:text-align="justify" fo:margin-top="0.423cm" fo:margin-bottom="0.423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6" style:family="paragraph" style:parent-style-name="Normal">
      <style:paragraph-properties fo:text-align="justify" fo:margin-top="0.423cm" fo:margin-bottom="0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8" style:family="paragraph" style:parent-style-name="Normal">
      <style:text-properties text:display="none"/>
    </style:style>
    <style:style style:name="Table70" style:family="table">
      <style:table-properties table:align="left" style:width="16.51cm" fo:margin-left="0cm"/>
    </style:style>
    <style:style style:name="Column277" style:family="table-column">
      <style:table-column-properties style:column-width="1.316cm"/>
    </style:style>
    <style:style style:name="Column278" style:family="table-column">
      <style:table-column-properties style:column-width="1.806cm"/>
    </style:style>
    <style:style style:name="Column279" style:family="table-column">
      <style:table-column-properties style:column-width="10.269cm"/>
    </style:style>
    <style:style style:name="Column280" style:family="table-column">
      <style:table-column-properties style:column-width="3.119cm"/>
    </style:style>
    <style:style style:name="Row180" style:family="table-row"/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</style:style>
    <style:style style:name="T1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93" style:family="paragraph" style:parent-style-name="Normal">
      <style:paragraph-properties fo:text-align="justify" fo:margin-top="0.423cm" fo:margin-bottom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1" style:family="table-row"/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7" style:family="paragraph" style:parent-style-name="Normal">
      <style:paragraph-properties fo:text-align="justify" fo:margin-top="0.423cm" fo:margin-bottom="0.423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9" style:family="paragraph" style:parent-style-name="Normal">
      <style:paragraph-properties fo:text-align="justify" fo:margin-top="0.423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0" style:family="paragraph" style:parent-style-name="Normal">
      <style:paragraph-properties fo:text-align="justify" fo:margin-top="0.423cm" fo:margin-bottom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2" style:family="paragraph" style:parent-style-name="Normal">
      <style:text-properties text:display="none"/>
    </style:style>
    <style:style style:name="Table71" style:family="table">
      <style:table-properties table:align="left" style:width="16.51cm" fo:margin-left="0cm"/>
    </style:style>
    <style:style style:name="Column281" style:family="table-column">
      <style:table-column-properties style:column-width="1.316cm"/>
    </style:style>
    <style:style style:name="Column282" style:family="table-column">
      <style:table-column-properties style:column-width="1.806cm"/>
    </style:style>
    <style:style style:name="Column283" style:family="table-column">
      <style:table-column-properties style:column-width="10.269cm"/>
    </style:style>
    <style:style style:name="Column284" style:family="table-column">
      <style:table-column-properties style:column-width="3.119cm"/>
    </style:style>
    <style:style style:name="Row182" style:family="table-row"/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 fo:margin-bottom="0cm"/>
    </style:style>
    <style:style style:name="T1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/>
    </style:style>
    <style:style style:name="T1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07" style:family="paragraph" style:parent-style-name="Normal">
      <style:paragraph-properties fo:text-align="justify" fo:margin-top="0.423cm" fo:margin-bottom="0cm"/>
    </style:style>
    <style:style style:name="T1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3" style:family="table-row"/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/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1" style:family="paragraph" style:parent-style-name="Normal">
      <style:paragraph-properties fo:text-align="justify" fo:margin-top="0.423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2" style:family="paragraph" style:parent-style-name="Normal">
      <style:paragraph-properties fo:text-align="justify" fo:margin-top="0.423cm"/>
    </style:style>
    <style:style style:name="T1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3" style:family="paragraph" style:parent-style-name="Normal">
      <style:paragraph-properties fo:text-align="justify" fo:margin-top="0.423cm"/>
    </style:style>
    <style:style style:name="T1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4" style:family="paragraph" style:parent-style-name="Normal">
      <style:paragraph-properties fo:text-align="justify" fo:margin-top="0.423cm"/>
    </style:style>
    <style:style style:name="T1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5" style:family="paragraph" style:parent-style-name="Normal">
      <style:paragraph-properties fo:text-align="justify" fo:margin-top="0.423cm" fo:margin-bottom="0cm"/>
    </style:style>
    <style:style style:name="T1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7" style:family="paragraph" style:parent-style-name="Normal">
      <style:text-properties text:display="none"/>
    </style:style>
    <style:style style:name="Table72" style:family="table">
      <style:table-properties table:align="left" style:width="16.51cm" fo:margin-left="0cm"/>
    </style:style>
    <style:style style:name="Column285" style:family="table-column">
      <style:table-column-properties style:column-width="1.316cm"/>
    </style:style>
    <style:style style:name="Column286" style:family="table-column">
      <style:table-column-properties style:column-width="1.806cm"/>
    </style:style>
    <style:style style:name="Column287" style:family="table-column">
      <style:table-column-properties style:column-width="10.269cm"/>
    </style:style>
    <style:style style:name="Column288" style:family="table-column">
      <style:table-column-properties style:column-width="3.119cm"/>
    </style:style>
    <style:style style:name="Row184" style:family="table-row"/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8" style:family="paragraph" style:parent-style-name="Normal">
      <style:paragraph-properties fo:text-align="justify" fo:margin-top="0cm" fo:margin-bottom="0cm"/>
    </style:style>
    <style:style style:name="T1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9" style:family="paragraph" style:parent-style-name="Normal">
      <style:paragraph-properties fo:text-align="justify" fo:margin-top="0cm" fo:margin-bottom="0cm"/>
    </style:style>
    <style:style style:name="T1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0" style:family="paragraph" style:parent-style-name="Normal">
      <style:paragraph-properties fo:text-align="justify" fo:margin-top="0cm" fo:margin-bottom="0cm"/>
    </style:style>
    <style:style style:name="T1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1" style:family="paragraph" style:parent-style-name="Normal">
      <style:paragraph-properties fo:text-align="justify" fo:margin-top="0cm"/>
    </style:style>
    <style:style style:name="T1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22" style:family="paragraph" style:parent-style-name="Normal">
      <style:paragraph-properties fo:text-align="justify" fo:margin-top="0.423cm" fo:margin-bottom="0cm"/>
    </style:style>
    <style:style style:name="T1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5" style:family="table-row"/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5" style:family="paragraph" style:parent-style-name="Normal">
      <style:paragraph-properties fo:text-align="justify" fo:margin-top="0cm"/>
    </style:style>
    <style:style style:name="T1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6" style:family="paragraph" style:parent-style-name="Normal">
      <style:paragraph-properties fo:text-align="justify" fo:margin-top="0.423cm"/>
    </style:style>
    <style:style style:name="T1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7" style:family="paragraph" style:parent-style-name="Normal">
      <style:paragraph-properties fo:text-align="justify" fo:margin-top="0.423cm"/>
    </style:style>
    <style:style style:name="T1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8" style:family="paragraph" style:parent-style-name="Normal">
      <style:paragraph-properties fo:text-align="justify" fo:margin-top="0.423cm"/>
    </style:style>
    <style:style style:name="T1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9" style:family="paragraph" style:parent-style-name="Normal">
      <style:paragraph-properties fo:text-align="justify" fo:margin-top="0.423cm" fo:margin-bottom="0cm"/>
    </style:style>
    <style:style style:name="T1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1" style:family="paragraph" style:parent-style-name="Normal">
      <style:text-properties text:display="none"/>
    </style:style>
    <style:style style:name="Table73" style:family="table">
      <style:table-properties table:align="left" style:width="16.51cm" fo:margin-left="0cm"/>
    </style:style>
    <style:style style:name="Column289" style:family="table-column">
      <style:table-column-properties style:column-width="1.316cm"/>
    </style:style>
    <style:style style:name="Column290" style:family="table-column">
      <style:table-column-properties style:column-width="1.806cm"/>
    </style:style>
    <style:style style:name="Column291" style:family="table-column">
      <style:table-column-properties style:column-width="10.269cm"/>
    </style:style>
    <style:style style:name="Column292" style:family="table-column">
      <style:table-column-properties style:column-width="3.119cm"/>
    </style:style>
    <style:style style:name="Row186" style:family="table-row"/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</style:style>
    <style:style style:name="T1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 fo:margin-bottom="0cm"/>
    </style:style>
    <style:style style:name="T1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 fo:margin-bottom="0cm"/>
    </style:style>
    <style:style style:name="T1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5" style:family="paragraph" style:parent-style-name="Normal">
      <style:paragraph-properties fo:text-align="justify" fo:margin-top="0cm"/>
    </style:style>
    <style:style style:name="T1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36" style:family="paragraph" style:parent-style-name="Normal">
      <style:paragraph-properties fo:text-align="justify" fo:margin-top="0.423cm" fo:margin-bottom="0cm"/>
    </style:style>
    <style:style style:name="T1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7" style:family="table-row"/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9" style:family="paragraph" style:parent-style-name="Normal">
      <style:paragraph-properties fo:text-align="justify" fo:margin-top="0cm" fo:margin-bottom="0.423cm"/>
    </style:style>
    <style:style style:name="T1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1" style:family="paragraph" style:parent-style-name="Normal">
      <style:paragraph-properties fo:text-align="justify" fo:margin-top="0.423cm" fo:margin-bottom="0.423cm"/>
    </style:style>
    <style:style style:name="T1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3" style:family="paragraph" style:parent-style-name="Normal">
      <style:paragraph-properties fo:text-align="justify" fo:margin-top="0.423cm"/>
    </style:style>
    <style:style style:name="T1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4" style:family="paragraph" style:parent-style-name="Normal">
      <style:paragraph-properties fo:text-align="justify" fo:margin-top="0.423cm" fo:margin-bottom="0cm"/>
    </style:style>
    <style:style style:name="T1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6" style:family="paragraph" style:parent-style-name="Normal">
      <style:text-properties text:display="none"/>
    </style:style>
    <style:style style:name="Table74" style:family="table">
      <style:table-properties table:align="left" style:width="16.51cm" fo:margin-left="0cm"/>
    </style:style>
    <style:style style:name="Column293" style:family="table-column">
      <style:table-column-properties style:column-width="1.316cm"/>
    </style:style>
    <style:style style:name="Column294" style:family="table-column">
      <style:table-column-properties style:column-width="1.806cm"/>
    </style:style>
    <style:style style:name="Column295" style:family="table-column">
      <style:table-column-properties style:column-width="10.269cm"/>
    </style:style>
    <style:style style:name="Column296" style:family="table-column">
      <style:table-column-properties style:column-width="3.119cm"/>
    </style:style>
    <style:style style:name="Row188" style:family="table-row"/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 fo:margin-bottom="0cm"/>
    </style:style>
    <style:style style:name="T1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8" style:family="paragraph" style:parent-style-name="Normal">
      <style:paragraph-properties fo:text-align="justify" fo:margin-top="0cm" fo:margin-bottom="0cm"/>
    </style:style>
    <style:style style:name="T1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</style:style>
    <style:style style:name="T1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/>
    </style:style>
    <style:style style:name="T1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51" style:family="paragraph" style:parent-style-name="Normal">
      <style:paragraph-properties fo:text-align="justify" fo:margin-top="0.423cm" fo:margin-bottom="0cm"/>
    </style:style>
    <style:style style:name="T1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9" style:family="table-row"/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4" style:family="paragraph" style:parent-style-name="Normal">
      <style:paragraph-properties fo:text-align="justify" fo:margin-top="0cm"/>
    </style:style>
    <style:style style:name="T1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5" style:family="paragraph" style:parent-style-name="Normal">
      <style:paragraph-properties fo:text-align="justify" fo:margin-top="0.423cm"/>
    </style:style>
    <style:style style:name="T1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6" style:family="paragraph" style:parent-style-name="Normal">
      <style:paragraph-properties fo:text-align="justify" fo:margin-top="0.423cm"/>
    </style:style>
    <style:style style:name="T1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7" style:family="paragraph" style:parent-style-name="Normal">
      <style:paragraph-properties fo:text-align="justify" fo:margin-top="0.423cm"/>
    </style:style>
    <style:style style:name="T1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8" style:family="paragraph" style:parent-style-name="Normal">
      <style:paragraph-properties fo:text-align="justify" fo:margin-top="0.423cm"/>
    </style:style>
    <style:style style:name="T1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9" style:family="paragraph" style:parent-style-name="Normal">
      <style:paragraph-properties fo:text-align="justify" fo:margin-top="0.423cm" fo:margin-bottom="0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1" style:family="paragraph" style:parent-style-name="Normal">
      <style:text-properties text:display="none"/>
    </style:style>
    <style:style style:name="Table75" style:family="table">
      <style:table-properties table:align="left" style:width="16.51cm" fo:margin-left="0cm"/>
    </style:style>
    <style:style style:name="Column297" style:family="table-column">
      <style:table-column-properties style:column-width="1.316cm"/>
    </style:style>
    <style:style style:name="Column298" style:family="table-column">
      <style:table-column-properties style:column-width="1.806cm"/>
    </style:style>
    <style:style style:name="Column299" style:family="table-column">
      <style:table-column-properties style:column-width="10.269cm"/>
    </style:style>
    <style:style style:name="Column300" style:family="table-column">
      <style:table-column-properties style:column-width="3.119cm"/>
    </style:style>
    <style:style style:name="Row190" style:family="table-row"/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Normal">
      <style:paragraph-properties fo:text-align="justify" fo:margin-top="0cm" fo:margin-bottom="0cm"/>
    </style:style>
    <style:style style:name="T1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3" style:family="paragraph" style:parent-style-name="Normal">
      <style:paragraph-properties fo:text-align="justify" fo:margin-top="0cm" fo:margin-bottom="0cm"/>
    </style:style>
    <style:style style:name="T1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 fo:margin-bottom="0cm"/>
    </style:style>
    <style:style style:name="T1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5" style:family="paragraph" style:parent-style-name="Normal">
      <style:paragraph-properties fo:text-align="justify" fo:margin-top="0cm"/>
    </style:style>
    <style:style style:name="T1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66" style:family="paragraph" style:parent-style-name="Normal">
      <style:paragraph-properties fo:text-align="justify" fo:margin-top="0.423cm" fo:margin-bottom="0cm"/>
    </style:style>
    <style:style style:name="T1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1" style:family="table-row"/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9" style:family="paragraph" style:parent-style-name="Normal">
      <style:paragraph-properties fo:text-align="justify" fo:margin-top="0cm"/>
    </style:style>
    <style:style style:name="T1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0" style:family="paragraph" style:parent-style-name="Normal">
      <style:paragraph-properties fo:text-align="justify" fo:margin-top="0.423cm"/>
    </style:style>
    <style:style style:name="T1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1" style:family="paragraph" style:parent-style-name="Normal">
      <style:paragraph-properties fo:text-align="justify" fo:margin-top="0.423cm"/>
    </style:style>
    <style:style style:name="T1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2" style:family="paragraph" style:parent-style-name="Normal">
      <style:paragraph-properties fo:text-align="justify" fo:margin-top="0.423cm"/>
    </style:style>
    <style:style style:name="T1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3" style:family="paragraph" style:parent-style-name="Normal">
      <style:paragraph-properties fo:text-align="justify" fo:margin-top="0.423cm"/>
    </style:style>
    <style:style style:name="T1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4" style:family="paragraph" style:parent-style-name="Normal">
      <style:paragraph-properties fo:text-align="justify" fo:margin-top="0.423cm" fo:margin-bottom="0.423cm"/>
    </style:style>
    <style:style style:name="T1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7" style:family="paragraph" style:parent-style-name="Normal">
      <style:paragraph-properties fo:text-align="justify" fo:margin-top="0.423cm" fo:margin-bottom="0cm"/>
    </style:style>
    <style:style style:name="T1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9" style:family="paragraph" style:parent-style-name="Normal">
      <style:text-properties text:display="none"/>
    </style:style>
    <style:style style:name="Table76" style:family="table">
      <style:table-properties table:align="left" style:width="16.51cm" fo:margin-left="0cm"/>
    </style:style>
    <style:style style:name="Column301" style:family="table-column">
      <style:table-column-properties style:column-width="1.316cm"/>
    </style:style>
    <style:style style:name="Column302" style:family="table-column">
      <style:table-column-properties style:column-width="1.806cm"/>
    </style:style>
    <style:style style:name="Column303" style:family="table-column">
      <style:table-column-properties style:column-width="10.269cm"/>
    </style:style>
    <style:style style:name="Column304" style:family="table-column">
      <style:table-column-properties style:column-width="3.119cm"/>
    </style:style>
    <style:style style:name="Row192" style:family="table-row"/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0" style:family="paragraph" style:parent-style-name="Normal">
      <style:paragraph-properties fo:text-align="justify" fo:margin-top="0cm" fo:margin-bottom="0cm"/>
    </style:style>
    <style:style style:name="T1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1" style:family="paragraph" style:parent-style-name="Normal">
      <style:paragraph-properties fo:text-align="justify" fo:margin-top="0cm" fo:margin-bottom="0cm"/>
    </style:style>
    <style:style style:name="T1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2" style:family="paragraph" style:parent-style-name="Normal">
      <style:paragraph-properties fo:text-align="justify" fo:margin-top="0cm" fo:margin-bottom="0cm"/>
    </style:style>
    <style:style style:name="T1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3" style:family="paragraph" style:parent-style-name="Normal">
      <style:paragraph-properties fo:text-align="justify" fo:margin-top="0cm"/>
    </style:style>
    <style:style style:name="T1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84" style:family="paragraph" style:parent-style-name="Normal">
      <style:paragraph-properties fo:text-align="justify" fo:margin-top="0.423cm" fo:margin-bottom="0cm"/>
    </style:style>
    <style:style style:name="T1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3" style:family="table-row"/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7" style:family="paragraph" style:parent-style-name="Normal">
      <style:paragraph-properties fo:text-align="justify" fo:margin-top="0cm"/>
    </style:style>
    <style:style style:name="T1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8" style:family="paragraph" style:parent-style-name="Normal">
      <style:paragraph-properties fo:text-align="justify" fo:margin-top="0.423cm"/>
    </style:style>
    <style:style style:name="T1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9" style:family="paragraph" style:parent-style-name="Normal">
      <style:paragraph-properties fo:text-align="justify" fo:margin-top="0.423cm"/>
    </style:style>
    <style:style style:name="T1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0" style:family="paragraph" style:parent-style-name="Normal">
      <style:paragraph-properties fo:text-align="justify" fo:margin-top="0.423cm" fo:margin-bottom="0cm"/>
    </style:style>
    <style:style style:name="T1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2" style:family="paragraph" style:parent-style-name="Normal">
      <style:text-properties text:display="none"/>
    </style:style>
    <style:style style:name="Table77" style:family="table">
      <style:table-properties table:align="left" style:width="16.51cm" fo:margin-left="0cm"/>
    </style:style>
    <style:style style:name="Column305" style:family="table-column">
      <style:table-column-properties style:column-width="1.316cm"/>
    </style:style>
    <style:style style:name="Column306" style:family="table-column">
      <style:table-column-properties style:column-width="3.702cm"/>
    </style:style>
    <style:style style:name="Column307" style:family="table-column">
      <style:table-column-properties style:column-width="7.959cm"/>
    </style:style>
    <style:style style:name="Column308" style:family="table-column">
      <style:table-column-properties style:column-width="3.533cm"/>
    </style:style>
    <style:style style:name="Row194" style:family="table-row"/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3" style:family="paragraph" style:parent-style-name="Normal">
      <style:paragraph-properties fo:text-align="justify" fo:margin-top="0cm" fo:margin-bottom="0cm"/>
    </style:style>
    <style:style style:name="T1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4" style:family="paragraph" style:parent-style-name="Normal">
      <style:paragraph-properties fo:text-align="justify" fo:margin-top="0cm" fo:margin-bottom="0cm"/>
    </style:style>
    <style:style style:name="T1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5" style:family="paragraph" style:parent-style-name="Normal">
      <style:paragraph-properties fo:text-align="justify" fo:margin-top="0cm" fo:margin-bottom="0cm"/>
    </style:style>
    <style:style style:name="T1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6" style:family="paragraph" style:parent-style-name="Normal">
      <style:paragraph-properties fo:text-align="justify" fo:margin-top="0cm"/>
    </style:style>
    <style:style style:name="T1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97" style:family="paragraph" style:parent-style-name="Normal">
      <style:paragraph-properties fo:text-align="justify" fo:margin-top="0.423cm" fo:margin-bottom="0cm"/>
    </style:style>
    <style:style style:name="T1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5" style:family="table-row"/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0" style:family="paragraph" style:parent-style-name="Normal">
      <style:paragraph-properties fo:text-align="justify" fo:margin-top="0cm" fo:margin-bottom="0cm"/>
    </style:style>
    <style:style style:name="T1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2" style:family="paragraph" style:parent-style-name="Normal">
      <style:paragraph-properties fo:text-align="justify" fo:margin-top="0cm" fo:margin-bottom="0cm"/>
    </style:style>
    <style:style style:name="T1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3" style:family="paragraph" style:parent-style-name="Normal">
      <style:paragraph-properties fo:text-align="justify" fo:margin-top="0cm" fo:margin-bottom="0cm"/>
    </style:style>
    <style:style style:name="T1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4" style:family="paragraph" style:parent-style-name="Normal">
      <style:paragraph-properties fo:text-align="justify" fo:margin-top="0cm"/>
    </style:style>
    <style:style style:name="T1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5" style:family="paragraph" style:parent-style-name="Normal">
      <style:paragraph-properties fo:text-align="justify" fo:margin-top="0.423cm"/>
    </style:style>
    <style:style style:name="T1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6" style:family="paragraph" style:parent-style-name="Normal">
      <style:paragraph-properties fo:text-align="justify" fo:margin-top="0.423cm" fo:margin-bottom="0cm"/>
    </style:style>
    <style:style style:name="T1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7" style:family="paragraph" style:parent-style-name="Normal">
      <style:paragraph-properties fo:text-align="justify" fo:margin-top="0cm"/>
    </style:style>
    <style:style style:name="T1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8" style:family="paragraph" style:parent-style-name="Normal">
      <style:paragraph-properties fo:text-align="justify" fo:margin-top="0.423cm" fo:margin-bottom="0cm"/>
    </style:style>
    <style:style style:name="T1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9" style:family="paragraph" style:parent-style-name="Normal">
      <style:text-properties text:display="none"/>
    </style:style>
    <style:style style:name="Table78" style:family="table">
      <style:table-properties table:align="left" style:width="16.51cm" fo:margin-left="0cm"/>
    </style:style>
    <style:style style:name="Column309" style:family="table-column">
      <style:table-column-properties style:column-width="1.316cm"/>
    </style:style>
    <style:style style:name="Column310" style:family="table-column">
      <style:table-column-properties style:column-width="2.933cm"/>
    </style:style>
    <style:style style:name="Column311" style:family="table-column">
      <style:table-column-properties style:column-width="8.728cm"/>
    </style:style>
    <style:style style:name="Column312" style:family="table-column">
      <style:table-column-properties style:column-width="3.533cm"/>
    </style:style>
    <style:style style:name="Row197" style:family="table-row"/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0" style:family="paragraph" style:parent-style-name="Normal">
      <style:paragraph-properties fo:text-align="justify" fo:margin-top="0cm" fo:margin-bottom="0cm"/>
    </style:style>
    <style:style style:name="T1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1" style:family="paragraph" style:parent-style-name="Normal">
      <style:paragraph-properties fo:text-align="justify" fo:margin-top="0cm" fo:margin-bottom="0cm"/>
    </style:style>
    <style:style style:name="T1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2" style:family="paragraph" style:parent-style-name="Normal">
      <style:paragraph-properties fo:text-align="justify" fo:margin-top="0cm" fo:margin-bottom="0cm"/>
    </style:style>
    <style:style style:name="T1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3" style:family="paragraph" style:parent-style-name="Normal">
      <style:paragraph-properties fo:text-align="justify" fo:margin-top="0cm"/>
    </style:style>
    <style:style style:name="T1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14" style:family="paragraph" style:parent-style-name="Normal">
      <style:paragraph-properties fo:text-align="justify" fo:margin-top="0.423cm" fo:margin-bottom="0cm"/>
    </style:style>
    <style:style style:name="T1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8" style:family="table-row"/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7" style:family="paragraph" style:parent-style-name="Normal">
      <style:paragraph-properties fo:text-align="justify" fo:margin-top="0cm"/>
    </style:style>
    <style:style style:name="T1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8" style:family="paragraph" style:parent-style-name="Normal">
      <style:paragraph-properties fo:text-align="justify" fo:margin-top="0.423cm"/>
    </style:style>
    <style:style style:name="T1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9" style:family="paragraph" style:parent-style-name="Normal">
      <style:paragraph-properties fo:text-align="justify" fo:margin-top="0.423cm"/>
    </style:style>
    <style:style style:name="T1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0" style:family="paragraph" style:parent-style-name="Normal">
      <style:paragraph-properties fo:text-align="justify" fo:margin-top="0.423cm"/>
    </style:style>
    <style:style style:name="T1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1" style:family="paragraph" style:parent-style-name="Normal">
      <style:paragraph-properties fo:text-align="justify" fo:margin-top="0.423cm"/>
    </style:style>
    <style:style style:name="T1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2" style:family="paragraph" style:parent-style-name="Normal">
      <style:paragraph-properties fo:text-align="justify" fo:margin-top="0.423cm"/>
    </style:style>
    <style:style style:name="T1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3" style:family="paragraph" style:parent-style-name="Normal">
      <style:paragraph-properties fo:text-align="justify" fo:margin-top="0.423cm" fo:margin-bottom="0cm"/>
    </style:style>
    <style:style style:name="T1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5" style:family="paragraph" style:parent-style-name="Normal">
      <style:paragraph-properties fo:text-align="justify" fo:margin-top="0cm" fo:margin-bottom="0cm"/>
    </style:style>
    <style:style style:name="T1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6" style:family="paragraph" style:parent-style-name="Normal">
      <style:paragraph-properties fo:text-align="justify" fo:margin-top="0cm" fo:margin-bottom="0cm"/>
    </style:style>
    <style:style style:name="T1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7" style:family="paragraph" style:parent-style-name="Normal">
      <style:paragraph-properties fo:text-align="justify" fo:margin-top="0cm"/>
    </style:style>
    <style:style style:name="T1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8" style:family="paragraph" style:parent-style-name="Normal">
      <style:paragraph-properties fo:text-align="justify" fo:margin-top="0.423cm"/>
    </style:style>
    <style:style style:name="T1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9" style:family="paragraph" style:parent-style-name="Normal">
      <style:paragraph-properties fo:text-align="justify" fo:margin-top="0.423cm"/>
    </style:style>
    <style:style style:name="T1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0" style:family="paragraph" style:parent-style-name="Normal">
      <style:paragraph-properties fo:text-align="justify" fo:margin-top="0.423cm" fo:margin-bottom="0cm"/>
    </style:style>
    <style:style style:name="T1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1" style:family="paragraph" style:parent-style-name="Normal">
      <style:paragraph-properties fo:text-align="justify" fo:margin-top="0cm"/>
    </style:style>
    <style:style style:name="T1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2" style:family="paragraph" style:parent-style-name="Normal">
      <style:paragraph-properties fo:text-align="justify" fo:margin-top="0.423cm" fo:margin-bottom="0cm"/>
    </style:style>
    <style:style style:name="T1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3" style:family="paragraph" style:parent-style-name="Normal">
      <style:text-properties text:display="none"/>
    </style:style>
    <style:style style:name="Table79" style:family="table">
      <style:table-properties table:align="left" style:width="16.51cm" fo:margin-left="0cm"/>
    </style:style>
    <style:style style:name="Column313" style:family="table-column">
      <style:table-column-properties style:column-width="1.316cm"/>
    </style:style>
    <style:style style:name="Column314" style:family="table-column">
      <style:table-column-properties style:column-width="1.806cm"/>
    </style:style>
    <style:style style:name="Column315" style:family="table-column">
      <style:table-column-properties style:column-width="10.269cm"/>
    </style:style>
    <style:style style:name="Column316" style:family="table-column">
      <style:table-column-properties style:column-width="3.119cm"/>
    </style:style>
    <style:style style:name="Row200" style:family="table-row"/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4" style:family="paragraph" style:parent-style-name="Normal">
      <style:paragraph-properties fo:text-align="justify" fo:margin-top="0cm" fo:margin-bottom="0cm"/>
    </style:style>
    <style:style style:name="T1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5" style:family="paragraph" style:parent-style-name="Normal">
      <style:paragraph-properties fo:text-align="justify" fo:margin-top="0cm" fo:margin-bottom="0cm"/>
    </style:style>
    <style:style style:name="T1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6" style:family="paragraph" style:parent-style-name="Normal">
      <style:paragraph-properties fo:text-align="justify" fo:margin-top="0cm" fo:margin-bottom="0cm"/>
    </style:style>
    <style:style style:name="T1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7" style:family="paragraph" style:parent-style-name="Normal">
      <style:paragraph-properties fo:text-align="justify" fo:margin-top="0cm"/>
    </style:style>
    <style:style style:name="T1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38" style:family="paragraph" style:parent-style-name="Normal">
      <style:paragraph-properties fo:text-align="justify" fo:margin-top="0.423cm" fo:margin-bottom="0cm"/>
    </style:style>
    <style:style style:name="T1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1" style:family="table-row"/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/>
    </style:style>
    <style:style style:name="T1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2" style:family="paragraph" style:parent-style-name="Normal">
      <style:paragraph-properties fo:text-align="justify" fo:margin-top="0.423cm"/>
    </style:style>
    <style:style style:name="T1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3" style:family="paragraph" style:parent-style-name="Normal">
      <style:paragraph-properties fo:text-align="justify" fo:margin-top="0.423cm"/>
    </style:style>
    <style:style style:name="T1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4" style:family="paragraph" style:parent-style-name="Normal">
      <style:paragraph-properties fo:text-align="justify" fo:margin-top="0.423cm"/>
    </style:style>
    <style:style style:name="T1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5" style:family="paragraph" style:parent-style-name="Normal">
      <style:paragraph-properties fo:text-align="justify" fo:margin-top="0.423cm"/>
    </style:style>
    <style:style style:name="T1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6" style:family="paragraph" style:parent-style-name="Normal">
      <style:paragraph-properties fo:text-align="justify" fo:margin-top="0.423cm"/>
    </style:style>
    <style:style style:name="T1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7" style:family="paragraph" style:parent-style-name="Normal">
      <style:paragraph-properties fo:text-align="justify" fo:margin-top="0.423cm"/>
    </style:style>
    <style:style style:name="T1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8" style:family="paragraph" style:parent-style-name="Normal">
      <style:paragraph-properties fo:text-align="justify" fo:margin-top="0.423cm"/>
    </style:style>
    <style:style style:name="T1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9" style:family="paragraph" style:parent-style-name="Normal">
      <style:paragraph-properties fo:text-align="justify" fo:margin-top="0.423cm"/>
    </style:style>
    <style:style style:name="T1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0" style:family="paragraph" style:parent-style-name="Normal">
      <style:paragraph-properties fo:text-align="justify" fo:margin-top="0.423cm"/>
    </style:style>
    <style:style style:name="T1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1" style:family="paragraph" style:parent-style-name="Normal">
      <style:paragraph-properties fo:text-align="justify" fo:margin-top="0.423cm" fo:margin-bottom="0cm"/>
    </style:style>
    <style:style style:name="T1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3" style:family="paragraph" style:parent-style-name="Normal">
      <style:text-properties text:display="none"/>
    </style:style>
    <style:style style:name="Table80" style:family="table">
      <style:table-properties table:align="left" style:width="16.51cm" fo:margin-left="0cm"/>
    </style:style>
    <style:style style:name="Column317" style:family="table-column">
      <style:table-column-properties style:column-width="1.316cm"/>
    </style:style>
    <style:style style:name="Column318" style:family="table-column">
      <style:table-column-properties style:column-width="3.418cm"/>
    </style:style>
    <style:style style:name="Column319" style:family="table-column">
      <style:table-column-properties style:column-width="8.243cm"/>
    </style:style>
    <style:style style:name="Column320" style:family="table-column">
      <style:table-column-properties style:column-width="3.533cm"/>
    </style:style>
    <style:style style:name="Row202" style:family="table-row"/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4" style:family="paragraph" style:parent-style-name="Normal">
      <style:paragraph-properties fo:text-align="justify" fo:margin-top="0cm" fo:margin-bottom="0cm"/>
    </style:style>
    <style:style style:name="T1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5" style:family="paragraph" style:parent-style-name="Normal">
      <style:paragraph-properties fo:text-align="justify" fo:margin-top="0cm" fo:margin-bottom="0cm"/>
    </style:style>
    <style:style style:name="T1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6" style:family="paragraph" style:parent-style-name="Normal">
      <style:paragraph-properties fo:text-align="justify" fo:margin-top="0cm" fo:margin-bottom="0cm"/>
    </style:style>
    <style:style style:name="T1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7" style:family="paragraph" style:parent-style-name="Normal">
      <style:paragraph-properties fo:text-align="justify" fo:margin-top="0cm" fo:margin-bottom="0cm"/>
    </style:style>
    <style:style style:name="T1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3" style:family="table-row"/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0" style:family="paragraph" style:parent-style-name="Normal">
      <style:paragraph-properties fo:text-align="justify" fo:margin-top="0cm"/>
    </style:style>
    <style:style style:name="T1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1" style:family="paragraph" style:parent-style-name="Normal">
      <style:paragraph-properties fo:text-align="justify" fo:margin-top="0.423cm"/>
    </style:style>
    <style:style style:name="T1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2" style:family="paragraph" style:parent-style-name="Normal">
      <style:paragraph-properties fo:text-align="justify" fo:margin-top="0.423cm"/>
    </style:style>
    <style:style style:name="T1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3" style:family="paragraph" style:parent-style-name="Normal">
      <style:paragraph-properties fo:text-align="justify" fo:margin-top="0.423cm" fo:margin-bottom="0cm"/>
    </style:style>
    <style:style style:name="T1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5" style:family="paragraph" style:parent-style-name="Normal">
      <style:paragraph-properties fo:text-align="justify" fo:margin-top="0cm" fo:margin-bottom="0cm"/>
    </style:style>
    <style:style style:name="T1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 fo:margin-bottom="0cm"/>
    </style:style>
    <style:style style:name="T1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/>
    </style:style>
    <style:style style:name="T1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8" style:family="paragraph" style:parent-style-name="Normal">
      <style:paragraph-properties fo:text-align="justify" fo:margin-top="0.423cm" fo:margin-bottom="0cm"/>
    </style:style>
    <style:style style:name="T1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/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0" style:family="paragraph" style:parent-style-name="Normal">
      <style:paragraph-properties fo:text-align="justify" fo:margin-top="0.423cm" fo:margin-bottom="0cm"/>
    </style:style>
    <style:style style:name="T1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1" style:family="paragraph" style:parent-style-name="Normal">
      <style:text-properties text:display="none"/>
    </style:style>
    <style:style style:name="Table81" style:family="table">
      <style:table-properties table:align="left" style:width="16.51cm" fo:margin-left="0cm"/>
    </style:style>
    <style:style style:name="Column321" style:family="table-column">
      <style:table-column-properties style:column-width="1.316cm"/>
    </style:style>
    <style:style style:name="Column322" style:family="table-column">
      <style:table-column-properties style:column-width="3.17cm"/>
    </style:style>
    <style:style style:name="Column323" style:family="table-column">
      <style:table-column-properties style:column-width="8.906cm"/>
    </style:style>
    <style:style style:name="Column324" style:family="table-column">
      <style:table-column-properties style:column-width="3.119cm"/>
    </style:style>
    <style:style style:name="Row205" style:family="table-row"/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</style:style>
    <style:style style:name="T1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 fo:margin-bottom="0cm"/>
    </style:style>
    <style:style style:name="T1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4" style:family="paragraph" style:parent-style-name="Normal">
      <style:paragraph-properties fo:text-align="justify" fo:margin-top="0cm" fo:margin-bottom="0cm"/>
    </style:style>
    <style:style style:name="T1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5" style:family="paragraph" style:parent-style-name="Normal">
      <style:paragraph-properties fo:text-align="justify" fo:margin-top="0cm" fo:margin-bottom="0cm"/>
    </style:style>
    <style:style style:name="T1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6" style:family="table-row"/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8" style:family="paragraph" style:parent-style-name="Normal">
      <style:paragraph-properties fo:text-align="justify" fo:margin-top="0cm" fo:margin-bottom="0cm"/>
    </style:style>
    <style:style style:name="T1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0" style:family="paragraph" style:parent-style-name="Normal">
      <style:paragraph-properties fo:text-align="justify" fo:margin-top="0cm" fo:margin-bottom="0cm"/>
    </style:style>
    <style:style style:name="T1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1" style:family="paragraph" style:parent-style-name="Normal">
      <style:paragraph-properties fo:text-align="justify" fo:margin-top="0cm"/>
    </style:style>
    <style:style style:name="T1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2" style:family="paragraph" style:parent-style-name="Normal">
      <style:paragraph-properties fo:text-align="justify" fo:margin-top="0.423cm" fo:margin-bottom="0cm"/>
    </style:style>
    <style:style style:name="T1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3" style:family="paragraph" style:parent-style-name="Normal">
      <style:paragraph-properties fo:text-align="justify" fo:margin-top="0cm"/>
    </style:style>
    <style:style style:name="T1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4" style:family="paragraph" style:parent-style-name="Normal">
      <style:paragraph-properties fo:text-align="justify" fo:margin-top="0.423cm"/>
    </style:style>
    <style:style style:name="T1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5" style:family="paragraph" style:parent-style-name="Normal">
      <style:paragraph-properties fo:text-align="justify" fo:margin-top="0.423cm"/>
    </style:style>
    <style:style style:name="T1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6" style:family="paragraph" style:parent-style-name="Normal">
      <style:paragraph-properties fo:text-align="justify" fo:margin-top="0.423cm"/>
    </style:style>
    <style:style style:name="T1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7" style:family="paragraph" style:parent-style-name="Normal">
      <style:paragraph-properties fo:text-align="justify" fo:margin-top="0.423cm"/>
    </style:style>
    <style:style style:name="T1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8" style:family="paragraph" style:parent-style-name="Normal">
      <style:paragraph-properties fo:text-align="justify" fo:margin-top="0.423cm"/>
    </style:style>
    <style:style style:name="T1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9" style:family="paragraph" style:parent-style-name="Normal">
      <style:paragraph-properties fo:text-align="justify" fo:margin-top="0.423cm"/>
    </style:style>
    <style:style style:name="T1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0" style:family="paragraph" style:parent-style-name="Normal">
      <style:paragraph-properties fo:text-align="justify" fo:margin-top="0.423cm" fo:margin-bottom="0cm"/>
    </style:style>
    <style:style style:name="T1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1" style:family="paragraph" style:parent-style-name="Normal">
      <style:paragraph-properties fo:text-align="justify" fo:margin-top="0cm" fo:margin-bottom="0cm"/>
    </style:style>
    <style:style style:name="T1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2" style:family="paragraph" style:parent-style-name="MainText">
      <style:paragraph-properties fo:margin-top="0.212cm" fo:margin-bottom="0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/>
    </style:style>
    <style:style style:name="T1692_3" style:family="text">
      <style:text-properties fo:language="el" fo:language-asian="el" fo:font-weight="bold" style:font-weight-asian="bold" style:font-weight-complex="bold"/>
    </style:style>
    <style:style style:name="Table82" style:family="table">
      <style:table-properties table:align="left" style:width="14.787cm" fo:margin-left="0cm"/>
    </style:style>
    <style:style style:name="Column325" style:family="table-column">
      <style:table-column-properties style:column-width="1.318cm"/>
    </style:style>
    <style:style style:name="Column326" style:family="table-column">
      <style:table-column-properties style:column-width="1.808cm"/>
    </style:style>
    <style:style style:name="Column327" style:family="table-column">
      <style:table-column-properties style:column-width="3.23cm"/>
    </style:style>
    <style:style style:name="Column328" style:family="table-column">
      <style:table-column-properties style:column-width="8.431cm"/>
    </style:style>
    <style:style style:name="Row208" style:family="table-row"/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3" style:family="paragraph" style:parent-style-name="Normal">
      <style:paragraph-properties fo:text-align="justify" fo:margin-top="0cm" fo:margin-bottom="0cm"/>
    </style:style>
    <style:style style:name="T1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4" style:family="paragraph" style:parent-style-name="Normal">
      <style:paragraph-properties fo:text-align="justify" fo:margin-top="0cm" fo:margin-bottom="0cm"/>
    </style:style>
    <style:style style:name="T1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5" style:family="paragraph" style:parent-style-name="Normal">
      <style:paragraph-properties fo:text-align="justify" fo:margin-top="0cm" fo:margin-bottom="0cm"/>
    </style:style>
    <style:style style:name="T1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6" style:family="paragraph" style:parent-style-name="Normal">
      <style:paragraph-properties fo:text-align="justify" fo:margin-top="0cm" fo:margin-bottom="0cm"/>
    </style:style>
    <style:style style:name="T1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97" style:family="paragraph" style:parent-style-name="Normal">
      <style:text-properties text:display="none"/>
    </style:style>
    <style:style style:name="Table83" style:family="table">
      <style:table-properties table:align="left" style:width="16.508cm" fo:margin-left="0cm"/>
    </style:style>
    <style:style style:name="Column329" style:family="table-column">
      <style:table-column-properties style:column-width="1.316cm"/>
    </style:style>
    <style:style style:name="Column330" style:family="table-column">
      <style:table-column-properties style:column-width="3.937cm"/>
    </style:style>
    <style:style style:name="Column331" style:family="table-column">
      <style:table-column-properties style:column-width="7.211cm"/>
    </style:style>
    <style:style style:name="Column332" style:family="table-column">
      <style:table-column-properties style:column-width="4.045cm"/>
    </style:style>
    <style:style style:name="Row209" style:family="table-row"/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8" style:family="paragraph" style:parent-style-name="Normal">
      <style:paragraph-properties fo:text-align="justify" fo:margin-top="0cm" fo:margin-bottom="0cm"/>
    </style:style>
    <style:style style:name="T1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9" style:family="paragraph" style:parent-style-name="Normal">
      <style:paragraph-properties fo:text-align="justify" fo:margin-top="0cm" fo:margin-bottom="0cm"/>
    </style:style>
    <style:style style:name="T1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0" style:family="paragraph" style:parent-style-name="Normal">
      <style:paragraph-properties fo:text-align="justify" fo:margin-top="0cm" fo:margin-bottom="0cm"/>
    </style:style>
    <style:style style:name="T1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1" style:family="paragraph" style:parent-style-name="Normal">
      <style:paragraph-properties fo:text-align="justify" fo:margin-top="0cm"/>
    </style:style>
    <style:style style:name="T1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02" style:family="paragraph" style:parent-style-name="Normal">
      <style:paragraph-properties fo:text-align="justify" fo:margin-top="0.423cm" fo:margin-bottom="0cm"/>
    </style:style>
    <style:style style:name="T1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0" style:family="table-row"/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3" style:family="paragraph" style:parent-style-name="Normal">
      <style:paragraph-properties fo:text-align="justify" fo:margin-top="0cm" fo:margin-bottom="0cm"/>
    </style:style>
    <style:style style:name="T1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4" style:family="paragraph" style:parent-style-name="Normal">
      <style:paragraph-properties fo:text-align="justify" fo:margin-top="0cm"/>
    </style:style>
    <style:style style:name="T1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5" style:family="paragraph" style:parent-style-name="Normal">
      <style:paragraph-properties fo:text-align="justify" fo:margin-top="0.423cm" fo:margin-bottom="0cm"/>
    </style:style>
    <style:style style:name="T1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6" style:family="paragraph" style:parent-style-name="Normal">
      <style:paragraph-properties fo:text-align="justify" fo:margin-top="0cm"/>
    </style:style>
    <style:style style:name="T1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7" style:family="paragraph" style:parent-style-name="Normal">
      <style:paragraph-properties fo:text-align="justify" fo:margin-top="0.423cm"/>
    </style:style>
    <style:style style:name="T1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8" style:family="paragraph" style:parent-style-name="Normal">
      <style:paragraph-properties fo:text-align="justify" fo:margin-top="0.423cm"/>
    </style:style>
    <style:style style:name="T1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9" style:family="paragraph" style:parent-style-name="Normal">
      <style:paragraph-properties fo:text-align="justify" fo:margin-top="0.423cm" fo:margin-bottom="0cm"/>
    </style:style>
    <style:style style:name="T1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0" style:family="paragraph" style:parent-style-name="Normal">
      <style:paragraph-properties fo:text-align="justify" fo:margin-top="0cm"/>
    </style:style>
    <style:style style:name="T1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1" style:family="paragraph" style:parent-style-name="Normal">
      <style:paragraph-properties fo:text-align="justify" fo:margin-top="0.423cm"/>
    </style:style>
    <style:style style:name="T1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2" style:family="paragraph" style:parent-style-name="Normal">
      <style:paragraph-properties fo:text-align="justify" fo:margin-top="0.423cm"/>
    </style:style>
    <style:style style:name="T1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3" style:family="paragraph" style:parent-style-name="Normal">
      <style:paragraph-properties fo:text-align="justify" fo:margin-top="0.423cm" fo:margin-bottom="0cm"/>
    </style:style>
    <style:style style:name="T1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4" style:family="paragraph" style:parent-style-name="Normal">
      <style:text-properties text:display="none"/>
    </style:style>
    <style:style style:name="Table84" style:family="table">
      <style:table-properties table:align="left" style:width="16.51cm" fo:margin-left="0cm"/>
    </style:style>
    <style:style style:name="Column333" style:family="table-column">
      <style:table-column-properties style:column-width="1.316cm"/>
    </style:style>
    <style:style style:name="Column334" style:family="table-column">
      <style:table-column-properties style:column-width="3.074cm"/>
    </style:style>
    <style:style style:name="Column335" style:family="table-column">
      <style:table-column-properties style:column-width="9.001cm"/>
    </style:style>
    <style:style style:name="Column336" style:family="table-column">
      <style:table-column-properties style:column-width="3.119cm"/>
    </style:style>
    <style:style style:name="Row211" style:family="table-row"/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5" style:family="paragraph" style:parent-style-name="Normal">
      <style:paragraph-properties fo:text-align="justify" fo:margin-top="0cm" fo:margin-bottom="0cm"/>
    </style:style>
    <style:style style:name="T1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6" style:family="paragraph" style:parent-style-name="Normal">
      <style:paragraph-properties fo:text-align="justify" fo:margin-top="0cm" fo:margin-bottom="0cm"/>
    </style:style>
    <style:style style:name="T1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7" style:family="paragraph" style:parent-style-name="Normal">
      <style:paragraph-properties fo:text-align="justify" fo:margin-top="0cm" fo:margin-bottom="0cm"/>
    </style:style>
    <style:style style:name="T1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8" style:family="paragraph" style:parent-style-name="Normal">
      <style:paragraph-properties fo:text-align="justify" fo:margin-top="0cm"/>
    </style:style>
    <style:style style:name="T1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19" style:family="paragraph" style:parent-style-name="Normal">
      <style:paragraph-properties fo:text-align="justify" fo:margin-top="0.423cm" fo:margin-bottom="0cm"/>
    </style:style>
    <style:style style:name="T1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2" style:family="table-row"/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2" style:family="paragraph" style:parent-style-name="Normal">
      <style:paragraph-properties fo:text-align="justify" fo:margin-top="0cm" fo:margin-bottom="0cm"/>
    </style:style>
    <style:style style:name="T1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4" style:family="paragraph" style:parent-style-name="Normal">
      <style:paragraph-properties fo:text-align="justify" fo:margin-top="0cm" fo:margin-bottom="0cm"/>
    </style:style>
    <style:style style:name="T1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5" style:family="paragraph" style:parent-style-name="Normal">
      <style:paragraph-properties fo:text-align="justify" fo:margin-top="0cm" fo:margin-bottom="0cm"/>
    </style:style>
    <style:style style:name="T1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6" style:family="paragraph" style:parent-style-name="Normal">
      <style:paragraph-properties fo:text-align="justify" fo:margin-top="0cm"/>
    </style:style>
    <style:style style:name="T1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7" style:family="paragraph" style:parent-style-name="Normal">
      <style:paragraph-properties fo:text-align="justify" fo:margin-top="0.423cm"/>
    </style:style>
    <style:style style:name="T1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8" style:family="paragraph" style:parent-style-name="Normal">
      <style:paragraph-properties fo:text-align="justify" fo:margin-top="0.423cm"/>
    </style:style>
    <style:style style:name="T1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9" style:family="paragraph" style:parent-style-name="Normal">
      <style:paragraph-properties fo:text-align="justify" fo:margin-top="0.423cm"/>
    </style:style>
    <style:style style:name="T1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0" style:family="paragraph" style:parent-style-name="Normal">
      <style:paragraph-properties fo:text-align="justify" fo:margin-top="0.423cm"/>
    </style:style>
    <style:style style:name="T1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1" style:family="paragraph" style:parent-style-name="Normal">
      <style:paragraph-properties fo:text-align="justify" fo:margin-top="0.423cm"/>
    </style:style>
    <style:style style:name="T1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2" style:family="paragraph" style:parent-style-name="Normal">
      <style:paragraph-properties fo:text-align="justify" fo:margin-top="0.423cm" fo:margin-bottom="0cm"/>
    </style:style>
    <style:style style:name="T1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3" style:family="paragraph" style:parent-style-name="Normal">
      <style:paragraph-properties fo:text-align="justify" fo:margin-top="0cm" fo:margin-bottom="0cm"/>
    </style:style>
    <style:style style:name="T1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4" style:family="paragraph" style:parent-style-name="MainText">
      <style:paragraph-properties fo:margin-top="0.212cm" fo:margin-bottom="0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/>
    </style:style>
    <style:style style:name="T1734_3" style:family="text">
      <style:text-properties fo:language="el" fo:language-asian="el" fo:font-weight="bold" style:font-weight-asian="bold" style:font-weight-complex="bold"/>
    </style:style>
    <style:style style:name="Table85" style:family="table">
      <style:table-properties table:align="left" style:width="16.51cm" fo:margin-left="0cm"/>
    </style:style>
    <style:style style:name="Column337" style:family="table-column">
      <style:table-column-properties style:column-width="1.316cm"/>
    </style:style>
    <style:style style:name="Column338" style:family="table-column">
      <style:table-column-properties style:column-width="3.937cm"/>
    </style:style>
    <style:style style:name="Column339" style:family="table-column">
      <style:table-column-properties style:column-width="8.139cm"/>
    </style:style>
    <style:style style:name="Column340" style:family="table-column">
      <style:table-column-properties style:column-width="3.119cm"/>
    </style:style>
    <style:style style:name="Row214" style:family="table-row"/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5" style:family="paragraph" style:parent-style-name="Normal">
      <style:paragraph-properties fo:text-align="justify" fo:margin-top="0cm" fo:margin-bottom="0cm"/>
    </style:style>
    <style:style style:name="T1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6" style:family="paragraph" style:parent-style-name="Normal">
      <style:paragraph-properties fo:text-align="justify" fo:margin-top="0cm" fo:margin-bottom="0cm"/>
    </style:style>
    <style:style style:name="T1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7" style:family="paragraph" style:parent-style-name="Normal">
      <style:paragraph-properties fo:text-align="justify" fo:margin-top="0cm" fo:margin-bottom="0cm"/>
    </style:style>
    <style:style style:name="T1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8" style:family="paragraph" style:parent-style-name="Normal">
      <style:paragraph-properties fo:text-align="justify" fo:margin-top="0cm" fo:margin-bottom="0cm"/>
    </style:style>
    <style:style style:name="T1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5" style:family="table-row"/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9" style:family="paragraph" style:parent-style-name="Normal">
      <style:paragraph-properties fo:text-align="justify" fo:margin-top="0cm" fo:margin-bottom="0cm"/>
    </style:style>
    <style:style style:name="T1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0" style:family="paragraph" style:parent-style-name="Normal">
      <style:paragraph-properties fo:text-align="justify" fo:margin-top="0cm" fo:margin-bottom="0cm"/>
    </style:style>
    <style:style style:name="T1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1" style:family="paragraph" style:parent-style-name="Normal">
      <style:paragraph-properties fo:text-align="justify" fo:margin-top="0cm" fo:margin-bottom="0cm"/>
    </style:style>
    <style:style style:name="T1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41_2" style:family="text"/>
    <style:style style:name="T174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74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2" style:family="paragraph" style:parent-style-name="Normal">
      <style:paragraph-properties fo:text-align="justify" fo:margin-top="0cm" fo:margin-bottom="0cm"/>
    </style:style>
    <style:style style:name="T1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3" style:family="paragraph" style:parent-style-name="Normal">
      <style:paragraph-properties fo:text-align="justify" fo:margin-top="0cm" fo:margin-bottom="0cm"/>
    </style:style>
    <style:style style:name="T1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4" style:family="paragraph" style:parent-style-name="Normal">
      <style:paragraph-properties fo:text-align="justify" fo:margin-top="0cm" fo:margin-bottom="0cm"/>
    </style:style>
    <style:style style:name="T1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5" style:family="paragraph" style:parent-style-name="Normal">
      <style:paragraph-properties fo:text-align="justify" fo:margin-top="0cm" fo:margin-bottom="0cm"/>
    </style:style>
    <style:style style:name="T1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6" style:family="paragraph" style:parent-style-name="Normal">
      <style:paragraph-properties fo:text-align="justify" fo:margin-top="0cm"/>
    </style:style>
    <style:style style:name="T1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7" style:family="paragraph" style:parent-style-name="Normal">
      <style:paragraph-properties fo:text-align="justify" fo:margin-top="0.423cm" fo:margin-bottom="0cm"/>
    </style:style>
    <style:style style:name="T1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8" style:family="paragraph" style:parent-style-name="Normal">
      <style:paragraph-properties fo:text-align="justify" fo:margin-top="0cm" fo:margin-bottom="0cm"/>
    </style:style>
    <style:style style:name="T1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9" style:family="paragraph" style:parent-style-name="Normal">
      <style:paragraph-properties fo:text-align="justify" fo:margin-top="0cm" fo:margin-bottom="0cm"/>
    </style:style>
    <style:style style:name="T1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0" style:family="paragraph" style:parent-style-name="Normal">
      <style:paragraph-properties fo:text-align="justify" fo:margin-top="0cm" fo:margin-bottom="0.423cm"/>
    </style:style>
    <style:style style:name="T1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7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7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3" style:family="paragraph" style:parent-style-name="Normal">
      <style:paragraph-properties fo:text-align="justify" fo:margin-top="0.423cm"/>
    </style:style>
    <style:style style:name="T1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4" style:family="paragraph" style:parent-style-name="Normal">
      <style:paragraph-properties fo:text-align="justify" fo:margin-top="0.423cm" fo:margin-bottom="0cm"/>
    </style:style>
    <style:style style:name="T1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5" style:family="paragraph" style:parent-style-name="Normal">
      <style:paragraph-properties fo:text-align="justify" fo:margin-top="0cm" fo:margin-bottom="0cm"/>
    </style:style>
    <style:style style:name="T1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6" style:family="paragraph" style:parent-style-name="Normal">
      <style:paragraph-properties fo:text-align="justify" fo:margin-top="0cm" fo:margin-bottom="0cm"/>
    </style:style>
    <style:style style:name="T1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7" style:family="paragraph" style:parent-style-name="Normal">
      <style:paragraph-properties fo:text-align="justify" fo:margin-top="0cm"/>
    </style:style>
    <style:style style:name="T1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8" style:family="paragraph" style:parent-style-name="Normal">
      <style:paragraph-properties fo:text-align="justify" fo:margin-top="0.423cm"/>
    </style:style>
    <style:style style:name="T1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9" style:family="paragraph" style:parent-style-name="Normal">
      <style:paragraph-properties fo:text-align="justify" fo:margin-top="0.423cm" fo:margin-bottom="0cm"/>
    </style:style>
    <style:style style:name="T1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0" style:family="paragraph" style:parent-style-name="Normal">
      <style:paragraph-properties fo:text-align="justify" fo:margin-top="0cm" fo:margin-bottom="0.423cm"/>
    </style:style>
    <style:style style:name="T1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1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7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2" style:family="paragraph" style:parent-style-name="Normal">
      <style:paragraph-properties fo:text-align="justify" fo:margin-top="0cm" fo:margin-bottom="0cm"/>
    </style:style>
    <style:style style:name="T1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3" style:family="paragraph" style:parent-style-name="Normal">
      <style:text-properties text:display="none"/>
    </style:style>
    <style:style style:name="Table86" style:family="table">
      <style:table-properties table:align="left" style:width="16.51cm" fo:margin-left="0cm"/>
    </style:style>
    <style:style style:name="Column341" style:family="table-column">
      <style:table-column-properties style:column-width="1.316cm"/>
    </style:style>
    <style:style style:name="Column342" style:family="table-column">
      <style:table-column-properties style:column-width="4.133cm"/>
    </style:style>
    <style:style style:name="Column343" style:family="table-column">
      <style:table-column-properties style:column-width="7.017cm"/>
    </style:style>
    <style:style style:name="Column344" style:family="table-column">
      <style:table-column-properties style:column-width="4.045cm"/>
    </style:style>
    <style:style style:name="Row219" style:family="table-row"/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4" style:family="paragraph" style:parent-style-name="Normal">
      <style:paragraph-properties fo:text-align="justify" fo:margin-top="0cm" fo:margin-bottom="0cm"/>
    </style:style>
    <style:style style:name="T1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5" style:family="paragraph" style:parent-style-name="Normal">
      <style:paragraph-properties fo:text-align="justify" fo:margin-top="0cm" fo:margin-bottom="0cm"/>
    </style:style>
    <style:style style:name="T1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6" style:family="paragraph" style:parent-style-name="Normal">
      <style:paragraph-properties fo:text-align="justify" fo:margin-top="0cm" fo:margin-bottom="0cm"/>
    </style:style>
    <style:style style:name="T1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7" style:family="paragraph" style:parent-style-name="Normal">
      <style:paragraph-properties fo:text-align="justify" fo:margin-top="0cm"/>
    </style:style>
    <style:style style:name="T1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68" style:family="paragraph" style:parent-style-name="Normal">
      <style:paragraph-properties fo:text-align="justify" fo:margin-top="0.423cm" fo:margin-bottom="0cm"/>
    </style:style>
    <style:style style:name="T1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0" style:family="table-row"/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1" style:family="paragraph" style:parent-style-name="Normal">
      <style:paragraph-properties fo:text-align="justify" fo:margin-top="0cm" fo:margin-bottom="0.423cm"/>
    </style:style>
    <style:style style:name="T1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7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3" style:family="paragraph" style:parent-style-name="Normal">
      <style:paragraph-properties fo:text-align="justify" fo:margin-top="0.423cm"/>
    </style:style>
    <style:style style:name="T1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4" style:family="paragraph" style:parent-style-name="Normal">
      <style:paragraph-properties fo:text-align="justify" fo:margin-top="0.423cm" fo:margin-bottom="0cm"/>
    </style:style>
    <style:style style:name="T1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6" style:family="paragraph" style:parent-style-name="Normal">
      <style:paragraph-properties fo:text-align="justify" fo:margin-top="0cm" fo:margin-bottom="0cm"/>
    </style:style>
    <style:style style:name="T1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7" style:family="paragraph" style:parent-style-name="Normal">
      <style:paragraph-properties fo:text-align="justify" fo:margin-top="0cm"/>
    </style:style>
    <style:style style:name="T1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8" style:family="paragraph" style:parent-style-name="Normal">
      <style:paragraph-properties fo:text-align="justify" fo:margin-top="0.423cm" fo:margin-bottom="0cm"/>
    </style:style>
    <style:style style:name="T1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9" style:family="paragraph" style:parent-style-name="Normal">
      <style:paragraph-properties fo:text-align="justify" fo:margin-top="0cm" fo:margin-bottom="0cm"/>
    </style:style>
    <style:style style:name="T1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0" style:family="paragraph" style:parent-style-name="Normal">
      <style:paragraph-properties fo:text-align="justify" fo:margin-top="0cm"/>
    </style:style>
    <style:style style:name="T1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1" style:family="paragraph" style:parent-style-name="Normal">
      <style:paragraph-properties fo:text-align="justify" fo:margin-top="0.423cm"/>
    </style:style>
    <style:style style:name="T1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2" style:family="paragraph" style:parent-style-name="Normal">
      <style:paragraph-properties fo:text-align="justify" fo:margin-top="0.423cm" fo:margin-bottom="0cm"/>
    </style:style>
    <style:style style:name="T1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3" style:family="paragraph" style:parent-style-name="Normal">
      <style:paragraph-properties fo:text-align="justify" fo:margin-top="0cm" fo:margin-bottom="0cm"/>
    </style:style>
    <style:style style:name="T1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4" style:family="paragraph" style:parent-style-name="Normal">
      <style:paragraph-properties fo:text-align="justify" fo:margin-top="0cm" fo:margin-bottom="0cm"/>
    </style:style>
    <style:style style:name="T1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5" style:family="paragraph" style:parent-style-name="Normal">
      <style:paragraph-properties fo:text-align="justify" fo:margin-top="0cm" fo:margin-bottom="0cm"/>
    </style:style>
    <style:style style:name="T1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6" style:family="paragraph" style:parent-style-name="Normal">
      <style:paragraph-properties fo:text-align="justify" fo:margin-top="0cm" fo:margin-bottom="0cm"/>
    </style:style>
    <style:style style:name="T1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7" style:family="paragraph" style:parent-style-name="Normal">
      <style:text-properties text:display="none"/>
    </style:style>
    <style:style style:name="Table87" style:family="table">
      <style:table-properties table:align="left" style:width="16.51cm" fo:margin-left="0cm"/>
    </style:style>
    <style:style style:name="Column345" style:family="table-column">
      <style:table-column-properties style:column-width="1.316cm"/>
    </style:style>
    <style:style style:name="Column346" style:family="table-column">
      <style:table-column-properties style:column-width="4.133cm"/>
    </style:style>
    <style:style style:name="Column347" style:family="table-column">
      <style:table-column-properties style:column-width="7.017cm"/>
    </style:style>
    <style:style style:name="Column348" style:family="table-column">
      <style:table-column-properties style:column-width="4.045cm"/>
    </style:style>
    <style:style style:name="Row223" style:family="table-row"/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8" style:family="paragraph" style:parent-style-name="Normal">
      <style:paragraph-properties fo:text-align="justify" fo:margin-top="0cm" fo:margin-bottom="0cm"/>
    </style:style>
    <style:style style:name="T1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9" style:family="paragraph" style:parent-style-name="Normal">
      <style:paragraph-properties fo:text-align="justify" fo:margin-top="0cm" fo:margin-bottom="0cm"/>
    </style:style>
    <style:style style:name="T1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0" style:family="paragraph" style:parent-style-name="Normal">
      <style:paragraph-properties fo:text-align="justify" fo:margin-top="0cm" fo:margin-bottom="0cm"/>
    </style:style>
    <style:style style:name="T1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1" style:family="paragraph" style:parent-style-name="Normal">
      <style:paragraph-properties fo:text-align="justify" fo:margin-top="0cm"/>
    </style:style>
    <style:style style:name="T1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92" style:family="paragraph" style:parent-style-name="Normal">
      <style:paragraph-properties fo:text-align="justify" fo:margin-top="0.423cm" fo:margin-bottom="0cm"/>
    </style:style>
    <style:style style:name="T1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4" style:family="table-row"/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4" style:family="paragraph" style:parent-style-name="Normal">
      <style:paragraph-properties fo:text-align="justify" fo:margin-top="0cm"/>
    </style:style>
    <style:style style:name="T1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5" style:family="paragraph" style:parent-style-name="Normal">
      <style:paragraph-properties fo:text-align="justify" fo:margin-top="0.423cm" fo:margin-bottom="0cm"/>
    </style:style>
    <style:style style:name="T1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6" style:family="paragraph" style:parent-style-name="Normal">
      <style:paragraph-properties fo:text-align="justify" fo:margin-top="0cm" fo:margin-bottom="0cm"/>
    </style:style>
    <style:style style:name="T1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7" style:family="paragraph" style:parent-style-name="Normal">
      <style:paragraph-properties fo:text-align="justify" fo:margin-top="0cm" fo:margin-bottom="0cm"/>
    </style:style>
    <style:style style:name="T1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8" style:family="paragraph" style:parent-style-name="Normal">
      <style:paragraph-properties fo:text-align="justify" fo:margin-top="0cm" fo:margin-bottom="0cm"/>
    </style:style>
    <style:style style:name="T1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9" style:family="paragraph" style:parent-style-name="Normal">
      <style:paragraph-properties fo:text-align="justify" fo:margin-top="0cm"/>
    </style:style>
    <style:style style:name="T1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0" style:family="paragraph" style:parent-style-name="Normal">
      <style:paragraph-properties fo:text-align="justify" fo:margin-top="0.423cm"/>
    </style:style>
    <style:style style:name="T1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1" style:family="paragraph" style:parent-style-name="Normal">
      <style:paragraph-properties fo:text-align="justify" fo:margin-top="0.423cm" fo:margin-bottom="0cm"/>
    </style:style>
    <style:style style:name="T1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2" style:family="paragraph" style:parent-style-name="Normal">
      <style:paragraph-properties fo:text-align="justify" fo:margin-top="0cm" fo:margin-bottom="0cm"/>
    </style:style>
    <style:style style:name="T1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3" style:family="paragraph" style:parent-style-name="Normal">
      <style:paragraph-properties fo:text-align="justify" fo:margin-top="0cm"/>
    </style:style>
    <style:style style:name="T1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4" style:family="paragraph" style:parent-style-name="Normal">
      <style:paragraph-properties fo:text-align="justify" fo:margin-top="0.423cm"/>
    </style:style>
    <style:style style:name="T1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5" style:family="paragraph" style:parent-style-name="Normal">
      <style:paragraph-properties fo:text-align="justify" fo:margin-top="0.423cm" fo:margin-bottom="0cm"/>
    </style:style>
    <style:style style:name="T1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6" style:family="paragraph" style:parent-style-name="Normal">
      <style:paragraph-properties fo:text-align="justify" fo:margin-top="0cm" fo:margin-bottom="0cm"/>
    </style:style>
    <style:style style:name="T1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7" style:family="paragraph" style:parent-style-name="Normal">
      <style:paragraph-properties fo:text-align="justify" fo:margin-top="0cm" fo:margin-bottom="0cm"/>
    </style:style>
    <style:style style:name="T1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8" style:family="paragraph" style:parent-style-name="Normal">
      <style:paragraph-properties fo:text-align="justify" fo:margin-top="0cm" fo:margin-bottom="0cm"/>
    </style:style>
    <style:style style:name="T1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9" style:family="paragraph" style:parent-style-name="Normal">
      <style:paragraph-properties fo:text-align="justify" fo:margin-top="0cm" fo:margin-bottom="0cm"/>
    </style:style>
    <style:style style:name="T1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0" style:family="paragraph" style:parent-style-name="Normal">
      <style:text-properties text:display="none"/>
    </style:style>
    <style:style style:name="Table88" style:family="table">
      <style:table-properties table:align="left" style:width="16.51cm" fo:margin-left="0cm"/>
    </style:style>
    <style:style style:name="Column349" style:family="table-column">
      <style:table-column-properties style:column-width="1.316cm"/>
    </style:style>
    <style:style style:name="Column350" style:family="table-column">
      <style:table-column-properties style:column-width="3.418cm"/>
    </style:style>
    <style:style style:name="Column351" style:family="table-column">
      <style:table-column-properties style:column-width="8.657cm"/>
    </style:style>
    <style:style style:name="Column352" style:family="table-column">
      <style:table-column-properties style:column-width="3.119cm"/>
    </style:style>
    <style:style style:name="Row227" style:family="table-row"/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1" style:family="paragraph" style:parent-style-name="Normal">
      <style:paragraph-properties fo:text-align="justify" fo:margin-top="0cm" fo:margin-bottom="0cm"/>
    </style:style>
    <style:style style:name="T1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2" style:family="paragraph" style:parent-style-name="Normal">
      <style:paragraph-properties fo:text-align="justify" fo:margin-top="0cm" fo:margin-bottom="0cm"/>
    </style:style>
    <style:style style:name="T1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3" style:family="paragraph" style:parent-style-name="Normal">
      <style:paragraph-properties fo:text-align="justify" fo:margin-top="0cm" fo:margin-bottom="0cm"/>
    </style:style>
    <style:style style:name="T1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4" style:family="paragraph" style:parent-style-name="Normal">
      <style:paragraph-properties fo:text-align="justify" fo:margin-top="0cm"/>
    </style:style>
    <style:style style:name="T1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15" style:family="paragraph" style:parent-style-name="Normal">
      <style:paragraph-properties fo:text-align="justify" fo:margin-top="0.423cm" fo:margin-bottom="0cm"/>
    </style:style>
    <style:style style:name="T1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8" style:family="table-row"/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7" style:family="paragraph" style:parent-style-name="Normal">
      <style:paragraph-properties fo:text-align="justify" fo:margin-top="0cm" fo:margin-bottom="0cm"/>
    </style:style>
    <style:style style:name="T1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8" style:family="paragraph" style:parent-style-name="Normal">
      <style:paragraph-properties fo:text-align="justify" fo:margin-top="0cm"/>
    </style:style>
    <style:style style:name="T1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9" style:family="paragraph" style:parent-style-name="Normal">
      <style:paragraph-properties fo:text-align="justify" fo:margin-top="0.423cm"/>
    </style:style>
    <style:style style:name="T1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0" style:family="paragraph" style:parent-style-name="Normal">
      <style:paragraph-properties fo:text-align="justify" fo:margin-top="0.423cm" fo:margin-bottom="0cm"/>
    </style:style>
    <style:style style:name="T1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2" style:family="paragraph" style:parent-style-name="Normal">
      <style:paragraph-properties fo:text-align="justify" fo:margin-top="0cm" fo:margin-bottom="0cm"/>
    </style:style>
    <style:style style:name="T1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3" style:family="paragraph" style:parent-style-name="Normal">
      <style:paragraph-properties fo:text-align="justify" fo:margin-top="0cm" fo:margin-bottom="0cm"/>
    </style:style>
    <style:style style:name="T1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4" style:family="paragraph" style:parent-style-name="Normal">
      <style:paragraph-properties fo:text-align="justify" fo:margin-top="0cm"/>
    </style:style>
    <style:style style:name="T1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5" style:family="paragraph" style:parent-style-name="Normal">
      <style:paragraph-properties fo:text-align="justify" fo:margin-top="0.423cm"/>
    </style:style>
    <style:style style:name="T1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6" style:family="paragraph" style:parent-style-name="Normal">
      <style:paragraph-properties fo:text-align="justify" fo:margin-top="0.423cm" fo:margin-bottom="0cm"/>
    </style:style>
    <style:style style:name="T1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7" style:family="paragraph" style:parent-style-name="Normal">
      <style:paragraph-properties fo:text-align="justify" fo:margin-top="0cm" fo:margin-bottom="0cm"/>
    </style:style>
    <style:style style:name="T1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8" style:family="paragraph" style:parent-style-name="Normal">
      <style:text-properties text:display="none"/>
    </style:style>
    <style:style style:name="Table89" style:family="table">
      <style:table-properties table:align="left" style:width="16.51cm" fo:margin-left="0cm"/>
    </style:style>
    <style:style style:name="Column353" style:family="table-column">
      <style:table-column-properties style:column-width="1.316cm"/>
    </style:style>
    <style:style style:name="Column354" style:family="table-column">
      <style:table-column-properties style:column-width="1.806cm"/>
    </style:style>
    <style:style style:name="Column355" style:family="table-column">
      <style:table-column-properties style:column-width="10.269cm"/>
    </style:style>
    <style:style style:name="Column356" style:family="table-column">
      <style:table-column-properties style:column-width="3.119cm"/>
    </style:style>
    <style:style style:name="Row230" style:family="table-row"/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9" style:family="paragraph" style:parent-style-name="Normal">
      <style:paragraph-properties fo:text-align="justify" fo:margin-top="0cm" fo:margin-bottom="0cm"/>
    </style:style>
    <style:style style:name="T1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0" style:family="paragraph" style:parent-style-name="Normal">
      <style:paragraph-properties fo:text-align="justify" fo:margin-top="0cm" fo:margin-bottom="0cm"/>
    </style:style>
    <style:style style:name="T1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1" style:family="paragraph" style:parent-style-name="Normal">
      <style:paragraph-properties fo:text-align="justify" fo:margin-top="0cm" fo:margin-bottom="0cm"/>
    </style:style>
    <style:style style:name="T1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2" style:family="paragraph" style:parent-style-name="Normal">
      <style:paragraph-properties fo:text-align="justify" fo:margin-top="0cm"/>
    </style:style>
    <style:style style:name="T1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33" style:family="paragraph" style:parent-style-name="Normal">
      <style:paragraph-properties fo:text-align="justify" fo:margin-top="0.423cm" fo:margin-bottom="0cm"/>
    </style:style>
    <style:style style:name="T1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1" style:family="table-row"/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6" style:family="paragraph" style:parent-style-name="Normal">
      <style:paragraph-properties fo:text-align="justify" fo:margin-top="0cm"/>
    </style:style>
    <style:style style:name="T1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7" style:family="paragraph" style:parent-style-name="Normal">
      <style:paragraph-properties fo:text-align="justify" fo:margin-top="0.423cm" fo:margin-bottom="0cm"/>
    </style:style>
    <style:style style:name="T1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9" style:family="paragraph" style:parent-style-name="MainText">
      <style:paragraph-properties fo:margin-top="0.212cm" fo:margin-bottom="0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/>
    </style:style>
    <style:style style:name="T1839_3" style:family="text">
      <style:text-properties fo:language="el" fo:language-asian="el" fo:font-weight="bold" style:font-weight-asian="bold" style:font-weight-complex="bold"/>
    </style:style>
    <style:style style:name="Table90" style:family="table">
      <style:table-properties table:align="left" style:width="16.508cm" fo:margin-left="0cm"/>
    </style:style>
    <style:style style:name="Column357" style:family="table-column">
      <style:table-column-properties style:column-width="1.316cm"/>
    </style:style>
    <style:style style:name="Column358" style:family="table-column">
      <style:table-column-properties style:column-width="3.14cm"/>
    </style:style>
    <style:style style:name="Column359" style:family="table-column">
      <style:table-column-properties style:column-width="8.721cm"/>
    </style:style>
    <style:style style:name="Column360" style:family="table-column">
      <style:table-column-properties style:column-width="3.332cm"/>
    </style:style>
    <style:style style:name="Row232" style:family="table-row"/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0" style:family="paragraph" style:parent-style-name="Normal">
      <style:paragraph-properties fo:text-align="justify" fo:margin-top="0cm" fo:margin-bottom="0cm"/>
    </style:style>
    <style:style style:name="T1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1" style:family="paragraph" style:parent-style-name="Normal">
      <style:paragraph-properties fo:text-align="justify" fo:margin-top="0cm" fo:margin-bottom="0cm"/>
    </style:style>
    <style:style style:name="T1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2" style:family="paragraph" style:parent-style-name="Normal">
      <style:paragraph-properties fo:text-align="justify" fo:margin-top="0cm" fo:margin-bottom="0cm"/>
    </style:style>
    <style:style style:name="T1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3" style:family="paragraph" style:parent-style-name="Normal">
      <style:paragraph-properties fo:text-align="justify" fo:margin-top="0cm" fo:margin-bottom="0cm"/>
    </style:style>
    <style:style style:name="T1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3" style:family="table-row"/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4" style:family="paragraph" style:parent-style-name="Normal">
      <style:paragraph-properties fo:text-align="justify" fo:margin-top="0cm" fo:margin-bottom="0cm"/>
    </style:style>
    <style:style style:name="T1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5" style:family="paragraph" style:parent-style-name="Normal">
      <style:paragraph-properties fo:text-align="justify" fo:margin-top="0cm" fo:margin-bottom="0cm"/>
    </style:style>
    <style:style style:name="T1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6" style:family="paragraph" style:parent-style-name="Normal">
      <style:paragraph-properties fo:text-align="justify" fo:margin-top="0cm" fo:margin-bottom="0cm"/>
    </style:style>
    <style:style style:name="T1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7" style:family="paragraph" style:parent-style-name="Normal">
      <style:paragraph-properties fo:text-align="justify" fo:margin-top="0cm"/>
    </style:style>
    <style:style style:name="T1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8" style:family="paragraph" style:parent-style-name="Normal">
      <style:paragraph-properties fo:text-align="justify" fo:margin-top="0.423cm"/>
    </style:style>
    <style:style style:name="T1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9" style:family="paragraph" style:parent-style-name="Normal">
      <style:paragraph-properties fo:text-align="justify" fo:margin-top="0.423cm" fo:margin-bottom="0cm"/>
    </style:style>
    <style:style style:name="T1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0" style:family="paragraph" style:parent-style-name="Normal">
      <style:paragraph-properties fo:text-align="justify" fo:margin-top="0cm" fo:margin-bottom="0cm"/>
    </style:style>
    <style:style style:name="T1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1" style:family="paragraph" style:parent-style-name="Normal">
      <style:paragraph-properties fo:text-align="justify" fo:margin-top="0cm" fo:margin-bottom="0cm"/>
    </style:style>
    <style:style style:name="T1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2" style:family="paragraph" style:parent-style-name="Normal">
      <style:paragraph-properties fo:text-align="justify" fo:margin-top="0cm" fo:margin-bottom="0cm"/>
    </style:style>
    <style:style style:name="T1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3" style:family="paragraph" style:parent-style-name="Normal">
      <style:paragraph-properties fo:text-align="justify" fo:margin-top="0cm"/>
    </style:style>
    <style:style style:name="T1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4" style:family="paragraph" style:parent-style-name="Normal">
      <style:paragraph-properties fo:text-align="justify" fo:margin-top="0.423cm"/>
    </style:style>
    <style:style style:name="T1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5" style:family="paragraph" style:parent-style-name="Normal">
      <style:paragraph-properties fo:text-align="justify" fo:margin-top="0.423cm" fo:margin-bottom="0cm"/>
    </style:style>
    <style:style style:name="T1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6" style:family="paragraph" style:parent-style-name="Normal">
      <style:paragraph-properties fo:text-align="justify" fo:margin-top="0cm" fo:margin-bottom="0cm"/>
    </style:style>
    <style:style style:name="T1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7" style:family="paragraph" style:parent-style-name="Normal">
      <style:paragraph-properties fo:text-align="justify" fo:margin-top="0cm" fo:margin-bottom="0cm"/>
    </style:style>
    <style:style style:name="T1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8" style:family="paragraph" style:parent-style-name="Normal">
      <style:paragraph-properties fo:text-align="justify" fo:margin-top="0cm"/>
    </style:style>
    <style:style style:name="T1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9" style:family="paragraph" style:parent-style-name="Normal">
      <style:paragraph-properties fo:text-align="justify" fo:margin-top="0.423cm" fo:margin-bottom="0cm"/>
    </style:style>
    <style:style style:name="T1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0" style:family="paragraph" style:parent-style-name="Normal">
      <style:paragraph-properties fo:text-align="justify" fo:margin-top="0cm"/>
    </style:style>
    <style:style style:name="T1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1" style:family="paragraph" style:parent-style-name="Normal">
      <style:paragraph-properties fo:text-align="justify" fo:margin-top="0.423cm"/>
    </style:style>
    <style:style style:name="T1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2" style:family="paragraph" style:parent-style-name="Normal">
      <style:paragraph-properties fo:text-align="justify" fo:margin-top="0.423cm" fo:margin-bottom="0cm"/>
    </style:style>
    <style:style style:name="T1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3" style:family="paragraph" style:parent-style-name="Normal">
      <style:text-properties text:display="none"/>
    </style:style>
    <style:style style:name="Table91" style:family="table">
      <style:table-properties table:align="left" style:width="16.51cm" fo:margin-left="0cm"/>
    </style:style>
    <style:style style:name="Column361" style:family="table-column">
      <style:table-column-properties style:column-width="1.316cm"/>
    </style:style>
    <style:style style:name="Column362" style:family="table-column">
      <style:table-column-properties style:column-width="3.507cm"/>
    </style:style>
    <style:style style:name="Column363" style:family="table-column">
      <style:table-column-properties style:column-width="8.569cm"/>
    </style:style>
    <style:style style:name="Column364" style:family="table-column">
      <style:table-column-properties style:column-width="3.119cm"/>
    </style:style>
    <style:style style:name="Row236" style:family="table-row"/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4" style:family="paragraph" style:parent-style-name="Normal">
      <style:paragraph-properties fo:text-align="justify" fo:margin-top="0cm" fo:margin-bottom="0cm"/>
    </style:style>
    <style:style style:name="T1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5" style:family="paragraph" style:parent-style-name="Normal">
      <style:paragraph-properties fo:text-align="justify" fo:margin-top="0cm" fo:margin-bottom="0cm"/>
    </style:style>
    <style:style style:name="T1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6" style:family="paragraph" style:parent-style-name="Normal">
      <style:paragraph-properties fo:text-align="justify" fo:margin-top="0cm" fo:margin-bottom="0cm"/>
    </style:style>
    <style:style style:name="T1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7" style:family="paragraph" style:parent-style-name="Normal">
      <style:paragraph-properties fo:text-align="justify" fo:margin-top="0cm"/>
    </style:style>
    <style:style style:name="T1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68" style:family="paragraph" style:parent-style-name="Normal">
      <style:paragraph-properties fo:text-align="justify" fo:margin-top="0.423cm" fo:margin-bottom="0cm"/>
    </style:style>
    <style:style style:name="T1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7" style:family="table-row"/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9" style:family="paragraph" style:parent-style-name="Normal">
      <style:paragraph-properties fo:text-align="justify" fo:margin-top="0cm" fo:margin-bottom="0cm"/>
    </style:style>
    <style:style style:name="T1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0" style:family="paragraph" style:parent-style-name="Normal">
      <style:paragraph-properties fo:text-align="justify" fo:margin-top="0cm"/>
    </style:style>
    <style:style style:name="T1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1" style:family="paragraph" style:parent-style-name="Normal">
      <style:paragraph-properties fo:text-align="justify" fo:margin-top="0.423cm" fo:margin-bottom="0cm"/>
    </style:style>
    <style:style style:name="T1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2" style:family="paragraph" style:parent-style-name="Normal">
      <style:paragraph-properties fo:text-align="justify" fo:margin-top="0cm"/>
    </style:style>
    <style:style style:name="T1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3" style:family="paragraph" style:parent-style-name="Normal">
      <style:paragraph-properties fo:text-align="justify" fo:margin-top="0.423cm"/>
    </style:style>
    <style:style style:name="T1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4" style:family="paragraph" style:parent-style-name="Normal">
      <style:paragraph-properties fo:text-align="justify" fo:margin-top="0.423cm"/>
    </style:style>
    <style:style style:name="T1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5" style:family="paragraph" style:parent-style-name="Normal">
      <style:paragraph-properties fo:text-align="justify" fo:margin-top="0.423cm"/>
    </style:style>
    <style:style style:name="T1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6" style:family="paragraph" style:parent-style-name="Normal">
      <style:paragraph-properties fo:text-align="justify" fo:margin-top="0.423cm"/>
    </style:style>
    <style:style style:name="T1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7" style:family="paragraph" style:parent-style-name="Normal">
      <style:paragraph-properties fo:text-align="justify" fo:margin-top="0.423cm"/>
    </style:style>
    <style:style style:name="T1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8" style:family="paragraph" style:parent-style-name="Normal">
      <style:paragraph-properties fo:text-align="justify" fo:margin-top="0.423cm"/>
    </style:style>
    <style:style style:name="T1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9" style:family="paragraph" style:parent-style-name="Normal">
      <style:paragraph-properties fo:text-align="justify" fo:margin-top="0.423cm" fo:margin-bottom="0cm"/>
    </style:style>
    <style:style style:name="T1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0" style:family="paragraph" style:parent-style-name="Normal">
      <style:paragraph-properties fo:text-align="justify" fo:margin-top="0cm" fo:margin-bottom="0cm"/>
    </style:style>
    <style:style style:name="T1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1" style:family="paragraph" style:parent-style-name="Normal">
      <style:text-properties text:display="none"/>
    </style:style>
    <style:style style:name="Table92" style:family="table">
      <style:table-properties table:align="left" style:width="16.508cm" fo:margin-left="0cm"/>
    </style:style>
    <style:style style:name="Column365" style:family="table-column">
      <style:table-column-properties style:column-width="1.316cm"/>
    </style:style>
    <style:style style:name="Column366" style:family="table-column">
      <style:table-column-properties style:column-width="3.381cm"/>
    </style:style>
    <style:style style:name="Column367" style:family="table-column">
      <style:table-column-properties style:column-width="8.479cm"/>
    </style:style>
    <style:style style:name="Column368" style:family="table-column">
      <style:table-column-properties style:column-width="3.332cm"/>
    </style:style>
    <style:style style:name="Row238" style:family="table-row"/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2" style:family="paragraph" style:parent-style-name="Normal">
      <style:paragraph-properties fo:text-align="justify" fo:margin-top="0cm" fo:margin-bottom="0cm"/>
    </style:style>
    <style:style style:name="T1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3" style:family="paragraph" style:parent-style-name="Normal">
      <style:paragraph-properties fo:text-align="justify" fo:margin-top="0cm" fo:margin-bottom="0cm"/>
    </style:style>
    <style:style style:name="T1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4" style:family="paragraph" style:parent-style-name="Normal">
      <style:paragraph-properties fo:text-align="justify" fo:margin-top="0cm" fo:margin-bottom="0cm"/>
    </style:style>
    <style:style style:name="T1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5" style:family="paragraph" style:parent-style-name="Normal">
      <style:paragraph-properties fo:text-align="justify" fo:margin-top="0cm"/>
    </style:style>
    <style:style style:name="T1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86" style:family="paragraph" style:parent-style-name="Normal">
      <style:paragraph-properties fo:text-align="justify" fo:margin-top="0.423cm" fo:margin-bottom="0cm"/>
    </style:style>
    <style:style style:name="T1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9" style:family="table-row"/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9" style:family="paragraph" style:parent-style-name="Normal">
      <style:paragraph-properties fo:text-align="justify" fo:margin-top="0cm"/>
    </style:style>
    <style:style style:name="T1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0" style:family="paragraph" style:parent-style-name="Normal">
      <style:paragraph-properties fo:text-align="justify" fo:margin-top="0.423cm" fo:margin-bottom="0cm"/>
    </style:style>
    <style:style style:name="T1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2" style:family="paragraph" style:parent-style-name="Normal">
      <style:paragraph-properties fo:text-align="justify" fo:margin-top="0cm" fo:margin-bottom="0cm"/>
    </style:style>
    <style:style style:name="T1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3" style:family="paragraph" style:parent-style-name="Normal">
      <style:paragraph-properties fo:text-align="justify" fo:margin-top="0cm"/>
    </style:style>
    <style:style style:name="T1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4" style:family="paragraph" style:parent-style-name="Normal">
      <style:paragraph-properties fo:text-align="justify" fo:margin-top="0.423cm"/>
    </style:style>
    <style:style style:name="T1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5" style:family="paragraph" style:parent-style-name="Normal">
      <style:paragraph-properties fo:text-align="justify" fo:margin-top="0.423cm" fo:margin-bottom="0cm"/>
    </style:style>
    <style:style style:name="T1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6" style:family="paragraph" style:parent-style-name="Normal">
      <style:paragraph-properties fo:text-align="justify" fo:margin-top="0cm"/>
    </style:style>
    <style:style style:name="T1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7" style:family="paragraph" style:parent-style-name="Normal">
      <style:paragraph-properties fo:text-align="justify" fo:margin-top="0.423cm" fo:margin-bottom="0cm"/>
    </style:style>
    <style:style style:name="T1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8" style:family="paragraph" style:parent-style-name="Normal">
      <style:paragraph-properties fo:text-align="justify" fo:margin-top="0cm"/>
    </style:style>
    <style:style style:name="T1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9" style:family="paragraph" style:parent-style-name="Normal">
      <style:paragraph-properties fo:text-align="justify" fo:margin-top="0.423cm"/>
    </style:style>
    <style:style style:name="T1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0" style:family="paragraph" style:parent-style-name="Normal">
      <style:paragraph-properties fo:text-align="justify" fo:margin-top="0.423cm" fo:margin-bottom="0cm"/>
    </style:style>
    <style:style style:name="T1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1" style:family="paragraph" style:parent-style-name="Normal">
      <style:text-properties text:display="none"/>
    </style:style>
    <style:style style:name="Table93" style:family="table">
      <style:table-properties table:align="left" style:width="16.508cm" fo:margin-left="0cm"/>
    </style:style>
    <style:style style:name="Column369" style:family="table-column">
      <style:table-column-properties style:column-width="1.316cm"/>
    </style:style>
    <style:style style:name="Column370" style:family="table-column">
      <style:table-column-properties style:column-width="4.057cm"/>
    </style:style>
    <style:style style:name="Column371" style:family="table-column">
      <style:table-column-properties style:column-width="7.803cm"/>
    </style:style>
    <style:style style:name="Column372" style:family="table-column">
      <style:table-column-properties style:column-width="3.332cm"/>
    </style:style>
    <style:style style:name="Row241" style:family="table-row"/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2" style:family="paragraph" style:parent-style-name="Normal">
      <style:paragraph-properties fo:text-align="justify" fo:margin-top="0cm" fo:margin-bottom="0cm"/>
    </style:style>
    <style:style style:name="T1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3" style:family="paragraph" style:parent-style-name="Normal">
      <style:paragraph-properties fo:text-align="justify" fo:margin-top="0cm" fo:margin-bottom="0cm"/>
    </style:style>
    <style:style style:name="T1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4" style:family="paragraph" style:parent-style-name="Normal">
      <style:paragraph-properties fo:text-align="justify" fo:margin-top="0cm" fo:margin-bottom="0cm"/>
    </style:style>
    <style:style style:name="T1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5" style:family="paragraph" style:parent-style-name="Normal">
      <style:paragraph-properties fo:text-align="justify" fo:margin-top="0cm"/>
    </style:style>
    <style:style style:name="T1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06" style:family="paragraph" style:parent-style-name="Normal">
      <style:paragraph-properties fo:text-align="justify" fo:margin-top="0.423cm" fo:margin-bottom="0cm"/>
    </style:style>
    <style:style style:name="T1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2" style:family="table-row"/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7" style:family="paragraph" style:parent-style-name="Normal">
      <style:paragraph-properties fo:text-align="justify" fo:margin-top="0cm" fo:margin-bottom="0cm"/>
    </style:style>
    <style:style style:name="T1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8" style:family="paragraph" style:parent-style-name="Normal">
      <style:paragraph-properties fo:text-align="justify" fo:margin-top="0cm" fo:margin-bottom="0cm"/>
    </style:style>
    <style:style style:name="T1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9" style:family="paragraph" style:parent-style-name="Normal">
      <style:paragraph-properties fo:text-align="justify" fo:margin-top="0cm"/>
    </style:style>
    <style:style style:name="T1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0" style:family="paragraph" style:parent-style-name="Normal">
      <style:paragraph-properties fo:text-align="justify" fo:margin-top="0.423cm"/>
    </style:style>
    <style:style style:name="T1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1" style:family="paragraph" style:parent-style-name="Normal">
      <style:paragraph-properties fo:text-align="justify" fo:margin-top="0.423cm" fo:margin-bottom="0cm"/>
    </style:style>
    <style:style style:name="T1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2" style:family="paragraph" style:parent-style-name="Normal">
      <style:paragraph-properties fo:text-align="justify" fo:margin-top="0cm" fo:margin-bottom="0cm"/>
    </style:style>
    <style:style style:name="T1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3" style:family="paragraph" style:parent-style-name="Normal">
      <style:paragraph-properties fo:text-align="justify" fo:margin-top="0cm" fo:margin-bottom="0cm"/>
    </style:style>
    <style:style style:name="T1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4" style:family="paragraph" style:parent-style-name="Normal">
      <style:paragraph-properties fo:text-align="justify" fo:margin-top="0cm"/>
    </style:style>
    <style:style style:name="T1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5" style:family="paragraph" style:parent-style-name="Normal">
      <style:paragraph-properties fo:text-align="justify" fo:margin-top="0.423cm"/>
    </style:style>
    <style:style style:name="T1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6" style:family="paragraph" style:parent-style-name="Normal">
      <style:paragraph-properties fo:text-align="justify" fo:margin-top="0.423cm"/>
    </style:style>
    <style:style style:name="T1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7" style:family="paragraph" style:parent-style-name="Normal">
      <style:paragraph-properties fo:text-align="justify" fo:margin-top="0.423cm"/>
    </style:style>
    <style:style style:name="T1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8" style:family="paragraph" style:parent-style-name="Normal">
      <style:paragraph-properties fo:text-align="justify" fo:margin-top="0.423cm" fo:margin-bottom="0cm"/>
    </style:style>
    <style:style style:name="T1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9" style:family="paragraph" style:parent-style-name="Normal">
      <style:paragraph-properties fo:text-align="justify" fo:margin-top="0cm" fo:margin-bottom="0cm"/>
    </style:style>
    <style:style style:name="T1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0" style:family="paragraph" style:parent-style-name="Normal">
      <style:paragraph-properties fo:text-align="justify" fo:margin-top="0cm"/>
    </style:style>
    <style:style style:name="T1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1" style:family="paragraph" style:parent-style-name="Normal">
      <style:paragraph-properties fo:text-align="justify" fo:margin-top="0.423cm"/>
    </style:style>
    <style:style style:name="T1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2" style:family="paragraph" style:parent-style-name="Normal">
      <style:paragraph-properties fo:text-align="justify" fo:margin-top="0.423cm" fo:margin-bottom="0cm"/>
    </style:style>
    <style:style style:name="T1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3" style:family="paragraph" style:parent-style-name="Normal">
      <style:paragraph-properties fo:text-align="justify" fo:margin-top="0cm" fo:margin-bottom="0cm"/>
    </style:style>
    <style:style style:name="T1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4" style:family="paragraph" style:parent-style-name="Normal">
      <style:paragraph-properties fo:text-align="justify" fo:margin-top="0cm"/>
    </style:style>
    <style:style style:name="T1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5" style:family="paragraph" style:parent-style-name="Normal">
      <style:paragraph-properties fo:text-align="justify" fo:margin-top="0.423cm" fo:margin-bottom="0cm"/>
    </style:style>
    <style:style style:name="T1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6" style:family="paragraph" style:parent-style-name="Normal">
      <style:paragraph-properties fo:text-align="justify" fo:margin-top="0cm" fo:margin-bottom="0cm"/>
    </style:style>
    <style:style style:name="T1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7" style:family="paragraph" style:parent-style-name="Normal">
      <style:paragraph-properties fo:text-align="justify" fo:margin-top="0cm"/>
    </style:style>
    <style:style style:name="T1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8" style:family="paragraph" style:parent-style-name="Normal">
      <style:paragraph-properties fo:text-align="justify" fo:margin-top="0.423cm"/>
    </style:style>
    <style:style style:name="T1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9" style:family="paragraph" style:parent-style-name="Normal">
      <style:paragraph-properties fo:text-align="justify" fo:margin-top="0.423cm" fo:margin-bottom="0cm"/>
    </style:style>
    <style:style style:name="T1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0" style:family="paragraph" style:parent-style-name="Normal">
      <style:text-properties text:display="none"/>
    </style:style>
    <style:style style:name="Table94" style:family="table">
      <style:table-properties table:align="left" style:width="16.51cm" fo:margin-left="0cm"/>
    </style:style>
    <style:style style:name="Column373" style:family="table-column">
      <style:table-column-properties style:column-width="1.316cm"/>
    </style:style>
    <style:style style:name="Column374" style:family="table-column">
      <style:table-column-properties style:column-width="1.806cm"/>
    </style:style>
    <style:style style:name="Column375" style:family="table-column">
      <style:table-column-properties style:column-width="10.269cm"/>
    </style:style>
    <style:style style:name="Column376" style:family="table-column">
      <style:table-column-properties style:column-width="3.119cm"/>
    </style:style>
    <style:style style:name="Row245" style:family="table-row"/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1" style:family="paragraph" style:parent-style-name="Normal">
      <style:paragraph-properties fo:text-align="justify" fo:margin-top="0cm" fo:margin-bottom="0cm"/>
    </style:style>
    <style:style style:name="T1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2" style:family="paragraph" style:parent-style-name="Normal">
      <style:paragraph-properties fo:text-align="justify" fo:margin-top="0cm" fo:margin-bottom="0cm"/>
    </style:style>
    <style:style style:name="T1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3" style:family="paragraph" style:parent-style-name="Normal">
      <style:paragraph-properties fo:text-align="justify" fo:margin-top="0cm" fo:margin-bottom="0cm"/>
    </style:style>
    <style:style style:name="T1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4" style:family="paragraph" style:parent-style-name="Normal">
      <style:paragraph-properties fo:text-align="justify" fo:margin-top="0cm"/>
    </style:style>
    <style:style style:name="T1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35" style:family="paragraph" style:parent-style-name="Normal">
      <style:paragraph-properties fo:text-align="justify" fo:margin-top="0.423cm" fo:margin-bottom="0cm"/>
    </style:style>
    <style:style style:name="T1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6" style:family="table-row"/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8" style:family="paragraph" style:parent-style-name="Normal">
      <style:paragraph-properties fo:text-align="justify" fo:margin-top="0cm" fo:margin-bottom="0cm"/>
    </style:style>
    <style:style style:name="T1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0" style:family="paragraph" style:parent-style-name="MainText">
      <style:paragraph-properties fo:margin-top="0.212cm" fo:margin-bottom="0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/>
    </style:style>
    <style:style style:name="T1940_3" style:family="text">
      <style:text-properties fo:language="el" fo:language-asian="el" fo:font-weight="bold" style:font-weight-asian="bold" style:font-weight-complex="bold"/>
    </style:style>
    <style:style style:name="Table95" style:family="table">
      <style:table-properties table:align="left" style:width="16.508cm" fo:margin-left="0cm"/>
    </style:style>
    <style:style style:name="Column377" style:family="table-column">
      <style:table-column-properties style:column-width="1.316cm"/>
    </style:style>
    <style:style style:name="Column378" style:family="table-column">
      <style:table-column-properties style:column-width="3.84cm"/>
    </style:style>
    <style:style style:name="Column379" style:family="table-column">
      <style:table-column-properties style:column-width="8.02cm"/>
    </style:style>
    <style:style style:name="Column380" style:family="table-column">
      <style:table-column-properties style:column-width="3.332cm"/>
    </style:style>
    <style:style style:name="Row247" style:family="table-row"/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1" style:family="paragraph" style:parent-style-name="Normal">
      <style:paragraph-properties fo:text-align="justify" fo:margin-top="0cm" fo:margin-bottom="0cm"/>
    </style:style>
    <style:style style:name="T1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2" style:family="paragraph" style:parent-style-name="Normal">
      <style:paragraph-properties fo:text-align="justify" fo:margin-top="0cm" fo:margin-bottom="0cm"/>
    </style:style>
    <style:style style:name="T1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3" style:family="paragraph" style:parent-style-name="Normal">
      <style:paragraph-properties fo:text-align="justify" fo:margin-top="0cm" fo:margin-bottom="0cm"/>
    </style:style>
    <style:style style:name="T1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4" style:family="paragraph" style:parent-style-name="Normal">
      <style:paragraph-properties fo:text-align="justify" fo:margin-top="0cm"/>
    </style:style>
    <style:style style:name="T1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45" style:family="paragraph" style:parent-style-name="Normal">
      <style:paragraph-properties fo:text-align="justify" fo:margin-top="0.423cm" fo:margin-bottom="0cm"/>
    </style:style>
    <style:style style:name="T1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8" style:family="table-row"/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6" style:family="paragraph" style:parent-style-name="Normal">
      <style:paragraph-properties fo:text-align="justify" fo:margin-top="0cm" fo:margin-bottom="0cm"/>
    </style:style>
    <style:style style:name="T1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7" style:family="paragraph" style:parent-style-name="Normal">
      <style:paragraph-properties fo:text-align="justify" fo:margin-top="0cm" fo:margin-bottom="0cm"/>
    </style:style>
    <style:style style:name="T1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8" style:family="paragraph" style:parent-style-name="Normal">
      <style:paragraph-properties fo:text-align="justify" fo:margin-top="0cm" fo:margin-bottom="0cm"/>
    </style:style>
    <style:style style:name="T1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9" style:family="paragraph" style:parent-style-name="Normal">
      <style:paragraph-properties fo:text-align="justify" fo:margin-top="0cm"/>
    </style:style>
    <style:style style:name="T1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50" style:family="paragraph" style:parent-style-name="Normal">
      <style:paragraph-properties fo:text-align="justify" fo:margin-top="0.423cm"/>
    </style:style>
    <style:style style:name="T1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51" style:family="paragraph" style:parent-style-name="Normal">
      <style:paragraph-properties fo:text-align="justify" fo:margin-top="0.423cm" fo:margin-bottom="0cm"/>
    </style:style>
    <style:style style:name="T1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2" style:family="paragraph" style:parent-style-name="Normal">
      <style:paragraph-properties fo:text-align="justify" fo:margin-top="0cm" fo:margin-bottom="0cm"/>
    </style:style>
    <style:style style:name="T1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3" style:family="paragraph" style:parent-style-name="Normal">
      <style:paragraph-properties fo:text-align="justify" fo:margin-top="0cm" fo:margin-bottom="0cm"/>
    </style:style>
    <style:style style:name="T1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4" style:family="paragraph" style:parent-style-name="Normal">
      <style:paragraph-properties fo:text-align="justify" fo:margin-top="0cm" fo:margin-bottom="0cm"/>
    </style:style>
    <style:style style:name="T1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5" style:family="paragraph" style:parent-style-name="Normal">
      <style:paragraph-properties fo:text-align="justify" fo:margin-top="0cm"/>
    </style:style>
    <style:style style:name="T1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56" style:family="paragraph" style:parent-style-name="Normal">
      <style:paragraph-properties fo:text-align="justify" fo:margin-top="0.423cm"/>
    </style:style>
    <style:style style:name="T1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57" style:family="paragraph" style:parent-style-name="Normal">
      <style:paragraph-properties fo:text-align="justify" fo:margin-top="0.423cm" fo:margin-bottom="0cm"/>
    </style:style>
    <style:style style:name="T1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8" style:family="paragraph" style:parent-style-name="Normal">
      <style:paragraph-properties fo:text-align="justify" fo:margin-top="0cm" fo:margin-bottom="0cm"/>
    </style:style>
    <style:style style:name="T1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9" style:family="paragraph" style:parent-style-name="Normal">
      <style:paragraph-properties fo:text-align="justify" fo:margin-top="0cm" fo:margin-bottom="0cm"/>
    </style:style>
    <style:style style:name="T1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0" style:family="paragraph" style:parent-style-name="Normal">
      <style:paragraph-properties fo:text-align="justify" fo:margin-top="0cm" fo:margin-bottom="0cm"/>
    </style:style>
    <style:style style:name="T1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1" style:family="paragraph" style:parent-style-name="Normal">
      <style:paragraph-properties fo:text-align="justify" fo:margin-top="0cm"/>
    </style:style>
    <style:style style:name="T1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62" style:family="paragraph" style:parent-style-name="Normal">
      <style:paragraph-properties fo:text-align="justify" fo:margin-top="0.423cm"/>
    </style:style>
    <style:style style:name="T1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63" style:family="paragraph" style:parent-style-name="Normal">
      <style:paragraph-properties fo:text-align="justify" fo:margin-top="0.423cm" fo:margin-bottom="0cm"/>
    </style:style>
    <style:style style:name="T1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64" style:family="paragraph" style:parent-style-name="Normal">
      <style:text-properties text:display="none"/>
    </style:style>
    <style:style style:name="Table96" style:family="table">
      <style:table-properties table:align="left" style:width="16.51cm" fo:margin-left="0cm"/>
    </style:style>
    <style:style style:name="Column381" style:family="table-column">
      <style:table-column-properties style:column-width="1.316cm"/>
    </style:style>
    <style:style style:name="Column382" style:family="table-column">
      <style:table-column-properties style:column-width="1.806cm"/>
    </style:style>
    <style:style style:name="Column383" style:family="table-column">
      <style:table-column-properties style:column-width="10.269cm"/>
    </style:style>
    <style:style style:name="Column384" style:family="table-column">
      <style:table-column-properties style:column-width="3.119cm"/>
    </style:style>
    <style:style style:name="Row251" style:family="table-row"/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5" style:family="paragraph" style:parent-style-name="Normal">
      <style:paragraph-properties fo:text-align="justify" fo:margin-top="0cm" fo:margin-bottom="0cm"/>
    </style:style>
    <style:style style:name="T1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6" style:family="paragraph" style:parent-style-name="Normal">
      <style:paragraph-properties fo:text-align="justify" fo:margin-top="0cm" fo:margin-bottom="0cm"/>
    </style:style>
    <style:style style:name="T1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7" style:family="paragraph" style:parent-style-name="Normal">
      <style:paragraph-properties fo:text-align="justify" fo:margin-top="0cm" fo:margin-bottom="0cm"/>
    </style:style>
    <style:style style:name="T1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8" style:family="paragraph" style:parent-style-name="Normal">
      <style:paragraph-properties fo:text-align="justify" fo:margin-top="0cm"/>
    </style:style>
    <style:style style:name="T1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69" style:family="paragraph" style:parent-style-name="Normal">
      <style:paragraph-properties fo:text-align="justify" fo:margin-top="0.423cm" fo:margin-bottom="0cm"/>
    </style:style>
    <style:style style:name="T1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2" style:family="table-row"/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2" style:family="paragraph" style:parent-style-name="Normal">
      <style:paragraph-properties fo:text-align="justify" fo:margin-top="0cm"/>
    </style:style>
    <style:style style:name="T1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73" style:family="paragraph" style:parent-style-name="Normal">
      <style:paragraph-properties fo:text-align="justify" fo:margin-top="0.423cm"/>
    </style:style>
    <style:style style:name="T1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74" style:family="paragraph" style:parent-style-name="Normal">
      <style:paragraph-properties fo:text-align="justify" fo:margin-top="0.423cm"/>
    </style:style>
    <style:style style:name="T1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75" style:family="paragraph" style:parent-style-name="Normal">
      <style:paragraph-properties fo:text-align="justify" fo:margin-top="0.423cm"/>
    </style:style>
    <style:style style:name="T1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76" style:family="paragraph" style:parent-style-name="Normal">
      <style:paragraph-properties fo:text-align="justify" fo:margin-top="0.423cm" fo:margin-bottom="0cm"/>
    </style:style>
    <style:style style:name="T1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78" style:family="paragraph" style:parent-style-name="Normal">
      <style:text-properties text:display="none"/>
    </style:style>
    <style:style style:name="Table97" style:family="table">
      <style:table-properties table:align="left" style:width="16.51cm" fo:margin-left="0cm"/>
    </style:style>
    <style:style style:name="Column385" style:family="table-column">
      <style:table-column-properties style:column-width="1.316cm"/>
    </style:style>
    <style:style style:name="Column386" style:family="table-column">
      <style:table-column-properties style:column-width="1.806cm"/>
    </style:style>
    <style:style style:name="Column387" style:family="table-column">
      <style:table-column-properties style:column-width="10.269cm"/>
    </style:style>
    <style:style style:name="Column388" style:family="table-column">
      <style:table-column-properties style:column-width="3.119cm"/>
    </style:style>
    <style:style style:name="Row253" style:family="table-row"/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9" style:family="paragraph" style:parent-style-name="Normal">
      <style:paragraph-properties fo:text-align="justify" fo:margin-top="0cm" fo:margin-bottom="0cm"/>
    </style:style>
    <style:style style:name="T1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0" style:family="paragraph" style:parent-style-name="Normal">
      <style:paragraph-properties fo:text-align="justify" fo:margin-top="0cm" fo:margin-bottom="0cm"/>
    </style:style>
    <style:style style:name="T1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1" style:family="paragraph" style:parent-style-name="Normal">
      <style:paragraph-properties fo:text-align="justify" fo:margin-top="0cm" fo:margin-bottom="0cm"/>
    </style:style>
    <style:style style:name="T1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2" style:family="paragraph" style:parent-style-name="Normal">
      <style:paragraph-properties fo:text-align="justify" fo:margin-top="0cm"/>
    </style:style>
    <style:style style:name="T1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83" style:family="paragraph" style:parent-style-name="Normal">
      <style:paragraph-properties fo:text-align="justify" fo:margin-top="0.423cm" fo:margin-bottom="0cm"/>
    </style:style>
    <style:style style:name="T1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4" style:family="table-row"/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6" style:family="paragraph" style:parent-style-name="Normal">
      <style:paragraph-properties fo:text-align="justify" fo:margin-top="0cm"/>
    </style:style>
    <style:style style:name="T1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87" style:family="paragraph" style:parent-style-name="Normal">
      <style:paragraph-properties fo:text-align="justify" fo:margin-top="0.423cm"/>
    </style:style>
    <style:style style:name="T1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88" style:family="paragraph" style:parent-style-name="Normal">
      <style:paragraph-properties fo:text-align="justify" fo:margin-top="0.423cm" fo:margin-bottom="0cm"/>
    </style:style>
    <style:style style:name="T1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90" style:family="paragraph" style:parent-style-name="Normal">
      <style:text-properties text:display="none"/>
    </style:style>
    <style:style style:name="Table98" style:family="table">
      <style:table-properties table:align="left" style:width="16.51cm" fo:margin-left="0cm"/>
    </style:style>
    <style:style style:name="Column389" style:family="table-column">
      <style:table-column-properties style:column-width="1.316cm"/>
    </style:style>
    <style:style style:name="Column390" style:family="table-column">
      <style:table-column-properties style:column-width="3.357cm"/>
    </style:style>
    <style:style style:name="Column391" style:family="table-column">
      <style:table-column-properties style:column-width="8.719cm"/>
    </style:style>
    <style:style style:name="Column392" style:family="table-column">
      <style:table-column-properties style:column-width="3.119cm"/>
    </style:style>
    <style:style style:name="Row255" style:family="table-row"/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1" style:family="paragraph" style:parent-style-name="Normal">
      <style:paragraph-properties fo:text-align="justify" fo:margin-top="0cm" fo:margin-bottom="0cm"/>
    </style:style>
    <style:style style:name="T1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2" style:family="paragraph" style:parent-style-name="Normal">
      <style:paragraph-properties fo:text-align="justify" fo:margin-top="0cm" fo:margin-bottom="0cm"/>
    </style:style>
    <style:style style:name="T1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3" style:family="paragraph" style:parent-style-name="Normal">
      <style:paragraph-properties fo:text-align="justify" fo:margin-top="0cm" fo:margin-bottom="0cm"/>
    </style:style>
    <style:style style:name="T1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4" style:family="paragraph" style:parent-style-name="Normal">
      <style:paragraph-properties fo:text-align="justify" fo:margin-top="0cm"/>
    </style:style>
    <style:style style:name="T1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95" style:family="paragraph" style:parent-style-name="Normal">
      <style:paragraph-properties fo:text-align="justify" fo:margin-top="0.423cm" fo:margin-bottom="0cm"/>
    </style:style>
    <style:style style:name="T1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6" style:family="table-row"/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6" style:family="paragraph" style:parent-style-name="Normal">
      <style:paragraph-properties fo:text-align="justify" fo:margin-top="0cm" fo:margin-bottom="0cm"/>
    </style:style>
    <style:style style:name="T1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7" style:family="paragraph" style:parent-style-name="Normal">
      <style:paragraph-properties fo:text-align="justify" fo:margin-top="0cm"/>
    </style:style>
    <style:style style:name="T1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98" style:family="paragraph" style:parent-style-name="Normal">
      <style:paragraph-properties fo:text-align="justify" fo:margin-top="0.423cm"/>
    </style:style>
    <style:style style:name="T1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99" style:family="paragraph" style:parent-style-name="Normal">
      <style:paragraph-properties fo:text-align="justify" fo:margin-top="0.423cm" fo:margin-bottom="0cm"/>
    </style:style>
    <style:style style:name="T1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0" style:family="paragraph" style:parent-style-name="Normal">
      <style:paragraph-properties fo:text-align="justify" fo:margin-top="0cm"/>
    </style:style>
    <style:style style:name="T2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01" style:family="paragraph" style:parent-style-name="Normal">
      <style:paragraph-properties fo:text-align="justify" fo:margin-top="0.423cm" fo:margin-bottom="0cm"/>
    </style:style>
    <style:style style:name="T2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2" style:family="paragraph" style:parent-style-name="Normal">
      <style:paragraph-properties fo:text-align="justify" fo:margin-top="0cm" fo:margin-bottom="0cm"/>
    </style:style>
    <style:style style:name="T2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7" style:family="table-row"/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3" style:family="paragraph" style:parent-style-name="Normal">
      <style:paragraph-properties fo:text-align="justify" fo:margin-top="0cm" fo:margin-bottom="0cm"/>
    </style:style>
    <style:style style:name="T2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4" style:family="paragraph" style:parent-style-name="Normal">
      <style:paragraph-properties fo:text-align="justify" fo:margin-top="0cm" fo:margin-bottom="0cm"/>
    </style:style>
    <style:style style:name="T2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5" style:family="paragraph" style:parent-style-name="Normal">
      <style:paragraph-properties fo:text-align="justify" fo:margin-top="0cm"/>
    </style:style>
    <style:style style:name="T2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06" style:family="paragraph" style:parent-style-name="Normal">
      <style:paragraph-properties fo:text-align="justify" fo:margin-top="0.423cm"/>
    </style:style>
    <style:style style:name="T2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07" style:family="paragraph" style:parent-style-name="Normal">
      <style:paragraph-properties fo:text-align="justify" fo:margin-top="0.423cm"/>
    </style:style>
    <style:style style:name="T2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08" style:family="paragraph" style:parent-style-name="Normal">
      <style:paragraph-properties fo:text-align="justify" fo:margin-top="0.423cm" fo:margin-bottom="0cm"/>
    </style:style>
    <style:style style:name="T2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9" style:family="paragraph" style:parent-style-name="Normal">
      <style:paragraph-properties fo:text-align="justify" fo:margin-top="0cm" fo:margin-bottom="0cm"/>
    </style:style>
    <style:style style:name="T2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10" style:family="paragraph" style:parent-style-name="Heading_20_6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Heading_20_6">
      <style:paragraph-properties fo:margin-top="0.423cm" fo:margin-bottom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/>
    </style:style>
    <style:style style:name="T2012_3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MainText">
      <style:paragraph-properties fo:margin-top="0.212cm" fo:margin-bottom="0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/>
    </style:style>
    <style:style style:name="T2013_3" style:family="text">
      <style:text-properties fo:language="el" fo:language-asian="el" fo:font-weight="bold" style:font-weight-asian="bold" style:font-weight-complex="bold"/>
    </style:style>
    <style:style style:name="Table99" style:family="table">
      <style:table-properties table:align="left" style:width="16.51cm" fo:margin-left="0cm"/>
    </style:style>
    <style:style style:name="Column393" style:family="table-column">
      <style:table-column-properties style:column-width="1.316cm"/>
    </style:style>
    <style:style style:name="Column394" style:family="table-column">
      <style:table-column-properties style:column-width="3.274cm"/>
    </style:style>
    <style:style style:name="Column395" style:family="table-column">
      <style:table-column-properties style:column-width="8.802cm"/>
    </style:style>
    <style:style style:name="Column396" style:family="table-column">
      <style:table-column-properties style:column-width="3.119cm"/>
    </style:style>
    <style:style style:name="Row258" style:family="table-row"/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4" style:family="paragraph" style:parent-style-name="Normal">
      <style:paragraph-properties fo:text-align="justify" fo:margin-top="0cm" fo:margin-bottom="0cm"/>
    </style:style>
    <style:style style:name="T2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5" style:family="paragraph" style:parent-style-name="Normal">
      <style:paragraph-properties fo:text-align="justify" fo:margin-top="0cm" fo:margin-bottom="0cm"/>
    </style:style>
    <style:style style:name="T2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6" style:family="paragraph" style:parent-style-name="Normal">
      <style:paragraph-properties fo:text-align="justify" fo:margin-top="0cm" fo:margin-bottom="0cm"/>
    </style:style>
    <style:style style:name="T2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7" style:family="paragraph" style:parent-style-name="Normal">
      <style:paragraph-properties fo:text-align="justify" fo:margin-top="0cm" fo:margin-bottom="0cm"/>
    </style:style>
    <style:style style:name="T2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9" style:family="table-row"/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8" style:family="paragraph" style:parent-style-name="Normal">
      <style:paragraph-properties fo:text-align="justify" fo:margin-top="0cm" fo:margin-bottom="0cm"/>
    </style:style>
    <style:style style:name="T2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9" style:family="paragraph" style:parent-style-name="Normal">
      <style:paragraph-properties fo:text-align="justify" fo:margin-top="0cm" fo:margin-bottom="0cm"/>
    </style:style>
    <style:style style:name="T2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0" style:family="paragraph" style:parent-style-name="Normal">
      <style:paragraph-properties fo:text-align="justify" fo:margin-top="0cm" fo:margin-bottom="0cm"/>
    </style:style>
    <style:style style:name="T2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20_2" style:family="text"/>
    <style:style style:name="T202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02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1" style:family="paragraph" style:parent-style-name="Normal">
      <style:paragraph-properties fo:text-align="justify" fo:margin-top="0cm" fo:margin-bottom="0cm"/>
    </style:style>
    <style:style style:name="T2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0" style:family="table-row"/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2" style:family="paragraph" style:parent-style-name="Normal">
      <style:paragraph-properties fo:text-align="justify" fo:margin-top="0cm" fo:margin-bottom="0cm"/>
    </style:style>
    <style:style style:name="T2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3" style:family="paragraph" style:parent-style-name="Normal">
      <style:paragraph-properties fo:text-align="justify" fo:margin-top="0cm" fo:margin-bottom="0cm"/>
    </style:style>
    <style:style style:name="T2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4" style:family="paragraph" style:parent-style-name="Normal">
      <style:paragraph-properties fo:text-align="justify" fo:margin-top="0cm" fo:margin-bottom="0cm"/>
    </style:style>
    <style:style style:name="T2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5" style:family="paragraph" style:parent-style-name="Normal">
      <style:paragraph-properties fo:text-align="justify" fo:margin-top="0cm" fo:margin-bottom="0cm"/>
    </style:style>
    <style:style style:name="T2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1" style:family="table-row"/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6" style:family="paragraph" style:parent-style-name="Normal">
      <style:paragraph-properties fo:text-align="justify" fo:margin-top="0cm" fo:margin-bottom="0cm"/>
    </style:style>
    <style:style style:name="T2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7" style:family="paragraph" style:parent-style-name="Normal">
      <style:paragraph-properties fo:text-align="justify" fo:margin-top="0cm" fo:margin-bottom="0cm"/>
    </style:style>
    <style:style style:name="T2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8" style:family="paragraph" style:parent-style-name="Normal">
      <style:paragraph-properties fo:text-align="justify" fo:margin-top="0cm" fo:margin-bottom="0.423cm"/>
    </style:style>
    <style:style style:name="T2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2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0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3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0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3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0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32" style:family="paragraph" style:parent-style-name="Normal">
      <style:paragraph-properties fo:text-align="justify" fo:margin-top="0.423cm"/>
    </style:style>
    <style:style style:name="T2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33" style:family="paragraph" style:parent-style-name="Normal">
      <style:paragraph-properties fo:text-align="justify" fo:margin-top="0.423cm"/>
    </style:style>
    <style:style style:name="T2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34" style:family="paragraph" style:parent-style-name="Normal">
      <style:paragraph-properties fo:text-align="justify" fo:margin-top="0.423cm" fo:margin-bottom="0cm"/>
    </style:style>
    <style:style style:name="T2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5" style:family="paragraph" style:parent-style-name="Normal">
      <style:paragraph-properties fo:text-align="justify" fo:margin-top="0cm" fo:margin-bottom="0cm"/>
    </style:style>
    <style:style style:name="T2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36" style:family="paragraph" style:parent-style-name="Normal">
      <style:text-properties text:display="none"/>
    </style:style>
    <style:style style:name="Table100" style:family="table">
      <style:table-properties table:align="left" style:width="16.51cm" fo:margin-left="0cm"/>
    </style:style>
    <style:style style:name="Column397" style:family="table-column">
      <style:table-column-properties style:column-width="1.316cm"/>
    </style:style>
    <style:style style:name="Column398" style:family="table-column">
      <style:table-column-properties style:column-width="3.279cm"/>
    </style:style>
    <style:style style:name="Column399" style:family="table-column">
      <style:table-column-properties style:column-width="8.797cm"/>
    </style:style>
    <style:style style:name="Column400" style:family="table-column">
      <style:table-column-properties style:column-width="3.119cm"/>
    </style:style>
    <style:style style:name="Row262" style:family="table-row"/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7" style:family="paragraph" style:parent-style-name="Normal">
      <style:paragraph-properties fo:text-align="justify" fo:margin-top="0cm" fo:margin-bottom="0cm"/>
    </style:style>
    <style:style style:name="T2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8" style:family="paragraph" style:parent-style-name="Normal">
      <style:paragraph-properties fo:text-align="justify" fo:margin-top="0cm" fo:margin-bottom="0cm"/>
    </style:style>
    <style:style style:name="T2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9" style:family="paragraph" style:parent-style-name="Normal">
      <style:paragraph-properties fo:text-align="justify" fo:margin-top="0cm" fo:margin-bottom="0cm"/>
    </style:style>
    <style:style style:name="T2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0" style:family="paragraph" style:parent-style-name="Normal">
      <style:paragraph-properties fo:text-align="justify" fo:margin-top="0cm"/>
    </style:style>
    <style:style style:name="T2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41" style:family="paragraph" style:parent-style-name="Normal">
      <style:paragraph-properties fo:text-align="justify" fo:margin-top="0.423cm" fo:margin-bottom="0cm"/>
    </style:style>
    <style:style style:name="T2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3" style:family="table-row"/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4" style:family="paragraph" style:parent-style-name="Normal">
      <style:paragraph-properties fo:text-align="justify" fo:margin-top="0cm" fo:margin-bottom="0cm"/>
    </style:style>
    <style:style style:name="T2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4" style:family="table-row"/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6" style:family="paragraph" style:parent-style-name="Normal">
      <style:paragraph-properties fo:text-align="justify" fo:margin-top="0cm" fo:margin-bottom="0cm"/>
    </style:style>
    <style:style style:name="T2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7" style:family="paragraph" style:parent-style-name="Normal">
      <style:paragraph-properties fo:text-align="justify" fo:margin-top="0cm" fo:margin-bottom="0cm"/>
    </style:style>
    <style:style style:name="T2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8" style:family="paragraph" style:parent-style-name="Normal">
      <style:paragraph-properties fo:text-align="justify" fo:margin-top="0cm"/>
    </style:style>
    <style:style style:name="T2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49" style:family="paragraph" style:parent-style-name="Normal">
      <style:paragraph-properties fo:text-align="justify" fo:margin-top="0.423cm" fo:margin-bottom="0cm"/>
    </style:style>
    <style:style style:name="T2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0" style:family="paragraph" style:parent-style-name="Normal">
      <style:paragraph-properties fo:text-align="justify" fo:margin-top="0cm" fo:margin-bottom="0cm"/>
    </style:style>
    <style:style style:name="T2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5" style:family="table-row"/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1" style:family="paragraph" style:parent-style-name="Normal">
      <style:paragraph-properties fo:text-align="justify" fo:margin-top="0cm" fo:margin-bottom="0cm"/>
    </style:style>
    <style:style style:name="T2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2" style:family="paragraph" style:parent-style-name="Normal">
      <style:paragraph-properties fo:text-align="justify" fo:margin-top="0cm" fo:margin-bottom="0cm"/>
    </style:style>
    <style:style style:name="T2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3" style:family="paragraph" style:parent-style-name="Normal">
      <style:paragraph-properties fo:text-align="justify" fo:margin-top="0cm"/>
    </style:style>
    <style:style style:name="T2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54" style:family="paragraph" style:parent-style-name="Normal">
      <style:paragraph-properties fo:text-align="justify" fo:margin-top="0.423cm"/>
    </style:style>
    <style:style style:name="T2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55" style:family="paragraph" style:parent-style-name="Normal">
      <style:paragraph-properties fo:text-align="justify" fo:margin-top="0.423cm" fo:margin-bottom="0cm"/>
    </style:style>
    <style:style style:name="T2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6" style:family="paragraph" style:parent-style-name="Normal">
      <style:paragraph-properties fo:text-align="justify" fo:margin-top="0cm" fo:margin-bottom="0cm"/>
    </style:style>
    <style:style style:name="T2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57" style:family="paragraph" style:parent-style-name="Normal">
      <style:text-properties text:display="none"/>
    </style:style>
    <style:style style:name="Table101" style:family="table">
      <style:table-properties table:align="left" style:width="16.51cm" fo:margin-left="0cm"/>
    </style:style>
    <style:style style:name="Column401" style:family="table-column">
      <style:table-column-properties style:column-width="1.316cm"/>
    </style:style>
    <style:style style:name="Column402" style:family="table-column">
      <style:table-column-properties style:column-width="3.42cm"/>
    </style:style>
    <style:style style:name="Column403" style:family="table-column">
      <style:table-column-properties style:column-width="8.655cm"/>
    </style:style>
    <style:style style:name="Column404" style:family="table-column">
      <style:table-column-properties style:column-width="3.119cm"/>
    </style:style>
    <style:style style:name="Row266" style:family="table-row"/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8" style:family="paragraph" style:parent-style-name="Normal">
      <style:paragraph-properties fo:text-align="justify" fo:margin-top="0cm" fo:margin-bottom="0cm"/>
    </style:style>
    <style:style style:name="T2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9" style:family="paragraph" style:parent-style-name="Normal">
      <style:paragraph-properties fo:text-align="justify" fo:margin-top="0cm" fo:margin-bottom="0cm"/>
    </style:style>
    <style:style style:name="T2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0" style:family="paragraph" style:parent-style-name="Normal">
      <style:paragraph-properties fo:text-align="justify" fo:margin-top="0cm" fo:margin-bottom="0cm"/>
    </style:style>
    <style:style style:name="T2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1" style:family="paragraph" style:parent-style-name="Normal">
      <style:paragraph-properties fo:text-align="justify" fo:margin-top="0cm"/>
    </style:style>
    <style:style style:name="T2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62" style:family="paragraph" style:parent-style-name="Normal">
      <style:paragraph-properties fo:text-align="justify" fo:margin-top="0.423cm" fo:margin-bottom="0cm"/>
    </style:style>
    <style:style style:name="T2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7" style:family="table-row"/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5" style:family="paragraph" style:parent-style-name="Normal">
      <style:paragraph-properties fo:text-align="justify" fo:margin-top="0cm" fo:margin-bottom="0cm"/>
    </style:style>
    <style:style style:name="T2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8" style:family="table-row"/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7" style:family="paragraph" style:parent-style-name="Normal">
      <style:paragraph-properties fo:text-align="justify" fo:margin-top="0cm" fo:margin-bottom="0cm"/>
    </style:style>
    <style:style style:name="T2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8" style:family="paragraph" style:parent-style-name="Normal">
      <style:paragraph-properties fo:text-align="justify" fo:margin-top="0cm"/>
    </style:style>
    <style:style style:name="T2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69" style:family="paragraph" style:parent-style-name="Normal">
      <style:paragraph-properties fo:text-align="justify" fo:margin-top="0.423cm" fo:margin-bottom="0cm"/>
    </style:style>
    <style:style style:name="T2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0" style:family="paragraph" style:parent-style-name="Normal">
      <style:paragraph-properties fo:text-align="justify" fo:margin-top="0cm"/>
    </style:style>
    <style:style style:name="T2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71" style:family="paragraph" style:parent-style-name="Normal">
      <style:paragraph-properties fo:text-align="justify" fo:margin-top="0.423cm"/>
    </style:style>
    <style:style style:name="T2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72" style:family="paragraph" style:parent-style-name="Normal">
      <style:paragraph-properties fo:text-align="justify" fo:margin-top="0.423cm"/>
    </style:style>
    <style:style style:name="T2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73" style:family="paragraph" style:parent-style-name="Normal">
      <style:paragraph-properties fo:text-align="justify" fo:margin-top="0.423cm"/>
    </style:style>
    <style:style style:name="T2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74" style:family="paragraph" style:parent-style-name="Normal">
      <style:paragraph-properties fo:text-align="justify" fo:margin-top="0.423cm"/>
    </style:style>
    <style:style style:name="T2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75" style:family="paragraph" style:parent-style-name="Normal">
      <style:paragraph-properties fo:text-align="justify" fo:margin-top="0.423cm"/>
    </style:style>
    <style:style style:name="T2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76" style:family="paragraph" style:parent-style-name="Normal">
      <style:paragraph-properties fo:text-align="justify" fo:margin-top="0.423cm"/>
    </style:style>
    <style:style style:name="T2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77" style:family="paragraph" style:parent-style-name="Normal">
      <style:paragraph-properties fo:text-align="justify" fo:margin-top="0.423cm"/>
    </style:style>
    <style:style style:name="T2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78" style:family="paragraph" style:parent-style-name="Normal">
      <style:paragraph-properties fo:text-align="justify" fo:margin-top="0.423cm"/>
    </style:style>
    <style:style style:name="T2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79" style:family="paragraph" style:parent-style-name="Normal">
      <style:paragraph-properties fo:text-align="justify" fo:margin-top="0.423cm"/>
    </style:style>
    <style:style style:name="T2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0" style:family="paragraph" style:parent-style-name="Normal">
      <style:paragraph-properties fo:text-align="justify" fo:margin-top="0.423cm"/>
    </style:style>
    <style:style style:name="T2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1" style:family="paragraph" style:parent-style-name="Normal">
      <style:paragraph-properties fo:text-align="justify" fo:margin-top="0.423cm" fo:margin-bottom="0cm"/>
    </style:style>
    <style:style style:name="T2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2" style:family="paragraph" style:parent-style-name="Normal">
      <style:paragraph-properties fo:text-align="justify" fo:margin-top="0cm" fo:margin-bottom="0cm"/>
    </style:style>
    <style:style style:name="T2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3" style:family="paragraph" style:parent-style-name="Normal">
      <style:text-properties text:display="none"/>
    </style:style>
    <style:style style:name="Table102" style:family="table">
      <style:table-properties table:align="left" style:width="16.51cm" fo:margin-left="0cm"/>
    </style:style>
    <style:style style:name="Column405" style:family="table-column">
      <style:table-column-properties style:column-width="1.316cm"/>
    </style:style>
    <style:style style:name="Column406" style:family="table-column">
      <style:table-column-properties style:column-width="1.806cm"/>
    </style:style>
    <style:style style:name="Column407" style:family="table-column">
      <style:table-column-properties style:column-width="10.269cm"/>
    </style:style>
    <style:style style:name="Column408" style:family="table-column">
      <style:table-column-properties style:column-width="3.119cm"/>
    </style:style>
    <style:style style:name="Row269" style:family="table-row"/>
    <style:style style:name="Cell1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4" style:family="paragraph" style:parent-style-name="Normal">
      <style:paragraph-properties fo:text-align="justify" fo:margin-top="0cm" fo:margin-bottom="0cm"/>
    </style:style>
    <style:style style:name="T2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5" style:family="paragraph" style:parent-style-name="Normal">
      <style:paragraph-properties fo:text-align="justify" fo:margin-top="0cm" fo:margin-bottom="0cm"/>
    </style:style>
    <style:style style:name="T2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6" style:family="paragraph" style:parent-style-name="Normal">
      <style:paragraph-properties fo:text-align="justify" fo:margin-top="0cm" fo:margin-bottom="0cm"/>
    </style:style>
    <style:style style:name="T2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7" style:family="paragraph" style:parent-style-name="Normal">
      <style:paragraph-properties fo:text-align="justify" fo:margin-top="0cm"/>
    </style:style>
    <style:style style:name="T2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88" style:family="paragraph" style:parent-style-name="Normal">
      <style:paragraph-properties fo:text-align="justify" fo:margin-top="0.423cm" fo:margin-bottom="0cm"/>
    </style:style>
    <style:style style:name="T2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0" style:family="table-row"/>
    <style:style style:name="Cell1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1" style:family="paragraph" style:parent-style-name="Normal">
      <style:paragraph-properties fo:text-align="justify" fo:margin-top="0cm"/>
    </style:style>
    <style:style style:name="T2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2" style:family="paragraph" style:parent-style-name="Normal">
      <style:paragraph-properties fo:text-align="justify" fo:margin-top="0.423cm"/>
    </style:style>
    <style:style style:name="T2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3" style:family="paragraph" style:parent-style-name="Normal">
      <style:paragraph-properties fo:text-align="justify" fo:margin-top="0.423cm"/>
    </style:style>
    <style:style style:name="T2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4" style:family="paragraph" style:parent-style-name="Normal">
      <style:paragraph-properties fo:text-align="justify" fo:margin-top="0.423cm"/>
    </style:style>
    <style:style style:name="T2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5" style:family="paragraph" style:parent-style-name="Normal">
      <style:paragraph-properties fo:text-align="justify" fo:margin-top="0.423cm"/>
    </style:style>
    <style:style style:name="T2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6" style:family="paragraph" style:parent-style-name="Normal">
      <style:paragraph-properties fo:text-align="justify" fo:margin-top="0.423cm"/>
    </style:style>
    <style:style style:name="T2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7" style:family="paragraph" style:parent-style-name="Normal">
      <style:paragraph-properties fo:text-align="justify" fo:margin-top="0.423cm"/>
    </style:style>
    <style:style style:name="T2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8" style:family="paragraph" style:parent-style-name="Normal">
      <style:paragraph-properties fo:text-align="justify" fo:margin-top="0.423cm"/>
    </style:style>
    <style:style style:name="T2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9" style:family="paragraph" style:parent-style-name="Normal">
      <style:paragraph-properties fo:text-align="justify" fo:margin-top="0.423cm"/>
    </style:style>
    <style:style style:name="T2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0" style:family="paragraph" style:parent-style-name="Normal">
      <style:paragraph-properties fo:text-align="justify" fo:margin-top="0.423cm"/>
    </style:style>
    <style:style style:name="T2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1" style:family="paragraph" style:parent-style-name="Normal">
      <style:paragraph-properties fo:text-align="justify" fo:margin-top="0.423cm" fo:margin-bottom="0.423cm"/>
    </style:style>
    <style:style style:name="T2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1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1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1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1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6" style:family="paragraph" style:parent-style-name="Normal">
      <style:paragraph-properties fo:text-align="justify" fo:margin-top="0.423cm" fo:margin-bottom="0cm"/>
    </style:style>
    <style:style style:name="T2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8" style:family="paragraph" style:parent-style-name="Normal">
      <style:text-properties text:display="none"/>
    </style:style>
    <style:style style:name="Table103" style:family="table">
      <style:table-properties table:align="left" style:width="16.51cm" fo:margin-left="0cm"/>
    </style:style>
    <style:style style:name="Column409" style:family="table-column">
      <style:table-column-properties style:column-width="1.316cm"/>
    </style:style>
    <style:style style:name="Column410" style:family="table-column">
      <style:table-column-properties style:column-width="1.806cm"/>
    </style:style>
    <style:style style:name="Column411" style:family="table-column">
      <style:table-column-properties style:column-width="10.269cm"/>
    </style:style>
    <style:style style:name="Column412" style:family="table-column">
      <style:table-column-properties style:column-width="3.119cm"/>
    </style:style>
    <style:style style:name="Row271" style:family="table-row"/>
    <style:style style:name="Cell1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9" style:family="paragraph" style:parent-style-name="Normal">
      <style:paragraph-properties fo:text-align="justify" fo:margin-top="0cm" fo:margin-bottom="0cm"/>
    </style:style>
    <style:style style:name="T2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0" style:family="paragraph" style:parent-style-name="Normal">
      <style:paragraph-properties fo:text-align="justify" fo:margin-top="0cm" fo:margin-bottom="0cm"/>
    </style:style>
    <style:style style:name="T2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1" style:family="paragraph" style:parent-style-name="Normal">
      <style:paragraph-properties fo:text-align="justify" fo:margin-top="0cm" fo:margin-bottom="0cm"/>
    </style:style>
    <style:style style:name="T2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2" style:family="paragraph" style:parent-style-name="Normal">
      <style:paragraph-properties fo:text-align="justify" fo:margin-top="0cm"/>
    </style:style>
    <style:style style:name="T2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13" style:family="paragraph" style:parent-style-name="Normal">
      <style:paragraph-properties fo:text-align="justify" fo:margin-top="0.423cm" fo:margin-bottom="0cm"/>
    </style:style>
    <style:style style:name="T2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2" style:family="table-row"/>
    <style:style style:name="Cell1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6" style:family="paragraph" style:parent-style-name="Normal">
      <style:paragraph-properties fo:text-align="justify" fo:margin-top="0cm"/>
    </style:style>
    <style:style style:name="T2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7" style:family="paragraph" style:parent-style-name="Normal">
      <style:paragraph-properties fo:text-align="justify" fo:margin-top="0.423cm"/>
    </style:style>
    <style:style style:name="T2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8" style:family="paragraph" style:parent-style-name="Normal">
      <style:paragraph-properties fo:text-align="justify" fo:margin-top="0.423cm"/>
    </style:style>
    <style:style style:name="T2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9" style:family="paragraph" style:parent-style-name="Normal">
      <style:paragraph-properties fo:text-align="justify" fo:margin-top="0.423cm"/>
    </style:style>
    <style:style style:name="T2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0" style:family="paragraph" style:parent-style-name="Normal">
      <style:paragraph-properties fo:text-align="justify" fo:margin-top="0.423cm"/>
    </style:style>
    <style:style style:name="T2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1" style:family="paragraph" style:parent-style-name="Normal">
      <style:paragraph-properties fo:text-align="justify" fo:margin-top="0.423cm"/>
    </style:style>
    <style:style style:name="T2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2" style:family="paragraph" style:parent-style-name="Normal">
      <style:paragraph-properties fo:text-align="justify" fo:margin-top="0.423cm"/>
    </style:style>
    <style:style style:name="T2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3" style:family="paragraph" style:parent-style-name="Normal">
      <style:paragraph-properties fo:text-align="justify" fo:margin-top="0.423cm"/>
    </style:style>
    <style:style style:name="T2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4" style:family="paragraph" style:parent-style-name="Normal">
      <style:paragraph-properties fo:text-align="justify" fo:margin-top="0.423cm"/>
    </style:style>
    <style:style style:name="T2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5" style:family="paragraph" style:parent-style-name="Normal">
      <style:paragraph-properties fo:text-align="justify" fo:margin-top="0.423cm"/>
    </style:style>
    <style:style style:name="T2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6" style:family="paragraph" style:parent-style-name="Normal">
      <style:paragraph-properties fo:text-align="justify" fo:margin-top="0.423cm"/>
    </style:style>
    <style:style style:name="T2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7" style:family="paragraph" style:parent-style-name="Normal">
      <style:paragraph-properties fo:text-align="justify" fo:margin-top="0.423cm"/>
    </style:style>
    <style:style style:name="T2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8" style:family="paragraph" style:parent-style-name="Normal">
      <style:paragraph-properties fo:text-align="justify" fo:margin-top="0.423cm"/>
    </style:style>
    <style:style style:name="T2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9" style:family="paragraph" style:parent-style-name="Normal">
      <style:paragraph-properties fo:text-align="justify" fo:margin-top="0.423cm"/>
    </style:style>
    <style:style style:name="T2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0" style:family="paragraph" style:parent-style-name="Normal">
      <style:paragraph-properties fo:text-align="justify" fo:margin-top="0.423cm"/>
    </style:style>
    <style:style style:name="T2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1" style:family="paragraph" style:parent-style-name="Normal">
      <style:paragraph-properties fo:text-align="justify" fo:margin-top="0.423cm"/>
    </style:style>
    <style:style style:name="T2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2" style:family="paragraph" style:parent-style-name="Normal">
      <style:paragraph-properties fo:text-align="justify" fo:margin-top="0.423cm"/>
    </style:style>
    <style:style style:name="T2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3" style:family="paragraph" style:parent-style-name="Normal">
      <style:paragraph-properties fo:text-align="justify" fo:margin-top="0.423cm"/>
    </style:style>
    <style:style style:name="T2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4" style:family="paragraph" style:parent-style-name="Normal">
      <style:paragraph-properties fo:text-align="justify" fo:margin-top="0.423cm"/>
    </style:style>
    <style:style style:name="T2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5" style:family="paragraph" style:parent-style-name="Normal">
      <style:paragraph-properties fo:text-align="justify" fo:margin-top="0.423cm"/>
    </style:style>
    <style:style style:name="T2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6" style:family="paragraph" style:parent-style-name="Normal">
      <style:paragraph-properties fo:text-align="justify" fo:margin-top="0.423cm"/>
    </style:style>
    <style:style style:name="T2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7" style:family="paragraph" style:parent-style-name="Normal">
      <style:paragraph-properties fo:text-align="justify" fo:margin-top="0.423cm"/>
    </style:style>
    <style:style style:name="T2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8" style:family="paragraph" style:parent-style-name="Normal">
      <style:paragraph-properties fo:text-align="justify" fo:margin-top="0.423cm"/>
    </style:style>
    <style:style style:name="T2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9" style:family="paragraph" style:parent-style-name="Normal">
      <style:paragraph-properties fo:text-align="justify" fo:margin-top="0.423cm" fo:margin-bottom="0cm"/>
    </style:style>
    <style:style style:name="T2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1" style:family="paragraph" style:parent-style-name="Normal">
      <style:text-properties text:display="none"/>
    </style:style>
    <style:style style:name="Table104" style:family="table">
      <style:table-properties table:align="left" style:width="16.51cm" fo:margin-left="0cm"/>
    </style:style>
    <style:style style:name="Column413" style:family="table-column">
      <style:table-column-properties style:column-width="1.316cm"/>
    </style:style>
    <style:style style:name="Column414" style:family="table-column">
      <style:table-column-properties style:column-width="1.806cm"/>
    </style:style>
    <style:style style:name="Column415" style:family="table-column">
      <style:table-column-properties style:column-width="10.269cm"/>
    </style:style>
    <style:style style:name="Column416" style:family="table-column">
      <style:table-column-properties style:column-width="3.119cm"/>
    </style:style>
    <style:style style:name="Row273" style:family="table-row"/>
    <style:style style:name="Cell1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2" style:family="paragraph" style:parent-style-name="Normal">
      <style:paragraph-properties fo:text-align="justify" fo:margin-top="0cm" fo:margin-bottom="0cm"/>
    </style:style>
    <style:style style:name="T2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3" style:family="paragraph" style:parent-style-name="Normal">
      <style:paragraph-properties fo:text-align="justify" fo:margin-top="0cm" fo:margin-bottom="0cm"/>
    </style:style>
    <style:style style:name="T2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4" style:family="paragraph" style:parent-style-name="Normal">
      <style:paragraph-properties fo:text-align="justify" fo:margin-top="0cm" fo:margin-bottom="0cm"/>
    </style:style>
    <style:style style:name="T2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5" style:family="paragraph" style:parent-style-name="Normal">
      <style:paragraph-properties fo:text-align="justify" fo:margin-top="0cm"/>
    </style:style>
    <style:style style:name="T2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46" style:family="paragraph" style:parent-style-name="Normal">
      <style:paragraph-properties fo:text-align="justify" fo:margin-top="0.423cm" fo:margin-bottom="0cm"/>
    </style:style>
    <style:style style:name="T2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4" style:family="table-row"/>
    <style:style style:name="Cell1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9" style:family="paragraph" style:parent-style-name="Normal">
      <style:paragraph-properties fo:text-align="justify" fo:margin-top="0cm"/>
    </style:style>
    <style:style style:name="T2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0" style:family="paragraph" style:parent-style-name="Normal">
      <style:paragraph-properties fo:text-align="justify" fo:margin-top="0.423cm"/>
    </style:style>
    <style:style style:name="T2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1" style:family="paragraph" style:parent-style-name="Normal">
      <style:paragraph-properties fo:text-align="justify" fo:margin-top="0.423cm"/>
    </style:style>
    <style:style style:name="T2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2" style:family="paragraph" style:parent-style-name="Normal">
      <style:paragraph-properties fo:text-align="justify" fo:margin-top="0.423cm"/>
    </style:style>
    <style:style style:name="T2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3" style:family="paragraph" style:parent-style-name="Normal">
      <style:paragraph-properties fo:text-align="justify" fo:margin-top="0.423cm"/>
    </style:style>
    <style:style style:name="T2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4" style:family="paragraph" style:parent-style-name="Normal">
      <style:paragraph-properties fo:text-align="justify" fo:margin-top="0.423cm"/>
    </style:style>
    <style:style style:name="T2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5" style:family="paragraph" style:parent-style-name="Normal">
      <style:paragraph-properties fo:text-align="justify" fo:margin-top="0.423cm"/>
    </style:style>
    <style:style style:name="T2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6" style:family="paragraph" style:parent-style-name="Normal">
      <style:paragraph-properties fo:text-align="justify" fo:margin-top="0.423cm"/>
    </style:style>
    <style:style style:name="T2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7" style:family="paragraph" style:parent-style-name="Normal">
      <style:paragraph-properties fo:text-align="justify" fo:margin-top="0.423cm"/>
    </style:style>
    <style:style style:name="T2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8" style:family="paragraph" style:parent-style-name="Normal">
      <style:paragraph-properties fo:text-align="justify" fo:margin-top="0.423cm"/>
    </style:style>
    <style:style style:name="T2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9" style:family="paragraph" style:parent-style-name="Normal">
      <style:paragraph-properties fo:text-align="justify" fo:margin-top="0.423cm"/>
    </style:style>
    <style:style style:name="T2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60" style:family="paragraph" style:parent-style-name="Normal">
      <style:paragraph-properties fo:text-align="justify" fo:margin-top="0.423cm"/>
    </style:style>
    <style:style style:name="T2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61" style:family="paragraph" style:parent-style-name="Normal">
      <style:paragraph-properties fo:text-align="justify" fo:margin-top="0.423cm"/>
    </style:style>
    <style:style style:name="T2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62" style:family="paragraph" style:parent-style-name="Normal">
      <style:paragraph-properties fo:text-align="justify" fo:margin-top="0.423cm"/>
    </style:style>
    <style:style style:name="T2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63" style:family="paragraph" style:parent-style-name="Normal">
      <style:paragraph-properties fo:text-align="justify" fo:margin-top="0.423cm"/>
    </style:style>
    <style:style style:name="T2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64" style:family="paragraph" style:parent-style-name="Normal">
      <style:paragraph-properties fo:text-align="justify" fo:margin-top="0.423cm"/>
    </style:style>
    <style:style style:name="T2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65" style:family="paragraph" style:parent-style-name="Normal">
      <style:paragraph-properties fo:text-align="justify" fo:margin-top="0.423cm"/>
    </style:style>
    <style:style style:name="T2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66" style:family="paragraph" style:parent-style-name="Normal">
      <style:paragraph-properties fo:text-align="justify" fo:margin-top="0.423cm"/>
    </style:style>
    <style:style style:name="T2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67" style:family="paragraph" style:parent-style-name="Normal">
      <style:paragraph-properties fo:text-align="justify" fo:margin-top="0.423cm"/>
    </style:style>
    <style:style style:name="T2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68" style:family="paragraph" style:parent-style-name="Normal">
      <style:paragraph-properties fo:text-align="justify" fo:margin-top="0.423cm" fo:margin-bottom="0cm"/>
    </style:style>
    <style:style style:name="T2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70" style:family="paragraph" style:parent-style-name="Normal">
      <style:text-properties text:display="none"/>
    </style:style>
    <style:style style:name="Table105" style:family="table">
      <style:table-properties table:align="left" style:width="16.51cm" fo:margin-left="0cm"/>
    </style:style>
    <style:style style:name="Column417" style:family="table-column">
      <style:table-column-properties style:column-width="1.316cm"/>
    </style:style>
    <style:style style:name="Column418" style:family="table-column">
      <style:table-column-properties style:column-width="1.806cm"/>
    </style:style>
    <style:style style:name="Column419" style:family="table-column">
      <style:table-column-properties style:column-width="10.269cm"/>
    </style:style>
    <style:style style:name="Column420" style:family="table-column">
      <style:table-column-properties style:column-width="3.119cm"/>
    </style:style>
    <style:style style:name="Row275" style:family="table-row"/>
    <style:style style:name="Cell10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1" style:family="paragraph" style:parent-style-name="Normal">
      <style:paragraph-properties fo:text-align="justify" fo:margin-top="0cm" fo:margin-bottom="0cm"/>
    </style:style>
    <style:style style:name="T2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2" style:family="paragraph" style:parent-style-name="Normal">
      <style:paragraph-properties fo:text-align="justify" fo:margin-top="0cm" fo:margin-bottom="0cm"/>
    </style:style>
    <style:style style:name="T2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3" style:family="paragraph" style:parent-style-name="Normal">
      <style:paragraph-properties fo:text-align="justify" fo:margin-top="0cm" fo:margin-bottom="0cm"/>
    </style:style>
    <style:style style:name="T2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4" style:family="paragraph" style:parent-style-name="Normal">
      <style:paragraph-properties fo:text-align="justify" fo:margin-top="0cm"/>
    </style:style>
    <style:style style:name="T2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75" style:family="paragraph" style:parent-style-name="Normal">
      <style:paragraph-properties fo:text-align="justify" fo:margin-top="0.423cm" fo:margin-bottom="0cm"/>
    </style:style>
    <style:style style:name="T2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6" style:family="table-row"/>
    <style:style style:name="Cell1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8" style:family="paragraph" style:parent-style-name="Normal">
      <style:paragraph-properties fo:text-align="justify" fo:margin-top="0cm"/>
    </style:style>
    <style:style style:name="T2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79" style:family="paragraph" style:parent-style-name="Normal">
      <style:paragraph-properties fo:text-align="justify" fo:margin-top="0.423cm"/>
    </style:style>
    <style:style style:name="T2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80" style:family="paragraph" style:parent-style-name="Normal">
      <style:paragraph-properties fo:text-align="justify" fo:margin-top="0.423cm"/>
    </style:style>
    <style:style style:name="T2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81" style:family="paragraph" style:parent-style-name="Normal">
      <style:paragraph-properties fo:text-align="justify" fo:margin-top="0.423cm"/>
    </style:style>
    <style:style style:name="T2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82" style:family="paragraph" style:parent-style-name="Normal">
      <style:paragraph-properties fo:text-align="justify" fo:margin-top="0.423cm"/>
    </style:style>
    <style:style style:name="T2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83" style:family="paragraph" style:parent-style-name="Normal">
      <style:paragraph-properties fo:text-align="justify" fo:margin-top="0.423cm"/>
    </style:style>
    <style:style style:name="T2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84" style:family="paragraph" style:parent-style-name="Normal">
      <style:paragraph-properties fo:text-align="justify" fo:margin-top="0.423cm"/>
    </style:style>
    <style:style style:name="T2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85" style:family="paragraph" style:parent-style-name="Normal">
      <style:paragraph-properties fo:text-align="justify" fo:margin-top="0.423cm"/>
    </style:style>
    <style:style style:name="T2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86" style:family="paragraph" style:parent-style-name="Normal">
      <style:paragraph-properties fo:text-align="justify" fo:margin-top="0.423cm"/>
    </style:style>
    <style:style style:name="T2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87" style:family="paragraph" style:parent-style-name="Normal">
      <style:paragraph-properties fo:text-align="justify" fo:margin-top="0.423cm"/>
    </style:style>
    <style:style style:name="T2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88" style:family="paragraph" style:parent-style-name="Normal">
      <style:paragraph-properties fo:text-align="justify" fo:margin-top="0.423cm"/>
    </style:style>
    <style:style style:name="T2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89" style:family="paragraph" style:parent-style-name="Normal">
      <style:paragraph-properties fo:text-align="justify" fo:margin-top="0.423cm"/>
    </style:style>
    <style:style style:name="T2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90" style:family="paragraph" style:parent-style-name="Normal">
      <style:paragraph-properties fo:text-align="justify" fo:margin-top="0.423cm"/>
    </style:style>
    <style:style style:name="T2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91" style:family="paragraph" style:parent-style-name="Normal">
      <style:paragraph-properties fo:text-align="justify" fo:margin-top="0.423cm"/>
    </style:style>
    <style:style style:name="T2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92" style:family="paragraph" style:parent-style-name="Normal">
      <style:paragraph-properties fo:text-align="justify" fo:margin-top="0.423cm"/>
    </style:style>
    <style:style style:name="T2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93" style:family="paragraph" style:parent-style-name="Normal">
      <style:paragraph-properties fo:text-align="justify" fo:margin-top="0.423cm" fo:margin-bottom="0cm"/>
    </style:style>
    <style:style style:name="T2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95" style:family="paragraph" style:parent-style-name="Normal">
      <style:text-properties text:display="none"/>
    </style:style>
    <style:style style:name="Table106" style:family="table">
      <style:table-properties table:align="left" style:width="16.51cm" fo:margin-left="0cm"/>
    </style:style>
    <style:style style:name="Column421" style:family="table-column">
      <style:table-column-properties style:column-width="1.316cm"/>
    </style:style>
    <style:style style:name="Column422" style:family="table-column">
      <style:table-column-properties style:column-width="1.806cm"/>
    </style:style>
    <style:style style:name="Column423" style:family="table-column">
      <style:table-column-properties style:column-width="10.269cm"/>
    </style:style>
    <style:style style:name="Column424" style:family="table-column">
      <style:table-column-properties style:column-width="3.119cm"/>
    </style:style>
    <style:style style:name="Row277" style:family="table-row"/>
    <style:style style:name="Cell1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6" style:family="paragraph" style:parent-style-name="Normal">
      <style:paragraph-properties fo:text-align="justify" fo:margin-top="0cm" fo:margin-bottom="0cm"/>
    </style:style>
    <style:style style:name="T2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7" style:family="paragraph" style:parent-style-name="Normal">
      <style:paragraph-properties fo:text-align="justify" fo:margin-top="0cm" fo:margin-bottom="0cm"/>
    </style:style>
    <style:style style:name="T2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8" style:family="paragraph" style:parent-style-name="Normal">
      <style:paragraph-properties fo:text-align="justify" fo:margin-top="0cm" fo:margin-bottom="0cm"/>
    </style:style>
    <style:style style:name="T2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9" style:family="paragraph" style:parent-style-name="Normal">
      <style:paragraph-properties fo:text-align="justify" fo:margin-top="0cm"/>
    </style:style>
    <style:style style:name="T2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00" style:family="paragraph" style:parent-style-name="Normal">
      <style:paragraph-properties fo:text-align="justify" fo:margin-top="0.423cm" fo:margin-bottom="0cm"/>
    </style:style>
    <style:style style:name="T2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8" style:family="table-row"/>
    <style:style style:name="Cell1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3" style:family="paragraph" style:parent-style-name="Normal">
      <style:paragraph-properties fo:text-align="justify" fo:margin-top="0cm"/>
    </style:style>
    <style:style style:name="T2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04" style:family="paragraph" style:parent-style-name="Normal">
      <style:paragraph-properties fo:text-align="justify" fo:margin-top="0.423cm"/>
    </style:style>
    <style:style style:name="T2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05" style:family="paragraph" style:parent-style-name="Normal">
      <style:paragraph-properties fo:text-align="justify" fo:margin-top="0.423cm"/>
    </style:style>
    <style:style style:name="T2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06" style:family="paragraph" style:parent-style-name="Normal">
      <style:paragraph-properties fo:text-align="justify" fo:margin-top="0.423cm"/>
    </style:style>
    <style:style style:name="T2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07" style:family="paragraph" style:parent-style-name="Normal">
      <style:paragraph-properties fo:text-align="justify" fo:margin-top="0.423cm"/>
    </style:style>
    <style:style style:name="T2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08" style:family="paragraph" style:parent-style-name="Normal">
      <style:paragraph-properties fo:text-align="justify" fo:margin-top="0.423cm"/>
    </style:style>
    <style:style style:name="T2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09" style:family="paragraph" style:parent-style-name="Normal">
      <style:paragraph-properties fo:text-align="justify" fo:margin-top="0.423cm"/>
    </style:style>
    <style:style style:name="T2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10" style:family="paragraph" style:parent-style-name="Normal">
      <style:paragraph-properties fo:text-align="justify" fo:margin-top="0.423cm"/>
    </style:style>
    <style:style style:name="T2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11" style:family="paragraph" style:parent-style-name="Normal">
      <style:paragraph-properties fo:text-align="justify" fo:margin-top="0.423cm"/>
    </style:style>
    <style:style style:name="T2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12" style:family="paragraph" style:parent-style-name="Normal">
      <style:paragraph-properties fo:text-align="justify" fo:margin-top="0.423cm"/>
    </style:style>
    <style:style style:name="T2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13" style:family="paragraph" style:parent-style-name="Normal">
      <style:paragraph-properties fo:text-align="justify" fo:margin-top="0.423cm"/>
    </style:style>
    <style:style style:name="T2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14" style:family="paragraph" style:parent-style-name="Normal">
      <style:paragraph-properties fo:text-align="justify" fo:margin-top="0.423cm"/>
    </style:style>
    <style:style style:name="T2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15" style:family="paragraph" style:parent-style-name="Normal">
      <style:paragraph-properties fo:text-align="justify" fo:margin-top="0.423cm"/>
    </style:style>
    <style:style style:name="T2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16" style:family="paragraph" style:parent-style-name="Normal">
      <style:paragraph-properties fo:text-align="justify" fo:margin-top="0.423cm"/>
    </style:style>
    <style:style style:name="T2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17" style:family="paragraph" style:parent-style-name="Normal">
      <style:paragraph-properties fo:text-align="justify" fo:margin-top="0.423cm"/>
    </style:style>
    <style:style style:name="T2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18" style:family="paragraph" style:parent-style-name="Normal">
      <style:paragraph-properties fo:text-align="justify" fo:margin-top="0.423cm"/>
    </style:style>
    <style:style style:name="T2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19" style:family="paragraph" style:parent-style-name="Normal">
      <style:paragraph-properties fo:text-align="justify" fo:margin-top="0.423cm"/>
    </style:style>
    <style:style style:name="T2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20" style:family="paragraph" style:parent-style-name="Normal">
      <style:paragraph-properties fo:text-align="justify" fo:margin-top="0.423cm"/>
    </style:style>
    <style:style style:name="T2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21" style:family="paragraph" style:parent-style-name="Normal">
      <style:paragraph-properties fo:text-align="justify" fo:margin-top="0.423cm"/>
    </style:style>
    <style:style style:name="T2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22" style:family="paragraph" style:parent-style-name="Normal">
      <style:paragraph-properties fo:text-align="justify" fo:margin-top="0.423cm"/>
    </style:style>
    <style:style style:name="T2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23" style:family="paragraph" style:parent-style-name="Normal">
      <style:paragraph-properties fo:text-align="justify" fo:margin-top="0.423cm" fo:margin-bottom="0cm"/>
    </style:style>
    <style:style style:name="T2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25" style:family="paragraph" style:parent-style-name="Normal">
      <style:text-properties text:display="none"/>
    </style:style>
    <style:style style:name="Table107" style:family="table">
      <style:table-properties table:align="left" style:width="16.51cm" fo:margin-left="0cm"/>
    </style:style>
    <style:style style:name="Column425" style:family="table-column">
      <style:table-column-properties style:column-width="1.316cm"/>
    </style:style>
    <style:style style:name="Column426" style:family="table-column">
      <style:table-column-properties style:column-width="3.082cm"/>
    </style:style>
    <style:style style:name="Column427" style:family="table-column">
      <style:table-column-properties style:column-width="8.58cm"/>
    </style:style>
    <style:style style:name="Column428" style:family="table-column">
      <style:table-column-properties style:column-width="3.533cm"/>
    </style:style>
    <style:style style:name="Row279" style:family="table-row"/>
    <style:style style:name="Cell1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6" style:family="paragraph" style:parent-style-name="Normal">
      <style:paragraph-properties fo:text-align="justify" fo:margin-top="0cm" fo:margin-bottom="0cm"/>
    </style:style>
    <style:style style:name="T2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7" style:family="paragraph" style:parent-style-name="Normal">
      <style:paragraph-properties fo:text-align="justify" fo:margin-top="0cm" fo:margin-bottom="0cm"/>
    </style:style>
    <style:style style:name="T2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8" style:family="paragraph" style:parent-style-name="Normal">
      <style:paragraph-properties fo:text-align="justify" fo:margin-top="0cm" fo:margin-bottom="0cm"/>
    </style:style>
    <style:style style:name="T2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9" style:family="paragraph" style:parent-style-name="Normal">
      <style:paragraph-properties fo:text-align="justify" fo:margin-top="0cm"/>
    </style:style>
    <style:style style:name="T2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30" style:family="paragraph" style:parent-style-name="Normal">
      <style:paragraph-properties fo:text-align="justify" fo:margin-top="0.423cm" fo:margin-bottom="0cm"/>
    </style:style>
    <style:style style:name="T2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0" style:family="table-row"/>
    <style:style style:name="Cell1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3" style:family="paragraph" style:parent-style-name="Normal">
      <style:paragraph-properties fo:text-align="justify" fo:margin-top="0cm"/>
    </style:style>
    <style:style style:name="T2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34" style:family="paragraph" style:parent-style-name="Normal">
      <style:paragraph-properties fo:text-align="justify" fo:margin-top="0.423cm"/>
    </style:style>
    <style:style style:name="T2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35" style:family="paragraph" style:parent-style-name="Normal">
      <style:paragraph-properties fo:text-align="justify" fo:margin-top="0.423cm"/>
    </style:style>
    <style:style style:name="T2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36" style:family="paragraph" style:parent-style-name="Normal">
      <style:paragraph-properties fo:text-align="justify" fo:margin-top="0.423cm"/>
    </style:style>
    <style:style style:name="T2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37" style:family="paragraph" style:parent-style-name="Normal">
      <style:paragraph-properties fo:text-align="justify" fo:margin-top="0.423cm"/>
    </style:style>
    <style:style style:name="T2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38" style:family="paragraph" style:parent-style-name="Normal">
      <style:paragraph-properties fo:text-align="justify" fo:margin-top="0.423cm"/>
    </style:style>
    <style:style style:name="T2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39" style:family="paragraph" style:parent-style-name="Normal">
      <style:paragraph-properties fo:text-align="justify" fo:margin-top="0.423cm"/>
    </style:style>
    <style:style style:name="T2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0" style:family="paragraph" style:parent-style-name="Normal">
      <style:paragraph-properties fo:text-align="justify" fo:margin-top="0.423cm"/>
    </style:style>
    <style:style style:name="T2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1" style:family="paragraph" style:parent-style-name="Normal">
      <style:paragraph-properties fo:text-align="justify" fo:margin-top="0.423cm"/>
    </style:style>
    <style:style style:name="T2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2" style:family="paragraph" style:parent-style-name="Normal">
      <style:paragraph-properties fo:text-align="justify" fo:margin-top="0.423cm"/>
    </style:style>
    <style:style style:name="T2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3" style:family="paragraph" style:parent-style-name="Normal">
      <style:paragraph-properties fo:text-align="justify" fo:margin-top="0.423cm"/>
    </style:style>
    <style:style style:name="T2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4" style:family="paragraph" style:parent-style-name="Normal">
      <style:paragraph-properties fo:text-align="justify" fo:margin-top="0.423cm"/>
    </style:style>
    <style:style style:name="T2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5" style:family="paragraph" style:parent-style-name="Normal">
      <style:paragraph-properties fo:text-align="justify" fo:margin-top="0.423cm"/>
    </style:style>
    <style:style style:name="T2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6" style:family="paragraph" style:parent-style-name="Normal">
      <style:paragraph-properties fo:text-align="justify" fo:margin-top="0.423cm" fo:margin-bottom="0cm"/>
    </style:style>
    <style:style style:name="T2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1" style:family="table-row"/>
    <style:style style:name="Cell1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8" style:family="paragraph" style:parent-style-name="Normal">
      <style:paragraph-properties fo:text-align="justify" fo:margin-top="0cm" fo:margin-bottom="0cm"/>
    </style:style>
    <style:style style:name="T2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9" style:family="paragraph" style:parent-style-name="Normal">
      <style:paragraph-properties fo:text-align="justify" fo:margin-top="0cm" fo:margin-bottom="0cm"/>
    </style:style>
    <style:style style:name="T2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0" style:family="paragraph" style:parent-style-name="Normal">
      <style:paragraph-properties fo:text-align="justify" fo:margin-top="0cm"/>
    </style:style>
    <style:style style:name="T2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1" style:family="paragraph" style:parent-style-name="Normal">
      <style:paragraph-properties fo:text-align="justify" fo:margin-top="0.423cm" fo:margin-bottom="0cm"/>
    </style:style>
    <style:style style:name="T2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2" style:family="paragraph" style:parent-style-name="Normal">
      <style:paragraph-properties fo:text-align="justify" fo:margin-top="0cm" fo:margin-bottom="0cm"/>
    </style:style>
    <style:style style:name="T2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3" style:family="paragraph" style:parent-style-name="Normal">
      <style:text-properties text:display="none"/>
    </style:style>
    <style:style style:name="Table108" style:family="table">
      <style:table-properties table:align="left" style:width="16.51cm" fo:margin-left="0cm"/>
    </style:style>
    <style:style style:name="Column429" style:family="table-column">
      <style:table-column-properties style:column-width="1.316cm"/>
    </style:style>
    <style:style style:name="Column430" style:family="table-column">
      <style:table-column-properties style:column-width="1.806cm"/>
    </style:style>
    <style:style style:name="Column431" style:family="table-column">
      <style:table-column-properties style:column-width="8.909cm"/>
    </style:style>
    <style:style style:name="Column432" style:family="table-column">
      <style:table-column-properties style:column-width="4.479cm"/>
    </style:style>
    <style:style style:name="Row282" style:family="table-row"/>
    <style:style style:name="Cell1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4" style:family="paragraph" style:parent-style-name="Normal">
      <style:paragraph-properties fo:text-align="justify" fo:margin-top="0cm" fo:margin-bottom="0cm"/>
    </style:style>
    <style:style style:name="T2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5" style:family="paragraph" style:parent-style-name="Normal">
      <style:paragraph-properties fo:text-align="justify" fo:margin-top="0cm" fo:margin-bottom="0cm"/>
    </style:style>
    <style:style style:name="T2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6" style:family="paragraph" style:parent-style-name="Normal">
      <style:paragraph-properties fo:text-align="justify" fo:margin-top="0cm" fo:margin-bottom="0cm"/>
    </style:style>
    <style:style style:name="T2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7" style:family="paragraph" style:parent-style-name="Normal">
      <style:paragraph-properties fo:text-align="justify" fo:margin-top="0cm"/>
    </style:style>
    <style:style style:name="T2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58" style:family="paragraph" style:parent-style-name="Normal">
      <style:paragraph-properties fo:text-align="justify" fo:margin-top="0.423cm" fo:margin-bottom="0cm"/>
    </style:style>
    <style:style style:name="T2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3" style:family="table-row"/>
    <style:style style:name="Cell1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1" style:family="paragraph" style:parent-style-name="Normal">
      <style:paragraph-properties fo:text-align="justify" fo:margin-top="0cm"/>
    </style:style>
    <style:style style:name="T2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62" style:family="paragraph" style:parent-style-name="Normal">
      <style:paragraph-properties fo:text-align="justify" fo:margin-top="0.423cm"/>
    </style:style>
    <style:style style:name="T2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63" style:family="paragraph" style:parent-style-name="Normal">
      <style:paragraph-properties fo:text-align="justify" fo:margin-top="0.423cm"/>
    </style:style>
    <style:style style:name="T2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64" style:family="paragraph" style:parent-style-name="Normal">
      <style:paragraph-properties fo:text-align="justify" fo:margin-top="0.423cm"/>
    </style:style>
    <style:style style:name="T2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65" style:family="paragraph" style:parent-style-name="Normal">
      <style:paragraph-properties fo:text-align="justify" fo:margin-top="0.423cm"/>
    </style:style>
    <style:style style:name="T2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66" style:family="paragraph" style:parent-style-name="Normal">
      <style:paragraph-properties fo:text-align="justify" fo:margin-top="0.423cm"/>
    </style:style>
    <style:style style:name="T2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67" style:family="paragraph" style:parent-style-name="Normal">
      <style:paragraph-properties fo:text-align="justify" fo:margin-top="0.423cm"/>
    </style:style>
    <style:style style:name="T2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68" style:family="paragraph" style:parent-style-name="Normal">
      <style:paragraph-properties fo:text-align="justify" fo:margin-top="0.423cm"/>
    </style:style>
    <style:style style:name="T2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69" style:family="paragraph" style:parent-style-name="Normal">
      <style:paragraph-properties fo:text-align="justify" fo:margin-top="0.423cm"/>
    </style:style>
    <style:style style:name="T2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70" style:family="paragraph" style:parent-style-name="Normal">
      <style:paragraph-properties fo:text-align="justify" fo:margin-top="0.423cm"/>
    </style:style>
    <style:style style:name="T2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71" style:family="paragraph" style:parent-style-name="Normal">
      <style:paragraph-properties fo:text-align="justify" fo:margin-top="0.423cm"/>
    </style:style>
    <style:style style:name="T2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72" style:family="paragraph" style:parent-style-name="Normal">
      <style:paragraph-properties fo:text-align="justify" fo:margin-top="0.423cm"/>
    </style:style>
    <style:style style:name="T2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73" style:family="paragraph" style:parent-style-name="Normal">
      <style:paragraph-properties fo:text-align="justify" fo:margin-top="0.423cm"/>
    </style:style>
    <style:style style:name="T2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74" style:family="paragraph" style:parent-style-name="Normal">
      <style:paragraph-properties fo:text-align="justify" fo:margin-top="0.423cm"/>
    </style:style>
    <style:style style:name="T2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75" style:family="paragraph" style:parent-style-name="Normal">
      <style:paragraph-properties fo:text-align="justify" fo:margin-top="0.423cm"/>
    </style:style>
    <style:style style:name="T2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76" style:family="paragraph" style:parent-style-name="Normal">
      <style:paragraph-properties fo:text-align="justify" fo:margin-top="0.423cm"/>
    </style:style>
    <style:style style:name="T2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77" style:family="paragraph" style:parent-style-name="Normal">
      <style:paragraph-properties fo:text-align="justify" fo:margin-top="0.423cm"/>
    </style:style>
    <style:style style:name="T2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78" style:family="paragraph" style:parent-style-name="Normal">
      <style:paragraph-properties fo:text-align="justify" fo:margin-top="0.423cm"/>
    </style:style>
    <style:style style:name="T2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79" style:family="paragraph" style:parent-style-name="Normal">
      <style:paragraph-properties fo:text-align="justify" fo:margin-top="0.423cm"/>
    </style:style>
    <style:style style:name="T2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80" style:family="paragraph" style:parent-style-name="Normal">
      <style:paragraph-properties fo:text-align="justify" fo:margin-top="0.423cm"/>
    </style:style>
    <style:style style:name="T2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81" style:family="paragraph" style:parent-style-name="Normal">
      <style:paragraph-properties fo:text-align="justify" fo:margin-top="0.423cm"/>
    </style:style>
    <style:style style:name="T2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82" style:family="paragraph" style:parent-style-name="Normal">
      <style:paragraph-properties fo:text-align="justify" fo:margin-top="0.423cm"/>
    </style:style>
    <style:style style:name="T2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83" style:family="paragraph" style:parent-style-name="Normal">
      <style:paragraph-properties fo:text-align="justify" fo:margin-top="0.423cm"/>
    </style:style>
    <style:style style:name="T2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84" style:family="paragraph" style:parent-style-name="Normal">
      <style:paragraph-properties fo:text-align="justify" fo:margin-top="0.423cm"/>
    </style:style>
    <style:style style:name="T2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85" style:family="paragraph" style:parent-style-name="Normal">
      <style:paragraph-properties fo:text-align="justify" fo:margin-top="0.423cm"/>
    </style:style>
    <style:style style:name="T2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86" style:family="paragraph" style:parent-style-name="Normal">
      <style:paragraph-properties fo:text-align="justify" fo:margin-top="0.423cm"/>
    </style:style>
    <style:style style:name="T2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87" style:family="paragraph" style:parent-style-name="Normal">
      <style:paragraph-properties fo:text-align="justify" fo:margin-top="0.423cm" fo:margin-bottom="0cm"/>
    </style:style>
    <style:style style:name="T2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89" style:family="paragraph" style:parent-style-name="Normal">
      <style:text-properties text:display="none"/>
    </style:style>
    <style:style style:name="Table109" style:family="table">
      <style:table-properties table:align="left" style:width="16.51cm" fo:margin-left="0cm"/>
    </style:style>
    <style:style style:name="Column433" style:family="table-column">
      <style:table-column-properties style:column-width="1.316cm"/>
    </style:style>
    <style:style style:name="Column434" style:family="table-column">
      <style:table-column-properties style:column-width="1.806cm"/>
    </style:style>
    <style:style style:name="Column435" style:family="table-column">
      <style:table-column-properties style:column-width="10.269cm"/>
    </style:style>
    <style:style style:name="Column436" style:family="table-column">
      <style:table-column-properties style:column-width="3.119cm"/>
    </style:style>
    <style:style style:name="Row284" style:family="table-row"/>
    <style:style style:name="Cell1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0" style:family="paragraph" style:parent-style-name="Normal">
      <style:paragraph-properties fo:text-align="justify" fo:margin-top="0cm" fo:margin-bottom="0cm"/>
    </style:style>
    <style:style style:name="T2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1" style:family="paragraph" style:parent-style-name="Normal">
      <style:paragraph-properties fo:text-align="justify" fo:margin-top="0cm" fo:margin-bottom="0cm"/>
    </style:style>
    <style:style style:name="T2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2" style:family="paragraph" style:parent-style-name="Normal">
      <style:paragraph-properties fo:text-align="justify" fo:margin-top="0cm" fo:margin-bottom="0cm"/>
    </style:style>
    <style:style style:name="T2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3" style:family="paragraph" style:parent-style-name="Normal">
      <style:paragraph-properties fo:text-align="justify" fo:margin-top="0cm"/>
    </style:style>
    <style:style style:name="T2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94" style:family="paragraph" style:parent-style-name="Normal">
      <style:paragraph-properties fo:text-align="justify" fo:margin-top="0.423cm" fo:margin-bottom="0cm"/>
    </style:style>
    <style:style style:name="T2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5" style:family="table-row"/>
    <style:style style:name="Cell1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7" style:family="paragraph" style:parent-style-name="Normal">
      <style:paragraph-properties fo:text-align="justify" fo:margin-top="0cm"/>
    </style:style>
    <style:style style:name="T2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98" style:family="paragraph" style:parent-style-name="Normal">
      <style:paragraph-properties fo:text-align="justify" fo:margin-top="0.423cm"/>
    </style:style>
    <style:style style:name="T2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99" style:family="paragraph" style:parent-style-name="Normal">
      <style:paragraph-properties fo:text-align="justify" fo:margin-top="0.423cm"/>
    </style:style>
    <style:style style:name="T2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00" style:family="paragraph" style:parent-style-name="Normal">
      <style:paragraph-properties fo:text-align="justify" fo:margin-top="0.423cm"/>
    </style:style>
    <style:style style:name="T2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01" style:family="paragraph" style:parent-style-name="Normal">
      <style:paragraph-properties fo:text-align="justify" fo:margin-top="0.423cm"/>
    </style:style>
    <style:style style:name="T2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02" style:family="paragraph" style:parent-style-name="Normal">
      <style:paragraph-properties fo:text-align="justify" fo:margin-top="0.423cm"/>
    </style:style>
    <style:style style:name="T2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03" style:family="paragraph" style:parent-style-name="Normal">
      <style:paragraph-properties fo:text-align="justify" fo:margin-top="0.423cm"/>
    </style:style>
    <style:style style:name="T2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04" style:family="paragraph" style:parent-style-name="Normal">
      <style:paragraph-properties fo:text-align="justify" fo:margin-top="0.423cm"/>
    </style:style>
    <style:style style:name="T2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05" style:family="paragraph" style:parent-style-name="Normal">
      <style:paragraph-properties fo:text-align="justify" fo:margin-top="0.423cm"/>
    </style:style>
    <style:style style:name="T2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06" style:family="paragraph" style:parent-style-name="Normal">
      <style:paragraph-properties fo:text-align="justify" fo:margin-top="0.423cm"/>
    </style:style>
    <style:style style:name="T2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07" style:family="paragraph" style:parent-style-name="Normal">
      <style:paragraph-properties fo:text-align="justify" fo:margin-top="0.423cm"/>
    </style:style>
    <style:style style:name="T2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08" style:family="paragraph" style:parent-style-name="Normal">
      <style:paragraph-properties fo:text-align="justify" fo:margin-top="0.423cm"/>
    </style:style>
    <style:style style:name="T2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09" style:family="paragraph" style:parent-style-name="Normal">
      <style:paragraph-properties fo:text-align="justify" fo:margin-top="0.423cm"/>
    </style:style>
    <style:style style:name="T2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0" style:family="paragraph" style:parent-style-name="Normal">
      <style:paragraph-properties fo:text-align="justify" fo:margin-top="0.423cm"/>
    </style:style>
    <style:style style:name="T2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1" style:family="paragraph" style:parent-style-name="Normal">
      <style:paragraph-properties fo:text-align="justify" fo:margin-top="0.423cm"/>
    </style:style>
    <style:style style:name="T2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2" style:family="paragraph" style:parent-style-name="Normal">
      <style:paragraph-properties fo:text-align="justify" fo:margin-top="0.423cm"/>
    </style:style>
    <style:style style:name="T2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3" style:family="paragraph" style:parent-style-name="Normal">
      <style:paragraph-properties fo:text-align="justify" fo:margin-top="0.423cm"/>
    </style:style>
    <style:style style:name="T2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4" style:family="paragraph" style:parent-style-name="Normal">
      <style:paragraph-properties fo:text-align="justify" fo:margin-top="0.423cm"/>
    </style:style>
    <style:style style:name="T2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5" style:family="paragraph" style:parent-style-name="Normal">
      <style:paragraph-properties fo:text-align="justify" fo:margin-top="0.423cm"/>
    </style:style>
    <style:style style:name="T2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6" style:family="paragraph" style:parent-style-name="Normal">
      <style:paragraph-properties fo:text-align="justify" fo:margin-top="0.423cm"/>
    </style:style>
    <style:style style:name="T2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7" style:family="paragraph" style:parent-style-name="Normal">
      <style:paragraph-properties fo:text-align="justify" fo:margin-top="0.423cm"/>
    </style:style>
    <style:style style:name="T2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8" style:family="paragraph" style:parent-style-name="Normal">
      <style:paragraph-properties fo:text-align="justify" fo:margin-top="0.423cm"/>
    </style:style>
    <style:style style:name="T2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9" style:family="paragraph" style:parent-style-name="Normal">
      <style:paragraph-properties fo:text-align="justify" fo:margin-top="0.423cm" fo:margin-bottom="0cm"/>
    </style:style>
    <style:style style:name="T2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21" style:family="paragraph" style:parent-style-name="Normal">
      <style:text-properties text:display="none"/>
    </style:style>
    <style:style style:name="Table110" style:family="table">
      <style:table-properties table:align="left" style:width="16.51cm" fo:margin-left="0cm"/>
    </style:style>
    <style:style style:name="Column437" style:family="table-column">
      <style:table-column-properties style:column-width="1.316cm"/>
    </style:style>
    <style:style style:name="Column438" style:family="table-column">
      <style:table-column-properties style:column-width="1.806cm"/>
    </style:style>
    <style:style style:name="Column439" style:family="table-column">
      <style:table-column-properties style:column-width="10.269cm"/>
    </style:style>
    <style:style style:name="Column440" style:family="table-column">
      <style:table-column-properties style:column-width="3.119cm"/>
    </style:style>
    <style:style style:name="Row286" style:family="table-row"/>
    <style:style style:name="Cell1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2" style:family="paragraph" style:parent-style-name="Normal">
      <style:paragraph-properties fo:text-align="justify" fo:margin-top="0cm" fo:margin-bottom="0cm"/>
    </style:style>
    <style:style style:name="T2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3" style:family="paragraph" style:parent-style-name="Normal">
      <style:paragraph-properties fo:text-align="justify" fo:margin-top="0cm" fo:margin-bottom="0cm"/>
    </style:style>
    <style:style style:name="T2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4" style:family="paragraph" style:parent-style-name="Normal">
      <style:paragraph-properties fo:text-align="justify" fo:margin-top="0cm" fo:margin-bottom="0cm"/>
    </style:style>
    <style:style style:name="T2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5" style:family="paragraph" style:parent-style-name="Normal">
      <style:paragraph-properties fo:text-align="justify" fo:margin-top="0cm"/>
    </style:style>
    <style:style style:name="T2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26" style:family="paragraph" style:parent-style-name="Normal">
      <style:paragraph-properties fo:text-align="justify" fo:margin-top="0.423cm" fo:margin-bottom="0cm"/>
    </style:style>
    <style:style style:name="T2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7" style:family="table-row"/>
    <style:style style:name="Cell1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9" style:family="paragraph" style:parent-style-name="Normal">
      <style:paragraph-properties fo:text-align="justify" fo:margin-top="0cm"/>
    </style:style>
    <style:style style:name="T2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30" style:family="paragraph" style:parent-style-name="Normal">
      <style:paragraph-properties fo:text-align="justify" fo:margin-top="0.423cm"/>
    </style:style>
    <style:style style:name="T2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31" style:family="paragraph" style:parent-style-name="Normal">
      <style:paragraph-properties fo:text-align="justify" fo:margin-top="0.423cm"/>
    </style:style>
    <style:style style:name="T2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32" style:family="paragraph" style:parent-style-name="Normal">
      <style:paragraph-properties fo:text-align="justify" fo:margin-top="0.423cm"/>
    </style:style>
    <style:style style:name="T2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33" style:family="paragraph" style:parent-style-name="Normal">
      <style:paragraph-properties fo:text-align="justify" fo:margin-top="0.423cm"/>
    </style:style>
    <style:style style:name="T2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34" style:family="paragraph" style:parent-style-name="Normal">
      <style:paragraph-properties fo:text-align="justify" fo:margin-top="0.423cm"/>
    </style:style>
    <style:style style:name="T2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35" style:family="paragraph" style:parent-style-name="Normal">
      <style:paragraph-properties fo:text-align="justify" fo:margin-top="0.423cm"/>
    </style:style>
    <style:style style:name="T2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36" style:family="paragraph" style:parent-style-name="Normal">
      <style:paragraph-properties fo:text-align="justify" fo:margin-top="0.423cm"/>
    </style:style>
    <style:style style:name="T2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37" style:family="paragraph" style:parent-style-name="Normal">
      <style:paragraph-properties fo:text-align="justify" fo:margin-top="0.423cm"/>
    </style:style>
    <style:style style:name="T2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38" style:family="paragraph" style:parent-style-name="Normal">
      <style:paragraph-properties fo:text-align="justify" fo:margin-top="0.423cm"/>
    </style:style>
    <style:style style:name="T2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39" style:family="paragraph" style:parent-style-name="Normal">
      <style:paragraph-properties fo:text-align="justify" fo:margin-top="0.423cm"/>
    </style:style>
    <style:style style:name="T2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40" style:family="paragraph" style:parent-style-name="Normal">
      <style:paragraph-properties fo:text-align="justify" fo:margin-top="0.423cm"/>
    </style:style>
    <style:style style:name="T2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41" style:family="paragraph" style:parent-style-name="Normal">
      <style:paragraph-properties fo:text-align="justify" fo:margin-top="0.423cm"/>
    </style:style>
    <style:style style:name="T2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42" style:family="paragraph" style:parent-style-name="Normal">
      <style:paragraph-properties fo:text-align="justify" fo:margin-top="0.423cm"/>
    </style:style>
    <style:style style:name="T2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43" style:family="paragraph" style:parent-style-name="Normal">
      <style:paragraph-properties fo:text-align="justify" fo:margin-top="0.423cm"/>
    </style:style>
    <style:style style:name="T2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44" style:family="paragraph" style:parent-style-name="Normal">
      <style:paragraph-properties fo:text-align="justify" fo:margin-top="0.423cm"/>
    </style:style>
    <style:style style:name="T2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45" style:family="paragraph" style:parent-style-name="Normal">
      <style:paragraph-properties fo:text-align="justify" fo:margin-top="0.423cm"/>
    </style:style>
    <style:style style:name="T2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46" style:family="paragraph" style:parent-style-name="Normal">
      <style:paragraph-properties fo:text-align="justify" fo:margin-top="0.423cm"/>
    </style:style>
    <style:style style:name="T2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47" style:family="paragraph" style:parent-style-name="Normal">
      <style:paragraph-properties fo:text-align="justify" fo:margin-top="0.423cm"/>
    </style:style>
    <style:style style:name="T2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48" style:family="paragraph" style:parent-style-name="Normal">
      <style:paragraph-properties fo:text-align="justify" fo:margin-top="0.423cm"/>
    </style:style>
    <style:style style:name="T2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49" style:family="paragraph" style:parent-style-name="Normal">
      <style:paragraph-properties fo:text-align="justify" fo:margin-top="0.423cm"/>
    </style:style>
    <style:style style:name="T2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50" style:family="paragraph" style:parent-style-name="Normal">
      <style:paragraph-properties fo:text-align="justify" fo:margin-top="0.423cm" fo:margin-bottom="0cm"/>
    </style:style>
    <style:style style:name="T2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52" style:family="paragraph" style:parent-style-name="Normal">
      <style:text-properties text:display="none"/>
    </style:style>
    <style:style style:name="Table111" style:family="table">
      <style:table-properties table:align="left" style:width="16.51cm" fo:margin-left="0cm"/>
    </style:style>
    <style:style style:name="Column441" style:family="table-column">
      <style:table-column-properties style:column-width="1.316cm"/>
    </style:style>
    <style:style style:name="Column442" style:family="table-column">
      <style:table-column-properties style:column-width="1.806cm"/>
    </style:style>
    <style:style style:name="Column443" style:family="table-column">
      <style:table-column-properties style:column-width="10.269cm"/>
    </style:style>
    <style:style style:name="Column444" style:family="table-column">
      <style:table-column-properties style:column-width="3.119cm"/>
    </style:style>
    <style:style style:name="Row288" style:family="table-row"/>
    <style:style style:name="Cell1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3" style:family="paragraph" style:parent-style-name="Normal">
      <style:paragraph-properties fo:text-align="justify" fo:margin-top="0cm" fo:margin-bottom="0cm"/>
    </style:style>
    <style:style style:name="T2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4" style:family="paragraph" style:parent-style-name="Normal">
      <style:paragraph-properties fo:text-align="justify" fo:margin-top="0cm" fo:margin-bottom="0cm"/>
    </style:style>
    <style:style style:name="T2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5" style:family="paragraph" style:parent-style-name="Normal">
      <style:paragraph-properties fo:text-align="justify" fo:margin-top="0cm" fo:margin-bottom="0cm"/>
    </style:style>
    <style:style style:name="T2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6" style:family="paragraph" style:parent-style-name="Normal">
      <style:paragraph-properties fo:text-align="justify" fo:margin-top="0cm"/>
    </style:style>
    <style:style style:name="T2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57" style:family="paragraph" style:parent-style-name="Normal">
      <style:paragraph-properties fo:text-align="justify" fo:margin-top="0.423cm" fo:margin-bottom="0cm"/>
    </style:style>
    <style:style style:name="T2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9" style:family="table-row"/>
    <style:style style:name="Cell1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0" style:family="paragraph" style:parent-style-name="Normal">
      <style:paragraph-properties fo:text-align="justify" fo:margin-top="0cm"/>
    </style:style>
    <style:style style:name="T2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61" style:family="paragraph" style:parent-style-name="Normal">
      <style:paragraph-properties fo:text-align="justify" fo:margin-top="0.423cm"/>
    </style:style>
    <style:style style:name="T2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62" style:family="paragraph" style:parent-style-name="Normal">
      <style:paragraph-properties fo:text-align="justify" fo:margin-top="0.423cm"/>
    </style:style>
    <style:style style:name="T2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63" style:family="paragraph" style:parent-style-name="Normal">
      <style:paragraph-properties fo:text-align="justify" fo:margin-top="0.423cm"/>
    </style:style>
    <style:style style:name="T2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64" style:family="paragraph" style:parent-style-name="Normal">
      <style:paragraph-properties fo:text-align="justify" fo:margin-top="0.423cm"/>
    </style:style>
    <style:style style:name="T2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65" style:family="paragraph" style:parent-style-name="Normal">
      <style:paragraph-properties fo:text-align="justify" fo:margin-top="0.423cm"/>
    </style:style>
    <style:style style:name="T2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66" style:family="paragraph" style:parent-style-name="Normal">
      <style:paragraph-properties fo:text-align="justify" fo:margin-top="0.423cm"/>
    </style:style>
    <style:style style:name="T2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67" style:family="paragraph" style:parent-style-name="Normal">
      <style:paragraph-properties fo:text-align="justify" fo:margin-top="0.423cm"/>
    </style:style>
    <style:style style:name="T2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68" style:family="paragraph" style:parent-style-name="Normal">
      <style:paragraph-properties fo:text-align="justify" fo:margin-top="0.423cm"/>
    </style:style>
    <style:style style:name="T2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69" style:family="paragraph" style:parent-style-name="Normal">
      <style:paragraph-properties fo:text-align="justify" fo:margin-top="0.423cm"/>
    </style:style>
    <style:style style:name="T2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0" style:family="paragraph" style:parent-style-name="Normal">
      <style:paragraph-properties fo:text-align="justify" fo:margin-top="0.423cm"/>
    </style:style>
    <style:style style:name="T2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1" style:family="paragraph" style:parent-style-name="Normal">
      <style:paragraph-properties fo:text-align="justify" fo:margin-top="0.423cm"/>
    </style:style>
    <style:style style:name="T2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2" style:family="paragraph" style:parent-style-name="Normal">
      <style:paragraph-properties fo:text-align="justify" fo:margin-top="0.423cm"/>
    </style:style>
    <style:style style:name="T2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3" style:family="paragraph" style:parent-style-name="Normal">
      <style:paragraph-properties fo:text-align="justify" fo:margin-top="0.423cm"/>
    </style:style>
    <style:style style:name="T2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4" style:family="paragraph" style:parent-style-name="Normal">
      <style:paragraph-properties fo:text-align="justify" fo:margin-top="0.423cm"/>
    </style:style>
    <style:style style:name="T2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5" style:family="paragraph" style:parent-style-name="Normal">
      <style:paragraph-properties fo:text-align="justify" fo:margin-top="0.423cm"/>
    </style:style>
    <style:style style:name="T2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6" style:family="paragraph" style:parent-style-name="Normal">
      <style:paragraph-properties fo:text-align="justify" fo:margin-top="0.423cm"/>
    </style:style>
    <style:style style:name="T2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7" style:family="paragraph" style:parent-style-name="Normal">
      <style:paragraph-properties fo:text-align="justify" fo:margin-top="0.423cm"/>
    </style:style>
    <style:style style:name="T2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8" style:family="paragraph" style:parent-style-name="Normal">
      <style:paragraph-properties fo:text-align="justify" fo:margin-top="0.423cm"/>
    </style:style>
    <style:style style:name="T2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9" style:family="paragraph" style:parent-style-name="Normal">
      <style:paragraph-properties fo:text-align="justify" fo:margin-top="0.423cm"/>
    </style:style>
    <style:style style:name="T2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80" style:family="paragraph" style:parent-style-name="Normal">
      <style:paragraph-properties fo:text-align="justify" fo:margin-top="0.423cm"/>
    </style:style>
    <style:style style:name="T2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81" style:family="paragraph" style:parent-style-name="Normal">
      <style:paragraph-properties fo:text-align="justify" fo:margin-top="0.423cm"/>
    </style:style>
    <style:style style:name="T2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82" style:family="paragraph" style:parent-style-name="Normal">
      <style:paragraph-properties fo:text-align="justify" fo:margin-top="0.423cm" fo:margin-bottom="0cm"/>
    </style:style>
    <style:style style:name="T2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84" style:family="paragraph" style:parent-style-name="Normal">
      <style:text-properties text:display="none"/>
    </style:style>
    <style:style style:name="Table112" style:family="table">
      <style:table-properties table:align="left" style:width="16.51cm" fo:margin-left="0cm"/>
    </style:style>
    <style:style style:name="Column445" style:family="table-column">
      <style:table-column-properties style:column-width="1.316cm"/>
    </style:style>
    <style:style style:name="Column446" style:family="table-column">
      <style:table-column-properties style:column-width="2.843cm"/>
    </style:style>
    <style:style style:name="Column447" style:family="table-column">
      <style:table-column-properties style:column-width="9.232cm"/>
    </style:style>
    <style:style style:name="Column448" style:family="table-column">
      <style:table-column-properties style:column-width="3.119cm"/>
    </style:style>
    <style:style style:name="Row290" style:family="table-row"/>
    <style:style style:name="Cell1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5" style:family="paragraph" style:parent-style-name="Normal">
      <style:paragraph-properties fo:text-align="justify" fo:margin-top="0cm" fo:margin-bottom="0cm"/>
    </style:style>
    <style:style style:name="T2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6" style:family="paragraph" style:parent-style-name="Normal">
      <style:paragraph-properties fo:text-align="justify" fo:margin-top="0cm" fo:margin-bottom="0cm"/>
    </style:style>
    <style:style style:name="T2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7" style:family="paragraph" style:parent-style-name="Normal">
      <style:paragraph-properties fo:text-align="justify" fo:margin-top="0cm" fo:margin-bottom="0cm"/>
    </style:style>
    <style:style style:name="T2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8" style:family="paragraph" style:parent-style-name="Normal">
      <style:paragraph-properties fo:text-align="justify" fo:margin-top="0cm"/>
    </style:style>
    <style:style style:name="T2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89" style:family="paragraph" style:parent-style-name="Normal">
      <style:paragraph-properties fo:text-align="justify" fo:margin-top="0.423cm" fo:margin-bottom="0cm"/>
    </style:style>
    <style:style style:name="T2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1" style:family="table-row"/>
    <style:style style:name="Cell1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2" style:family="paragraph" style:parent-style-name="Normal">
      <style:paragraph-properties fo:text-align="justify" fo:margin-top="0cm"/>
    </style:style>
    <style:style style:name="T2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93" style:family="paragraph" style:parent-style-name="Normal">
      <style:paragraph-properties fo:text-align="justify" fo:margin-top="0.423cm"/>
    </style:style>
    <style:style style:name="T2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94" style:family="paragraph" style:parent-style-name="Normal">
      <style:paragraph-properties fo:text-align="justify" fo:margin-top="0.423cm"/>
    </style:style>
    <style:style style:name="T2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95" style:family="paragraph" style:parent-style-name="Normal">
      <style:paragraph-properties fo:text-align="justify" fo:margin-top="0.423cm"/>
    </style:style>
    <style:style style:name="T2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96" style:family="paragraph" style:parent-style-name="Normal">
      <style:paragraph-properties fo:text-align="justify" fo:margin-top="0.423cm"/>
    </style:style>
    <style:style style:name="T2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97" style:family="paragraph" style:parent-style-name="Normal">
      <style:paragraph-properties fo:text-align="justify" fo:margin-top="0.423cm"/>
    </style:style>
    <style:style style:name="T2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98" style:family="paragraph" style:parent-style-name="Normal">
      <style:paragraph-properties fo:text-align="justify" fo:margin-top="0.423cm"/>
    </style:style>
    <style:style style:name="T2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99" style:family="paragraph" style:parent-style-name="Normal">
      <style:paragraph-properties fo:text-align="justify" fo:margin-top="0.423cm"/>
    </style:style>
    <style:style style:name="T2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00" style:family="paragraph" style:parent-style-name="Normal">
      <style:paragraph-properties fo:text-align="justify" fo:margin-top="0.423cm"/>
    </style:style>
    <style:style style:name="T2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01" style:family="paragraph" style:parent-style-name="Normal">
      <style:paragraph-properties fo:text-align="justify" fo:margin-top="0.423cm"/>
    </style:style>
    <style:style style:name="T2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02" style:family="paragraph" style:parent-style-name="Normal">
      <style:paragraph-properties fo:text-align="justify" fo:margin-top="0.423cm"/>
    </style:style>
    <style:style style:name="T2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03" style:family="paragraph" style:parent-style-name="Normal">
      <style:paragraph-properties fo:text-align="justify" fo:margin-top="0.423cm" fo:margin-bottom="0cm"/>
    </style:style>
    <style:style style:name="T2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2" style:family="table-row"/>
    <style:style style:name="Cell1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5" style:family="paragraph" style:parent-style-name="Normal">
      <style:paragraph-properties fo:text-align="justify" fo:margin-top="0cm" fo:margin-bottom="0cm"/>
    </style:style>
    <style:style style:name="T2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6" style:family="paragraph" style:parent-style-name="Normal">
      <style:paragraph-properties fo:text-align="justify" fo:margin-top="0cm"/>
    </style:style>
    <style:style style:name="T2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07" style:family="paragraph" style:parent-style-name="Normal">
      <style:paragraph-properties fo:text-align="justify" fo:margin-top="0.423cm"/>
    </style:style>
    <style:style style:name="T2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08" style:family="paragraph" style:parent-style-name="Normal">
      <style:paragraph-properties fo:text-align="justify" fo:margin-top="0.423cm" fo:margin-bottom="0cm"/>
    </style:style>
    <style:style style:name="T2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9" style:family="paragraph" style:parent-style-name="Normal">
      <style:paragraph-properties fo:text-align="justify" fo:margin-top="0cm"/>
    </style:style>
    <style:style style:name="T2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10" style:family="paragraph" style:parent-style-name="Normal">
      <style:paragraph-properties fo:text-align="justify" fo:margin-top="0.423cm"/>
    </style:style>
    <style:style style:name="T2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11" style:family="paragraph" style:parent-style-name="Normal">
      <style:paragraph-properties fo:text-align="justify" fo:margin-top="0.423cm"/>
    </style:style>
    <style:style style:name="T2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12" style:family="paragraph" style:parent-style-name="Normal">
      <style:paragraph-properties fo:text-align="justify" fo:margin-top="0.423cm"/>
    </style:style>
    <style:style style:name="T2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13" style:family="paragraph" style:parent-style-name="Normal">
      <style:paragraph-properties fo:text-align="justify" fo:margin-top="0.423cm"/>
    </style:style>
    <style:style style:name="T2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14" style:family="paragraph" style:parent-style-name="Normal">
      <style:paragraph-properties fo:text-align="justify" fo:margin-top="0.423cm"/>
    </style:style>
    <style:style style:name="T2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15" style:family="paragraph" style:parent-style-name="Normal">
      <style:paragraph-properties fo:text-align="justify" fo:margin-top="0.423cm"/>
    </style:style>
    <style:style style:name="T2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16" style:family="paragraph" style:parent-style-name="Normal">
      <style:paragraph-properties fo:text-align="justify" fo:margin-top="0.423cm"/>
    </style:style>
    <style:style style:name="T2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17" style:family="paragraph" style:parent-style-name="Normal">
      <style:paragraph-properties fo:text-align="justify" fo:margin-top="0.423cm" fo:margin-bottom="0cm"/>
    </style:style>
    <style:style style:name="T2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8" style:family="paragraph" style:parent-style-name="Normal">
      <style:paragraph-properties fo:text-align="justify" fo:margin-top="0cm"/>
    </style:style>
    <style:style style:name="T2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19" style:family="paragraph" style:parent-style-name="Normal">
      <style:paragraph-properties fo:text-align="justify" fo:margin-top="0.423cm" fo:margin-bottom="0cm"/>
    </style:style>
    <style:style style:name="T2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0" style:family="paragraph" style:parent-style-name="Normal">
      <style:text-properties text:display="none"/>
    </style:style>
    <style:style style:name="Table113" style:family="table">
      <style:table-properties table:align="left" style:width="16.51cm" fo:margin-left="0cm"/>
    </style:style>
    <style:style style:name="Column449" style:family="table-column">
      <style:table-column-properties style:column-width="1.316cm"/>
    </style:style>
    <style:style style:name="Column450" style:family="table-column">
      <style:table-column-properties style:column-width="3.808cm"/>
    </style:style>
    <style:style style:name="Column451" style:family="table-column">
      <style:table-column-properties style:column-width="8.267cm"/>
    </style:style>
    <style:style style:name="Column452" style:family="table-column">
      <style:table-column-properties style:column-width="3.119cm"/>
    </style:style>
    <style:style style:name="Row293" style:family="table-row"/>
    <style:style style:name="Cell1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1" style:family="paragraph" style:parent-style-name="Normal">
      <style:paragraph-properties fo:text-align="justify" fo:margin-top="0cm" fo:margin-bottom="0cm"/>
    </style:style>
    <style:style style:name="T2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2" style:family="paragraph" style:parent-style-name="Normal">
      <style:paragraph-properties fo:text-align="justify" fo:margin-top="0cm" fo:margin-bottom="0cm"/>
    </style:style>
    <style:style style:name="T2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3" style:family="paragraph" style:parent-style-name="Normal">
      <style:paragraph-properties fo:text-align="justify" fo:margin-top="0cm" fo:margin-bottom="0cm"/>
    </style:style>
    <style:style style:name="T2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4" style:family="paragraph" style:parent-style-name="Normal">
      <style:paragraph-properties fo:text-align="justify" fo:margin-top="0cm"/>
    </style:style>
    <style:style style:name="T2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25" style:family="paragraph" style:parent-style-name="Normal">
      <style:paragraph-properties fo:text-align="justify" fo:margin-top="0.423cm" fo:margin-bottom="0cm"/>
    </style:style>
    <style:style style:name="T2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4" style:family="table-row"/>
    <style:style style:name="Cell1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8" style:family="paragraph" style:parent-style-name="Normal">
      <style:paragraph-properties fo:text-align="justify" fo:margin-top="0cm"/>
    </style:style>
    <style:style style:name="T2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9" style:family="paragraph" style:parent-style-name="Normal">
      <style:paragraph-properties fo:text-align="justify" fo:margin-top="0.423cm"/>
    </style:style>
    <style:style style:name="T2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0" style:family="paragraph" style:parent-style-name="Normal">
      <style:paragraph-properties fo:text-align="justify" fo:margin-top="0.423cm"/>
    </style:style>
    <style:style style:name="T2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1" style:family="paragraph" style:parent-style-name="Normal">
      <style:paragraph-properties fo:text-align="justify" fo:margin-top="0.423cm"/>
    </style:style>
    <style:style style:name="T2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2" style:family="paragraph" style:parent-style-name="Normal">
      <style:paragraph-properties fo:text-align="justify" fo:margin-top="0.423cm"/>
    </style:style>
    <style:style style:name="T2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3" style:family="paragraph" style:parent-style-name="Normal">
      <style:paragraph-properties fo:text-align="justify" fo:margin-top="0.423cm"/>
    </style:style>
    <style:style style:name="T2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4" style:family="paragraph" style:parent-style-name="Normal">
      <style:paragraph-properties fo:text-align="justify" fo:margin-top="0.423cm"/>
    </style:style>
    <style:style style:name="T2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5" style:family="paragraph" style:parent-style-name="Normal">
      <style:paragraph-properties fo:text-align="justify" fo:margin-top="0.423cm"/>
    </style:style>
    <style:style style:name="T2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6" style:family="paragraph" style:parent-style-name="Normal">
      <style:paragraph-properties fo:text-align="justify" fo:margin-top="0.423cm"/>
    </style:style>
    <style:style style:name="T2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7" style:family="paragraph" style:parent-style-name="Normal">
      <style:paragraph-properties fo:text-align="justify" fo:margin-top="0.423cm"/>
    </style:style>
    <style:style style:name="T2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8" style:family="paragraph" style:parent-style-name="Normal">
      <style:paragraph-properties fo:text-align="justify" fo:margin-top="0.423cm"/>
    </style:style>
    <style:style style:name="T2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9" style:family="paragraph" style:parent-style-name="Normal">
      <style:paragraph-properties fo:text-align="justify" fo:margin-top="0.423cm"/>
    </style:style>
    <style:style style:name="T2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40" style:family="paragraph" style:parent-style-name="Normal">
      <style:paragraph-properties fo:text-align="justify" fo:margin-top="0.423cm"/>
    </style:style>
    <style:style style:name="T2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41" style:family="paragraph" style:parent-style-name="Normal">
      <style:paragraph-properties fo:text-align="justify" fo:margin-top="0.423cm"/>
    </style:style>
    <style:style style:name="T2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42" style:family="paragraph" style:parent-style-name="Normal">
      <style:paragraph-properties fo:text-align="justify" fo:margin-top="0.423cm" fo:margin-bottom="0cm"/>
    </style:style>
    <style:style style:name="T2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5" style:family="table-row"/>
    <style:style style:name="Cell1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4" style:family="paragraph" style:parent-style-name="Normal">
      <style:paragraph-properties fo:text-align="justify" fo:margin-top="0cm" fo:margin-bottom="0cm"/>
    </style:style>
    <style:style style:name="T2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5" style:family="paragraph" style:parent-style-name="Normal">
      <style:paragraph-properties fo:text-align="justify" fo:margin-top="0cm" fo:margin-bottom="0cm"/>
    </style:style>
    <style:style style:name="T2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6" style:family="paragraph" style:parent-style-name="Normal">
      <style:paragraph-properties fo:text-align="justify" fo:margin-top="0cm"/>
    </style:style>
    <style:style style:name="T2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47" style:family="paragraph" style:parent-style-name="Normal">
      <style:paragraph-properties fo:text-align="justify" fo:margin-top="0.423cm"/>
    </style:style>
    <style:style style:name="T2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48" style:family="paragraph" style:parent-style-name="Normal">
      <style:paragraph-properties fo:text-align="justify" fo:margin-top="0.423cm" fo:margin-bottom="0cm"/>
    </style:style>
    <style:style style:name="T2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9" style:family="paragraph" style:parent-style-name="Normal">
      <style:paragraph-properties fo:text-align="justify" fo:margin-top="0cm" fo:margin-bottom="0cm"/>
    </style:style>
    <style:style style:name="T2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6" style:family="table-row"/>
    <style:style style:name="Cell1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0" style:family="paragraph" style:parent-style-name="Normal">
      <style:paragraph-properties fo:text-align="justify" fo:margin-top="0cm" fo:margin-bottom="0cm"/>
    </style:style>
    <style:style style:name="T2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1" style:family="paragraph" style:parent-style-name="Normal">
      <style:paragraph-properties fo:text-align="justify" fo:margin-top="0cm"/>
    </style:style>
    <style:style style:name="T2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52" style:family="paragraph" style:parent-style-name="Normal">
      <style:paragraph-properties fo:text-align="justify" fo:margin-top="0.423cm" fo:margin-bottom="0cm"/>
    </style:style>
    <style:style style:name="T2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3" style:family="paragraph" style:parent-style-name="Normal">
      <style:paragraph-properties fo:text-align="justify" fo:margin-top="0cm" fo:margin-bottom="0cm"/>
    </style:style>
    <style:style style:name="T2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4" style:family="paragraph" style:parent-style-name="Normal">
      <style:paragraph-properties fo:text-align="justify" fo:margin-top="0cm" fo:margin-bottom="0cm"/>
    </style:style>
    <style:style style:name="T2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55" style:family="paragraph" style:parent-style-name="Normal">
      <style:text-properties text:display="none"/>
    </style:style>
    <style:style style:name="Table114" style:family="table">
      <style:table-properties table:align="left" style:width="16.51cm" fo:margin-left="0cm"/>
    </style:style>
    <style:style style:name="Column453" style:family="table-column">
      <style:table-column-properties style:column-width="1.316cm"/>
    </style:style>
    <style:style style:name="Column454" style:family="table-column">
      <style:table-column-properties style:column-width="3.845cm"/>
    </style:style>
    <style:style style:name="Column455" style:family="table-column">
      <style:table-column-properties style:column-width="8.23cm"/>
    </style:style>
    <style:style style:name="Column456" style:family="table-column">
      <style:table-column-properties style:column-width="3.119cm"/>
    </style:style>
    <style:style style:name="Row297" style:family="table-row"/>
    <style:style style:name="Cell1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6" style:family="paragraph" style:parent-style-name="Normal">
      <style:paragraph-properties fo:text-align="justify" fo:margin-top="0cm" fo:margin-bottom="0cm"/>
    </style:style>
    <style:style style:name="T2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7" style:family="paragraph" style:parent-style-name="Normal">
      <style:paragraph-properties fo:text-align="justify" fo:margin-top="0cm" fo:margin-bottom="0cm"/>
    </style:style>
    <style:style style:name="T2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8" style:family="paragraph" style:parent-style-name="Normal">
      <style:paragraph-properties fo:text-align="justify" fo:margin-top="0cm" fo:margin-bottom="0cm"/>
    </style:style>
    <style:style style:name="T2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9" style:family="paragraph" style:parent-style-name="Normal">
      <style:paragraph-properties fo:text-align="justify" fo:margin-top="0cm"/>
    </style:style>
    <style:style style:name="T2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60" style:family="paragraph" style:parent-style-name="Normal">
      <style:paragraph-properties fo:text-align="justify" fo:margin-top="0.423cm" fo:margin-bottom="0cm"/>
    </style:style>
    <style:style style:name="T2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8" style:family="table-row"/>
    <style:style style:name="Cell1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3" style:family="paragraph" style:parent-style-name="Normal">
      <style:paragraph-properties fo:text-align="justify" fo:margin-top="0cm"/>
    </style:style>
    <style:style style:name="T2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4" style:family="paragraph" style:parent-style-name="Normal">
      <style:paragraph-properties fo:text-align="justify" fo:margin-top="0.423cm"/>
    </style:style>
    <style:style style:name="T2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5" style:family="paragraph" style:parent-style-name="Normal">
      <style:paragraph-properties fo:text-align="justify" fo:margin-top="0.423cm"/>
    </style:style>
    <style:style style:name="T2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6" style:family="paragraph" style:parent-style-name="Normal">
      <style:paragraph-properties fo:text-align="justify" fo:margin-top="0.423cm"/>
    </style:style>
    <style:style style:name="T2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7" style:family="paragraph" style:parent-style-name="Normal">
      <style:paragraph-properties fo:text-align="justify" fo:margin-top="0.423cm"/>
    </style:style>
    <style:style style:name="T2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8" style:family="paragraph" style:parent-style-name="Normal">
      <style:paragraph-properties fo:text-align="justify" fo:margin-top="0.423cm"/>
    </style:style>
    <style:style style:name="T2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9" style:family="paragraph" style:parent-style-name="Normal">
      <style:paragraph-properties fo:text-align="justify" fo:margin-top="0.423cm"/>
    </style:style>
    <style:style style:name="T2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0" style:family="paragraph" style:parent-style-name="Normal">
      <style:paragraph-properties fo:text-align="justify" fo:margin-top="0.423cm"/>
    </style:style>
    <style:style style:name="T2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1" style:family="paragraph" style:parent-style-name="Normal">
      <style:paragraph-properties fo:text-align="justify" fo:margin-top="0.423cm"/>
    </style:style>
    <style:style style:name="T2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2" style:family="paragraph" style:parent-style-name="Normal">
      <style:paragraph-properties fo:text-align="justify" fo:margin-top="0.423cm"/>
    </style:style>
    <style:style style:name="T2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3" style:family="paragraph" style:parent-style-name="Normal">
      <style:paragraph-properties fo:text-align="justify" fo:margin-top="0.423cm"/>
    </style:style>
    <style:style style:name="T2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4" style:family="paragraph" style:parent-style-name="Normal">
      <style:paragraph-properties fo:text-align="justify" fo:margin-top="0.423cm" fo:margin-bottom="0cm"/>
    </style:style>
    <style:style style:name="T2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9" style:family="table-row"/>
    <style:style style:name="Cell1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6" style:family="paragraph" style:parent-style-name="Normal">
      <style:paragraph-properties fo:text-align="justify" fo:margin-top="0cm" fo:margin-bottom="0cm"/>
    </style:style>
    <style:style style:name="T2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7" style:family="paragraph" style:parent-style-name="Normal">
      <style:paragraph-properties fo:text-align="justify" fo:margin-top="0cm" fo:margin-bottom="0cm"/>
    </style:style>
    <style:style style:name="T2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8" style:family="paragraph" style:parent-style-name="Normal">
      <style:paragraph-properties fo:text-align="justify" fo:margin-top="0cm"/>
    </style:style>
    <style:style style:name="T2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9" style:family="paragraph" style:parent-style-name="Normal">
      <style:paragraph-properties fo:text-align="justify" fo:margin-top="0.423cm" fo:margin-bottom="0cm"/>
    </style:style>
    <style:style style:name="T2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0" style:family="paragraph" style:parent-style-name="Normal">
      <style:paragraph-properties fo:text-align="justify" fo:margin-top="0cm" fo:margin-bottom="0cm"/>
    </style:style>
    <style:style style:name="T2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1" style:family="paragraph" style:parent-style-name="Normal">
      <style:text-properties text:display="none"/>
    </style:style>
    <style:style style:name="Table115" style:family="table">
      <style:table-properties table:align="left" style:width="16.51cm" fo:margin-left="0cm"/>
    </style:style>
    <style:style style:name="Column457" style:family="table-column">
      <style:table-column-properties style:column-width="1.316cm"/>
    </style:style>
    <style:style style:name="Column458" style:family="table-column">
      <style:table-column-properties style:column-width="3.971cm"/>
    </style:style>
    <style:style style:name="Column459" style:family="table-column">
      <style:table-column-properties style:column-width="8.105cm"/>
    </style:style>
    <style:style style:name="Column460" style:family="table-column">
      <style:table-column-properties style:column-width="3.119cm"/>
    </style:style>
    <style:style style:name="Row300" style:family="table-row"/>
    <style:style style:name="Cell1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2" style:family="paragraph" style:parent-style-name="Normal">
      <style:paragraph-properties fo:text-align="justify" fo:margin-top="0cm" fo:margin-bottom="0cm"/>
    </style:style>
    <style:style style:name="T2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3" style:family="paragraph" style:parent-style-name="Normal">
      <style:paragraph-properties fo:text-align="justify" fo:margin-top="0cm" fo:margin-bottom="0cm"/>
    </style:style>
    <style:style style:name="T2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4" style:family="paragraph" style:parent-style-name="Normal">
      <style:paragraph-properties fo:text-align="justify" fo:margin-top="0cm" fo:margin-bottom="0cm"/>
    </style:style>
    <style:style style:name="T2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5" style:family="paragraph" style:parent-style-name="Normal">
      <style:paragraph-properties fo:text-align="justify" fo:margin-top="0cm"/>
    </style:style>
    <style:style style:name="T2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86" style:family="paragraph" style:parent-style-name="Normal">
      <style:paragraph-properties fo:text-align="justify" fo:margin-top="0.423cm" fo:margin-bottom="0cm"/>
    </style:style>
    <style:style style:name="T2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1" style:family="table-row"/>
    <style:style style:name="Cell1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7" style:family="paragraph" style:parent-style-name="Normal">
      <style:paragraph-properties fo:text-align="justify" fo:margin-top="0cm" fo:margin-bottom="0cm"/>
    </style:style>
    <style:style style:name="T2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8" style:family="paragraph" style:parent-style-name="Normal">
      <style:paragraph-properties fo:text-align="justify" fo:margin-top="0cm"/>
    </style:style>
    <style:style style:name="T2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9" style:family="paragraph" style:parent-style-name="Normal">
      <style:paragraph-properties fo:text-align="justify" fo:margin-top="0.423cm" fo:margin-bottom="0cm"/>
    </style:style>
    <style:style style:name="T2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0" style:family="paragraph" style:parent-style-name="Normal">
      <style:paragraph-properties fo:text-align="justify" fo:margin-top="0cm"/>
    </style:style>
    <style:style style:name="T2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1" style:family="paragraph" style:parent-style-name="Normal">
      <style:paragraph-properties fo:text-align="justify" fo:margin-top="0.423cm"/>
    </style:style>
    <style:style style:name="T2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2" style:family="paragraph" style:parent-style-name="Normal">
      <style:paragraph-properties fo:text-align="justify" fo:margin-top="0.423cm" fo:margin-bottom="0cm"/>
    </style:style>
    <style:style style:name="T2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3" style:family="paragraph" style:parent-style-name="Normal">
      <style:paragraph-properties fo:text-align="justify" fo:margin-top="0cm"/>
    </style:style>
    <style:style style:name="T2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4" style:family="paragraph" style:parent-style-name="Normal">
      <style:paragraph-properties fo:text-align="justify" fo:margin-top="0.423cm" fo:margin-bottom="0cm"/>
    </style:style>
    <style:style style:name="T2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5" style:family="paragraph" style:parent-style-name="MainText">
      <style:paragraph-properties fo:margin-top="0.212cm" fo:margin-bottom="0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T2495_2" style:family="text">
      <style:text-properties fo:language="el" fo:language-asian="el"/>
    </style:style>
    <style:style style:name="T2495_3" style:family="text">
      <style:text-properties fo:language="el" fo:language-asian="el" fo:font-weight="bold" style:font-weight-asian="bold" style:font-weight-complex="bold"/>
    </style:style>
    <style:style style:name="Table116" style:family="table">
      <style:table-properties table:align="left" style:width="16.51cm" fo:margin-left="0cm"/>
    </style:style>
    <style:style style:name="Column461" style:family="table-column">
      <style:table-column-properties style:column-width="1.316cm"/>
    </style:style>
    <style:style style:name="Column462" style:family="table-column">
      <style:table-column-properties style:column-width="3.274cm"/>
    </style:style>
    <style:style style:name="Column463" style:family="table-column">
      <style:table-column-properties style:column-width="8.752cm"/>
    </style:style>
    <style:style style:name="Column464" style:family="table-column">
      <style:table-column-properties style:column-width="3.168cm"/>
    </style:style>
    <style:style style:name="Row302" style:family="table-row"/>
    <style:style style:name="Cell1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6" style:family="paragraph" style:parent-style-name="Normal">
      <style:paragraph-properties fo:text-align="justify" fo:margin-top="0cm" fo:margin-bottom="0cm"/>
    </style:style>
    <style:style style:name="T2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7" style:family="paragraph" style:parent-style-name="Normal">
      <style:paragraph-properties fo:text-align="justify" fo:margin-top="0cm" fo:margin-bottom="0cm"/>
    </style:style>
    <style:style style:name="T2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8" style:family="paragraph" style:parent-style-name="Normal">
      <style:paragraph-properties fo:text-align="justify" fo:margin-top="0cm" fo:margin-bottom="0cm"/>
    </style:style>
    <style:style style:name="T2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9" style:family="paragraph" style:parent-style-name="Normal">
      <style:paragraph-properties fo:text-align="justify" fo:margin-top="0cm" fo:margin-bottom="0cm"/>
    </style:style>
    <style:style style:name="T2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3" style:family="table-row"/>
    <style:style style:name="Cell1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0" style:family="paragraph" style:parent-style-name="Normal">
      <style:paragraph-properties fo:text-align="justify" fo:margin-top="0cm" fo:margin-bottom="0cm"/>
    </style:style>
    <style:style style:name="T2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1" style:family="paragraph" style:parent-style-name="Normal">
      <style:paragraph-properties fo:text-align="justify" fo:margin-top="0cm" fo:margin-bottom="0cm"/>
    </style:style>
    <style:style style:name="T2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2" style:family="paragraph" style:parent-style-name="Normal">
      <style:paragraph-properties fo:text-align="justify" fo:margin-top="0cm" fo:margin-bottom="0cm"/>
    </style:style>
    <style:style style:name="T2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02_2" style:family="text"/>
    <style:style style:name="T250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50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3" style:family="paragraph" style:parent-style-name="Normal">
      <style:paragraph-properties fo:text-align="justify" fo:margin-top="0cm"/>
    </style:style>
    <style:style style:name="T2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4" style:family="paragraph" style:parent-style-name="Normal">
      <style:paragraph-properties fo:text-align="justify" fo:margin-top="0.423cm"/>
    </style:style>
    <style:style style:name="T2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5" style:family="paragraph" style:parent-style-name="Normal">
      <style:paragraph-properties fo:text-align="justify" fo:margin-top="0.423cm" fo:margin-bottom="0cm"/>
    </style:style>
    <style:style style:name="T2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4" style:family="table-row"/>
    <style:style style:name="Cell1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6" style:family="paragraph" style:parent-style-name="Normal">
      <style:paragraph-properties fo:text-align="justify" fo:margin-top="0cm" fo:margin-bottom="0cm"/>
    </style:style>
    <style:style style:name="T2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7" style:family="paragraph" style:parent-style-name="Normal">
      <style:paragraph-properties fo:text-align="justify" fo:margin-top="0cm" fo:margin-bottom="0cm"/>
    </style:style>
    <style:style style:name="T2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8" style:family="paragraph" style:parent-style-name="Normal">
      <style:paragraph-properties fo:text-align="justify" fo:margin-top="0cm" fo:margin-bottom="0cm"/>
    </style:style>
    <style:style style:name="T2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9" style:family="paragraph" style:parent-style-name="Normal">
      <style:paragraph-properties fo:text-align="justify" fo:margin-top="0cm"/>
    </style:style>
    <style:style style:name="T2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0" style:family="paragraph" style:parent-style-name="Normal">
      <style:paragraph-properties fo:text-align="justify" fo:margin-top="0.423cm" fo:margin-bottom="0cm"/>
    </style:style>
    <style:style style:name="T2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5" style:family="table-row"/>
    <style:style style:name="Cell1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1" style:family="paragraph" style:parent-style-name="Normal">
      <style:paragraph-properties fo:text-align="justify" fo:margin-top="0cm" fo:margin-bottom="0cm"/>
    </style:style>
    <style:style style:name="T2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2" style:family="paragraph" style:parent-style-name="Normal">
      <style:paragraph-properties fo:text-align="justify" fo:margin-top="0cm" fo:margin-bottom="0cm"/>
    </style:style>
    <style:style style:name="T2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3" style:family="paragraph" style:parent-style-name="Normal">
      <style:paragraph-properties fo:text-align="justify" fo:margin-top="0cm"/>
    </style:style>
    <style:style style:name="T2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4" style:family="paragraph" style:parent-style-name="Normal">
      <style:paragraph-properties fo:text-align="justify" fo:margin-top="0.423cm" fo:margin-bottom="0cm"/>
    </style:style>
    <style:style style:name="T2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5" style:family="paragraph" style:parent-style-name="Normal">
      <style:paragraph-properties fo:text-align="justify" fo:margin-top="0cm" fo:margin-bottom="0cm"/>
    </style:style>
    <style:style style:name="T2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6" style:family="paragraph" style:parent-style-name="Normal">
      <style:text-properties text:display="none"/>
    </style:style>
    <style:style style:name="Table117" style:family="table">
      <style:table-properties table:align="left" style:width="16.51cm" fo:margin-left="0cm"/>
    </style:style>
    <style:style style:name="Column465" style:family="table-column">
      <style:table-column-properties style:column-width="1.316cm"/>
    </style:style>
    <style:style style:name="Column466" style:family="table-column">
      <style:table-column-properties style:column-width="3.425cm"/>
    </style:style>
    <style:style style:name="Column467" style:family="table-column">
      <style:table-column-properties style:column-width="8.601cm"/>
    </style:style>
    <style:style style:name="Column468" style:family="table-column">
      <style:table-column-properties style:column-width="3.168cm"/>
    </style:style>
    <style:style style:name="Row306" style:family="table-row"/>
    <style:style style:name="Cell1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7" style:family="paragraph" style:parent-style-name="Normal">
      <style:paragraph-properties fo:text-align="justify" fo:margin-top="0cm" fo:margin-bottom="0cm"/>
    </style:style>
    <style:style style:name="T2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8" style:family="paragraph" style:parent-style-name="Normal">
      <style:paragraph-properties fo:text-align="justify" fo:margin-top="0cm" fo:margin-bottom="0cm"/>
    </style:style>
    <style:style style:name="T2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9" style:family="paragraph" style:parent-style-name="Normal">
      <style:paragraph-properties fo:text-align="justify" fo:margin-top="0cm" fo:margin-bottom="0cm"/>
    </style:style>
    <style:style style:name="T2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0" style:family="paragraph" style:parent-style-name="Normal">
      <style:paragraph-properties fo:text-align="justify" fo:margin-top="0cm"/>
    </style:style>
    <style:style style:name="T2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21" style:family="paragraph" style:parent-style-name="Normal">
      <style:paragraph-properties fo:text-align="justify" fo:margin-top="0.423cm" fo:margin-bottom="0cm"/>
    </style:style>
    <style:style style:name="T2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7" style:family="table-row"/>
    <style:style style:name="Cell1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4" style:family="paragraph" style:parent-style-name="Normal">
      <style:paragraph-properties fo:text-align="justify" fo:margin-top="0cm"/>
    </style:style>
    <style:style style:name="T2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5" style:family="paragraph" style:parent-style-name="Normal">
      <style:paragraph-properties fo:text-align="justify" fo:margin-top="0.423cm"/>
    </style:style>
    <style:style style:name="T2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6" style:family="paragraph" style:parent-style-name="Normal">
      <style:paragraph-properties fo:text-align="justify" fo:margin-top="0.423cm" fo:margin-bottom="0cm"/>
    </style:style>
    <style:style style:name="T2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8" style:family="table-row"/>
    <style:style style:name="Cell1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8" style:family="paragraph" style:parent-style-name="Normal">
      <style:paragraph-properties fo:text-align="justify" fo:margin-top="0cm" fo:margin-bottom="0cm"/>
    </style:style>
    <style:style style:name="T2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9" style:family="paragraph" style:parent-style-name="Normal">
      <style:paragraph-properties fo:text-align="justify" fo:margin-top="0cm" fo:margin-bottom="0cm"/>
    </style:style>
    <style:style style:name="T2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0" style:family="paragraph" style:parent-style-name="Normal">
      <style:paragraph-properties fo:text-align="justify" fo:margin-top="0cm" fo:margin-bottom="0cm"/>
    </style:style>
    <style:style style:name="T2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1" style:family="paragraph" style:parent-style-name="Normal">
      <style:paragraph-properties fo:text-align="justify" fo:margin-top="0cm"/>
    </style:style>
    <style:style style:name="T2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2" style:family="paragraph" style:parent-style-name="Normal">
      <style:paragraph-properties fo:text-align="justify" fo:margin-top="0.423cm"/>
    </style:style>
    <style:style style:name="T2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3" style:family="paragraph" style:parent-style-name="Normal">
      <style:paragraph-properties fo:text-align="justify" fo:margin-top="0.423cm" fo:margin-bottom="0cm"/>
    </style:style>
    <style:style style:name="T2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9" style:family="table-row"/>
    <style:style style:name="Cell1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4" style:family="paragraph" style:parent-style-name="Normal">
      <style:paragraph-properties fo:text-align="justify" fo:margin-top="0cm" fo:margin-bottom="0cm"/>
    </style:style>
    <style:style style:name="T2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5" style:family="paragraph" style:parent-style-name="Normal">
      <style:paragraph-properties fo:text-align="justify" fo:margin-top="0cm" fo:margin-bottom="0cm"/>
    </style:style>
    <style:style style:name="T2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6" style:family="paragraph" style:parent-style-name="Normal">
      <style:paragraph-properties fo:text-align="justify" fo:margin-top="0cm"/>
    </style:style>
    <style:style style:name="T2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7" style:family="paragraph" style:parent-style-name="Normal">
      <style:paragraph-properties fo:text-align="justify" fo:margin-top="0.423cm" fo:margin-bottom="0cm"/>
    </style:style>
    <style:style style:name="T2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8" style:family="paragraph" style:parent-style-name="Normal">
      <style:paragraph-properties fo:text-align="justify" fo:margin-top="0cm"/>
    </style:style>
    <style:style style:name="T2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9" style:family="paragraph" style:parent-style-name="Normal">
      <style:paragraph-properties fo:text-align="justify" fo:margin-top="0.423cm"/>
    </style:style>
    <style:style style:name="T2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0" style:family="paragraph" style:parent-style-name="Normal">
      <style:paragraph-properties fo:text-align="justify" fo:margin-top="0.423cm" fo:margin-bottom="0cm"/>
    </style:style>
    <style:style style:name="T2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0" style:family="table-row"/>
    <style:style style:name="Cell1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1" style:family="paragraph" style:parent-style-name="Normal">
      <style:paragraph-properties fo:text-align="justify" fo:margin-top="0cm" fo:margin-bottom="0cm"/>
    </style:style>
    <style:style style:name="T2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2" style:family="paragraph" style:parent-style-name="Normal">
      <style:paragraph-properties fo:text-align="justify" fo:margin-top="0cm"/>
    </style:style>
    <style:style style:name="T2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3" style:family="paragraph" style:parent-style-name="Normal">
      <style:paragraph-properties fo:text-align="justify" fo:margin-top="0.423cm" fo:margin-bottom="0cm"/>
    </style:style>
    <style:style style:name="T2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4" style:family="paragraph" style:parent-style-name="Normal">
      <style:paragraph-properties fo:text-align="justify" fo:margin-top="0cm" fo:margin-bottom="0.423cm"/>
    </style:style>
    <style:style style:name="T2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5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5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5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5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9" style:family="paragraph" style:parent-style-name="Normal">
      <style:paragraph-properties fo:text-align="justify" fo:margin-top="0.423cm" fo:margin-bottom="0cm"/>
    </style:style>
    <style:style style:name="T2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0" style:family="paragraph" style:parent-style-name="Normal">
      <style:paragraph-properties fo:text-align="justify" fo:margin-top="0cm" fo:margin-bottom="0cm"/>
    </style:style>
    <style:style style:name="T2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51" style:family="paragraph" style:parent-style-name="Normal">
      <style:text-properties text:display="none"/>
    </style:style>
    <style:style style:name="Table118" style:family="table">
      <style:table-properties table:align="left" style:width="16.51cm" fo:margin-left="0cm"/>
    </style:style>
    <style:style style:name="Column469" style:family="table-column">
      <style:table-column-properties style:column-width="1.316cm"/>
    </style:style>
    <style:style style:name="Column470" style:family="table-column">
      <style:table-column-properties style:column-width="3.425cm"/>
    </style:style>
    <style:style style:name="Column471" style:family="table-column">
      <style:table-column-properties style:column-width="8.236cm"/>
    </style:style>
    <style:style style:name="Column472" style:family="table-column">
      <style:table-column-properties style:column-width="3.533cm"/>
    </style:style>
    <style:style style:name="Row311" style:family="table-row"/>
    <style:style style:name="Cell1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2" style:family="paragraph" style:parent-style-name="Normal">
      <style:paragraph-properties fo:text-align="justify" fo:margin-top="0cm" fo:margin-bottom="0cm"/>
    </style:style>
    <style:style style:name="T2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3" style:family="paragraph" style:parent-style-name="Normal">
      <style:paragraph-properties fo:text-align="justify" fo:margin-top="0cm" fo:margin-bottom="0cm"/>
    </style:style>
    <style:style style:name="T2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4" style:family="paragraph" style:parent-style-name="Normal">
      <style:paragraph-properties fo:text-align="justify" fo:margin-top="0cm" fo:margin-bottom="0cm"/>
    </style:style>
    <style:style style:name="T2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5" style:family="paragraph" style:parent-style-name="Normal">
      <style:paragraph-properties fo:text-align="justify" fo:margin-top="0cm"/>
    </style:style>
    <style:style style:name="T2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56" style:family="paragraph" style:parent-style-name="Normal">
      <style:paragraph-properties fo:text-align="justify" fo:margin-top="0.423cm" fo:margin-bottom="0cm"/>
    </style:style>
    <style:style style:name="T2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2" style:family="table-row"/>
    <style:style style:name="Cell1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9" style:family="paragraph" style:parent-style-name="Normal">
      <style:paragraph-properties fo:text-align="justify" fo:margin-top="0cm" fo:margin-bottom="0cm"/>
    </style:style>
    <style:style style:name="T2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3" style:family="table-row"/>
    <style:style style:name="Cell1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1" style:family="paragraph" style:parent-style-name="Normal">
      <style:paragraph-properties fo:text-align="justify" fo:margin-top="0cm" fo:margin-bottom="0cm"/>
    </style:style>
    <style:style style:name="T2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2" style:family="paragraph" style:parent-style-name="Normal">
      <style:paragraph-properties fo:text-align="justify" fo:margin-top="0cm" fo:margin-bottom="0cm"/>
    </style:style>
    <style:style style:name="T2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3" style:family="paragraph" style:parent-style-name="Normal">
      <style:paragraph-properties fo:text-align="justify" fo:margin-top="0cm"/>
    </style:style>
    <style:style style:name="T2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64" style:family="paragraph" style:parent-style-name="Normal">
      <style:paragraph-properties fo:text-align="justify" fo:margin-top="0.423cm"/>
    </style:style>
    <style:style style:name="T2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65" style:family="paragraph" style:parent-style-name="Normal">
      <style:paragraph-properties fo:text-align="justify" fo:margin-top="0.423cm" fo:margin-bottom="0cm"/>
    </style:style>
    <style:style style:name="T2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6" style:family="paragraph" style:parent-style-name="Normal">
      <style:paragraph-properties fo:text-align="justify" fo:margin-top="0cm" fo:margin-bottom="0cm"/>
    </style:style>
    <style:style style:name="T2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4" style:family="table-row"/>
    <style:style style:name="Cell1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7" style:family="paragraph" style:parent-style-name="Normal">
      <style:paragraph-properties fo:text-align="justify" fo:margin-top="0cm" fo:margin-bottom="0cm"/>
    </style:style>
    <style:style style:name="T2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8" style:family="paragraph" style:parent-style-name="Normal">
      <style:paragraph-properties fo:text-align="justify" fo:margin-top="0cm" fo:margin-bottom="0cm"/>
    </style:style>
    <style:style style:name="T2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9" style:family="paragraph" style:parent-style-name="Normal">
      <style:paragraph-properties fo:text-align="justify" fo:margin-top="0cm"/>
    </style:style>
    <style:style style:name="T2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70" style:family="paragraph" style:parent-style-name="Normal">
      <style:paragraph-properties fo:text-align="justify" fo:margin-top="0.423cm" fo:margin-bottom="0cm"/>
    </style:style>
    <style:style style:name="T2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72" style:family="paragraph" style:parent-style-name="Normal">
      <style:text-properties text:display="none"/>
    </style:style>
    <style:style style:name="Table119" style:family="table">
      <style:table-properties table:align="left" style:width="16.51cm" fo:margin-left="0cm"/>
    </style:style>
    <style:style style:name="Column473" style:family="table-column">
      <style:table-column-properties style:column-width="1.316cm"/>
    </style:style>
    <style:style style:name="Column474" style:family="table-column">
      <style:table-column-properties style:column-width="1.806cm"/>
    </style:style>
    <style:style style:name="Column475" style:family="table-column">
      <style:table-column-properties style:column-width="10.269cm"/>
    </style:style>
    <style:style style:name="Column476" style:family="table-column">
      <style:table-column-properties style:column-width="3.119cm"/>
    </style:style>
    <style:style style:name="Row315" style:family="table-row"/>
    <style:style style:name="Cell1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3" style:family="paragraph" style:parent-style-name="Normal">
      <style:paragraph-properties fo:text-align="justify" fo:margin-top="0cm" fo:margin-bottom="0cm"/>
    </style:style>
    <style:style style:name="T2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4" style:family="paragraph" style:parent-style-name="Normal">
      <style:paragraph-properties fo:text-align="justify" fo:margin-top="0cm" fo:margin-bottom="0cm"/>
    </style:style>
    <style:style style:name="T2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5" style:family="paragraph" style:parent-style-name="Normal">
      <style:paragraph-properties fo:text-align="justify" fo:margin-top="0cm" fo:margin-bottom="0cm"/>
    </style:style>
    <style:style style:name="T2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6" style:family="paragraph" style:parent-style-name="Normal">
      <style:paragraph-properties fo:text-align="justify" fo:margin-top="0cm" fo:margin-bottom="0cm"/>
    </style:style>
    <style:style style:name="T2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6" style:family="table-row"/>
    <style:style style:name="Cell1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9" style:family="paragraph" style:parent-style-name="Normal">
      <style:paragraph-properties fo:text-align="justify" fo:margin-top="0cm"/>
    </style:style>
    <style:style style:name="T2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80" style:family="paragraph" style:parent-style-name="Normal">
      <style:paragraph-properties fo:text-align="justify" fo:margin-top="0.423cm" fo:margin-bottom="0cm"/>
    </style:style>
    <style:style style:name="T2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82" style:family="paragraph" style:parent-style-name="MainText">
      <style:paragraph-properties fo:margin-top="0.212cm" fo:margin-bottom="0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T2582_2" style:family="text">
      <style:text-properties fo:language="el" fo:language-asian="el"/>
    </style:style>
    <style:style style:name="T2582_3" style:family="text">
      <style:text-properties fo:language="el" fo:language-asian="el" fo:font-weight="bold" style:font-weight-asian="bold" style:font-weight-complex="bold"/>
    </style:style>
    <style:style style:name="Table120" style:family="table">
      <style:table-properties table:align="left" style:width="16.51cm" fo:margin-left="0cm"/>
    </style:style>
    <style:style style:name="Column477" style:family="table-column">
      <style:table-column-properties style:column-width="1.316cm"/>
    </style:style>
    <style:style style:name="Column478" style:family="table-column">
      <style:table-column-properties style:column-width="3.274cm"/>
    </style:style>
    <style:style style:name="Column479" style:family="table-column">
      <style:table-column-properties style:column-width="8.802cm"/>
    </style:style>
    <style:style style:name="Column480" style:family="table-column">
      <style:table-column-properties style:column-width="3.119cm"/>
    </style:style>
    <style:style style:name="Row317" style:family="table-row"/>
    <style:style style:name="Cell1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3" style:family="paragraph" style:parent-style-name="Normal">
      <style:paragraph-properties fo:text-align="justify" fo:margin-top="0cm" fo:margin-bottom="0cm"/>
    </style:style>
    <style:style style:name="T2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4" style:family="paragraph" style:parent-style-name="Normal">
      <style:paragraph-properties fo:text-align="justify" fo:margin-top="0cm" fo:margin-bottom="0cm"/>
    </style:style>
    <style:style style:name="T2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5" style:family="paragraph" style:parent-style-name="Normal">
      <style:paragraph-properties fo:text-align="justify" fo:margin-top="0cm" fo:margin-bottom="0cm"/>
    </style:style>
    <style:style style:name="T2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6" style:family="paragraph" style:parent-style-name="Normal">
      <style:paragraph-properties fo:text-align="justify" fo:margin-top="0cm"/>
    </style:style>
    <style:style style:name="T2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87" style:family="paragraph" style:parent-style-name="Normal">
      <style:paragraph-properties fo:text-align="justify" fo:margin-top="0.423cm" fo:margin-bottom="0cm"/>
    </style:style>
    <style:style style:name="T2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8" style:family="table-row"/>
    <style:style style:name="Cell1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8" style:family="paragraph" style:parent-style-name="Normal">
      <style:paragraph-properties fo:text-align="justify" fo:margin-top="0cm" fo:margin-bottom="0cm"/>
    </style:style>
    <style:style style:name="T2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9" style:family="paragraph" style:parent-style-name="Normal">
      <style:paragraph-properties fo:text-align="justify" fo:margin-top="0cm" fo:margin-bottom="0cm"/>
    </style:style>
    <style:style style:name="T2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0" style:family="paragraph" style:parent-style-name="Normal">
      <style:paragraph-properties fo:text-align="justify" fo:margin-top="0cm" fo:margin-bottom="0cm"/>
    </style:style>
    <style:style style:name="T2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1" style:family="paragraph" style:parent-style-name="Normal">
      <style:paragraph-properties fo:text-align="justify" fo:margin-top="0cm" fo:margin-bottom="0cm"/>
    </style:style>
    <style:style style:name="T2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9" style:family="table-row"/>
    <style:style style:name="Cell1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2" style:family="paragraph" style:parent-style-name="Normal">
      <style:paragraph-properties fo:text-align="justify" fo:margin-top="0cm" fo:margin-bottom="0cm"/>
    </style:style>
    <style:style style:name="T2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3" style:family="paragraph" style:parent-style-name="Normal">
      <style:paragraph-properties fo:text-align="justify" fo:margin-top="0cm"/>
    </style:style>
    <style:style style:name="T2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94" style:family="paragraph" style:parent-style-name="Normal">
      <style:paragraph-properties fo:text-align="justify" fo:margin-top="0.423cm" fo:margin-bottom="0cm"/>
    </style:style>
    <style:style style:name="T2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5" style:family="paragraph" style:parent-style-name="Normal">
      <style:paragraph-properties fo:text-align="justify" fo:margin-top="0cm"/>
    </style:style>
    <style:style style:name="T2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96" style:family="paragraph" style:parent-style-name="Normal">
      <style:paragraph-properties fo:text-align="justify" fo:margin-top="0.423cm"/>
    </style:style>
    <style:style style:name="T2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97" style:family="paragraph" style:parent-style-name="Normal">
      <style:paragraph-properties fo:text-align="justify" fo:margin-top="0.423cm" fo:margin-bottom="0cm"/>
    </style:style>
    <style:style style:name="T2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8" style:family="paragraph" style:parent-style-name="Normal">
      <style:paragraph-properties fo:text-align="justify" fo:margin-top="0cm"/>
    </style:style>
    <style:style style:name="T2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99" style:family="paragraph" style:parent-style-name="Normal">
      <style:paragraph-properties fo:text-align="justify" fo:margin-top="0.423cm" fo:margin-bottom="0cm"/>
    </style:style>
    <style:style style:name="T2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00" style:family="paragraph" style:parent-style-name="Normal">
      <style:text-properties text:display="none"/>
    </style:style>
    <style:style style:name="Table121" style:family="table">
      <style:table-properties table:align="left" style:width="16.51cm" fo:margin-left="0cm"/>
    </style:style>
    <style:style style:name="Column481" style:family="table-column">
      <style:table-column-properties style:column-width="1.316cm"/>
    </style:style>
    <style:style style:name="Column482" style:family="table-column">
      <style:table-column-properties style:column-width="2.704cm"/>
    </style:style>
    <style:style style:name="Column483" style:family="table-column">
      <style:table-column-properties style:column-width="9.372cm"/>
    </style:style>
    <style:style style:name="Column484" style:family="table-column">
      <style:table-column-properties style:column-width="3.119cm"/>
    </style:style>
    <style:style style:name="Row320" style:family="table-row"/>
    <style:style style:name="Cell1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1" style:family="paragraph" style:parent-style-name="Normal">
      <style:paragraph-properties fo:text-align="justify" fo:margin-top="0cm" fo:margin-bottom="0cm"/>
    </style:style>
    <style:style style:name="T2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2" style:family="paragraph" style:parent-style-name="Normal">
      <style:paragraph-properties fo:text-align="justify" fo:margin-top="0cm" fo:margin-bottom="0cm"/>
    </style:style>
    <style:style style:name="T2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3" style:family="paragraph" style:parent-style-name="Normal">
      <style:paragraph-properties fo:text-align="justify" fo:margin-top="0cm" fo:margin-bottom="0cm"/>
    </style:style>
    <style:style style:name="T2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4" style:family="paragraph" style:parent-style-name="Normal">
      <style:paragraph-properties fo:text-align="justify" fo:margin-top="0cm"/>
    </style:style>
    <style:style style:name="T2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05" style:family="paragraph" style:parent-style-name="Normal">
      <style:paragraph-properties fo:text-align="justify" fo:margin-top="0.423cm" fo:margin-bottom="0cm"/>
    </style:style>
    <style:style style:name="T2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1" style:family="table-row"/>
    <style:style style:name="Cell1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8" style:family="paragraph" style:parent-style-name="Normal">
      <style:paragraph-properties fo:text-align="justify" fo:margin-top="0cm"/>
    </style:style>
    <style:style style:name="T2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09" style:family="paragraph" style:parent-style-name="Normal">
      <style:paragraph-properties fo:text-align="justify" fo:margin-top="0.423cm"/>
    </style:style>
    <style:style style:name="T2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10" style:family="paragraph" style:parent-style-name="Normal">
      <style:paragraph-properties fo:text-align="justify" fo:margin-top="0.423cm" fo:margin-bottom="0cm"/>
    </style:style>
    <style:style style:name="T2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2" style:family="table-row"/>
    <style:style style:name="Cell1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2" style:family="paragraph" style:parent-style-name="Normal">
      <style:paragraph-properties fo:text-align="justify" fo:margin-top="0cm" fo:margin-bottom="0cm"/>
    </style:style>
    <style:style style:name="T2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3" style:family="paragraph" style:parent-style-name="Normal">
      <style:paragraph-properties fo:text-align="justify" fo:margin-top="0cm" fo:margin-bottom="0cm"/>
    </style:style>
    <style:style style:name="T2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4" style:family="paragraph" style:parent-style-name="Normal">
      <style:paragraph-properties fo:text-align="justify" fo:margin-top="0cm"/>
    </style:style>
    <style:style style:name="T2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15" style:family="paragraph" style:parent-style-name="Normal">
      <style:paragraph-properties fo:text-align="justify" fo:margin-top="0.423cm"/>
    </style:style>
    <style:style style:name="T2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16" style:family="paragraph" style:parent-style-name="Normal">
      <style:paragraph-properties fo:text-align="justify" fo:margin-top="0.423cm"/>
    </style:style>
    <style:style style:name="T2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17" style:family="paragraph" style:parent-style-name="Normal">
      <style:paragraph-properties fo:text-align="justify" fo:margin-top="0.423cm" fo:margin-bottom="0cm"/>
    </style:style>
    <style:style style:name="T2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8" style:family="paragraph" style:parent-style-name="Normal">
      <style:paragraph-properties fo:text-align="justify" fo:margin-top="0cm"/>
    </style:style>
    <style:style style:name="T2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19" style:family="paragraph" style:parent-style-name="Normal">
      <style:paragraph-properties fo:text-align="justify" fo:margin-top="0.423cm" fo:margin-bottom="0cm"/>
    </style:style>
    <style:style style:name="T2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20" style:family="paragraph" style:parent-style-name="Normal">
      <style:text-properties text:display="none"/>
    </style:style>
    <style:style style:name="Table122" style:family="table">
      <style:table-properties table:align="left" style:width="16.51cm" fo:margin-left="0cm"/>
    </style:style>
    <style:style style:name="Column485" style:family="table-column">
      <style:table-column-properties style:column-width="1.316cm"/>
    </style:style>
    <style:style style:name="Column486" style:family="table-column">
      <style:table-column-properties style:column-width="3.549cm"/>
    </style:style>
    <style:style style:name="Column487" style:family="table-column">
      <style:table-column-properties style:column-width="8.527cm"/>
    </style:style>
    <style:style style:name="Column488" style:family="table-column">
      <style:table-column-properties style:column-width="3.119cm"/>
    </style:style>
    <style:style style:name="Row323" style:family="table-row"/>
    <style:style style:name="Cell1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1" style:family="paragraph" style:parent-style-name="Normal">
      <style:paragraph-properties fo:text-align="justify" fo:margin-top="0cm" fo:margin-bottom="0cm"/>
    </style:style>
    <style:style style:name="T2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2" style:family="paragraph" style:parent-style-name="Normal">
      <style:paragraph-properties fo:text-align="justify" fo:margin-top="0cm" fo:margin-bottom="0cm"/>
    </style:style>
    <style:style style:name="T2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3" style:family="paragraph" style:parent-style-name="Normal">
      <style:paragraph-properties fo:text-align="justify" fo:margin-top="0cm" fo:margin-bottom="0cm"/>
    </style:style>
    <style:style style:name="T2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4" style:family="paragraph" style:parent-style-name="Normal">
      <style:paragraph-properties fo:text-align="justify" fo:margin-top="0cm"/>
    </style:style>
    <style:style style:name="T2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25" style:family="paragraph" style:parent-style-name="Normal">
      <style:paragraph-properties fo:text-align="justify" fo:margin-top="0.423cm" fo:margin-bottom="0cm"/>
    </style:style>
    <style:style style:name="T2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4" style:family="table-row"/>
    <style:style style:name="Cell1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8" style:family="paragraph" style:parent-style-name="Normal">
      <style:paragraph-properties fo:text-align="justify" fo:margin-top="0cm"/>
    </style:style>
    <style:style style:name="T2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29" style:family="paragraph" style:parent-style-name="Normal">
      <style:paragraph-properties fo:text-align="justify" fo:margin-top="0.423cm" fo:margin-bottom="0cm"/>
    </style:style>
    <style:style style:name="T2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5" style:family="table-row"/>
    <style:style style:name="Cell1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1" style:family="paragraph" style:parent-style-name="Normal">
      <style:paragraph-properties fo:text-align="justify" fo:margin-top="0cm" fo:margin-bottom="0cm"/>
    </style:style>
    <style:style style:name="T2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2" style:family="paragraph" style:parent-style-name="Normal">
      <style:paragraph-properties fo:text-align="justify" fo:margin-top="0cm" fo:margin-bottom="0cm"/>
    </style:style>
    <style:style style:name="T2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3" style:family="paragraph" style:parent-style-name="Normal">
      <style:paragraph-properties fo:text-align="justify" fo:margin-top="0cm"/>
    </style:style>
    <style:style style:name="T2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34" style:family="paragraph" style:parent-style-name="Normal">
      <style:paragraph-properties fo:text-align="justify" fo:margin-top="0.423cm" fo:margin-bottom="0cm"/>
    </style:style>
    <style:style style:name="T2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5" style:family="paragraph" style:parent-style-name="Normal">
      <style:paragraph-properties fo:text-align="justify" fo:margin-top="0cm" fo:margin-bottom="0cm"/>
    </style:style>
    <style:style style:name="T2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6" style:family="table-row"/>
    <style:style style:name="Cell1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6" style:family="paragraph" style:parent-style-name="Normal">
      <style:paragraph-properties fo:text-align="justify" fo:margin-top="0cm" fo:margin-bottom="0cm"/>
    </style:style>
    <style:style style:name="T2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7" style:family="paragraph" style:parent-style-name="Normal">
      <style:paragraph-properties fo:text-align="justify" fo:margin-top="0cm"/>
    </style:style>
    <style:style style:name="T2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38" style:family="paragraph" style:parent-style-name="Normal">
      <style:paragraph-properties fo:text-align="justify" fo:margin-top="0.423cm"/>
    </style:style>
    <style:style style:name="T2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39" style:family="paragraph" style:parent-style-name="Normal">
      <style:paragraph-properties fo:text-align="justify" fo:margin-top="0.423cm"/>
    </style:style>
    <style:style style:name="T2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40" style:family="paragraph" style:parent-style-name="Normal">
      <style:paragraph-properties fo:text-align="justify" fo:margin-top="0.423cm" fo:margin-bottom="0cm"/>
    </style:style>
    <style:style style:name="T2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1" style:family="paragraph" style:parent-style-name="Normal">
      <style:paragraph-properties fo:text-align="justify" fo:margin-top="0cm"/>
    </style:style>
    <style:style style:name="T2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42" style:family="paragraph" style:parent-style-name="Normal">
      <style:paragraph-properties fo:text-align="justify" fo:margin-top="0.423cm" fo:margin-bottom="0cm"/>
    </style:style>
    <style:style style:name="T2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3" style:family="paragraph" style:parent-style-name="Normal">
      <style:paragraph-properties fo:text-align="justify" fo:margin-top="0cm" fo:margin-bottom="0cm"/>
    </style:style>
    <style:style style:name="T2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7" style:family="table-row"/>
    <style:style style:name="Cell1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4" style:family="paragraph" style:parent-style-name="Normal">
      <style:paragraph-properties fo:text-align="justify" fo:margin-top="0cm" fo:margin-bottom="0cm"/>
    </style:style>
    <style:style style:name="T2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5" style:family="paragraph" style:parent-style-name="Normal">
      <style:paragraph-properties fo:text-align="justify" fo:margin-top="0cm" fo:margin-bottom="0cm"/>
    </style:style>
    <style:style style:name="T2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6" style:family="paragraph" style:parent-style-name="Normal">
      <style:paragraph-properties fo:text-align="justify" fo:margin-top="0cm" fo:margin-bottom="0cm"/>
    </style:style>
    <style:style style:name="T2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7" style:family="paragraph" style:parent-style-name="Normal">
      <style:paragraph-properties fo:text-align="justify" fo:margin-top="0cm" fo:margin-bottom="0cm"/>
    </style:style>
    <style:style style:name="T2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48" style:family="paragraph" style:parent-style-name="Normal">
      <style:text-properties text:display="none"/>
    </style:style>
    <style:style style:name="Table123" style:family="table">
      <style:table-properties table:align="left" style:width="16.51cm" fo:margin-left="0cm"/>
    </style:style>
    <style:style style:name="Column489" style:family="table-column">
      <style:table-column-properties style:column-width="1.316cm"/>
    </style:style>
    <style:style style:name="Column490" style:family="table-column">
      <style:table-column-properties style:column-width="3.036cm"/>
    </style:style>
    <style:style style:name="Column491" style:family="table-column">
      <style:table-column-properties style:column-width="9.04cm"/>
    </style:style>
    <style:style style:name="Column492" style:family="table-column">
      <style:table-column-properties style:column-width="3.119cm"/>
    </style:style>
    <style:style style:name="Row328" style:family="table-row"/>
    <style:style style:name="Cell1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9" style:family="paragraph" style:parent-style-name="Normal">
      <style:paragraph-properties fo:text-align="justify" fo:margin-top="0cm" fo:margin-bottom="0cm"/>
    </style:style>
    <style:style style:name="T2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0" style:family="paragraph" style:parent-style-name="Normal">
      <style:paragraph-properties fo:text-align="justify" fo:margin-top="0cm" fo:margin-bottom="0cm"/>
    </style:style>
    <style:style style:name="T2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1" style:family="paragraph" style:parent-style-name="Normal">
      <style:paragraph-properties fo:text-align="justify" fo:margin-top="0cm" fo:margin-bottom="0cm"/>
    </style:style>
    <style:style style:name="T2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2" style:family="paragraph" style:parent-style-name="Normal">
      <style:paragraph-properties fo:text-align="justify" fo:margin-top="0cm"/>
    </style:style>
    <style:style style:name="T2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53" style:family="paragraph" style:parent-style-name="Normal">
      <style:paragraph-properties fo:text-align="justify" fo:margin-top="0.423cm" fo:margin-bottom="0cm"/>
    </style:style>
    <style:style style:name="T2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9" style:family="table-row"/>
    <style:style style:name="Cell1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6" style:family="paragraph" style:parent-style-name="Normal">
      <style:paragraph-properties fo:text-align="justify" fo:margin-top="0cm" fo:margin-bottom="0.423cm"/>
    </style:style>
    <style:style style:name="T2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5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6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58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6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0" style:family="table-row"/>
    <style:style style:name="Cell1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0" style:family="paragraph" style:parent-style-name="Normal">
      <style:paragraph-properties fo:text-align="justify" fo:margin-top="0cm" fo:margin-bottom="0cm"/>
    </style:style>
    <style:style style:name="T2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1" style:family="paragraph" style:parent-style-name="Normal">
      <style:paragraph-properties fo:text-align="justify" fo:margin-top="0cm"/>
    </style:style>
    <style:style style:name="T2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62" style:family="paragraph" style:parent-style-name="Normal">
      <style:paragraph-properties fo:text-align="justify" fo:margin-top="0.423cm" fo:margin-bottom="0cm"/>
    </style:style>
    <style:style style:name="T2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3" style:family="paragraph" style:parent-style-name="Normal">
      <style:paragraph-properties fo:text-align="justify" fo:margin-top="0cm" fo:margin-bottom="0cm"/>
    </style:style>
    <style:style style:name="T2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4" style:family="paragraph" style:parent-style-name="Normal">
      <style:paragraph-properties fo:text-align="justify" fo:margin-top="0cm" fo:margin-bottom="0cm"/>
    </style:style>
    <style:style style:name="T2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1" style:family="table-row"/>
    <style:style style:name="Cell1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5" style:family="paragraph" style:parent-style-name="Normal">
      <style:paragraph-properties fo:text-align="justify" fo:margin-top="0cm" fo:margin-bottom="0cm"/>
    </style:style>
    <style:style style:name="T2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6" style:family="paragraph" style:parent-style-name="Normal">
      <style:paragraph-properties fo:text-align="justify" fo:margin-top="0cm" fo:margin-bottom="0cm"/>
    </style:style>
    <style:style style:name="T2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7" style:family="paragraph" style:parent-style-name="Normal">
      <style:paragraph-properties fo:text-align="justify" fo:margin-top="0cm"/>
    </style:style>
    <style:style style:name="T2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68" style:family="paragraph" style:parent-style-name="Normal">
      <style:paragraph-properties fo:text-align="justify" fo:margin-top="0.423cm" fo:margin-bottom="0cm"/>
    </style:style>
    <style:style style:name="T2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9" style:family="paragraph" style:parent-style-name="Normal">
      <style:paragraph-properties fo:text-align="justify" fo:margin-top="0cm"/>
    </style:style>
    <style:style style:name="T2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70" style:family="paragraph" style:parent-style-name="Normal">
      <style:paragraph-properties fo:text-align="justify" fo:margin-top="0.423cm" fo:margin-bottom="0cm"/>
    </style:style>
    <style:style style:name="T2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2" style:family="table-row"/>
    <style:style style:name="Cell1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1" style:family="paragraph" style:parent-style-name="Normal">
      <style:paragraph-properties fo:text-align="justify" fo:margin-top="0cm" fo:margin-bottom="0cm"/>
    </style:style>
    <style:style style:name="T2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2" style:family="paragraph" style:parent-style-name="Normal">
      <style:paragraph-properties fo:text-align="justify" fo:margin-top="0cm"/>
    </style:style>
    <style:style style:name="T2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73" style:family="paragraph" style:parent-style-name="Normal">
      <style:paragraph-properties fo:text-align="justify" fo:margin-top="0.423cm" fo:margin-bottom="0cm"/>
    </style:style>
    <style:style style:name="T2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4" style:family="paragraph" style:parent-style-name="Normal">
      <style:paragraph-properties fo:text-align="justify" fo:margin-top="0cm" fo:margin-bottom="0.423cm"/>
    </style:style>
    <style:style style:name="T2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7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6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76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6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7" style:family="paragraph" style:parent-style-name="Normal">
      <style:paragraph-properties fo:text-align="justify" fo:margin-top="0cm" fo:margin-bottom="0cm"/>
    </style:style>
    <style:style style:name="T2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78" style:family="paragraph" style:parent-style-name="Normal">
      <style:text-properties text:display="none"/>
    </style:style>
    <style:style style:name="Table124" style:family="table">
      <style:table-properties table:align="left" style:width="16.51cm" fo:margin-left="0cm"/>
    </style:style>
    <style:style style:name="Column493" style:family="table-column">
      <style:table-column-properties style:column-width="1.316cm"/>
    </style:style>
    <style:style style:name="Column494" style:family="table-column">
      <style:table-column-properties style:column-width="1.806cm"/>
    </style:style>
    <style:style style:name="Column495" style:family="table-column">
      <style:table-column-properties style:column-width="10.269cm"/>
    </style:style>
    <style:style style:name="Column496" style:family="table-column">
      <style:table-column-properties style:column-width="3.119cm"/>
    </style:style>
    <style:style style:name="Row333" style:family="table-row"/>
    <style:style style:name="Cell1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9" style:family="paragraph" style:parent-style-name="Normal">
      <style:paragraph-properties fo:text-align="justify" fo:margin-top="0cm" fo:margin-bottom="0cm"/>
    </style:style>
    <style:style style:name="T2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0" style:family="paragraph" style:parent-style-name="Normal">
      <style:paragraph-properties fo:text-align="justify" fo:margin-top="0cm" fo:margin-bottom="0cm"/>
    </style:style>
    <style:style style:name="T2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1" style:family="paragraph" style:parent-style-name="Normal">
      <style:paragraph-properties fo:text-align="justify" fo:margin-top="0cm" fo:margin-bottom="0cm"/>
    </style:style>
    <style:style style:name="T2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2" style:family="paragraph" style:parent-style-name="Normal">
      <style:paragraph-properties fo:text-align="justify" fo:margin-top="0cm"/>
    </style:style>
    <style:style style:name="T2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83" style:family="paragraph" style:parent-style-name="Normal">
      <style:paragraph-properties fo:text-align="justify" fo:margin-top="0.423cm" fo:margin-bottom="0cm"/>
    </style:style>
    <style:style style:name="T2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4" style:family="table-row"/>
    <style:style style:name="Cell1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6" style:family="paragraph" style:parent-style-name="Normal">
      <style:paragraph-properties fo:text-align="justify" fo:margin-top="0cm" fo:margin-bottom="0.423cm"/>
    </style:style>
    <style:style style:name="T2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8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6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8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6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8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6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9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6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9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6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92" style:family="paragraph" style:parent-style-name="Normal">
      <style:paragraph-properties fo:text-align="justify" fo:margin-top="0.423cm"/>
    </style:style>
    <style:style style:name="T2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93" style:family="paragraph" style:parent-style-name="Normal">
      <style:paragraph-properties fo:text-align="justify" fo:margin-top="0.423cm" fo:margin-bottom="0cm"/>
    </style:style>
    <style:style style:name="T2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95" style:family="paragraph" style:parent-style-name="Normal">
      <style:text-properties text:display="none"/>
    </style:style>
    <style:style style:name="Table125" style:family="table">
      <style:table-properties table:align="left" style:width="16.51cm" fo:margin-left="0cm"/>
    </style:style>
    <style:style style:name="Column497" style:family="table-column">
      <style:table-column-properties style:column-width="1.316cm"/>
    </style:style>
    <style:style style:name="Column498" style:family="table-column">
      <style:table-column-properties style:column-width="1.806cm"/>
    </style:style>
    <style:style style:name="Column499" style:family="table-column">
      <style:table-column-properties style:column-width="10.269cm"/>
    </style:style>
    <style:style style:name="Column500" style:family="table-column">
      <style:table-column-properties style:column-width="3.119cm"/>
    </style:style>
    <style:style style:name="Row335" style:family="table-row"/>
    <style:style style:name="Cell1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6" style:family="paragraph" style:parent-style-name="Normal">
      <style:paragraph-properties fo:text-align="justify" fo:margin-top="0cm" fo:margin-bottom="0cm"/>
    </style:style>
    <style:style style:name="T2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7" style:family="paragraph" style:parent-style-name="Normal">
      <style:paragraph-properties fo:text-align="justify" fo:margin-top="0cm" fo:margin-bottom="0cm"/>
    </style:style>
    <style:style style:name="T2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8" style:family="paragraph" style:parent-style-name="Normal">
      <style:paragraph-properties fo:text-align="justify" fo:margin-top="0cm" fo:margin-bottom="0cm"/>
    </style:style>
    <style:style style:name="T2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9" style:family="paragraph" style:parent-style-name="Normal">
      <style:paragraph-properties fo:text-align="justify" fo:margin-top="0cm"/>
    </style:style>
    <style:style style:name="T2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00" style:family="paragraph" style:parent-style-name="Normal">
      <style:paragraph-properties fo:text-align="justify" fo:margin-top="0.423cm" fo:margin-bottom="0cm"/>
    </style:style>
    <style:style style:name="T2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6" style:family="table-row"/>
    <style:style style:name="Cell1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3" style:family="paragraph" style:parent-style-name="Normal">
      <style:paragraph-properties fo:text-align="justify" fo:margin-top="0cm"/>
    </style:style>
    <style:style style:name="T2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04" style:family="paragraph" style:parent-style-name="Normal">
      <style:paragraph-properties fo:text-align="justify" fo:margin-top="0.423cm"/>
    </style:style>
    <style:style style:name="T2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05" style:family="paragraph" style:parent-style-name="Normal">
      <style:paragraph-properties fo:text-align="justify" fo:margin-top="0.423cm"/>
    </style:style>
    <style:style style:name="T2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06" style:family="paragraph" style:parent-style-name="Normal">
      <style:paragraph-properties fo:text-align="justify" fo:margin-top="0.423cm"/>
    </style:style>
    <style:style style:name="T2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07" style:family="paragraph" style:parent-style-name="Normal">
      <style:paragraph-properties fo:text-align="justify" fo:margin-top="0.423cm"/>
    </style:style>
    <style:style style:name="T2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08" style:family="paragraph" style:parent-style-name="Normal">
      <style:paragraph-properties fo:text-align="justify" fo:margin-top="0.423cm"/>
    </style:style>
    <style:style style:name="T2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09" style:family="paragraph" style:parent-style-name="Normal">
      <style:paragraph-properties fo:text-align="justify" fo:margin-top="0.423cm" fo:margin-bottom="0cm"/>
    </style:style>
    <style:style style:name="T2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11" style:family="paragraph" style:parent-style-name="Normal">
      <style:text-properties text:display="none"/>
    </style:style>
    <style:style style:name="Table126" style:family="table">
      <style:table-properties table:align="left" style:width="16.508cm" fo:margin-left="0cm"/>
    </style:style>
    <style:style style:name="Column501" style:family="table-column">
      <style:table-column-properties style:column-width="1.316cm"/>
    </style:style>
    <style:style style:name="Column502" style:family="table-column">
      <style:table-column-properties style:column-width="3.173cm"/>
    </style:style>
    <style:style style:name="Column503" style:family="table-column">
      <style:table-column-properties style:column-width="8.901cm"/>
    </style:style>
    <style:style style:name="Column504" style:family="table-column">
      <style:table-column-properties style:column-width="3.119cm"/>
    </style:style>
    <style:style style:name="Row337" style:family="table-row"/>
    <style:style style:name="Cell1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2" style:family="paragraph" style:parent-style-name="Normal">
      <style:paragraph-properties fo:text-align="justify" fo:margin-top="0cm" fo:margin-bottom="0cm"/>
    </style:style>
    <style:style style:name="T2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3" style:family="paragraph" style:parent-style-name="Normal">
      <style:paragraph-properties fo:text-align="justify" fo:margin-top="0cm" fo:margin-bottom="0cm"/>
    </style:style>
    <style:style style:name="T2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4" style:family="paragraph" style:parent-style-name="Normal">
      <style:paragraph-properties fo:text-align="justify" fo:margin-top="0cm" fo:margin-bottom="0cm"/>
    </style:style>
    <style:style style:name="T2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5" style:family="paragraph" style:parent-style-name="Normal">
      <style:paragraph-properties fo:text-align="justify" fo:margin-top="0cm"/>
    </style:style>
    <style:style style:name="T2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16" style:family="paragraph" style:parent-style-name="Normal">
      <style:paragraph-properties fo:text-align="justify" fo:margin-top="0.423cm" fo:margin-bottom="0cm"/>
    </style:style>
    <style:style style:name="T2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8" style:family="table-row"/>
    <style:style style:name="Cell1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9" style:family="paragraph" style:parent-style-name="Normal">
      <style:paragraph-properties fo:text-align="justify" fo:margin-top="0cm"/>
    </style:style>
    <style:style style:name="T2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20" style:family="paragraph" style:parent-style-name="Normal">
      <style:paragraph-properties fo:text-align="justify" fo:margin-top="0.423cm"/>
    </style:style>
    <style:style style:name="T2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21" style:family="paragraph" style:parent-style-name="Normal">
      <style:paragraph-properties fo:text-align="justify" fo:margin-top="0.423cm" fo:margin-bottom="0.423cm"/>
    </style:style>
    <style:style style:name="T2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2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7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23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7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9" style:family="table-row"/>
    <style:style style:name="Cell1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5" style:family="paragraph" style:parent-style-name="Normal">
      <style:paragraph-properties fo:text-align="justify" fo:margin-top="0cm" fo:margin-bottom="0cm"/>
    </style:style>
    <style:style style:name="T2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6" style:family="paragraph" style:parent-style-name="Normal">
      <style:paragraph-properties fo:text-align="justify" fo:margin-top="0cm"/>
    </style:style>
    <style:style style:name="T2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27" style:family="paragraph" style:parent-style-name="Normal">
      <style:paragraph-properties fo:text-align="justify" fo:margin-top="0.423cm"/>
    </style:style>
    <style:style style:name="T2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28" style:family="paragraph" style:parent-style-name="Normal">
      <style:paragraph-properties fo:text-align="justify" fo:margin-top="0.423cm" fo:margin-bottom="0cm"/>
    </style:style>
    <style:style style:name="T2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9" style:family="paragraph" style:parent-style-name="Normal">
      <style:paragraph-properties fo:text-align="justify" fo:margin-top="0cm" fo:margin-bottom="0cm"/>
    </style:style>
    <style:style style:name="T2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0" style:family="paragraph" style:parent-style-name="Normal">
      <style:paragraph-properties fo:text-align="justify" fo:margin-top="0cm" fo:margin-bottom="0cm"/>
    </style:style>
    <style:style style:name="T2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31" style:family="paragraph" style:parent-style-name="Normal">
      <style:text-properties text:display="none"/>
    </style:style>
    <style:style style:name="Table127" style:family="table">
      <style:table-properties table:align="left" style:width="16.51cm" fo:margin-left="0cm"/>
    </style:style>
    <style:style style:name="Column505" style:family="table-column">
      <style:table-column-properties style:column-width="1.316cm"/>
    </style:style>
    <style:style style:name="Column506" style:family="table-column">
      <style:table-column-properties style:column-width="1.806cm"/>
    </style:style>
    <style:style style:name="Column507" style:family="table-column">
      <style:table-column-properties style:column-width="10.269cm"/>
    </style:style>
    <style:style style:name="Column508" style:family="table-column">
      <style:table-column-properties style:column-width="3.119cm"/>
    </style:style>
    <style:style style:name="Row340" style:family="table-row"/>
    <style:style style:name="Cell1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2" style:family="paragraph" style:parent-style-name="Normal">
      <style:paragraph-properties fo:text-align="justify" fo:margin-top="0cm" fo:margin-bottom="0cm"/>
    </style:style>
    <style:style style:name="T2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3" style:family="paragraph" style:parent-style-name="Normal">
      <style:paragraph-properties fo:text-align="justify" fo:margin-top="0cm" fo:margin-bottom="0cm"/>
    </style:style>
    <style:style style:name="T2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4" style:family="paragraph" style:parent-style-name="Normal">
      <style:paragraph-properties fo:text-align="justify" fo:margin-top="0cm" fo:margin-bottom="0cm"/>
    </style:style>
    <style:style style:name="T2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5" style:family="paragraph" style:parent-style-name="Normal">
      <style:paragraph-properties fo:text-align="justify" fo:margin-top="0cm" fo:margin-bottom="0cm"/>
    </style:style>
    <style:style style:name="T2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1" style:family="table-row"/>
    <style:style style:name="Cell1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8" style:family="paragraph" style:parent-style-name="Normal">
      <style:paragraph-properties fo:text-align="justify" fo:margin-top="0cm"/>
    </style:style>
    <style:style style:name="T2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39" style:family="paragraph" style:parent-style-name="Normal">
      <style:paragraph-properties fo:text-align="justify" fo:margin-top="0.423cm" fo:margin-bottom="0cm"/>
    </style:style>
    <style:style style:name="T2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41" style:family="paragraph" style:parent-style-name="MainText">
      <style:paragraph-properties fo:margin-top="0.212cm" fo:margin-bottom="0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T2741_2" style:family="text">
      <style:text-properties fo:language="el" fo:language-asian="el"/>
    </style:style>
    <style:style style:name="T2741_3" style:family="text">
      <style:text-properties fo:language="el" fo:language-asian="el" fo:font-weight="bold" style:font-weight-asian="bold" style:font-weight-complex="bold"/>
    </style:style>
    <style:style style:name="Table128" style:family="table">
      <style:table-properties table:align="left" style:width="16.51cm" fo:margin-left="0cm"/>
    </style:style>
    <style:style style:name="Column509" style:family="table-column">
      <style:table-column-properties style:column-width="1.316cm"/>
    </style:style>
    <style:style style:name="Column510" style:family="table-column">
      <style:table-column-properties style:column-width="3.632cm"/>
    </style:style>
    <style:style style:name="Column511" style:family="table-column">
      <style:table-column-properties style:column-width="8.029cm"/>
    </style:style>
    <style:style style:name="Column512" style:family="table-column">
      <style:table-column-properties style:column-width="3.533cm"/>
    </style:style>
    <style:style style:name="Row342" style:family="table-row"/>
    <style:style style:name="Cell1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2" style:family="paragraph" style:parent-style-name="Normal">
      <style:paragraph-properties fo:text-align="justify" fo:margin-top="0cm" fo:margin-bottom="0cm"/>
    </style:style>
    <style:style style:name="T2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3" style:family="paragraph" style:parent-style-name="Normal">
      <style:paragraph-properties fo:text-align="justify" fo:margin-top="0cm" fo:margin-bottom="0cm"/>
    </style:style>
    <style:style style:name="T2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4" style:family="paragraph" style:parent-style-name="Normal">
      <style:paragraph-properties fo:text-align="justify" fo:margin-top="0cm" fo:margin-bottom="0cm"/>
    </style:style>
    <style:style style:name="T2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5" style:family="paragraph" style:parent-style-name="Normal">
      <style:paragraph-properties fo:text-align="justify" fo:margin-top="0cm"/>
    </style:style>
    <style:style style:name="T2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46" style:family="paragraph" style:parent-style-name="Normal">
      <style:paragraph-properties fo:text-align="justify" fo:margin-top="0.423cm" fo:margin-bottom="0cm"/>
    </style:style>
    <style:style style:name="T2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3" style:family="table-row"/>
    <style:style style:name="Cell1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7" style:family="paragraph" style:parent-style-name="Normal">
      <style:paragraph-properties fo:text-align="justify" fo:margin-top="0cm" fo:margin-bottom="0cm"/>
    </style:style>
    <style:style style:name="T2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8" style:family="paragraph" style:parent-style-name="Normal">
      <style:paragraph-properties fo:text-align="justify" fo:margin-top="0cm" fo:margin-bottom="0cm"/>
    </style:style>
    <style:style style:name="T2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9" style:family="paragraph" style:parent-style-name="Normal">
      <style:paragraph-properties fo:text-align="justify" fo:margin-top="0cm" fo:margin-bottom="0cm"/>
    </style:style>
    <style:style style:name="T2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0" style:family="paragraph" style:parent-style-name="Normal">
      <style:paragraph-properties fo:text-align="justify" fo:margin-top="0cm" fo:margin-bottom="0cm"/>
    </style:style>
    <style:style style:name="T2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4" style:family="table-row"/>
    <style:style style:name="Cell1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1" style:family="paragraph" style:parent-style-name="Normal">
      <style:paragraph-properties fo:text-align="justify" fo:margin-top="0cm" fo:margin-bottom="0cm"/>
    </style:style>
    <style:style style:name="T2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2" style:family="paragraph" style:parent-style-name="Normal">
      <style:paragraph-properties fo:text-align="justify" fo:margin-top="0cm" fo:margin-bottom="0cm"/>
    </style:style>
    <style:style style:name="T2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3" style:family="paragraph" style:parent-style-name="Normal">
      <style:paragraph-properties fo:text-align="justify" fo:margin-top="0cm"/>
    </style:style>
    <style:style style:name="T2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54" style:family="paragraph" style:parent-style-name="Normal">
      <style:paragraph-properties fo:text-align="justify" fo:margin-top="0.423cm" fo:margin-bottom="0cm"/>
    </style:style>
    <style:style style:name="T2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5" style:family="paragraph" style:parent-style-name="Normal">
      <style:paragraph-properties fo:text-align="justify" fo:margin-top="0cm" fo:margin-bottom="0cm"/>
    </style:style>
    <style:style style:name="T2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5" style:family="table-row"/>
    <style:style style:name="Cell1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6" style:family="paragraph" style:parent-style-name="Normal">
      <style:paragraph-properties fo:text-align="justify" fo:margin-top="0cm" fo:margin-bottom="0cm"/>
    </style:style>
    <style:style style:name="T2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7" style:family="paragraph" style:parent-style-name="Normal">
      <style:paragraph-properties fo:text-align="justify" fo:margin-top="0cm" fo:margin-bottom="0cm"/>
    </style:style>
    <style:style style:name="T2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8" style:family="paragraph" style:parent-style-name="Normal">
      <style:paragraph-properties fo:text-align="justify" fo:margin-top="0cm" fo:margin-bottom="0cm"/>
    </style:style>
    <style:style style:name="T2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9" style:family="paragraph" style:parent-style-name="Normal">
      <style:paragraph-properties fo:text-align="justify" fo:margin-top="0cm" fo:margin-bottom="0cm"/>
    </style:style>
    <style:style style:name="T2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6" style:family="table-row"/>
    <style:style style:name="Cell1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0" style:family="paragraph" style:parent-style-name="Normal">
      <style:paragraph-properties fo:text-align="justify" fo:margin-top="0cm" fo:margin-bottom="0cm"/>
    </style:style>
    <style:style style:name="T2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1" style:family="paragraph" style:parent-style-name="Normal">
      <style:paragraph-properties fo:text-align="justify" fo:margin-top="0cm" fo:margin-bottom="0cm"/>
    </style:style>
    <style:style style:name="T2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2" style:family="paragraph" style:parent-style-name="Normal">
      <style:paragraph-properties fo:text-align="justify" fo:margin-top="0cm" fo:margin-bottom="0cm"/>
    </style:style>
    <style:style style:name="T2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3" style:family="paragraph" style:parent-style-name="Normal">
      <style:paragraph-properties fo:text-align="justify" fo:margin-top="0cm" fo:margin-bottom="0cm"/>
    </style:style>
    <style:style style:name="T2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64" style:family="paragraph" style:parent-style-name="Normal">
      <style:text-properties text:display="none"/>
    </style:style>
    <style:style style:name="Table129" style:family="table">
      <style:table-properties table:align="left" style:width="16.51cm" fo:margin-left="0cm"/>
    </style:style>
    <style:style style:name="Column513" style:family="table-column">
      <style:table-column-properties style:column-width="1.316cm"/>
    </style:style>
    <style:style style:name="Column514" style:family="table-column">
      <style:table-column-properties style:column-width="4.115cm"/>
    </style:style>
    <style:style style:name="Column515" style:family="table-column">
      <style:table-column-properties style:column-width="7.546cm"/>
    </style:style>
    <style:style style:name="Column516" style:family="table-column">
      <style:table-column-properties style:column-width="3.533cm"/>
    </style:style>
    <style:style style:name="Row347" style:family="table-row"/>
    <style:style style:name="Cell1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5" style:family="paragraph" style:parent-style-name="Normal">
      <style:paragraph-properties fo:text-align="justify" fo:margin-top="0cm" fo:margin-bottom="0cm"/>
    </style:style>
    <style:style style:name="T2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6" style:family="paragraph" style:parent-style-name="Normal">
      <style:paragraph-properties fo:text-align="justify" fo:margin-top="0cm" fo:margin-bottom="0cm"/>
    </style:style>
    <style:style style:name="T2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7" style:family="paragraph" style:parent-style-name="Normal">
      <style:paragraph-properties fo:text-align="justify" fo:margin-top="0cm" fo:margin-bottom="0cm"/>
    </style:style>
    <style:style style:name="T2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8" style:family="paragraph" style:parent-style-name="Normal">
      <style:paragraph-properties fo:text-align="justify" fo:margin-top="0cm"/>
    </style:style>
    <style:style style:name="T2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69" style:family="paragraph" style:parent-style-name="Normal">
      <style:paragraph-properties fo:text-align="justify" fo:margin-top="0.423cm" fo:margin-bottom="0cm"/>
    </style:style>
    <style:style style:name="T2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8" style:family="table-row"/>
    <style:style style:name="Cell1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1" style:family="paragraph" style:parent-style-name="Normal">
      <style:paragraph-properties fo:text-align="justify" fo:margin-top="0cm" fo:margin-bottom="0cm"/>
    </style:style>
    <style:style style:name="T2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2" style:family="paragraph" style:parent-style-name="Normal">
      <style:paragraph-properties fo:text-align="justify" fo:margin-top="0cm"/>
    </style:style>
    <style:style style:name="T2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73" style:family="paragraph" style:parent-style-name="Normal">
      <style:paragraph-properties fo:text-align="justify" fo:margin-top="0.423cm" fo:margin-bottom="0cm"/>
    </style:style>
    <style:style style:name="T2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9" style:family="table-row"/>
    <style:style style:name="Cell1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5" style:family="paragraph" style:parent-style-name="Normal">
      <style:paragraph-properties fo:text-align="justify" fo:margin-top="0cm" fo:margin-bottom="0cm"/>
    </style:style>
    <style:style style:name="T2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6" style:family="paragraph" style:parent-style-name="Normal">
      <style:paragraph-properties fo:text-align="justify" fo:margin-top="0cm" fo:margin-bottom="0cm"/>
    </style:style>
    <style:style style:name="T2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7" style:family="paragraph" style:parent-style-name="Normal">
      <style:paragraph-properties fo:text-align="justify" fo:margin-top="0cm" fo:margin-bottom="0cm"/>
    </style:style>
    <style:style style:name="T2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8" style:family="paragraph" style:parent-style-name="Normal">
      <style:paragraph-properties fo:text-align="justify" fo:margin-top="0cm" fo:margin-bottom="0cm"/>
    </style:style>
    <style:style style:name="T2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0" style:family="table-row"/>
    <style:style style:name="Cell1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9" style:family="paragraph" style:parent-style-name="Normal">
      <style:paragraph-properties fo:text-align="justify" fo:margin-top="0cm" fo:margin-bottom="0cm"/>
    </style:style>
    <style:style style:name="T2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0" style:family="paragraph" style:parent-style-name="Normal">
      <style:paragraph-properties fo:text-align="justify" fo:margin-top="0cm" fo:margin-bottom="0cm"/>
    </style:style>
    <style:style style:name="T2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1" style:family="paragraph" style:parent-style-name="Normal">
      <style:paragraph-properties fo:text-align="justify" fo:margin-top="0cm" fo:margin-bottom="0cm"/>
    </style:style>
    <style:style style:name="T2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2" style:family="paragraph" style:parent-style-name="Normal">
      <style:paragraph-properties fo:text-align="justify" fo:margin-top="0cm" fo:margin-bottom="0cm"/>
    </style:style>
    <style:style style:name="T2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1" style:family="table-row"/>
    <style:style style:name="Cell1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3" style:family="paragraph" style:parent-style-name="Normal">
      <style:paragraph-properties fo:text-align="justify" fo:margin-top="0cm" fo:margin-bottom="0cm"/>
    </style:style>
    <style:style style:name="T2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4" style:family="paragraph" style:parent-style-name="Normal">
      <style:paragraph-properties fo:text-align="justify" fo:margin-top="0cm" fo:margin-bottom="0cm"/>
    </style:style>
    <style:style style:name="T2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5" style:family="paragraph" style:parent-style-name="Normal">
      <style:paragraph-properties fo:text-align="justify" fo:margin-top="0cm" fo:margin-bottom="0cm"/>
    </style:style>
    <style:style style:name="T2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6" style:family="paragraph" style:parent-style-name="Normal">
      <style:paragraph-properties fo:text-align="justify" fo:margin-top="0cm" fo:margin-bottom="0cm"/>
    </style:style>
    <style:style style:name="T2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2" style:family="table-row"/>
    <style:style style:name="Cell1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7" style:family="paragraph" style:parent-style-name="Normal">
      <style:paragraph-properties fo:text-align="justify" fo:margin-top="0cm" fo:margin-bottom="0cm"/>
    </style:style>
    <style:style style:name="T2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8" style:family="paragraph" style:parent-style-name="Normal">
      <style:paragraph-properties fo:text-align="justify" fo:margin-top="0cm" fo:margin-bottom="0cm"/>
    </style:style>
    <style:style style:name="T2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9" style:family="paragraph" style:parent-style-name="Normal">
      <style:paragraph-properties fo:text-align="justify" fo:margin-top="0cm" fo:margin-bottom="0cm"/>
    </style:style>
    <style:style style:name="T2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0" style:family="paragraph" style:parent-style-name="Normal">
      <style:paragraph-properties fo:text-align="justify" fo:margin-top="0cm" fo:margin-bottom="0cm"/>
    </style:style>
    <style:style style:name="T2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3" style:family="table-row"/>
    <style:style style:name="Cell1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1" style:family="paragraph" style:parent-style-name="Normal">
      <style:paragraph-properties fo:text-align="justify" fo:margin-top="0cm" fo:margin-bottom="0cm"/>
    </style:style>
    <style:style style:name="T2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2" style:family="paragraph" style:parent-style-name="Normal">
      <style:paragraph-properties fo:text-align="justify" fo:margin-top="0cm" fo:margin-bottom="0cm"/>
    </style:style>
    <style:style style:name="T2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3" style:family="paragraph" style:parent-style-name="Normal">
      <style:paragraph-properties fo:text-align="justify" fo:margin-top="0cm" fo:margin-bottom="0cm"/>
    </style:style>
    <style:style style:name="T2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4" style:family="paragraph" style:parent-style-name="Normal">
      <style:paragraph-properties fo:text-align="justify" fo:margin-top="0cm" fo:margin-bottom="0cm"/>
    </style:style>
    <style:style style:name="T2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4" style:family="table-row"/>
    <style:style style:name="Cell1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5" style:family="paragraph" style:parent-style-name="Normal">
      <style:paragraph-properties fo:text-align="justify" fo:margin-top="0cm" fo:margin-bottom="0cm"/>
    </style:style>
    <style:style style:name="T2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6" style:family="paragraph" style:parent-style-name="Normal">
      <style:paragraph-properties fo:text-align="justify" fo:margin-top="0cm" fo:margin-bottom="0cm"/>
    </style:style>
    <style:style style:name="T2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7" style:family="paragraph" style:parent-style-name="Normal">
      <style:paragraph-properties fo:text-align="justify" fo:margin-top="0cm" fo:margin-bottom="0cm"/>
    </style:style>
    <style:style style:name="T2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8" style:family="paragraph" style:parent-style-name="Normal">
      <style:paragraph-properties fo:text-align="justify" fo:margin-top="0cm" fo:margin-bottom="0cm"/>
    </style:style>
    <style:style style:name="T2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99" style:family="paragraph" style:parent-style-name="Normal">
      <style:text-properties text:display="none"/>
    </style:style>
    <style:style style:name="Table130" style:family="table">
      <style:table-properties table:align="left" style:width="16.51cm" fo:margin-left="0cm"/>
    </style:style>
    <style:style style:name="Column517" style:family="table-column">
      <style:table-column-properties style:column-width="1.316cm"/>
    </style:style>
    <style:style style:name="Column518" style:family="table-column">
      <style:table-column-properties style:column-width="1.806cm"/>
    </style:style>
    <style:style style:name="Column519" style:family="table-column">
      <style:table-column-properties style:column-width="10.269cm"/>
    </style:style>
    <style:style style:name="Column520" style:family="table-column">
      <style:table-column-properties style:column-width="3.119cm"/>
    </style:style>
    <style:style style:name="Row355" style:family="table-row"/>
    <style:style style:name="Cell1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0" style:family="paragraph" style:parent-style-name="Normal">
      <style:paragraph-properties fo:text-align="justify" fo:margin-top="0cm" fo:margin-bottom="0cm"/>
    </style:style>
    <style:style style:name="T2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1" style:family="paragraph" style:parent-style-name="Normal">
      <style:paragraph-properties fo:text-align="justify" fo:margin-top="0cm" fo:margin-bottom="0cm"/>
    </style:style>
    <style:style style:name="T2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2" style:family="paragraph" style:parent-style-name="Normal">
      <style:paragraph-properties fo:text-align="justify" fo:margin-top="0cm" fo:margin-bottom="0cm"/>
    </style:style>
    <style:style style:name="T2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3" style:family="paragraph" style:parent-style-name="Normal">
      <style:paragraph-properties fo:text-align="justify" fo:margin-top="0cm"/>
    </style:style>
    <style:style style:name="T2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04" style:family="paragraph" style:parent-style-name="Normal">
      <style:paragraph-properties fo:text-align="justify" fo:margin-top="0.423cm" fo:margin-bottom="0cm"/>
    </style:style>
    <style:style style:name="T2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6" style:family="table-row"/>
    <style:style style:name="Cell1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7" style:family="paragraph" style:parent-style-name="Normal">
      <style:paragraph-properties fo:text-align="justify" fo:margin-top="0cm"/>
    </style:style>
    <style:style style:name="T2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08" style:family="paragraph" style:parent-style-name="Normal">
      <style:paragraph-properties fo:text-align="justify" fo:margin-top="0.423cm" fo:margin-bottom="0cm"/>
    </style:style>
    <style:style style:name="T2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10" style:family="paragraph" style:parent-style-name="Normal">
      <style:paragraph-properties fo:margin-top="0.423cm"/>
    </style:style>
    <style:style style:name="T2810_1" style:family="text">
      <style:text-properties fo:language="el" fo:language-asian="el"/>
    </style:style>
    <style:style style:name="P2811" style:family="paragraph" style:parent-style-name="Normal">
      <style:paragraph-properties fo:margin-top="0.423cm"/>
    </style:style>
    <style:style style:name="T2811_1" style:family="text">
      <style:text-properties fo:language="el" fo:language-asian="el"/>
    </style:style>
    <style:style style:name="P2812" style:family="paragraph" style:parent-style-name="Normal">
      <style:paragraph-properties fo:margin-top="0.423cm"/>
    </style:style>
    <style:style style:name="T2812_1" style:family="text">
      <style:text-properties fo:language="el" fo:language-asian="el"/>
    </style:style>
    <style:style style:name="P2813" style:family="paragraph" style:parent-style-name="Normal">
      <style:paragraph-properties fo:margin-top="0.423cm"/>
    </style:style>
    <style:style style:name="T2813_1" style:family="text">
      <style:text-properties fo:language="el" fo:language-asian="el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Normal">
      <style:paragraph-properties fo:margin-top="0.423cm"/>
    </style:style>
    <style:style style:name="T2815_1" style:family="text">
      <style:text-properties fo:language="el" fo:language-asian="el"/>
    </style:style>
    <style:style style:name="P2816" style:family="paragraph" style:parent-style-name="Normal">
      <style:paragraph-properties fo:margin-top="0.423cm" fo:margin-bottom="0.423cm"/>
    </style:style>
    <style:style style:name="T281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76219<text:s/>ΕΞ<text:s/>2021</text:span></text:p>
      <text:p text:style-name="P2"><text:span text:style-name="T2_1">Καθορισμός<text:s/>των<text:s/>τεχνικών<text:s/>λεπτομερειών<text:s/>που<text:s/>αποτελούν<text:s/>τις<text:s/>λειτουργικές<text:s/>προδιαγραφές<text:s/>της<text:s/>ηλεκτρονικής<text:s/>πλατφόρμας<text:s/>εξωδικαστικού<text:s/>μηχανισμού<text:s/>ρύθμισης<text:s/>οφειλών<text:s/>του<text:s/>ν.<text:s/>4738/2020<text:s/>«Ρύθμιση<text:s/>οφειλών<text:s/>και<text:s/>παροχή<text:s/>δεύτερης<text:s/>ευκαιρίας<text:s/>και<text:s/>άλλες<text:s/>διατάξεις»<text:s/>(Α’<text:s/>207)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ΨΗΦΙΑΚΗΣ<text:s/>ΔΙΑΚΥΒΕΡΝΗΣΗΣ<text:s/>-</text:span></text:p>
      <text:p text:style-name="P6"><text:span text:style-name="T6_1">ΕΠΙΚΡΑΤΕΙΑΣ</text:span></text:p>
      <text:p text:style-name="P7"><text:span text:style-name="T7_1">Έχοντας<text:s/>υπόψη:</text:span></text:p>
      <text:p text:style-name="P8"><text:span text:style-name="T8_1">1.<text:s/>Την<text:s/>παρ.<text:s/>4<text:s/>του<text:s/>άρθρου<text:s/>71<text:s/>του<text:s/>ν.<text:s/>4738/2020<text:s/>«Ρύθμιση<text:s/>οφειλών<text:s/>και<text:s/>παροχή<text:s/>δεύτερης<text:s/>ευκαιρίας<text:s/>και<text:s/>άλλες<text:s/>διατάξεις»<text:s/>(Α’<text:s/>207).</text:span></text:p>
      <text:p text:style-name="P9"><text:span text:style-name="T9_1">2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’<text:s/>98).</text:span></text:p>
      <text:p text:style-name="P10"><text:span text:style-name="T10_1">3.<text:s/>Τις<text:s/>διατάξεις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1"><text:span text:style-name="T11_1">4.<text:s/>Τις<text:s/>διατάξεις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2"><text:span text:style-name="T12_1">5.<text:s/>Την<text:s/>υπό<text:s/>στοιχεία<text:s/>Υ6/9.7.2019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13"><text:span text:style-name="T13_1">6.<text:s/>Τις<text:s/>διατάξεις<text:s/>του<text:s/>π.δ.<text:s/>142/2017«Οργανισμός<text:s/>Υπουργείου<text:s/>Οικονομικών»<text:s/>(Α’<text:s/>181).</text:span></text:p>
      <text:p text:style-name="P14"><text:span text:style-name="T14_1">7.<text:s/>Την<text:s/>υπ’<text:s/>αρ.<text:s/>1033/7.1.2021<text:s/>κοινή<text:s/>απόφαση<text:s/>του<text:s/>Πρωθυπουργού<text:s/>και<text:s/>του<text:s/>Υπουργού<text:s/>Επικρατείας<text:s/>«Ανάθεση<text:s/>αρμοδιοτήτων<text:s/>στον<text:s/>Υφυπουργό<text:s/>Ψηφιακής<text:s/>Διακυβέρνησης<text:s/>Γεώργιο<text:s/>Γεωργαντά»<text:s/>(Β’<text:s/>22).</text:span></text:p>
      <text:p text:style-name="P15"><text:span text:style-name="T15_1">8.<text:s/>Toν<text:s/>ν.<text:s/>3607/2007<text:s/>«Σύσταση<text:s/>και<text:s/>καταστατικό<text:s/>της<text:s/>Ηλεκτρονικής<text:s/>Διακυβέρνησης<text:s/>Κοινωνικής<text:s/>Ασφάλισης<text:s/>Α.Ε.<text:s/>(Η.ΔΙ.Κ.Α.<text:s/>Α.Ε.)<text:s/>και<text:s/>λοιπές<text:s/>ασφαλιστικές<text:s/>και<text:s/>οργανωτικές<text:s/>διατάξεις»<text:s/>(Α’<text:s/>245).</text:span></text:p>
      <text:p text:style-name="P16"><text:span text:style-name="T16_1">9.<text:s/>Τις<text:s/>διατάξεις<text:s/>του<text:s/>π.δ.<text:s/>40/2020<text:s/>«Οργανισμός<text:s/>Υπουργείου<text:s/>Ψηφιακής<text:s/>Διακυβέρνησης»<text:s/>(Α’<text:s/>85).</text:span></text:p>
      <text:p text:style-name="P17"><text:span text:style-name="T17_1">10.<text:s/>Τον<text:s/>ν.<text:s/>4727/2020<text:s/>«Ψηφιακή<text:s/>Διακυβέρνηση<text:s/>(Ενσωμάτωση<text:s/>στην<text:s/>Ελληνική<text:s/>Νομοθεσία<text:s/>της<text:s/>Οδηγίας<text:s/>(ΕΕ)<text:s/>2016/2012<text:s/>και<text:s/>της<text:s/>Οδηγίας<text:s/>(ΕΕ)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8"><text:span text:style-name="T18_1">11.<text:s/>Την<text:s/>ανάγκη<text:s/>καθορισμού<text:s/>των<text:s/>τεχνικών<text:s/>λεπτομερειών<text:s/>που<text:s/>αποτελούν<text:s/>τις<text:s/>λειτουργικές<text:s/>προδιαγραφές<text:s/>της<text:s/>ηλεκτρονικής<text:s/>πλατφόρμας<text:s/>εξωδικαστικού<text:s/>μηχανισμού<text:s/>ρύθμισης<text:s/>οφειλών<text:s/>του<text:s/>ν.<text:s/>4738/2020<text:s/>(Α’<text:s/>207).</text:span></text:p>
      <text:p text:style-name="P19"><text:span text:style-name="T19_1">12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20" text:outline-level="6"><text:span text:style-name="T20_1">Άρθρο<text:s/>1</text:span></text:h>
      <text:p text:style-name="P21"><text:span text:style-name="T21_1">Σκοπός</text:span></text:p>
      <text:p text:style-name="P22"><text:span text:style-name="T22_1">Σκοπός<text:s/>της<text:s/>παρούσας<text:s/>απόφασης<text:s/>είναι<text:s/>η<text:s/>περιγραφή<text:s/>των<text:s/>λειτουργικών<text:s/>προδιαγραφών<text:s/>της<text:s/>ηλεκτρονικής<text:s/>πλατφόρμας<text:s/>που<text:s/>υποστηρίζει<text:s/>τον<text:s/>εξωδικαστικό<text:s/>μηχανισμό<text:s/>ρύθμισης<text:s/>οφειλών<text:s/>του<text:s/>ν.<text:s/>4738/2020<text:s/>και<text:s/>την<text:s/>επιδότηση<text:s/>δόσης<text:s/>δανείων<text:s/>με<text:s/>εξασφάλιση<text:s/>στην<text:s/>κύρια<text:s/>κατοικία,<text:s/>που<text:s/>τηρείται<text:s/>στις<text:s/>υποδομές<text:s/>της<text:s/>Γενικής<text:s/>Γραμματείας<text:s/>Πληροφοριακών<text:s/>Συστημάτων<text:s/>και<text:s/>Δημόσιας<text:s/>Διοίκησης<text:s/>(ΓΓΠΣΔΔ)<text:s/>και<text:s/>η<text:s/>πρόσβαση<text:s/>γίνεται<text:s/>μέσω<text:s/>της<text:s/>Ενιαίας<text:s/>Ψηφιακής<text:s/>Πύλης<text:s/>της<text:s/>Δημόσιας<text:s/>Διοίκησης<text:s/>(gov.gr<text:s/>-<text:s/>ΕΨΠ)<text:s/>ή<text:s/>της<text:s/>ιστοσελίδας<text:s/>της<text:s/>Ειδικής<text:s/>Γραμματείας<text:s/>Διαχείρισης<text:s/>Ιδιωτικού<text:s/>Χρέους<text:s/>του<text:s/>Υπ.<text:s/>Οικονομικών<text:s/>(εφεξής<text:s/>ΕΓΔΙΧ),<text:s/></text:span><text:span text:style-name="T22_2"><text:a xlink:type="simple" xlink:href="http://www.keyd.gov.gr"><text:span text:style-name="T22_3">www.keyd.gov.gr</text:span></text:a></text:span><text:span text:style-name="T22_4">.<text:s/>Οι<text:s/>προδιαγραφές<text:s/>περιλαμβάνουν<text:s/>την<text:s/>απαραίτητη<text:s/>λειτουργικότητα<text:s/>για<text:s/>την<text:s/>εύρυθμη<text:s/>υποστήριξη<text:s/>των<text:s/>ενεργειών<text:s/>που<text:s/>απαιτούνται<text:s/>από<text:s/>τα<text:s/>εμπλεκόμενα<text:s/>μέρη<text:s/>(Οφειλέτης,<text:s/>Σύμβουλος,<text:s/>Χρηματοδοτικοί<text:s/>Φορείς,<text:s/>Πιστωτές<text:s/>Δημοσίου<text:s/>κ.ά.)<text:s/>σύμφωνα<text:s/>με<text:s/>το<text:s/>εφαρμοστέο<text:s/>νομοθετικό<text:s/>πλαίσιο.</text:span></text:p>
      <text:h text:style-name="P23" text:outline-level="6"><text:span text:style-name="T23_1">Άρθρο<text:s/>2<text:s/></text:span></text:h>
      <text:h text:style-name="P24" text:outline-level="6"><text:span text:style-name="T24_1">Μενού<text:s/>Πλοήγησης-<text:s/>Ρόλοι<text:s/>Χρηστών</text:span></text:h>
      <text:p text:style-name="P25"><text:span text:style-name="T25_1">1.</text:span><text:span text:style-name="T25_2"><text:s/>Με<text:s/>την<text:s/>επιτυχή<text:s/>σύνδεση<text:s/>του<text:s/>χρήστη,<text:s/>η<text:s/>πλατφόρμα<text:s/>εμφανίζει<text:s/>μενού<text:s/>πλοήγησης<text:s/>με<text:s/>τις<text:s/>διαθέσιμες<text:s/>λειτουργίες,<text:s/>οι<text:s/>οποίες<text:s/>διαμορφώνονται<text:s/>βάσει<text:s/>του<text:s/>ρόλου<text:s/>με<text:s/>τον<text:s/>οποίο<text:s/>έχει<text:s/>πραγματοποιηθεί<text:s/>η<text:s/>είσοδος.<text:s/>Συνολικά,<text:s/>οι<text:s/>παρεχόμενες<text:s/>λειτουργίες<text:s/>είναι<text:s/>οι<text:s/>παρακάτω:</text:span></text:p>
      <text:p text:style-name="P26"><text:span text:style-name="T26_1">1.1.</text:span><text:span text:style-name="T26_2"><text:s/>Δημιουργία<text:s/>Αίτησης</text:span></text:p>
      <text:p text:style-name="P27"><text:span text:style-name="T27_1">1.2.</text:span><text:span text:style-name="T27_2"><text:s/>Επεξεργασία<text:s/>Αίτησης</text:span></text:p>
      <text:p text:style-name="P28"><text:span text:style-name="T28_1">1.3.</text:span><text:span text:style-name="T28_2"><text:s/>Υποβολή<text:s/>Αίτησης</text:span></text:p>
      <text:p text:style-name="P29"><text:span text:style-name="T29_1">1.4.</text:span><text:span text:style-name="T29_2"><text:s/>Λίστα<text:s/>Αιτήσεων</text:span></text:p>
      <text:p text:style-name="P30"><text:span text:style-name="T30_1">1.5.</text:span><text:span text:style-name="T30_2"><text:s/>Παραγωγή<text:s/>Αναφορών</text:span></text:p>
      <text:p text:style-name="P31"><text:span text:style-name="T31_1">1.6.</text:span><text:span text:style-name="T31_2"><text:s/>Παραμετροποίηση</text:span></text:p>
      <text:p text:style-name="P32"><text:span text:style-name="T32_1">1.7.</text:span><text:span text:style-name="T32_2"><text:s/>Διαχείριση<text:s/>χρηστών</text:span></text:p>
      <text:p text:style-name="P33"><text:span text:style-name="T33_1">1.8.</text:span><text:span text:style-name="T33_2"><text:s/>Βοήθεια</text:span></text:p>
      <text:p text:style-name="P34"><text:span text:style-name="T34_1">Καθώς<text:s/>η<text:s/>πρόσβαση<text:s/>στις<text:s/>ανωτέρω<text:s/>λειτουργίες<text:s/>είναι<text:s/>άμεσα<text:s/>συνυφασμένη<text:s/>με<text:s/>τους<text:s/>ρόλους<text:s/>που<text:s/>αποδίδονται<text:s/>στους<text:s/>χρήστες,<text:s/>περιγράφονται<text:s/>κατωτέρω<text:s/>τα<text:s/>δικαιώματα<text:s/>πρόσβασης<text:s/>στις<text:s/>λειτουργίες<text:s/>για<text:s/>το<text:s/>σύνολο<text:s/>των<text:s/>διαθέσιμων<text:s/>ρόλων<text:s/>της<text:s/>πλατφόρμας.<text:s/>Σημειώνεται<text:s/>ότι<text:s/>όποια<text:s/>εκ<text:s/>των<text:s/>λειτουργιών<text:s/>δεν<text:s/>σχετίζεται<text:s/>με<text:s/>κάποιο<text:s/>ρόλο,<text:s/>δεν<text:s/>αποτελεί<text:s/>διαθέσιμη<text:s/>επιλογή<text:s/>στο<text:s/>βασικό<text:s/>μενού<text:s/>της<text:s/>πλατφόρμας<text:s/>κατά<text:s/>την<text:s/>είσοδο<text:s/>του<text:s/>χρήστη<text:s/>σε<text:s/>αυτή.<text:s/>Για<text:s/>τους<text:s/>ρόλους<text:s/>που<text:s/>έχουν<text:s/>πρόσβαση<text:s/>στη<text:s/>λειτουργία<text:s/>Παραγωγή<text:s/>Αναφορών<text:s/>θα<text:s/>παράγονται<text:s/>εξειδικευμένες<text:s/>αναφορές<text:s/>που<text:s/>θα<text:s/>καλύπτουν<text:s/>τις<text:s/>ανάγκες<text:s/>ενημέρωσης<text:s/>σχετικά<text:s/>με<text:s/>τη<text:s/>λειτουργία<text:s/>της<text:s/>πλατφόρμας.</text:span></text:p>
      <text:p text:style-name="P35"><text:span text:style-name="T35_1">Ειδικότερα,<text:s/>στη<text:s/>λίστα<text:s/>υποθέσεων<text:s/>παρέχονται<text:s/>και<text:s/>οι<text:s/>ακόλουθες<text:s/>δυνατότητες:</text:span></text:p>
      <text:p text:style-name="P36"><text:span text:style-name="T36_1">α)</text:span><text:span text:style-name="T36_2"><text:tab/></text:span><text:span text:style-name="T36_3">Προβολή<text:s/>συνόλου<text:s/>αιτήσεων<text:s/>(ενεργών<text:s/>και<text:s/>μη).</text:span></text:p>
      <text:p text:style-name="P37"><text:span text:style-name="T37_1">β)</text:span><text:span text:style-name="T37_2"><text:tab/></text:span><text:span text:style-name="T37_3">Επιλογή<text:s/>πλήθους<text:s/>αποτελεσμάτων<text:s/>ανά<text:s/>σελίδα.</text:span></text:p>
      <text:p text:style-name="P38"><text:span text:style-name="T38_1">γ)</text:span><text:span text:style-name="T38_2"><text:tab/></text:span><text:span text:style-name="T38_3">Φιλτράρισμα<text:s/>των<text:s/>υποθέσεων<text:s/>βάσει<text:s/>των<text:s/>επιλογών<text:s/>που<text:s/>καταχωρεί<text:s/>ο<text:s/>χρήστης<text:s/>σε<text:s/>ένα<text:s/>ή<text:s/>περισσότερα<text:s/>σχετικά<text:s/>πεδία.</text:span></text:p>
      <text:p text:style-name="P39"><text:span text:style-name="T39_1">δ)</text:span><text:span text:style-name="T39_2"><text:tab/></text:span><text:span text:style-name="T39_3">Αναζήτηση<text:s/>υποθέσεων<text:s/>βάσει<text:s/>των<text:s/>επιλογών<text:s/>που<text:s/>καταχωρεί<text:s/>ο<text:s/>χρήστης<text:s/>σε<text:s/>ένα<text:s/>ή<text:s/>περισσότερα<text:s/>σχετικά<text:s/>πεδία.<text:s/>ε)<text:s/>Ταξινόμηση<text:s/>υποθέσεων<text:s/>βάσει<text:s/>στοιχείων<text:s/>της<text:s/>υπόθεσης.</text:span></text:p>
      <text:p text:style-name="P40"><text:span text:style-name="T40_1">2.</text:span><text:span text:style-name="T40_2"><text:s/>Η<text:s/>πλατφόρμα<text:s/>διαθέτει<text:s/>ένα<text:s/>σύνολο<text:s/>προκαθορισμένων<text:s/>ρόλων,<text:s/>οι<text:s/>οποίοι<text:s/>ανατίθενται<text:s/>στους<text:s/>χρήστες.<text:s/>Η<text:s/>δυνατότητα<text:s/>εκτέλεσης<text:s/>των<text:s/>προκαθορισμένων<text:s/>ενεργειών<text:s/>της<text:s/>πλατφόρμας<text:s/>καθώς<text:s/>και<text:s/>τα<text:s/>δικαιώματα<text:s/>πρόσβασης<text:s/>στο<text:s/>σύνολο<text:s/>της<text:s/>πληροφορίας,<text:s/>καθορίζονται<text:s/>βάσει<text:s/>των<text:s/>δικαιωμάτων<text:s/>που<text:s/>έχουν<text:s/>αποδοθεί<text:s/>σε<text:s/>κάθε<text:s/>ρόλο.<text:s/>Έτσι,<text:s/>ένας<text:s/>χρήστης<text:s/>δύναται<text:s/>να<text:s/>διαθέτει<text:s/>έναν<text:s/>ή<text:s/>περισσότερους<text:s/>από<text:s/>τους<text:s/>ακόλουθους<text:s/>ρόλους:</text:span></text:p>
      <text:p text:style-name="P41"><text:span text:style-name="T41_1">(α)<text:s/>Αιτών:<text:s/>Φυσικό<text:s/>ή<text:s/>Νομικό<text:s/>πρόσωπο,<text:s/>το<text:s/>οποίο<text:s/>υποβάλει<text:s/>την<text:s/>αίτηση<text:s/>υπαγωγής<text:s/>στον<text:s/>εξωδικαστικό<text:s/>μηχανισμό<text:s/>ρύθμισης<text:s/>οφειλών.<text:s/>Η<text:s/>αίτηση<text:s/>μπορεί<text:s/>να<text:s/>υποβληθεί<text:s/>είτε<text:s/>από<text:s/>τον<text:s/>Αιτούντα<text:s/>είτε<text:s/>από<text:s/>κάποιο<text:s/>Σύμβουλο,<text:s/>εφόσον<text:s/>έχει<text:s/>προηγηθεί<text:s/>σχετική<text:s/>ηλεκτρονική<text:s/>εξουσιοδότηση<text:s/>από<text:s/>τον<text:s/>αιτούντα.</text:span></text:p>
      <text:p text:style-name="P42"><text:span text:style-name="T42_1">(β)<text:s/>Σύμβουλος:<text:s/>Φυσικό<text:s/>ή<text:s/>Νομικό<text:s/>πρόσωπο,<text:s/>το<text:s/>οποίο<text:s/>υποβάλλει<text:s/>την<text:s/>αίτηση<text:s/>υπαγωγής<text:s/>στον<text:s/>εξωδικαστικό<text:s/>μηχανισμό<text:s/>ρύθμισης<text:s/>οφειλών<text:s/>εκ<text:s/>μέρους<text:s/>του<text:s/>αιτούντα.<text:s/>Για<text:s/>να<text:s/>προβεί<text:s/>στην<text:s/>εν<text:s/>λόγω<text:s/>διαδικασία<text:s/>ο<text:s/>σύμβουλος,<text:s/>ο<text:s/>χρήστης<text:s/>«Αιτών»<text:s/>θα<text:s/>πρέπει<text:s/>προηγουμένως<text:s/>να<text:s/>προβεί<text:s/>σε<text:s/>σχετική<text:s/>εξουσιοδότηση<text:s/>εντός<text:s/>της<text:s/>Πλατφόρμας.</text:span></text:p>
      <text:p text:style-name="P43"><text:span text:style-name="T43_1">(γ)<text:s/>Σύζυγος:<text:s/>Φυσικό<text:s/>πρόσωπο,<text:s/>το<text:s/>οποίο<text:s/>έχει<text:s/>δυνατότητα<text:s/>πρόσβασης<text:s/>στα<text:s/>βασικά<text:s/>στοιχεία<text:s/>των<text:s/>αιτημάτων<text:s/>που<text:s/>του/της<text:s/>έχουν<text:s/>ανατεθεί,<text:s/>προκειμένου<text:s/>να<text:s/>συναινέσει<text:s/>στην<text:s/>άρση<text:s/>του<text:s/>φορολογικού<text:s/>και<text:s/>τραπεζικού<text:s/>απορρήτου,<text:s/>καθώς<text:s/>και<text:s/>να<text:s/>επιβεβαιώσει<text:s/>ή/και<text:s/>διορθώσει<text:s/>τα<text:s/>στοιχεία<text:s/>του/της<text:s/>που<text:s/>έχουν<text:s/>αντληθεί<text:s/>αυτόματα.<text:s/>Οι<text:s/>ενέργειες<text:s/>του/<text:s/>της<text:s/>συζύγου<text:s/>είναι<text:s/>απαραίτητες<text:s/>για<text:s/>την<text:s/>ολοκλήρωση<text:s/>της<text:s/>υποβολής<text:s/>της<text:s/>αίτησης<text:s/>από<text:s/>τον<text:s/>αιτούντα.<text:s/>Ο<text:s/>όρος<text:s/>«συζυγος»<text:s/>περιλαμβάνει<text:s/>και<text:s/>το<text:s/>συμβίο/συμβία<text:s/>με<text:s/>σύμφωνο<text:s/>συμβίωσης.</text:span></text:p>
      <text:p text:style-name="P44"><text:span text:style-name="T44_1">(δ)<text:s/>Εξαρτώμενο<text:s/>μέλος:<text:s/>Φυσικό<text:s/>πρόσωπο,<text:s/>το<text:s/>οποίο<text:s/>έχει<text:s/>δυνατότητα<text:s/>πρόσβασης<text:s/>στα<text:s/>βασικά<text:s/>στοιχεία<text:s/>των<text:s/>αιτημάτων<text:s/>που<text:s/>του<text:s/>έχουν<text:s/>ανατεθεί,<text:s/>προκειμένου<text:s/>να<text:s/>συναινέσει<text:s/>στην<text:s/>άρση<text:s/>του<text:s/>φορολογικού<text:s/>και<text:s/>τραπεζικού<text:s/>απορρήτου,<text:s/>καθώς<text:s/>και<text:s/>να<text:s/>επιβεβαιώσει<text:s/>ή/και<text:s/>διορθώσει<text:s/>τα<text:s/>στοιχεία<text:s/>του/της<text:s/>που<text:s/>έχουν<text:s/>αντληθεί<text:s/>αυτόματα.<text:s/>Οι<text:s/>ενέργειες<text:s/>του<text:s/>εξαρτώμενου<text:s/>μέλους<text:s/>είναι<text:s/>απαραίτητες<text:s/>για<text:s/>την<text:s/>ολοκλήρωση<text:s/>της<text:s/>υποβολής<text:s/>της<text:s/>αίτησης<text:s/>από<text:s/>τον<text:s/>αιτούντα.</text:span></text:p>
      <text:p text:style-name="P45"><text:span text:style-name="T45_1">(ε)<text:s/>Συνοφειλέτης/εγγυητής:<text:s/>Φυσικό<text:s/>ή<text:s/>Νομικό<text:s/>πρόσωπο<text:s/>το<text:s/>οποίο<text:s/>ενέχεται<text:s/>ως<text:s/>συνοφειλέτης<text:s/>ή<text:s/>εγγυητής<text:s/>σε<text:s/>οφειλή<text:s/>έναντι<text:s/>Χρηματοδοτικού<text:s/>Φορέα.<text:s/>Το<text:s/>εν<text:s/>λόγω<text:s/>πρόσωπο<text:s/>έχει<text:s/>δυνατότητα<text:s/>πρόσβασης<text:s/>στα<text:s/>βασικά<text:s/>στοιχεία<text:s/>των<text:s/>αιτημάτων<text:s/>που<text:s/>του<text:s/>έχουν<text:s/>ανατεθεί,<text:s/>προκειμένου<text:s/>να<text:s/>συναινέσει<text:s/>στην<text:s/>άρση<text:s/>του<text:s/>φορολογικού<text:s/>και<text:s/>τραπεζικού<text:s/>απορρήτου,<text:s/>καθώς<text:s/>και<text:s/>να<text:s/>επιβεβαιώσει<text:s/>ή/και<text:s/>διορθώσει<text:s/>τα<text:s/>στοιχεία<text:s/>του/της<text:s/>που<text:s/>έχουν<text:s/>αντληθεί<text:s/>αυτόματα.<text:s/>Οι<text:s/>ενέργειες<text:s/>του<text:s/>συνοφειλέτη/εγγυητή<text:s/>είναι<text:s/>προαιρετικές<text:s/>για<text:s/>την<text:s/>ολοκλήρωση<text:s/>της<text:s/>υποβολής<text:s/>της<text:s/>αίτησης<text:s/>από<text:s/>τον<text:s/>αιτούντα.</text:span></text:p>
      <text:p text:style-name="P46"><text:span text:style-name="T46_1">(στ)<text:s/>Επιβλέπων<text:s/>Δημοσίου:<text:s/>Στέλεχος<text:s/>Δημοσίου<text:s/>(ΕΓΔΙΧ)<text:s/>με<text:s/>δικαιώματα<text:s/>απλής<text:s/>προβολής<text:s/>των<text:s/>αιτημάτων<text:s/>που<text:s/>καταχωρούνται<text:s/>στην<text:s/>πλατφόρμα,<text:s/>επισκόπηση<text:s/>αναφορών<text:s/>και<text:s/>επισκόπησης<text:s/>των<text:s/>αιτήσεων<text:s/>και<text:s/>του<text:s/>περιεχομένου<text:s/>τους.</text:span></text:p>
      <text:p text:style-name="P47"><text:span text:style-name="T47_1">(ζ)<text:s/>Διαχειριστής<text:s/>πλατφόρμας:<text:s/>Στέλεχος<text:s/>Δημοσίου<text:s/>(ΓΓΠΣ,<text:s/>ΕΓΔΙΧ)<text:s/>με<text:s/>δικαιώματα<text:s/>παραμετροποίησης<text:s/>και<text:s/>διαχείρισης<text:s/>της<text:s/>πλατφόρμας<text:s/>και<text:s/>των<text:s/>χρηστών<text:s/>της<text:s/>πλατφόρμας<text:s/>(ανάθεση<text:s/>ρόλων<text:s/>κ.λπ.).</text:span></text:p>
      <text:p text:style-name="P48"><text:span text:style-name="T48_1">(η)<text:s/>Διαχειριστής<text:s/>χρηστών<text:s/>Πιστωτή<text:s/>Χρηματοδοτικού<text:s/>Φορέα:<text:s/>Στέλεχος<text:s/>Χρηματοδοτικού<text:s/>Φορέα,<text:s/>με<text:s/>δικαίωμα<text:s/>δημιουργίας<text:s/>και<text:s/>παραμετροποίησης<text:s/>χρηστών<text:s/>του<text:s/>πιστωτικού<text:s/>ιδρύματος<text:s/>το<text:s/>οποίο<text:s/>εκπροσωπεί.</text:span></text:p>
      <text:p text:style-name="P49"><text:span text:style-name="T49_1">(θ)<text:s/>Διαχειριστής<text:s/>υποθέσεων<text:s/>Πιστωτή<text:s/>Χρηματοδοτικού<text:s/>Φορέα:<text:s/>Στέλεχος<text:s/>Χρηματοδοτικού<text:s/>Φορέα,<text:s/>με<text:s/>δικαίωμα<text:s/>επισκόπησης<text:s/>των<text:s/>υποθέσεων<text:s/>που<text:s/>αφορούν<text:s/>το<text:s/>πιστωτικό<text:s/>ίδρυμα<text:s/>το<text:s/>οποίο<text:s/>εκπροσωπεί,<text:s/>επεξεργασίας<text:s/>της<text:s/>αίτησης<text:s/>καθώς<text:s/>και<text:s/>συμμετοχής<text:s/>στην<text:s/>Ηλεκτρονική<text:s/>Ψηφοφορία.</text:span></text:p>
      <text:p text:style-name="P50"><text:span text:style-name="T50_1">(ι)<text:s/>Διαχειριστής<text:s/>χρηστών<text:s/>Πιστωτή<text:s/>Δημόσιου<text:s/>Φορέα:<text:s/>Στέλεχος<text:s/>Δημοσίου<text:s/>Φορέα,<text:s/>με<text:s/>δικαίωμα<text:s/>δημιουργίας<text:s/>και<text:s/>παραμετροποίησης<text:s/>χρηστών<text:s/>του<text:s/>Φορέα<text:s/>Δημοσίου<text:s/>τον<text:s/>οποίο<text:s/>εκπροσωπεί.</text:span></text:p>
      <text:p text:style-name="P51"><text:span text:style-name="T51_1">(ια)<text:s/>Διαχειριστής<text:s/>υποθέσεων<text:s/>Πιστωτή<text:s/>Δημόσιου<text:s/>Φορέα:<text:s/>Στέλεχος<text:s/>Δημοσίου<text:s/>Φορέα,<text:s/>με<text:s/>δικαίωμα<text:s/>προβολής<text:s/>των<text:s/>υποθέσεων<text:s/>που<text:s/>αφορούν<text:s/>τον<text:s/>Δημόσιο<text:s/>Φορέα<text:s/>τον<text:s/>οποίο<text:s/>εκπροσωπεί,<text:s/>επεξεργασίας<text:s/>της<text:s/>αίτησης<text:s/>καθώς<text:s/>και<text:s/>δήλωσης<text:s/>συμφωνίας<text:s/>ή<text:s/>διαφωνίας<text:s/>αναφορικά<text:s/>με<text:s/>την<text:s/>πρόταση<text:s/>ρύθμισης<text:s/>οφειλών.</text:span></text:p>
      <text:p text:style-name="P52"><text:span text:style-name="T52_1">(ιβ)<text:s/>Επιβλέπων<text:s/>Πιστωτή<text:s/>Χρηματοδοτικού<text:s/>Φορέα/Δημόσιου<text:s/>Φορέα:<text:s/>Στέλεχος<text:s/>Χρηματοδοτικού<text:s/>Φορέα/Δημόσιου<text:s/>Φορέα<text:s/>με<text:s/>δικαίωμα<text:s/>επισκόπησης<text:s/>των<text:s/>υποθέσεων<text:s/>που<text:s/>αφορούν<text:s/>τον<text:s/>αντίστοιχο<text:s/>Φορέα,<text:s/>καθώς<text:s/>επίσης<text:s/>και<text:s/>επισκόπησης<text:s/>των<text:s/>αιτήσεων<text:s/>και<text:s/>του<text:s/>περιεχομένου<text:s/>τους.</text:span></text:p>
      <text:p text:style-name="P53"><text:span text:style-name="T53_1">(ιγ)<text:s/>Εγκριτής<text:s/>Πιστωτή<text:s/>Χρηματοδοτικού<text:s/>Φορέα/Δημόσιου<text:s/>Φορέα:<text:s/>Χρηματοδοτικού<text:s/>Φορέα/Δημόσιου<text:s/>Φορέα<text:s/>με<text:s/>δικαίωμα<text:s/>επισκόπησης<text:s/>των<text:s/>υποθέσεων<text:s/>που<text:s/>αφορούν<text:s/>τον<text:s/>αντίστοιχο<text:s/>Φορέα<text:s/>και<text:s/>έγκρισης<text:s/>ενεργειών<text:s/>Διαχειριστών<text:s/>υποθέσεων<text:s/>Χρηματοδοτικού<text:s/>Φορέα/Δημόσιου<text:s/>Φορέα<text:s/>(π.χ.<text:s/>ψηφοφορία).</text:span></text:p>
      <text:h text:style-name="P54" text:outline-level="6"><text:span text:style-name="T54_1">Άρθρο<text:s/>3<text:s/></text:span></text:h>
      <text:h text:style-name="P55" text:outline-level="6"><text:span text:style-name="T55_1">Περιγραφή<text:s/>σταδίων<text:s/>της<text:s/>διαδικασίας<text:s/>εξωδικαστικού<text:s/>μηχανισμού<text:s/>ρύθμισης<text:s/>οφειλών<text:s/>μέσω<text:s/>της<text:s/>πλατφόρμας</text:span></text:h>
      <text:p text:style-name="P56"><text:span text:style-name="T56_1">1.</text:span><text:span text:style-name="T56_2"><text:s/></text:span><text:span text:style-name="T56_3">Στάδιο<text:s/>1:<text:s/>Δημιουργία<text:s/>Αίτησης<text:s/>Εξωδικαστικού<text:s/>Μηχανισμού<text:s/>και<text:s/>Άντληση<text:s/>Στοιχείων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7"><text:span text:style-name="T57_1">Α/Α</text:span></text:p>
          </table:table-cell>
          <table:table-cell table:style-name="Cell2">
            <text:p text:style-name="P58"><text:span text:style-name="T58_1">Βήμα</text:span></text:p>
          </table:table-cell>
          <table:table-cell table:style-name="Cell3">
            <text:p text:style-name="P59"><text:span text:style-name="T59_1">Περιγραφή</text:span></text:p>
          </table:table-cell>
          <table:table-cell table:style-name="Cell4">
            <text:p text:style-name="P60"><text:span text:style-name="T60_1">Υπεύθυνος<text:s/>Εκτέλεσης/<text:s/>Σύστημα</text:span></text:p>
          </table:table-cell>
        </table:table-row>
        <table:table-row table:style-name="Row2">
          <table:table-cell table:style-name="Cell5">
            <text:p text:style-name="P61"><text:span text:style-name="T61_1">1</text:span></text:p>
          </table:table-cell>
          <table:table-cell table:style-name="Cell6">
            <text:p text:style-name="P62"><text:span text:style-name="T62_1">Είσοδος<text:s/>στην<text:s/>Πλατφόρμα</text:span></text:p>
          </table:table-cell>
          <table:table-cell table:style-name="Cell7">
            <text:p text:style-name="P63"><text:span text:style-name="T63_1">Για<text:s/>την<text:s/>υποβολή<text:s/>αίτησης<text:s/>ρύθμισης<text:s/>στην<text:s/>πλατφόρμα<text:s/>εξωδικαστικού<text:s/>μηχανισμού,<text:s/>ο<text:s/>χρήστης<text:s/>Αιτών<text:s/>(οφειλέτης)<text:s/>εισέρχεται<text:s/>στην<text:s/>«Ηλεκτρονική<text:s/>Πλατφόρμα<text:s/>Εξωδικαστικού<text:s/>Μηχανισμού<text:s/>Ρύθμισης<text:s/>Οφειλών»<text:s/>μέσω<text:s/>της<text:s/>Ενιαίας<text:s/>Ψηφιακής<text:s/>Πύλης<text:s/>της<text:s/>Δημόσιας<text:s/>Διοίκησης<text:s/>(gov.gr<text:s/>–<text:s/>ΕΨΠ)<text:s/>ή<text:s/>της<text:s/>ιστοσελίδας<text:s/>της<text:s/>ΕΓΔΙΧ,<text:s/></text:span><text:span text:style-name="T63_2"><text:a xlink:type="simple" xlink:href="http://www.keyd.gov.gr"><text:span text:style-name="T63_3">www.keyd.gov.gr</text:span></text:a></text:span><text:span text:style-name="T63_4"><text:s/>με<text:s/>την<text:s/>επιλογή<text:s/>του<text:s/>συνδέσμου<text:s/>για<text:s/>ρύθμιση<text:s/>ή<text:s/>ρύθμιση<text:s/>και<text:s/>επιδότηση<text:s/>που<text:s/>αφορά<text:s/>τον<text:s/>αιτούντα.</text:span></text:p>
          </table:table-cell>
          <table:table-cell table:style-name="Cell8">
            <text:p text:style-name="P64"><text:span text:style-name="T64_1">Αιτών</text:span></text:p>
          </table:table-cell>
        </table:table-row>
        <table:table-row table:style-name="Row3">
          <table:table-cell table:style-name="Cell9">
            <text:p text:style-name="P65"><text:span text:style-name="T65_1">2</text:span></text:p>
          </table:table-cell>
          <table:table-cell table:style-name="Cell10">
            <text:p text:style-name="P66"><text:span text:style-name="T66_1">Καταχώρηση<text:s/>των</text:span></text:p>
            <text:p text:style-name="P67"><text:span text:style-name="T67_1">κωδικών<text:s/>TaxisNet</text:span></text:p>
          </table:table-cell>
          <table:table-cell table:style-name="Cell11">
            <text:p text:style-name="P68"><text:span text:style-name="T68_1">Με<text:s/>την<text:s/>επιτυχή<text:s/>εισαγωγή<text:s/>στην<text:s/>Πλατφόρμα,<text:s/>αυτή<text:s/>εμφανίζει<text:s/>σχετική<text:s/>ένδειξη<text:s/>για<text:s/>την<text:s/>εισαγωγή<text:s/>των<text:s/>προσωπικών<text:s/>του<text:s/>διαπιστευτηρίων<text:s/>του<text:s/>TAXISnet<text:s/>(όνομα<text:s/>χρήστη<text:s/>και<text:s/>κωδικός<text:s/>πρόσβασης).</text:span></text:p>
          </table:table-cell>
          <table:table-cell table:style-name="Cell12">
            <text:p text:style-name="P69"><text:span text:style-name="T69_1">Αιτών</text:span></text:p>
          </table:table-cell>
        </table:table-row>
        <table:table-row table:style-name="Row4">
          <table:table-cell table:style-name="Cell13">
            <text:p text:style-name="P70"><text:span text:style-name="T70_1">3</text:span></text:p>
          </table:table-cell>
          <table:table-cell table:style-name="Cell14">
            <text:p text:style-name="P71"><text:span text:style-name="T71_1">Έλεγχος<text:s/>στοιχείων<text:s/>εισόδου</text:span></text:p>
          </table:table-cell>
          <table:table-cell table:style-name="Cell15">
            <text:p text:style-name="P72"><text:span text:style-name="T72_1">1.<text:s/>Η<text:s/>Πλατφόρμα<text:s/>ελέγχει:</text:span></text:p>
            <text:p text:style-name="P73"><text:span text:style-name="T73_1">α)</text:span><text:span text:style-name="T73_2"><text:tab/></text:span><text:span text:style-name="T73_3">Αν<text:s/>ο<text:s/>ΑΦΜ<text:s/>είναι<text:s/>απενεργοποιημένος,</text:span></text:p>
            <text:p text:style-name="P74"><text:span text:style-name="T74_1">β)</text:span><text:span text:style-name="T74_2"><text:tab/></text:span><text:span text:style-name="T74_3">Αν<text:s/>ο<text:s/>ΑΦΜ<text:s/>ανήκει<text:s/>σε<text:s/>αποθανόντα<text:s/>(σε<text:s/>περίπτωση<text:s/>φυσικών<text:s/>προσώπων).</text:span></text:p>
            <text:p text:style-name="P75"><text:span text:style-name="T75_1">2.<text:s/>Αν<text:s/>είναι<text:s/>απενεργοποιημένος<text:s/>ο<text:s/>ΑΦΜ<text:s/>εμφανίζει<text:s/>το<text:s/>μήνυμα<text:s/>«Σύμφωνα<text:s/>με<text:s/>τα<text:s/>στοιχεία<text:s/>της<text:s/>Φορολογικής<text:s/>Διοίκησης<text:s/>ο<text:s/>ΑΦΜ<text:s/>είναι<text:s/>απενεργοποιημένος.<text:s/>Δεν<text:s/>μπορείτε<text:s/>να<text:s/>συνεχίσετε<text:s/>τη<text:s/>διαδικασία.».</text:span></text:p>
            <text:p text:style-name="P76"><text:span text:style-name="T76_1">3.<text:s/>Αν<text:s/>ο<text:s/>ΑΦΜ<text:s/>ανήκει<text:s/>σε<text:s/>αποθανόντα<text:s/>σε<text:s/>περίπτωση<text:s/>φυσικού<text:s/>προσώπου,<text:s/>εμφανίζει<text:s/>το<text:s/>μήνυμα<text:s/>«Σύμφωνα<text:s/>με<text:s/>τα<text:s/>στοιχεία<text:s/>της<text:s/>Φορολογικής<text:s/>Διοίκησης<text:s/>ο<text:s/>ΑΦΜ<text:s/>ανήκει<text:s/>σε<text:s/>αποθανόντα.<text:s/>Δεν<text:s/>μπορείτε<text:s/>να<text:s/>συνεχίσετε<text:s/>τη<text:s/>διαδικασία».</text:span></text:p>
          </table:table-cell>
          <table:table-cell table:style-name="Cell16">
            <text:p text:style-name="P77"><text:span text:style-name="T77_1">Πλατφόρμα</text:span></text:p>
          </table:table-cell>
        </table:table-row>
        <table:table-row table:style-name="Row5">
          <table:table-cell table:style-name="Cell17">
            <text:p text:style-name="P78"><text:span text:style-name="T78_1">4</text:span></text:p>
          </table:table-cell>
          <table:table-cell table:style-name="Cell18">
            <text:p text:style-name="P79"><text:span text:style-name="T79_1">Δημιουργία<text:s/>νέας<text:s/>αίτησης</text:span></text:p>
          </table:table-cell>
          <table:table-cell table:style-name="Cell19">
            <text:p text:style-name="P80"><text:span text:style-name="T80_1">1.<text:s/>Ο<text:s/>χρήστης<text:s/>Αιτών<text:s/>επιλέγει<text:s/>τη<text:s/>δημιουργία<text:s/>νέας<text:s/>αίτησης<text:s/>μέσω<text:s/>της<text:s/>Πλατφόρμας.</text:span></text:p>
            <text:p text:style-name="P81"><text:span text:style-name="T81_1">2.<text:s/>Η<text:s/>Πλατφόρμα<text:s/>ελέγχει:</text:span></text:p>
          </table:table-cell>
          <table:table-cell table:style-name="Cell20">
            <text:p text:style-name="P82"><text:span text:style-name="T82_1">Αιτών</text:span></text:p>
          </table:table-cell>
        </table:table-row>
      </table:table>
      <text:p text:style-name="P83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84"><text:span text:style-name="T84_1">Α/Α</text:span></text:p>
          </table:table-cell>
          <table:table-cell table:style-name="Cell22">
            <text:p text:style-name="P85"><text:span text:style-name="T85_1">Βήμα</text:span></text:p>
          </table:table-cell>
          <table:table-cell table:style-name="Cell23">
            <text:p text:style-name="P86"><text:span text:style-name="T86_1">Περιγραφή</text:span></text:p>
          </table:table-cell>
          <table:table-cell table:style-name="Cell24">
            <text:p text:style-name="P87"><text:span text:style-name="T87_1">Υπεύθυνος<text:s/>Εκτέλεσης/<text:s/>Σύστημα</text:span></text:p>
          </table:table-cell>
        </table:table-row>
        <table:table-row table:style-name="Row7">
          <table:table-cell table:style-name="Cell25">
            <text:p text:style-name="P88"/>
          </table:table-cell>
          <table:table-cell table:style-name="Cell26">
            <text:p text:style-name="P89"/>
          </table:table-cell>
          <table:table-cell table:style-name="Cell27">
            <text:p text:style-name="P90"><text:span text:style-name="T90_1">Αν<text:s/>υπάρχει<text:s/>για<text:s/>τον<text:s/>ΑΦΜ<text:s/>του<text:s/>αιτούντα<text:s/>αίτηση<text:s/>σε<text:s/>κατάσταση<text:s/>προσωρινής<text:s/>αποθήκευσης.</text:span></text:p>
            <text:p text:style-name="P91"><text:span text:style-name="T91_1">Αν<text:s/>υπάρχει<text:s/>για<text:s/>τον<text:s/>ΑΦΜ<text:s/>του<text:s/>αιτούντα<text:s/>αίτηση<text:s/>σε<text:s/>κατάσταση<text:s/>οριστικής<text:s/>υποβολής.</text:span></text:p>
            <text:p text:style-name="P92"><text:span text:style-name="T92_1">Αν<text:s/>υπάρχει<text:s/>αίτηση<text:s/>εξωδικαστικού<text:s/>μηχανισμού<text:s/>ρύθμισης<text:s/>οφειλών<text:s/>του<text:s/>ν.<text:s/>4738/2020<text:s/>η<text:s/>οποία<text:s/>έχει<text:s/>ολοκληρωθεί<text:s/>με<text:s/>οποιονδήποτε<text:s/>τρόπο<text:s/>εντός<text:s/>του<text:s/>τελευταίου<text:s/>12μήνου.</text:span></text:p>
            <text:p text:style-name="P93"><text:span text:style-name="T93_1">Σε<text:s/>περίπτωση<text:s/>που<text:s/>υπάρχει<text:s/>αίτηση<text:s/>σε<text:s/>κατάσταση<text:s/>προσωρινής<text:s/>αποθήκευσης,<text:s/>για<text:s/>την<text:s/>οποία<text:s/>εκκρεμεί<text:s/>η<text:s/>εισαγωγή<text:s/>στοιχείων,<text:s/>η<text:s/>Πλατφόρμα<text:s/>δεν<text:s/>επιτρέπει<text:s/>τη<text:s/>δημιουργία<text:s/>νέας<text:s/>αίτησης<text:s/>και<text:s/>επιτρέπει<text:s/>στον<text:s/>χρήστη<text:s/>την<text:s/>επεξεργασία<text:s/>της<text:s/>προσωρινά<text:s/>αποθηκευμένης.</text:span></text:p>
            <text:p text:style-name="P94"><text:span text:style-name="T94_1">Σε<text:s/>περίπτωση<text:s/>που<text:s/>δεν<text:s/>υπάρχει<text:s/>αίτηση<text:s/>σε<text:s/>κατάσταση<text:s/>προσωρινής<text:s/>αποθήκευσης<text:s/>ή<text:s/>αίτηση<text:s/>σε<text:s/>κατάσταση<text:s/>οριστικής<text:s/>υποβολής,<text:s/>δημιουργείται<text:s/>αυτόματα<text:s/>νέα<text:s/>αίτηση<text:s/>από<text:s/>την<text:s/>Πλατφόρμα<text:s/>και<text:s/>αποδίδεται<text:s/>αυτοματοποιημένα<text:s/>μοναδικός<text:s/>αριθμός<text:s/>ταυτοποίησης<text:s/>στην<text:s/>αίτηση,<text:s/>ο<text:s/>οποίος<text:s/>εμφανίζεται<text:s/>προ-συμπληρωμένος<text:s/>σε<text:s/>κάθε<text:s/>στάδιο<text:s/>της<text:s/>αίτησης.<text:s/>Επιπλέον,<text:s/>συμπληρώνεται<text:s/>αυτοματοποιημένα<text:s/>το<text:s/>πεδίο<text:s/>«Ημερομηνία<text:s/>Δημιουργίας<text:s/>Αίτησης»<text:s/>και<text:s/>«Ημερομηνία<text:s/>Έναρξης<text:s/>Σταδίου».</text:span></text:p>
            <text:p text:style-name="P95"><text:span text:style-name="T95_1">Σε<text:s/>περίπτωση<text:s/>που<text:s/>δεν<text:s/>υπάρχει<text:s/>αίτηση<text:s/>η<text:s/>οποία<text:s/>έχει<text:s/>ολοκληρωθεί<text:s/>με<text:s/>οποιοδήποτε<text:s/>τρόπο<text:s/>εντός<text:s/>του<text:s/>τελευταίου<text:s/>12μήνου,<text:s/>δημιουργείται<text:s/>αυτόματα<text:s/>νέα<text:s/>αίτηση<text:s/>από<text:s/>την<text:s/>Πλατφόρμα<text:s/>και<text:s/>αποδίδεται<text:s/>αυτοματοποιημένα<text:s/>μοναδικός<text:s/>αριθμός<text:s/>ταυτοποίησης<text:s/>στην<text:s/>αίτηση,<text:s/>ο<text:s/>οποίος<text:s/>εμφανίζεται<text:s/>προ-συμπληρωμένος<text:s/>σε<text:s/>κάθε<text:s/>στάδιο<text:s/>της<text:s/>αίτησης.<text:s/>Επιπλέον,<text:s/>συμπληρώνεται<text:s/>αυτοματοποιημένα<text:s/>το<text:s/>πεδίο<text:s/>«Ημερομηνία<text:s/>Δημιουργίας<text:s/>Αίτησης»<text:s/>και<text:s/>«Ημερομηνία<text:s/>Έναρξης<text:s/>Σταδίου».</text:span></text:p>
            <text:p text:style-name="P96"><text:span text:style-name="T96_1">Με<text:s/>τη<text:s/>δημιουργία<text:s/>της<text:s/>αίτησης<text:s/>η<text:s/>Πλατφόρμα<text:s/>δημιουργεί</text:span></text:p>
          </table:table-cell>
          <table:table-cell table:style-name="Cell28">
            <text:p text:style-name="P97"/>
          </table:table-cell>
        </table:table-row>
      </table:table>
      <text:p text:style-name="P98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8">
          <table:table-cell table:style-name="Cell29">
            <text:p text:style-name="P99"><text:span text:style-name="T99_1">Α/Α</text:span></text:p>
          </table:table-cell>
          <table:table-cell table:style-name="Cell30">
            <text:p text:style-name="P100"><text:span text:style-name="T100_1">Βήμα</text:span></text:p>
          </table:table-cell>
          <table:table-cell table:style-name="Cell31">
            <text:p text:style-name="P101"><text:span text:style-name="T101_1">Περιγραφή</text:span></text:p>
          </table:table-cell>
          <table:table-cell table:style-name="Cell32">
            <text:p text:style-name="P102"><text:span text:style-name="T102_1">Υπεύθυνος<text:s/>Εκτέλεσης/<text:s/>Σύστημα</text:span></text:p>
          </table:table-cell>
        </table:table-row>
        <table:table-row table:style-name="Row9">
          <table:table-cell table:style-name="Cell33">
            <text:p text:style-name="P103"/>
          </table:table-cell>
          <table:table-cell table:style-name="Cell34">
            <text:p text:style-name="P104"/>
          </table:table-cell>
          <table:table-cell table:style-name="Cell35">
            <text:p text:style-name="P105"><text:span text:style-name="T105_1">αυτόματα<text:s/>τον<text:s/>Πίνακα<text:s/>«Στοιχεία<text:s/>Αίτησης»<text:s/>στην<text:s/>Καρτέλα<text:s/>Βασικά<text:s/>Στοιχεία<text:s/>ο<text:s/>οποίος<text:s/>περιλαμβάνει<text:s/>τα<text:s/>κάτωθι<text:s/>πεδία:</text:span></text:p>
            <text:p text:style-name="P106"><text:span text:style-name="T106_1">Αριθμός<text:s/>αίτησης</text:span></text:p>
            <text:p text:style-name="P107"><text:span text:style-name="T107_1">Ημερομηνία<text:s/>εκκίνησης<text:s/>αίτησης</text:span></text:p>
            <text:p text:style-name="P108"><text:span text:style-name="T108_1">Στάδιο<text:s/>Αίτησης</text:span></text:p>
            <text:p text:style-name="P109"><text:span text:style-name="T109_1">Εκτιμώμενη<text:s/>ημερομηνία<text:s/>ολοκλήρωσης<text:s/>σταδίου</text:span></text:p>
            <text:p text:style-name="P110"><text:span text:style-name="T110_1">Λόγος<text:s/>ολοκλήρωσης<text:s/>αίτησης</text:span></text:p>
            <text:p text:style-name="P111"><text:span text:style-name="T111_1">Τα<text:s/>πεδία<text:s/>1,2,3<text:s/>συμπληρώνονται<text:s/>αυτόματα<text:s/>από<text:s/>την<text:s/>Πλατφόρμα<text:s/>κατά<text:s/>τη<text:s/>δημιουργία<text:s/>της<text:s/>αίτησης.<text:s/>Το<text:s/>πεδίο<text:s/>4<text:s/>συμπληρώνεται<text:s/>αυτόματα<text:s/>μόνο<text:s/>στα<text:s/>στάδια<text:s/>για<text:s/>τα<text:s/>οποία<text:s/>υφίσταται<text:s/>χρονικό<text:s/>όριο<text:s/>για<text:s/>την<text:s/>ολοκλήρωση<text:s/>των<text:s/>απαραίτητων<text:s/>ενεργειών.<text:s/>Το<text:s/>πεδίο<text:s/>5<text:s/>συμπληρώνεται<text:s/>μόνο<text:s/>στην<text:s/>περίπτωση<text:s/>της<text:s/>ολοκλήρωσης<text:s/>της<text:s/>αίτησης.</text:span></text:p>
          </table:table-cell>
          <table:table-cell table:style-name="Cell36">
            <text:p text:style-name="P112"/>
          </table:table-cell>
        </table:table-row>
        <table:table-row table:style-name="Row10">
          <table:table-cell table:style-name="Cell37">
            <text:p text:style-name="P113"><text:span text:style-name="T113_1">5</text:span></text:p>
          </table:table-cell>
          <table:table-cell table:style-name="Cell38">
            <text:p text:style-name="P114"><text:span text:style-name="T114_1">Δήλωση<text:s/>άρσης<text:s/>τραπεζικού<text:s/>και<text:s/>φορολογικού<text:s/>απορρήτου</text:span></text:p>
          </table:table-cell>
          <table:table-cell table:style-name="Cell39">
            <text:p text:style-name="P115"><text:span text:style-name="T115_1">1.<text:s/>Με<text:s/>την<text:s/>είσοδο<text:s/>του<text:s/>αιτούντα<text:s/>στην<text:s/>Πλατφόρμα<text:s/>εμφανίζεται<text:s/>σχετικό<text:s/>μήνυμα<text:s/>ώστε<text:s/>να<text:s/>επιβεβαιώσει<text:s/>ότι<text:s/>συναινεί<text:s/>στην<text:s/>άρση<text:s/>τραπεζικού<text:s/>και<text:s/>φορολογικού<text:s/>του<text:s/>απορρήτου,<text:s/>μέσω<text:s/>του<text:s/>παρακάτω<text:s/>μηνύματος:</text:span></text:p>
            <text:p text:style-name="P116"><text:span text:style-name="T116_1">«Για<text:s/>την<text:s/>υπαγωγή<text:s/>στη<text:s/>διαδικασία<text:s/>εξωδικαστικής<text:s/>ρύθμισης<text:s/>οφειλών<text:s/>σύμφωνα<text:s/>με<text:s/>το<text:s/>ν.4738/2020<text:s/>(Α’),<text:s/>θα<text:s/>λάβει<text:s/>χώρα<text:s/>αυτεπάγγελτη<text:s/>αναζήτηση<text:s/>των<text:s/>δεδομένων<text:s/>σας,<text:s/>από<text:s/>τις<text:s/>βάσεις<text:s/>δεδομένων<text:s/>της<text:s/>φορολογικής<text:s/>διοίκησης,<text:s/>των<text:s/>Φορέων<text:s/>Κοινωνικής<text:s/>Ασφάλισης<text:s/>και<text:s/>των<text:s/>Χρηματοδοτικών<text:s/>Φορέων<text:s/>στο<text:s/>πλαίσιο<text:s/>της<text:s/>παρεχόμενης<text:s/>άδειάς<text:s/>σας<text:s/>για<text:s/>την<text:s/>επεξεργασία<text:s/>και<text:s/>κοινοποίηση<text:s/>των<text:s/>δεδομένων<text:s/>σας,<text:s/>την<text:s/>άρση<text:s/>τραπεζικού<text:s/>απορρήτου<text:s/>και<text:s/>φορολογικού<text:s/>απορρήτου<text:s/>του<text:s/>άρθρου<text:s/>17<text:s/>του<text:s/>ν.4174/2013<text:s/>(Α’<text:s/>170)<text:s/>που<text:s/>συνεπάγεται<text:s/>η<text:s/>κατάθεση<text:s/>της<text:s/>αίτησης,<text:s/>όπως<text:s/>ρητώς<text:s/>αναφέρεται<text:s/>στο<text:s/>άρθρο<text:s/>12<text:s/>παρ.<text:s/>1<text:s/>του<text:s/>ν.4738/2020<text:s/>(Α’).</text:span></text:p>
          </table:table-cell>
          <table:table-cell table:style-name="Cell40">
            <text:p text:style-name="P117"><text:span text:style-name="T117_1">Αιτών</text:span></text:p>
          </table:table-cell>
        </table:table-row>
      </table:table>
      <text:p text:style-name="P118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1">
          <table:table-cell table:style-name="Cell41">
            <text:p text:style-name="P119"><text:span text:style-name="T119_1">Α/Α</text:span></text:p>
          </table:table-cell>
          <table:table-cell table:style-name="Cell42">
            <text:p text:style-name="P120"><text:span text:style-name="T120_1">Βήμα</text:span></text:p>
          </table:table-cell>
          <table:table-cell table:style-name="Cell43">
            <text:p text:style-name="P121"><text:span text:style-name="T121_1">Περιγραφή</text:span></text:p>
          </table:table-cell>
          <table:table-cell table:style-name="Cell44">
            <text:p text:style-name="P122"><text:span text:style-name="T122_1">Υπεύθυνος<text:s/>Εκτέλεσης/<text:s/>Σύστημα</text:span></text:p>
          </table:table-cell>
        </table:table-row>
        <table:table-row table:style-name="Row12">
          <table:table-cell table:style-name="Cell45">
            <text:p text:style-name="P123"/>
          </table:table-cell>
          <table:table-cell table:style-name="Cell46">
            <text:p text:style-name="P124"/>
          </table:table-cell>
          <table:table-cell table:style-name="Cell47">
            <text:p text:style-name="P125"><text:span text:style-name="T125_1">Με<text:s/>την<text:s/>παρούσα<text:s/>αίτησή<text:s/>μου<text:s/>παρέχω<text:s/>άδεια<text:s/>στους<text:s/>συμμετέχοντες<text:s/>Χρηματοδοτικούς<text:s/>Φορείς,<text:s/>στη<text:s/>Φορολογική<text:s/>Διοίκηση<text:s/>και<text:s/>στους<text:s/>Φορείς<text:s/>Κοινωνικής<text:s/>Ασφάλισης<text:s/>για<text:s/>πρόσβαση,<text:s/>επεξεργασία<text:s/>και<text:s/>διασταύρωση<text:s/>των<text:s/>δεδομένων<text:s/>μου,<text:s/>τα<text:s/>οποία<text:s/>περιλαμβάνονται<text:s/>στην<text:s/>αίτηση<text:s/>και<text:s/>τα<text:s/>συνοδευτικά<text:s/>έγγραφα,<text:s/>όσο<text:s/>και<text:s/>άλλων<text:s/>δεδομένων<text:s/>που<text:s/>βρίσκονται<text:s/>στην<text:s/>κατοχή<text:s/>των<text:s/>συμμετεχόντων<text:s/>Χρηματοδοτικών<text:s/>Φορέων<text:s/>για<text:s/>τους<text:s/>σκοπούς<text:s/>της<text:s/>συνολικής<text:s/>διαδικασίας<text:s/>ρύθμισης<text:s/>των<text:s/>οφειλών<text:s/>μου.</text:span></text:p>
            <text:p text:style-name="P126"><text:span text:style-name="T126_1">Η<text:s/>υποβολή<text:s/>της<text:s/>αίτησης<text:s/>του<text:s/>παρόντος<text:s/>συνεπάγεται<text:s/>αυτοδίκαια<text:s/>την<text:s/>άρση<text:s/>του<text:s/>απορρήτου<text:s/>των<text:s/>τραπεζικών<text:s/>καταθέσεων<text:s/>του<text:s/>άρθρου<text:s/>1<text:s/>του<text:s/>ν.δ.<text:s/>1059/1971<text:s/>(Α`<text:s/>270),<text:s/>του<text:s/>φορολογικού<text:s/>απορρήτου<text:s/>του<text:s/>άρθρου<text:s/>17<text:s/>του<text:s/>ν.<text:s/>4174/2013<text:s/>(Α`<text:s/>170)<text:s/>καθώς<text:s/>και<text:s/>στοιχείων<text:s/>αναφορικά<text:s/>με<text:s/>οφειλές<text:s/>από<text:s/>Φορείς<text:s/>Δημοσίου<text:s/>(ΑΑΔΕ<text:s/>και<text:s/>ΚΕΑΟ)<text:s/>για<text:s/>τον<text:s/>έλεγχο<text:s/>της<text:s/>πλήρωσης<text:s/>των<text:s/>κριτηρίων<text:s/>επιλεξιμότητας».</text:span></text:p>
            <text:p text:style-name="P127"><text:span text:style-name="T127_1">2.<text:s/>Η<text:s/>ανωτέρω<text:s/>άρση<text:s/>του<text:s/>τραπεζικού<text:s/>και<text:s/>φορολογικού<text:s/>απορρήτου,<text:s/>αποτελεί<text:s/>υποχρεωτική<text:s/>ενέργεια<text:s/>στην<text:s/>Πλατφόρμα<text:s/>προκειμένου<text:s/>ο<text:s/>αιτών<text:s/>να<text:s/>προχωρήσει<text:s/>στην<text:s/>δημιουργία<text:s/>αίτησης.</text:span></text:p>
          </table:table-cell>
          <table:table-cell table:style-name="Cell48">
            <text:p text:style-name="P128"/>
          </table:table-cell>
        </table:table-row>
        <table:table-row table:style-name="Row13">
          <table:table-cell table:style-name="Cell49">
            <text:p text:style-name="P129"><text:span text:style-name="T129_1">6α</text:span></text:p>
          </table:table-cell>
          <table:table-cell table:style-name="Cell50">
            <text:p text:style-name="P130"><text:span text:style-name="T130_1">Άντληση</text:span></text:p>
            <text:p text:style-name="P131"><text:span text:style-name="T131_1">Φορολογικών<text:s/>στοιχείων<text:s/>αιτούντα</text:span></text:p>
          </table:table-cell>
          <table:table-cell table:style-name="Cell51">
            <text:p text:style-name="P132"><text:span text:style-name="T132_1">1.<text:s/>Η<text:s/>Πλατφόρμα<text:s/>ανακτά<text:s/>στοιχεία<text:s/>αιτούντα<text:s/>(α)<text:s/>και<text:s/>σε<text:s/>περίπτωση<text:s/>φυσικού<text:s/>προσώπου<text:s/>ή<text:s/>φυσικού<text:s/>προσώπου<text:s/>-<text:s/>επιτηδευματία,<text:s/>ανακτά<text:s/>στοιχεία<text:s/>Συζύγου<text:s/>ή/και<text:s/>Εξαρτώμενων<text:s/>μελών<text:s/>(β),<text:s/>από<text:s/>τη<text:s/>βάση<text:s/>δεδομένων<text:s/>της<text:s/>φορολογικής<text:s/>διοίκησης<text:s/>-<text:s/>ΑΑΔΕ.<text:s/>Τα<text:s/>στοιχεία<text:s/>αυτά<text:s/>είναι:</text:span></text:p>
            <text:p text:style-name="P133"><text:span text:style-name="T133_1">1)<text:s/>Βασικά<text:s/>στοιχεία<text:s/>του<text:s/>αιτούντα<text:s/>(ΑΦΜ<text:s/>αιτούντα,<text:s/>ΑΜΚΑ,<text:s/>Ονοματεπώνυμο/Πατρώνυμο<text:s/>εάν<text:s/>είναι<text:s/>φυσικό<text:s/>πρόσωπο<text:s/>ή<text:s/>Επωνυμία<text:s/>εάν<text:s/>είναι<text:s/>νομικό<text:s/>πρόσωπο<text:s/>και<text:s/>ΚΑΔ<text:s/>εάν<text:s/>είναι<text:s/>νομικό<text:s/>πρόσωπο<text:s/>ή<text:s/>ασκεί<text:s/>επιτήδευμα).</text:span></text:p>
          </table:table-cell>
          <table:table-cell table:style-name="Cell52">
            <text:p text:style-name="P134"><text:span text:style-name="T134_1">Πλατφόρμα</text:span></text:p>
          </table:table-cell>
        </table:table-row>
      </table:table>
      <text:p text:style-name="P135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4">
          <table:table-cell table:style-name="Cell53">
            <text:p text:style-name="P136"><text:span text:style-name="T136_1">Α/Α</text:span></text:p>
          </table:table-cell>
          <table:table-cell table:style-name="Cell54">
            <text:p text:style-name="P137"><text:span text:style-name="T137_1">Βήμα</text:span></text:p>
          </table:table-cell>
          <table:table-cell table:style-name="Cell55">
            <text:p text:style-name="P138"><text:span text:style-name="T138_1">Περιγραφή</text:span></text:p>
          </table:table-cell>
          <table:table-cell table:style-name="Cell56">
            <text:p text:style-name="P139"><text:span text:style-name="T139_1">Υπεύθυνος<text:s/>Εκτέλεσης/<text:s/>Σύστημα</text:span></text:p>
          </table:table-cell>
        </table:table-row>
        <table:table-row table:style-name="Row15">
          <table:table-cell table:style-name="Cell57">
            <text:p text:style-name="P140"/>
          </table:table-cell>
          <table:table-cell table:style-name="Cell58">
            <text:p text:style-name="P141"/>
          </table:table-cell>
          <table:table-cell table:style-name="Cell59">
            <text:p text:style-name="P142"><text:span text:style-name="T142_1">Βασικά<text:s/>στοιχεία<text:s/>συζύγου<text:s/>και<text:s/>εξαρτώμενων<text:s/>μελών<text:s/>(ΑΦΜ,<text:s/>ΑΜΚΑ).</text:span></text:p>
            <text:p text:style-name="P143"><text:span text:style-name="T143_1">Σε<text:s/>περίπτωση<text:s/>αιτούντα<text:s/>νομικού<text:s/>προσώπου,<text:s/>η<text:s/>Πλατφόρμα<text:s/>αντλεί<text:s/>σχετική<text:s/>πληροφορία<text:s/>και<text:s/>ελέγχει<text:s/>εάν<text:s/>η<text:s/>επιχείρηση<text:s/>βρίσκεται<text:s/>σε<text:s/>λύση<text:s/>ή<text:s/>εκκαθάριση.<text:s/>Σε<text:s/>περίπτωση<text:s/>που<text:s/>η<text:s/>επιχείρηση<text:s/>βρίσκεται<text:s/>σε<text:s/>λύση<text:s/>ή<text:s/>εκκαθάριση,<text:s/>ενημερώνει<text:s/>σχετικά<text:s/>τον<text:s/>αιτούντα<text:s/>ότι<text:s/>δεν<text:s/>μπορεί<text:s/>να<text:s/>συνεχίσει<text:s/>την<text:s/>διαδικασία.</text:span></text:p>
            <text:p text:style-name="P144"><text:span text:style-name="T144_1">Τα<text:s/>στοιχεία<text:s/>αιτούντα,<text:s/>συζύγου<text:s/>και<text:s/>εξαρτώμενων<text:s/>μελών<text:s/>απεικονίζονται<text:s/>στην<text:s/>Καρτέλα<text:s/>Βασικά<text:s/>Στοιχεία<text:s/>που<text:s/>καταρτίζει<text:s/>η<text:s/>Πλατφόρμα.<text:s/>Ο<text:s/>πίνακας<text:s/>περιλαμβάνει<text:s/>τα<text:s/>παρακάτω<text:s/>πεδία<text:s/>για<text:s/>καθένα<text:s/>από<text:s/>τα<text:s/>μέλη<text:s/>της<text:s/>οικογένειας:</text:span></text:p>
            <text:p text:style-name="P145"><text:span text:style-name="T145_1">Ειδικότερα:</text:span></text:p>
            <text:p text:style-name="P146"><text:span text:style-name="T146_1">Η<text:s/>Πλατφόρμα<text:s/>καταρτίζει<text:s/>τον<text:s/>Πίνακα<text:s/>«Στοιχεία<text:s/>Αιτούντα<text:s/>/<text:s/>Συζύγου<text:s/>/<text:s/>Εξαρτώμενων<text:s/>Μελών<text:s/>–<text:s/>Φυσικό<text:s/>Πρόσωπο<text:s/>/<text:s/>Φυσικό<text:s/>Πρόσωπο<text:s/>Επιτηδευματίας».<text:s/>Ο<text:s/>πίνακας<text:s/>περιλαμβάνει<text:s/>τα<text:s/>παρακάτω<text:s/>πεδία<text:s/>για<text:s/>καθένα<text:s/>από<text:s/>τα<text:s/>μέλη<text:s/>της<text:s/>οικογένειας:</text:span></text:p>
            <text:p text:style-name="P147"><text:span text:style-name="T147_1">2.<text:s/>Αν<text:s/>είναι<text:s/>απενεργοποιημένος<text:s/>ο<text:s/>ΑΦΜ</text:span></text:p>
            <text:p text:style-name="P148"><text:span text:style-name="T148_1">Τύπος<text:s/>μέλους</text:span></text:p>
            <text:p text:style-name="P149"><text:span text:style-name="T149_1">ΚΑΔ<text:s/>(εάν<text:s/>ασκεί<text:s/>επιτήδευμα)</text:span></text:p>
            <text:p text:style-name="P150"><text:span text:style-name="T150_1">Όνομα<text:s/>μέλους</text:span></text:p>
            <text:p text:style-name="P151"><text:span text:style-name="T151_1">Επώνυμο<text:s/>μέλους</text:span></text:p>
            <text:p text:style-name="P152"><text:span text:style-name="T152_1">Πατρώνυμο<text:s/>μέλους</text:span></text:p>
            <text:p text:style-name="P153"><text:span text:style-name="T153_1">Τύπος<text:s/>εγγράφου<text:s/>ταυτοποίησης</text:span></text:p>
            <text:p text:style-name="P154"><text:span text:style-name="T154_1">Αριθμός<text:s/>εγγράφου<text:s/>ταυτοποίησης</text:span></text:p>
            <text:p text:style-name="P155"><text:span text:style-name="T155_1">ΑΜΚΑ</text:span></text:p>
            <text:p text:style-name="P156"><text:span text:style-name="T156_1">Διεύθυνση</text:span></text:p>
            <text:p text:style-name="P157"><text:span text:style-name="T157_1">Περιοχή</text:span></text:p>
          </table:table-cell>
          <table:table-cell table:style-name="Cell60">
            <text:p text:style-name="P158"/>
          </table:table-cell>
        </table:table-row>
      </table:table>
      <text:p text:style-name="P159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6">
          <table:table-cell table:style-name="Cell61">
            <text:p text:style-name="P160"><text:span text:style-name="T160_1">Α/Α</text:span></text:p>
          </table:table-cell>
          <table:table-cell table:style-name="Cell62">
            <text:p text:style-name="P161"><text:span text:style-name="T161_1">Βήμα</text:span></text:p>
          </table:table-cell>
          <table:table-cell table:style-name="Cell63">
            <text:p text:style-name="P162"><text:span text:style-name="T162_1">Περιγραφή</text:span></text:p>
          </table:table-cell>
          <table:table-cell table:style-name="Cell64">
            <text:p text:style-name="P163"><text:span text:style-name="T163_1">Υπεύθυνος<text:s/>Εκτέλεσης/<text:s/>Σύστημα</text:span></text:p>
          </table:table-cell>
        </table:table-row>
        <table:table-row table:style-name="Row17">
          <table:table-cell table:style-name="Cell65">
            <text:p text:style-name="P164"/>
          </table:table-cell>
          <table:table-cell table:style-name="Cell66">
            <text:p text:style-name="P165"/>
          </table:table-cell>
          <table:table-cell table:style-name="Cell67">
            <text:p text:style-name="P166"><text:span text:style-name="T166_1">ΤΚ</text:span></text:p>
            <text:p text:style-name="P167"><text:span text:style-name="T167_1">Νομός</text:span></text:p>
            <text:p text:style-name="P168"><text:span text:style-name="T168_1">Ηλεκτρονική<text:s/>Διεύθυνση</text:span></text:p>
            <text:p text:style-name="P169"><text:span text:style-name="T169_1">Τηλέφωνο<text:s/>Επικοινωνίας</text:span></text:p>
            <text:p text:style-name="P170"><text:span text:style-name="T170_1">Τα<text:s/>πεδία<text:s/>1-13<text:s/>αντλούνται<text:s/>αυτόματα,<text:s/>τα<text:s/>πεδία<text:s/>14<text:s/>και<text:s/>15<text:s/>συμπληρώνονται<text:s/>από<text:s/>το<text:s/>χρήστη<text:s/>και<text:s/>είναι<text:s/>υποχρεωτικά.<text:s/>Το<text:s/>πεδίο<text:s/>15<text:s/>επιβεβαιώνεται<text:s/>μέσω<text:s/>σχετικού<text:s/>μηχανισμού,<text:s/>με<text:s/>την<text:s/>αποστολή<text:s/>κωδικού<text:s/>επιβεβαίωσης.<text:s/>Σημειώνεται<text:s/>ότι<text:s/>ο<text:s/>ανωτέρω<text:s/>πίνακας<text:s/>συμπληρώνεται<text:s/>αυτοματοποιημένα<text:s/>με<text:s/>τα<text:s/>στοιχεία<text:s/>συζύγου/εξαρτώμενων<text:s/>μελών<text:s/>(πεδία<text:s/>1-14),<text:s/>όταν<text:s/>το<text:s/>εκάστοτε<text:s/>μέλος<text:s/>πραγματοποιήσει<text:s/>άρση<text:s/>απορρήτου.</text:span></text:p>
            <text:p text:style-name="P171"><text:span text:style-name="T171_1">Σε<text:s/>περίπτωση<text:s/>Νομικού<text:s/>προσώπου<text:s/>η<text:s/>Πλατφόρμα<text:s/>καταρτίζει<text:s/>τον<text:s/>Πίνακα<text:s/>«Στοιχεία<text:s/>Αιτούντα<text:s/>–<text:s/>Νομικό<text:s/>Πρόσωπο»,<text:s/>στην<text:s/>Καρτέλα<text:s/>Βασικά<text:s/>Στοιχεία,<text:s/>ο<text:s/>οποίος<text:s/>περιλαμβάνει<text:s/>τα<text:s/>πεδία:</text:span></text:p>
            <text:p text:style-name="P172"><text:span text:style-name="T172_1">2.<text:s/>Αν<text:s/>είναι<text:s/>απενεργοποιημένος<text:s/>ο<text:s/>ΑΦΜ</text:span></text:p>
            <text:p text:style-name="P173"><text:span text:style-name="T173_1">Τύπος<text:s/>μέλους</text:span></text:p>
            <text:p text:style-name="P174"><text:span text:style-name="T174_1">Επωνυμία</text:span></text:p>
            <text:p text:style-name="P175"><text:span text:style-name="T175_1">ΚΑΔ</text:span></text:p>
            <text:p text:style-name="P176"><text:span text:style-name="T176_1">Διεύθυνση</text:span></text:p>
            <text:p text:style-name="P177"><text:span text:style-name="T177_1">Περιοχή</text:span></text:p>
            <text:p text:style-name="P178"><text:span text:style-name="T178_1">ΤΚ</text:span></text:p>
            <text:p text:style-name="P179"><text:span text:style-name="T179_1">Νομός</text:span></text:p>
            <text:p text:style-name="P180"><text:span text:style-name="T180_1">Ηλεκτρονική<text:s/>Διεύθυνση</text:span></text:p>
            <text:p text:style-name="P181"><text:span text:style-name="T181_1">Τηλέφωνο<text:s/>Επικοινωνίας</text:span></text:p>
            <text:p text:style-name="P182"><text:span text:style-name="T182_1">Τα<text:s/>πεδία<text:s/>1-8<text:s/>αντλούνται<text:s/>αυτόματα,<text:s/>τα<text:s/>πεδία<text:s/>9<text:s/>και<text:s/>10<text:s/>συμπληρώνονται<text:s/>από<text:s/>το<text:s/>χρήστη<text:s/>και<text:s/>είναι<text:s/>υποχρεωτικά.<text:s/>Το<text:s/>πεδίο<text:s/>9<text:s/>επιβεβαιώνεται<text:s/>μέσω<text:s/>σχετικού<text:s/>μηχανισμού,<text:s/>με<text:s/>την</text:span></text:p>
          </table:table-cell>
          <table:table-cell table:style-name="Cell68">
            <text:p text:style-name="P183"/>
          </table:table-cell>
        </table:table-row>
      </table:table>
      <text:p text:style-name="P184"/>
      <table:table table:style-name="Table7"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18">
          <table:table-cell table:style-name="Cell69">
            <text:p text:style-name="P185"><text:span text:style-name="T185_1">Α/Α</text:span></text:p>
          </table:table-cell>
          <table:table-cell table:style-name="Cell70">
            <text:p text:style-name="P186"><text:span text:style-name="T186_1">Βήμα</text:span></text:p>
          </table:table-cell>
          <table:table-cell table:style-name="Cell71">
            <text:p text:style-name="P187"><text:span text:style-name="T187_1">Περιγραφή</text:span></text:p>
          </table:table-cell>
          <table:table-cell table:style-name="Cell72">
            <text:p text:style-name="P188"><text:span text:style-name="T188_1">Υπεύθυνος<text:s/>Εκτέλεσης/<text:s/>Σύστημα</text:span></text:p>
          </table:table-cell>
        </table:table-row>
        <table:table-row table:style-name="Row19">
          <table:table-cell table:style-name="Cell73">
            <text:p text:style-name="P189"/>
          </table:table-cell>
          <table:table-cell table:style-name="Cell74">
            <text:p text:style-name="P190"/>
          </table:table-cell>
          <table:table-cell table:style-name="Cell75">
            <text:p text:style-name="P191"><text:span text:style-name="T191_1">αποστολή<text:s/>κωδικού<text:s/>επιβεβαίωσης.</text:span></text:p>
            <text:p text:style-name="P192"><text:span text:style-name="T192_1">Η<text:s/>Πλατφόρμα<text:s/>ανακτά<text:s/>από<text:s/>τη<text:s/>βάση<text:s/>δεδομένων<text:s/>της<text:s/>φορολογικής<text:s/>διοίκησης<text:s/>-<text:s/>(ΑΑΔΕ):</text:span></text:p>
            <text:p text:style-name="P193"><text:span text:style-name="T193_1">α)</text:span><text:span text:style-name="T193_2"><text:tab/></text:span><text:span text:style-name="T193_3">δήλωση<text:s/>εισοδήματος<text:s/>φυσικών<text:s/>προσώπων<text:s/>(Ε1)<text:s/>των<text:s/>τελευταίων<text:s/>τριών<text:s/>(3)<text:s/>φορολογικών<text:s/>ετών.<text:s/>Σε<text:s/>περίπτωση<text:s/>νομικού<text:s/>προσώπου<text:s/>αντλείται<text:s/>η<text:s/>δήλωση<text:s/>φορολογίας<text:s/>εισοδήματος<text:s/>Νομικών<text:s/>Προσώπων<text:s/>και<text:s/>Νομικών<text:s/>οντοτήτων<text:s/>άρθρου<text:s/>45<text:s/>ν.4172<text:s/>/<text:s/>2013<text:s/>(Ν)<text:s/>των<text:s/>τελευταίων<text:s/>τριών<text:s/>(3)<text:s/>φορολογικών<text:s/>ετών,</text:span></text:p>
            <text:p text:style-name="P194"><text:span text:style-name="T194_1">β)</text:span><text:span text:style-name="T194_2"><text:tab/></text:span><text:span text:style-name="T194_3">κατάσταση<text:s/>οικονομικών<text:s/>στοιχείων<text:s/>από<text:s/>επιχειρηματική<text:s/>δραστηριότητα<text:s/>(Ε3)<text:s/>των<text:s/>τελευταίων<text:s/>τριών<text:s/>(3)<text:s/>φορολογικών<text:s/>ετών,</text:span></text:p>
            <text:p text:style-name="P195"><text:span text:style-name="T195_1">γ)</text:span><text:span text:style-name="T195_2"><text:tab/></text:span><text:span text:style-name="T195_3">πράξη<text:s/>διοικητικού<text:s/>προσδιορισμού<text:s/>του<text:s/>Ενιαίου<text:s/>Φόρου<text:s/>Ιδιοκτησίας<text:s/>Ακινήτων<text:s/>(ΕΝΦΙΑ)<text:s/>των<text:s/>τελευταίων<text:s/>πέντε<text:s/>(5)<text:s/>φορολογικών<text:s/>ετών,<text:s/>εφόσον<text:s/>υφίσταται<text:s/>υποχρέωση<text:s/>υποβολής,</text:span></text:p>
            <text:p text:style-name="P196"><text:span text:style-name="T196_1">δ)</text:span><text:span text:style-name="T196_2"><text:tab/></text:span><text:span text:style-name="T196_3">πράξη<text:s/>διοικητικού<text:s/>προσδιορισμού<text:s/>του<text:s/>φόρου<text:s/>εισοδήματος<text:s/>(εκκαθαριστικό)<text:s/>των<text:s/>τελευταίων<text:s/>τριών<text:s/>(3)<text:s/>φορολογικών<text:s/>ετών.</text:span></text:p>
            <text:p text:style-name="P197"><text:span text:style-name="T197_1">Τα<text:s/>περιουσιακά<text:s/>στοιχεία<text:s/>του<text:s/>αιτούντα<text:s/>απεικονίζονται<text:s/>στην<text:s/>καρτέλα<text:s/>«Ακίνητη<text:s/>Περιουσία»<text:s/>που<text:s/>καταρτίζει<text:s/>η<text:s/>Πλατφόρμα.</text:span></text:p>
            <text:p text:style-name="P198"><text:span text:style-name="T198_1">Ειδικότερα:</text:span></text:p>
            <text:p text:style-name="P199"><text:span text:style-name="T199_1">Τα<text:s/>ακίνητα<text:s/>που<text:s/>έχει<text:s/>στην<text:s/>κατοχή<text:s/>του<text:s/>ο<text:s/>αιτών<text:s/>ή<text:s/>κάποιο<text:s/>μέλος<text:s/>της<text:s/>οικογένειας<text:s/>(εάν<text:s/>υφίστανται)<text:s/>απεικονίζονται<text:s/>στον<text:s/>Πίνακα<text:s/>«Στοιχεία<text:s/>Ακινήτων/<text:s/>Οικοπέδων»<text:s/>ο<text:s/>οποίος<text:s/>περιλαμβάνει<text:s/>τα<text:s/>πεδία:</text:span></text:p>
            <text:p text:style-name="P200"><text:span text:style-name="T200_1">2.<text:s/>Αν<text:s/>είναι<text:s/>απενεργοποιημένος<text:s/>ο<text:s/>ΑΦΜ</text:span></text:p>
            <text:p text:style-name="P201"><text:span text:style-name="T201_1">Τύπος<text:s/>Μέλους</text:span></text:p>
          </table:table-cell>
          <table:table-cell table:style-name="Cell76">
            <text:p text:style-name="P202"/>
          </table:table-cell>
        </table:table-row>
      </table:table>
      <text:p text:style-name="P203"/>
      <table:table table:style-name="Table8"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20">
          <table:table-cell table:style-name="Cell77">
            <text:p text:style-name="P204"><text:span text:style-name="T204_1">Α/Α</text:span></text:p>
          </table:table-cell>
          <table:table-cell table:style-name="Cell78">
            <text:p text:style-name="P205"><text:span text:style-name="T205_1">Βήμα</text:span></text:p>
          </table:table-cell>
          <table:table-cell table:style-name="Cell79">
            <text:p text:style-name="P206"><text:span text:style-name="T206_1">Περιγραφή</text:span></text:p>
          </table:table-cell>
          <table:table-cell table:style-name="Cell80">
            <text:p text:style-name="P207"><text:span text:style-name="T207_1">Υπεύθυνος<text:s/>Εκτέλεσης/<text:s/>Σύστημα</text:span></text:p>
          </table:table-cell>
        </table:table-row>
        <table:table-row table:style-name="Row21">
          <table:table-cell table:style-name="Cell81">
            <text:p text:style-name="P208"/>
          </table:table-cell>
          <table:table-cell table:style-name="Cell82">
            <text:p text:style-name="P209"/>
          </table:table-cell>
          <table:table-cell table:style-name="Cell83">
            <text:p text:style-name="P210"><text:span text:style-name="T210_1">Φορολογικό<text:s/>Έτος</text:span></text:p>
            <text:p text:style-name="P211"><text:span text:style-name="T211_1">ΑΤΑΚ</text:span></text:p>
            <text:p text:style-name="P212"><text:span text:style-name="T212_1">Διεύθυνση<text:s/>Ακινήτου</text:span></text:p>
            <text:p text:style-name="P213"><text:span text:style-name="T213_1">Περιοχή</text:span></text:p>
            <text:p text:style-name="P214"><text:span text:style-name="T214_1">ΤΚ</text:span></text:p>
            <text:p text:style-name="P215"><text:span text:style-name="T215_1">Νομός</text:span></text:p>
            <text:p text:style-name="P216"><text:span text:style-name="T216_1">Ένδειξη<text:s/>ΑΠΑΑ</text:span></text:p>
            <text:p text:style-name="P217"><text:span text:style-name="T217_1">Κατηγορία<text:s/>Ακινήτου</text:span></text:p>
            <text:p text:style-name="P218"><text:span text:style-name="T218_1">Όροφος</text:span></text:p>
            <text:p text:style-name="P219"><text:span text:style-name="T219_1">Επιφάνεια<text:s/>Κύριων<text:s/>Χώρων</text:span></text:p>
            <text:p text:style-name="P220"><text:span text:style-name="T220_1">Επιφάνεια<text:s/>Βοηθητικών<text:s/>Χώρων</text:span></text:p>
            <text:p text:style-name="P221"><text:span text:style-name="T221_1">Έτος<text:s/>Κατασκευής</text:span></text:p>
            <text:p text:style-name="P222"><text:span text:style-name="T222_1">Είδος<text:s/>Δικαιώματος</text:span></text:p>
            <text:p text:style-name="P223"><text:span text:style-name="T223_1">Ποσοστό<text:s/>Συνιδιοκτησίας</text:span></text:p>
            <text:p text:style-name="P224"><text:span text:style-name="T224_1">Έτος<text:s/>Γέννησης<text:s/>Επικαρπωτή</text:span></text:p>
            <text:p text:style-name="P225"><text:span text:style-name="T225_1">Επιφάνεια</text:span></text:p>
            <text:p text:style-name="P226"><text:span text:style-name="T226_1">Στοιχεία<text:s/>Οικοπέδου<text:s/>–<text:s/>Είδος<text:s/>Δικαιώματος</text:span></text:p>
            <text:p text:style-name="P227"><text:span text:style-name="T227_1">Στοιχεία<text:s/>Οικοπέδου<text:s/>–<text:s/>Ποσοστό<text:s/>Συνιδιοκτησίας</text:span></text:p>
            <text:p text:style-name="P228"><text:span text:style-name="T228_1">Στοιχεία<text:s/>Οικοπέδου<text:s/>–<text:s/>Έτος<text:s/>Γέννησης<text:s/>Επικαρπωτή</text:span></text:p>
            <text:p text:style-name="P229"><text:span text:style-name="T229_1">Στοιχεία<text:s/>Οικοπέδου<text:s/>–<text:s/>Επιφάνεια<text:s/>Κτισμάτων</text:span></text:p>
            <text:p text:style-name="P230"><text:span text:style-name="T230_1">Φορολογητέα<text:s/>Αξία<text:s/>Ακινήτου</text:span></text:p>
            <text:p text:style-name="P231"><text:span text:style-name="T231_1">Συνολική<text:s/>Αξία<text:s/>Ακινήτου</text:span></text:p>
            <text:p text:style-name="P232"><text:span text:style-name="T232_1">Ποσοστό<text:s/>των<text:s/>συνιδιοκτητών<text:s/>που<text:s/>δεν<text:s/>έχουν<text:s/>συνυποβάλει<text:s/>αίτηση</text:span></text:p>
            <text:p text:style-name="P233"><text:span text:style-name="T233_1">Τα<text:s/>στοιχεία<text:s/>1-23<text:s/>αντλούνται<text:s/>αυτόματα.<text:s/>Σημειώνεται<text:s/>ότι<text:s/>ο<text:s/>ανωτέρω<text:s/>πίνακας<text:s/>συμπληρώνεται<text:s/>αυτοματοποιημένα<text:s/>με<text:s/>τα</text:span></text:p>
          </table:table-cell>
          <table:table-cell table:style-name="Cell84">
            <text:p text:style-name="P234"/>
          </table:table-cell>
        </table:table-row>
      </table:table>
      <text:p text:style-name="P235"/>
      <table:table table:style-name="Table9"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22">
          <table:table-cell table:style-name="Cell85">
            <text:p text:style-name="P236"><text:span text:style-name="T236_1">Α/Α</text:span></text:p>
          </table:table-cell>
          <table:table-cell table:style-name="Cell86">
            <text:p text:style-name="P237"><text:span text:style-name="T237_1">Βήμα</text:span></text:p>
          </table:table-cell>
          <table:table-cell table:style-name="Cell87">
            <text:p text:style-name="P238"><text:span text:style-name="T238_1">Περιγραφή</text:span></text:p>
          </table:table-cell>
          <table:table-cell table:style-name="Cell88">
            <text:p text:style-name="P239"><text:span text:style-name="T239_1">Υπεύθυνος<text:s/>Εκτέλεσης/<text:s/>Σύστημα</text:span></text:p>
          </table:table-cell>
        </table:table-row>
        <table:table-row table:style-name="Row23">
          <table:table-cell table:style-name="Cell89">
            <text:p text:style-name="P240"/>
          </table:table-cell>
          <table:table-cell table:style-name="Cell90">
            <text:p text:style-name="P241"/>
          </table:table-cell>
          <table:table-cell table:style-name="Cell91">
            <text:p text:style-name="P242"><text:span text:style-name="T242_1">στοιχεία<text:s/>συζύγου/εξαρτώμενων<text:s/>Μελών,<text:s/>όταν<text:s/>το<text:s/>εκάστοτε<text:s/>μέλος<text:s/>πραγματοποιήσει<text:s/>άρση<text:s/>απορρήτου.<text:s/>Το<text:s/>πεδίο<text:s/>24<text:s/>υπολογίζεται<text:s/>αυτόματα<text:s/>λαμβάνοντας<text:s/>υπόψη<text:s/>την<text:s/>φορολογητέα<text:s/>αξία<text:s/>ακινήτου,<text:s/>το<text:s/>είδος<text:s/>δικαιώματος,<text:s/>το<text:s/>ποσοστό<text:s/>συνιδιοκτησίας<text:s/>και<text:s/>το<text:s/>έτος<text:s/>γέννησης<text:s/>επικαρπωτή.<text:s/>Το<text:s/>πεδίο<text:s/>25<text:s/>λαμβάνει<text:s/>υπόψη<text:s/>τους<text:s/>συνιδιοκτήτες<text:s/>που<text:s/>έχουν<text:s/>συνυποβάλει<text:s/>αίτηση<text:s/>και<text:s/>ανανεώνεται<text:s/>κάθε<text:s/>στιγμή<text:s/>που<text:s/>κάποιος<text:s/>συνιδιοκτήτης<text:s/>οριστικοποιεί<text:s/>την<text:s/>συνυποβολή.</text:span></text:p>
            <text:p text:style-name="P243"><text:span text:style-name="T243_1">Τα<text:s/>Γήπεδα<text:s/>που<text:s/>έχει<text:s/>στην<text:s/>κατοχή<text:s/>του<text:s/>ο<text:s/>αιτών<text:s/>ή<text:s/>κάποιο<text:s/>μέλος<text:s/>της<text:s/>οικογένειας<text:s/>(εάν<text:s/>υφίστανται)<text:s/>απεικονίζονται<text:s/>στον<text:s/>Πίνακα<text:s/>«Γήπεδα»<text:s/>ο<text:s/>οποίος<text:s/>περιλαμβάνει<text:s/>τα<text:s/>πεδία:</text:span></text:p>
            <text:p text:style-name="P244"><text:span text:style-name="T244_1">2.<text:s/>Αν<text:s/>είναι<text:s/>απενεργοποιημένος<text:s/>ο<text:s/>ΑΦΜ</text:span></text:p>
            <text:p text:style-name="P245"><text:span text:style-name="T245_1">Τύπος<text:s/>Μέλους</text:span></text:p>
            <text:p text:style-name="P246"><text:span text:style-name="T246_1">Φορολογικό<text:s/>Έτος</text:span></text:p>
            <text:p text:style-name="P247"><text:span text:style-name="T247_1">ΑΤΑΚ</text:span></text:p>
            <text:p text:style-name="P248"><text:span text:style-name="T248_1">Διεύθυνση<text:s/>Ακινήτου</text:span></text:p>
            <text:p text:style-name="P249"><text:span text:style-name="T249_1">Περιοχή</text:span></text:p>
            <text:p text:style-name="P250"><text:span text:style-name="T250_1">ΤΚ</text:span></text:p>
            <text:p text:style-name="P251"><text:span text:style-name="T251_1">Νομός</text:span></text:p>
            <text:p text:style-name="P252"><text:span text:style-name="T252_1">Συνολική<text:s/>Επιφάνεια<text:s/>Κτισμάτων</text:span></text:p>
            <text:p text:style-name="P253"><text:span text:style-name="T253_1">Ένδειξη<text:s/>Ειδικής<text:s/>Χρήσης<text:s/>Γης</text:span></text:p>
            <text:p text:style-name="P254"><text:span text:style-name="T254_1">Είδος<text:s/>Δικαιώματος</text:span></text:p>
            <text:p text:style-name="P255"><text:span text:style-name="T255_1">Ποσοστό<text:s/>Συνιδιοκτησίας</text:span></text:p>
            <text:p text:style-name="P256"><text:span text:style-name="T256_1">Έτος<text:s/>Γέννησης<text:s/>Επικαρπωτή</text:span></text:p>
            <text:p text:style-name="P257"><text:span text:style-name="T257_1">Ένδειξη<text:s/>Ειδικής<text:s/>Κατηγορίας<text:s/>Ακινήτου</text:span></text:p>
            <text:p text:style-name="P258"><text:span text:style-name="T258_1">Χρήση<text:s/>Γηπέδου</text:span></text:p>
            <text:p text:style-name="P259"><text:span text:style-name="T259_1">Φορολογητέα<text:s/>Αξία<text:s/>Γηπέδου</text:span></text:p>
          </table:table-cell>
          <table:table-cell table:style-name="Cell92">
            <text:p text:style-name="P260"/>
          </table:table-cell>
        </table:table-row>
      </table:table>
      <text:p text:style-name="P261"/>
      <table:table table:style-name="Table10"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24">
          <table:table-cell table:style-name="Cell93">
            <text:p text:style-name="P262"><text:span text:style-name="T262_1">Α/Α</text:span></text:p>
          </table:table-cell>
          <table:table-cell table:style-name="Cell94">
            <text:p text:style-name="P263"><text:span text:style-name="T263_1">Βήμα</text:span></text:p>
          </table:table-cell>
          <table:table-cell table:style-name="Cell95">
            <text:p text:style-name="P264"><text:span text:style-name="T264_1">Περιγραφή</text:span></text:p>
          </table:table-cell>
          <table:table-cell table:style-name="Cell96">
            <text:p text:style-name="P265"><text:span text:style-name="T265_1">Υπεύθυνος<text:s/>Εκτέλεσης/<text:s/>Σύστημα</text:span></text:p>
          </table:table-cell>
        </table:table-row>
        <table:table-row table:style-name="Row25">
          <table:table-cell table:style-name="Cell97">
            <text:p text:style-name="P266"/>
          </table:table-cell>
          <table:table-cell table:style-name="Cell98">
            <text:p text:style-name="P267"/>
          </table:table-cell>
          <table:table-cell table:style-name="Cell99">
            <text:p text:style-name="P268"><text:span text:style-name="T268_1">Συνολική<text:s/>Αξία<text:s/>Γηπέδου</text:span></text:p>
            <text:p text:style-name="P269"><text:span text:style-name="T269_1">Ποσοστό<text:s/>των<text:s/>συνιδιοκτητών<text:s/>που<text:s/>δεν<text:s/>έχουν<text:s/>συνυποβάλει<text:s/>αίτηση</text:span></text:p>
            <text:p text:style-name="P270"><text:span text:style-name="T270_1">Τα<text:s/>στοιχεία<text:s/>1-15<text:s/>αντλούνται<text:s/>αυτόματα<text:s/>και<text:s/>συμπληρώνονται<text:s/>αυτόματα<text:s/>με<text:s/>τα<text:s/>στοιχεία<text:s/>συζύγου/εξαρτώμενων<text:s/>μελών,<text:s/>όταν<text:s/>το<text:s/>εκάστοτε<text:s/>μέλος<text:s/>πραγματοποιήσει<text:s/>άρση<text:s/>απορρήτου.<text:s/>Τα<text:s/>πεδία<text:s/>16,<text:s/>17<text:s/>συμπληρώνονται<text:s/>χειροκίνητα,<text:s/>επισυνάπτοντας<text:s/>αποδεικτικό<text:s/>έγγραφο.<text:s/>Το<text:s/>πεδίο<text:s/>18<text:s/>λαμβάνει<text:s/>υπόψη<text:s/>τους<text:s/>συνιδιοκτήτες<text:s/>που<text:s/>έχουν<text:s/>συνυποβάλει<text:s/>αίτηση<text:s/>και<text:s/>ανανεώνεται<text:s/>κάθε<text:s/>στιγμή<text:s/>που<text:s/>κάποιος<text:s/>συνιδιοκτήτης<text:s/>οριστικοποιεί<text:s/>την<text:s/>συνυποβολή.</text:span></text:p>
            <text:p text:style-name="P271"><text:span text:style-name="T271_1">Τα<text:s/>λοιπά<text:s/>περιουσιακά<text:s/>στοιχεία<text:s/>του<text:s/>αιτούντα<text:s/>απεικονίζονται<text:s/>στην<text:s/>καρτέλα<text:s/>«Λοιπά<text:s/>Περιουσιακά<text:s/>Στοιχεία»<text:s/>που<text:s/>καταρτίζει<text:s/>η<text:s/>Πλατφόρμα<text:s/>και<text:s/>ο<text:s/>χρήστης<text:s/>Αιτών<text:s/>καταχωρεί<text:s/>την<text:s/>αξία<text:s/>τους,<text:s/>βάσει<text:s/>των<text:s/>όσων<text:s/>περιγράφονται<text:s/>στην<text:s/>κοινή<text:s/>υπουργική<text:s/>απόφαση<text:s/>του<text:s/>άρθρου<text:s/>71<text:s/>παρ.<text:s/>2<text:s/>ν.<text:s/>4738/2020<text:s/>με<text:s/>θέμα<text:s/>«Ρύθμιση<text:s/>τεχνικών<text:s/>και<text:s/>λεπτομερειακών<text:s/>θεμάτων<text:s/>της<text:s/>διαδικασίας<text:s/>διαπραγμάτευσης<text:s/>στο<text:s/>πλαίσιο<text:s/>του<text:s/>εξωδικαστικού<text:s/>μηχανισμού<text:s/>του<text:s/>Κεφαλαίου<text:s/>Α’<text:s/>του<text:s/>Μέρους<text:s/>Δευτέρου<text:s/>του<text:s/>Βιβλίου<text:s/>πρώτου<text:s/>ν.<text:s/>4738/2020<text:s/>(Α’<text:s/>207)».<text:s/>Ειδικότερα:</text:span></text:p>
            <text:p text:style-name="P272"><text:span text:style-name="T272_1">Τα<text:s/>Αυτοκίνητα<text:s/>που<text:s/>έχει<text:s/>στην<text:s/>κατοχή<text:s/>του<text:s/>ο<text:s/>αιτών<text:s/>ή<text:s/>κάποιο<text:s/>μέλος<text:s/>της<text:s/>οικογένειας<text:s/>(εάν<text:s/>υφίστανται)<text:s/>απεικονίζονται<text:s/>στον<text:s/>Πίνακα<text:s/>«Επιβατικά<text:s/>Αυτοκίνητα»,<text:s/>ο<text:s/>οποίος<text:s/>περιλαμβάνει<text:s/>τα<text:s/>πεδία:</text:span></text:p>
            <text:p text:style-name="P273"><text:span text:style-name="T273_1">2.<text:s/>Αν<text:s/>είναι<text:s/>απενεργοποιημένος<text:s/>ο<text:s/>ΑΦΜ</text:span></text:p>
            <text:p text:style-name="P274"><text:span text:style-name="T274_1">Τύπος<text:s/>Μέλους</text:span></text:p>
            <text:p text:style-name="P275"><text:span text:style-name="T275_1">Φορολογικό<text:s/>Έτος</text:span></text:p>
          </table:table-cell>
          <table:table-cell table:style-name="Cell100">
            <text:p text:style-name="P276"/>
          </table:table-cell>
        </table:table-row>
      </table:table>
      <text:p text:style-name="P277"/>
      <table:table table:style-name="Table11"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26">
          <table:table-cell table:style-name="Cell101">
            <text:p text:style-name="P278"><text:span text:style-name="T278_1">Α/Α</text:span></text:p>
          </table:table-cell>
          <table:table-cell table:style-name="Cell102">
            <text:p text:style-name="P279"><text:span text:style-name="T279_1">Βήμα</text:span></text:p>
          </table:table-cell>
          <table:table-cell table:style-name="Cell103">
            <text:p text:style-name="P280"><text:span text:style-name="T280_1">Περιγραφή</text:span></text:p>
          </table:table-cell>
          <table:table-cell table:style-name="Cell104">
            <text:p text:style-name="P281"><text:span text:style-name="T281_1">Υπεύθυνος<text:s/>Εκτέλεσης/<text:s/>Σύστημα</text:span></text:p>
          </table:table-cell>
        </table:table-row>
        <table:table-row table:style-name="Row27">
          <table:table-cell table:style-name="Cell105">
            <text:p text:style-name="P282"/>
          </table:table-cell>
          <table:table-cell table:style-name="Cell106">
            <text:p text:style-name="P283"/>
          </table:table-cell>
          <table:table-cell table:style-name="Cell107">
            <text:p text:style-name="P284"><text:span text:style-name="T284_1">Κυβικά<text:s/>Εκατοστά</text:span></text:p>
            <text:p text:style-name="P285"><text:span text:style-name="T285_1">Μήνες<text:s/>Κυριότητας</text:span></text:p>
            <text:p text:style-name="P286"><text:span text:style-name="T286_1">Ποσοστό<text:s/>Συνιδιοκτησίας</text:span></text:p>
            <text:p text:style-name="P287"><text:span text:style-name="T287_1">Έτος<text:s/>Πρώτης<text:s/>Κυκλοφορίας</text:span></text:p>
            <text:p text:style-name="P288"><text:span text:style-name="T288_1">Αξία<text:s/>βάσει<text:s/>δήλωσης</text:span></text:p>
            <text:p text:style-name="P289"><text:span text:style-name="T289_1">Κατηγορία<text:s/>Εκτίμησης</text:span></text:p>
            <text:p text:style-name="P290"><text:span text:style-name="T290_1">Τα<text:s/>στοιχεία<text:s/>1-7<text:s/>αντλούνται<text:s/>αυτόματα.<text:s/>Τα<text:s/>στοιχεία<text:s/>8,<text:s/>9<text:s/>καταχωρούνται<text:s/>χειροκίνητα.<text:s/>Σημειώνεται<text:s/>ότι<text:s/>βάσει<text:s/>της<text:s/>αξίας<text:s/>που<text:s/>καταχωρείται<text:s/>ελέγχεται<text:s/>από<text:s/>την<text:s/>Πλατφόρμα<text:s/>εάν<text:s/>απαιτείται<text:s/>η<text:s/>επισύναψη<text:s/>ή<text:s/>όχι<text:s/>κατάλληλου<text:s/>δικαιολογητικού<text:s/>εγγράφου.<text:s/>Σε<text:s/>περίπτωση<text:s/>που<text:s/>η<text:s/>αξία<text:s/>είναι<text:s/>μεγαλύτερη<text:s/>των<text:s/>10.000€<text:s/>και<text:s/>δεν<text:s/>έχει<text:s/>αποσταλεί<text:s/>εκτίμηση<text:s/>από<text:s/>Χρηματοδοτικό<text:s/>Φορέα,<text:s/>η<text:s/>Πλατφόρμα<text:s/>ενημερώνει<text:s/>ότι<text:s/>απαιτείται<text:s/>η<text:s/>επισύναψη<text:s/>κατάλληλου<text:s/>δικαιολογητικού<text:s/>εγγράφου<text:s/>καθώς<text:s/>και<text:s/>περιγραφή<text:s/>του<text:s/>εγγράφου<text:s/>(Έκθεση<text:s/>πιστοποιημένου<text:s/>εκτιμητή,<text:s/>Ασφαλιστική<text:s/>Σύμβαση)<text:s/>σύμφωνα<text:s/>με<text:s/>τα<text:s/>όσα<text:s/>ορίζονται<text:s/>στην<text:s/>κοινή<text:s/>υπουργική<text:s/>απόφαση<text:s/>του<text:s/>άρθρου<text:s/>71<text:s/>παρ.<text:s/>2<text:s/>ν.<text:s/>4738/2020<text:s/>με<text:s/>θέμα<text:s/>«Ρύθμιση<text:s/>τεχνικών<text:s/>και<text:s/>λεπτομερειακών<text:s/>θεμάτων<text:s/>της<text:s/>διαδικασίας<text:s/>διαπραγμάτευσης<text:s/>στο<text:s/>πλαίσιο<text:s/>του<text:s/>εξωδικαστικού<text:s/>μηχανισμού<text:s/>του<text:s/>Κεφαλαίου<text:s/>Α’<text:s/>του<text:s/>Μέρους<text:s/>Δευτέρου<text:s/>του<text:s/>Βιβλίου<text:s/>πρώτου<text:s/>ν.<text:s/>4738/2020<text:s/>(Α’<text:s/>207)».<text:s/>Σε<text:s/>περίπτωση<text:s/>που<text:s/>έχει<text:s/>αποσταλεί<text:s/>εκτίμηση<text:s/>από<text:s/>Χρηματοδοτικό<text:s/>Φορέα,<text:s/>ο<text:s/>χρήστης<text:s/>δύναται<text:s/>να<text:s/>επισυνάψει<text:s/>προαιρετικά<text:s/>έκθεση<text:s/>πιστοποιημένου<text:s/>εκτιμητή.<text:s/>Το<text:s/>ανωτέρω<text:s/>αποτυπώνεται<text:s/>πιο<text:s/>αναλυτικά<text:s/>και<text:s/>στο<text:s/>Βήμα<text:s/>2<text:s/>του<text:s/>Σταδίου<text:s/>4.<text:s/>Σημειώνεται<text:s/>ότι<text:s/>ο<text:s/>ανωτέρω<text:s/>πίνακας<text:s/>συμπληρώνεται<text:s/>αυτοματοποιημένα<text:s/>με<text:s/>τα<text:s/>στοιχεία<text:s/>συζύγου/<text:s/>εξαρτώμενων<text:s/>μελών,<text:s/>όταν<text:s/>το<text:s/>εκάστοτε<text:s/>μέλος<text:s/>πραγματοποιήσει<text:s/>άρση</text:span></text:p>
          </table:table-cell>
          <table:table-cell table:style-name="Cell108">
            <text:p text:style-name="P291"/>
          </table:table-cell>
        </table:table-row>
      </table:table>
      <text:p text:style-name="P292"/>
      <table:table table:style-name="Table12">
        <table:table-column table:style-name="Column45"/>
        <table:table-column table:style-name="Column46"/>
        <table:table-column table:style-name="Column47"/>
        <table:table-column table:style-name="Column48"/>
        <table:table-row table:style-name="Row28">
          <table:table-cell table:style-name="Cell109">
            <text:p text:style-name="P293"><text:span text:style-name="T293_1">Α/Α</text:span></text:p>
          </table:table-cell>
          <table:table-cell table:style-name="Cell110">
            <text:p text:style-name="P294"><text:span text:style-name="T294_1">Βήμα</text:span></text:p>
          </table:table-cell>
          <table:table-cell table:style-name="Cell111">
            <text:p text:style-name="P295"><text:span text:style-name="T295_1">Περιγραφή</text:span></text:p>
          </table:table-cell>
          <table:table-cell table:style-name="Cell112">
            <text:p text:style-name="P296"><text:span text:style-name="T296_1">Υπεύθυνος<text:s/>Εκτέλεσης/<text:s/>Σύστημα</text:span></text:p>
          </table:table-cell>
        </table:table-row>
        <table:table-row table:style-name="Row29">
          <table:table-cell table:style-name="Cell113">
            <text:p text:style-name="P297"/>
          </table:table-cell>
          <table:table-cell table:style-name="Cell114">
            <text:p text:style-name="P298"/>
          </table:table-cell>
          <table:table-cell table:style-name="Cell115">
            <text:p text:style-name="P299"><text:span text:style-name="T299_1">απορρήτου.</text:span></text:p>
            <text:p text:style-name="P300"><text:span text:style-name="T300_1">Τα<text:s/>σκάφη<text:s/>αναψυχής<text:s/>που<text:s/>έχει<text:s/>στην<text:s/>κατοχή<text:s/>του<text:s/>ο<text:s/>αιτών<text:s/>ή<text:s/>κάποιο<text:s/>μέλος<text:s/>της<text:s/>οικογένειας<text:s/>(εάν<text:s/>υφίστανται)<text:s/>απεικονίζονται<text:s/>στον<text:s/>Πίνακα<text:s/>«Σκάφη<text:s/>Αναψυχής»,<text:s/>ο<text:s/>οποίος<text:s/>περιλαμβάνει<text:s/>τα<text:s/>πεδία:</text:span></text:p>
            <text:p text:style-name="P301"><text:span text:style-name="T301_1">2.<text:s/>Αν<text:s/>είναι<text:s/>απενεργοποιημένος<text:s/>ο<text:s/>ΑΦΜ</text:span></text:p>
            <text:p text:style-name="P302"><text:span text:style-name="T302_1">Τύπος<text:s/>Μέλους</text:span></text:p>
            <text:p text:style-name="P303"><text:span text:style-name="T303_1">Φορολογικό<text:s/>Έτος</text:span></text:p>
            <text:p text:style-name="P304"><text:span text:style-name="T304_1">Αριθμός<text:s/>και<text:s/>Λιμάνι<text:s/>Νηολογίου</text:span></text:p>
            <text:p text:style-name="P305"><text:span text:style-name="T305_1">Τύπος<text:s/>Σκάφους</text:span></text:p>
            <text:p text:style-name="P306"><text:span text:style-name="T306_1">Ποσοστό<text:s/>Συνιδιοκτησίας</text:span></text:p>
            <text:p text:style-name="P307"><text:span text:style-name="T307_1">Έτος<text:s/>Πρώτης<text:s/>Νηολόγησης</text:span></text:p>
            <text:p text:style-name="P308"><text:span text:style-name="T308_1">Μήνες<text:s/>Κυριότητας</text:span></text:p>
            <text:p text:style-name="P309"><text:span text:style-name="T309_1">Μέτρα<text:s/>Μήκους</text:span></text:p>
            <text:p text:style-name="P310"><text:span text:style-name="T310_1">Αξία<text:s/>βάσει<text:s/>δήλωσης</text:span></text:p>
            <text:p text:style-name="P311"><text:span text:style-name="T311_1">Κατηγορία<text:s/>Εκτίμησης</text:span></text:p>
            <text:p text:style-name="P312"><text:span text:style-name="T312_1">Τα<text:s/>στοιχεία<text:s/>1-9<text:s/>αντλούνται<text:s/>αυτόματα.<text:s/>Τα<text:s/>στοιχεία<text:s/>10,<text:s/>11<text:s/>καταχωρούνται<text:s/>χειροκίνητα.<text:s/>Σημειώνεται<text:s/>ότι<text:s/>βάσει<text:s/>της<text:s/>αξίας<text:s/>που<text:s/>καταχωρείται<text:s/>ελέγχεται<text:s/>από<text:s/>την<text:s/>Πλατφόρμα<text:s/>εάν<text:s/>απαιτείται<text:s/>η<text:s/>επισύναψη<text:s/>ή<text:s/>όχι<text:s/>κατάλληλου<text:s/>δικαιολογητικού<text:s/>εγγράφου.<text:s/>Σε<text:s/>περίπτωση<text:s/>που<text:s/>η<text:s/>αξία<text:s/>είναι<text:s/>μεγαλύτερη<text:s/>των<text:s/>10.000€<text:s/>και<text:s/>δεν<text:s/>έχει<text:s/>αποσταλεί<text:s/>εκτίμηση<text:s/>από<text:s/>Χρηματοδοτικό<text:s/>Φορέα,<text:s/>η<text:s/>Πλατφόρμα<text:s/>ενημερώνει<text:s/>ότι<text:s/>απαιτείται<text:s/>η<text:s/>επισύναψη<text:s/>κατάλληλου<text:s/>δικαιολογητικού<text:s/>εγγράφου<text:s/>καθώς<text:s/>και<text:s/>περιγραφή<text:s/>του<text:s/>εγγράφου<text:s/>(Έκθεση<text:s/>πιστοποιημένου<text:s/>εκτιμητή,<text:s/>Ασφαλιστική<text:s/>Σύμβαση)<text:s/>σύμφωνα<text:s/>με<text:s/>τα<text:s/>όσα<text:s/>ορίζονται<text:s/>στην<text:s/>κοινή<text:s/>υπουργική<text:s/>απόφαση<text:s/>του<text:s/>άρθρου<text:s/>71<text:s/>παρ.<text:s/>2<text:s/>ν.<text:s/>4738/2020<text:s/>με<text:s/>θέμα<text:s/>«Ρύθμιση<text:s/>τεχνικών<text:s/>και</text:span></text:p>
          </table:table-cell>
          <table:table-cell table:style-name="Cell116">
            <text:p text:style-name="P313"/>
          </table:table-cell>
        </table:table-row>
      </table:table>
      <text:p text:style-name="P314"/>
      <table:table table:style-name="Table13">
        <table:table-column table:style-name="Column49"/>
        <table:table-column table:style-name="Column50"/>
        <table:table-column table:style-name="Column51"/>
        <table:table-column table:style-name="Column52"/>
        <table:table-row table:style-name="Row30">
          <table:table-cell table:style-name="Cell117">
            <text:p text:style-name="P315"><text:span text:style-name="T315_1">Α/Α</text:span></text:p>
          </table:table-cell>
          <table:table-cell table:style-name="Cell118">
            <text:p text:style-name="P316"><text:span text:style-name="T316_1">Βήμα</text:span></text:p>
          </table:table-cell>
          <table:table-cell table:style-name="Cell119">
            <text:p text:style-name="P317"><text:span text:style-name="T317_1">Περιγραφή</text:span></text:p>
          </table:table-cell>
          <table:table-cell table:style-name="Cell120">
            <text:p text:style-name="P318"><text:span text:style-name="T318_1">Υπεύθυνος<text:s/>Εκτέλεσης/<text:s/>Σύστημα</text:span></text:p>
          </table:table-cell>
        </table:table-row>
        <table:table-row table:style-name="Row31">
          <table:table-cell table:style-name="Cell121">
            <text:p text:style-name="P319"/>
          </table:table-cell>
          <table:table-cell table:style-name="Cell122">
            <text:p text:style-name="P320"/>
          </table:table-cell>
          <table:table-cell table:style-name="Cell123">
            <text:p text:style-name="P321"><text:span text:style-name="T321_1">λεπτομερειακών<text:s/>θεμάτων<text:s/>της<text:s/>διαδικασίας<text:s/>διαπραγμάτευσης<text:s/>στο<text:s/>πλαίσιο<text:s/>του<text:s/>εξωδικαστικού<text:s/>μηχανισμού<text:s/>του<text:s/>Κεφαλαίου<text:s/>Α’<text:s/>του<text:s/>Μέρους<text:s/>Δευτέρου<text:s/>του<text:s/>Βιβλίου<text:s/>πρώτου<text:s/>ν.<text:s/>4738/2020<text:s/>(Α’<text:s/>207)».<text:s/>Σε<text:s/>περίπτωση<text:s/>που<text:s/>έχει<text:s/>αποσταλεί<text:s/>εκτίμηση<text:s/>από<text:s/>Χρηματοδοτικό<text:s/>Φορέα,<text:s/>ο<text:s/>χρήστης<text:s/>δύναται<text:s/>να<text:s/>επισυνάψει<text:s/>προαιρετικά<text:s/>έκθεση<text:s/>πιστοποιημένου<text:s/>εκτιμητή.<text:s/>Το<text:s/>ανωτέρω<text:s/>αποτυπώνεται<text:s/>πιο<text:s/>αναλυτικά<text:s/>και<text:s/>στο<text:s/>Βήμα<text:s/>2<text:s/>του<text:s/>Σταδίου<text:s/>4.</text:span></text:p>
            <text:p text:style-name="P322"><text:span text:style-name="T322_1">Σημειώνεται<text:s/>ότι<text:s/>ο<text:s/>ανωτέρω<text:s/>πίνακας<text:s/>συμπληρώνεται<text:s/>αυτοματοποιημένα<text:s/>με<text:s/>τα<text:s/>στοιχεία<text:s/>συζύγου/<text:s/>εξαρτώμενων<text:s/>μελών,<text:s/>όταν<text:s/>το<text:s/>εκάστοτε<text:s/>μέλος<text:s/>πραγματοποιήσει<text:s/>άρση<text:s/>απορρήτου.</text:span></text:p>
            <text:p text:style-name="P323"><text:span text:style-name="T323_1">Τα<text:s/>αεροσκάφη<text:s/>που<text:s/>έχει<text:s/>στην<text:s/>κατοχή<text:s/>του<text:s/>ο<text:s/>αιτών<text:s/>ή<text:s/>κάποιο<text:s/>μέλος<text:s/>της<text:s/>οικογένειας<text:s/>(εάν<text:s/>υφίστανται)<text:s/>απεικονίζονται<text:s/>στον<text:s/>Πίνακα<text:s/>«Αεροσκάφη»,<text:s/>ο<text:s/>οποίος<text:s/>περιλαμβάνει<text:s/>τα<text:s/>πεδία:</text:span></text:p>
            <text:p text:style-name="P324"><text:span text:style-name="T324_1">2.<text:s/>Αν<text:s/>είναι<text:s/>απενεργοποιημένος<text:s/>ο<text:s/>ΑΦΜ</text:span></text:p>
            <text:p text:style-name="P325"><text:span text:style-name="T325_1">Τύπος<text:s/>Μέλους</text:span></text:p>
            <text:p text:style-name="P326"><text:span text:style-name="T326_1">Φορολογικό<text:s/>Έτος</text:span></text:p>
            <text:p text:style-name="P327"><text:span text:style-name="T327_1">Στοιχεία<text:s/>Εθνικότητας</text:span></text:p>
            <text:p text:style-name="P328"><text:span text:style-name="T328_1">Τύπος<text:s/>Αεροσκάφους</text:span></text:p>
            <text:p text:style-name="P329"><text:span text:style-name="T329_1">Αριθμός<text:s/>Σειράς</text:span></text:p>
            <text:p text:style-name="P330"><text:span text:style-name="T330_1">Αερολιμένας</text:span></text:p>
            <text:p text:style-name="P331"><text:span text:style-name="T331_1">Πρώτη<text:s/>Νηολόγηση</text:span></text:p>
            <text:p text:style-name="P332"><text:span text:style-name="T332_1">Ποσοστό<text:s/>Κυριότητας</text:span></text:p>
            <text:p text:style-name="P333"><text:span text:style-name="T333_1">Μήνες<text:s/>Κυριότητας</text:span></text:p>
            <text:p text:style-name="P334"><text:span text:style-name="T334_1">Ίπποι<text:s/>ή<text:s/>Λίμπρες</text:span></text:p>
            <text:p text:style-name="P335"><text:span text:style-name="T335_1">Αξία<text:s/>βάσει<text:s/>δήλωσης</text:span></text:p>
            <text:p text:style-name="P336"><text:span text:style-name="T336_1">Κατηγορία<text:s/>Εκτίμησης</text:span></text:p>
          </table:table-cell>
          <table:table-cell table:style-name="Cell124">
            <text:p text:style-name="P337"/>
          </table:table-cell>
        </table:table-row>
      </table:table>
      <text:p text:style-name="P338"/>
      <table:table table:style-name="Table14">
        <table:table-column table:style-name="Column53"/>
        <table:table-column table:style-name="Column54"/>
        <table:table-column table:style-name="Column55"/>
        <table:table-column table:style-name="Column56"/>
        <table:table-row table:style-name="Row32">
          <table:table-cell table:style-name="Cell125">
            <text:p text:style-name="P339"><text:span text:style-name="T339_1">Α/Α</text:span></text:p>
          </table:table-cell>
          <table:table-cell table:style-name="Cell126">
            <text:p text:style-name="P340"><text:span text:style-name="T340_1">Βήμα</text:span></text:p>
          </table:table-cell>
          <table:table-cell table:style-name="Cell127">
            <text:p text:style-name="P341"><text:span text:style-name="T341_1">Περιγραφή</text:span></text:p>
          </table:table-cell>
          <table:table-cell table:style-name="Cell128">
            <text:p text:style-name="P342"><text:span text:style-name="T342_1">Υπεύθυνος<text:s/>Εκτέλεσης/<text:s/>Σύστημα</text:span></text:p>
          </table:table-cell>
        </table:table-row>
        <table:table-row table:style-name="Row33">
          <table:table-cell table:style-name="Cell129">
            <text:p text:style-name="P343"/>
          </table:table-cell>
          <table:table-cell table:style-name="Cell130">
            <text:p text:style-name="P344"/>
          </table:table-cell>
          <table:table-cell table:style-name="Cell131">
            <text:p text:style-name="P345"><text:span text:style-name="T345_1">Τα<text:s/>στοιχεία<text:s/>1-11<text:s/>αντλούνται<text:s/>αυτόματα.<text:s/>Τα<text:s/>στοιχεία<text:s/>12,<text:s/>13<text:s/>καταχωρούνται<text:s/>χειροκίνητα.<text:s/>Σημειώνεται<text:s/>ότι<text:s/>βάσει<text:s/>της<text:s/>αξίας<text:s/>που<text:s/>καταχωρείται<text:s/>ελέγχεται<text:s/>από<text:s/>την<text:s/>Πλατφόρμα<text:s/>εάν<text:s/>απαιτείται<text:s/>η<text:s/>επισύναψη<text:s/>ή<text:s/>όχι<text:s/>κατάλληλου<text:s/>δικαιολογητικού<text:s/>εγγράφου.</text:span></text:p>
            <text:p text:style-name="P346"><text:span text:style-name="T346_1">Σε<text:s/>περίπτωση<text:s/>που<text:s/>η<text:s/>αξία<text:s/>είναι<text:s/>μεγαλύτερη<text:s/>των<text:s/>10.000€<text:s/>και<text:s/>δεν<text:s/>έχει<text:s/>αποσταλεί<text:s/>εκτίμηση<text:s/>από<text:s/>Χρηματοδοτικό<text:s/>Φορέα,<text:s/>η<text:s/>Πλατφόρμα<text:s/>ενημερώνει<text:s/>ότι<text:s/>απαιτείται<text:s/>η<text:s/>επισύναψη<text:s/>κατάλληλου<text:s/>δικαιολογητικού<text:s/>εγγράφου<text:s/>καθώς<text:s/>και<text:s/>περιγραφή<text:s/>του<text:s/>εγγράφου<text:s/>(Έκθεση<text:s/>πιστοποιημένου<text:s/>εκτιμητή,<text:s/>Ασφαλιστική<text:s/>Σύμβαση)<text:s/>σύμφωνα<text:s/>με<text:s/>τα<text:s/>όσα<text:s/>ορίζονται<text:s/>στην<text:s/>κοινή<text:s/>υπουργική<text:s/>απόφαση<text:s/>του<text:s/>άρθρου<text:s/>71<text:s/>παρ.<text:s/>2<text:s/>ν.<text:s/>4738/2020<text:s/>με<text:s/>θέμα:<text:s/>«Ρύθμιση<text:s/>τεχνικών<text:s/>και<text:s/>λεπτομερειακών<text:s/>θεμάτων<text:s/>της<text:s/>διαδικασίας<text:s/>διαπραγμάτευσης<text:s/>στο<text:s/>πλαίσιο<text:s/>του<text:s/>εξωδικαστικού<text:s/>μηχανισμού<text:s/>του<text:s/>Κεφαλαίου<text:s/>Α’<text:s/>του<text:s/>Μέρους<text:s/>Δευτέρου<text:s/>του<text:s/>Βιβλίου<text:s/>πρώτου<text:s/>ν.<text:s/>4738/2020<text:s/>(Α’<text:s/>207)».<text:s/>Σε<text:s/>περίπτωση<text:s/>που<text:s/>έχει<text:s/>αποσταλεί<text:s/>εκτίμηση<text:s/>από<text:s/>Χρηματοδοτικό<text:s/>Φορέα,<text:s/>ο<text:s/>χρήστης<text:s/>δύναται<text:s/>να<text:s/>επισυνάψει<text:s/>προαιρετικά<text:s/>έκθεση<text:s/>πιστοποιημένου<text:s/>εκτιμητή.<text:s/>Το<text:s/>ανωτέρω</text:span></text:p>
            <text:p text:style-name="P347"><text:span text:style-name="T347_1">αποτυπώνεται<text:s/>πιο<text:s/>αναλυτικά<text:s/>και<text:s/>στο<text:s/>Βήμα<text:s/>2<text:s/>του<text:s/>Σταδίου<text:s/>4.<text:s/>Σημειώνεται<text:s/>ότι<text:s/>ο<text:s/>ανωτέρω<text:s/>πίνακας<text:s/>συμπληρώνεται<text:s/>αυτοματοποιημένα<text:s/>με<text:s/>τα<text:s/>στοιχεία<text:s/>συζύγου/<text:s/>εξαρτώμενων<text:s/>μελών,<text:s/>όταν<text:s/>το<text:s/>εκάστοτε<text:s/>μέλος<text:s/>πραγματοποιήσει<text:s/>άρση<text:s/>απορρήτου.</text:span></text:p>
            <text:p text:style-name="P348"><text:span text:style-name="T348_1">Τα<text:s/>στοιχεία<text:s/>εισοδήματος<text:s/>του<text:s/>αιτούντα<text:s/>απεικονίζονται<text:s/>στον<text:s/>Πίνακα<text:s/>«Εισόδημα»,<text:s/>ο<text:s/>οποίος<text:s/>περιλαμβάνει<text:s/>τα<text:s/>πεδία:</text:span></text:p>
            <text:p text:style-name="P349"><text:span text:style-name="T349_1">2.<text:s/>Αν<text:s/>είναι<text:s/>απενεργοποιημένος<text:s/>ο<text:s/>ΑΦΜ</text:span></text:p>
            <text:p text:style-name="P350"><text:span text:style-name="T350_1">Τύπος<text:s/>Μέλους</text:span></text:p>
            <text:p text:style-name="P351"><text:span text:style-name="T351_1">Φορολογικό<text:s/>έτος</text:span></text:p>
          </table:table-cell>
          <table:table-cell table:style-name="Cell132">
            <text:p text:style-name="P352"/>
          </table:table-cell>
        </table:table-row>
      </table:table>
      <text:p text:style-name="P353"/>
      <table:table table:style-name="Table15">
        <table:table-column table:style-name="Column57"/>
        <table:table-column table:style-name="Column58"/>
        <table:table-column table:style-name="Column59"/>
        <table:table-column table:style-name="Column60"/>
        <table:table-row table:style-name="Row34">
          <table:table-cell table:style-name="Cell133">
            <text:p text:style-name="P354"><text:span text:style-name="T354_1">Α/Α</text:span></text:p>
          </table:table-cell>
          <table:table-cell table:style-name="Cell134">
            <text:p text:style-name="P355"><text:span text:style-name="T355_1">Βήμα</text:span></text:p>
          </table:table-cell>
          <table:table-cell table:style-name="Cell135">
            <text:p text:style-name="P356"><text:span text:style-name="T356_1">Περιγραφή</text:span></text:p>
          </table:table-cell>
          <table:table-cell table:style-name="Cell136">
            <text:p text:style-name="P357"><text:span text:style-name="T357_1">Υπεύθυνος<text:s/>Εκτέλεσης/<text:s/>Σύστημα</text:span></text:p>
          </table:table-cell>
        </table:table-row>
        <table:table-row table:style-name="Row35">
          <table:table-cell table:style-name="Cell137">
            <text:p text:style-name="P358"/>
          </table:table-cell>
          <table:table-cell table:style-name="Cell138">
            <text:p text:style-name="P359"/>
          </table:table-cell>
          <table:table-cell table:style-name="Cell139">
            <text:p text:style-name="P360"><text:span text:style-name="T360_1">Ετήσιο<text:s/>Ατομικό<text:s/>Εισόδημα</text:span></text:p>
            <text:p text:style-name="P361"><text:span text:style-name="T361_1">Ετήσιο<text:s/>Οικογενειακό<text:s/>Εισόδημα<text:s/>(εφόσον<text:s/>υφίστανται)</text:span></text:p>
            <text:p text:style-name="P362"><text:span text:style-name="T362_1">Τα<text:s/>στοιχεία<text:s/>1-5<text:s/>αντλούνται<text:s/>αυτόματα.<text:s/>Σημειώνεται<text:s/>ότι<text:s/>ο<text:s/>ανωτέρω<text:s/>πίνακας<text:s/>συμπληρώνεται<text:s/>αυτοματοποιημένα<text:s/>με<text:s/>τα<text:s/>στοιχεία<text:s/>συζύγου/εξαρτώμενων<text:s/>μελών,<text:s/>όταν<text:s/>το<text:s/>εκάστοτε<text:s/>μέλος<text:s/>πραγματοποιήσει<text:s/>άρση<text:s/>απορρήτου.</text:span></text:p>
          </table:table-cell>
          <table:table-cell table:style-name="Cell140">
            <text:p text:style-name="P363"/>
          </table:table-cell>
        </table:table-row>
        <table:table-row table:style-name="Row36">
          <table:table-cell table:style-name="Cell141">
            <text:p text:style-name="P364"><text:span text:style-name="T364_1">6β</text:span></text:p>
          </table:table-cell>
          <table:table-cell table:style-name="Cell142">
            <text:p text:style-name="P365"><text:span text:style-name="T365_1">Αποστολή<text:s/>Τραπεζικών<text:s/>δεδομένων<text:s/>αιτούντα</text:span></text:p>
          </table:table-cell>
          <table:table-cell table:style-name="Cell143">
            <text:p text:style-name="P366"><text:span text:style-name="T366_1">Το<text:s/>σύνολο<text:s/>των<text:s/>Χρηματοδοτικών<text:s/>Φορέων<text:s/>ενημερώνει<text:s/>την<text:s/>Πλατφόρμα<text:s/>εντός<text:s/>δεκαπέντε<text:s/>(15)<text:s/>ημερών<text:s/>με<text:s/>στοιχεία<text:s/>για<text:s/>Οφειλές,<text:s/>Συνοφειλέτες/Εγγυητές,<text:s/>Εξασφαλίσεις<text:s/>καθώς<text:s/>και<text:s/>Καταθέσεις<text:s/>/Μεταφορές<text:s/>και<text:s/>χρηματοοικονομικά<text:s/>προϊόντα.</text:span></text:p>
            <text:p text:style-name="P367"><text:span text:style-name="T367_1">Τα<text:s/>στοιχεία<text:s/>των<text:s/>οφειλών<text:s/>απεικονίζονται<text:s/>στην<text:s/>καρτέλα<text:s/>Δεδομένα<text:s/>Πιστωτών<text:s/>που<text:s/>καταρτίζει<text:s/>η<text:s/>Πλατφόρμα.<text:s/>Ειδικότερα:</text:span></text:p>
            <text:p text:style-name="P368"><text:span text:style-name="T368_1">Πίνακας<text:s/>«Οφειλές<text:s/>-<text:s/>Χρηματοδοτικοί<text:s/>Φορείς»,<text:s/>ο<text:s/>οποίος<text:s/>περιλαμβάνει<text:s/>τα<text:s/>πεδία:</text:span></text:p>
            <text:p text:style-name="P369"><text:span text:style-name="T369_1">Αριθμός<text:s/>αίτησης</text:span></text:p>
            <text:p text:style-name="P370"><text:span text:style-name="T370_1">ΑΦΜ<text:s/>πιστωτή/διαχειριστή</text:span></text:p>
            <text:p text:style-name="P371"><text:span text:style-name="T371_1">Κωδικός<text:s/>ιδιοκτήτη</text:span></text:p>
            <text:p text:style-name="P372"><text:span text:style-name="T372_1">ΑΦΜ<text:s/>οφειλέτη</text:span></text:p>
            <text:p text:style-name="P373"><text:span text:style-name="T373_1">Αριθμός<text:s/>σύμβασης</text:span></text:p>
            <text:p text:style-name="P374"><text:span text:style-name="T374_1">Αριθμός<text:s/>λογαριασμού</text:span></text:p>
            <text:p text:style-name="P375"><text:span text:style-name="T375_1">Ταυτότητα<text:s/>οφειλής</text:span></text:p>
            <text:p text:style-name="P376"><text:span text:style-name="T376_1">Ημερομηνία<text:s/>αναφοράς<text:s/>νόμου</text:span></text:p>
            <text:p text:style-name="P377"><text:span text:style-name="T377_1">Ληξιπρόθεσμη<text:s/>οφειλή<text:s/>κατά<text:s/>την<text:s/>ημερομηνία<text:s/>αναφοράς</text:span></text:p>
            <text:p text:style-name="P378"><text:span text:style-name="T378_1">Καταγγελμένη<text:s/>οφειλή<text:s/>κατά<text:s/>την<text:s/>ημερομηνία<text:s/>αναφοράς</text:span></text:p>
            <text:p text:style-name="P379"><text:span text:style-name="T379_1">Ληξιπρόθεσμη<text:s/>οφειλή</text:span></text:p>
          </table:table-cell>
          <table:table-cell table:style-name="Cell144">
            <text:p text:style-name="P380"><text:span text:style-name="T380_1">Χρηματοδοτικ<text:s/>οί<text:s/>Φορείς</text:span></text:p>
          </table:table-cell>
        </table:table-row>
      </table:table>
      <text:p text:style-name="P381"/>
      <table:table table:style-name="Table16">
        <table:table-column table:style-name="Column61"/>
        <table:table-column table:style-name="Column62"/>
        <table:table-column table:style-name="Column63"/>
        <table:table-column table:style-name="Column64"/>
        <table:table-row table:style-name="Row37">
          <table:table-cell table:style-name="Cell145">
            <text:p text:style-name="P382"><text:span text:style-name="T382_1">Α/Α</text:span></text:p>
          </table:table-cell>
          <table:table-cell table:style-name="Cell146">
            <text:p text:style-name="P383"><text:span text:style-name="T383_1">Βήμα</text:span></text:p>
          </table:table-cell>
          <table:table-cell table:style-name="Cell147">
            <text:p text:style-name="P384"><text:span text:style-name="T384_1">Περιγραφή</text:span></text:p>
          </table:table-cell>
          <table:table-cell table:style-name="Cell148">
            <text:p text:style-name="P385"><text:span text:style-name="T385_1">Υπεύθυνος<text:s/>Εκτέλεσης/<text:s/>Σύστημα</text:span></text:p>
          </table:table-cell>
        </table:table-row>
        <table:table-row table:style-name="Row38">
          <table:table-cell table:style-name="Cell149">
            <text:p text:style-name="P386"/>
          </table:table-cell>
          <table:table-cell table:style-name="Cell150">
            <text:p text:style-name="P387"/>
          </table:table-cell>
          <table:table-cell table:style-name="Cell151">
            <text:p text:style-name="P388"><text:span text:style-name="T388_1">Ημερομηνία<text:s/>αναφοράς<text:s/>ληξιπροθεσμίας</text:span></text:p>
            <text:p text:style-name="P389"><text:span text:style-name="T389_1">Ημέρες<text:s/>ληξιπροθεσμίας</text:span></text:p>
            <text:p text:style-name="P390"><text:span text:style-name="T390_1">Καταγγελμένη<text:s/>οφειλή</text:span></text:p>
            <text:p text:style-name="P391"><text:span text:style-name="T391_1">Ημερομηνία<text:s/>καταγγελίας</text:span></text:p>
            <text:p text:style-name="P392"><text:span text:style-name="T392_1">Ένδειξη<text:s/>ρύθμισης</text:span></text:p>
            <text:p text:style-name="P393"><text:span text:style-name="T393_1">Ημερομηνία<text:s/>τελευταίας<text:s/>ρύθμισης</text:span></text:p>
            <text:p text:style-name="P394"><text:span text:style-name="T394_1">Ενίσχυση<text:s/>Ελληνικού<text:s/>Δημοσίου</text:span></text:p>
            <text:p text:style-name="P395"><text:span text:style-name="T395_1">Επιδότηση<text:s/>Ελληνικού<text:s/>Δημοσίου</text:span></text:p>
            <text:p text:style-name="P396"><text:span text:style-name="T396_1">Ρυθμισμένη<text:s/>στο<text:s/>πλαίσιο<text:s/>του<text:s/>Ν.4469/2017</text:span></text:p>
            <text:p text:style-name="P397"><text:span text:style-name="T397_1">Ημερομηνία<text:s/>ρύθμισης<text:s/>στο<text:s/>πλαίσιο<text:s/>του<text:s/>Ν.4469/2017</text:span></text:p>
            <text:p text:style-name="P398"><text:span text:style-name="T398_1">Είδος<text:s/>οφειλής</text:span></text:p>
            <text:p text:style-name="P399"><text:span text:style-name="T399_1">Ποσό<text:s/>οφειλής</text:span></text:p>
            <text:p text:style-name="P400"><text:span text:style-name="T400_1">Ποσό<text:s/>τόκων<text:s/>υπερημερίας</text:span></text:p>
            <text:p text:style-name="P401"><text:span text:style-name="T401_1">Ημερομηνία<text:s/>γέννησης<text:s/>οφειλής</text:span></text:p>
            <text:p text:style-name="P402"><text:span text:style-name="T402_1">Νόμισμα<text:s/>λογαριασμού</text:span></text:p>
            <text:p text:style-name="P403"><text:span text:style-name="T403_1">Επιχειρηματικό<text:s/>προϊόν</text:span></text:p>
            <text:p text:style-name="P404"><text:span text:style-name="T404_1">Τα<text:s/>στοιχεία<text:s/>1-27<text:s/>αντλούνται<text:s/>αυτόματα.</text:span></text:p>
            <text:p text:style-name="P405"><text:span text:style-name="T405_1">Τα<text:s/>στοιχεία<text:s/>των<text:s/>Συνοφειλετών/Εγγυητών<text:s/>απεικονίζονται<text:s/>στην<text:s/>καρτέλα<text:s/>Συνοφειλέτες/Εγγυητές<text:s/>που<text:s/>καταρτίζει<text:s/>η<text:s/>Πλατφόρμα.<text:s/>Ειδικότερα:</text:span></text:p>
            <text:p text:style-name="P406"><text:span text:style-name="T406_1">Πίνακας<text:s/>«Συνοφειλέτες<text:s/>/Εγγυητές»,<text:s/>ο<text:s/>οποίος<text:s/>περιλαμβάνει<text:s/>τα<text:s/>πεδία:</text:span></text:p>
            <text:p text:style-name="P407"><text:span text:style-name="T407_1">Αριθμός<text:s/>αίτησης</text:span></text:p>
            <text:p text:style-name="P408"><text:span text:style-name="T408_1">ΑΦΜ<text:s/>πιστωτή/διαχειριστή</text:span></text:p>
            <text:p text:style-name="P409"><text:span text:style-name="T409_1">Κωδικός<text:s/>ιδιοκτήτη</text:span></text:p>
            <text:p text:style-name="P410"><text:span text:style-name="T410_1">ΑΦΜ<text:s/>Οφειλέτη</text:span></text:p>
          </table:table-cell>
          <table:table-cell table:style-name="Cell152">
            <text:p text:style-name="P411"/>
          </table:table-cell>
        </table:table-row>
      </table:table>
      <text:p text:style-name="P412"/>
      <table:table table:style-name="Table17">
        <table:table-column table:style-name="Column65"/>
        <table:table-column table:style-name="Column66"/>
        <table:table-column table:style-name="Column67"/>
        <table:table-column table:style-name="Column68"/>
        <table:table-row table:style-name="Row39">
          <table:table-cell table:style-name="Cell153">
            <text:p text:style-name="P413"><text:span text:style-name="T413_1">Α/Α</text:span></text:p>
          </table:table-cell>
          <table:table-cell table:style-name="Cell154">
            <text:p text:style-name="P414"><text:span text:style-name="T414_1">Βήμα</text:span></text:p>
          </table:table-cell>
          <table:table-cell table:style-name="Cell155">
            <text:p text:style-name="P415"><text:span text:style-name="T415_1">Περιγραφή</text:span></text:p>
          </table:table-cell>
          <table:table-cell table:style-name="Cell156">
            <text:p text:style-name="P416"><text:span text:style-name="T416_1">Υπεύθυνος<text:s/>Εκτέλεσης/<text:s/>Σύστημα</text:span></text:p>
          </table:table-cell>
        </table:table-row>
        <table:table-row table:style-name="Row40">
          <table:table-cell table:style-name="Cell157">
            <text:p text:style-name="P417"/>
          </table:table-cell>
          <table:table-cell table:style-name="Cell158">
            <text:p text:style-name="P418"/>
          </table:table-cell>
          <table:table-cell table:style-name="Cell159">
            <text:p text:style-name="P419"><text:span text:style-name="T419_1">ΑΦΜ<text:s/>Συνοφειλέτη</text:span></text:p>
            <text:p text:style-name="P420"><text:span text:style-name="T420_1">Σχέση<text:s/>διασύνδεσης</text:span></text:p>
            <text:p text:style-name="P421"><text:span text:style-name="T421_1">Ταυτότητα<text:s/>Οφειλής</text:span></text:p>
            <text:p text:style-name="P422"><text:span text:style-name="T422_1">Τα<text:s/>στοιχεία<text:s/>1-7<text:s/>αντλούνται<text:s/>αυτόματα.</text:span></text:p>
            <text:p text:style-name="P423"><text:span text:style-name="T423_1">Τα<text:s/>στοιχεία<text:s/>των<text:s/>Εξασφαλίσεων<text:s/>απεικονίζονται<text:s/>στην<text:s/>καρτέλα<text:s/>Εξασφαλίσεις<text:s/>που<text:s/>καταρτίζει<text:s/>η<text:s/>Πλατφόρμα.<text:s/>Ειδικότερα:</text:span></text:p>
            <text:p text:style-name="P424"><text:span text:style-name="T424_1">Πίνακας<text:s/>«Εξασφαλίσεις<text:s/>–<text:s/>Χρηματοδοτικοί<text:s/>Φορείς»,<text:s/>ο<text:s/>οποίος<text:s/>περιλαμβάνει<text:s/>τα<text:s/>πεδία:</text:span></text:p>
            <text:p text:style-name="P425"><text:span text:style-name="T425_1">Αριθμός<text:s/>αίτησης</text:span></text:p>
            <text:p text:style-name="P426"><text:span text:style-name="T426_1">ΑΦΜ<text:s/>πιστωτή/διαχειριστή</text:span></text:p>
            <text:p text:style-name="P427"><text:span text:style-name="T427_1">Κωδικός<text:s/>ιδιοκτήτη</text:span></text:p>
            <text:p text:style-name="P428"><text:span text:style-name="T428_1">ΑΦΜ<text:s/>οφειλέτη</text:span></text:p>
            <text:p text:style-name="P429"><text:span text:style-name="T429_1">Κωδικός<text:s/>εξασφάλισης</text:span></text:p>
            <text:p text:style-name="P430"><text:span text:style-name="T430_1">Ποσό<text:s/>εξασφάλισης</text:span></text:p>
            <text:p text:style-name="P431"><text:span text:style-name="T431_1">Κωδικός<text:s/>περιουσιακού<text:s/>στοιχείου</text:span></text:p>
            <text:p text:style-name="P432"><text:span text:style-name="T432_1">Είδος<text:s/>βάρους</text:span></text:p>
            <text:p text:style-name="P433"><text:span text:style-name="T433_1">Σειρά<text:s/>προσημείωσης</text:span></text:p>
            <text:p text:style-name="P434"><text:span text:style-name="T434_1">Τα<text:s/>στοιχεία<text:s/>1-9<text:s/>αντλούνται<text:s/>αυτόματα.</text:span></text:p>
            <text:p text:style-name="P435"><text:span text:style-name="T435_1">Τα<text:s/>στοιχεία<text:s/>των<text:s/>Περιουσιακών<text:s/>Στοιχείων<text:s/>απεικονίζονται<text:s/>στην<text:s/>καρτέλα<text:s/>Περιουσιακά<text:s/>Στοιχεία<text:s/>που<text:s/>καταρτίζει<text:s/>η<text:s/>Πλατφόρμα.</text:span></text:p>
            <text:p text:style-name="P436"><text:span text:style-name="T436_1">Ειδικότερα:</text:span></text:p>
            <text:p text:style-name="P437"><text:span text:style-name="T437_1">Πίνακας<text:s/>«Περιουσιακά<text:s/>Στοιχεία<text:s/>–<text:s/>Χρηματοδοτικοί<text:s/>Φορείς»,<text:s/>ο<text:s/>οποίος<text:s/>περιλαμβάνει<text:s/>τα<text:s/>πεδία:</text:span></text:p>
            <text:p text:style-name="P438"><text:span text:style-name="T438_1">Αριθμός<text:s/>αίτησης</text:span></text:p>
            <text:p text:style-name="P439"><text:span text:style-name="T439_1">ΑΦΜ<text:s/>πιστωτή/διαχειριστή</text:span></text:p>
          </table:table-cell>
          <table:table-cell table:style-name="Cell160">
            <text:p text:style-name="P440"/>
          </table:table-cell>
        </table:table-row>
      </table:table>
      <text:p text:style-name="P441"/>
      <table:table table:style-name="Table18">
        <table:table-column table:style-name="Column69"/>
        <table:table-column table:style-name="Column70"/>
        <table:table-column table:style-name="Column71"/>
        <table:table-column table:style-name="Column72"/>
        <table:table-row table:style-name="Row41">
          <table:table-cell table:style-name="Cell161">
            <text:p text:style-name="P442"><text:span text:style-name="T442_1">Α/Α</text:span></text:p>
          </table:table-cell>
          <table:table-cell table:style-name="Cell162">
            <text:p text:style-name="P443"><text:span text:style-name="T443_1">Βήμα</text:span></text:p>
          </table:table-cell>
          <table:table-cell table:style-name="Cell163">
            <text:p text:style-name="P444"><text:span text:style-name="T444_1">Περιγραφή</text:span></text:p>
          </table:table-cell>
          <table:table-cell table:style-name="Cell164">
            <text:p text:style-name="P445"><text:span text:style-name="T445_1">Υπεύθυνος<text:s/>Εκτέλεσης/<text:s/>Σύστημα</text:span></text:p>
          </table:table-cell>
        </table:table-row>
        <table:table-row table:style-name="Row42">
          <table:table-cell table:style-name="Cell165">
            <text:p text:style-name="P446"/>
          </table:table-cell>
          <table:table-cell table:style-name="Cell166">
            <text:p text:style-name="P447"/>
          </table:table-cell>
          <table:table-cell table:style-name="Cell167">
            <text:p text:style-name="P448"><text:span text:style-name="T448_1">Κωδικός<text:s/>ιδιοκτήτη</text:span></text:p>
            <text:p text:style-name="P449"><text:span text:style-name="T449_1">ΑΦΜ<text:s/>οφειλέτη</text:span></text:p>
            <text:p text:style-name="P450"><text:span text:style-name="T450_1">Κωδικός<text:s/>περιουσιακού<text:s/>στοιχείου</text:span></text:p>
            <text:p text:style-name="P451"><text:span text:style-name="T451_1">Κατηγορία<text:s/>περιουσιακού<text:s/>στοιχείου</text:span></text:p>
            <text:p text:style-name="P452"><text:span text:style-name="T452_1">Εκτιμωμένη<text:s/>αξία<text:s/>περιουσιακού<text:s/>στοιχείου</text:span></text:p>
            <text:p text:style-name="P453"><text:span text:style-name="T453_1">Ημερομηνία<text:s/>τελευταίας<text:s/>εκτίμησης</text:span></text:p>
            <text:p text:style-name="P454"><text:span text:style-name="T454_1">Ένδειξη<text:s/>ακινήτου</text:span></text:p>
            <text:p text:style-name="P455"><text:span text:style-name="T455_1">Κατηγορία<text:s/>ακινήτου</text:span></text:p>
            <text:p text:style-name="P456"><text:span text:style-name="T456_1">Διεύθυνση</text:span></text:p>
            <text:p text:style-name="P457"><text:span text:style-name="T457_1">Περιοχή</text:span></text:p>
            <text:p text:style-name="P458"><text:span text:style-name="T458_1">TK</text:span></text:p>
            <text:p text:style-name="P459"><text:span text:style-name="T459_1">Νομός</text:span></text:p>
            <text:p text:style-name="P460"><text:span text:style-name="T460_1">Τα<text:s/>στοιχεία<text:s/>1-14<text:s/>αντλούνται<text:s/>αυτόματα.</text:span></text:p>
            <text:p text:style-name="P461"><text:span text:style-name="T461_1">Η<text:s/>διασύνδεση<text:s/>μεταξύ<text:s/>οφειλών<text:s/>και<text:s/>εξασφαλίσεων<text:s/>πραγματοποιείται<text:s/>μέσω<text:s/>του<text:s/>Πίνακα<text:s/>«Αντιστοίχιση<text:s/>Οφειλών<text:s/>με<text:s/>Εξασφαλίσεις<text:s/>–<text:s/>Χρηματοδοτικοί<text:s/>Φορείς»,<text:s/>ο<text:s/>οποίος<text:s/>περιλαμβάνει<text:s/>τα<text:s/>πεδία:</text:span></text:p>
            <text:p text:style-name="P462"><text:span text:style-name="T462_1">Αριθμός<text:s/>αίτησης</text:span></text:p>
            <text:p text:style-name="P463"><text:span text:style-name="T463_1">ΑΦΜ<text:s/>πιστωτή/διαχειριστή</text:span></text:p>
            <text:p text:style-name="P464"><text:span text:style-name="T464_1">Κωδικός<text:s/>ιδιοκτήτη</text:span></text:p>
            <text:p text:style-name="P465"><text:span text:style-name="T465_1">ΑΦΜ<text:s/>οφειλέτη</text:span></text:p>
            <text:p text:style-name="P466"><text:span text:style-name="T466_1">Ταυτότητα<text:s/>Οφειλής</text:span></text:p>
            <text:p text:style-name="P467"><text:span text:style-name="T467_1">Κωδικός<text:s/>εξασφάλισης</text:span></text:p>
            <text:p text:style-name="P468"><text:span text:style-name="T468_1">Νόμος<text:s/>βάσει<text:s/>του<text:s/>οποίου<text:s/>θα<text:s/>εκτελεστεί<text:s/>τυχόν<text:s/>υποθετική<text:s/>ρευστοποίηση</text:span></text:p>
            <text:p text:style-name="P469"><text:span text:style-name="T469_1">Τα<text:s/>στοιχεία<text:s/>1-7<text:s/>αντλούνται<text:s/>αυτόματα.</text:span></text:p>
          </table:table-cell>
          <table:table-cell table:style-name="Cell168">
            <text:p text:style-name="P470"/>
          </table:table-cell>
        </table:table-row>
      </table:table>
      <text:p text:style-name="P471"/>
      <table:table table:style-name="Table19">
        <table:table-column table:style-name="Column73"/>
        <table:table-column table:style-name="Column74"/>
        <table:table-column table:style-name="Column75"/>
        <table:table-column table:style-name="Column76"/>
        <table:table-row table:style-name="Row43">
          <table:table-cell table:style-name="Cell169">
            <text:p text:style-name="P472"><text:span text:style-name="T472_1">Α/Α</text:span></text:p>
          </table:table-cell>
          <table:table-cell table:style-name="Cell170">
            <text:p text:style-name="P473"><text:span text:style-name="T473_1">Βήμα</text:span></text:p>
          </table:table-cell>
          <table:table-cell table:style-name="Cell171">
            <text:p text:style-name="P474"><text:span text:style-name="T474_1">Περιγραφή</text:span></text:p>
          </table:table-cell>
          <table:table-cell table:style-name="Cell172">
            <text:p text:style-name="P475"><text:span text:style-name="T475_1">Υπεύθυνος<text:s/>Εκτέλεσης/<text:s/>Σύστημα</text:span></text:p>
          </table:table-cell>
        </table:table-row>
        <table:table-row table:style-name="Row44">
          <table:table-cell table:style-name="Cell173">
            <text:p text:style-name="P476"/>
          </table:table-cell>
          <table:table-cell table:style-name="Cell174">
            <text:p text:style-name="P477"/>
          </table:table-cell>
          <table:table-cell table:style-name="Cell175">
            <text:p text:style-name="P478"><text:span text:style-name="T478_1">Τα<text:s/>στοιχεία<text:s/>των<text:s/>Καταθέσεων<text:s/>και<text:s/>Επενδυτικών<text:s/>Προϊόντων<text:s/>απεικονίζονται<text:s/>στην<text:s/>καρτέλα<text:s/>Καταθέσεις<text:s/>και<text:s/>Επενδυτικά<text:s/>Προϊόντα<text:s/>που<text:s/>καταρτίζει<text:s/>η<text:s/>Πλατφόρμα.</text:span></text:p>
            <text:p text:style-name="P479"><text:span text:style-name="T479_1">Ειδικότερα:</text:span></text:p>
            <text:p text:style-name="P480"><text:span text:style-name="T480_1">Πίνακας<text:s/>«Καταθέσεις<text:s/>και<text:s/>Επενδυτικά<text:s/>Προϊόντα»,<text:s/>ο<text:s/>οποίος<text:s/>περιλαμβάνει<text:s/>τα<text:s/>πεδία:</text:span></text:p>
            <text:p text:style-name="P481"><text:span text:style-name="T481_1">Αριθμός<text:s/>αίτησης</text:span></text:p>
            <text:p text:style-name="P482"><text:span text:style-name="T482_1">ΑΦΜ<text:s/>Χρηματοδοτικού<text:s/>Οργανισμού</text:span></text:p>
            <text:p text:style-name="P483"><text:span text:style-name="T483_1">ΑΦΜ<text:s/>δικαιούχου</text:span></text:p>
            <text:p text:style-name="P484"><text:span text:style-name="T484_1">Κωδικός<text:s/>χρηματοοικονομικού<text:s/>προϊόντος</text:span></text:p>
            <text:p text:style-name="P485"><text:span text:style-name="T485_1">Είδος<text:s/>χρηματοοικονομικού<text:s/>προϊόντος</text:span></text:p>
            <text:p text:style-name="P486"><text:span text:style-name="T486_1">Αξία<text:s/>χρηματοοικονομικού<text:s/>προϊόντος</text:span></text:p>
            <text:p text:style-name="P487"><text:span text:style-name="T487_1">Μέσος<text:s/>όρος<text:s/>τελευταίου<text:s/>δωδεκαμήνου</text:span></text:p>
            <text:p text:style-name="P488"><text:span text:style-name="T488_1">Ένδειξη<text:s/>κατάθεσης</text:span></text:p>
            <text:p text:style-name="P489"><text:span text:style-name="T489_1">Δεσμευμένο<text:s/>Ποσό</text:span></text:p>
            <text:p text:style-name="P490"><text:span text:style-name="T490_1">Είδος<text:s/>κατάθεσης</text:span></text:p>
            <text:p text:style-name="P491"><text:span text:style-name="T491_1">Ημερομηνία<text:s/>αποτίμησης</text:span></text:p>
            <text:p text:style-name="P492"><text:span text:style-name="T492_1">Νόμισμα</text:span></text:p>
            <text:p text:style-name="P493"><text:span text:style-name="T493_1">Τα<text:s/>στοιχεία<text:s/>1-12<text:s/>αντλούνται<text:s/>αυτόματα<text:s/>με<text:s/>εικόνα<text:s/>κλεισίματος<text:s/>προηγούμενου<text:s/>μήνα.</text:span></text:p>
            <text:p text:style-name="P494"><text:span text:style-name="T494_1">Τα<text:s/>στοιχεία<text:s/>Μεταφορών<text:s/>Χρημάτων<text:s/>απεικονίζονται<text:s/>στην<text:s/>καρτέλα<text:s/>Μεταφορές<text:s/>Χρημάτων<text:s/>που<text:s/>καταρτίζει<text:s/>η<text:s/>Πλατφόρμα.</text:span></text:p>
            <text:p text:style-name="P495"><text:span text:style-name="T495_1">Ειδικότερα:</text:span></text:p>
            <text:p text:style-name="P496"><text:span text:style-name="T496_1">Πίνακας<text:s/>«Μεταφορές<text:s/>Χρημάτων»,<text:s/>ο<text:s/>οποίος<text:s/>περιλαμβάνει<text:s/>τα<text:s/>πεδία:</text:span></text:p>
            <text:p text:style-name="P497"><text:span text:style-name="T497_1">Αριθμός<text:s/>αίτησης</text:span></text:p>
          </table:table-cell>
          <table:table-cell table:style-name="Cell176">
            <text:p text:style-name="P498"/>
          </table:table-cell>
        </table:table-row>
      </table:table>
      <text:p text:style-name="P499"/>
      <table:table table:style-name="Table20">
        <table:table-column table:style-name="Column77"/>
        <table:table-column table:style-name="Column78"/>
        <table:table-column table:style-name="Column79"/>
        <table:table-column table:style-name="Column80"/>
        <table:table-row table:style-name="Row45">
          <table:table-cell table:style-name="Cell177">
            <text:p text:style-name="P500"><text:span text:style-name="T500_1">Α/Α</text:span></text:p>
          </table:table-cell>
          <table:table-cell table:style-name="Cell178">
            <text:p text:style-name="P501"><text:span text:style-name="T501_1">Βήμα</text:span></text:p>
          </table:table-cell>
          <table:table-cell table:style-name="Cell179">
            <text:p text:style-name="P502"><text:span text:style-name="T502_1">Περιγραφή</text:span></text:p>
          </table:table-cell>
          <table:table-cell table:style-name="Cell180">
            <text:p text:style-name="P503"><text:span text:style-name="T503_1">Υπεύθυνος<text:s/>Εκτέλεσης/<text:s/>Σύστημα</text:span></text:p>
          </table:table-cell>
        </table:table-row>
        <table:table-row table:style-name="Row46">
          <table:table-cell table:style-name="Cell181">
            <text:p text:style-name="P504"/>
          </table:table-cell>
          <table:table-cell table:style-name="Cell182">
            <text:p text:style-name="P505"/>
          </table:table-cell>
          <table:table-cell table:style-name="Cell183">
            <text:p text:style-name="P506"><text:span text:style-name="T506_1">ΑΦΜ<text:s/>χρηματοδοτικού<text:s/>οργανισμού</text:span></text:p>
            <text:p text:style-name="P507"><text:span text:style-name="T507_1">ΑΦΜ<text:s/>δικαιούχου</text:span></text:p>
            <text:p text:style-name="P508"><text:span text:style-name="T508_1">Κωδικός</text:span></text:p>
            <text:p text:style-name="P509"><text:span text:style-name="T509_1">Κατηγορία<text:s/>μεταφοράς<text:s/>χρημάτων</text:span></text:p>
            <text:p text:style-name="P510"><text:span text:style-name="T510_1">Ποσό<text:s/>μεταφοράς<text:s/>χρημάτων</text:span></text:p>
            <text:p text:style-name="P511"><text:span text:style-name="T511_1">Προορισμός<text:s/>μεταφοράς<text:s/>χρημάτων</text:span></text:p>
            <text:p text:style-name="P512"><text:span text:style-name="T512_1">Ένδειξη<text:s/>μεταφοράς<text:s/>σε<text:s/>λογαριασμό<text:s/>ιδίου</text:span></text:p>
            <text:p text:style-name="P513"><text:span text:style-name="T513_1">Ημερομηνία<text:s/>μεταφοράς<text:s/>χρημάτων</text:span></text:p>
            <text:p text:style-name="P514"><text:span text:style-name="T514_1">Νόμισμα<text:s/>μεταφοράς<text:s/>χρημάτων</text:span></text:p>
            <text:p text:style-name="P515"><text:span text:style-name="T515_1">Τα<text:s/>στοιχεία<text:s/>1-10<text:s/>αντλούνται<text:s/>αυτόματα<text:s/>για<text:s/>τα<text:s/>τελευταία<text:s/>5<text:s/>έτη,<text:s/>βάσει<text:s/>του<text:s/>αρ.<text:s/>9ε<text:s/>του<text:s/>ν.<text:s/>4738/2020.</text:span></text:p>
            <text:p text:style-name="P516"><text:span text:style-name="T516_1">8.<text:s/>Σε<text:s/>περίπτωση<text:s/>ύπαρξης<text:s/>συνοφειλετών/εγγυητών,<text:s/>οι<text:s/>Χρηματοδοτικοί<text:s/>φορείς<text:s/>δύναται<text:s/>να<text:s/>ενημερώσουν<text:s/>μέσω<text:s/>αυτοματοποιημένου<text:s/>μηνύματος<text:s/>της<text:s/>Πλατφόρμας<text:s/>τον<text:s/>αιτούντα,<text:s/>ώστε<text:s/>ο<text:s/>ίδιος<text:s/>να<text:s/>ενημερώσει<text:s/>τους<text:s/>συνοφειλέτες/εγγυητές<text:s/>για<text:s/>να<text:s/>εισέλθουν<text:s/>στην<text:s/>Πλατφόρμα<text:s/>για<text:s/>άρση<text:s/>Τραπεζικού/<text:s/>Φορολογικού<text:s/>Απορρήτου.<text:s/>Σε<text:s/>αυτή<text:s/>τη<text:s/>περίπτωση<text:s/>η<text:s/>διαδικασία<text:s/>συνεχίζεται<text:s/>παράλληλα<text:s/>στο<text:s/>Στάδιο<text:s/>3.<text:s/>Άρση<text:s/>Απορρήτου<text:s/>Συνοφειλετών/<text:s/>Εγγυητών.</text:span></text:p>
          </table:table-cell>
          <table:table-cell table:style-name="Cell184">
            <text:p text:style-name="P517"/>
          </table:table-cell>
        </table:table-row>
        <table:table-row table:style-name="Row47">
          <table:table-cell table:style-name="Cell185">
            <text:p text:style-name="P518"><text:span text:style-name="T518_1">6γ</text:span></text:p>
          </table:table-cell>
          <table:table-cell table:style-name="Cell186">
            <text:p text:style-name="P519"><text:span text:style-name="T519_1">Αποστολή<text:s/>δεδομένων</text:span></text:p>
            <text:p text:style-name="P520"><text:span text:style-name="T520_1">Δημοσίου<text:s/>για<text:s/>αιτούντα</text:span></text:p>
          </table:table-cell>
          <table:table-cell table:style-name="Cell187">
            <text:p text:style-name="P521"><text:span text:style-name="T521_1">Οι<text:s/>Φορείς<text:s/>του<text:s/>Δημοσίου<text:s/>(ΚΕΑΟ<text:s/>/<text:s/>ΑΑΔΕ)<text:s/>ενημερώνουν<text:s/>την<text:s/>Πλατφόρμα<text:s/>εντός<text:s/>δεκαπέντε<text:s/>(15)<text:s/>ημερών<text:s/>με<text:s/>στοιχεία<text:s/>για<text:s/>Οφειλές,<text:s/>Περιουσιακά<text:s/>Στοιχεία<text:s/>και<text:s/>Εξασφαλίσεις.</text:span></text:p>
            <text:p text:style-name="P522"><text:span text:style-name="T522_1">Τα<text:s/>στοιχεία<text:s/>των<text:s/>οφειλών<text:s/>απεικονίζονται<text:s/>στην<text:s/>καρτέλα<text:s/>Δεδομένα<text:s/>Πιστωτών<text:s/>που<text:s/>καταρτίζει<text:s/>η<text:s/>Πλατφόρμα.<text:s/>Ειδικότερα:</text:span></text:p>
            <text:p text:style-name="P523"><text:span text:style-name="T523_1">Πίνακας<text:s/>«Οφειλές<text:s/>–<text:s/>Φορείς<text:s/>Δημοσίου»,<text:s/>ο<text:s/>οποίος<text:s/>περιλαμβάνει<text:s/>τα<text:s/>πεδία:</text:span></text:p>
            <text:p text:style-name="P524"><text:span text:style-name="T524_1">1.<text:s/>Αριθμός<text:s/>αίτησης</text:span></text:p>
          </table:table-cell>
          <table:table-cell table:style-name="Cell188">
            <text:p text:style-name="P525"><text:span text:style-name="T525_1">Φορείς</text:span></text:p>
            <text:p text:style-name="P526"><text:span text:style-name="T526_1">Δημοσίου<text:s/>-<text:s/>ΑΑΔΕ<text:s/>/<text:s/>ΚΕΑΟ</text:span></text:p>
          </table:table-cell>
        </table:table-row>
      </table:table>
      <text:p text:style-name="P527"/>
      <table:table table:style-name="Table21">
        <table:table-column table:style-name="Column81"/>
        <table:table-column table:style-name="Column82"/>
        <table:table-column table:style-name="Column83"/>
        <table:table-column table:style-name="Column84"/>
        <table:table-row table:style-name="Row48">
          <table:table-cell table:style-name="Cell189">
            <text:p text:style-name="P528"><text:span text:style-name="T528_1">Α/Α</text:span></text:p>
          </table:table-cell>
          <table:table-cell table:style-name="Cell190">
            <text:p text:style-name="P529"><text:span text:style-name="T529_1">Βήμα</text:span></text:p>
          </table:table-cell>
          <table:table-cell table:style-name="Cell191">
            <text:p text:style-name="P530"><text:span text:style-name="T530_1">Περιγραφή</text:span></text:p>
          </table:table-cell>
          <table:table-cell table:style-name="Cell192">
            <text:p text:style-name="P531"><text:span text:style-name="T531_1">Υπεύθυνος<text:s/>Εκτέλεσης/<text:s/>Σύστημα</text:span></text:p>
          </table:table-cell>
        </table:table-row>
        <table:table-row table:style-name="Row49">
          <table:table-cell table:style-name="Cell193">
            <text:p text:style-name="P532"/>
          </table:table-cell>
          <table:table-cell table:style-name="Cell194">
            <text:p text:style-name="P533"/>
          </table:table-cell>
          <table:table-cell table:style-name="Cell195">
            <text:p text:style-name="P534"><text:span text:style-name="T534_1">ΑΦΜ<text:s/>πιστωτή/διαχειριστή</text:span></text:p>
            <text:p text:style-name="P535"><text:span text:style-name="T535_1">ΑΦΜ<text:s/>οφειλέτη</text:span></text:p>
            <text:p text:style-name="P536"><text:span text:style-name="T536_1">Ταυτότητα<text:s/>οφειλής</text:span></text:p>
            <text:p text:style-name="P537"><text:span text:style-name="T537_1">Ημερομηνία<text:s/>αναφοράς<text:s/>νόμου</text:span></text:p>
            <text:p text:style-name="P538"><text:span text:style-name="T538_1">Ληξιπρόθεσμη<text:s/>οφειλή<text:s/>κατά<text:s/>την<text:s/>ημερομηνία<text:s/>αναφοράς</text:span></text:p>
            <text:p text:style-name="P539"><text:span text:style-name="T539_1">Ληξιπρόθεσμη<text:s/>οφειλή</text:span></text:p>
            <text:p text:style-name="P540"><text:span text:style-name="T540_1">Ημερομηνία<text:s/>αναφοράς<text:s/>ληξιπροθεσμίας</text:span></text:p>
            <text:p text:style-name="P541"><text:span text:style-name="T541_1">Ένδειξη<text:s/>ρύθμισης</text:span></text:p>
            <text:p text:style-name="P542"><text:span text:style-name="T542_1">Ημερομηνία<text:s/>τελευταίας<text:s/>ρύθμισης</text:span></text:p>
            <text:p text:style-name="P543"><text:span text:style-name="T543_1">Ενίσχυση<text:s/>Ελληνικού<text:s/>Δημοσίου</text:span></text:p>
            <text:p text:style-name="P544"><text:span text:style-name="T544_1">Επιδότηση<text:s/>Ελληνικού<text:s/>Δημοσίου</text:span></text:p>
            <text:p text:style-name="P545"><text:span text:style-name="T545_1">Ρυθμισμένη<text:s/>στο<text:s/>πλαίσιο<text:s/>του<text:s/>Ν.4469/2017</text:span></text:p>
            <text:p text:style-name="P546"><text:span text:style-name="T546_1">Ημερομηνία<text:s/>ρύθμισης<text:s/>στο<text:s/>πλαίσιο<text:s/>του<text:s/>Ν.4469/2017</text:span></text:p>
            <text:p text:style-name="P547"><text:span text:style-name="T547_1">Είδος<text:s/>οφειλής</text:span></text:p>
            <text:p text:style-name="P548"><text:span text:style-name="T548_1">Ποσό<text:s/>οφειλής</text:span></text:p>
            <text:p text:style-name="P549"><text:span text:style-name="T549_1">Προσαυξήσεις<text:s/>Δημοσίου</text:span></text:p>
            <text:p text:style-name="P550"><text:span text:style-name="T550_1">Πρόστιμο<text:s/>Δημοσίου</text:span></text:p>
            <text:p text:style-name="P551"><text:span text:style-name="T551_1">Νόμισμα<text:s/>λογαριασμού</text:span></text:p>
            <text:p text:style-name="P552"><text:span text:style-name="T552_1">Ρυθμιζόμενη<text:s/>οφειλή<text:s/>Δημοσίου<text:s/>στο<text:s/>πλαίσιο<text:s/>της<text:s/>εξωδικαστικής<text:s/>ρύθμισης</text:span></text:p>
            <text:p text:style-name="P553"><text:span text:style-name="T553_1">Διαγραφόμενη<text:s/>οφειλή<text:s/>Δημοσίου<text:s/>στο<text:s/>πλαίσιο<text:s/>της<text:s/>εξωδικαστικής<text:s/>ρύθμισης</text:span></text:p>
            <text:p text:style-name="P554"><text:span text:style-name="T554_1">Τα<text:s/>στοιχεία<text:s/>1-21<text:s/>αντλούνται<text:s/>αυτόματα.</text:span></text:p>
            <text:p text:style-name="P555"><text:span text:style-name="T555_1">3.<text:s/>Τα<text:s/>στοιχεία<text:s/>Εξασφαλίσεων<text:s/>απεικονίζονται<text:s/>στην<text:s/>καρτέλα<text:s/>Εξασφαλίσεις<text:s/>που<text:s/>καταρτίζει<text:s/>η<text:s/>Πλατφόρμα.<text:s/>Ειδικότερα:<text:s/>Πίνακας<text:s/>«Εξασφαλίσεις<text:s/>–<text:s/>Φορείς<text:s/>Δημοσίου»,<text:s/>ο<text:s/>οποίος</text:span></text:p>
          </table:table-cell>
          <table:table-cell table:style-name="Cell196">
            <text:p text:style-name="P556"/>
          </table:table-cell>
        </table:table-row>
      </table:table>
      <text:p text:style-name="P557"/>
      <table:table table:style-name="Table22">
        <table:table-column table:style-name="Column85"/>
        <table:table-column table:style-name="Column86"/>
        <table:table-column table:style-name="Column87"/>
        <table:table-column table:style-name="Column88"/>
        <table:table-row table:style-name="Row50">
          <table:table-cell table:style-name="Cell197">
            <text:p text:style-name="P558"><text:span text:style-name="T558_1">Α/Α</text:span></text:p>
          </table:table-cell>
          <table:table-cell table:style-name="Cell198">
            <text:p text:style-name="P559"><text:span text:style-name="T559_1">Βήμα</text:span></text:p>
          </table:table-cell>
          <table:table-cell table:style-name="Cell199">
            <text:p text:style-name="P560"><text:span text:style-name="T560_1">Περιγραφή</text:span></text:p>
          </table:table-cell>
          <table:table-cell table:style-name="Cell200">
            <text:p text:style-name="P561"><text:span text:style-name="T561_1">Υπεύθυνος<text:s/>Εκτέλεσης/<text:s/>Σύστημα</text:span></text:p>
          </table:table-cell>
        </table:table-row>
        <table:table-row table:style-name="Row51">
          <table:table-cell table:style-name="Cell201">
            <text:p text:style-name="P562"/>
          </table:table-cell>
          <table:table-cell table:style-name="Cell202">
            <text:p text:style-name="P563"/>
          </table:table-cell>
          <table:table-cell table:style-name="Cell203">
            <text:p text:style-name="P564"><text:span text:style-name="T564_1">περιλαμβάνει<text:s/>τα<text:s/>πεδία:</text:span></text:p>
            <text:p text:style-name="P565"><text:span text:style-name="T565_1">Αριθμός<text:s/>αίτησης</text:span></text:p>
            <text:p text:style-name="P566"><text:span text:style-name="T566_1">ΑΦΜ<text:s/>πιστωτή/διαχειριστή</text:span></text:p>
            <text:p text:style-name="P567"><text:span text:style-name="T567_1">ΑΦΜ<text:s/>οφειλέτη</text:span></text:p>
            <text:p text:style-name="P568"><text:span text:style-name="T568_1">Κωδικός<text:s/>εξασφάλισης</text:span></text:p>
            <text:p text:style-name="P569"><text:span text:style-name="T569_1">Ποσό<text:s/>εξασφάλισης</text:span></text:p>
            <text:p text:style-name="P570"><text:span text:style-name="T570_1">Κωδικός<text:s/>περιουσιακού<text:s/>στοιχείου</text:span></text:p>
            <text:p text:style-name="P571"><text:span text:style-name="T571_1">Είδος<text:s/>βάρους</text:span></text:p>
            <text:p text:style-name="P572"><text:span text:style-name="T572_1">Σειρά<text:s/>προσημείωσης</text:span></text:p>
            <text:p text:style-name="P573"><text:span text:style-name="T573_1">Τα<text:s/>στοιχεία<text:s/>1-8<text:s/>αντλούνται<text:s/>αυτόματα.</text:span></text:p>
            <text:p text:style-name="P574"><text:span text:style-name="T574_1">Τα<text:s/>στοιχεία<text:s/>Περιουσιακών<text:s/>Στοιχείων<text:s/>απεικονίζονται<text:s/>στην<text:s/>καρτέλα<text:s/>Περιουσιακά<text:s/>Στοιχεία<text:s/>που<text:s/>καταρτίζει<text:s/>η<text:s/>Πλατφόρμα.<text:s/>Ειδικότερα:</text:span></text:p>
            <text:p text:style-name="P575"><text:span text:style-name="T575_1">Πίνακας<text:s/>«Περιουσιακά<text:s/>Στοιχεία<text:s/>Φορείς<text:s/>Δημοσίου»,<text:s/>ο<text:s/>οποίος<text:s/>περιλαμβάνει<text:s/>τα<text:s/>πεδία:</text:span></text:p>
            <text:p text:style-name="P576"><text:span text:style-name="T576_1">Αριθμός<text:s/>αίτησης</text:span></text:p>
            <text:p text:style-name="P577"><text:span text:style-name="T577_1">ΑΦΜ<text:s/>πιστωτή/διαχειριστή</text:span></text:p>
            <text:p text:style-name="P578"><text:span text:style-name="T578_1">ΑΦΜ<text:s/>οφειλέτη</text:span></text:p>
            <text:p text:style-name="P579"><text:span text:style-name="T579_1">Κωδικός<text:s/>περιουσιακού<text:s/>στοιχείου</text:span></text:p>
            <text:p text:style-name="P580"><text:span text:style-name="T580_1">Κατηγορία<text:s/>περιουσιακού<text:s/>στοιχείου</text:span></text:p>
            <text:p text:style-name="P581"><text:span text:style-name="T581_1">Εκτιμωμένη<text:s/>αξία<text:s/>περιουσιακού<text:s/>στοιχείου</text:span></text:p>
            <text:p text:style-name="P582"><text:span text:style-name="T582_1">Ημερομηνία<text:s/>τελευταίας<text:s/>εκτίμησης</text:span></text:p>
            <text:p text:style-name="P583"><text:span text:style-name="T583_1">Ένδειξη<text:s/>ακινήτου</text:span></text:p>
            <text:p text:style-name="P584"><text:span text:style-name="T584_1">Κατηγορία<text:s/>ακινήτου</text:span></text:p>
            <text:p text:style-name="P585"><text:span text:style-name="T585_1">Διεύθυνση</text:span></text:p>
            <text:p text:style-name="P586"><text:span text:style-name="T586_1">Περιοχή</text:span></text:p>
          </table:table-cell>
          <table:table-cell table:style-name="Cell204">
            <text:p text:style-name="P587"/>
          </table:table-cell>
        </table:table-row>
      </table:table>
      <text:p text:style-name="P588"/>
      <table:table table:style-name="Table23">
        <table:table-column table:style-name="Column89"/>
        <table:table-column table:style-name="Column90"/>
        <table:table-column table:style-name="Column91"/>
        <table:table-column table:style-name="Column92"/>
        <table:table-row table:style-name="Row52">
          <table:table-cell table:style-name="Cell205">
            <text:p text:style-name="P589"><text:span text:style-name="T589_1">Α/Α</text:span></text:p>
          </table:table-cell>
          <table:table-cell table:style-name="Cell206">
            <text:p text:style-name="P590"><text:span text:style-name="T590_1">Βήμα</text:span></text:p>
          </table:table-cell>
          <table:table-cell table:style-name="Cell207">
            <text:p text:style-name="P591"><text:span text:style-name="T591_1">Περιγραφή</text:span></text:p>
          </table:table-cell>
          <table:table-cell table:style-name="Cell208">
            <text:p text:style-name="P592"><text:span text:style-name="T592_1">Υπεύθυνος<text:s/>Εκτέλεσης/<text:s/>Σύστημα</text:span></text:p>
          </table:table-cell>
        </table:table-row>
        <table:table-row table:style-name="Row53">
          <table:table-cell table:style-name="Cell209">
            <text:p text:style-name="P593"/>
          </table:table-cell>
          <table:table-cell table:style-name="Cell210">
            <text:p text:style-name="P594"/>
          </table:table-cell>
          <table:table-cell table:style-name="Cell211">
            <text:p text:style-name="P595"><text:span text:style-name="T595_1">TK</text:span></text:p>
            <text:p text:style-name="P596"><text:span text:style-name="T596_1">Νομός</text:span></text:p>
            <text:p text:style-name="P597"><text:span text:style-name="T597_1">Τα<text:s/>στοιχεία<text:s/>1-13<text:s/>αντλούνται<text:s/>αυτόματα.</text:span></text:p>
            <text:p text:style-name="P598"><text:span text:style-name="T598_1">Η<text:s/>διασύνδεση<text:s/>μεταξύ<text:s/>οφειλών<text:s/>και<text:s/>εξασφαλίσεων<text:s/>πραγματοποιείται<text:s/>μέσω<text:s/>του<text:s/>Πίνακα<text:s/>«Αντιστοίχιση<text:s/>Οφειλών<text:s/>με<text:s/>Εξασφαλίσεις<text:s/>–<text:s/>Φορείς<text:s/>Δημοσίου»,<text:s/>ο<text:s/>οποίος<text:s/>περιλαμβάνει<text:s/>τα<text:s/>πεδία:</text:span></text:p>
            <text:p text:style-name="P599"><text:span text:style-name="T599_1">Αριθμός<text:s/>αίτησης</text:span></text:p>
            <text:p text:style-name="P600"><text:span text:style-name="T600_1">ΑΦΜ<text:s/>πιστωτή/διαχειριστή</text:span></text:p>
            <text:p text:style-name="P601"><text:span text:style-name="T601_1">ΑΦΜ<text:s/>οφειλέτη</text:span></text:p>
            <text:p text:style-name="P602"><text:span text:style-name="T602_1">Ταυτότητα<text:s/>Οφειλής</text:span></text:p>
            <text:p text:style-name="P603"><text:span text:style-name="T603_1">Κωδικός<text:s/>εξασφάλισης</text:span></text:p>
            <text:p text:style-name="P604"><text:span text:style-name="T604_1">Νόμος<text:s/>βάσει<text:s/>του<text:s/>οποίου<text:s/>θα<text:s/>εκτελεστεί<text:s/>τυχόν<text:s/>υποθετική<text:s/>ρευστοποίηση</text:span></text:p>
            <text:p text:style-name="P605"><text:span text:style-name="T605_1">Τα<text:s/>στοιχεία<text:s/>1-6<text:s/>αντλούνται<text:s/>αυτόματα.</text:span></text:p>
          </table:table-cell>
          <table:table-cell table:style-name="Cell212">
            <text:p text:style-name="P606"/>
          </table:table-cell>
        </table:table-row>
        <table:table-row table:style-name="Row54">
          <table:table-cell table:style-name="Cell213">
            <text:p text:style-name="P607"><text:span text:style-name="T607_1">7</text:span></text:p>
          </table:table-cell>
          <table:table-cell table:style-name="Cell214">
            <text:p text:style-name="P608"><text:span text:style-name="T608_1">Υπεύθυνες</text:span></text:p>
            <text:p text:style-name="P609"><text:span text:style-name="T609_1">Δηλώσεις</text:span></text:p>
          </table:table-cell>
          <table:table-cell table:style-name="Cell215">
            <text:p text:style-name="P610"><text:span text:style-name="T610_1">Ο<text:s/>χρήστης<text:s/>Αιτών<text:s/>δηλώνει<text:s/>υπεύθυνα<text:s/>ότι:</text:span></text:p>
            <text:p text:style-name="P611"><text:span text:style-name="T611_1">δεν<text:s/>αποτελεί<text:s/>πάροχο<text:s/>επενδυτικών<text:s/>υπηρεσιών<text:s/>είτε<text:s/>υποκατάστημα<text:s/>αλλοδαπού<text:s/>παρόχου<text:s/>επενδυτικών<text:s/>υπηρεσιών<text:s/>που<text:s/>λειτουργούν<text:s/>στην<text:s/>Ελλάδα,</text:span></text:p>
            <text:p text:style-name="P612"><text:span text:style-name="T612_1">δεν<text:s/>αποτελεί<text:s/>Οργανισμό<text:s/>Συλλογικών<text:s/>Επενδύσεων<text:s/>σε<text:s/>Κινητές<text:s/>Αξίες<text:s/>(ΟΣΕΚΑ)<text:s/>ή<text:s/>Οργανισμό<text:s/>Εναλλακτικών<text:s/>Επενδύσεων<text:s/>(ΟΕΕ),<text:s/>και<text:s/>ούτε<text:s/>είναι<text:s/>διαχειριστής<text:s/>τους,</text:span></text:p>
            <text:p text:style-name="P613"><text:span text:style-name="T613_1">δεν<text:s/>αποτελεί<text:s/>πιστωτικό<text:s/>και<text:s/>χρηματοδοτικό<text:s/>ίδρυμα,<text:s/>καθώς<text:s/>και<text:s/>υποκατάστημα<text:s/>αλλοδαπών<text:s/>πιστωτικών<text:s/>ή<text:s/>χρηματοδοτικών<text:s/>ιδρυμάτων<text:s/>που<text:s/>λειτουργούν<text:s/>στην<text:s/>Ελλάδα,</text:span></text:p>
            <text:p text:style-name="P614"><text:span text:style-name="T614_1">δεν<text:s/>αποτελεί<text:s/>ασφαλιστική<text:s/>ή<text:s/>αντασφαλιστική<text:s/>επιχείρηση,<text:s/>5)<text:s/>δεν<text:s/>έχει<text:s/>υποβάλει<text:s/>αίτηση<text:s/>στο<text:s/>δικαστήριο<text:s/>για<text:s/>την</text:span></text:p>
          </table:table-cell>
          <table:table-cell table:style-name="Cell216">
            <text:p text:style-name="P615"><text:span text:style-name="T615_1">Αιτών</text:span></text:p>
          </table:table-cell>
        </table:table-row>
      </table:table>
      <text:p text:style-name="P616"/>
      <table:table table:style-name="Table24">
        <table:table-column table:style-name="Column93"/>
        <table:table-column table:style-name="Column94"/>
        <table:table-column table:style-name="Column95"/>
        <table:table-column table:style-name="Column96"/>
        <table:table-row table:style-name="Row55">
          <table:table-cell table:style-name="Cell217">
            <text:p text:style-name="P617"><text:span text:style-name="T617_1">Α/Α</text:span></text:p>
          </table:table-cell>
          <table:table-cell table:style-name="Cell218">
            <text:p text:style-name="P618"><text:span text:style-name="T618_1">Βήμα</text:span></text:p>
          </table:table-cell>
          <table:table-cell table:style-name="Cell219">
            <text:p text:style-name="P619"><text:span text:style-name="T619_1">Περιγραφή</text:span></text:p>
          </table:table-cell>
          <table:table-cell table:style-name="Cell220">
            <text:p text:style-name="P620"><text:span text:style-name="T620_1">Υπεύθυνος<text:s/>Εκτέλεσης/<text:s/>Σύστημα</text:span></text:p>
          </table:table-cell>
        </table:table-row>
        <table:table-row table:style-name="Row56">
          <table:table-cell table:style-name="Cell221">
            <text:p text:style-name="P621"/>
          </table:table-cell>
          <table:table-cell table:style-name="Cell222">
            <text:p text:style-name="P622"/>
          </table:table-cell>
          <table:table-cell table:style-name="Cell223">
            <text:p text:style-name="P623"><text:span text:style-name="T623_1">επικύρωση<text:s/>συμφωνίας<text:s/>εξυγίανσης<text:s/>ή<text:s/>για<text:s/>την<text:s/>κήρυξή<text:s/>τους<text:s/>σε<text:s/>πτώχευση,</text:span></text:p>
            <text:p text:style-name="P624"><text:span text:style-name="T624_1">δεν<text:s/>έχει<text:s/>υποβάλει<text:s/>αίτηση<text:s/>για<text:s/>υπαγωγή<text:s/>στη<text:s/>διαδικασία<text:s/>του<text:s/>ν.<text:s/>3588/2007<text:s/>(Α΄<text:s/>153)ή<text:s/>του<text:s/>ν.<text:s/>3869/2010<text:s/>(Α΄<text:s/>130)<text:s/>ή<text:s/>του<text:s/>ν.<text:s/>4605/2019<text:s/>(Α΄<text:s/>52)<text:s/>ή<text:s/>του<text:s/>ν.<text:s/>4469/2017<text:s/>(Α΄<text:s/>62),<text:s/>εκτός<text:s/>εάν<text:s/>έχει<text:s/>υπάρξει<text:s/>έγκυρη<text:s/>παραίτησή<text:s/>του<text:s/>από<text:s/>τις<text:s/>εν<text:s/>λόγω<text:s/>διαδικασίες,<text:s/>μέχρι<text:s/>την<text:s/>ημερομηνία<text:s/>υποβολής<text:s/>της<text:s/>αίτησης<text:s/>για<text:s/>υπαγωγή<text:s/>στη<text:s/>διαδικασία<text:s/>εξωδικαστικής<text:s/>ρύθμισης<text:s/>οφειλών,<text:s/>ή</text:span></text:p>
            <text:p text:style-name="P625"><text:span text:style-name="T625_1">για<text:s/>τους<text:s/>προαναφερθέντες<text:s/>νόμους<text:s/>και<text:s/>για<text:s/>τον<text:s/>ν.<text:s/>4307/2014<text:s/>(άρθρο<text:s/>68),<text:s/>δεν<text:s/>έχει<text:s/>εκδοθεί<text:s/>οριστική<text:s/>απόφαση<text:s/>υπαγωγής,<text:s/>ή<text:s/>δεν<text:s/>έχει<text:s/>συζητηθεί<text:s/>ενώπιον<text:s/>αρμόδιου<text:s/>δικαστηρίου<text:s/>και<text:s/>δεν<text:s/>εκκρεμεί<text:s/>δικαστική<text:s/>απόφαση,<text:s/>ή<text:s/>έχουν<text:s/>παρέλθει<text:s/>τουλάχιστον<text:s/>δεκαπέντε<text:s/>(15)<text:s/>μήνες<text:s/>από<text:s/>την<text:s/>απόφαση<text:s/>υπαγωγής,<text:s/>ή</text:span></text:p>
            <text:p text:style-name="P626"><text:span text:style-name="T626_1">σε<text:s/>περίπτωση<text:s/>επιχειρηματικής<text:s/>δραστηριότητας,<text:s/>η<text:s/>επιχείρηση<text:s/>δεν<text:s/>έχει<text:s/>τεθεί<text:s/>σε<text:s/>λύση<text:s/>ή<text:s/>εκκαθάριση.</text:span></text:p>
            <text:p text:style-name="P627"><text:span text:style-name="T627_1">δεν<text:s/>πληροί<text:s/>τα<text:s/>κριτήρια<text:s/>που<text:s/>ορίζονται<text:s/>στο<text:s/>Άρ.<text:s/>7<text:s/>Παρ.<text:s/>3ε<text:s/>του<text:s/>ν.<text:s/>4738/2020.</text:span></text:p>
            <text:p text:style-name="P628"><text:span text:style-name="T628_1">Όπου<text:s/>υπάρχει<text:s/>αυτοματοποιημένη<text:s/>πληροφόρηση,<text:s/>θα<text:s/>διενεργείται<text:s/>και<text:s/>ο<text:s/>αντίστοιχος<text:s/>έλεγχος.</text:span></text:p>
          </table:table-cell>
          <table:table-cell table:style-name="Cell224">
            <text:p text:style-name="P629"/>
          </table:table-cell>
        </table:table-row>
        <table:table-row table:style-name="Row57">
          <table:table-cell table:style-name="Cell225">
            <text:p text:style-name="P630"><text:span text:style-name="T630_1">8</text:span></text:p>
          </table:table-cell>
          <table:table-cell table:style-name="Cell226">
            <text:p text:style-name="P631"><text:span text:style-name="T631_1">Εξουσιοδότηση</text:span></text:p>
            <text:p text:style-name="P632"><text:span text:style-name="T632_1">Συμβούλου<text:s/>(Προαιρετικά)</text:span></text:p>
          </table:table-cell>
          <table:table-cell table:style-name="Cell227">
            <text:p text:style-name="P633"><text:span text:style-name="T633_1">Σε<text:s/>περίπτωση<text:s/>που<text:s/>ο<text:s/>χρήστης<text:s/>Αιτών<text:s/>επιθυμεί<text:s/>να<text:s/>εξουσιοδοτήσει<text:s/>κάποιον<text:s/>σύμβουλο<text:s/>για<text:s/>να<text:s/>υποβάλει<text:s/>την<text:s/>αίτηση<text:s/>εκ<text:s/>μέρους<text:s/>του,<text:s/>στο<text:s/>σχετικό<text:s/>πίνακα<text:s/>καταχωρεί<text:s/>το<text:s/>ΑΦΜ<text:s/>του<text:s/>συμβούλου<text:s/>σε<text:s/>σχετικό<text:s/>πεδίο.</text:span></text:p>
            <text:p text:style-name="P634"><text:span text:style-name="T634_1">Η<text:s/>Πλατφόρμα<text:s/>καταρτίζει<text:s/>τον<text:s/>Πίνακα<text:s/>«Στοιχεία<text:s/>Συμβούλου»,<text:s/>ο<text:s/>οποίος<text:s/>περιλαμβάνει<text:s/>τα<text:s/>πεδία:</text:span></text:p>
            <text:p text:style-name="P635"><text:span text:style-name="T635_1">2.<text:s/>Αν<text:s/>είναι<text:s/>απενεργοποιημένος<text:s/>ο<text:s/>ΑΦΜ</text:span></text:p>
            <text:p text:style-name="P636"><text:span text:style-name="T636_1">Όνομα</text:span></text:p>
          </table:table-cell>
          <table:table-cell table:style-name="Cell228">
            <text:p text:style-name="P637"><text:span text:style-name="T637_1">Αιτών</text:span></text:p>
          </table:table-cell>
        </table:table-row>
      </table:table>
      <text:p text:style-name="P638"/>
      <table:table table:style-name="Table25">
        <table:table-column table:style-name="Column97"/>
        <table:table-column table:style-name="Column98"/>
        <table:table-column table:style-name="Column99"/>
        <table:table-column table:style-name="Column100"/>
        <table:table-row table:style-name="Row58">
          <table:table-cell table:style-name="Cell229">
            <text:p text:style-name="P639"><text:span text:style-name="T639_1">Α/Α</text:span></text:p>
          </table:table-cell>
          <table:table-cell table:style-name="Cell230">
            <text:p text:style-name="P640"><text:span text:style-name="T640_1">Βήμα</text:span></text:p>
          </table:table-cell>
          <table:table-cell table:style-name="Cell231">
            <text:p text:style-name="P641"><text:span text:style-name="T641_1">Περιγραφή</text:span></text:p>
          </table:table-cell>
          <table:table-cell table:style-name="Cell232">
            <text:p text:style-name="P642"><text:span text:style-name="T642_1">Υπεύθυνος<text:s/>Εκτέλεσης/<text:s/>Σύστημα</text:span></text:p>
          </table:table-cell>
        </table:table-row>
        <table:table-row table:style-name="Row59">
          <table:table-cell table:style-name="Cell233">
            <text:p text:style-name="P643"/>
          </table:table-cell>
          <table:table-cell table:style-name="Cell234">
            <text:p text:style-name="P644"/>
          </table:table-cell>
          <table:table-cell table:style-name="Cell235">
            <text:p text:style-name="P645"><text:span text:style-name="T645_1">Επώνυμο</text:span></text:p>
            <text:p text:style-name="P646"><text:span text:style-name="T646_1">Πατρώνυμο</text:span></text:p>
            <text:p text:style-name="P647"><text:span text:style-name="T647_1">Ηλεκτρονική<text:s/>Διεύθυνση</text:span></text:p>
            <text:p text:style-name="P648"><text:span text:style-name="T648_1">Τηλέφωνο</text:span></text:p>
            <text:p text:style-name="P649"><text:span text:style-name="T649_1">Ο<text:s/>χρήστης<text:s/>Αιτών<text:s/>συμπληρώνει<text:s/>χειροκίνητα<text:s/>το<text:s/>πεδίο<text:s/>1.<text:s/>Εφόσον<text:s/>ο<text:s/>χρήστης<text:s/>Σύμβουλος<text:s/>εισέλθει<text:s/>στη<text:s/>Πλατφόρμα,<text:s/>τα<text:s/>πεδία<text:s/>2,3,4<text:s/>αντλούνται<text:s/>αυτόματα<text:s/>και<text:s/>ο<text:s/>χρήστης<text:s/>Σύμβουλος<text:s/>συμπληρώνει<text:s/>χειροκίνητα<text:s/>τα<text:s/>πεδία<text:s/>5,<text:s/>6.</text:span></text:p>
            <text:p text:style-name="P650"><text:span text:style-name="T650_1">Εν<text:s/>συνεχεία,<text:s/>ο<text:s/>χρήστης<text:s/>Αιτών<text:s/>δηλώνει<text:s/>ότι<text:s/>εξουσιοδοτεί<text:s/>τον<text:s/>Σύμβουλο<text:s/>να<text:s/>υποβάλει<text:s/>την<text:s/>αίτηση<text:s/>ρύθμισης<text:s/>των<text:s/>οφειλών<text:s/>στο<text:s/>πλαίσιο<text:s/>του<text:s/>εξωδικαστικού<text:s/>μηχανισμού<text:s/>εκ<text:s/>μέρους<text:s/>του.<text:s/>Σημειώνεται<text:s/>ότι<text:s/>μετά<text:s/>από<text:s/>τυχόν<text:s/>πρόταση<text:s/>από<text:s/>τους<text:s/>Χρηματοδοτικούς<text:s/>Φορείς,<text:s/>ο<text:s/>αιτών<text:s/>θα<text:s/>πρέπει<text:s/>να<text:s/>εισέλθει<text:s/>στην<text:s/>πλατφόρμα<text:s/>ώστε<text:s/>να<text:s/>επισκοπήσει<text:s/>την<text:s/>πρόταση<text:s/>και<text:s/>να<text:s/>την<text:s/>αποδεχθεί/<text:s/>απορρίψει.</text:span></text:p>
            <text:p text:style-name="P651"><text:span text:style-name="T651_1">Με<text:s/>την<text:s/>εξουσιοδότηση,<text:s/>ο<text:s/>χρήστης<text:s/>Σύμβουλος<text:s/>έχει<text:s/>πλήρη<text:s/>πρόσβαση<text:s/>στην<text:s/>αίτηση<text:s/>του<text:s/>αιτούντα<text:s/>και<text:s/>δύναται<text:s/>να<text:s/>συμπληρώσει<text:s/>τα<text:s/>στοιχεία<text:s/>της<text:s/>αίτησης.</text:span></text:p>
          </table:table-cell>
          <table:table-cell table:style-name="Cell236">
            <text:p text:style-name="P652"/>
          </table:table-cell>
        </table:table-row>
        <table:table-row table:style-name="Row60">
          <table:table-cell table:style-name="Cell237">
            <text:p text:style-name="P653"><text:span text:style-name="T653_1">9</text:span></text:p>
          </table:table-cell>
          <table:table-cell table:style-name="Cell238">
            <text:p text:style-name="P654"><text:span text:style-name="T654_1">Προσθήκη<text:s/>εξαρτώμενων<text:s/>μελών<text:s/>και<text:s/>δήλωση<text:s/>μη<text:s/>υπόχρεων<text:s/>υποβολής</text:span></text:p>
            <text:p text:style-name="P655"><text:span text:style-name="T655_1">φορολογικής<text:s/>δήλωσης</text:span></text:p>
          </table:table-cell>
          <table:table-cell table:style-name="Cell239">
            <text:p text:style-name="P656"><text:span text:style-name="T656_1">Ο<text:s/>χρήστης<text:s/>Αιτών<text:s/>/<text:s/>Σύμβουλος<text:s/>καταχωρεί<text:s/>τυχόν<text:s/>εξαρτώμενα<text:s/>μέλη<text:s/>(ΑΦΜ,<text:s/>Όνομα,<text:s/>Επώνυμο)<text:s/>που<text:s/>δεν<text:s/>έχουν<text:s/>αντληθεί<text:s/>από<text:s/>τα<text:s/>στοιχεία<text:s/>του<text:s/>Ε1<text:s/>ή<text:s/>αφαιρεί<text:s/>κάποιο<text:s/>εξαρτώμενο<text:s/>μέλος<text:s/>που<text:s/>έχει<text:s/>αντληθεί<text:s/>και<text:s/>δεν<text:s/>εντάσσεται<text:s/>πλέον<text:s/>στην<text:s/>οικογένειά<text:s/>του.</text:span></text:p>
            <text:p text:style-name="P657"><text:span text:style-name="T657_1">Επιπλέον<text:s/>δηλώνει<text:s/>τα<text:s/>μέλη<text:s/>της<text:s/>οικογένειάς<text:s/>του<text:s/>που<text:s/>δεν<text:s/>είναι<text:s/>υπόχρεα<text:s/>υποβολής<text:s/>φορολογικής<text:s/>δήλωσης<text:s/>(εάν<text:s/>συντρέχει<text:s/>περίπτωση).</text:span></text:p>
          </table:table-cell>
          <table:table-cell table:style-name="Cell240">
            <text:p text:style-name="P658"><text:span text:style-name="T658_1">Αιτών<text:s/>/<text:s/>Σύμβουλος</text:span></text:p>
          </table:table-cell>
        </table:table-row>
        <table:table-row table:style-name="Row61">
          <table:table-cell table:style-name="Cell241">
            <text:p text:style-name="P659"><text:span text:style-name="T659_1">10</text:span></text:p>
          </table:table-cell>
          <table:table-cell table:style-name="Cell242">
            <text:p text:style-name="P660"><text:span text:style-name="T660_1">Οριστικοποίηση</text:span></text:p>
            <text:p text:style-name="P661"><text:span text:style-name="T661_1">Μελών<text:s/>Οικογένειας</text:span></text:p>
          </table:table-cell>
          <table:table-cell table:style-name="Cell243">
            <text:p text:style-name="P662"><text:span text:style-name="T662_1">1.<text:s/>Ο<text:s/>χρήστης<text:s/>Αιτών<text:s/>/<text:s/>Σύμβουλος<text:s/>προβαίνει<text:s/>σε<text:s/>οριστικοποίηση<text:s/>των<text:s/>στοιχείων<text:s/>των<text:s/>μελών<text:s/>της<text:s/>οικογένειας.</text:span></text:p>
          </table:table-cell>
          <table:table-cell table:style-name="Cell244">
            <text:p text:style-name="P663"><text:span text:style-name="T663_1">Αιτών<text:s/>/<text:s/>Σύμβουλος</text:span></text:p>
          </table:table-cell>
        </table:table-row>
      </table:table>
      <text:p text:style-name="P664"/>
      <table:table table:style-name="Table26">
        <table:table-column table:style-name="Column101"/>
        <table:table-column table:style-name="Column102"/>
        <table:table-column table:style-name="Column103"/>
        <table:table-column table:style-name="Column104"/>
        <table:table-row table:style-name="Row62">
          <table:table-cell table:style-name="Cell245">
            <text:p text:style-name="P665"><text:span text:style-name="T665_1">Α/Α</text:span></text:p>
          </table:table-cell>
          <table:table-cell table:style-name="Cell246">
            <text:p text:style-name="P666"><text:span text:style-name="T666_1">Βήμα</text:span></text:p>
          </table:table-cell>
          <table:table-cell table:style-name="Cell247">
            <text:p text:style-name="P667"><text:span text:style-name="T667_1">Περιγραφή</text:span></text:p>
          </table:table-cell>
          <table:table-cell table:style-name="Cell248">
            <text:p text:style-name="P668"><text:span text:style-name="T668_1">Υπεύθυνος<text:s/>Εκτέλεσης/</text:span></text:p>
            <text:p text:style-name="P669"><text:span text:style-name="T669_1">Σύστημα</text:span></text:p>
          </table:table-cell>
        </table:table-row>
        <table:table-row table:style-name="Row63">
          <table:table-cell table:style-name="Cell249">
            <text:p text:style-name="P670"/>
          </table:table-cell>
          <table:table-cell table:style-name="Cell250">
            <text:p text:style-name="P671"/>
          </table:table-cell>
          <table:table-cell table:style-name="Cell251">
            <text:p text:style-name="P672"><text:span text:style-name="T672_1">2.<text:s/>Σε<text:s/>περίπτωση<text:s/>ύπαρξης<text:s/>συζύγου<text:s/>ή<text:s/>/<text:s/>και<text:s/>εξαρτώμενων<text:s/>μελών/συνοφειλετών<text:s/>/<text:s/>εγγυητών,<text:s/>η<text:s/>Πλατφόρμα<text:s/>αποστέλλει<text:s/>μήνυμα<text:s/>ηλεκτρονικού<text:s/>ταχυδρομείου<text:s/>στον<text:s/>αιτούντα<text:s/>ώστε<text:s/>να<text:s/>ενημερώσει<text:s/>τα<text:s/>μέλη<text:s/>της<text:s/>οικογένειάς<text:s/>του<text:s/>να<text:s/>εισέλθουν<text:s/>στην<text:s/>Πλατφόρμα<text:s/>και<text:s/>να<text:s/>προβούν<text:s/>σε<text:s/>άρση<text:s/>του<text:s/>απορρήτου.<text:s/>Σε<text:s/>αυτή<text:s/>την<text:s/>περίπτωση,<text:s/>η<text:s/>διαδικασία<text:s/>συνεχίζει<text:s/>στο<text:s/>Στάδιο<text:s/>2<text:s/>«Άρση<text:s/>Απορρήτου<text:s/>Συζύγου<text:s/>ή/και<text:s/>Εξαρτώμενων<text:s/>Μελών.</text:span></text:p>
            <text:p text:style-name="P673"><text:span text:style-name="T673_1">3.<text:s/>Σε<text:s/>διαφορετική<text:s/>περίπτωση<text:s/>η<text:s/>διαδικασία<text:s/>συνεχίζει<text:s/>με<text:s/>το<text:s/>Στάδιο<text:s/>4<text:s/>«Συμπλήρωση<text:s/>Στοιχείων,<text:s/>Υποβολή<text:s/>Αίτησης<text:s/>και<text:s/>Υπολογιστικό<text:s/>Εργαλείο».</text:span></text:p>
          </table:table-cell>
          <table:table-cell table:style-name="Cell252">
            <text:p text:style-name="P674"/>
          </table:table-cell>
        </table:table-row>
      </table:table>
      <text:p text:style-name="P675"><text:span text:style-name="T675_1">2.</text:span><text:span text:style-name="T675_2"><text:s/></text:span><text:span text:style-name="T675_3">Στάδιο<text:s/>2:<text:s/>Άρση<text:s/>Απορρήτου<text:s/>Συζύγου<text:s/>ή/και<text:s/>Εξαρτώμενων<text:s/>Μελών</text:span></text:p>
      <table:table table:style-name="Table27">
        <table:table-column table:style-name="Column105"/>
        <table:table-column table:style-name="Column106"/>
        <table:table-column table:style-name="Column107"/>
        <table:table-column table:style-name="Column108"/>
        <table:table-row table:style-name="Row64">
          <table:table-cell table:style-name="Cell253">
            <text:p text:style-name="P676"><text:span text:style-name="T676_1">Α/Α</text:span></text:p>
          </table:table-cell>
          <table:table-cell table:style-name="Cell254">
            <text:p text:style-name="P677"><text:span text:style-name="T677_1">Βήμα</text:span></text:p>
          </table:table-cell>
          <table:table-cell table:style-name="Cell255">
            <text:p text:style-name="P678"><text:span text:style-name="T678_1">Περιγραφή</text:span></text:p>
          </table:table-cell>
          <table:table-cell table:style-name="Cell256">
            <text:p text:style-name="P679"><text:span text:style-name="T679_1">Υπεύθυνος<text:s/>Εκτέλεσης<text:s/>/</text:span></text:p>
            <text:p text:style-name="P680"><text:span text:style-name="T680_1">Σύστημα</text:span></text:p>
          </table:table-cell>
        </table:table-row>
        <table:table-row table:style-name="Row65">
          <table:table-cell table:style-name="Cell257">
            <text:p text:style-name="P681"><text:span text:style-name="T681_1">1</text:span></text:p>
          </table:table-cell>
          <table:table-cell table:style-name="Cell258">
            <text:p text:style-name="P682"><text:span text:style-name="T682_1">Είσοδος<text:s/>στην<text:s/>Πλατφόρμα</text:span></text:p>
          </table:table-cell>
          <table:table-cell table:style-name="Cell259">
            <text:p text:style-name="P683"><text:span text:style-name="T683_1">1.<text:s/>Για<text:s/>την<text:s/>άρση<text:s/>του<text:s/>απορρήτου<text:s/>Συζύγου/εξαρτώμενων<text:s/>μελών,<text:s/>ο<text:s/>χρήστης<text:s/>εισέρχεται<text:s/>στην<text:s/>Πλατφόρμα<text:s/>μέσω<text:s/>της<text:s/>Ενιαίας<text:s/>Ψηφιακής<text:s/>Πύλης<text:s/>της<text:s/>Δημόσιας<text:s/>Διοίκησης<text:s/>(gov.gr<text:s/>–<text:s/>ΕΨΠ)<text:s/>ή<text:s/>της<text:s/>ιστοσελίδας<text:s/>της<text:s/>ΕΓΔΙΧ,<text:s/></text:span><text:span text:style-name="T683_2"><text:a xlink:type="simple" xlink:href="http://www.keyd.gov.gr"><text:span text:style-name="T683_3">www.keyd.gov.gr</text:span></text:a></text:span><text:span text:style-name="T683_4"><text:s/>με<text:s/>την<text:s/>επιλογή<text:s/>σχετικού<text:s/>συνδέσμου<text:s/>για<text:s/>την<text:s/>είσοδο<text:s/>συζύγου/<text:s/>εξαρτώμενων<text:s/>μελών<text:s/>στην<text:s/>«Ηλεκτρονική<text:s/>Πλατφόρμα<text:s/>Εξωδικαστικού<text:s/>Μηχανισμού<text:s/>Ρύθμισης<text:s/>Οφειλών»,<text:s/>μετά<text:s/>από<text:s/>σχετική<text:s/>ενημέρωση<text:s/>από<text:s/>τον<text:s/>αιτούντα.</text:span></text:p>
            <text:p text:style-name="P684"><text:span text:style-name="T684_1">2.<text:s/>Το<text:s/>παρόν<text:s/>στάδιο<text:s/>αφορά<text:s/>μόνο<text:s/>τις<text:s/>περιπτώσεις<text:s/>όπου<text:s/>ο<text:s/>αιτών<text:s/>είναι<text:s/>φυσικό<text:s/>πρόσωπο<text:s/>ή<text:s/>φυσικό<text:s/>πρόσωπο<text:s/>–<text:s/>επιτηδευματίας.</text:span></text:p>
          </table:table-cell>
          <table:table-cell table:style-name="Cell260">
            <text:p text:style-name="P685"><text:span text:style-name="T685_1">Σύζυγος<text:s/>ή/και<text:s/>εξαρτώμενο<text:s/>μέλος</text:span></text:p>
          </table:table-cell>
        </table:table-row>
        <table:table-row table:style-name="Row66">
          <table:table-cell table:style-name="Cell261">
            <text:p text:style-name="P686"><text:span text:style-name="T686_1">2</text:span></text:p>
          </table:table-cell>
          <table:table-cell table:style-name="Cell262">
            <text:p text:style-name="P687"><text:span text:style-name="T687_1">Καταχώρηση<text:s/>των<text:s/>κωδικών<text:s/>TaxisNet</text:span></text:p>
          </table:table-cell>
          <table:table-cell table:style-name="Cell263">
            <text:p text:style-name="P688"><text:span text:style-name="T688_1">Με<text:s/>την<text:s/>επιτυχή<text:s/>εισαγωγή<text:s/>στην<text:s/>Πλατφόρμα,<text:s/>αυτή<text:s/>εμφανίζει<text:s/>σχετική<text:s/>ένδειξη<text:s/>για<text:s/>την<text:s/>εισαγωγή<text:s/>των<text:s/>προσωπικών<text:s/>του<text:s/>διαπιστευτηρίων<text:s/>του<text:s/>TAXISnet<text:s/>(όνομα<text:s/>χρήστη<text:s/>και<text:s/>κωδικός<text:s/>πρόσβασης).</text:span></text:p>
          </table:table-cell>
          <table:table-cell table:style-name="Cell264">
            <text:p text:style-name="P689"><text:span text:style-name="T689_1">Σύζυγος<text:s/>ή/και<text:s/>εξαρτώμενο<text:s/>μέλος</text:span></text:p>
          </table:table-cell>
        </table:table-row>
      </table:table>
      <text:p text:style-name="P690"/>
      <table:table table:style-name="Table28">
        <table:table-column table:style-name="Column109"/>
        <table:table-column table:style-name="Column110"/>
        <table:table-column table:style-name="Column111"/>
        <table:table-column table:style-name="Column112"/>
        <table:table-row table:style-name="Row67">
          <table:table-cell table:style-name="Cell265">
            <text:p text:style-name="P691"><text:span text:style-name="T691_1">Α/Α</text:span></text:p>
          </table:table-cell>
          <table:table-cell table:style-name="Cell266">
            <text:p text:style-name="P692"><text:span text:style-name="T692_1">Βήμα</text:span></text:p>
          </table:table-cell>
          <table:table-cell table:style-name="Cell267">
            <text:p text:style-name="P693"><text:span text:style-name="T693_1">Περιγραφή</text:span></text:p>
          </table:table-cell>
          <table:table-cell table:style-name="Cell268">
            <text:p text:style-name="P694"><text:span text:style-name="T694_1">Υπεύθυνος<text:s/>Εκτέλεσης<text:s/>/</text:span></text:p>
            <text:p text:style-name="P695"><text:span text:style-name="T695_1">Σύστημα</text:span></text:p>
          </table:table-cell>
        </table:table-row>
        <table:table-row table:style-name="Row68">
          <table:table-cell table:style-name="Cell269">
            <text:p text:style-name="P696"><text:span text:style-name="T696_1">3</text:span></text:p>
          </table:table-cell>
          <table:table-cell table:style-name="Cell270">
            <text:p text:style-name="P697"><text:span text:style-name="T697_1">Έλεγχος<text:s/>στοιχείων<text:s/>εισόδου</text:span></text:p>
          </table:table-cell>
          <table:table-cell table:style-name="Cell271">
            <text:p text:style-name="P698"><text:span text:style-name="T698_1">1.<text:s/>Η<text:s/>Πλατφόρμα<text:s/>ελέγχει:</text:span></text:p>
            <text:p text:style-name="P699"><text:span text:style-name="T699_1">Αν<text:s/>ο<text:s/>ΑΦΜ<text:s/>ανήκει<text:s/>σε<text:s/>Φυσικό<text:s/>Πρόσωπο<text:s/>και</text:span></text:p>
            <text:p text:style-name="P700"><text:span text:style-name="T700_1">Αν<text:s/>ο<text:s/>ΑΦΜ<text:s/>είναι<text:s/>απενεργοποιημένος<text:s/>και</text:span></text:p>
            <text:p text:style-name="P701"><text:span text:style-name="T701_1">Αν<text:s/>ο<text:s/>ΑΦΜ<text:s/>ανήκει<text:s/>σε<text:s/>άτομο<text:s/>που<text:s/>έχει<text:s/>αποβιώσει.</text:span></text:p>
            <text:p text:style-name="P702"><text:span text:style-name="T702_1">Αν<text:s/>ο<text:s/>ΑΦΜ<text:s/>δεν<text:s/>ανήκει<text:s/>σε<text:s/>φυσικό<text:s/>πρόσωπο,<text:s/>εμφανίζει<text:s/>το<text:s/>μήνυμα<text:s/>«Σύμφωνα<text:s/>με<text:s/>τα<text:s/>στοιχεία<text:s/>της<text:s/>Φορολογικής<text:s/>Διοίκησης<text:s/>ο<text:s/>ΑΦΜ<text:s/>δεν<text:s/>ανήκει<text:s/>σε<text:s/>Φυσικό<text:s/>Πρόσωπο.<text:s/>Δεν<text:s/>μπορείτε<text:s/>να<text:s/>συνεχίσετε<text:s/>την<text:s/>συμπλήρωση<text:s/>της<text:s/>αίτησης».</text:span></text:p>
            <text:p text:style-name="P703"><text:span text:style-name="T703_1">Αν<text:s/>είναι<text:s/>απενεργοποιημένος<text:s/>ΑΦΜ<text:s/>εμφανίζει<text:s/>το<text:s/>μήνυμα<text:s/>«Σύμφωνα<text:s/>με<text:s/>τα<text:s/>στοιχεία<text:s/>της<text:s/>Φορολογικής<text:s/>Διοίκησης<text:s/>ο<text:s/>ΑΦΜ<text:s/>είναι<text:s/>απενεργοποιημένος.<text:s/>Δεν<text:s/>μπορείτε<text:s/>να<text:s/>συνεχίσετε<text:s/>την<text:s/>συμπλήρωση<text:s/>της<text:s/>αίτησης».</text:span></text:p>
            <text:p text:style-name="P704"><text:span text:style-name="T704_1">Αν<text:s/>ο<text:s/>ΑΦΜ<text:s/>ανήκει<text:s/>σε<text:s/>άτομο<text:s/>που<text:s/>έχει<text:s/>αποβιώσει<text:s/>εμφανίζει<text:s/>το<text:s/>μήνυμα<text:s/>«Σύμφωνα<text:s/>με<text:s/>τα<text:s/>στοιχεία<text:s/>της<text:s/>Φορολογικής<text:s/>Διοίκησης<text:s/>ο<text:s/>ΑΦΜ<text:s/>ανήκει<text:s/>σε<text:s/>αποθανόντα.<text:s/>Δεν<text:s/>μπορείτε<text:s/>να<text:s/>συνεχίσετε<text:s/>την<text:s/>συμπλήρωση<text:s/>της<text:s/>αίτησης».</text:span></text:p>
          </table:table-cell>
          <table:table-cell table:style-name="Cell272">
            <text:p text:style-name="P705"><text:span text:style-name="T705_1">Πλατφόρμα</text:span></text:p>
          </table:table-cell>
        </table:table-row>
        <table:table-row table:style-name="Row69">
          <table:table-cell table:style-name="Cell273">
            <text:p text:style-name="P706"><text:span text:style-name="T706_1">4</text:span></text:p>
          </table:table-cell>
          <table:table-cell table:style-name="Cell274">
            <text:p text:style-name="P707"><text:span text:style-name="T707_1">Επισκόπηση</text:span></text:p>
            <text:p text:style-name="P708"><text:span text:style-name="T708_1">Αιτήσεων</text:span></text:p>
          </table:table-cell>
          <table:table-cell table:style-name="Cell275">
            <text:p text:style-name="P709"><text:span text:style-name="T709_1">Ο<text:s/>χρήστης<text:s/>Σύζυγος<text:s/>/Εξαρτώμενο<text:s/>Μέλος<text:s/>επισκοπεί<text:s/>τη<text:s/>λίστα<text:s/>αιτήσεων<text:s/>και<text:s/>επιλέγει<text:s/>την<text:s/>αίτηση<text:s/>στην<text:s/>οποία<text:s/>επιθυμεί<text:s/>να<text:s/>συμμετέχει.</text:span></text:p>
          </table:table-cell>
          <table:table-cell table:style-name="Cell276">
            <text:p text:style-name="P710"><text:span text:style-name="T710_1">Σύζυγος<text:s/>ή/και<text:s/>εξαρτώμενο<text:s/>μέλος</text:span></text:p>
          </table:table-cell>
        </table:table-row>
        <table:table-row table:style-name="Row70">
          <table:table-cell table:style-name="Cell277">
            <text:p text:style-name="P711"><text:span text:style-name="T711_1">5</text:span></text:p>
          </table:table-cell>
          <table:table-cell table:style-name="Cell278">
            <text:p text:style-name="P712"><text:span text:style-name="T712_1">Δήλωση<text:s/>άρσης<text:s/>τραπεζικού<text:s/>και<text:s/>φορολογικού<text:s/>απορρήτου</text:span></text:p>
          </table:table-cell>
          <table:table-cell table:style-name="Cell279">
            <text:p text:style-name="P713"><text:span text:style-name="T713_1">1.<text:s/>Ο<text:s/>χρήστης<text:s/>Σύζυγος<text:s/>/Εξαρτώμενο<text:s/>Μέλος<text:s/>συναινεί<text:s/>στην<text:s/>άντληση<text:s/>και<text:s/>στην<text:s/>επεξεργασία<text:s/>των<text:s/>προσωπικών<text:s/>δεδομένων<text:s/>του<text:s/>καθώς<text:s/>και<text:s/>στην<text:s/>άρση<text:s/>του<text:s/>τραπεζικού<text:s/>και<text:s/>φορολογικού<text:s/>του<text:s/>απορρήτου<text:s/>και<text:s/>δηλώνει<text:s/>ότι<text:s/>συναινεί<text:s/>στο<text:s/>παρακάτω:<text:s/>«Η<text:s/>υποβολή<text:s/>της<text:s/>αίτησης<text:s/>του<text:s/>παρόντος<text:s/>συνεπάγεται<text:s/>αυτοδίκαια<text:s/>την<text:s/>άρση<text:s/>του<text:s/>απορρήτου<text:s/>των<text:s/>τραπεζικών<text:s/>καταθέσεων<text:s/>του<text:s/>άρθρου<text:s/>1<text:s/>του<text:s/>ν.δ.<text:s/>1059/1971<text:s/>(Α`<text:s/>270)<text:s/>και<text:s/>του<text:s/>φορολογικού<text:s/>απορρήτου<text:s/>του<text:s/>άρθρου<text:s/>17<text:s/>του<text:s/>ν.<text:s/>4174/2013<text:s/>(Α`<text:s/>170)<text:s/>για<text:s/>τον/την<text:s/>σύζυγο<text:s/>και<text:s/>τα<text:s/>εξαρτώμενα<text:s/>μέλη».<text:s/>2.<text:s/>Η<text:s/>ανωτέρω<text:s/>άρση<text:s/>του<text:s/>τραπεζικού<text:s/>και<text:s/>φορολογικού</text:span></text:p>
          </table:table-cell>
          <table:table-cell table:style-name="Cell280">
            <text:p text:style-name="P714"><text:span text:style-name="T714_1">Σύζυγος<text:s/>ή/και<text:s/>εξαρτώμενο<text:s/>μέλος</text:span></text:p>
          </table:table-cell>
        </table:table-row>
      </table:table>
      <text:p text:style-name="P715"/>
      <table:table table:style-name="Table29">
        <table:table-column table:style-name="Column113"/>
        <table:table-column table:style-name="Column114"/>
        <table:table-column table:style-name="Column115"/>
        <table:table-column table:style-name="Column116"/>
        <table:table-row table:style-name="Row71">
          <table:table-cell table:style-name="Cell281">
            <text:p text:style-name="P716"><text:span text:style-name="T716_1">Α/Α</text:span></text:p>
          </table:table-cell>
          <table:table-cell table:style-name="Cell282">
            <text:p text:style-name="P717"><text:span text:style-name="T717_1">Βήμα</text:span></text:p>
          </table:table-cell>
          <table:table-cell table:style-name="Cell283">
            <text:p text:style-name="P718"><text:span text:style-name="T718_1">Περιγραφή</text:span></text:p>
          </table:table-cell>
          <table:table-cell table:style-name="Cell284">
            <text:p text:style-name="P719"><text:span text:style-name="T719_1">Υπεύθυνος<text:s/>Εκτέλεσης<text:s/>/</text:span></text:p>
            <text:p text:style-name="P720"><text:span text:style-name="T720_1">Σύστημα</text:span></text:p>
          </table:table-cell>
        </table:table-row>
        <table:table-row table:style-name="Row72">
          <table:table-cell table:style-name="Cell285">
            <text:p text:style-name="P721"/>
          </table:table-cell>
          <table:table-cell table:style-name="Cell286">
            <text:p text:style-name="P722"/>
          </table:table-cell>
          <table:table-cell table:style-name="Cell287">
            <text:p text:style-name="P723"><text:span text:style-name="T723_1">απορρήτου,<text:s/>αποτελεί<text:s/>υποχρεωτική<text:s/>ενέργεια<text:s/>στην<text:s/>Πλατφόρμα<text:s/>προκειμένου<text:s/>η<text:s/>αίτηση<text:s/>να<text:s/>προχωρήσει<text:s/>σε<text:s/>άντληση<text:s/>των<text:s/>στοιχείων<text:s/>για<text:s/>τον<text:s/>/<text:s/>την<text:s/>σύζυγο<text:s/>/εξαρτώμενα<text:s/>μέλη.</text:span></text:p>
          </table:table-cell>
          <table:table-cell table:style-name="Cell288">
            <text:p text:style-name="P724"/>
          </table:table-cell>
        </table:table-row>
        <table:table-row table:style-name="Row73">
          <table:table-cell table:style-name="Cell289">
            <text:p text:style-name="P725"><text:span text:style-name="T725_1">6</text:span></text:p>
          </table:table-cell>
          <table:table-cell table:style-name="Cell290">
            <text:p text:style-name="P726"><text:span text:style-name="T726_1">Άντληση</text:span></text:p>
            <text:p text:style-name="P727"><text:span text:style-name="T727_1">Φορολογικών<text:s/>στοιχείων<text:s/>συζύγου<text:s/>/<text:s/>εξαρτώμενων<text:s/>μελών</text:span></text:p>
          </table:table-cell>
          <table:table-cell table:style-name="Cell291">
            <text:p text:style-name="P728"><text:span text:style-name="T728_1">Η<text:s/>Πλατφόρμα<text:s/>ανακτά<text:s/>από<text:s/>τη<text:s/>βάση<text:s/>δεδομένων<text:s/>της<text:s/>φορολογικής<text:s/>διοίκησης<text:s/>-<text:s/>(ΑΑΔΕ):</text:span></text:p>
            <text:p text:style-name="P729"><text:span text:style-name="T729_1">α)</text:span><text:span text:style-name="T729_2"><text:tab/></text:span><text:span text:style-name="T729_3">Βασικά<text:s/>Στοιχεία<text:s/>Ταυτοποίησης:</text:span></text:p>
            <text:p text:style-name="P730"><text:span text:style-name="T730_1">Ονοματεπώνυμο/Πατρώνυμο<text:s/>και<text:s/>ΚΑΔ<text:s/>εάν<text:s/>ασκεί<text:s/>επιτήδευμα<text:s/>β)<text:s/>δήλωση<text:s/>εισοδήματος<text:s/>φυσικών<text:s/>προσώπων<text:s/>(Ε1)<text:s/>των<text:s/>τελευταίων<text:s/>τριών<text:s/>(3)<text:s/>φορολογικών<text:s/>ετών,<text:s/>γ)<text:s/>κατάσταση<text:s/>οικονομικών<text:s/>στοιχείων<text:s/>από<text:s/>επιχειρηματική<text:s/>δραστηριότητα<text:s/>(Ε3)<text:s/>των<text:s/>τελευταίων<text:s/>τριών<text:s/>(3)<text:s/>φορολογικών<text:s/>ετών,</text:span></text:p>
            <text:p text:style-name="P731"><text:span text:style-name="T731_1">δ)</text:span><text:span text:style-name="T731_2"><text:tab/></text:span><text:span text:style-name="T731_3">πράξη<text:s/>διοικητικού<text:s/>προσδιορισμού<text:s/>του<text:s/>Ενιαίου<text:s/>Φόρου<text:s/>Ιδιοκτησίας<text:s/>Ακινήτων<text:s/>(ΕΝΦΙΑ)<text:s/>των<text:s/>τελευταίων<text:s/>πέντε<text:s/>(5)<text:s/>φορολογικών<text:s/>ετών,<text:s/>εφόσον<text:s/>υφίσταται<text:s/>υποχρέωση<text:s/>υποβολής,</text:span></text:p>
            <text:p text:style-name="P732"><text:span text:style-name="T732_1">ε)</text:span><text:span text:style-name="T732_2"><text:tab/></text:span><text:span text:style-name="T732_3">πράξη<text:s/>διοικητικού<text:s/>προσδιορισμού<text:s/>του<text:s/>φόρου<text:s/>εισοδήματος<text:s/>(εκκαθαριστικό)<text:s/>των<text:s/>τελευταίων<text:s/>τριών<text:s/>(3)<text:s/>φορολογικών<text:s/>ετών.</text:span></text:p>
            <text:p text:style-name="P733"><text:span text:style-name="T733_1">Με<text:s/>την<text:s/>άντληση<text:s/>των<text:s/>φορολογικών<text:s/>στοιχείων<text:s/>συζύγου/<text:s/>εξαρτώμενου<text:s/>μέλους,<text:s/>επικαιροποιούνται<text:s/>οι<text:s/>Πίνακες:<text:s/>«Στοιχεία<text:s/>Αιτούντα<text:s/>/<text:s/>Συζύγου<text:s/>/<text:s/>Εξαρτώμενων<text:s/>Μελών–<text:s/>Φυσικό<text:s/>Πρόσωπο/<text:s/>Φυσικό<text:s/>Πρόσωπο<text:s/>-<text:s/>Επιτηδευματίας»,<text:s/>«Στοιχεία<text:s/>Ακινήτων<text:s/>/<text:s/>Οικοπέδων»,<text:s/>«Γήπεδα»,<text:s/>«Επιβατικά<text:s/>Αυτοκίνητα»,<text:s/>«Σκάφη<text:s/>Αναψυχής»,<text:s/>«Αεροσκάφη»<text:s/>και<text:s/>«Εισόδημα»<text:s/>με<text:s/>τα<text:s/>στοιχεία<text:s/>συζύγου<text:s/>ή/και<text:s/>εξαρτώμενου<text:s/>μέλους.</text:span></text:p>
          </table:table-cell>
          <table:table-cell table:style-name="Cell292">
            <text:p text:style-name="P734"><text:span text:style-name="T734_1">Πλατφόρμα</text:span></text:p>
          </table:table-cell>
        </table:table-row>
        <table:table-row table:style-name="Row74">
          <table:table-cell table:style-name="Cell293">
            <text:p text:style-name="P735"><text:span text:style-name="T735_1">7</text:span></text:p>
          </table:table-cell>
          <table:table-cell table:style-name="Cell294">
            <text:p text:style-name="P736"><text:span text:style-name="T736_1">Αποστολή</text:span></text:p>
            <text:p text:style-name="P737"><text:span text:style-name="T737_1">Τραπεζικών</text:span></text:p>
          </table:table-cell>
          <table:table-cell table:style-name="Cell295">
            <text:p text:style-name="P738"><text:span text:style-name="T738_1">1.<text:s/>Το<text:s/>σύνολο<text:s/>των<text:s/>Χρηματοδοτικών<text:s/>Φορέων<text:s/>ενημερώνει<text:s/>την<text:s/>Πλατφόρμα<text:s/>εντός<text:s/>δεκαπέντε<text:s/>(15)<text:s/>ημερών<text:s/>με<text:s/>τα<text:s/>στοιχεία:</text:span></text:p>
          </table:table-cell>
          <table:table-cell table:style-name="Cell296">
            <text:p text:style-name="P739"><text:span text:style-name="T739_1">Χρηματοδοτι<text:s/>κοί<text:s/>Φορείς<text:s/>/</text:span></text:p>
          </table:table-cell>
        </table:table-row>
      </table:table>
      <text:p text:style-name="P740"/>
      <table:table table:style-name="Table30">
        <table:table-column table:style-name="Column117"/>
        <table:table-column table:style-name="Column118"/>
        <table:table-column table:style-name="Column119"/>
        <table:table-column table:style-name="Column120"/>
        <table:table-row table:style-name="Row75">
          <table:table-cell table:style-name="Cell297">
            <text:p text:style-name="P741"><text:span text:style-name="T741_1">Α/Α</text:span></text:p>
          </table:table-cell>
          <table:table-cell table:style-name="Cell298">
            <text:p text:style-name="P742"><text:span text:style-name="T742_1">Βήμα</text:span></text:p>
          </table:table-cell>
          <table:table-cell table:style-name="Cell299">
            <text:p text:style-name="P743"><text:span text:style-name="T743_1">Περιγραφή</text:span></text:p>
          </table:table-cell>
          <table:table-cell table:style-name="Cell300">
            <text:p text:style-name="P744"><text:span text:style-name="T744_1">Υπεύθυνος<text:s/>Εκτέλεσης<text:s/>/<text:s/>Σύστημα</text:span></text:p>
          </table:table-cell>
        </table:table-row>
        <table:table-row table:style-name="Row76">
          <table:table-cell table:style-name="Cell301">
            <text:p text:style-name="P745"/>
          </table:table-cell>
          <table:table-cell table:style-name="Cell302">
            <text:p text:style-name="P746"><text:span text:style-name="T746_1">δεδομένων<text:s/>/</text:span></text:p>
            <text:p text:style-name="P747"><text:span text:style-name="T747_1">Αποστολή<text:s/>δεδομένων</text:span></text:p>
            <text:p text:style-name="P748"><text:span text:style-name="T748_1">Δημοσίου</text:span></text:p>
          </table:table-cell>
          <table:table-cell table:style-name="Cell303">
            <text:p text:style-name="P749"><text:span text:style-name="T749_1">καταθέσεις/μεταφορές<text:s/>και<text:s/>επενδυτικά<text:s/>προϊόντα.<text:s/>Η<text:s/>Πλατφόρμα<text:s/>διασφαλίζει<text:s/>ότι<text:s/>δεν<text:s/>γίνεται<text:s/>διπλή<text:s/>προσμέτρηση<text:s/>των<text:s/>καταθέσεων<text:s/>σε<text:s/>περιπτώσεις<text:s/>κοινών<text:s/>λογαριασμών.</text:span></text:p>
            <text:p text:style-name="P750"><text:span text:style-name="T750_1">Με<text:s/>την<text:s/>άντληση<text:s/>των<text:s/>στοιχείων<text:s/>καταθέσεων/μεταφορών<text:s/>και<text:s/>χρηματοοικονομικών<text:s/>προϊόντων,<text:s/>επικαιροποιούνται<text:s/>οι<text:s/>Πίνακες:<text:s/>«Καταθέσεις<text:s/>και<text:s/>Επενδυτικά<text:s/>Προϊόντα»<text:s/>και<text:s/>«Μεταφορές<text:s/>Χρημάτων»<text:s/>με<text:s/>τα<text:s/>στοιχεία<text:s/>συζύγου<text:s/>ή/<text:s/>και<text:s/>εξαρτώμενου<text:s/>μέλους.</text:span></text:p>
            <text:p text:style-name="P751"><text:span text:style-name="T751_1">Η<text:s/>Πλατφόρμα<text:s/>αποστέλλει<text:s/>μήνυμα<text:s/>ηλεκτρονικού<text:s/>ταχυδρομείου<text:s/>στον<text:s/>αιτούντα<text:s/>όπου<text:s/>τον<text:s/>ενημερώνει<text:s/>για<text:s/>την<text:s/>ολοκλήρωση<text:s/>των<text:s/>ενεργειών<text:s/>από<text:s/>τα<text:s/>μέλη<text:s/>της<text:s/>οικογένειας.</text:span></text:p>
          </table:table-cell>
          <table:table-cell table:style-name="Cell304">
            <text:p text:style-name="P752"><text:span text:style-name="T752_1">Φορείς</text:span></text:p>
            <text:p text:style-name="P753"><text:span text:style-name="T753_1">Δημοσίου<text:s/>–</text:span></text:p>
            <text:p text:style-name="P754"><text:span text:style-name="T754_1">ΑΑΔΕ/ΚΕΑΟ</text:span></text:p>
          </table:table-cell>
        </table:table-row>
        <table:table-row table:style-name="Row77">
          <table:table-cell table:style-name="Cell305">
            <text:p text:style-name="P755"><text:span text:style-name="T755_1">8</text:span></text:p>
          </table:table-cell>
          <table:table-cell table:style-name="Cell306">
            <text:p text:style-name="P756"><text:span text:style-name="T756_1">Διόρθωση<text:s/>στοιχείων</text:span></text:p>
          </table:table-cell>
          <table:table-cell table:style-name="Cell307">
            <text:p text:style-name="P757"><text:span text:style-name="T757_1">Σε<text:s/>περίπτωση<text:s/>που<text:s/>ο<text:s/>χρήστης<text:s/>Σύζυγος<text:s/>/<text:s/>Εξαρτώμενο<text:s/>Μέλος<text:s/>διαπιστώσει<text:s/>ότι<text:s/>τα<text:s/>στοιχεία<text:s/>που<text:s/>έχουν<text:s/>αντληθεί<text:s/>και<text:s/>αφορούν<text:s/>τον<text:s/>ίδιο<text:s/>περιέχουν<text:s/>σφάλματα,<text:s/>ακόμα<text:s/>και<text:s/>μετά<text:s/>την<text:s/>οριστικοποίηση<text:s/>ενεργειών<text:s/>του<text:s/>βήματος<text:s/>10,<text:s/>επιλέγει<text:s/>εικονίδιο<text:s/>το<text:s/>οποίο<text:s/>θα<text:s/>ενημερώνει<text:s/>τον<text:s/>συγκεκριμένο<text:s/>πιστωτή<text:s/>ότι<text:s/>εντόπισε<text:s/>το<text:s/>σφάλμα.<text:s/>Επιπρόσθετα<text:s/>συμπληρώνει<text:s/>την<text:s/>κατηγορία<text:s/>του<text:s/>σφάλματος<text:s/>και<text:s/>έχει<text:s/>τη<text:s/>δυνατότητα<text:s/>να<text:s/>συμπληρώσει<text:s/>περισσότερες<text:s/>λεπτομέρειες<text:s/>αναφορικά<text:s/>με<text:s/>την<text:s/>περιγραφή<text:s/>του<text:s/>σφάλματος.</text:span></text:p>
            <text:p text:style-name="P758"><text:span text:style-name="T758_1">Σημειώνεται<text:s/>ότι<text:s/>ο<text:s/>κάθε<text:s/>χρήστης<text:s/>Πιστωτή<text:s/>θα<text:s/>έχει<text:s/>πρόσβαση<text:s/>στα<text:s/>στοιχεία<text:s/>που<text:s/>αφορούν<text:s/>μόνο<text:s/>το<text:s/>δικό<text:s/>του<text:s/>Φορέα.</text:span></text:p>
            <text:p text:style-name="P759"><text:span text:style-name="T759_1">Σε<text:s/>περίπτωση<text:s/>εντοπισμού<text:s/>σφάλματος<text:s/>από<text:s/>Σύζυγο/<text:s/>Εξαρτώμενο<text:s/>μέλος<text:s/>στα<text:s/>στοιχεία<text:s/>των<text:s/>Χρηματοδοτικών<text:s/>Φορέων<text:s/>που<text:s/>αφορούν<text:s/>τον<text:s/>ίδιο,<text:s/>η<text:s/>διόρθωση<text:s/>πραγματοποιείται<text:s/>εντός<text:s/>είκοσι<text:s/>(20)<text:s/>ημερών<text:s/>με<text:s/>αυτοματοποιημένη<text:s/>διαγραφή<text:s/>των<text:s/>λανθασμένων<text:s/>στοιχείων<text:s/>και<text:s/>αποστολή<text:s/>των<text:s/>διορθωμένων<text:s/>μέσω<text:s/>webservice,<text:s/>εφόσον<text:s/>ο<text:s/>χρήστης<text:s/>Πιστωτή<text:s/>αποδεχθεί<text:s/>το<text:s/>λάθος.</text:span></text:p>
          </table:table-cell>
          <table:table-cell table:style-name="Cell308">
            <text:p text:style-name="P760"><text:span text:style-name="T760_1">Σύζυγος<text:s/>ή/και<text:s/>εξαρτώμενο<text:s/>μέλος</text:span></text:p>
          </table:table-cell>
        </table:table-row>
      </table:table>
      <text:p text:style-name="P761"/>
      <table:table table:style-name="Table31">
        <table:table-column table:style-name="Column121"/>
        <table:table-column table:style-name="Column122"/>
        <table:table-column table:style-name="Column123"/>
        <table:table-column table:style-name="Column124"/>
        <table:table-row table:style-name="Row78">
          <table:table-cell table:style-name="Cell309">
            <text:p text:style-name="P762"><text:span text:style-name="T762_1">Α/Α</text:span></text:p>
          </table:table-cell>
          <table:table-cell table:style-name="Cell310">
            <text:p text:style-name="P763"><text:span text:style-name="T763_1">Βήμα</text:span></text:p>
          </table:table-cell>
          <table:table-cell table:style-name="Cell311">
            <text:p text:style-name="P764"><text:span text:style-name="T764_1">Περιγραφή</text:span></text:p>
          </table:table-cell>
          <table:table-cell table:style-name="Cell312">
            <text:p text:style-name="P765"><text:span text:style-name="T765_1">Υπεύθυνος<text:s/>Εκτέλεσης<text:s/>/</text:span></text:p>
            <text:p text:style-name="P766"><text:span text:style-name="T766_1">Σύστημα</text:span></text:p>
          </table:table-cell>
        </table:table-row>
        <table:table-row table:style-name="Row79">
          <table:table-cell table:style-name="Cell313">
            <text:p text:style-name="P767"/>
          </table:table-cell>
          <table:table-cell table:style-name="Cell314">
            <text:p text:style-name="P768"/>
          </table:table-cell>
          <table:table-cell table:style-name="Cell315">
            <text:p text:style-name="P769"><text:span text:style-name="T769_1">4.<text:s/>Σε<text:s/>περίπτωση<text:s/>εντοπισμού<text:s/>σφάλματος<text:s/>από<text:s/>Σύζυγο/<text:s/>Εξαρτώμενο<text:s/>μέλος<text:s/>σε<text:s/>στοιχεία<text:s/>Δημοσίων<text:s/>Φορέων,<text:s/>η<text:s/>διόρθωση<text:s/>πραγματοποιείται<text:s/>ως<text:s/>εξής:</text:span></text:p>
            <text:p text:style-name="P770"><text:span text:style-name="T770_1">Σε<text:s/>περίπτωση<text:s/>ο<text:s/>χρήστης<text:s/>Σύζυγος<text:s/>/<text:s/>Εξαρτώμενο<text:s/>Μέλος<text:s/>διαπιστώσει<text:s/>ότι<text:s/>τα<text:s/>Φορολογικά<text:s/>στοιχεία<text:s/>που<text:s/>έχουν<text:s/>αντληθεί<text:s/>και<text:s/>αφορούν<text:s/>τον<text:s/>ίδιο,<text:s/>περιέχουν<text:s/>σφάλματα,<text:s/>τότε<text:s/>διορθώνει<text:s/>τα<text:s/>στοιχεία<text:s/>εξωσυστημικά<text:s/>και<text:s/>εν<text:s/>συνεχεία<text:s/>αιτείται<text:s/>την<text:s/>εκ<text:s/>νέου<text:s/>άντληση<text:s/>αυτών.<text:s/>Με<text:s/>την<text:s/>ανάκτηση<text:s/>των<text:s/>στοιχείων,<text:s/>διαγράφονται<text:s/>τα<text:s/>ήδη<text:s/>αντλημένα<text:s/>στοιχεία<text:s/>που<text:s/>αφορούν<text:s/>τον<text:s/>ίδιο<text:s/>(Σύζυγος<text:s/>/<text:s/>Εξαρτώμενο<text:s/>Μέλος)<text:s/>καθώς<text:s/>και<text:s/>τα<text:s/>στοιχεία<text:s/>που<text:s/>είχε<text:s/>καταχωρήσει<text:s/>χειροκίνητα<text:s/>(μεταβολές<text:s/>ακίνητης<text:s/>περιουσίας<text:s/>τελευταίου<text:s/>έτους).</text:span></text:p>
          </table:table-cell>
          <table:table-cell table:style-name="Cell316">
            <text:p text:style-name="P771"/>
          </table:table-cell>
        </table:table-row>
        <table:table-row table:style-name="Row80">
          <table:table-cell table:style-name="Cell317">
            <text:p text:style-name="P772"><text:span text:style-name="T772_1">9</text:span></text:p>
          </table:table-cell>
          <table:table-cell table:style-name="Cell318">
            <text:p text:style-name="P773"><text:span text:style-name="T773_1">Συμπλήρωση</text:span></text:p>
            <text:p text:style-name="P774"><text:span text:style-name="T774_1">Στοιχείων</text:span></text:p>
          </table:table-cell>
          <table:table-cell table:style-name="Cell319">
            <text:p text:style-name="P775"><text:span text:style-name="T775_1">1.<text:s/>Ο<text:s/>χρήστης<text:s/>έχει<text:s/>τη<text:s/>δυνατότητα<text:s/>να<text:s/>προσθέσει<text:s/>στοιχεία<text:s/>κινητής<text:s/>και<text:s/>ακίνητης<text:s/>περιουσίας<text:s/>που<text:s/>δεν<text:s/>έχουν<text:s/>αντληθεί<text:s/>και<text:s/>βρίσκονται<text:s/>στην<text:s/>κατοχή<text:s/>του<text:s/>στην<text:s/>ημεδαπή<text:s/>(μεταβολή<text:s/>εντός<text:s/>του<text:s/>έτους)<text:s/>ή<text:s/>την<text:s/>αλλοδαπή<text:s/>με<text:s/>την<text:s/>ταυτόχρονη<text:s/>ανάρτηση<text:s/>σχετικού<text:s/>εγγράφου<text:s/>επιλέγοντας<text:s/>τον<text:s/>κατάλληλο<text:s/>τύπο<text:s/>εγγράφου,<text:s/>βάσει<text:s/>των<text:s/>όσων<text:s/>περιγράφονται<text:s/>στην<text:s/>κοινή<text:s/>υπουργική<text:s/>απόφαση<text:s/>του<text:s/>άρθρου<text:s/>71<text:s/>παρ.<text:s/>2<text:s/>ν.<text:s/>4738/2020<text:s/>με<text:s/>θέμα<text:s/>«Ρύθμιση<text:s/>τεχνικών<text:s/>και<text:s/>λεπτομερειακών<text:s/>θεμάτων<text:s/>της<text:s/>διαδικασίας<text:s/>διαπραγμάτευσης<text:s/>στο<text:s/>πλαίσιο<text:s/>του<text:s/>εξωδικαστικού<text:s/>μηχανισμού<text:s/>του<text:s/>Κεφαλαίου<text:s/>Α’<text:s/>του<text:s/>Μέρους<text:s/>Δευτέρου<text:s/>του<text:s/>Βιβλίου<text:s/>πρώτου<text:s/>ν.<text:s/>4738/2020<text:s/>(Α’<text:s/>207)»<text:s/>και<text:s/>στο<text:s/>άρθρο<text:s/>11<text:s/>παρ.2<text:s/>του<text:s/>ν.4738/2020</text:span></text:p>
            <text:p text:style-name="P776"><text:span text:style-name="T776_1">Πιο<text:s/>συγκεκριμένα:</text:span></text:p>
            <text:p text:style-name="P777"><text:span text:style-name="T777_1">1)<text:s/>Τα<text:s/>λοιπά<text:s/>κινητά<text:s/>περιουσιακά<text:s/>στοιχεία<text:s/>που<text:s/>έχει<text:s/>στην<text:s/>κατοχή<text:s/>του<text:s/>ο/η<text:s/>σύζυγος<text:s/>ή/και<text:s/>τα<text:s/>εξαρτώμενα<text:s/>μέλη<text:s/>τα<text:s/>προσθέτουν<text:s/>στον<text:s/>Πίνακα<text:s/>«Περιουσιακά<text:s/>Στοιχεία»,<text:s/>καταχωρώντας<text:s/>τα<text:s/>βασικά<text:s/>στοιχεία<text:s/>του<text:s/>περιουσιακού<text:s/>στοιχείου,<text:s/>τον<text:s/>τύπο<text:s/>περιουσιακού<text:s/>στοιχείου,<text:s/>την<text:s/>αξία</text:span></text:p>
          </table:table-cell>
          <table:table-cell table:style-name="Cell320">
            <text:p text:style-name="P778"><text:span text:style-name="T778_1">Σύζυγος<text:s/>ή/και<text:s/>εξαρτώμενο<text:s/>μέλος</text:span></text:p>
          </table:table-cell>
        </table:table-row>
      </table:table>
      <text:p text:style-name="P779"/>
      <table:table table:style-name="Table32">
        <table:table-column table:style-name="Column125"/>
        <table:table-column table:style-name="Column126"/>
        <table:table-column table:style-name="Column127"/>
        <table:table-column table:style-name="Column128"/>
        <table:table-row table:style-name="Row81">
          <table:table-cell table:style-name="Cell321">
            <text:p text:style-name="P780"><text:span text:style-name="T780_1">Α/Α</text:span></text:p>
          </table:table-cell>
          <table:table-cell table:style-name="Cell322">
            <text:p text:style-name="P781"><text:span text:style-name="T781_1">Βήμα</text:span></text:p>
          </table:table-cell>
          <table:table-cell table:style-name="Cell323">
            <text:p text:style-name="P782"><text:span text:style-name="T782_1">Περιγραφή</text:span></text:p>
          </table:table-cell>
          <table:table-cell table:style-name="Cell324">
            <text:p text:style-name="P783"><text:span text:style-name="T783_1">Υπεύθυνος<text:s/>Εκτέλεσης<text:s/>/</text:span></text:p>
            <text:p text:style-name="P784"><text:span text:style-name="T784_1">Σύστημα</text:span></text:p>
          </table:table-cell>
        </table:table-row>
        <table:table-row table:style-name="Row82">
          <table:table-cell table:style-name="Cell325">
            <text:p text:style-name="P785"/>
          </table:table-cell>
          <table:table-cell table:style-name="Cell326">
            <text:p text:style-name="P786"/>
          </table:table-cell>
          <table:table-cell table:style-name="Cell327">
            <text:p text:style-name="P787"><text:span text:style-name="T787_1">βάσει<text:s/>δήλωσης<text:s/>και<text:s/>την<text:s/>Κατηγορία<text:s/>εκτίμησης.</text:span></text:p>
            <text:p text:style-name="P788"><text:span text:style-name="T788_1">Σημειώνεται<text:s/>ότι<text:s/>βάσει<text:s/>της<text:s/>αξίας<text:s/>που<text:s/>καταχωρείται,<text:s/>ελέγχεται<text:s/>από<text:s/>την<text:s/>Πλατφόρμα<text:s/>εάν<text:s/>απαιτείται<text:s/>η<text:s/>επισύναψη<text:s/>ή<text:s/>όχι<text:s/>κατάλληλου<text:s/>δικαιολογητικού<text:s/>εγγράφου.<text:s/>Σε<text:s/>περίπτωση<text:s/>που<text:s/>η<text:s/>αξία<text:s/>είναι<text:s/>μεγαλύτερη<text:s/>των<text:s/>10.000€,<text:s/>η<text:s/>Πλατφόρμα<text:s/>ενημερώνει<text:s/>ότι<text:s/>απαιτείται<text:s/>η<text:s/>επισύναψη<text:s/>κατάλληλου<text:s/>δικαιολογητικού<text:s/>εγγράφου<text:s/>καθώς<text:s/>και<text:s/>περιγραφή<text:s/>του<text:s/>εγγράφου<text:s/>(Έκθεση<text:s/>πιστοποιημένου<text:s/>εκτιμητή,<text:s/>Ασφαλιστική<text:s/>Σύμβαση)<text:s/>σύμφωνα<text:s/>με<text:s/>τα<text:s/>όσα<text:s/>ορίζονται<text:s/>στην<text:s/>κοινή<text:s/>υπουργική<text:s/>απόφαση<text:s/>του<text:s/>71<text:s/>παρ.<text:s/>2<text:s/>ν.<text:s/>4738/2020<text:s/>με<text:s/>θέμα<text:s/>«Ρύθμιση<text:s/>τεχνικών<text:s/>και<text:s/>λεπτομερειακών<text:s/>θεμάτων<text:s/>της<text:s/>διαδικασίας<text:s/>διαπραγμάτευσης<text:s/>στο<text:s/>πλαίσιο<text:s/>του<text:s/>εξωδικαστικού<text:s/>μηχανισμού<text:s/>του<text:s/>Κεφαλαίου<text:s/>Α’<text:s/>του<text:s/>Μέρους<text:s/>Δευτέρου<text:s/>του<text:s/>Βιβλίου<text:s/>πρώτου<text:s/>ν.<text:s/>4738/2020<text:s/>(Α’<text:s/>207)».<text:s/>Τα<text:s/>λοιπά<text:s/>ακίνητα<text:s/>περιουσιακά<text:s/>στοιχεία<text:s/>στην<text:s/>ημεδαπή<text:s/>που<text:s/>έχει<text:s/>στην<text:s/>κατοχή<text:s/>του<text:s/>ο/η<text:s/>σύζυγος<text:s/>και<text:s/>τα<text:s/>εξαρτώμενα<text:s/>μέλη<text:s/>και<text:s/>δεν<text:s/>αντλήθηκαν<text:s/>αυτοματοποιημένα<text:s/>λόγω<text:s/>μεταβολής<text:s/>εντός<text:s/>του<text:s/>έτους,<text:s/>καταχωρούνται<text:s/>χειροκίνητα<text:s/>από<text:s/>τον/την<text:s/>σύζυγο,<text:s/>τα<text:s/>εξαρτώμενα<text:s/>μέλη<text:s/>και<text:s/>εν<text:s/>συνεχεία<text:s/>απεικονίζονται<text:s/>στους<text:s/>Πίνακες<text:s/>«Στοιχεία<text:s/>Ακινήτων/<text:s/>Οικοπέδων»,<text:s/>«Γήπεδα»<text:s/>.<text:s/>Επίσης<text:s/>καταχωρούν<text:s/>στον<text:s/>ίδιο<text:s/>Πίνακα<text:s/>και<text:s/>τα<text:s/>ακίνητα<text:s/>που<text:s/>βρίσκονται<text:s/>στην<text:s/>κατοχή<text:s/>του<text:s/>στην<text:s/>αλλοδαπή.</text:span></text:p>
            <text:p text:style-name="P789"><text:span text:style-name="T789_1">2.<text:s/>Σε<text:s/>περίπτωση<text:s/>άντλησης<text:s/>ακινήτου<text:s/>χωρίς<text:s/>αξία<text:s/>ΕΝΦΙΑ,<text:s/>ο<text:s/>χρήστης<text:s/>υποχρεούται<text:s/>να<text:s/>την<text:s/>συμπληρώσει<text:s/>αναρτώντας<text:s/>στην<text:s/>Πλατφόρμα<text:s/>σχετικό<text:s/>δικαιολογητικό,<text:s/>βάσει<text:s/>του<text:s/>άρθρου<text:s/>11<text:s/>παρ.1<text:s/>του<text:s/>ν.<text:s/>4738/2020.</text:span></text:p>
            <text:p text:style-name="P790"><text:span text:style-name="T790_1">Ο<text:s/>χρήστης<text:s/>Σύζυγος/Εξαρτώμενο<text:s/>μέλος<text:s/>συμπληρώνει<text:s/>χειροκίνητα<text:s/>την<text:s/>«Ηλεκτρονική<text:s/>Διεύθυνση»<text:s/>και<text:s/>το</text:span></text:p>
          </table:table-cell>
          <table:table-cell table:style-name="Cell328">
            <text:p text:style-name="P791"/>
          </table:table-cell>
        </table:table-row>
      </table:table>
      <text:p text:style-name="P792"/>
      <table:table table:style-name="Table33">
        <table:table-column table:style-name="Column129"/>
        <table:table-column table:style-name="Column130"/>
        <table:table-column table:style-name="Column131"/>
        <table:table-column table:style-name="Column132"/>
        <table:table-row table:style-name="Row83">
          <table:table-cell table:style-name="Cell329">
            <text:p text:style-name="P793"><text:span text:style-name="T793_1">Α/Α</text:span></text:p>
          </table:table-cell>
          <table:table-cell table:style-name="Cell330">
            <text:p text:style-name="P794"><text:span text:style-name="T794_1">Βήμα</text:span></text:p>
          </table:table-cell>
          <table:table-cell table:style-name="Cell331">
            <text:p text:style-name="P795"><text:span text:style-name="T795_1">Περιγραφή</text:span></text:p>
          </table:table-cell>
          <table:table-cell table:style-name="Cell332">
            <text:p text:style-name="P796"><text:span text:style-name="T796_1">Υπεύθυνος<text:s/>Εκτέλεσης<text:s/>/</text:span></text:p>
            <text:p text:style-name="P797"><text:span text:style-name="T797_1">Σύστημα</text:span></text:p>
          </table:table-cell>
        </table:table-row>
        <table:table-row table:style-name="Row84">
          <table:table-cell table:style-name="Cell333">
            <text:p text:style-name="P798"/>
          </table:table-cell>
          <table:table-cell table:style-name="Cell334">
            <text:p text:style-name="P799"/>
          </table:table-cell>
          <table:table-cell table:style-name="Cell335">
            <text:p text:style-name="P800"><text:span text:style-name="T800_1">«Τηλέφωνο».</text:span></text:p>
          </table:table-cell>
          <table:table-cell table:style-name="Cell336">
            <text:p text:style-name="P801"/>
          </table:table-cell>
        </table:table-row>
        <table:table-row table:style-name="Row85">
          <table:table-cell table:style-name="Cell337">
            <text:p text:style-name="P802"><text:span text:style-name="T802_1">10</text:span></text:p>
          </table:table-cell>
          <table:table-cell table:style-name="Cell338">
            <text:p text:style-name="P803"><text:span text:style-name="T803_1">Οριστικοποίηση<text:s/>ενεργειών</text:span></text:p>
          </table:table-cell>
          <table:table-cell table:style-name="Cell339">
            <text:p text:style-name="P804"><text:span text:style-name="T804_1">Ο<text:s/>χρήστης<text:s/>Σύζυγος/Εξαρτώμενο<text:s/>Μέλος<text:s/>οριστικοποιεί<text:s/>τις<text:s/>καταχωρήσεις<text:s/>που<text:s/>έχει<text:s/>πραγματοποιήσει.</text:span></text:p>
            <text:p text:style-name="P805"><text:span text:style-name="T805_1">Η<text:s/>διαδικασία<text:s/>συνεχίζεται<text:s/>με<text:s/>το<text:s/>Στάδιο<text:s/>4<text:s/>«Συμπλήρωση<text:s/>Στοιχείων,<text:s/>Υποβολή<text:s/>Αίτησης<text:s/>και<text:s/>Υπολογιστικό<text:s/>Εργαλείο»,<text:s/>σε<text:s/>περίπτωση<text:s/>που<text:s/>σύζυγος/εξαρτώμενα<text:s/>μέλη<text:s/>δεν<text:s/>είναι<text:s/>και<text:s/>συνοφειλέτες/εγγυητές.</text:span></text:p>
            <text:p text:style-name="P806"><text:span text:style-name="T806_1">Σε<text:s/>περίπτωση<text:s/>που<text:s/>σύζυγος,<text:s/>εξαρτώμενο<text:s/>μέλος<text:s/>είναι<text:s/>και<text:s/>συνοφειλέτης/εγγυητής<text:s/>δύναται<text:s/>να<text:s/>συνεχίσει<text:s/>με<text:s/>το<text:s/>Στάδιο<text:s/>3<text:s/>«Άρση<text:s/>Απορρήτου<text:s/>Συνοφειλετών/<text:s/>Εγγυητών».<text:s/>Στην<text:s/>περίπτωση<text:s/>αυτή,<text:s/>η<text:s/>άρση<text:s/>απορρήτου<text:s/>αφορά<text:s/>δεδομένα<text:s/>οφειλών<text:s/>και<text:s/>εξασφαλίσεων.</text:span></text:p>
          </table:table-cell>
          <table:table-cell table:style-name="Cell340">
            <text:p text:style-name="P807"><text:span text:style-name="T807_1">Σύζυγος<text:s/>ή/και<text:s/>εξαρτώμενο<text:s/>μέλος</text:span></text:p>
          </table:table-cell>
        </table:table-row>
      </table:table>
      <text:p text:style-name="P808"><text:span text:style-name="T808_1">3.</text:span><text:span text:style-name="T808_2"><text:s/></text:span><text:span text:style-name="T808_3">Στάδιο<text:s/>3:<text:s/>Άρση<text:s/>Απορρήτου<text:s/>Συνοφειλετών/Εγγυητών»<text:s/>(Προαιρετικό<text:s/>Στάδιο)</text:span></text:p>
      <table:table table:style-name="Table34">
        <table:table-column table:style-name="Column133"/>
        <table:table-column table:style-name="Column134"/>
        <table:table-column table:style-name="Column135"/>
        <table:table-column table:style-name="Column136"/>
        <table:table-row table:style-name="Row86">
          <table:table-cell table:style-name="Cell341">
            <text:p text:style-name="P809"><text:span text:style-name="T809_1">Α/Α</text:span></text:p>
          </table:table-cell>
          <table:table-cell table:style-name="Cell342">
            <text:p text:style-name="P810"><text:span text:style-name="T810_1">Βήμα</text:span></text:p>
          </table:table-cell>
          <table:table-cell table:style-name="Cell343">
            <text:p text:style-name="P811"><text:span text:style-name="T811_1">Περιγραφή</text:span></text:p>
          </table:table-cell>
          <table:table-cell table:style-name="Cell344">
            <text:p text:style-name="P812"><text:span text:style-name="T812_1">Υπεύθυνος<text:s/>Εκτέλεσης<text:s/>/<text:s/>Σύστημα</text:span></text:p>
          </table:table-cell>
        </table:table-row>
        <table:table-row table:style-name="Row87">
          <table:table-cell table:style-name="Cell345">
            <text:p text:style-name="P813"><text:span text:style-name="T813_1">1</text:span></text:p>
          </table:table-cell>
          <table:table-cell table:style-name="Cell346">
            <text:p text:style-name="P814"><text:span text:style-name="T814_1">Είσοδος<text:s/>στην</text:span></text:p>
            <text:p text:style-name="P815"><text:span text:style-name="T815_1">Πλατφόρμα</text:span></text:p>
          </table:table-cell>
          <table:table-cell table:style-name="Cell347">
            <text:p text:style-name="P816"><text:span text:style-name="T816_1">Για<text:s/>την<text:s/>άρση<text:s/>απορρήτου<text:s/>συνοφειλέτη/εγγυητή,<text:s/>ο<text:s/>χρήστης<text:s/>εισέρχεται<text:s/>στην<text:s/>Πλατφόρμα<text:s/>μέσω<text:s/>της<text:s/>Ενιαίας<text:s/>Ψηφιακής<text:s/>Πύλης<text:s/>της<text:s/>Δημόσιας<text:s/>Διοίκησης<text:s/>(gov.gr<text:s/>–<text:s/>ΕΨΠ)<text:s/>ή<text:s/>της<text:s/>ιστοσελίδας<text:s/>της<text:s/>ΕΓΔΙΧ,<text:s/></text:span><text:span text:style-name="T816_2"><text:a xlink:type="simple" xlink:href="http://www.keyd.gov.gr"><text:span text:style-name="T816_3">www.keyd.gov.gr</text:span></text:a></text:span><text:span text:style-name="T816_4"><text:s/>με<text:s/>την<text:s/>επιλογή<text:s/>σχετικού<text:s/>συνδέσμου<text:s/>για<text:s/>την<text:s/>είσοδο<text:s/>Συνοφειλέτη/Εγγυητή<text:s/>στην<text:s/>«Ηλεκτρονική<text:s/>Πλατφόρμα<text:s/>Εξωδικαστικού<text:s/>Μηχανισμού<text:s/>Ρύθμισης<text:s/>Οφειλών».<text:s/>Ομοίως<text:s/>σύζυγος<text:s/>/εξαρτώμενο<text:s/>μέλος<text:s/>σε<text:s/>περίπτωση<text:s/>που<text:s/>είναι<text:s/>συνοφειλέτης/εγγυητής<text:s/>σε<text:s/>οφειλή<text:s/>Χρηματοδοτικού<text:s/>Φορέα<text:s/>ακολουθεί<text:s/>την<text:s/>παρούσα<text:s/>διαδικασία<text:s/>προκειμένου<text:s/>να<text:s/>συμμετέχει<text:s/>και<text:s/>ως<text:s/>συνοφειλέτης<text:s/>/εγγυητής.</text:span></text:p>
          </table:table-cell>
          <table:table-cell table:style-name="Cell348">
            <text:p text:style-name="P817"><text:span text:style-name="T817_1">Συνοφειλέτης<text:s/>/<text:s/>Εγγυητής</text:span></text:p>
          </table:table-cell>
        </table:table-row>
        <table:table-row table:style-name="Row88">
          <table:table-cell table:style-name="Cell349">
            <text:p text:style-name="P818"><text:span text:style-name="T818_1">2</text:span></text:p>
          </table:table-cell>
          <table:table-cell table:style-name="Cell350">
            <text:p text:style-name="P819"><text:span text:style-name="T819_1">Καταχώρηση<text:s/>των</text:span></text:p>
            <text:p text:style-name="P820"><text:span text:style-name="T820_1">κωδικών<text:s/>TaxisNet</text:span></text:p>
          </table:table-cell>
          <table:table-cell table:style-name="Cell351">
            <text:p text:style-name="P821"><text:span text:style-name="T821_1">Με<text:s/>την<text:s/>επιτυχή<text:s/>εισαγωγή<text:s/>στην<text:s/>Πλατφόρμα,<text:s/>αυτή<text:s/>εμφανίζει<text:s/>σχετική<text:s/>ένδειξη<text:s/>για<text:s/>την<text:s/>εισαγωγή<text:s/>των<text:s/>προσωπικών<text:s/>του<text:s/>διαπιστευτηρίων<text:s/>του<text:s/>TAXISnet<text:s/>(όνομα<text:s/>χρήστη<text:s/>και<text:s/>κωδικός<text:s/>πρόσβασης).</text:span></text:p>
          </table:table-cell>
          <table:table-cell table:style-name="Cell352">
            <text:p text:style-name="P822"><text:span text:style-name="T822_1">Συνοφειλέτης<text:s/>/<text:s/>Εγγυητής</text:span></text:p>
          </table:table-cell>
        </table:table-row>
        <table:table-row table:style-name="Row89">
          <table:table-cell table:style-name="Cell353">
            <text:p text:style-name="P823"><text:span text:style-name="T823_1">3</text:span></text:p>
          </table:table-cell>
          <table:table-cell table:style-name="Cell354">
            <text:p text:style-name="P824"><text:span text:style-name="T824_1">Έλεγχος<text:s/>στοιχείων<text:s/>εισόδου</text:span></text:p>
          </table:table-cell>
          <table:table-cell table:style-name="Cell355">
            <text:p text:style-name="P825"><text:span text:style-name="T825_1">1.<text:s/>Η<text:s/>Πλατφόρμα<text:s/>διενεργεί<text:s/>αρχικό<text:s/>έλεγχο<text:s/>των<text:s/>κάτωθι<text:s/>κριτηρίων:</text:span></text:p>
            <text:p text:style-name="P826"><text:span text:style-name="T826_1">1)<text:s/>ο<text:s/>ΑΦΜ<text:s/>δεν<text:s/>είναι<text:s/>απενεργοποιημένος,</text:span></text:p>
            <text:p text:style-name="P827"><text:span text:style-name="T827_1">2)<text:s/>ο<text:s/>ΑΦΜ<text:s/>δεν<text:s/>ανήκει<text:s/>σε<text:s/>αποθανόντα<text:s/>(σε<text:s/>περίπτωση<text:s/>φυσικών<text:s/>προσώπων).</text:span></text:p>
            <text:p text:style-name="P828"><text:span text:style-name="T828_1">2.<text:s/>Σε<text:s/>περίπτωση<text:s/>που<text:s/>ο<text:s/>ΑΦΜ<text:s/>δεν<text:s/>πληροί<text:s/>τα<text:s/>ανωτέρω<text:s/>κριτήρια,<text:s/>εμφανίζεται<text:s/>σχετικό<text:s/>μήνυμα<text:s/>και<text:s/>η<text:s/>διαδικασία<text:s/>ολοκληρώνεται.</text:span></text:p>
          </table:table-cell>
          <table:table-cell table:style-name="Cell356">
            <text:p text:style-name="P829"><text:span text:style-name="T829_1">Πλατφόρμα</text:span></text:p>
          </table:table-cell>
        </table:table-row>
        <table:table-row table:style-name="Row90">
          <table:table-cell table:style-name="Cell357">
            <text:p text:style-name="P830"><text:span text:style-name="T830_1">4</text:span></text:p>
          </table:table-cell>
          <table:table-cell table:style-name="Cell358">
            <text:p text:style-name="P831"><text:span text:style-name="T831_1">Επισκόπηση</text:span></text:p>
            <text:p text:style-name="P832"><text:span text:style-name="T832_1">Αιτήσεων</text:span></text:p>
          </table:table-cell>
          <table:table-cell table:style-name="Cell359">
            <text:p text:style-name="P833"><text:span text:style-name="T833_1">Ο<text:s/>χρήστης<text:s/>(Συνοφειλέτης/Εγγυητής)<text:s/>επισκοπεί<text:s/>τη<text:s/>λίστα<text:s/>αιτήσεων<text:s/>και<text:s/>επιλέγει<text:s/>την<text:s/>αίτηση<text:s/>στην<text:s/>οποία<text:s/>επιθυμεί<text:s/>να<text:s/>συμμετέχει.</text:span></text:p>
          </table:table-cell>
          <table:table-cell table:style-name="Cell360">
            <text:p text:style-name="P834"><text:span text:style-name="T834_1">Συνοφειλέτης<text:s/>/<text:s/>Εγγυητής</text:span></text:p>
          </table:table-cell>
        </table:table-row>
        <table:table-row table:style-name="Row91">
          <table:table-cell table:style-name="Cell361">
            <text:p text:style-name="P835"><text:span text:style-name="T835_1">5</text:span></text:p>
          </table:table-cell>
          <table:table-cell table:style-name="Cell362">
            <text:p text:style-name="P836"><text:span text:style-name="T836_1">Δήλωση<text:s/>άρσης<text:s/>τραπεζικού<text:s/>και<text:s/>φορολογικού</text:span></text:p>
          </table:table-cell>
          <table:table-cell table:style-name="Cell363">
            <text:p text:style-name="P837"><text:span text:style-name="T837_1">1.<text:s/>Ο<text:s/>χρήστης<text:s/>(Συνοφειλέτης/<text:s/>Εγγυητής)<text:s/>συναινεί<text:s/>στην<text:s/>άντληση<text:s/>και<text:s/>στην<text:s/>επεξεργασία<text:s/>των<text:s/>προσωπικών<text:s/>δεδομένων<text:s/>του<text:s/>καθώς<text:s/>και<text:s/>στην<text:s/>άρση<text:s/>του<text:s/>τραπεζικού<text:s/>και<text:s/>φορολογικού</text:span></text:p>
          </table:table-cell>
          <table:table-cell table:style-name="Cell364">
            <text:p text:style-name="P838"><text:span text:style-name="T838_1">Συνοφειλέτης<text:s/>/<text:s/>Εγγυητής</text:span></text:p>
          </table:table-cell>
        </table:table-row>
      </table:table>
      <text:p text:style-name="P839"/>
      <table:table table:style-name="Table35">
        <table:table-column table:style-name="Column137"/>
        <table:table-column table:style-name="Column138"/>
        <table:table-column table:style-name="Column139"/>
        <table:table-column table:style-name="Column140"/>
        <table:table-row table:style-name="Row92">
          <table:table-cell table:style-name="Cell365">
            <text:p text:style-name="P840"><text:span text:style-name="T840_1">Α/Α</text:span></text:p>
          </table:table-cell>
          <table:table-cell table:style-name="Cell366">
            <text:p text:style-name="P841"><text:span text:style-name="T841_1">Βήμα</text:span></text:p>
          </table:table-cell>
          <table:table-cell table:style-name="Cell367">
            <text:p text:style-name="P842"><text:span text:style-name="T842_1">Περιγραφή</text:span></text:p>
          </table:table-cell>
          <table:table-cell table:style-name="Cell368">
            <text:p text:style-name="P843"><text:span text:style-name="T843_1">Υπεύθυνος<text:s/>Εκτέλεσης<text:s/>/</text:span></text:p>
            <text:p text:style-name="P844"><text:span text:style-name="T844_1">Σύστημα</text:span></text:p>
          </table:table-cell>
        </table:table-row>
        <table:table-row table:style-name="Row93">
          <table:table-cell table:style-name="Cell369">
            <text:p text:style-name="P845"/>
          </table:table-cell>
          <table:table-cell table:style-name="Cell370">
            <text:p text:style-name="P846"><text:span text:style-name="T846_1">απορρήτου</text:span></text:p>
          </table:table-cell>
          <table:table-cell table:style-name="Cell371">
            <text:p text:style-name="P847"><text:span text:style-name="T847_1">του<text:s/>απορρήτου.</text:span></text:p>
            <text:p text:style-name="P848"><text:span text:style-name="T848_1">2.<text:s/>Η<text:s/>ανωτέρω<text:s/>άρση<text:s/>του<text:s/>τραπεζικού<text:s/>και<text:s/>φορολογικού<text:s/>απορρήτου,<text:s/>δεν<text:s/>αποτελεί<text:s/>υποχρεωτική<text:s/>ενέργεια<text:s/>στην<text:s/>Πλατφόρμα<text:s/>για<text:s/>την<text:s/>υποβολή<text:s/>της<text:s/>αίτησης<text:s/>αλλά<text:s/>απαιτείται<text:s/>ώστε<text:s/>να<text:s/>συμμετέχει<text:s/>ο<text:s/>Συνοφειλέτης/Εγγυητής<text:s/>στη<text:s/>διαδικασία.</text:span></text:p>
          </table:table-cell>
          <table:table-cell table:style-name="Cell372">
            <text:p text:style-name="P849"/>
          </table:table-cell>
        </table:table-row>
        <table:table-row table:style-name="Row94">
          <table:table-cell table:style-name="Cell373">
            <text:p text:style-name="P850"><text:span text:style-name="T850_1">6α</text:span></text:p>
          </table:table-cell>
          <table:table-cell table:style-name="Cell374">
            <text:p text:style-name="P851"><text:span text:style-name="T851_1">Άντληση<text:s/>Φορολογικών<text:s/>στοιχείων</text:span></text:p>
            <text:p text:style-name="P852"><text:span text:style-name="T852_1">Συνοφειλέτη<text:s/>/<text:s/>Εγγυητή</text:span></text:p>
          </table:table-cell>
          <table:table-cell table:style-name="Cell375">
            <text:p text:style-name="P853"><text:span text:style-name="T853_1">Η<text:s/>Πλατφόρμα<text:s/>ανακτά<text:s/>στοιχεία<text:s/>από<text:s/>τη<text:s/>βάση<text:s/>δεδομένων<text:s/>της<text:s/>φορολογικής<text:s/>διοίκησης<text:s/>-<text:s/>ΑΑΔΕ.<text:s/>Τα<text:s/>στοιχεία<text:s/>αυτά<text:s/>είναι:</text:span></text:p>
            <text:p text:style-name="P854"><text:span text:style-name="T854_1">α)</text:span><text:span text:style-name="T854_2"><text:tab/></text:span><text:span text:style-name="T854_3">Βασικά<text:s/>στοιχεία<text:s/>του<text:s/>Συνοφειλέτη/Εγγυητή<text:s/>(ΑΦΜ,<text:s/>ΑΜΚΑ,<text:s/>Ονοματεπώνυμο/Πατρώνυμο<text:s/>και<text:s/>ΚΑΔ<text:s/>εάν<text:s/>ασκεί<text:s/>επιτήδευμα).</text:span></text:p>
            <text:p text:style-name="P855"><text:span text:style-name="T855_1">Σε<text:s/>περίπτωση<text:s/>που<text:s/>ο<text:s/>Συνοφειλέτης/Εγγυητής<text:s/>είναι<text:s/>νομικό<text:s/>πρόσωπο,<text:s/>η<text:s/>Πλατφόρμα<text:s/>διενεργεί<text:s/>έλεγχο<text:s/>εάν<text:s/>η<text:s/>επιχείρηση<text:s/>βρίσκεται<text:s/>σε<text:s/>λύση<text:s/>ή<text:s/>εκκαθάριση.<text:s/>Εάν<text:s/>διαπιστωθεί<text:s/>ότι<text:s/>η<text:s/>επιχείρηση<text:s/>που<text:s/>αποτελεί<text:s/>Συνοφειλέτη/Εγγυητή<text:s/>βρίσκεται<text:s/>σε<text:s/>λύση<text:s/>ή<text:s/>εκκαθάριση,<text:s/>η<text:s/>Πλατφόρμα<text:s/>τον<text:s/>ενημερώνει<text:s/>σχετικά<text:s/>ότι<text:s/>δεν<text:s/>μπορεί<text:s/>να<text:s/>συμμετάσχει<text:s/>στην<text:s/>αίτηση.<text:s/>Οι<text:s/>Χρηματοδοτικοί<text:s/>Φορείς<text:s/>ενημερώνονται<text:s/>αυτοματοποιημένα<text:s/>από<text:s/>τη<text:s/>Πλατφόρμα<text:s/>για<text:s/>την<text:s/>είσοδο<text:s/>του<text:s/>Συνοφειλέτη/Εγγυητή,<text:s/>καθώς<text:s/>και<text:s/>για<text:s/>το<text:s/>ότι<text:s/>βρίσκεται<text:s/>σε<text:s/>λύση<text:s/>ή<text:s/>εκκαθάριση.</text:span></text:p>
            <text:p text:style-name="P856"><text:span text:style-name="T856_1">Το<text:s/>στοιχεία<text:s/>Συνοφειλέτη/Εγγυητή<text:s/>απεικονίζονται<text:s/>στην<text:s/>Καρτέλα<text:s/>Βασικά<text:s/>Στοιχεία<text:s/>που<text:s/>καταρτίζει<text:s/>η<text:s/>Πλατφόρμα.<text:s/>Ο<text:s/>πίνακας<text:s/>περιλαμβάνει<text:s/>τα<text:s/>παρακάτω<text:s/>πεδία:</text:span></text:p>
            <text:p text:style-name="P857"><text:span text:style-name="T857_1">Η<text:s/>Πλατφόρμα<text:s/>καταρτίζει<text:s/>τον<text:s/>Πίνακα<text:s/>-<text:s/>Στοιχεία<text:s/>Συνοφειλέτη/<text:s/>Εγγυητή<text:s/>–<text:s/>Φυσικό<text:s/>Πρόσωπο/Φυσικό<text:s/>Πρόσωπο<text:s/>επιτηδευματία.<text:s/>Ο<text:s/>πίνακας<text:s/>περιλαμβάνει<text:s/>τα<text:s/>παρακάτω<text:s/>πεδία<text:s/>για<text:s/>καθένα<text:s/>από<text:s/>τα<text:s/>μέλη<text:s/>της<text:s/>οικογένειας:</text:span></text:p>
            <text:p text:style-name="P858"><text:span text:style-name="T858_1">2.<text:s/>Αν<text:s/>είναι<text:s/>απενεργοποιημένος<text:s/>ο<text:s/>ΑΦΜ</text:span></text:p>
            <text:p text:style-name="P859"><text:span text:style-name="T859_1">Τύπος<text:s/>Μέλους</text:span></text:p>
            <text:p text:style-name="P860"><text:span text:style-name="T860_1">AMKA</text:span></text:p>
            <text:p text:style-name="P861"><text:span text:style-name="T861_1">ΚΑΔ<text:s/>(εάν<text:s/>ασκεί<text:s/>επιτήδευμα)</text:span></text:p>
          </table:table-cell>
          <table:table-cell table:style-name="Cell376">
            <text:p text:style-name="P862"><text:span text:style-name="T862_1">Πλατφόρμα</text:span></text:p>
          </table:table-cell>
        </table:table-row>
      </table:table>
      <text:p text:style-name="P863"/>
      <table:table table:style-name="Table36">
        <table:table-column table:style-name="Column141"/>
        <table:table-column table:style-name="Column142"/>
        <table:table-column table:style-name="Column143"/>
        <table:table-column table:style-name="Column144"/>
        <table:table-row table:style-name="Row95">
          <table:table-cell table:style-name="Cell377">
            <text:p text:style-name="P864"><text:span text:style-name="T864_1">Α/Α</text:span></text:p>
          </table:table-cell>
          <table:table-cell table:style-name="Cell378">
            <text:p text:style-name="P865"><text:span text:style-name="T865_1">Βήμα</text:span></text:p>
          </table:table-cell>
          <table:table-cell table:style-name="Cell379">
            <text:p text:style-name="P866"><text:span text:style-name="T866_1">Περιγραφή</text:span></text:p>
          </table:table-cell>
          <table:table-cell table:style-name="Cell380">
            <text:p text:style-name="P867"><text:span text:style-name="T867_1">Υπεύθυνος<text:s/>Εκτέλεσης<text:s/>/</text:span></text:p>
            <text:p text:style-name="P868"><text:span text:style-name="T868_1">Σύστημα</text:span></text:p>
          </table:table-cell>
        </table:table-row>
        <table:table-row table:style-name="Row96">
          <table:table-cell table:style-name="Cell381">
            <text:p text:style-name="P869"/>
          </table:table-cell>
          <table:table-cell table:style-name="Cell382">
            <text:p text:style-name="P870"/>
          </table:table-cell>
          <table:table-cell table:style-name="Cell383">
            <text:p text:style-name="P871"><text:span text:style-name="T871_1">Όνομα</text:span></text:p>
            <text:p text:style-name="P872"><text:span text:style-name="T872_1">Επώνυμο</text:span></text:p>
            <text:p text:style-name="P873"><text:span text:style-name="T873_1">Πατρώνυμο</text:span></text:p>
            <text:p text:style-name="P874"><text:span text:style-name="T874_1">Διεύθυνση</text:span></text:p>
            <text:p text:style-name="P875"><text:span text:style-name="T875_1">Περιοχή</text:span></text:p>
            <text:p text:style-name="P876"><text:span text:style-name="T876_1">ΤΚ</text:span></text:p>
            <text:p text:style-name="P877"><text:span text:style-name="T877_1">Νομός</text:span></text:p>
            <text:p text:style-name="P878"><text:span text:style-name="T878_1">Ηλεκτρονική<text:s/>Διεύθυνση</text:span></text:p>
            <text:p text:style-name="P879"><text:span text:style-name="T879_1">Τηλέφωνο<text:s/>Επικοινωνίας</text:span></text:p>
            <text:p text:style-name="P880"><text:span text:style-name="T880_1">Τα<text:s/>πεδία<text:s/>1-11<text:s/>αντλούνται<text:s/>αυτόματα,<text:s/>τα<text:s/>πεδία<text:s/>12<text:s/>και<text:s/>13<text:s/>συμπληρώνονται<text:s/>υποχρεωτικά<text:s/>από<text:s/>το<text:s/>χρήστη.<text:s/>Το<text:s/>πεδίο<text:s/>12<text:s/>επιβεβαιώνεται<text:s/>μέσω<text:s/>σχετικού<text:s/>μηχανισμού,<text:s/>με<text:s/>την<text:s/>αποστολή<text:s/>κωδικού<text:s/>επιβεβαίωσης.</text:span></text:p>
            <text:p text:style-name="P881"><text:span text:style-name="T881_1">Σε<text:s/>περίπτωση<text:s/>Νομικού<text:s/>προσώπου<text:s/>η<text:s/>Πλατφόρμα<text:s/>καταρτίζει<text:s/>τον<text:s/>Πίνακα<text:s/>-<text:s/>Στοιχεία<text:s/>Συνοφειλέτη/Εγγυητή<text:s/>–<text:s/>Νομικό<text:s/>Πρόσωπο,<text:s/>στην<text:s/>Καρτέλα<text:s/>«Βασικά<text:s/>Στοιχεία»,<text:s/>ο<text:s/>οποίος<text:s/>περιλαμβάνει<text:s/>τα<text:s/>παρακάτω<text:s/>πεδία<text:s/>:</text:span></text:p>
            <text:p text:style-name="P882"><text:span text:style-name="T882_1">2.<text:s/>Αν<text:s/>είναι<text:s/>απενεργοποιημένος<text:s/>ο<text:s/>ΑΦΜ</text:span></text:p>
            <text:p text:style-name="P883"><text:span text:style-name="T883_1">Τύπος<text:s/>Μέλους</text:span></text:p>
            <text:p text:style-name="P884"><text:span text:style-name="T884_1">Επωνυμία</text:span></text:p>
            <text:p text:style-name="P885"><text:span text:style-name="T885_1">ΚΑΔ</text:span></text:p>
            <text:p text:style-name="P886"><text:span text:style-name="T886_1">Επιχείρηση<text:s/>σε<text:s/>λύση<text:s/>ή<text:s/>εκκαθάριση</text:span></text:p>
            <text:p text:style-name="P887"><text:span text:style-name="T887_1">Διεύθυνση</text:span></text:p>
            <text:p text:style-name="P888"><text:span text:style-name="T888_1">Περιοχή</text:span></text:p>
            <text:p text:style-name="P889"><text:span text:style-name="T889_1">ΤΚ</text:span></text:p>
            <text:p text:style-name="P890"><text:span text:style-name="T890_1">Νομός</text:span></text:p>
            <text:p text:style-name="P891"><text:span text:style-name="T891_1">Ηλεκτρονική<text:s/>Διεύθυνση</text:span></text:p>
          </table:table-cell>
          <table:table-cell table:style-name="Cell384">
            <text:p text:style-name="P892"/>
          </table:table-cell>
        </table:table-row>
      </table:table>
      <text:p text:style-name="P893"/>
      <table:table table:style-name="Table37">
        <table:table-column table:style-name="Column145"/>
        <table:table-column table:style-name="Column146"/>
        <table:table-column table:style-name="Column147"/>
        <table:table-column table:style-name="Column148"/>
        <table:table-row table:style-name="Row97">
          <table:table-cell table:style-name="Cell385">
            <text:p text:style-name="P894"><text:span text:style-name="T894_1">Α/Α</text:span></text:p>
          </table:table-cell>
          <table:table-cell table:style-name="Cell386">
            <text:p text:style-name="P895"><text:span text:style-name="T895_1">Βήμα</text:span></text:p>
          </table:table-cell>
          <table:table-cell table:style-name="Cell387">
            <text:p text:style-name="P896"><text:span text:style-name="T896_1">Περιγραφή</text:span></text:p>
          </table:table-cell>
          <table:table-cell table:style-name="Cell388">
            <text:p text:style-name="P897"><text:span text:style-name="T897_1">Υπεύθυνος<text:s/>Εκτέλεσης<text:s/>/</text:span></text:p>
            <text:p text:style-name="P898"><text:span text:style-name="T898_1">Σύστημα</text:span></text:p>
          </table:table-cell>
        </table:table-row>
        <table:table-row table:style-name="Row98">
          <table:table-cell table:style-name="Cell389">
            <text:p text:style-name="P899"/>
          </table:table-cell>
          <table:table-cell table:style-name="Cell390">
            <text:p text:style-name="P900"/>
          </table:table-cell>
          <table:table-cell table:style-name="Cell391">
            <text:p text:style-name="P901"><text:span text:style-name="T901_1">Τηλέφωνο<text:s/>Επικοινωνίας</text:span></text:p>
            <text:p text:style-name="P902"><text:span text:style-name="T902_1">Τα<text:s/>πεδία<text:s/>1-9<text:s/>αντλούνται<text:s/>αυτόματα,<text:s/>τα<text:s/>πεδία<text:s/>10<text:s/>και<text:s/>11<text:s/>συμπληρώνονται<text:s/>υποχρεωτικά<text:s/>από<text:s/>το<text:s/>χρήστη.<text:s/>Το<text:s/>πεδίο<text:s/>10<text:s/>επιβεβαιώνεται<text:s/>μέσω<text:s/>σχετικού<text:s/>μηχανισμού,<text:s/>με<text:s/>την<text:s/>αποστολή<text:s/>κωδικού<text:s/>επιβεβαίωσης.</text:span></text:p>
            <text:p text:style-name="P903"><text:span text:style-name="T903_1">Η<text:s/>Πλατφόρμα<text:s/>ανακτά<text:s/>από<text:s/>τη<text:s/>βάση<text:s/>δεδομένων<text:s/>της<text:s/>φορολογικής<text:s/>διοίκησης<text:s/>-<text:s/>(ΑΑΔΕ):</text:span></text:p>
            <text:p text:style-name="P904"><text:span text:style-name="T904_1">α)</text:span><text:span text:style-name="T904_2"><text:tab/></text:span><text:span text:style-name="T904_3">δήλωση<text:s/>εισοδήματος<text:s/>φυσικών<text:s/>προσώπων<text:s/>(Ε1)<text:s/>των<text:s/>τελευταίων<text:s/>τριών<text:s/>(3)<text:s/>φορολογικών<text:s/>ετών.<text:s/>Σε<text:s/>περίπτωση<text:s/>νομικού<text:s/>προσώπου<text:s/>αντλείται<text:s/>η<text:s/>δήλωση<text:s/>φορολογίας<text:s/>εισοδήματος<text:s/>Νομικών<text:s/>Προσώπων<text:s/>και<text:s/>Νομικών<text:s/>οντοτήτων<text:s/>άρθρου<text:s/>45<text:s/>ν.4172/2013<text:s/>(Ν)<text:s/>των<text:s/>τελευταίων<text:s/>τριών<text:s/>(3)<text:s/>φορολογικών<text:s/>ετών,</text:span></text:p>
            <text:p text:style-name="P905"><text:span text:style-name="T905_1">β)</text:span><text:span text:style-name="T905_2"><text:tab/></text:span><text:span text:style-name="T905_3">κατάσταση<text:s/>οικονομικών<text:s/>στοιχείων<text:s/>από<text:s/>επιχειρηματική<text:s/>δραστηριότητα<text:s/>(Ε3)<text:s/>των<text:s/>τελευταίων<text:s/>τριών<text:s/>(3)<text:s/>φορολογικών<text:s/>ετών,</text:span></text:p>
            <text:p text:style-name="P906"><text:span text:style-name="T906_1">γ)</text:span><text:span text:style-name="T906_2"><text:tab/></text:span><text:span text:style-name="T906_3">πράξη<text:s/>διοικητικού<text:s/>προσδιορισμού<text:s/>του<text:s/>Ενιαίου<text:s/>Φόρου<text:s/>Ιδιοκτησίας<text:s/>Ακινήτων<text:s/>(ΕΝΦΙΑ)<text:s/>των<text:s/>τελευταίων<text:s/>πέντε<text:s/>(5)<text:s/>φορολογικών<text:s/>ετών,<text:s/>εφόσον<text:s/>υφίσταται<text:s/>υποχρέωση<text:s/>υποβολής,<text:s/>δ)<text:s/>πράξη<text:s/>διοικητικού<text:s/>προσδιορισμού<text:s/>του<text:s/>φόρου<text:s/>εισοδήματος<text:s/>(εκκαθαριστικό)<text:s/>των<text:s/>τελευταίων<text:s/>τριών<text:s/>(3)<text:s/>φορολογικών<text:s/>ετών.</text:span></text:p>
            <text:p text:style-name="P907"><text:span text:style-name="T907_1">Με<text:s/>την<text:s/>άντληση<text:s/>των<text:s/>περιουσιακών<text:s/>στοιχείων,<text:s/>επικαιροποιούνται<text:s/>οι<text:s/>Πίνακες<text:s/>«Στοιχεία<text:s/>Ακινήτων/Οικοπέδων»,<text:s/>«Γήπεδα»,<text:s/>«Επιβατικά<text:s/>Αυτοκίνητα»,<text:s/>«Σκάφη<text:s/>Αναψυχής»,<text:s/>«Αεροσκάφη»<text:s/>και<text:s/>«Εισόδημα».</text:span></text:p>
          </table:table-cell>
          <table:table-cell table:style-name="Cell392">
            <text:p text:style-name="P908"/>
          </table:table-cell>
        </table:table-row>
        <table:table-row table:style-name="Row99">
          <table:table-cell table:style-name="Cell393">
            <text:p text:style-name="P909"><text:span text:style-name="T909_1">6β</text:span></text:p>
          </table:table-cell>
          <table:table-cell table:style-name="Cell394">
            <text:p text:style-name="P910"><text:span text:style-name="T910_1">Αποστολή</text:span></text:p>
            <text:p text:style-name="P911"><text:span text:style-name="T911_1">Τραπεζικών<text:s/>δεδομένων<text:s/>συνοφειλέτη<text:s/>/<text:s/>εγγυητή</text:span></text:p>
          </table:table-cell>
          <table:table-cell table:style-name="Cell395">
            <text:p text:style-name="P912"><text:span text:style-name="T912_1">1.<text:s/>Το<text:s/>σύνολο<text:s/>των<text:s/>Χρηματοδοτικών<text:s/>Φορέων<text:s/>αποστέλλει<text:s/>στοιχεία<text:s/>στην<text:s/>Πλατφόρμα<text:s/>εντός<text:s/>δεκαπέντε<text:s/>(15)<text:s/>ημερών<text:s/>από<text:s/>την<text:s/>άρση<text:s/>απορρήτου<text:s/>συνοφειλέτη/εγγυητή,<text:s/>τα<text:s/>στοιχεία:<text:s/>οφειλών,<text:s/>εξασφαλίσεων<text:s/>και<text:s/>καταθέσεων/μεταφορών<text:s/>και<text:s/>χρηματοοικονομικών<text:s/>προϊόντων.<text:s/>Η<text:s/>Πλατφόρμα<text:s/>διασφαλίζει</text:span></text:p>
          </table:table-cell>
          <table:table-cell table:style-name="Cell396">
            <text:p text:style-name="P913"><text:span text:style-name="T913_1">Χρηματοδοτικ<text:s/>οί<text:s/>Φορείς</text:span></text:p>
          </table:table-cell>
        </table:table-row>
      </table:table>
      <text:p text:style-name="P914"/>
      <table:table table:style-name="Table38">
        <table:table-column table:style-name="Column149"/>
        <table:table-column table:style-name="Column150"/>
        <table:table-column table:style-name="Column151"/>
        <table:table-column table:style-name="Column152"/>
        <table:table-row table:style-name="Row100">
          <table:table-cell table:style-name="Cell397">
            <text:p text:style-name="P915"><text:span text:style-name="T915_1">Α/Α</text:span></text:p>
          </table:table-cell>
          <table:table-cell table:style-name="Cell398">
            <text:p text:style-name="P916"><text:span text:style-name="T916_1">Βήμα</text:span></text:p>
          </table:table-cell>
          <table:table-cell table:style-name="Cell399">
            <text:p text:style-name="P917"><text:span text:style-name="T917_1">Περιγραφή</text:span></text:p>
          </table:table-cell>
          <table:table-cell table:style-name="Cell400">
            <text:p text:style-name="P918"><text:span text:style-name="T918_1">Υπεύθυνος<text:s/>Εκτέλεσης<text:s/>/</text:span></text:p>
            <text:p text:style-name="P919"><text:span text:style-name="T919_1">Σύστημα</text:span></text:p>
          </table:table-cell>
        </table:table-row>
        <table:table-row table:style-name="Row101">
          <table:table-cell table:style-name="Cell401">
            <text:p text:style-name="P920"/>
          </table:table-cell>
          <table:table-cell table:style-name="Cell402">
            <text:p text:style-name="P921"/>
          </table:table-cell>
          <table:table-cell table:style-name="Cell403">
            <text:p text:style-name="P922"><text:span text:style-name="T922_1">ότι<text:s/>δεν<text:s/>γίνεται<text:s/>διπλή<text:s/>προσμέτρηση<text:s/>των<text:s/>καταθέσεων<text:s/>σε<text:s/>περιπτώσεις<text:s/>κοινών<text:s/>λογαριασμών.</text:span></text:p>
            <text:p text:style-name="P923"><text:span text:style-name="T923_1">2.<text:s/>Με<text:s/>την<text:s/>άντληση<text:s/>των<text:s/>στοιχείων,<text:s/>επικαιροποιούνται<text:s/>οι<text:s/>Πίνακες<text:s/>«Οφειλές<text:s/>-<text:s/>Χρηματοδοτικοί<text:s/>Φορείς»,<text:s/>«Εξασφαλίσεις<text:s/>-<text:s/>Χρηματοδοτικοί<text:s/>Φορείς»,<text:s/>«Περιουσιακά<text:s/>Στοιχεία<text:s/>-<text:s/>Χρηματοδοτικοί<text:s/>Φορείς»,<text:s/>«Αντιστοίχιση<text:s/>Οφειλών<text:s/>με<text:s/>Εξασφαλίσεις<text:s/>-<text:s/>Χρηματοδοτικοί<text:s/>Φορείς»,<text:s/>«Καταθέσεις<text:s/>και<text:s/>Επενδυτικά<text:s/>Προϊόντα»<text:s/>και<text:s/>«Μεταφορές<text:s/>Χρημάτων».</text:span></text:p>
          </table:table-cell>
          <table:table-cell table:style-name="Cell404">
            <text:p text:style-name="P924"/>
          </table:table-cell>
        </table:table-row>
        <table:table-row table:style-name="Row102">
          <table:table-cell table:style-name="Cell405">
            <text:p text:style-name="P925"><text:span text:style-name="T925_1">6γ</text:span></text:p>
          </table:table-cell>
          <table:table-cell table:style-name="Cell406">
            <text:p text:style-name="P926"><text:span text:style-name="T926_1">Αποστολή<text:s/>στοιχείων<text:s/>απαιτήσεων</text:span></text:p>
            <text:p text:style-name="P927"><text:span text:style-name="T927_1">Συνοφειλέτη/</text:span></text:p>
            <text:p text:style-name="P928"><text:span text:style-name="T928_1">Εγγυητή</text:span></text:p>
          </table:table-cell>
          <table:table-cell table:style-name="Cell407">
            <text:p text:style-name="P929"><text:span text:style-name="T929_1">Οι<text:s/>Φορείς<text:s/>του<text:s/>Δημοσίου<text:s/>(ΚΕΑΟ/ΑΑΔΕ)<text:s/>αποστέλλουν<text:s/>την<text:s/>Πλατφόρμα<text:s/>εντός<text:s/>δεκαπέντε<text:s/>(15)<text:s/>ημερών<text:s/>από<text:s/>την<text:s/>άρση<text:s/>απορρήτου<text:s/>συνοφειλέτη/εγγυητή<text:s/>στοιχεία<text:s/>οφειλών,<text:s/>περιουσιακών<text:s/>στοιχείων<text:s/>και<text:s/>εξασφαλίσεων.</text:span></text:p>
            <text:p text:style-name="P930"><text:span text:style-name="T930_1">2.<text:s/>Με<text:s/>την<text:s/>άντληση<text:s/>των<text:s/>στοιχείων,<text:s/>επικαιροποιούνται<text:s/>οι<text:s/>Πίνακες<text:s/>«Οφειλές<text:s/>-<text:s/>Φορείς<text:s/>Δημοσίου»,<text:s/>«Εξασφαλίσεις<text:s/>-<text:s/>Φορείς<text:s/>Δημοσίου»,<text:s/>«Περιουσιακά<text:s/>Στοιχεία<text:s/>-<text:s/>Φορείς<text:s/>Δημοσίου»<text:s/>και<text:s/>«Αντιστοίχιση<text:s/>Οφειλών<text:s/>με<text:s/>Εξασφαλίσεις<text:s/>-<text:s/>Φορείς<text:s/>Δημοσίου».</text:span></text:p>
          </table:table-cell>
          <table:table-cell table:style-name="Cell408">
            <text:p text:style-name="P931"><text:span text:style-name="T931_1">Φορείς</text:span></text:p>
            <text:p text:style-name="P932"><text:span text:style-name="T932_1">Δημοσίου<text:s/>-<text:s/>ΑΑΔΕ<text:s/>/<text:s/>ΚΕΑΟ</text:span></text:p>
          </table:table-cell>
        </table:table-row>
        <table:table-row table:style-name="Row103">
          <table:table-cell table:style-name="Cell409">
            <text:p text:style-name="P933"><text:span text:style-name="T933_1">7</text:span></text:p>
          </table:table-cell>
          <table:table-cell table:style-name="Cell410">
            <text:p text:style-name="P934"><text:span text:style-name="T934_1">Διόρθωση<text:s/>στοιχείων</text:span></text:p>
          </table:table-cell>
          <table:table-cell table:style-name="Cell411">
            <text:p text:style-name="P935"><text:span text:style-name="T935_1">Σε<text:s/>περίπτωση<text:s/>που<text:s/>ο<text:s/>χρήστης<text:s/>Συνοφειλέτης/Εγγυητής<text:s/>διαπιστώσει<text:s/>ότι<text:s/>τα<text:s/>στοιχεία<text:s/>που<text:s/>έχουν<text:s/>αντληθεί<text:s/>και<text:s/>αφορούν<text:s/>τον<text:s/>ίδιο<text:s/>περιέχουν<text:s/>σφάλματα,<text:s/>επιλέγει<text:s/>εικονίδιο<text:s/>το<text:s/>οποίο<text:s/>θα<text:s/>ενημερώνει<text:s/>τον<text:s/>συγκεκριμένο<text:s/>πιστωτή<text:s/>ότι<text:s/>εντόπισε<text:s/>το<text:s/>σφάλμα.<text:s/>Επιπρόσθετα<text:s/>συμπληρώνει<text:s/>την<text:s/>κατηγορία<text:s/>του<text:s/>σφάλματος<text:s/>και<text:s/>έχει<text:s/>τη<text:s/>δυνατότητα<text:s/>να<text:s/>συμπληρώσει<text:s/>περισσότερες<text:s/>λεπτομέρειες<text:s/>αναφορικά<text:s/>με<text:s/>την<text:s/>περιγραφή<text:s/>του<text:s/>σφάλματος.</text:span></text:p>
            <text:p text:style-name="P936"><text:span text:style-name="T936_1">Σημειώνεται<text:s/>ότι<text:s/>ο<text:s/>κάθε<text:s/>χρήστης<text:s/>Πιστωτή<text:s/>θα<text:s/>έχει<text:s/>πρόσβαση<text:s/>στα<text:s/>στοιχεία<text:s/>που<text:s/>αφορούν<text:s/>μόνο<text:s/>το<text:s/>δικό<text:s/>του<text:s/>Φορέα.</text:span></text:p>
            <text:p text:style-name="P937"><text:span text:style-name="T937_1">Σε<text:s/>περίπτωση<text:s/>εντοπισμού<text:s/>σφάλματος<text:s/>από<text:s/>Συνοφειλέτη/<text:s/>Εγγυητή<text:s/>σε<text:s/>στοιχεία<text:s/>των<text:s/>Χρηματοδοτικών<text:s/>Φορέων<text:s/>που<text:s/>αφορούν<text:s/>τον<text:s/>ίδιο,<text:s/>η<text:s/>διόρθωση<text:s/>πραγματοποιείται<text:s/>εντός</text:span></text:p>
          </table:table-cell>
          <table:table-cell table:style-name="Cell412">
            <text:p text:style-name="P938"><text:span text:style-name="T938_1">Συνοφειλέτης<text:s/>/<text:s/>Εγγυητής</text:span></text:p>
          </table:table-cell>
        </table:table-row>
      </table:table>
      <text:p text:style-name="P939"/>
      <table:table table:style-name="Table39">
        <table:table-column table:style-name="Column153"/>
        <table:table-column table:style-name="Column154"/>
        <table:table-column table:style-name="Column155"/>
        <table:table-column table:style-name="Column156"/>
        <table:table-row table:style-name="Row104">
          <table:table-cell table:style-name="Cell413">
            <text:p text:style-name="P940"><text:span text:style-name="T940_1">Α/Α</text:span></text:p>
          </table:table-cell>
          <table:table-cell table:style-name="Cell414">
            <text:p text:style-name="P941"><text:span text:style-name="T941_1">Βήμα</text:span></text:p>
          </table:table-cell>
          <table:table-cell table:style-name="Cell415">
            <text:p text:style-name="P942"><text:span text:style-name="T942_1">Περιγραφή</text:span></text:p>
          </table:table-cell>
          <table:table-cell table:style-name="Cell416">
            <text:p text:style-name="P943"><text:span text:style-name="T943_1">Υπεύθυνος<text:s/>Εκτέλεσης<text:s/>/</text:span></text:p>
            <text:p text:style-name="P944"><text:span text:style-name="T944_1">Σύστημα</text:span></text:p>
          </table:table-cell>
        </table:table-row>
        <table:table-row table:style-name="Row105">
          <table:table-cell table:style-name="Cell417">
            <text:p text:style-name="P945"/>
          </table:table-cell>
          <table:table-cell table:style-name="Cell418">
            <text:p text:style-name="P946"/>
          </table:table-cell>
          <table:table-cell table:style-name="Cell419">
            <text:p text:style-name="P947"><text:span text:style-name="T947_1">είκοσι<text:s/>(20)<text:s/>ημερών<text:s/>με<text:s/>αυτοματοποιημένη<text:s/>διαγραφή<text:s/>των<text:s/>λανθασμένων<text:s/>στοιχείων<text:s/>και<text:s/>αποστολή<text:s/>των<text:s/>διορθωμένων<text:s/>μέσω<text:s/>webservice,<text:s/>εφόσον<text:s/>ο<text:s/>χρήστης<text:s/>Πιστωτή<text:s/>αποδεχθεί<text:s/>το<text:s/>λάθος.</text:span></text:p>
            <text:p text:style-name="P948"><text:span text:style-name="T948_1">4.<text:s/>Σε<text:s/>περίπτωση<text:s/>εντοπισμού<text:s/>σφάλματος<text:s/>από<text:s/>Συνοφειλέτη/<text:s/>Εγγυητή<text:s/>σε<text:s/>στοιχεία<text:s/>Δημοσίων<text:s/>Φορέων,<text:s/>η<text:s/>διόρθωση<text:s/>πραγματοποιείται<text:s/>ως<text:s/>εξής:</text:span></text:p>
            <text:p text:style-name="P949"><text:span text:style-name="T949_1">α)</text:span><text:span text:style-name="T949_2"><text:tab/></text:span><text:span text:style-name="T949_3">Σε<text:s/>περίπτωση<text:s/>που<text:s/>ο<text:s/>χρήστης<text:s/>Συνοφειλέτης/Εγγυητής<text:s/>διαπιστώσει<text:s/>ότι<text:s/>τα<text:s/>Φορολογικά<text:s/>στοιχεία<text:s/>που<text:s/>έχουν<text:s/>αντληθεί<text:s/>και<text:s/>αφορούν<text:s/>τον<text:s/>ίδιο,<text:s/>περιέχουν<text:s/>σφάλματα,<text:s/>τότε<text:s/>διορθώνει<text:s/>τα<text:s/>στοιχεία<text:s/>εξωσυστημικά<text:s/>και<text:s/>εν<text:s/>συνεχεία<text:s/>αιτείται<text:s/>την<text:s/>εκ<text:s/>νέου<text:s/>άντληση<text:s/>αυτών.<text:s/>Με<text:s/>την<text:s/>ανάκτηση<text:s/>των<text:s/>στοιχείων,<text:s/>διαγράφονται<text:s/>τα<text:s/>ήδη<text:s/>αντλημένα<text:s/>στοιχεία<text:s/>που<text:s/>αφορούν<text:s/>τον<text:s/>ίδιο<text:s/>καθώς<text:s/>και<text:s/>τα<text:s/>στοιχεία<text:s/>που<text:s/>είχε<text:s/>καταχωρήσει<text:s/>χειροκίνητα<text:s/>(μεταβολές<text:s/>ακίνητης<text:s/>περιουσίας<text:s/>τελευταίου<text:s/>έτους).</text:span></text:p>
            <text:p text:style-name="P950"><text:span text:style-name="T950_1">β)</text:span><text:span text:style-name="T950_2"><text:tab/></text:span><text:span text:style-name="T950_3">Σε<text:s/>περίπτωση<text:s/>στοιχείων<text:s/>οφειλών<text:s/>(Οφειλές,<text:s/>Εξασφαλίσεις)<text:s/>που<text:s/>έχουν<text:s/>αντληθεί<text:s/>από<text:s/>τους<text:s/>Δημόσιους<text:s/>Φορείς<text:s/>(ΑΑΔΕ,<text:s/>ΚΕΑΟ)<text:s/>και<text:s/>αφορούν<text:s/>τον<text:s/>ίδιο,<text:s/>η<text:s/>διόρθωση<text:s/>των<text:s/>στοιχείων<text:s/>πραγματοποιείται<text:s/>εντός<text:s/>είκοσι<text:s/>(20)<text:s/>ημερών<text:s/>με<text:s/>αυτοματοποιημένη<text:s/>διαγραφή<text:s/>των<text:s/>λανθασμένων<text:s/>στοιχείων<text:s/>και<text:s/>αποστολή<text:s/>των<text:s/>διορθωμένων<text:s/>μέσω<text:s/>webservice,<text:s/>εφόσον<text:s/>ο<text:s/>χρήστης<text:s/>Πιστωτή<text:s/>αποδεχθεί<text:s/>το<text:s/>λάθος.</text:span></text:p>
            <text:p text:style-name="P951"><text:span text:style-name="T951_1">γ)</text:span><text:span text:style-name="T951_2"><text:tab/></text:span><text:span text:style-name="T951_3">Ο<text:s/>χρήστης<text:s/>συνοφειλέτης<text:s/>δύναται<text:s/>να<text:s/>επανακαταχωρήσει<text:s/>τυχόν<text:s/>χειροκίνητες<text:s/>εγγραφές<text:s/>που<text:s/>διαγράφηκαν<text:s/>με<text:s/>την<text:s/>ανωτέρω<text:s/>διαδικασία,<text:s/>εφόσον<text:s/>το<text:s/>κρίνει<text:s/>απαραίτητο.</text:span></text:p>
          </table:table-cell>
          <table:table-cell table:style-name="Cell420">
            <text:p text:style-name="P952"/>
          </table:table-cell>
        </table:table-row>
        <table:table-row table:style-name="Row106">
          <table:table-cell table:style-name="Cell421">
            <text:p text:style-name="P953"><text:span text:style-name="T953_1">8</text:span></text:p>
          </table:table-cell>
          <table:table-cell table:style-name="Cell422">
            <text:p text:style-name="P954"><text:span text:style-name="T954_1">Συμπλήρωση</text:span></text:p>
            <text:p text:style-name="P955"><text:span text:style-name="T955_1">Στοιχείων</text:span></text:p>
          </table:table-cell>
          <table:table-cell table:style-name="Cell423">
            <text:p text:style-name="P956"><text:span text:style-name="T956_1">1.<text:s/>Ο<text:s/>χρήστης<text:s/>έχει<text:s/>τη<text:s/>δυνατότητα<text:s/>να<text:s/>προσθέσει<text:s/>στοιχεία<text:s/>κινητής<text:s/>και<text:s/>ακίνητης<text:s/>περιουσίας<text:s/>που<text:s/>δεν<text:s/>έχουν<text:s/>αντληθεί<text:s/>και<text:s/>βρίσκονται<text:s/>στην<text:s/>κατοχή<text:s/>του<text:s/>στην<text:s/>ημεδαπή<text:s/>(μεταβολή<text:s/>εντός<text:s/>του<text:s/>έτους)<text:s/>ή<text:s/>την<text:s/>αλλοδαπή<text:s/>με<text:s/>την<text:s/>ταυτόχρονη<text:s/>ανάρτηση<text:s/>σχετικού<text:s/>εγγράφου<text:s/>επιλέγοντας<text:s/>τον<text:s/>κατάλληλο<text:s/>τύπο</text:span></text:p>
          </table:table-cell>
          <table:table-cell table:style-name="Cell424">
            <text:p text:style-name="P957"><text:span text:style-name="T957_1">Συνοφειλέτης<text:s/>/<text:s/>Εγγυητής</text:span></text:p>
          </table:table-cell>
        </table:table-row>
      </table:table>
      <text:p text:style-name="P958"/>
      <table:table table:style-name="Table40">
        <table:table-column table:style-name="Column157"/>
        <table:table-column table:style-name="Column158"/>
        <table:table-column table:style-name="Column159"/>
        <table:table-column table:style-name="Column160"/>
        <table:table-row table:style-name="Row107">
          <table:table-cell table:style-name="Cell425">
            <text:p text:style-name="P959"><text:span text:style-name="T959_1">Α/Α</text:span></text:p>
          </table:table-cell>
          <table:table-cell table:style-name="Cell426">
            <text:p text:style-name="P960"><text:span text:style-name="T960_1">Βήμα</text:span></text:p>
          </table:table-cell>
          <table:table-cell table:style-name="Cell427">
            <text:p text:style-name="P961"><text:span text:style-name="T961_1">Περιγραφή</text:span></text:p>
          </table:table-cell>
          <table:table-cell table:style-name="Cell428">
            <text:p text:style-name="P962"><text:span text:style-name="T962_1">Υπεύθυνος<text:s/>Εκτέλεσης<text:s/>/<text:s/>Σύστημα</text:span></text:p>
          </table:table-cell>
        </table:table-row>
        <table:table-row table:style-name="Row108">
          <table:table-cell table:style-name="Cell429">
            <text:p text:style-name="P963"/>
          </table:table-cell>
          <table:table-cell table:style-name="Cell430">
            <text:p text:style-name="P964"/>
          </table:table-cell>
          <table:table-cell table:style-name="Cell431">
            <text:p text:style-name="P965"><text:span text:style-name="T965_1">εγγράφου,<text:s/>βάσει<text:s/>των<text:s/>όσων<text:s/>περιγράφονται<text:s/>στην<text:s/>κοινή<text:s/>υπουργική<text:s/>απόφαση<text:s/>του<text:s/>άρθρου<text:s/>71<text:s/>παρ.<text:s/>2<text:s/>ν.<text:s/>4738/2020<text:s/>με<text:s/>θέμα<text:s/>«Ρύθμιση<text:s/>τεχνικών<text:s/>και<text:s/>λεπτομερειακών<text:s/>θεμάτων<text:s/>της<text:s/>διαδικασίας<text:s/>διαπραγμάτευσης<text:s/>στο<text:s/>πλαίσιο<text:s/>του<text:s/>εξωδικαστικού<text:s/>μηχανισμού<text:s/>του<text:s/>Κεφαλαίου<text:s/>Α’<text:s/>του<text:s/>Μέρους<text:s/>Δευτέρου<text:s/>του<text:s/>Βιβλίου<text:s/>πρώτου<text:s/>ν.<text:s/>4738/2020<text:s/>(Α’<text:s/>207)»<text:s/>και<text:s/>στο<text:s/>άρθρο<text:s/>11<text:s/>παρ.<text:s/>2<text:s/>του<text:s/>ν.4738/2020.<text:s/>Πιο<text:s/>συγκεκριμένα:</text:span></text:p>
            <text:p text:style-name="P966"><text:span text:style-name="T966_1">1)<text:s/>Τα<text:s/>λοιπά<text:s/>κινητά<text:s/>περιουσιακά<text:s/>στοιχεία<text:s/>που<text:s/>έχει<text:s/>στην<text:s/>κατοχή<text:s/>του<text:s/>συνοφειλέτης/εγγυητής<text:s/>τα<text:s/>προσθέτει<text:s/>στον<text:s/>Πίνακα<text:s/>«Περιουσιακά<text:s/>Στοιχεία»,<text:s/>καταχωρώντας<text:s/>βασικά<text:s/>στοιχεία<text:s/>του<text:s/>περιουσιακού<text:s/>στοιχείου,<text:s/>τον<text:s/>τύπο<text:s/>περιουσιακού<text:s/>στοιχείου,<text:s/>την<text:s/>αξία<text:s/>βάσει<text:s/>δήλωσης<text:s/>και<text:s/>την<text:s/>κατηγορία<text:s/>εκτίμησης.</text:span></text:p>
            <text:p text:style-name="P967"><text:span text:style-name="T967_1">Σημειώνεται<text:s/>ότι<text:s/>βάσει<text:s/>της<text:s/>αξίας<text:s/>που<text:s/>καταχωρείται,<text:s/>ελέγχεται<text:s/>από<text:s/>την<text:s/>Πλατφόρμα<text:s/>εάν<text:s/>απαιτείται<text:s/>η<text:s/>επισύναψη<text:s/>ή<text:s/>όχι<text:s/>κατάλληλου<text:s/>δικαιολογητικού<text:s/>εγγράφου.<text:s/>Σε<text:s/>περίπτωση<text:s/>που<text:s/>η<text:s/>αξία<text:s/>είναι<text:s/>μεγαλύτερη<text:s/>των<text:s/>10.000€<text:s/>και<text:s/>δεν<text:s/>έχει<text:s/>αποσταλεί<text:s/>εκτίμηση<text:s/>από<text:s/>Χρηματοδοτικό<text:s/>Φορέα,<text:s/>η<text:s/>Πλατφόρμα<text:s/>ενημερώνει<text:s/>ότι<text:s/>απαιτείται<text:s/>η<text:s/>επισύναψη<text:s/>κατάλληλου<text:s/>δικαιολογητικού<text:s/>εγγράφου<text:s/>καθώς<text:s/>και<text:s/>περιγραφή<text:s/>του<text:s/>εγγράφου<text:s/>(Έκθεση<text:s/>πιστοποιημένου<text:s/>εκτιμητή,<text:s/>Ασφαλιστική<text:s/>Σύμβαση)<text:s/>σύμφωνα<text:s/>με<text:s/>τα<text:s/>όσα<text:s/>ορίζονται<text:s/>στην<text:s/>κοινή<text:s/>υπουργική<text:s/>απόφαση<text:s/>του<text:s/>άρθρου<text:s/>71<text:s/>παρ.<text:s/>2<text:s/>ν.<text:s/>4738/2020<text:s/>με<text:s/>θέμα<text:s/>«Ρύθμιση<text:s/>τεχνικών<text:s/>και<text:s/>λεπτομερειακών<text:s/>θεμάτων<text:s/>της<text:s/>διαδικασίας<text:s/>διαπραγμάτευσης<text:s/>στο<text:s/>πλαίσιο<text:s/>του<text:s/>εξωδικαστικού<text:s/>μηχανισμού<text:s/>του<text:s/>Κεφαλαίου<text:s/>Α’<text:s/>του<text:s/>Μέρους<text:s/>Δευτέρου<text:s/>του<text:s/>Βιβλίου<text:s/>πρώτου<text:s/>ν.<text:s/>4738/2020<text:s/>(Α’<text:s/>207)».<text:s/>Σε<text:s/>περίπτωση<text:s/>που<text:s/>έχει<text:s/>αποσταλεί<text:s/>εκτίμηση<text:s/>από<text:s/>Χρηματοδοτικό<text:s/>Φορέα,<text:s/>ο<text:s/>χρήστης<text:s/>δύναται<text:s/>να<text:s/>επισυνάψει<text:s/>προαιρετικά<text:s/>έκθεση<text:s/>πιστοποιημένου<text:s/>εκτιμητή.</text:span></text:p>
          </table:table-cell>
          <table:table-cell table:style-name="Cell432">
            <text:p text:style-name="P968"/>
          </table:table-cell>
        </table:table-row>
      </table:table>
      <text:p text:style-name="P969"/>
      <table:table table:style-name="Table41">
        <table:table-column table:style-name="Column161"/>
        <table:table-column table:style-name="Column162"/>
        <table:table-column table:style-name="Column163"/>
        <table:table-column table:style-name="Column164"/>
        <table:table-row table:style-name="Row109">
          <table:table-cell table:style-name="Cell433">
            <text:p text:style-name="P970"><text:span text:style-name="T970_1">Α/Α</text:span></text:p>
          </table:table-cell>
          <table:table-cell table:style-name="Cell434">
            <text:p text:style-name="P971"><text:span text:style-name="T971_1">Βήμα</text:span></text:p>
          </table:table-cell>
          <table:table-cell table:style-name="Cell435">
            <text:p text:style-name="P972"><text:span text:style-name="T972_1">Περιγραφή</text:span></text:p>
          </table:table-cell>
          <table:table-cell table:style-name="Cell436">
            <text:p text:style-name="P973"><text:span text:style-name="T973_1">Υπεύθυνος<text:s/>Εκτέλεσης<text:s/>/</text:span></text:p>
            <text:p text:style-name="P974"><text:span text:style-name="T974_1">Σύστημα</text:span></text:p>
          </table:table-cell>
        </table:table-row>
        <table:table-row table:style-name="Row110">
          <table:table-cell table:style-name="Cell437">
            <text:p text:style-name="P975"/>
          </table:table-cell>
          <table:table-cell table:style-name="Cell438">
            <text:p text:style-name="P976"/>
          </table:table-cell>
          <table:table-cell table:style-name="Cell439">
            <text:p text:style-name="P977"><text:span text:style-name="T977_1">2)<text:s/>Τα<text:s/>λοιπά<text:s/>ακίνητα<text:s/>περιουσιακά<text:s/>στοιχεία<text:s/>στην<text:s/>ημεδαπή<text:s/>που<text:s/>έχει<text:s/>στην<text:s/>κατοχή<text:s/>του<text:s/>συνοφειλέτης/εγγυητής<text:s/>και<text:s/>δεν<text:s/>αντλήθηκαν<text:s/>αυτοματοποιημένα<text:s/>λόγω<text:s/>μεταβολής<text:s/>εντός<text:s/>του<text:s/>έτους,<text:s/>καταχωρούνται<text:s/>χειροκίνητα<text:s/>από<text:s/>τον<text:s/>συνοφειλέτη/εγγυητή<text:s/>και<text:s/>εν<text:s/>συνεχεία<text:s/>απεικονίζονται<text:s/>στους<text:s/>Πίνακες<text:s/>«Στοιχεία<text:s/>Ακινήτων/<text:s/>Οικοπέδων»,<text:s/>«Γήπεδα».<text:s/>Επίσης<text:s/>καταχωρούν<text:s/>στον<text:s/>ίδιο<text:s/>Πίνακα<text:s/>και<text:s/>τα<text:s/>ακίνητα<text:s/>που<text:s/>βρίσκονται<text:s/>στην<text:s/>κατοχή<text:s/>του<text:s/>στην<text:s/>αλλοδαπή.</text:span></text:p>
            <text:p text:style-name="P978"><text:span text:style-name="T978_1">2.<text:s/>Σε<text:s/>περίπτωση<text:s/>άντλησης<text:s/>ακινήτου<text:s/>χωρίς<text:s/>αξία<text:s/>ΕΝΦΙΑ,<text:s/>ο<text:s/>χρήστης<text:s/>υποχρεούται<text:s/>να<text:s/>την<text:s/>συμπληρώσει<text:s/>αναρτώντας<text:s/>στην<text:s/>Πλατφόρμα<text:s/>σχετικό<text:s/>δικαιολογητικό.</text:span></text:p>
            <text:p text:style-name="P979"><text:span text:style-name="T979_1">3.<text:s/>Ο<text:s/>χρήστης<text:s/>αντιστοιχίζει<text:s/>τα<text:s/>ακίνητα<text:s/>που<text:s/>έχουν<text:s/>αντληθεί<text:s/>από<text:s/>τον<text:s/>ΕΝΦΙΑ<text:s/>ή<text:s/>που<text:s/>έχουν<text:s/>καταχωρηθεί<text:s/>χειροκίνητα<text:s/>από<text:s/>τον<text:s/>ίδιο<text:s/>με<text:s/>τα<text:s/>ακίνητα<text:s/>που<text:s/>εξασφαλίζουν<text:s/>τις<text:s/>οφειλές<text:s/>που<text:s/>έχουν<text:s/>αποσταλεί<text:s/>από<text:s/>τους<text:s/>Πιστωτές.</text:span></text:p>
          </table:table-cell>
          <table:table-cell table:style-name="Cell440">
            <text:p text:style-name="P980"/>
          </table:table-cell>
        </table:table-row>
        <table:table-row table:style-name="Row111">
          <table:table-cell table:style-name="Cell441">
            <text:p text:style-name="P981"><text:span text:style-name="T981_1">9</text:span></text:p>
          </table:table-cell>
          <table:table-cell table:style-name="Cell442">
            <text:p text:style-name="P982"><text:span text:style-name="T982_1">Οριστικοποίηση<text:s/>ενεργειών</text:span></text:p>
          </table:table-cell>
          <table:table-cell table:style-name="Cell443">
            <text:p text:style-name="P983"><text:span text:style-name="T983_1">Ο<text:s/>χρήστης<text:s/>Συνοφειλέτης/Εγγυητής,<text:s/>οριστικοποιεί<text:s/>τις</text:span></text:p>
            <text:p text:style-name="P984"><text:span text:style-name="T984_1">καταχωρήσεις<text:s/>που<text:s/>έχει<text:s/>πραγματοποιήσει.</text:span></text:p>
          </table:table-cell>
          <table:table-cell table:style-name="Cell444">
            <text:p text:style-name="P985"><text:span text:style-name="T985_1">Συνοφειλέτης<text:s/>/<text:s/>Εγγυητής</text:span></text:p>
          </table:table-cell>
        </table:table-row>
      </table:table>
      <text:p text:style-name="P986"><text:span text:style-name="T986_1">4.</text:span><text:span text:style-name="T986_2"><text:s/></text:span><text:span text:style-name="T986_3">Στάδιο<text:s/>4:<text:s/>Συμπλήρωση<text:s/>Στοιχείων,<text:s/>Υποβολή<text:s/>Αίτησης<text:s/>και<text:s/>Υπολογιστικό<text:s/>Εργαλείο</text:span></text:p>
      <table:table table:style-name="Table42">
        <table:table-column table:style-name="Column165"/>
        <table:table-column table:style-name="Column166"/>
        <table:table-column table:style-name="Column167"/>
        <table:table-column table:style-name="Column168"/>
        <table:table-row table:style-name="Row112">
          <table:table-cell table:style-name="Cell445">
            <text:p text:style-name="P987"><text:span text:style-name="T987_1">Α/Α</text:span></text:p>
          </table:table-cell>
          <table:table-cell table:style-name="Cell446">
            <text:p text:style-name="P988"><text:span text:style-name="T988_1">Βήμα</text:span></text:p>
          </table:table-cell>
          <table:table-cell table:style-name="Cell447">
            <text:p text:style-name="P989"><text:span text:style-name="T989_1">Περιγραφή</text:span></text:p>
          </table:table-cell>
          <table:table-cell table:style-name="Cell448">
            <text:p text:style-name="P990"><text:span text:style-name="T990_1">Υπεύθυνος<text:s/>Εκτέλεσης<text:s/>/</text:span></text:p>
            <text:p text:style-name="P991"><text:span text:style-name="T991_1">Σύστημα</text:span></text:p>
          </table:table-cell>
        </table:table-row>
        <table:table-row table:style-name="Row113">
          <table:table-cell table:style-name="Cell449">
            <text:p text:style-name="P992"><text:span text:style-name="T992_1">1</text:span></text:p>
          </table:table-cell>
          <table:table-cell table:style-name="Cell450">
            <text:p text:style-name="P993"><text:span text:style-name="T993_1">Εμφάνιση<text:s/>στοιχείων</text:span></text:p>
          </table:table-cell>
          <table:table-cell table:style-name="Cell451">
            <text:p text:style-name="P994"><text:span text:style-name="T994_1">1.<text:s/>Η<text:s/>Πλατφόρμα<text:s/>αποστέλλει<text:s/>μήνυμα<text:s/>ηλεκτρονικού<text:s/>ταχυδρομείου<text:s/>στον<text:s/>αιτούντα<text:s/>αναφορικά<text:s/>με<text:s/>την<text:s/>ολοκλήρωση<text:s/>άντλησης<text:s/>των<text:s/>στοιχείων<text:s/>του<text:s/>από<text:s/>τους<text:s/>πιστωτές.</text:span></text:p>
          </table:table-cell>
          <table:table-cell table:style-name="Cell452">
            <text:p text:style-name="P995"><text:span text:style-name="T995_1">Πλατφόρμα</text:span></text:p>
          </table:table-cell>
        </table:table-row>
      </table:table>
      <text:p text:style-name="P996"/>
      <table:table table:style-name="Table43">
        <table:table-column table:style-name="Column169"/>
        <table:table-column table:style-name="Column170"/>
        <table:table-column table:style-name="Column171"/>
        <table:table-column table:style-name="Column172"/>
        <table:table-row table:style-name="Row114">
          <table:table-cell table:style-name="Cell453">
            <text:p text:style-name="P997"><text:span text:style-name="T997_1">Α/Α</text:span></text:p>
          </table:table-cell>
          <table:table-cell table:style-name="Cell454">
            <text:p text:style-name="P998"><text:span text:style-name="T998_1">Βήμα</text:span></text:p>
          </table:table-cell>
          <table:table-cell table:style-name="Cell455">
            <text:p text:style-name="P999"><text:span text:style-name="T999_1">Περιγραφή</text:span></text:p>
          </table:table-cell>
          <table:table-cell table:style-name="Cell456">
            <text:p text:style-name="P1000"><text:span text:style-name="T1000_1">Υπεύθυνος<text:s/>Εκτέλεσης<text:s/>/</text:span></text:p>
            <text:p text:style-name="P1001"><text:span text:style-name="T1001_1">Σύστημα</text:span></text:p>
          </table:table-cell>
        </table:table-row>
        <table:table-row table:style-name="Row115">
          <table:table-cell table:style-name="Cell457">
            <text:p text:style-name="P1002"><text:span text:style-name="T1002_1">2</text:span></text:p>
          </table:table-cell>
          <table:table-cell table:style-name="Cell458">
            <text:p text:style-name="P1003"><text:span text:style-name="T1003_1">Συμπλήρωση</text:span></text:p>
            <text:p text:style-name="P1004"><text:span text:style-name="T1004_1">Στοιχείων</text:span></text:p>
          </table:table-cell>
          <table:table-cell table:style-name="Cell459">
            <text:p text:style-name="P1005"><text:span text:style-name="T1005_1">1.<text:s/>Ο<text:s/>χρήστης<text:s/>δύναται<text:s/>να<text:s/>προσθέσει<text:s/>τυχόν<text:s/>στοιχεία<text:s/>κινητής<text:s/>και<text:s/>ακίνητης<text:s/>περιουσίας<text:s/>που<text:s/>δεν<text:s/>έχουν<text:s/>αντληθεί<text:s/>και<text:s/>βρίσκονται<text:s/>στην<text:s/>κατοχή<text:s/>του<text:s/>στην<text:s/>ημεδαπή<text:s/>(μεταβολή<text:s/>εντός<text:s/>του<text:s/>έτους)<text:s/>ή<text:s/>την<text:s/>αλλοδαπή<text:s/>με<text:s/>την<text:s/>ταυτόχρονη<text:s/>ανάρτηση<text:s/>σχετικού<text:s/>εγγράφου<text:s/>επιλέγοντας<text:s/>τον<text:s/>κατάλληλο<text:s/>τύπο<text:s/>εγγράφου,<text:s/>βάσει<text:s/>των<text:s/>όσων<text:s/>περιγράφονται<text:s/>στην<text:s/>κοινή<text:s/>υπουργική<text:s/>απόφαση<text:s/>του<text:s/>άρθρου<text:s/>71<text:s/>παρ.<text:s/>2<text:s/>ν.<text:s/>4738/2020<text:s/>με<text:s/>θέμα<text:s/>«Ρύθμιση<text:s/>τεχνικών<text:s/>και<text:s/>λεπτομερειακών<text:s/>θεμάτων<text:s/>της<text:s/>διαδικασίας<text:s/>διαπραγμάτευσης<text:s/>στο<text:s/>πλαίσιο<text:s/>του<text:s/>εξωδικαστικού<text:s/>μηχανισμού<text:s/>του<text:s/>Κεφαλαίου<text:s/>Α’<text:s/>του<text:s/>Μέρους<text:s/>Δευτέρου<text:s/>του<text:s/>Βιβλίου<text:s/>πρώτου<text:s/>ν.<text:s/>4738/2020<text:s/>(Α’<text:s/>207)»<text:s/>και<text:s/>στο<text:s/>άρθρο<text:s/>11<text:s/>του<text:s/>ν.4738/2020.<text:s/>Πιο<text:s/>συγκεκριμένα:</text:span></text:p>
            <text:p text:style-name="P1006"><text:span text:style-name="T1006_1">1)<text:s/>Τα<text:s/>λοιπά<text:s/>κινητά<text:s/>περιουσιακά<text:s/>στοιχεία<text:s/>που<text:s/>έχει<text:s/>στην<text:s/>κατοχή<text:s/>του<text:s/>ο<text:s/>αιτών<text:s/>τα<text:s/>προσθέτει<text:s/>στον<text:s/>Πίνακα<text:s/>«Περιουσιακά<text:s/>Στοιχεία»,<text:s/>καταχωρώντας<text:s/>βασικά<text:s/>στοιχεία<text:s/>του<text:s/>περιουσιακού<text:s/>στοιχείου,<text:s/>τον<text:s/>τύπο<text:s/>περιουσιακού<text:s/>στοιχείου,<text:s/>την<text:s/>αξία<text:s/>βάσει<text:s/>δήλωσης<text:s/>και<text:s/>την<text:s/>Κατηγορία<text:s/>εκτίμησης.</text:span></text:p>
            <text:p text:style-name="P1007"><text:span text:style-name="T1007_1">Σημειώνεται<text:s/>ότι<text:s/>βάσει<text:s/>της<text:s/>αξίας<text:s/>που<text:s/>καταχωρείται,<text:s/>ελέγχεται<text:s/>από<text:s/>την<text:s/>Πλατφόρμα<text:s/>εάν<text:s/>απαιτείται<text:s/>η<text:s/>επισύναψη<text:s/>ή<text:s/>όχι<text:s/>κατάλληλου<text:s/>δικαιολογητικού<text:s/>εγγράφου.<text:s/>Σε<text:s/>περίπτωση<text:s/>που<text:s/>η<text:s/>αξία<text:s/>είναι<text:s/>μεγαλύτερη<text:s/>των<text:s/>10.000€,<text:s/>η<text:s/>Πλατφόρμα<text:s/>ενημερώνει<text:s/>ότι<text:s/>απαιτείται<text:s/>η<text:s/>επισύναψη<text:s/>κατάλληλου<text:s/>δικαιολογητικού<text:s/>εγγράφου<text:s/>καθώς<text:s/>και<text:s/>περιγραφή<text:s/>του<text:s/>εγγράφου<text:s/>(Έκθεση<text:s/>πιστοποιημένου<text:s/>εκτιμητή,<text:s/>Ασφαλιστική<text:s/>Σύμβαση)<text:s/>σύμφωνα<text:s/>με<text:s/>τα<text:s/>όσα<text:s/>ορίζονται<text:s/>στην<text:s/>κοινή<text:s/>υπουργική<text:s/>απόφαση<text:s/>του<text:s/>άρθρου<text:s/>71<text:s/>παρ.<text:s/>2<text:s/>ν.<text:s/>4738/2020<text:s/>με<text:s/>θέμα<text:s/>«Ρύθμιση<text:s/>τεχνικών<text:s/>και<text:s/>λεπτομερειακών<text:s/>θεμάτων<text:s/>της<text:s/>διαδικασίας<text:s/>διαπραγμάτευσης<text:s/>στο<text:s/>πλαίσιο<text:s/>του</text:span></text:p>
          </table:table-cell>
          <table:table-cell table:style-name="Cell460">
            <text:p text:style-name="P1008"><text:span text:style-name="T1008_1">Αιτών<text:s/>/</text:span></text:p>
            <text:p text:style-name="P1009"><text:span text:style-name="T1009_1">Σύμβουλος</text:span></text:p>
          </table:table-cell>
        </table:table-row>
      </table:table>
      <text:p text:style-name="P1010"/>
      <table:table table:style-name="Table44">
        <table:table-column table:style-name="Column173"/>
        <table:table-column table:style-name="Column174"/>
        <table:table-column table:style-name="Column175"/>
        <table:table-column table:style-name="Column176"/>
        <table:table-row table:style-name="Row116">
          <table:table-cell table:style-name="Cell461">
            <text:p text:style-name="P1011"><text:span text:style-name="T1011_1">Α/Α</text:span></text:p>
          </table:table-cell>
          <table:table-cell table:style-name="Cell462">
            <text:p text:style-name="P1012"><text:span text:style-name="T1012_1">Βήμα</text:span></text:p>
          </table:table-cell>
          <table:table-cell table:style-name="Cell463">
            <text:p text:style-name="P1013"><text:span text:style-name="T1013_1">Περιγραφή</text:span></text:p>
          </table:table-cell>
          <table:table-cell table:style-name="Cell464">
            <text:p text:style-name="P1014"><text:span text:style-name="T1014_1">Υπεύθυνος<text:s/>Εκτέλεσης<text:s/>/</text:span></text:p>
            <text:p text:style-name="P1015"><text:span text:style-name="T1015_1">Σύστημα</text:span></text:p>
          </table:table-cell>
        </table:table-row>
        <table:table-row table:style-name="Row117">
          <table:table-cell table:style-name="Cell465">
            <text:p text:style-name="P1016"/>
          </table:table-cell>
          <table:table-cell table:style-name="Cell466">
            <text:p text:style-name="P1017"/>
          </table:table-cell>
          <table:table-cell table:style-name="Cell467">
            <text:p text:style-name="P1018"><text:span text:style-name="T1018_1">εξωδικαστικού<text:s/>μηχανισμού<text:s/>του<text:s/>Κεφαλαίου<text:s/>Α’<text:s/>του<text:s/>Μέρους<text:s/>Δευτέρου<text:s/>του<text:s/>Βιβλίου<text:s/>πρώτου<text:s/>ν.<text:s/>4738/2020<text:s/>(Α’<text:s/>207)».</text:span></text:p>
            <text:p text:style-name="P1019"><text:span text:style-name="T1019_1">2)<text:s/>Τα<text:s/>λοιπά<text:s/>ακίνητα<text:s/>περιουσιακά<text:s/>στοιχεία<text:s/>στην<text:s/>ημεδαπή<text:s/>που<text:s/>έχει<text:s/>στην<text:s/>κατοχή<text:s/>του<text:s/>ο<text:s/>αιτών<text:s/>και<text:s/>δεν<text:s/>αντλήθηκαν<text:s/>αυτοματοποιημένα<text:s/>λόγω<text:s/>μεταβολής<text:s/>εντός<text:s/>του<text:s/>έτους,<text:s/>καταχωρούνται<text:s/>χειροκίνητα<text:s/>από<text:s/>τον<text:s/>αιτούντα<text:s/>και<text:s/>εν<text:s/>συνεχεία<text:s/>απεικονίζονται<text:s/>στους<text:s/>Πίνακες<text:s/>«Στοιχεία<text:s/>Ακινήτων/Οικοπέδων»,<text:s/>«Γήπεδα».<text:s/>Επίσης<text:s/>καταχωρεί<text:s/>στον<text:s/>ίδιο<text:s/>Πίνακα<text:s/>και<text:s/>τα<text:s/>ακίνητα<text:s/>που<text:s/>βρίσκονται<text:s/>στην<text:s/>κατοχή<text:s/>του<text:s/>στην<text:s/>αλλοδαπή.</text:span></text:p>
            <text:p text:style-name="P1020"><text:span text:style-name="T1020_1">Σε<text:s/>περίπτωση<text:s/>που<text:s/>έχουν<text:s/>αποσταλεί<text:s/>από<text:s/>Πιστωτές<text:s/>ακίνητα<text:s/>που<text:s/>δεν<text:s/>είναι<text:s/>στην<text:s/>κυριότητα<text:s/>του<text:s/>αιτούντα<text:s/>αλλά<text:s/>αποτελούν<text:s/>εξασφάλιση<text:s/>στις<text:s/>οφειλές<text:s/>που<text:s/>έχουν<text:s/>αποσταλεί,<text:s/>ο<text:s/>αιτών<text:s/>συμπληρώνει<text:s/>τους<text:s/>Πίνακες<text:s/>«Ακίνητα<text:s/>τρίτων<text:s/>με<text:s/>προσημείωση<text:s/>σε<text:s/>οφειλές<text:s/>του<text:s/>αιτούντα»<text:s/>και<text:s/>«Γήπεδα<text:s/>τρίτων<text:s/>με<text:s/>προσημείωση<text:s/>σε<text:s/>οφειλές<text:s/>του<text:s/>αιτούντα»<text:s/>κατά<text:s/>περίπτωση.<text:s/>Στους<text:s/>εν<text:s/>λόγω<text:s/>πίνακες<text:s/>καταχωρούνται<text:s/>από<text:s/>τον<text:s/>χρήστη<text:s/>εγγραφές<text:s/>με<text:s/>τα<text:s/>βασικά<text:s/>στοιχεία<text:s/>των<text:s/>χαρακτηριστικών<text:s/>ακινήτου<text:s/>κατ’<text:s/>αντιστοιχία<text:s/>με<text:s/>τους<text:s/>πίνακες<text:s/>«Στοιχεία<text:s/>Ακινήτων<text:s/>/Οικοπέδων»<text:s/>και<text:s/>«Γήπεδα»<text:s/>που<text:s/>αντλούνται<text:s/>αυτοματοποιημένα<text:s/>από<text:s/>τον<text:s/>ΕΝΦΙΑ<text:s/>χωρίς<text:s/>καταχώρηση<text:s/>αξίας<text:s/>ακινήτου<text:s/>και<text:s/>ποσοστών<text:s/>συνιδιοκτησίας.<text:s/>Πιο<text:s/>συγκεκριμένα:<text:s/>Πίνακας<text:s/>«Ακίνητα<text:s/>τρίτων<text:s/>με<text:s/>προσημείωση<text:s/>σε<text:s/>οφειλές<text:s/>του<text:s/>αιτούντα»,<text:s/>ο<text:s/>οποίος<text:s/>περιλαμβάνει<text:s/>τα<text:s/>παρακάτω<text:s/>πεδία:</text:span></text:p>
            <text:p text:style-name="P1021"><text:span text:style-name="T1021_1">2.<text:s/>Αν<text:s/>είναι<text:s/>απενεργοποιημένος<text:s/>ο<text:s/>ΑΦΜ</text:span></text:p>
            <text:p text:style-name="P1022"><text:span text:style-name="T1022_1">Τύπος<text:s/>Μέλους</text:span></text:p>
            <text:p text:style-name="P1023"><text:span text:style-name="T1023_1">Φορολογικό<text:s/>Έτος</text:span></text:p>
            <text:p text:style-name="P1024"><text:span text:style-name="T1024_1">ΑΤΑΚ</text:span></text:p>
          </table:table-cell>
          <table:table-cell table:style-name="Cell468">
            <text:p text:style-name="P1025"/>
          </table:table-cell>
        </table:table-row>
      </table:table>
      <text:p text:style-name="P1026"/>
      <table:table table:style-name="Table45">
        <table:table-column table:style-name="Column177"/>
        <table:table-column table:style-name="Column178"/>
        <table:table-column table:style-name="Column179"/>
        <table:table-column table:style-name="Column180"/>
        <table:table-row table:style-name="Row118">
          <table:table-cell table:style-name="Cell469">
            <text:p text:style-name="P1027"><text:span text:style-name="T1027_1">Α/Α</text:span></text:p>
          </table:table-cell>
          <table:table-cell table:style-name="Cell470">
            <text:p text:style-name="P1028"><text:span text:style-name="T1028_1">Βήμα</text:span></text:p>
          </table:table-cell>
          <table:table-cell table:style-name="Cell471">
            <text:p text:style-name="P1029"><text:span text:style-name="T1029_1">Περιγραφή</text:span></text:p>
          </table:table-cell>
          <table:table-cell table:style-name="Cell472">
            <text:p text:style-name="P1030"><text:span text:style-name="T1030_1">Υπεύθυνος<text:s/>Εκτέλεσης<text:s/>/</text:span></text:p>
            <text:p text:style-name="P1031"><text:span text:style-name="T1031_1">Σύστημα</text:span></text:p>
          </table:table-cell>
        </table:table-row>
        <table:table-row table:style-name="Row119">
          <table:table-cell table:style-name="Cell473">
            <text:p text:style-name="P1032"/>
          </table:table-cell>
          <table:table-cell table:style-name="Cell474">
            <text:p text:style-name="P1033"/>
          </table:table-cell>
          <table:table-cell table:style-name="Cell475">
            <text:p text:style-name="P1034"><text:span text:style-name="T1034_1">Διεύθυνση<text:s/>Ακινήτου</text:span></text:p>
            <text:p text:style-name="P1035"><text:span text:style-name="T1035_1">Περιοχή</text:span></text:p>
            <text:p text:style-name="P1036"><text:span text:style-name="T1036_1">ΤΚ</text:span></text:p>
            <text:p text:style-name="P1037"><text:span text:style-name="T1037_1">Νομός</text:span></text:p>
            <text:p text:style-name="P1038"><text:span text:style-name="T1038_1">Ένδειξη<text:s/>ΑΠΑΑ</text:span></text:p>
            <text:p text:style-name="P1039"><text:span text:style-name="T1039_1">Κατηγορία<text:s/>Ακινήτου</text:span></text:p>
            <text:p text:style-name="P1040"><text:span text:style-name="T1040_1">Όροφος</text:span></text:p>
            <text:p text:style-name="P1041"><text:span text:style-name="T1041_1">Επιφάνεια<text:s/>Κύριων<text:s/>Χώρων</text:span></text:p>
            <text:p text:style-name="P1042"><text:span text:style-name="T1042_1">Επιφάνεια<text:s/>Βοηθητικών<text:s/>Χώρων</text:span></text:p>
            <text:p text:style-name="P1043"><text:span text:style-name="T1043_1">Έτος<text:s/>Κατασκευής</text:span></text:p>
            <text:p text:style-name="P1044"><text:span text:style-name="T1044_1">Επιφάνεια</text:span></text:p>
            <text:p text:style-name="P1045"><text:span text:style-name="T1045_1">Στοιχεία<text:s/>Οικοπέδου<text:s/>–<text:s/>Επιφάνεια<text:s/>Κτισμάτων</text:span></text:p>
            <text:p text:style-name="P1046"><text:span text:style-name="T1046_1">Συνολική<text:s/>Αξία<text:s/>Ακινήτου</text:span></text:p>
            <text:p text:style-name="P1047"><text:span text:style-name="T1047_1">Ποσοστό<text:s/>των<text:s/>συνιδιοκτητών<text:s/>που<text:s/>δεν<text:s/>έχουν<text:s/>συνυποβάλει<text:s/>αίτηση</text:span></text:p>
            <text:p text:style-name="P1048"><text:span text:style-name="T1048_1">Τα<text:s/>πεδία<text:s/>1<text:s/>έως<text:s/>17<text:s/>καταχωρούνται<text:s/>χειροκίνητα.<text:s/>Το<text:s/>πεδίο<text:s/>18<text:s/>λαμβάνει<text:s/>υπόψη<text:s/>τους<text:s/>συνιδιοκτήτες<text:s/>που<text:s/>έχουν<text:s/>συνυποβάλει<text:s/>αίτηση<text:s/>και<text:s/>ανανεώνεται<text:s/>κάθε<text:s/>στιγμή<text:s/>που<text:s/>κάποιος<text:s/>συνιδιοκτήτης<text:s/>οριστικοποιεί<text:s/>την<text:s/>συνυποβολή.</text:span></text:p>
            <text:p text:style-name="P1049"><text:span text:style-name="T1049_1">Πίνακας<text:s/>«Γήπεδα<text:s/>τρίτων<text:s/>με<text:s/>προσημείωση<text:s/>σε<text:s/>οφειλές<text:s/>του<text:s/>αιτούντα»,<text:s/>ο<text:s/>οποίος<text:s/>περιλαμβάνει<text:s/>τα<text:s/>παρακάτω<text:s/>πεδία:</text:span></text:p>
            <text:p text:style-name="P1050"><text:span text:style-name="T1050_1">2.<text:s/>Αν<text:s/>είναι<text:s/>απενεργοποιημένος<text:s/>ο<text:s/>ΑΦΜ</text:span></text:p>
            <text:p text:style-name="P1051"><text:span text:style-name="T1051_1">Τύπος<text:s/>Μέλους</text:span></text:p>
            <text:p text:style-name="P1052"><text:span text:style-name="T1052_1">Φορολογικό<text:s/>Έτος</text:span></text:p>
            <text:p text:style-name="P1053"><text:span text:style-name="T1053_1">ΑΤΑΚ</text:span></text:p>
            <text:p text:style-name="P1054"><text:span text:style-name="T1054_1">Διεύθυνση<text:s/>Ακινήτου</text:span></text:p>
            <text:p text:style-name="P1055"><text:span text:style-name="T1055_1">Περιοχή</text:span></text:p>
          </table:table-cell>
          <table:table-cell table:style-name="Cell476">
            <text:p text:style-name="P1056"/>
          </table:table-cell>
        </table:table-row>
      </table:table>
      <text:p text:style-name="P1057"/>
      <table:table table:style-name="Table46">
        <table:table-column table:style-name="Column181"/>
        <table:table-column table:style-name="Column182"/>
        <table:table-column table:style-name="Column183"/>
        <table:table-column table:style-name="Column184"/>
        <table:table-row table:style-name="Row120">
          <table:table-cell table:style-name="Cell477">
            <text:p text:style-name="P1058"><text:span text:style-name="T1058_1">Α/Α</text:span></text:p>
          </table:table-cell>
          <table:table-cell table:style-name="Cell478">
            <text:p text:style-name="P1059"><text:span text:style-name="T1059_1">Βήμα</text:span></text:p>
          </table:table-cell>
          <table:table-cell table:style-name="Cell479">
            <text:p text:style-name="P1060"><text:span text:style-name="T1060_1">Περιγραφή</text:span></text:p>
          </table:table-cell>
          <table:table-cell table:style-name="Cell480">
            <text:p text:style-name="P1061"><text:span text:style-name="T1061_1">Υπεύθυνος<text:s/>Εκτέλεσης<text:s/>/</text:span></text:p>
            <text:p text:style-name="P1062"><text:span text:style-name="T1062_1">Σύστημα</text:span></text:p>
          </table:table-cell>
        </table:table-row>
        <table:table-row table:style-name="Row121">
          <table:table-cell table:style-name="Cell481">
            <text:p text:style-name="P1063"/>
          </table:table-cell>
          <table:table-cell table:style-name="Cell482">
            <text:p text:style-name="P1064"/>
          </table:table-cell>
          <table:table-cell table:style-name="Cell483">
            <text:p text:style-name="P1065"><text:span text:style-name="T1065_1">ΤΚ</text:span></text:p>
            <text:p text:style-name="P1066"><text:span text:style-name="T1066_1">Νομός</text:span></text:p>
            <text:p text:style-name="P1067"><text:span text:style-name="T1067_1">Συνολική<text:s/>Επιφάνεια<text:s/>Κτισμάτων</text:span></text:p>
            <text:p text:style-name="P1068"><text:span text:style-name="T1068_1">Ένδειξη<text:s/>Ειδικής<text:s/>Χρήσης<text:s/>Γης</text:span></text:p>
            <text:p text:style-name="P1069"><text:span text:style-name="T1069_1">Ένδειξη<text:s/>Ειδικής<text:s/>Κατηγορίας<text:s/>Ακινήτου</text:span></text:p>
            <text:p text:style-name="P1070"><text:span text:style-name="T1070_1">Χρήση<text:s/>Γηπέδου</text:span></text:p>
            <text:p text:style-name="P1071"><text:span text:style-name="T1071_1">Συνολική<text:s/>Αξία<text:s/>Γηπέδου</text:span></text:p>
            <text:p text:style-name="P1072"><text:span text:style-name="T1072_1">Ποσοστό<text:s/>των<text:s/>συνιδιοκτητών<text:s/>που<text:s/>δεν<text:s/>έχουν<text:s/>συνυποβάλει<text:s/>αίτηση</text:span></text:p>
            <text:p text:style-name="P1073"><text:span text:style-name="T1073_1">Τα<text:s/>πεδία<text:s/>1<text:s/>έως<text:s/>13<text:s/>καταχωρούνται<text:s/>χειροκίνητα.<text:s/>Το<text:s/>πεδίο<text:s/>14<text:s/>λαμβάνει<text:s/>υπόψη<text:s/>τους<text:s/>συνιδιοκτήτες<text:s/>που<text:s/>έχουν<text:s/>συνυποβάλει<text:s/>αίτηση<text:s/>και<text:s/>ανανεώνεται<text:s/>κάθε<text:s/>στιγμή<text:s/>που<text:s/>κάποιος<text:s/>συνιδιοκτήτης<text:s/>οριστικοποιεί<text:s/>την<text:s/>συνυποβολή.</text:span></text:p>
            <text:p text:style-name="P1074"><text:span text:style-name="T1074_1">2.<text:s/>Σε<text:s/>περίπτωση<text:s/>άντλησης<text:s/>ακινήτου<text:s/>χωρίς<text:s/>αξία<text:s/>ΕΝΦΙΑ,<text:s/>ο<text:s/>χρήστης<text:s/>υποχρεούται<text:s/>να<text:s/>την<text:s/>συμπληρώσει<text:s/>αναρτώντας<text:s/>στην<text:s/>Πλατφόρμα<text:s/>σχετικό<text:s/>δικαιολογητικό.</text:span></text:p>
            <text:p text:style-name="P1075"><text:span text:style-name="T1075_1">3.<text:s/>Ο<text:s/>χρήστης<text:s/>αντιστοιχίζει<text:s/>τα<text:s/>ακίνητα<text:s/>που<text:s/>έχουν<text:s/>αντληθεί<text:s/>από<text:s/>τον<text:s/>ΕΝΦΙΑ<text:s/>ή<text:s/>που<text:s/>έχουν<text:s/>καταχωρηθεί<text:s/>χειροκίνητα<text:s/>με<text:s/>τα<text:s/>ακίνητα<text:s/>που<text:s/>εξασφαλίζουν<text:s/>τις<text:s/>οφειλές<text:s/>που<text:s/>έχουν<text:s/>αποσταλεί<text:s/>από<text:s/>τους<text:s/>Πιστωτές<text:s/>από<text:s/>τον<text:s/>ίδιο.</text:span></text:p>
            <text:p text:style-name="P1076"><text:span text:style-name="T1076_1">Ο<text:s/>αιτών<text:s/>αντιστοιχίζει<text:s/>τα<text:s/>κινητά<text:s/>περιουσιακά<text:s/>στοιχεία<text:s/>που<text:s/>έχουν<text:s/>αντληθεί<text:s/>από<text:s/>τα<text:s/>Φορολογικά<text:s/>Στοιχεία,<text:s/>με<text:s/>τα<text:s/>αντίστοιχα<text:s/>κινητά<text:s/>περιουσιακά<text:s/>στοιχεία<text:s/>που<text:s/>έχουν<text:s/>αντληθεί<text:s/>από<text:s/>Χρηματοδοτικούς<text:s/>Φορείς.<text:s/>Σε<text:s/>περίπτωση<text:s/>που<text:s/>η<text:s/>αξία<text:s/>είναι<text:s/>μεγαλύτερη<text:s/>των<text:s/>10.000€<text:s/>και<text:s/>έχει<text:s/>αποσταλεί<text:s/>εμπορική<text:s/>αξία<text:s/>από<text:s/>Χρηματοδοτικό<text:s/>Φορέα,<text:s/>είναι<text:s/>προαιρετικό<text:s/>να<text:s/>επισυνάψει<text:s/>έκθεση<text:s/>πιστοποιημένου<text:s/>εκτιμητή.</text:span></text:p>
            <text:p text:style-name="P1077"><text:span text:style-name="T1077_1">Ο<text:s/>χρήστης<text:s/>προσθέτει<text:s/>συγκεντρωτικά<text:s/>το<text:s/>ύψος<text:s/>τυχόν<text:s/>οφειλών<text:s/>προς<text:s/>Τρίτους<text:s/>που<text:s/>δεν<text:s/>αντλούνται</text:span></text:p>
          </table:table-cell>
          <table:table-cell table:style-name="Cell484">
            <text:p text:style-name="P1078"/>
          </table:table-cell>
        </table:table-row>
      </table:table>
      <text:p text:style-name="P1079"/>
      <table:table table:style-name="Table47">
        <table:table-column table:style-name="Column185"/>
        <table:table-column table:style-name="Column186"/>
        <table:table-column table:style-name="Column187"/>
        <table:table-column table:style-name="Column188"/>
        <table:table-row table:style-name="Row122">
          <table:table-cell table:style-name="Cell485">
            <text:p text:style-name="P1080"><text:span text:style-name="T1080_1">Α/Α</text:span></text:p>
          </table:table-cell>
          <table:table-cell table:style-name="Cell486">
            <text:p text:style-name="P1081"><text:span text:style-name="T1081_1">Βήμα</text:span></text:p>
          </table:table-cell>
          <table:table-cell table:style-name="Cell487">
            <text:p text:style-name="P1082"><text:span text:style-name="T1082_1">Περιγραφή</text:span></text:p>
          </table:table-cell>
          <table:table-cell table:style-name="Cell488">
            <text:p text:style-name="P1083"><text:span text:style-name="T1083_1">Υπεύθυνος<text:s/>Εκτέλεσης<text:s/>/</text:span></text:p>
            <text:p text:style-name="P1084"><text:span text:style-name="T1084_1">Σύστημα</text:span></text:p>
          </table:table-cell>
        </table:table-row>
        <table:table-row table:style-name="Row123">
          <table:table-cell table:style-name="Cell489">
            <text:p text:style-name="P1085"/>
          </table:table-cell>
          <table:table-cell table:style-name="Cell490">
            <text:p text:style-name="P1086"/>
          </table:table-cell>
          <table:table-cell table:style-name="Cell491">
            <text:p text:style-name="P1087"><text:span text:style-name="T1087_1">αυτοματοποιημένα.<text:s/>Το<text:s/>ύψος<text:s/>των<text:s/>οφειλών<text:s/>τρίτων<text:s/>καταχωρείται<text:s/>λαμβάνοντας<text:s/>υπόψη<text:s/>εάν<text:s/>η<text:s/>οφειλή<text:s/>προς<text:s/>τρίτους<text:s/>αφορά<text:s/>προνόμια/κατάταξη<text:s/>με<text:s/>βάση<text:s/>τον<text:s/>ΚΠολΔ,<text:s/>ακολουθούν<text:s/>οι<text:s/>κατηγορίες:</text:span></text:p>
            <text:p text:style-name="P1088"><text:span text:style-name="T1088_1">α)</text:span><text:span text:style-name="T1088_2"><text:tab/></text:span><text:span text:style-name="T1088_3">οφειλές<text:s/>για<text:s/>Αμοιβές,<text:s/>Έξοδα<text:s/>και<text:s/>Αποζημιώσεις<text:s/>Δικηγόρων</text:span></text:p>
            <text:p text:style-name="P1089"><text:span text:style-name="T1089_1">β)</text:span><text:span text:style-name="T1089_2"><text:tab/></text:span><text:span text:style-name="T1089_3">οφειλές<text:s/>για<text:s/>την<text:s/>Παροχή<text:s/>Εξαρτημένης<text:s/>Εργασίας,<text:s/>οφειλές<text:s/>για<text:s/>αμοιβές<text:s/>υπαλλήλων<text:s/>του<text:s/>τελευταίου<text:s/>εξαμήνου,<text:s/>(σε<text:s/>περίπτωση<text:s/>που<text:s/>ο<text:s/>αιτών<text:s/>απασχολεί<text:s/>υπαλλήλους<text:s/>στους<text:s/>οποίους<text:s/>οφείλει<text:s/>τη<text:s/>καταβολή<text:s/>μισθών)<text:s/>γ)οφειλές<text:s/>για<text:s/>την<text:s/>Παροχή<text:s/>Εξαρτημένης<text:s/>Εργασίας,<text:s/>οφειλές<text:s/>για<text:s/>αμοιβές<text:s/>υπαλλήλων<text:s/>για<text:s/>χρονικά<text:s/>διαστήματα<text:s/>πλην<text:s/>του<text:s/>τελευταίου<text:s/>εξαμήνου,<text:s/>(σε<text:s/>περίπτωση<text:s/>που<text:s/>ο<text:s/>αιτών<text:s/>απασχολεί<text:s/>υπαλλήλους<text:s/>στους<text:s/>οποίους<text:s/>οφείλει<text:s/>τη<text:s/>καταβολή<text:s/>μισθών)</text:span></text:p>
            <text:p text:style-name="P1090"><text:span text:style-name="T1090_1">δ)</text:span><text:span text:style-name="T1090_2"><text:tab/></text:span><text:span text:style-name="T1090_3">οφειλές<text:s/>προς<text:s/>Αγρότες<text:s/>και<text:s/>Αγροτικούς<text:s/>Συνεταιρισμούς</text:span></text:p>
            <text:p text:style-name="P1091"><text:span text:style-name="T1091_1">ε)</text:span><text:span text:style-name="T1091_2"><text:tab/></text:span><text:span text:style-name="T1091_3">οφειλές<text:s/>προς<text:s/>λοιπό<text:s/>Φορέα<text:s/>Δημοσίου</text:span></text:p>
            <text:p text:style-name="P1092"><text:span text:style-name="T1092_1">στ)</text:span><text:span text:style-name="T1092_2"><text:tab/></text:span><text:span text:style-name="T1092_3">οφειλές<text:s/>προς<text:s/>προμηθευτές</text:span></text:p>
            <text:p text:style-name="P1093"><text:span text:style-name="T1093_1">ζ)λοιπές<text:s/>οφειλές<text:s/>προς<text:s/>Τρίτους</text:span></text:p>
            <text:p text:style-name="P1094"><text:span text:style-name="T1094_1">Το<text:s/>ύψος<text:s/>των<text:s/>οφειλών<text:s/>καταχωρείται<text:s/>ανά<text:s/>κατηγορία<text:s/>και<text:s/>ο<text:s/>χρήστης<text:s/>επισυνάπτει<text:s/>σχετικά<text:s/>αποδεικτικά<text:s/>έγγραφα.</text:span></text:p>
            <text:p text:style-name="P1095"><text:span text:style-name="T1095_1">Ο<text:s/>χρήστης<text:s/>συμπληρώνει<text:s/>το<text:s/>μέγιστο<text:s/>ποσό<text:s/>που<text:s/>είναι<text:s/>διατεθειμένος<text:s/>να<text:s/>καταβάλει<text:s/>σε<text:s/>μηνιαία<text:s/>βάση<text:s/>για<text:s/>τη<text:s/>αποπληρωμή<text:s/>των<text:s/>προς<text:s/>ρύθμιση<text:s/>οφειλών<text:s/>του,<text:s/>ως<text:s/>ακολούθως:</text:span></text:p>
            <text:p text:style-name="P1096"><text:span text:style-name="T1096_1">1)<text:s/>Σε<text:s/>περίπτωση<text:s/>οφειλέτη<text:s/>φυσικού<text:s/>προσώπου,<text:s/>με<text:s/>ή<text:s/>χωρίς<text:s/>επιχειρηματική<text:s/>δραστηριότητα<text:s/>(βάσει<text:s/>δήλωσης<text:s/>του<text:s/>ιδίου)<text:s/>ή<text:s/>για<text:s/>νομικό<text:s/>πρόσωπο<text:s/>«μικρής<text:s/>κατηγορίας»<text:s/>όπως<text:s/>ορίζεται<text:s/>στην<text:s/>κοινή<text:s/>υπουργική<text:s/>απόφαση<text:s/>του<text:s/>άρθρου<text:s/>71<text:s/>παρ.<text:s/>5<text:s/>ν.<text:s/>4738/2020<text:s/>με<text:s/>θέμα<text:s/>«Περιεχόμενο<text:s/>της</text:span></text:p>
          </table:table-cell>
          <table:table-cell table:style-name="Cell492">
            <text:p text:style-name="P1097"/>
          </table:table-cell>
        </table:table-row>
      </table:table>
      <text:p text:style-name="P1098"/>
      <table:table table:style-name="Table48">
        <table:table-column table:style-name="Column189"/>
        <table:table-column table:style-name="Column190"/>
        <table:table-column table:style-name="Column191"/>
        <table:table-column table:style-name="Column192"/>
        <table:table-row table:style-name="Row124">
          <table:table-cell table:style-name="Cell493">
            <text:p text:style-name="P1099"><text:span text:style-name="T1099_1">Α/Α</text:span></text:p>
          </table:table-cell>
          <table:table-cell table:style-name="Cell494">
            <text:p text:style-name="P1100"><text:span text:style-name="T1100_1">Βήμα</text:span></text:p>
          </table:table-cell>
          <table:table-cell table:style-name="Cell495">
            <text:p text:style-name="P1101"><text:span text:style-name="T1101_1">Περιγραφή</text:span></text:p>
          </table:table-cell>
          <table:table-cell table:style-name="Cell496">
            <text:p text:style-name="P1102"><text:span text:style-name="T1102_1">Υπεύθυνος<text:s/>Εκτέλεσης<text:s/>/</text:span></text:p>
            <text:p text:style-name="P1103"><text:span text:style-name="T1103_1">Σύστημα</text:span></text:p>
          </table:table-cell>
        </table:table-row>
        <table:table-row table:style-name="Row125">
          <table:table-cell table:style-name="Cell497">
            <text:p text:style-name="P1104"/>
          </table:table-cell>
          <table:table-cell table:style-name="Cell498">
            <text:p text:style-name="P1105"/>
          </table:table-cell>
          <table:table-cell table:style-name="Cell499">
            <text:p text:style-name="P1106"><text:span text:style-name="T1106_1">σύμβασης<text:s/>στην<text:s/>οποία<text:s/>υποχρεούνται<text:s/>να<text:s/>προσχωρήσουν<text:s/>χρηματοδοτικοί<text:s/>φορείς<text:s/>προκειμένου<text:s/>να<text:s/>δικαιούνται<text:s/>να<text:s/>καταστούν<text:s/>συμμετέχοντες<text:s/>πιστωτές»<text:s/>(ήτοι<text:s/>με<text:s/>ετήσιο<text:s/>κύκλο<text:s/>εργασιών<text:s/>&lt;<text:s/>των<text:s/>€2,5<text:s/>εκατ.<text:s/>και<text:s/>συνολικές<text:s/>οφειλές<text:s/>προς<text:s/>τα<text:s/>χρηματοδοτικά<text:s/>ιδρύματα<text:s/>&lt;<text:s/>των<text:s/>€5,0<text:s/>εκατ.)<text:s/>ο<text:s/>χρήστης<text:s/>Αιτών/Σύμβουλος<text:s/>συμπληρώνει<text:s/>την<text:s/>μέγιστη<text:s/>μηνιαία<text:s/>δόση<text:s/>για<text:s/>το<text:s/>1</text:span><text:span text:style-name="T1106_2">ο</text:span><text:span text:style-name="T1106_3"><text:s/>έτος,<text:s/>την<text:s/>μέγιστη<text:s/>μηνιαία<text:s/>δόση<text:s/>για<text:s/>τα<text:s/>έτη<text:s/>2<text:s/>έως<text:s/>4<text:s/>και<text:s/>τέλος,<text:s/>την<text:s/>μέγιστη<text:s/>μηνιαία<text:s/>δόση<text:s/>για<text:s/>το<text:s/>5</text:span><text:span text:style-name="T1106_4">ο</text:span><text:span text:style-name="T1106_5"><text:s/>έτος<text:s/>και<text:s/>έπειτα.<text:s/>Η<text:s/>μέγιστη<text:s/>μηνιαία<text:s/>δόση<text:s/>από<text:s/>τα<text:s/>έτη<text:s/>2<text:s/>έως<text:s/>4<text:s/>θα<text:s/>πρέπει<text:s/>να<text:s/>είναι<text:s/>μεγαλύτερη<text:s/>από<text:s/>την<text:s/>μέγιστη<text:s/>δόση<text:s/>του<text:s/>1</text:span><text:span text:style-name="T1106_6">ου</text:span><text:span text:style-name="T1106_7"><text:s/>έτους,<text:s/>και<text:s/>για<text:s/>το<text:s/>5</text:span><text:span text:style-name="T1106_8">ο</text:span><text:span text:style-name="T1106_9"><text:s/>έτος<text:s/>και<text:s/>έπειτα,<text:s/>η<text:s/>μέγιστη<text:s/>μηνιαία<text:s/>δόση<text:s/>θα<text:s/>πρέπει<text:s/>να<text:s/>είναι<text:s/>μεγαλύτερη<text:s/>από<text:s/>τις<text:s/>προηγούμενες.</text:span></text:p>
            <text:p text:style-name="P1107"><text:span text:style-name="T1107_1">2)<text:s/>Σε<text:s/>περίπτωση<text:s/>οφειλέτη<text:s/>νομικού<text:s/>προσώπου<text:s/>μεγάλης<text:s/>κατηγορίας<text:s/>όπως<text:s/>ορίζεται<text:s/>στην<text:s/>κοινή<text:s/>υπουργική<text:s/>απόφαση<text:s/>του<text:s/>άρθρου<text:s/>71<text:s/>παρ.<text:s/>5<text:s/>ν.<text:s/>4738/2020<text:s/>με<text:s/>θέμα<text:s/>«Περιεχόμενο<text:s/>της<text:s/>σύμβασης<text:s/>στην<text:s/>οποία<text:s/>υποχρεούνται<text:s/>να<text:s/>προσχωρήσουν<text:s/>χρηματοδοτικοί<text:s/>φορείς<text:s/>προκειμένου<text:s/>να<text:s/>δικαιούνται<text:s/>να<text:s/>καταστούν<text:s/>συμμετέχοντες<text:s/>πιστωτές<text:s/>(ήτοι<text:s/>με<text:s/>ετήσιο<text:s/>κύκλο<text:s/>εργασιών<text:s/>≥<text:s/>των<text:s/>€2,5<text:s/>εκατ.<text:s/>ή<text:s/>συνολικές<text:s/>οφειλές<text:s/>προς<text:s/>τα<text:s/>χρηματοδοτικά<text:s/>ιδρύματα<text:s/>≥<text:s/>των<text:s/>€5,0<text:s/>εκατ.),<text:s/>ο<text:s/>χρήστης<text:s/>Αιτών/Σύμβουλος<text:s/>συμπληρώνει<text:s/>με<text:s/>βάσει<text:s/>επιχειρηματικό<text:s/>σχέδιο<text:s/>που<text:s/>εκπονήθηκε<text:s/>από<text:s/>ανεξάρτητη<text:s/>εταιρεία,<text:s/>τη<text:s/>μέγιστη<text:s/>μηνιαία<text:s/>δόση<text:s/>πενταετίας<text:s/>για<text:s/>τα<text:s/>πρώτα<text:s/>5<text:s/>έτη,<text:s/>διακριτά<text:s/>για<text:s/>καθένα<text:s/>από<text:s/>τα<text:s/>5<text:s/>πρώτα<text:s/>έτη,<text:s/>καθώς<text:s/>και<text:s/>σταθερό<text:s/>ποσοστό<text:s/>αύξησης<text:s/>για<text:s/>τα<text:s/>έτη<text:s/>μετά<text:s/>την<text:s/>5ετία.<text:s/>Η<text:s/>μέγιστη<text:s/>μηνιαία<text:s/>δόση<text:s/>για<text:s/>το<text:s/>2</text:span><text:span text:style-name="T1107_2">ο</text:span><text:span text:style-name="T1107_3"><text:s/>έτος<text:s/>θα<text:s/>πρέπει<text:s/>να<text:s/>είναι<text:s/>μεγαλύτερη<text:s/>της<text:s/>αντίστοιχης<text:s/>δόσης<text:s/>για<text:s/>το<text:s/>1</text:span><text:span text:style-name="T1107_4">ο</text:span><text:span text:style-name="T1107_5"><text:s/>έτος.<text:s/>Η<text:s/>μέγιστη<text:s/>μηνιαία<text:s/>δόση<text:s/>για<text:s/>το<text:s/>5</text:span><text:span text:style-name="T1107_6">ο</text:span><text:span text:style-name="T1107_7"><text:s/>έτος<text:s/>θα<text:s/>πρέπει<text:s/>να<text:s/>είναι</text:span></text:p>
          </table:table-cell>
          <table:table-cell table:style-name="Cell500">
            <text:p text:style-name="P1108"/>
          </table:table-cell>
        </table:table-row>
      </table:table>
      <text:p text:style-name="P1109"/>
      <table:table table:style-name="Table49">
        <table:table-column table:style-name="Column193"/>
        <table:table-column table:style-name="Column194"/>
        <table:table-column table:style-name="Column195"/>
        <table:table-column table:style-name="Column196"/>
        <table:table-row table:style-name="Row126">
          <table:table-cell table:style-name="Cell501">
            <text:p text:style-name="P1110"><text:span text:style-name="T1110_1">Α/Α</text:span></text:p>
          </table:table-cell>
          <table:table-cell table:style-name="Cell502">
            <text:p text:style-name="P1111"><text:span text:style-name="T1111_1">Βήμα</text:span></text:p>
          </table:table-cell>
          <table:table-cell table:style-name="Cell503">
            <text:p text:style-name="P1112"><text:span text:style-name="T1112_1">Περιγραφή</text:span></text:p>
          </table:table-cell>
          <table:table-cell table:style-name="Cell504">
            <text:p text:style-name="P1113"><text:span text:style-name="T1113_1">Υπεύθυνος<text:s/>Εκτέλεσης<text:s/>/</text:span></text:p>
            <text:p text:style-name="P1114"><text:span text:style-name="T1114_1">Σύστημα</text:span></text:p>
          </table:table-cell>
        </table:table-row>
        <table:table-row table:style-name="Row127">
          <table:table-cell table:style-name="Cell505">
            <text:p text:style-name="P1115"/>
          </table:table-cell>
          <table:table-cell table:style-name="Cell506">
            <text:p text:style-name="P1116"/>
          </table:table-cell>
          <table:table-cell table:style-name="Cell507">
            <text:p text:style-name="P1117"><text:span text:style-name="T1117_1">μεγαλύτερη<text:s/>της<text:s/>αντίστοιχης<text:s/>δόσης<text:s/>για<text:s/>το<text:s/>2</text:span><text:span text:style-name="T1117_2">ο</text:span><text:span text:style-name="T1117_3"><text:s/>έτος.<text:s/>Η<text:s/>μέγιστη<text:s/>δόση<text:s/>5ετίας<text:s/>για<text:s/>το<text:s/>5</text:span><text:span text:style-name="T1117_4">ο</text:span><text:span text:style-name="T1117_5"><text:s/>έτος<text:s/>θα<text:s/>πρέπει<text:s/>να<text:s/>είναι<text:s/>μεγαλύτερη<text:s/>των<text:s/>δόσεων<text:s/>από<text:s/>τα<text:s/>πρώτα<text:s/>4<text:s/>έτη.</text:span></text:p>
            <text:p text:style-name="P1118"><text:span text:style-name="T1118_1">Σε<text:s/>περίπτωση<text:s/>που<text:s/>έχουν<text:s/>αντληθεί<text:s/>αποκλειστικά<text:s/>ενήμερες<text:s/>ή<text:s/>εξυπηρετούμενες<text:s/>οφειλές,<text:s/>ο<text:s/>χρήστης<text:s/>Αιτών/Σύμβουλος<text:s/>ενημερώνεται<text:s/>μέσω<text:s/>σχετικής<text:s/>σήμανσης<text:s/>εντός<text:s/>της<text:s/>αίτησής<text:s/>του<text:s/>και<text:s/>συμπληρώνει<text:s/>στοιχεία<text:s/>αναφορικά<text:s/>με<text:s/>την<text:s/>αύξηση<text:s/>δαπανών,<text:s/>εφόσον<text:s/>υφίσταται,<text:s/>ενώ<text:s/>επισυνάπτει<text:s/>αποδεικτικό<text:s/>έγγραφο.</text:span></text:p>
            <text:p text:style-name="P1119"><text:span text:style-name="T1119_1">Σε<text:s/>περίπτωση<text:s/>που<text:s/>ο<text:s/>Αιτών<text:s/>είναι<text:s/>εποχικός<text:s/>υπάλληλος,<text:s/>συμπληρώνει<text:s/>σχετικό<text:s/>πεδίο<text:s/>10.<text:s/>Σε<text:s/>περίπτωση<text:s/>όπου<text:s/>ο<text:s/>αιτών<text:s/>είναι<text:s/>νομικό<text:s/>πρόσωπο,<text:s/>καταχωρούνται<text:s/>ο<text:s/>αριθμός<text:s/>ΓΕ.Μ.Η.,<text:s/>ώστε<text:s/>η<text:s/>Πλατφόρμα<text:s/>αυτοματοποιημένα<text:s/>να<text:s/>αντλήσει<text:s/>πληροφορία<text:s/>για<text:s/>την<text:s/>λύση<text:s/>ή<text:s/>μη<text:s/>της<text:s/>εταιρείας<text:s/>από<text:s/>το<text:s/>Γενικό<text:s/>Εμπορικό<text:s/>Μητρώο<text:s/>(ΓΕ.Μ.Η.),<text:s/>καθώς<text:s/>και<text:s/>σε<text:s/>επιμέρους<text:s/>πεδία<text:s/>κειμένου<text:s/>τα<text:s/>εξής:</text:span></text:p>
            <text:p text:style-name="P1120"><text:span text:style-name="T1120_1">περιγραφή<text:s/>της<text:s/>δραστηριότητάς<text:s/>του,</text:span></text:p>
            <text:p text:style-name="P1121"><text:span text:style-name="T1121_1">περιγραφή<text:s/>της<text:s/>οικονομικής<text:s/>του<text:s/>κατάστασης,</text:span></text:p>
            <text:p text:style-name="P1122"><text:span text:style-name="T1122_1">περιγραφή<text:s/>των<text:s/>λόγων<text:s/>της<text:s/>οικονομικής<text:s/>του<text:s/>αδυναμίας,<text:s/>δ)<text:s/>περιγραφή<text:s/>των<text:s/>προοπτικών<text:s/>της<text:s/>επιχείρησής<text:s/>του.</text:span></text:p>
            <text:p text:style-name="P1123"><text:span text:style-name="T1123_1">11.<text:s/>Ο<text:s/>χρήστης<text:s/>επιλέγει<text:s/>κατηγορίες<text:s/>δαπανών<text:s/>από<text:s/>σχετική<text:s/>λίστα<text:s/>και<text:s/>επισυνάπτει<text:s/>σχετικό<text:s/>αποδεικτικό<text:s/>έγγραφο.<text:s/>Επιπλέον,<text:s/>επιλέγει<text:s/>από<text:s/>λίστα<text:s/>ανά<text:s/>δαπάνη,<text:s/>εάν<text:s/>η<text:s/>εν<text:s/>λόγω<text:s/>δαπάνη<text:s/>είναι<text:s/>μακροχρόνια<text:s/>ή<text:s/>βραχυχρόνια.<text:s/>Σε<text:s/>περίπτωση<text:s/>βραχυχρόνιας<text:s/>δαπάνης,<text:s/>επιπλέον<text:s/>συμπληρώνει<text:s/>τη<text:s/>διάρκειά<text:s/>της<text:s/>σε<text:s/>έτη,<text:s/>σε<text:s/>σχετικό<text:s/>πεδίο.</text:span></text:p>
            <text:p text:style-name="P1124"><text:span text:style-name="T1124_1">Ο<text:s/>αιτών<text:s/>καταχωρεί<text:s/>τα<text:s/>ακόλουθα<text:s/>πεδία,<text:s/>(όπου<text:s/>συντρέχει<text:s/>περίπτωση),<text:s/>με<text:s/>ταυτόχρονη<text:s/>επισύναψη<text:s/>απαραίτητων<text:s/>δικαιολογητικών,<text:s/>στο<text:s/>πλαίσιο<text:s/>διαμόρφωσης<text:s/>των<text:s/>ευλόγων<text:s/>δαπανών<text:s/>διαβίωσης<text:s/>πλέον<text:s/>της<text:s/>κατηγορίας<text:s/>1<text:s/>της<text:s/>ΕΛΣΤΑΤ</text:span></text:p>
          </table:table-cell>
          <table:table-cell table:style-name="Cell508">
            <text:p text:style-name="P1125"/>
          </table:table-cell>
        </table:table-row>
      </table:table>
      <text:p text:style-name="P1126"/>
      <table:table table:style-name="Table50">
        <table:table-column table:style-name="Column197"/>
        <table:table-column table:style-name="Column198"/>
        <table:table-column table:style-name="Column199"/>
        <table:table-column table:style-name="Column200"/>
        <table:table-row table:style-name="Row128">
          <table:table-cell table:style-name="Cell509">
            <text:p text:style-name="P1127"><text:span text:style-name="T1127_1">Α/Α</text:span></text:p>
          </table:table-cell>
          <table:table-cell table:style-name="Cell510">
            <text:p text:style-name="P1128"><text:span text:style-name="T1128_1">Βήμα</text:span></text:p>
          </table:table-cell>
          <table:table-cell table:style-name="Cell511">
            <text:p text:style-name="P1129"><text:span text:style-name="T1129_1">Περιγραφή</text:span></text:p>
          </table:table-cell>
          <table:table-cell table:style-name="Cell512">
            <text:p text:style-name="P1130"><text:span text:style-name="T1130_1">Υπεύθυνος<text:s/>Εκτέλεσης<text:s/>/</text:span></text:p>
            <text:p text:style-name="P1131"><text:span text:style-name="T1131_1">Σύστημα</text:span></text:p>
          </table:table-cell>
        </table:table-row>
        <table:table-row table:style-name="Row129">
          <table:table-cell table:style-name="Cell513">
            <text:p text:style-name="P1132"/>
          </table:table-cell>
          <table:table-cell table:style-name="Cell514">
            <text:p text:style-name="P1133"/>
          </table:table-cell>
          <table:table-cell table:style-name="Cell515">
            <text:p text:style-name="P1134"><text:span text:style-name="T1134_1">σύμφωνα<text:s/>με<text:s/>τα<text:s/>όσα<text:s/>αποτυπώνονται<text:s/>στην<text:s/>κοινή<text:s/>υπουργική<text:s/>απόφαση<text:s/>του<text:s/>άρθρου<text:s/>71<text:s/>παρ.<text:s/>2<text:s/>ν.<text:s/>4738/2020<text:s/>με<text:s/>θέμα<text:s/>«Ρύθμιση<text:s/>τεχνικών<text:s/>και<text:s/>λεπτομερειακών<text:s/>θεμάτων<text:s/>της<text:s/>διαδικασίας<text:s/>διαπραγμάτευσης<text:s/>στο<text:s/>πλαίσιο<text:s/>του<text:s/>εξωδικαστικού<text:s/>μηχανισμού<text:s/>του<text:s/>Κεφαλαίου<text:s/>Α’<text:s/>του<text:s/>Μέρους<text:s/>Δευτέρου<text:s/>του<text:s/>Βιβλίου<text:s/>πρώτου<text:s/>ν.<text:s/>4738/2020<text:s/>(Α’<text:s/>207)»<text:s/>και<text:s/>στην<text:s/>κοινή<text:s/>υπουργική<text:s/>απόφαση<text:s/>του<text:s/>άρθρου<text:s/>71<text:s/>παρ.<text:s/>5<text:s/>ν.<text:s/>4738/2020<text:s/>με<text:s/>θέμα<text:s/>«Περιεχόμενο<text:s/>της<text:s/>σύμβασης<text:s/>στην<text:s/>οποία<text:s/>υποχρεούνται<text:s/>να<text:s/>προσχωρήσουν<text:s/>χρηματοδοτικοί<text:s/>φορείς<text:s/>προκειμένου<text:s/>να<text:s/>δικαιούνται<text:s/>να<text:s/>καταστούν<text:s/>συμμετέχοντες<text:s/>πιστωτές»:</text:span></text:p>
            <text:p text:style-name="P1135"><text:span text:style-name="T1135_1">α)</text:span><text:span text:style-name="T1135_2"><text:tab/></text:span><text:span text:style-name="T1135_3">Οικογενειακά<text:s/>έξοδα<text:s/>διατροφής<text:s/>λόγω<text:s/>διαζυγίου,</text:span></text:p>
            <text:p text:style-name="P1136"><text:span text:style-name="T1136_1">β)</text:span><text:span text:style-name="T1136_2"><text:tab/></text:span><text:span text:style-name="T1136_3">Οικογενειακά<text:s/>έξοδα<text:s/>για<text:s/>κατοικία<text:s/>τέκνων<text:s/>που<text:s/>είναι<text:s/>φοιτητές,</text:span></text:p>
            <text:p text:style-name="P1137"><text:span text:style-name="T1137_1">γ)</text:span><text:span text:style-name="T1137_2"><text:tab/></text:span><text:span text:style-name="T1137_3">Οικογενειακά<text:s/>ιατρικά<text:s/>έξοδα<text:s/>μόνιμα<text:s/>ή<text:s/>προσωρινά</text:span></text:p>
            <text:p text:style-name="P1138"><text:span text:style-name="T1138_1">δ)</text:span><text:span text:style-name="T1138_2"><text:tab/></text:span><text:span text:style-name="T1138_3">Ποσά<text:s/>που<text:s/>καταλογίζονται<text:s/>από<text:s/>αποφάσεις<text:s/>δικαστικών<text:s/>αρχών.</text:span></text:p>
            <text:p text:style-name="P1139"><text:span text:style-name="T1139_1">12.<text:s/>Επιπλέον,<text:s/>για<text:s/>όσες<text:s/>επιχειρήσεις<text:s/>τηρούν<text:s/>βιβλία<text:s/>Γ’<text:s/>κατηγορίας,<text:s/>ο<text:s/>αιτών<text:s/>καταχωρεί<text:s/>τυχόν<text:s/>χρηματικά<text:s/>διαθέσιμα<text:s/>της<text:s/>επιχείρησης.</text:span></text:p>
          </table:table-cell>
          <table:table-cell table:style-name="Cell516">
            <text:p text:style-name="P1140"/>
          </table:table-cell>
        </table:table-row>
        <table:table-row table:style-name="Row130">
          <table:table-cell table:style-name="Cell517">
            <text:p text:style-name="P1141"><text:span text:style-name="T1141_1">3</text:span></text:p>
          </table:table-cell>
          <table:table-cell table:style-name="Cell518">
            <text:p text:style-name="P1142"><text:span text:style-name="T1142_1">Επιλογή<text:s/>Κύριας</text:span></text:p>
            <text:p text:style-name="P1143"><text:span text:style-name="T1143_1">Κατοικίας</text:span></text:p>
          </table:table-cell>
          <table:table-cell table:style-name="Cell519">
            <text:p text:style-name="P1144"><text:span text:style-name="T1144_1">Σε<text:s/>περίπτωση<text:s/>που<text:s/>ο<text:s/>αιτών<text:s/>είναι<text:s/>φυσικό<text:s/>πρόσωπο,<text:s/>ο<text:s/>χρήστης<text:s/>επιλέγει<text:s/>από<text:s/>τον<text:s/>πίνακα<text:s/>των<text:s/>ακινήτων<text:s/>που<text:s/>έχουν<text:s/>αντληθεί<text:s/>(ΕΝΦΙΑ)<text:s/>ή<text:s/>καταχώρησε<text:s/>ο<text:s/>ίδιος<text:s/>χειροκίνητα<text:s/>σε<text:s/>προηγούμενο<text:s/>βήμα,<text:s/>το<text:s/>ακίνητο<text:s/>που<text:s/>αποτελεί<text:s/>την<text:s/>κύρια<text:s/>κατοικία<text:s/>του.</text:span></text:p>
          </table:table-cell>
          <table:table-cell table:style-name="Cell520">
            <text:p text:style-name="P1145"><text:span text:style-name="T1145_1">Αιτών<text:s/>/</text:span></text:p>
            <text:p text:style-name="P1146"><text:span text:style-name="T1146_1">Σύμβουλος</text:span></text:p>
          </table:table-cell>
        </table:table-row>
        <table:table-row table:style-name="Row131">
          <table:table-cell table:style-name="Cell521">
            <text:p text:style-name="P1147"><text:span text:style-name="T1147_1">4</text:span></text:p>
          </table:table-cell>
          <table:table-cell table:style-name="Cell522">
            <text:p text:style-name="P1148"><text:span text:style-name="T1148_1">Διόρθωση<text:s/>Στοιχείων</text:span></text:p>
          </table:table-cell>
          <table:table-cell table:style-name="Cell523">
            <text:p text:style-name="P1149"><text:span text:style-name="T1149_1">Κατά<text:s/>την<text:s/>εμφάνιση<text:s/>των<text:s/>στοιχείων<text:s/>στον<text:s/>χρήστη,<text:s/>διεξάγονται<text:s/>από<text:s/>την<text:s/>Πλατφόρμα<text:s/>λογικοί<text:s/>έλεγχοι<text:s/>αναφορικά<text:s/>με<text:s/>την<text:s/>ορθότητα<text:s/>των<text:s/>στοιχείων<text:s/>και<text:s/>ο<text:s/>αιτών<text:s/>ενημερώνεται<text:s/>σε<text:s/>περίπτωση<text:s/>λαθών.</text:span></text:p>
            <text:p text:style-name="P1150"><text:span text:style-name="T1150_1">Σε<text:s/>περίπτωση<text:s/>που<text:s/>ο<text:s/>χρήστης<text:s/>Αιτών/Σύμβουλος<text:s/>διαπιστώσει<text:s/>ότι<text:s/>τα<text:s/>στοιχεία<text:s/>που<text:s/>έχουν<text:s/>αντληθεί<text:s/>και</text:span></text:p>
          </table:table-cell>
          <table:table-cell table:style-name="Cell524">
            <text:p text:style-name="P1151"><text:span text:style-name="T1151_1">Αιτών<text:s/>/</text:span></text:p>
            <text:p text:style-name="P1152"><text:span text:style-name="T1152_1">Σύμβουλος</text:span></text:p>
          </table:table-cell>
        </table:table-row>
      </table:table>
      <text:p text:style-name="P1153"/>
      <table:table table:style-name="Table51">
        <table:table-column table:style-name="Column201"/>
        <table:table-column table:style-name="Column202"/>
        <table:table-column table:style-name="Column203"/>
        <table:table-column table:style-name="Column204"/>
        <table:table-row table:style-name="Row132">
          <table:table-cell table:style-name="Cell525">
            <text:p text:style-name="P1154"><text:span text:style-name="T1154_1">Α/Α</text:span></text:p>
          </table:table-cell>
          <table:table-cell table:style-name="Cell526">
            <text:p text:style-name="P1155"><text:span text:style-name="T1155_1">Βήμα</text:span></text:p>
          </table:table-cell>
          <table:table-cell table:style-name="Cell527">
            <text:p text:style-name="P1156"><text:span text:style-name="T1156_1">Περιγραφή</text:span></text:p>
          </table:table-cell>
          <table:table-cell table:style-name="Cell528">
            <text:p text:style-name="P1157"><text:span text:style-name="T1157_1">Υπεύθυνος<text:s/>Εκτέλεσης<text:s/>/</text:span></text:p>
            <text:p text:style-name="P1158"><text:span text:style-name="T1158_1">Σύστημα</text:span></text:p>
          </table:table-cell>
        </table:table-row>
        <table:table-row table:style-name="Row133">
          <table:table-cell table:style-name="Cell529">
            <text:p text:style-name="P1159"/>
          </table:table-cell>
          <table:table-cell table:style-name="Cell530">
            <text:p text:style-name="P1160"/>
          </table:table-cell>
          <table:table-cell table:style-name="Cell531">
            <text:p text:style-name="P1161"><text:span text:style-name="T1161_1">αφορούν<text:s/>τον<text:s/>ίδιο<text:s/>περιέχουν<text:s/>σφάλματα,<text:s/>επιλέγει<text:s/>εικονίδιο<text:s/>το<text:s/>οποίο<text:s/>θα<text:s/>ενημερώνει<text:s/>τον<text:s/>συγκεκριμένο<text:s/>πιστωτή<text:s/>ότι<text:s/>εντόπισε<text:s/>το<text:s/>σφάλμα.<text:s/>Επιπρόσθετα<text:s/>συμπληρώνει<text:s/>την<text:s/>κατηγορία<text:s/>του<text:s/>σφάλματος<text:s/>και<text:s/>έχει<text:s/>τη<text:s/>δυνατότητα<text:s/>να<text:s/>συμπληρώσει<text:s/>περισσότερες<text:s/>λεπτομέρειες<text:s/>αναφορικά<text:s/>με<text:s/>την<text:s/>περιγραφή<text:s/>του<text:s/>σφάλματος.</text:span></text:p>
            <text:p text:style-name="P1162"><text:span text:style-name="T1162_1">Σημειώνεται<text:s/>ότι<text:s/>ο<text:s/>κάθε<text:s/>χρήστης<text:s/>Πιστωτή<text:s/>έχει<text:s/>πρόσβαση<text:s/>στα<text:s/>στοιχεία<text:s/>που<text:s/>αφορούν<text:s/>μόνο<text:s/>το<text:s/>δικό<text:s/>του<text:s/>Φορέα.</text:span></text:p>
            <text:p text:style-name="P1163"><text:span text:style-name="T1163_1">Σε<text:s/>περίπτωση<text:s/>εντοπισμού<text:s/>σφάλματος<text:s/>από<text:s/>Αιτούντα/<text:s/>Σύμβουλο<text:s/>σε<text:s/>στοιχεία<text:s/>Χρηματοδοτικών<text:s/>Φορέων,<text:s/>ο<text:s/>χρήστης<text:s/>Πιστωτής<text:s/>του<text:s/>εν<text:s/>λόγω<text:s/>Φορέα<text:s/>εισέρχεται<text:s/>στην<text:s/>Πλατφόρμα<text:s/>και<text:s/>εφόσον<text:s/>επιβεβαιώσει<text:s/>την<text:s/>ύπαρξη<text:s/>σφάλματος,<text:s/>η<text:s/>διόρθωση<text:s/>πραγματοποιείται<text:s/>εντός<text:s/>είκοσι<text:s/>(20)<text:s/>ημερών<text:s/>με<text:s/>αυτοματοποιημένη<text:s/>διαγραφή<text:s/>των<text:s/>λανθασμένων<text:s/>στοιχείων<text:s/>και<text:s/>αποστολή<text:s/>των<text:s/>διορθωμένων<text:s/>δεδομένων<text:s/>μέσω<text:s/>webservice.</text:span></text:p>
            <text:p text:style-name="P1164"><text:span text:style-name="T1164_1">Σε<text:s/>περίπτωση<text:s/>εντοπισμού<text:s/>σφάλματος<text:s/>από<text:s/>Αιτούντα/Σύμβουλο<text:s/>σε<text:s/>στοιχεία<text:s/>Δημοσίων<text:s/>Φορέων,<text:s/>η<text:s/>διόρθωση<text:s/>πραγματοποιείται<text:s/>ως<text:s/>εξής:</text:span></text:p>
            <text:p text:style-name="P1165"><text:span text:style-name="T1165_1">Σε<text:s/>περίπτωση<text:s/>που<text:s/>ο<text:s/>χρήστης<text:s/>Αιτών/Σύμβουλος<text:s/>διαπιστώσει<text:s/>ότι<text:s/>τα<text:s/>Φορολογικά<text:s/>στοιχεία<text:s/>που<text:s/>έχουν<text:s/>αντληθεί<text:s/>και<text:s/>αφορούν<text:s/>τον<text:s/>ίδιο<text:s/>περιέχουν<text:s/>σφάλματα,<text:s/>τότε<text:s/>διορθώνει<text:s/>τα<text:s/>στοιχεία<text:s/>εξωσυστημικά<text:s/>και<text:s/>εν<text:s/>συνεχεία<text:s/>αιτείται<text:s/>την<text:s/>εκ<text:s/>νέου<text:s/>άντληση<text:s/>αυτών.<text:s/>Με<text:s/>την<text:s/>ανάκτηση<text:s/>των<text:s/>στοιχείων,<text:s/>διαγράφονται<text:s/>τα<text:s/>ήδη<text:s/>αντλημένα<text:s/>στοιχεία<text:s/>καθώς<text:s/>και<text:s/>τα<text:s/>στοιχεία<text:s/>που<text:s/>είχε<text:s/>καταχωρήσει<text:s/>χειροκίνητα<text:s/>ο<text:s/>αιτών<text:s/>(μεταβολές<text:s/>ακίνητης<text:s/>περιουσίας<text:s/>τελευταίου<text:s/>έτους).</text:span></text:p>
            <text:p text:style-name="P1166"><text:span text:style-name="T1166_1">Σε<text:s/>περίπτωση<text:s/>στοιχείων<text:s/>οφειλών<text:s/>(Οφειλές,<text:s/>Εξασφαλίσεις)<text:s/>που<text:s/>έχουν<text:s/>αντληθεί<text:s/>από<text:s/>τους<text:s/>Δημόσιους</text:span></text:p>
          </table:table-cell>
          <table:table-cell table:style-name="Cell532">
            <text:p text:style-name="P1167"/>
          </table:table-cell>
        </table:table-row>
      </table:table>
      <text:p text:style-name="P1168"/>
      <table:table table:style-name="Table52">
        <table:table-column table:style-name="Column205"/>
        <table:table-column table:style-name="Column206"/>
        <table:table-column table:style-name="Column207"/>
        <table:table-column table:style-name="Column208"/>
        <table:table-row table:style-name="Row134">
          <table:table-cell table:style-name="Cell533">
            <text:p text:style-name="P1169"><text:span text:style-name="T1169_1">Α/Α</text:span></text:p>
          </table:table-cell>
          <table:table-cell table:style-name="Cell534">
            <text:p text:style-name="P1170"><text:span text:style-name="T1170_1">Βήμα</text:span></text:p>
          </table:table-cell>
          <table:table-cell table:style-name="Cell535">
            <text:p text:style-name="P1171"><text:span text:style-name="T1171_1">Περιγραφή</text:span></text:p>
          </table:table-cell>
          <table:table-cell table:style-name="Cell536">
            <text:p text:style-name="P1172"><text:span text:style-name="T1172_1">Υπεύθυνος<text:s/>Εκτέλεσης<text:s/>/</text:span></text:p>
            <text:p text:style-name="P1173"><text:span text:style-name="T1173_1">Σύστημα</text:span></text:p>
          </table:table-cell>
        </table:table-row>
        <table:table-row table:style-name="Row135">
          <table:table-cell table:style-name="Cell537">
            <text:p text:style-name="P1174"/>
          </table:table-cell>
          <table:table-cell table:style-name="Cell538">
            <text:p text:style-name="P1175"/>
          </table:table-cell>
          <table:table-cell table:style-name="Cell539">
            <text:p text:style-name="P1176"><text:span text:style-name="T1176_1">Φορείς<text:s/>(ΑΑΔΕ,<text:s/>ΚΕΑΟ),<text:s/>η<text:s/>διόρθωση<text:s/>των<text:s/>στοιχείων<text:s/>πραγματοποιείται<text:s/>εντός<text:s/>είκοσι<text:s/>(20)<text:s/>ημερών<text:s/>με<text:s/>αυτοματοποιημένη<text:s/>διαγραφή<text:s/>των<text:s/>λανθασμένων<text:s/>στοιχείων<text:s/>και<text:s/>αποστολή<text:s/>των<text:s/>διορθωμένων<text:s/>δεδομένων<text:s/>μέσω<text:s/>webservice,<text:s/>εφόσον<text:s/>ο<text:s/>χρήστης<text:s/>Πιστωτή<text:s/>αποδεχθεί<text:s/>το<text:s/>λάθος.</text:span></text:p>
            <text:p text:style-name="P1177"><text:span text:style-name="T1177_1">Ο<text:s/>αιτών<text:s/>δύναται<text:s/>να<text:s/>επανακαταχωρήσει<text:s/>τυχόν<text:s/>χειροκίνητες<text:s/>εγγραφές<text:s/>που<text:s/>διαγράφηκαν<text:s/>με<text:s/>την<text:s/>ανωτέρω<text:s/>διαδικασία,<text:s/>εφόσον<text:s/>το<text:s/>κρίνει<text:s/>απαραίτητο.</text:span></text:p>
            <text:p text:style-name="P1178"><text:span text:style-name="T1178_1">Σε<text:s/>περίπτωση<text:s/>εντοπισμού<text:s/>σφάλματος<text:s/>από<text:s/>Αιτούντα/<text:s/>Σύμβουλο<text:s/>σε<text:s/>στοιχεία<text:s/>Συζύγου/Εξαρτώμενου<text:s/>μέλους,<text:s/>η<text:s/>διόρθωση<text:s/>πραγματοποιείται<text:s/>ως<text:s/>εξής:</text:span></text:p>
            <text:p text:style-name="P1179"><text:span text:style-name="T1179_1">Σε<text:s/>περίπτωση<text:s/>που<text:s/>ο<text:s/>χρήστης<text:s/>Αιτών/<text:s/>Σύμβουλος<text:s/>διαπιστώσει<text:s/>την<text:s/>ύπαρξη<text:s/>σφάλματος<text:s/>σε<text:s/>στοιχεία<text:s/>τα<text:s/>οποία<text:s/>αφορούν<text:s/>Σύζυγο<text:s/>/<text:s/>Εξαρτώμενο<text:s/>μέλος,<text:s/>δημιουργεί<text:s/>αίτημα<text:s/>διόρθωσης.<text:s/>Επιπρόσθετα<text:s/>συμπληρώνει<text:s/>την<text:s/>κατηγορία<text:s/>του<text:s/>σφάλματος<text:s/>και<text:s/>έχει<text:s/>τη<text:s/>δυνατότητα<text:s/>να<text:s/>συμπληρώσει<text:s/>περισσότερες<text:s/>λεπτομέρειες<text:s/>αναφορικά<text:s/>με<text:s/>την<text:s/>περιγραφή<text:s/>του<text:s/>σφάλματος.</text:span></text:p>
            <text:p text:style-name="P1180"><text:span text:style-name="T1180_1">Η<text:s/>Πλατφόρμα<text:s/>ενημερώνει<text:s/>το<text:s/>σύνολο<text:s/>των<text:s/>εμπλεκομένων<text:s/>αναφορικά<text:s/>με<text:s/>το<text:s/>σφάλμα,<text:s/>ο/η<text:s/>σύζυγος/εξαρτώμενο<text:s/>μέλος<text:s/>δύναται<text:s/>να<text:s/>διορθώσουν<text:s/>το<text:s/>σφάλμα<text:s/>έως<text:s/>ο<text:s/>οφειλέτης<text:s/>υποβάλει<text:s/>την<text:s/>αίτηση.</text:span></text:p>
            <text:p text:style-name="P1181"><text:span text:style-name="T1181_1">Σε<text:s/>περίπτωση<text:s/>εντοπισμού<text:s/>σφάλματος<text:s/>από<text:s/>Αιτούντα/<text:s/>Σύμβουλο<text:s/>σε<text:s/>στοιχεία<text:s/>Συνοφειλέτη<text:s/>/Εγγυητή,<text:s/>η<text:s/>διόρθωση<text:s/>πραγματοποιείται<text:s/>ως<text:s/>εξής:</text:span></text:p>
            <text:p text:style-name="P1182"><text:span text:style-name="T1182_1">1)<text:s/>Σε<text:s/>περίπτωση<text:s/>που<text:s/>ο<text:s/>χρήστης<text:s/>Αιτών/Σύμβουλος<text:s/>διαπιστώσει<text:s/>την<text:s/>ύπαρξη<text:s/>σφάλματος<text:s/>σε<text:s/>στοιχεία<text:s/>τα<text:s/>οποία<text:s/>αφορούν<text:s/>Συνοφειλέτη/<text:s/>Εγγυητή,<text:s/>δημιουργεί<text:s/>αίτημα<text:s/>διόρθωσης.<text:s/>Επιπρόσθετα<text:s/>συμπληρώνει<text:s/>την</text:span></text:p>
          </table:table-cell>
          <table:table-cell table:style-name="Cell540">
            <text:p text:style-name="P1183"/>
          </table:table-cell>
        </table:table-row>
      </table:table>
      <text:p text:style-name="P1184"/>
      <table:table table:style-name="Table53">
        <table:table-column table:style-name="Column209"/>
        <table:table-column table:style-name="Column210"/>
        <table:table-column table:style-name="Column211"/>
        <table:table-column table:style-name="Column212"/>
        <table:table-row table:style-name="Row136">
          <table:table-cell table:style-name="Cell541">
            <text:p text:style-name="P1185"><text:span text:style-name="T1185_1">Α/Α</text:span></text:p>
          </table:table-cell>
          <table:table-cell table:style-name="Cell542">
            <text:p text:style-name="P1186"><text:span text:style-name="T1186_1">Βήμα</text:span></text:p>
          </table:table-cell>
          <table:table-cell table:style-name="Cell543">
            <text:p text:style-name="P1187"><text:span text:style-name="T1187_1">Περιγραφή</text:span></text:p>
          </table:table-cell>
          <table:table-cell table:style-name="Cell544">
            <text:p text:style-name="P1188"><text:span text:style-name="T1188_1">Υπεύθυνος<text:s/>Εκτέλεσης<text:s/>/</text:span></text:p>
            <text:p text:style-name="P1189"><text:span text:style-name="T1189_1">Σύστημα</text:span></text:p>
          </table:table-cell>
        </table:table-row>
        <table:table-row table:style-name="Row137">
          <table:table-cell table:style-name="Cell545">
            <text:p text:style-name="P1190"/>
          </table:table-cell>
          <table:table-cell table:style-name="Cell546">
            <text:p text:style-name="P1191"/>
          </table:table-cell>
          <table:table-cell table:style-name="Cell547">
            <text:p text:style-name="P1192"><text:span text:style-name="T1192_1">κατηγορία<text:s/>του<text:s/>σφάλματος<text:s/>και<text:s/>έχει<text:s/>τη<text:s/>δυνατότητα<text:s/>να<text:s/>συμπληρώσει<text:s/>περισσότερες<text:s/>λεπτομέρειες<text:s/>αναφορικά<text:s/>με<text:s/>την<text:s/>περιγραφή<text:s/>του<text:s/>σφάλματος.</text:span></text:p>
            <text:p text:style-name="P1193"><text:span text:style-name="T1193_1">Η<text:s/>Πλατφόρμα<text:s/>ενημερώνει<text:s/>το<text:s/>σύνολο<text:s/>των<text:s/>εμπλεκομένων<text:s/>αναφορικά<text:s/>με<text:s/>το<text:s/>σφάλμα.<text:s/>Ο<text:s/>συνοφειλέτης/εγγυητής<text:s/>δύναται<text:s/>να<text:s/>διορθώσει<text:s/>το<text:s/>σφάλμα<text:s/>έως<text:s/>ότου<text:s/>ο<text:s/>οφειλέτης<text:s/>υποβάλει<text:s/>την<text:s/>αίτηση.</text:span></text:p>
            <text:p text:style-name="P1194"><text:span text:style-name="T1194_1">Σε<text:s/>περίπτωση<text:s/>που<text:s/>οι<text:s/>συνοφειλέτες/εγγυητές<text:s/>δεν<text:s/>έχουν<text:s/>διορθώσει<text:s/>το<text:s/>σφάλμα<text:s/>μέχρι<text:s/>την<text:s/>οριστικοποίηση<text:s/>της<text:s/>αίτησης<text:s/>από<text:s/>τον<text:s/>οφειλέτη,<text:s/>ο<text:s/>οφειλέτης<text:s/>δύναται<text:s/>να<text:s/>τους<text:s/>εξαιρεί<text:s/>από<text:s/>την<text:s/>αίτηση.</text:span></text:p>
            <text:p text:style-name="P1195"><text:span text:style-name="T1195_1">Σε<text:s/>περίπτωση<text:s/>που<text:s/>οριστικοποιήσουν<text:s/>την<text:s/>αίτησή<text:s/>τους<text:s/>οι<text:s/>συνοφειλέτες<text:s/>με<text:s/>επίλυση<text:s/>των<text:s/>σφαλμάτων<text:s/>μετά<text:s/>την<text:s/>υποβολή<text:s/>της<text:s/>αίτησης<text:s/>από<text:s/>τον<text:s/>οφειλέτη,<text:s/>είναι<text:s/>στη<text:s/>διακριτική<text:s/>ευχέρεια<text:s/>του<text:s/>οφειλέτη<text:s/>να<text:s/>αποφασίσει<text:s/>εάν<text:s/>τα<text:s/>στοιχεία<text:s/>των<text:s/>εν<text:s/>λόγω<text:s/>συνοφειλετών<text:s/>θα<text:s/>ληφθούν<text:s/>υπόψη.<text:s/>Στην<text:s/>περίπτωση<text:s/>αυτή<text:s/>η<text:s/>αίτηση<text:s/>θα<text:s/>επιστρέψει<text:s/>στη<text:s/>συμπλήρωση<text:s/>στοιχείων<text:s/>και<text:s/>στον<text:s/>επανυπολογισμό<text:s/>της<text:s/>λύσης<text:s/>μέσω<text:s/>του<text:s/>υπολογιστικού<text:s/>εργαλείου.<text:s/>Σε<text:s/>κάθε<text:s/>περίπτωση<text:s/>η<text:s/>καταληκτική<text:s/>ημερομηνία<text:s/>για<text:s/>την<text:s/>επίτευξη<text:s/>συμφωνίας<text:s/>δεν<text:s/>παρατείνεται.</text:span></text:p>
          </table:table-cell>
          <table:table-cell table:style-name="Cell548">
            <text:p text:style-name="P1196"/>
          </table:table-cell>
        </table:table-row>
        <table:table-row table:style-name="Row138">
          <table:table-cell table:style-name="Cell549">
            <text:p text:style-name="P1197"><text:span text:style-name="T1197_1">5</text:span></text:p>
          </table:table-cell>
          <table:table-cell table:style-name="Cell550">
            <text:p text:style-name="P1198"><text:span text:style-name="T1198_1">Επισύναψη<text:s/>εγγράφων</text:span></text:p>
          </table:table-cell>
          <table:table-cell table:style-name="Cell551">
            <text:p text:style-name="P1199"><text:span text:style-name="T1199_1">1.<text:s/>Ο<text:s/>χρήστης<text:s/>επισυνάπτει<text:s/>αντίγραφο<text:s/>ποινικού<text:s/>μητρώου<text:s/>δικαστικής<text:s/>χρήσης<text:s/>του<text:s/>ιδίου<text:s/>(Οφειλέτη)<text:s/>ή<text:s/>του<text:s/>προέδρου<text:s/>του<text:s/>διοικητικού<text:s/>συμβουλίου<text:s/>και<text:s/>του<text:s/>διευθύνοντος<text:s/>συμβούλου<text:s/>για<text:s/>ανώνυμες<text:s/>εταιρείες,<text:s/>ή<text:s/>του<text:s/>διαχειριστή<text:s/>για<text:s/>εταιρείες<text:s/>περιορισμένης<text:s/>ευθύνης<text:s/>και<text:s/>ιδιωτικές<text:s/>κεφαλαιουχικές<text:s/>εταιρείες,<text:s/>των<text:s/>ομόρρυθμων<text:s/>εταίρων<text:s/>και<text:s/>των<text:s/>διαχειριστών<text:s/>για<text:s/>προσωπικές<text:s/>εταιρείες<text:s/>και<text:s/>των<text:s/>φυσικών<text:s/>προσώπων<text:s/>που<text:s/>είναι<text:s/>αλληλέγγυα<text:s/>με<text:s/>τον<text:s/>οφειλέτη<text:s/>εκ<text:s/>του<text:s/>νόμου<text:s/>για<text:s/>την<text:s/>παράλειψη<text:s/>καταβολής<text:s/>οφειλών,<text:s/>σε<text:s/>περίπτωση<text:s/>που<text:s/>δεν<text:s/>έχει</text:span></text:p>
          </table:table-cell>
          <table:table-cell table:style-name="Cell552">
            <text:p text:style-name="P1200"><text:span text:style-name="T1200_1">Αιτών<text:s/>/<text:s/>Σύμβουλος</text:span></text:p>
          </table:table-cell>
        </table:table-row>
      </table:table>
      <text:p text:style-name="P1201"/>
      <table:table table:style-name="Table54">
        <table:table-column table:style-name="Column213"/>
        <table:table-column table:style-name="Column214"/>
        <table:table-column table:style-name="Column215"/>
        <table:table-column table:style-name="Column216"/>
        <table:table-row table:style-name="Row139">
          <table:table-cell table:style-name="Cell553">
            <text:p text:style-name="P1202"><text:span text:style-name="T1202_1">Α/Α</text:span></text:p>
          </table:table-cell>
          <table:table-cell table:style-name="Cell554">
            <text:p text:style-name="P1203"><text:span text:style-name="T1203_1">Βήμα</text:span></text:p>
          </table:table-cell>
          <table:table-cell table:style-name="Cell555">
            <text:p text:style-name="P1204"><text:span text:style-name="T1204_1">Περιγραφή</text:span></text:p>
          </table:table-cell>
          <table:table-cell table:style-name="Cell556">
            <text:p text:style-name="P1205"><text:span text:style-name="T1205_1">Υπεύθυνος<text:s/>Εκτέλεσης<text:s/>/</text:span></text:p>
            <text:p text:style-name="P1206"><text:span text:style-name="T1206_1">Σύστημα</text:span></text:p>
          </table:table-cell>
        </table:table-row>
        <table:table-row table:style-name="Row140">
          <table:table-cell table:style-name="Cell557">
            <text:p text:style-name="P1207"/>
          </table:table-cell>
          <table:table-cell table:style-name="Cell558">
            <text:p text:style-name="P1208"/>
          </table:table-cell>
          <table:table-cell table:style-name="Cell559">
            <text:p text:style-name="P1209"><text:span text:style-name="T1209_1">αντληθεί<text:s/>αυτοματοποιημένα.</text:span></text:p>
            <text:p text:style-name="P1210"><text:span text:style-name="T1210_1">Σε<text:s/>περίπτωση<text:s/>όπου<text:s/>ο<text:s/>αιτών<text:s/>είναι<text:s/>Νομικό<text:s/>Πρόσωπο,<text:s/>επιπλέον<text:s/>υποβάλλονται<text:s/>τα<text:s/>εξής:</text:span></text:p>
            <text:p text:style-name="P1211"><text:span text:style-name="T1211_1">δήλωση<text:s/>για<text:s/>κάθε<text:s/>καταβολή<text:s/>μερίσματος<text:s/>από<text:s/>τον<text:s/>οφειλέτη<text:s/>προς<text:s/>τους<text:s/>μετόχους<text:s/>ή<text:s/>εταίρους<text:s/>ή<text:s/>άλλη<text:s/>συναλλαγή,<text:s/>εκτός<text:s/>των<text:s/>τρεχουσών<text:s/>συναλλαγών<text:s/>της<text:s/>επιχείρησης,<text:s/>που<text:s/>έγινε<text:s/>εντός<text:s/>των<text:s/>τελευταίων<text:s/>δύο<text:s/>(2)<text:s/>ετών<text:s/>πριν<text:s/>από<text:s/>την<text:s/>υποβολή<text:s/>της<text:s/>αίτησης,</text:span></text:p>
            <text:p text:style-name="P1212"><text:span text:style-name="T1212_1">στοιχεία<text:s/>κάθε<text:s/>νομικού<text:s/>προσώπου<text:s/>συνδεδεμένου<text:s/>με<text:s/>τον<text:s/>οφειλέτη<text:s/>στη<text:s/>διάρκεια<text:s/>των<text:s/>εξήντα<text:s/>(60)<text:s/>μηνών<text:s/>που<text:s/>προηγούνται<text:s/>της<text:s/>ημερομηνίας<text:s/>υποβολής<text:s/>της<text:s/>αίτησης,<text:s/>καθώς<text:s/>και<text:s/>πλήρη<text:s/>στοιχεία<text:s/>ακινήτων<text:s/>ή<text:s/>άλλων<text:s/>περιουσιακών<text:s/>στοιχείων<text:s/>που<text:s/>τυχόν<text:s/>μεταβιβάστηκαν<text:s/>από<text:s/>τον<text:s/>οφειλέτη<text:s/>σε<text:s/>πρόσωπα<text:s/>συνδεδεμένα<text:s/>με<text:s/>τον<text:s/>οφειλέτη<text:s/>στη<text:s/>διάρκεια<text:s/>των<text:s/>εξήντα<text:s/>(60)<text:s/>μηνών<text:s/>που<text:s/>προηγούνται<text:s/>της<text:s/>ημερομηνίας<text:s/>υποβολής<text:s/>της<text:s/>αίτησης,</text:span></text:p>
            <text:p text:style-name="P1213"><text:span text:style-name="T1213_1">κατάλογο<text:s/>των<text:s/>προσώπων<text:s/>που<text:s/>αμείβονται<text:s/>από<text:s/>τον<text:s/>οφειλέτη<text:s/>και<text:s/>τα<text:s/>οποία<text:s/>αποτελούν<text:s/>συνδεδεμένα<text:s/>πρόσωπα<text:s/>με<text:s/>αυτόν,<text:s/>καθώς<text:s/>και<text:s/>ανάλυση<text:s/>των<text:s/>αμοιβών<text:s/>αυτών<text:s/>κατά<text:s/>τα<text:s/>τελευταία<text:s/>δύο<text:s/>(2)<text:s/>έτη<text:s/>πριν<text:s/>από<text:s/>την<text:s/>υποβολή<text:s/>της<text:s/>αίτησης,</text:span></text:p>
            <text:p text:style-name="P1214"><text:span text:style-name="T1214_1">χρηματοοικονομικές<text:s/>καταστάσεις<text:s/>του<text:s/>άρθρου<text:s/>16<text:s/>του<text:s/>ν.<text:s/>4308/2014<text:s/>(Α΄<text:s/>251)<text:s/>των<text:s/>τελευταίων<text:s/>πέντε<text:s/>(5)<text:s/>περιόδων,<text:s/>οι<text:s/>οποίες<text:s/>πρέπει<text:s/>να<text:s/>είναι<text:s/>δημοσιευμένες,<text:s/>εφόσον<text:s/>προβλέπεται<text:s/>αντίστοιχη<text:s/>υποχρέωση,<text:s/>και</text:span></text:p>
            <text:p text:style-name="P1215"><text:span text:style-name="T1215_1">προσωρινό<text:s/>ισοζύγιο,<text:s/>εντός<text:s/>του<text:s/>τριμήνου<text:s/>που<text:s/>προηγείται<text:s/>της<text:s/>υποβολής,<text:s/>τεταρτοβάθμιων<text:s/>λογαριασμών<text:s/>του<text:s/>αναλυτικού<text:s/>καθολικού<text:s/>της<text:s/>γενικής<text:s/>λογιστικής,<text:s/>εφόσον<text:s/>προβλέπεται<text:s/>η<text:s/>κατάρτισή<text:s/>του,</text:span></text:p>
            <text:p text:style-name="P1216"><text:span text:style-name="T1216_1">Για<text:s/>περιπτώσεις<text:s/>όπου<text:s/>ο<text:s/>οφειλέτης<text:s/>(νομικό<text:s/>πρόσωπο)<text:s/>είναι</text:span></text:p>
          </table:table-cell>
          <table:table-cell table:style-name="Cell560">
            <text:p text:style-name="P1217"/>
          </table:table-cell>
        </table:table-row>
      </table:table>
      <text:p text:style-name="P1218"/>
      <table:table table:style-name="Table55">
        <table:table-column table:style-name="Column217"/>
        <table:table-column table:style-name="Column218"/>
        <table:table-column table:style-name="Column219"/>
        <table:table-column table:style-name="Column220"/>
        <table:table-row table:style-name="Row141">
          <table:table-cell table:style-name="Cell561">
            <text:p text:style-name="P1219"><text:span text:style-name="T1219_1">Α/Α</text:span></text:p>
          </table:table-cell>
          <table:table-cell table:style-name="Cell562">
            <text:p text:style-name="P1220"><text:span text:style-name="T1220_1">Βήμα</text:span></text:p>
          </table:table-cell>
          <table:table-cell table:style-name="Cell563">
            <text:p text:style-name="P1221"><text:span text:style-name="T1221_1">Περιγραφή</text:span></text:p>
          </table:table-cell>
          <table:table-cell table:style-name="Cell564">
            <text:p text:style-name="P1222"><text:span text:style-name="T1222_1">Υπεύθυνος<text:s/>Εκτέλεσης<text:s/>/</text:span></text:p>
            <text:p text:style-name="P1223"><text:span text:style-name="T1223_1">Σύστημα</text:span></text:p>
          </table:table-cell>
        </table:table-row>
        <table:table-row table:style-name="Row142">
          <table:table-cell table:style-name="Cell565">
            <text:p text:style-name="P1224"/>
          </table:table-cell>
          <table:table-cell table:style-name="Cell566">
            <text:p text:style-name="P1225"/>
          </table:table-cell>
          <table:table-cell table:style-name="Cell567">
            <text:p text:style-name="P1226"><text:span text:style-name="T1226_1">μεγάλη<text:s/>επιχείρηση<text:s/>με<text:s/>κύκλο<text:s/>εργασιών<text:s/>&gt;=2,5εκ.€<text:s/>κατά<text:s/>οποιοδήποτε<text:s/>έτος<text:s/>της<text:s/>τελευταίας<text:s/>τριετίας<text:s/>ή<text:s/>έχει<text:s/>συνολικές<text:s/>οφειλές<text:s/>προς<text:s/>χρηματοπιστωτικά<text:s/>ιδρύματα<text:s/>/<text:s/>Δημόσιο<text:s/>&gt;=<text:s/>5<text:s/>εκ.€,<text:s/>επισυνάπτεται<text:s/>επιχειρηματικό<text:s/>σχέδιο<text:s/>5ετίας<text:s/>από<text:s/>ανεξάρτητη<text:s/>εταιρεία.</text:span></text:p>
            <text:p text:style-name="P1227"><text:span text:style-name="T1227_1">Ο<text:s/>χρήστης<text:s/>επισυνάπτει<text:s/>πιστοποιητικό<text:s/>περί<text:s/>μη<text:s/>πτώχευσης,<text:s/>πιστοποιητικό<text:s/>περί<text:s/>μη<text:s/>κατάθεσης<text:s/>αίτησης<text:s/>πτώχευσης<text:s/>και<text:s/>κάθε<text:s/>άλλο<text:s/>στοιχείο<text:s/>που<text:s/>αφορά<text:s/>τον<text:s/>οφειλέτη<text:s/>και<text:s/>δεν<text:s/>δύναται<text:s/>να<text:s/>αντληθεί<text:s/>από<text:s/>το<text:s/>ηλεκτρονικό<text:s/>μητρώο<text:s/>φερεγγυότητας.</text:span></text:p>
            <text:p text:style-name="P1228"><text:span text:style-name="T1228_1">Ο<text:s/>χρήστης<text:s/>επισυνάπτει<text:s/>έγγραφο<text:s/>που<text:s/>δηλώνει<text:s/>μεταβίβαση<text:s/>ή<text:s/>επιβάρυνση<text:s/>περιουσιακού<text:s/>στοιχείου<text:s/>του<text:s/>οφειλέτη,<text:s/>που<text:s/>έγινε<text:s/>εντός<text:s/>των<text:s/>τελευταίων<text:s/>5<text:s/>ετών<text:s/>πριν<text:s/>από<text:s/>την<text:s/>υποβολή<text:s/>της<text:s/>αίτησης.</text:span></text:p>
            <text:p text:style-name="P1229"><text:span text:style-name="T1229_1">Ο<text:s/>χρήστης<text:s/>επισυνάπτει<text:s/>όποια<text:s/>άλλα<text:s/>έγγραφα,<text:s/>στοιχεία<text:s/>ή<text:s/>έντυπη<text:s/>πληροφορία<text:s/>θεωρεί<text:s/>σημαντικά<text:s/>για<text:s/>την<text:s/>επιτυχία<text:s/>της<text:s/>διαδικασίας.</text:span></text:p>
          </table:table-cell>
          <table:table-cell table:style-name="Cell568">
            <text:p text:style-name="P1230"/>
          </table:table-cell>
        </table:table-row>
        <table:table-row table:style-name="Row143">
          <table:table-cell table:style-name="Cell569">
            <text:p text:style-name="P1231"><text:span text:style-name="T1231_1">6</text:span></text:p>
          </table:table-cell>
          <table:table-cell table:style-name="Cell570">
            <text:p text:style-name="P1232"><text:span text:style-name="T1232_1">Υπεύθυνες</text:span></text:p>
            <text:p text:style-name="P1233"><text:span text:style-name="T1233_1">Δηλώσεις</text:span></text:p>
          </table:table-cell>
          <table:table-cell table:style-name="Cell571">
            <text:p text:style-name="P1234"><text:span text:style-name="T1234_1">Σε<text:s/>περίπτωση<text:s/>υποβολής<text:s/>της<text:s/>αίτησης<text:s/>από<text:s/>τον<text:s/>αιτούντα,<text:s/>ο<text:s/>χρήστης<text:s/>αιτών<text:s/>δηλώνει<text:s/>υπεύθυνα<text:s/>ότι:</text:span></text:p>
            <text:p text:style-name="P1235"><text:span text:style-name="T1235_1">Πληροί<text:s/>τα<text:s/>κριτήρια<text:s/>του<text:s/>νόμου.</text:span></text:p>
            <text:p text:style-name="P1236"><text:span text:style-name="T1236_1">Επίσης<text:s/>σε<text:s/>περίπτωση<text:s/>που<text:s/>οι<text:s/>οφειλές<text:s/>του<text:s/>αιτούντα<text:s/>είναι<text:s/>εξυπηρετούμενες<text:s/>ή<text:s/>ενήμερες<text:s/>προς<text:s/>το<text:s/>σύνολο<text:s/>των<text:s/>Πιστωτών<text:s/>και<text:s/>επιθυμεί<text:s/>να<text:s/>ενταχθεί<text:s/>στην<text:s/>εξωδικαστική<text:s/>ρύθμιση<text:s/>οφειλών<text:s/>λόγω<text:s/>επιδείνωσης<text:s/>οικονομικής<text:s/>κατάστασης,<text:s/>δηλώνει<text:s/>υπεύθυνα<text:s/>ότι:</text:span></text:p>
            <text:p text:style-name="P1237"><text:span text:style-name="T1237_1">I.Η<text:s/>επικαλούμενη<text:s/>μείωση<text:s/>των<text:s/>εισοδημάτων<text:s/>δεν<text:s/>θα<text:s/>πρέπει<text:s/>να<text:s/>οφείλεται<text:s/>στα<text:s/>γεγονότα,<text:s/>όπως<text:s/>περιγράφονται<text:s/>και<text:s/>στην<text:s/>κοινή<text:s/>υπουργική<text:s/>απόφαση<text:s/>του<text:s/>άρθρου<text:s/>71<text:s/>παρ.<text:s/>2<text:s/>ν.<text:s/>4738/2020<text:s/>με<text:s/>θέμα<text:s/>«Ρύθμιση<text:s/>τεχνικών<text:s/>και<text:s/>λεπτομερειακών<text:s/>θεμάτων<text:s/>της<text:s/>διαδικασίας<text:s/>διαπραγμάτευσης<text:s/>στο<text:s/>πλαίσιο<text:s/>του<text:s/>εξωδικαστικού<text:s/>μηχανισμού<text:s/>του<text:s/>Κεφαλαίου<text:s/>Α’<text:s/>του<text:s/>Μέρους</text:span></text:p>
          </table:table-cell>
          <table:table-cell table:style-name="Cell572">
            <text:p text:style-name="P1238"><text:span text:style-name="T1238_1">Αιτών<text:s/>/<text:s/>Σύμβουλος</text:span></text:p>
          </table:table-cell>
        </table:table-row>
      </table:table>
      <text:p text:style-name="P1239"/>
      <table:table table:style-name="Table56">
        <table:table-column table:style-name="Column221"/>
        <table:table-column table:style-name="Column222"/>
        <table:table-column table:style-name="Column223"/>
        <table:table-column table:style-name="Column224"/>
        <table:table-row table:style-name="Row144">
          <table:table-cell table:style-name="Cell573">
            <text:p text:style-name="P1240"><text:span text:style-name="T1240_1">Α/Α</text:span></text:p>
          </table:table-cell>
          <table:table-cell table:style-name="Cell574">
            <text:p text:style-name="P1241"><text:span text:style-name="T1241_1">Βήμα</text:span></text:p>
          </table:table-cell>
          <table:table-cell table:style-name="Cell575">
            <text:p text:style-name="P1242"><text:span text:style-name="T1242_1">Περιγραφή</text:span></text:p>
          </table:table-cell>
          <table:table-cell table:style-name="Cell576">
            <text:p text:style-name="P1243"><text:span text:style-name="T1243_1">Υπεύθυνος<text:s/>Εκτέλεσης<text:s/>/</text:span></text:p>
            <text:p text:style-name="P1244"><text:span text:style-name="T1244_1">Σύστημα</text:span></text:p>
          </table:table-cell>
        </table:table-row>
        <table:table-row table:style-name="Row145">
          <table:table-cell table:style-name="Cell577">
            <text:p text:style-name="P1245"/>
          </table:table-cell>
          <table:table-cell table:style-name="Cell578">
            <text:p text:style-name="P1246"/>
          </table:table-cell>
          <table:table-cell table:style-name="Cell579">
            <text:p text:style-name="P1247"><text:span text:style-name="T1247_1">Δευτέρου<text:s/>του<text:s/>Βιβλίου<text:s/>πρώτου<text:s/>ν.<text:s/>4738/2020<text:s/>(Α’<text:s/>207)»:</text:span></text:p>
            <text:p text:style-name="P1248"><text:span text:style-name="T1248_1">καταβολή<text:s/>μερίσματος<text:s/>ή<text:s/>επιπλέον<text:s/>αμοιβής<text:s/>από<text:s/>τον<text:s/>οφειλέτη<text:s/>προς<text:s/>τους<text:s/>μετόχους<text:s/>ή<text:s/>εταίρους<text:s/>ή<text:s/>άλλη<text:s/>συναλλαγή,<text:s/>εκτός<text:s/>των<text:s/>τρεχουσών<text:s/>συναλλαγών<text:s/>της<text:s/>επιχείρησης,<text:s/>που<text:s/>έγινε<text:s/>εντός<text:s/>των<text:s/>τελευταίων<text:s/>24<text:s/>μηνών<text:s/>πριν<text:s/>από<text:s/>την<text:s/>υποβολή<text:s/>της<text:s/>αίτησης</text:span></text:p>
            <text:p text:style-name="P1249"><text:span text:style-name="T1249_1">παραίτηση<text:s/>από<text:s/>τη<text:s/>διεκδίκηση<text:s/>αντίστοιχης<text:s/>απαίτησης,<text:s/>ή<text:s/>σε<text:s/>πρόωρη<text:s/>εξόφληση<text:s/>δανείου<text:s/>ή<text:s/>άλλης<text:s/>οφειλής<text:s/>προς<text:s/>τρίτο,<text:s/>που<text:s/>έγινε<text:s/>εντός<text:s/>των<text:s/>τελευταίων<text:s/>24<text:s/>μηνών<text:s/>πριν<text:s/>από<text:s/>την<text:s/>υποβολή<text:s/>της<text:s/>αίτησης.</text:span></text:p>
            <text:p text:style-name="P1250"><text:span text:style-name="T1250_1">2.<text:s/>Σε<text:s/>περίπτωση<text:s/>υποβολής<text:s/>της<text:s/>αίτησης<text:s/>από<text:s/>τον<text:s/>σύμβουλο,<text:s/>ο<text:s/>χρήστης<text:s/>Σύμβουλος<text:s/>δηλώνει<text:s/>υπεύθυνα<text:s/>ότι:<text:s/>Τα<text:s/>στοιχεία<text:s/>που<text:s/>καταχώρησε<text:s/>(δεδομένα<text:s/>και<text:s/>έγγραφα)<text:s/>είναι<text:s/>τα<text:s/>προβλεπόμενα<text:s/>από<text:s/>το<text:s/>νόμο<text:s/>και<text:s/>είναι<text:s/>αληθή,<text:s/>με<text:s/>βάση<text:s/>τα<text:s/>στοιχεία<text:s/>που<text:s/>προσκομίσθηκαν<text:s/>από<text:s/>τον<text:s/>αιτούντα.</text:span></text:p>
          </table:table-cell>
          <table:table-cell table:style-name="Cell580">
            <text:p text:style-name="P1251"/>
          </table:table-cell>
        </table:table-row>
        <table:table-row table:style-name="Row146">
          <table:table-cell table:style-name="Cell581">
            <text:p text:style-name="P1252"><text:span text:style-name="T1252_1">7</text:span></text:p>
          </table:table-cell>
          <table:table-cell table:style-name="Cell582">
            <text:p text:style-name="P1253"><text:span text:style-name="T1253_1">Διενέργεια<text:s/>προελέγχου<text:s/>κριτηρίων<text:s/>επιλεξιμότητας<text:s/>για<text:s/>πολυμερή<text:s/>σύμβαση</text:span></text:p>
          </table:table-cell>
          <table:table-cell table:style-name="Cell583">
            <text:p text:style-name="P1254"><text:span text:style-name="T1254_1">1.Η<text:s/>Πλατφόρμα<text:s/>ελέγχει<text:s/>τα<text:s/>κριτήρια<text:s/>επιλεξιμότητας<text:s/>πολυμερούς<text:s/>σύμβασης,<text:s/>βάσει<text:s/>των<text:s/>στοιχείων<text:s/>της<text:s/>αίτησης<text:s/>και<text:s/>ορίζονται<text:s/>στον<text:s/>νόμο,<text:s/>για<text:s/>την<text:s/>διαμόρφωση<text:s/>της<text:s/>καρτέλας<text:s/>επιλεξιμότητας<text:s/>για<text:s/>πολυμερή<text:s/>σύμβαση<text:s/>που<text:s/>ενημερώνει<text:s/>τον<text:s/>Αιτούντα/<text:s/>Σύμβουλο<text:s/>αναφορικά<text:s/>με<text:s/>τα<text:s/>κριτήρια<text:s/>που<text:s/>πληρούνται.<text:s/>Μέσω<text:s/>της<text:s/>καρτέλας,<text:s/>ο<text:s/>αιτών/<text:s/>σύμβουλος<text:s/>ενημερώνεται<text:s/>αναφορικά<text:s/>με<text:s/>τα<text:s/>κάτωθι<text:s/>κριτήρια:</text:span></text:p>
            <text:p text:style-name="P1255"><text:span text:style-name="T1255_1">1)<text:s/>Σε<text:s/>περίπτωση<text:s/>που<text:s/>το<text:s/>σύνολο<text:s/>των<text:s/>οφειλών<text:s/>που<text:s/>έχουν<text:s/>αντληθεί,<text:s/>είναι<text:s/>ενήμερες,<text:s/>τότε<text:s/>πραγματοποιείται<text:s/>αυτοματοποιημένα<text:s/>άντληση<text:s/>στοιχείων<text:s/>εισοδήματος<text:s/>για<text:s/>τον<text:s/>Οφειλέτη<text:s/>από<text:s/>τους<text:s/>αρμόδιους<text:s/>φορείς<text:s/>(ΕΑΠ,<text:s/>ΑΑΔΕ,<text:s/>ΕΦΚΑ),<text:s/>ώστε<text:s/>να<text:s/>διαπιστωθεί,<text:s/>σε<text:s/>συνδυασμό<text:s/>με<text:s/>τα<text:s/>στοιχεία<text:s/>που<text:s/>έχουν<text:s/>καταχωρηθεί,<text:s/>εάν<text:s/>ο<text:s/>οφειλέτης<text:s/>εμφανίζει<text:s/>επιδείνωση<text:s/>οικονομικής<text:s/>κατάστασης<text:s/>(μείωση<text:s/>εισοδήματος,<text:s/>αύξηση<text:s/>δαπανών)<text:s/>&gt;20%</text:span></text:p>
          </table:table-cell>
          <table:table-cell table:style-name="Cell584">
            <text:p text:style-name="P1256"><text:span text:style-name="T1256_1">Πλατφόρμα</text:span></text:p>
          </table:table-cell>
        </table:table-row>
      </table:table>
      <text:p text:style-name="P1257"/>
      <table:table table:style-name="Table57">
        <table:table-column table:style-name="Column225"/>
        <table:table-column table:style-name="Column226"/>
        <table:table-column table:style-name="Column227"/>
        <table:table-column table:style-name="Column228"/>
        <table:table-row table:style-name="Row147">
          <table:table-cell table:style-name="Cell585">
            <text:p text:style-name="P1258"><text:span text:style-name="T1258_1">Α/Α</text:span></text:p>
          </table:table-cell>
          <table:table-cell table:style-name="Cell586">
            <text:p text:style-name="P1259"><text:span text:style-name="T1259_1">Βήμα</text:span></text:p>
          </table:table-cell>
          <table:table-cell table:style-name="Cell587">
            <text:p text:style-name="P1260"><text:span text:style-name="T1260_1">Περιγραφή</text:span></text:p>
          </table:table-cell>
          <table:table-cell table:style-name="Cell588">
            <text:p text:style-name="P1261"><text:span text:style-name="T1261_1">Υπεύθυνος<text:s/>Εκτέλεσης<text:s/>/</text:span></text:p>
            <text:p text:style-name="P1262"><text:span text:style-name="T1262_1">Σύστημα</text:span></text:p>
          </table:table-cell>
        </table:table-row>
        <table:table-row table:style-name="Row148">
          <table:table-cell table:style-name="Cell589">
            <text:p text:style-name="P1263"/>
          </table:table-cell>
          <table:table-cell table:style-name="Cell590">
            <text:p text:style-name="P1264"/>
          </table:table-cell>
          <table:table-cell table:style-name="Cell591">
            <text:p text:style-name="P1265"><text:span text:style-name="T1265_1">το<text:s/>σύνολο<text:s/>οφειλών<text:s/>το<text:s/>αιτούντα<text:s/>σε<text:s/>Χρηματοδοτικούς<text:s/>Φορείς,<text:s/>Δημόσιο<text:s/>και<text:s/>Φορείς<text:s/>Κοινωνικής<text:s/>Ασφάλισης<text:s/>είναι<text:s/>&gt;10.000€</text:span></text:p>
            <text:p text:style-name="P1266"><text:span text:style-name="T1266_1">&lt;90%<text:s/>των<text:s/>συνολικών<text:s/>οφειλών<text:s/>του<text:s/>αιτούντα<text:s/>σε<text:s/>χρηματοδοτικούς<text:s/>φορείς,<text:s/>στο<text:s/>Δημόσιο<text:s/>και<text:s/>στους<text:s/>Φορείς<text:s/>Κοινωνικής<text:s/>Ασφάλισης<text:s/>οφείλεται<text:s/>σε<text:s/>έναν<text:s/>χρηματοδοτικό<text:s/>φορέα</text:span></text:p>
            <text:p text:style-name="P1267"><text:span text:style-name="T1267_1">Ο<text:s/>αιτών<text:s/>δεν<text:s/>έχει<text:s/>υποβάλει<text:s/>αίτηση<text:s/>για<text:s/>επικύρωση<text:s/>συμφωνίας<text:s/>εξυγίανσης<text:s/>ή<text:s/>για<text:s/>κήρυξη<text:s/>σε<text:s/>πτώχευση,<text:s/>(τα<text:s/>εν<text:s/>λόγω<text:s/>σημεία<text:s/>ελέγχονται<text:s/>μέσω<text:s/>αυτοματοποιημένου<text:s/>ελέγχου<text:s/>της<text:s/>Πλατφόρμας<text:s/>για<text:s/>αιτήσεις<text:s/>που<text:s/>έχουν<text:s/>υποβληθεί<text:s/>ηλεκτρονικά<text:s/>στο<text:s/>πλαίσιο<text:s/>του<text:s/>νέου<text:s/>Νόμου<text:s/>4738/2020<text:s/>ή<text:s/>μέσω<text:s/>υπεύθυνης<text:s/>δήλωσης<text:s/>για<text:s/>οποιαδήποτε<text:s/>άλλη<text:s/>περίπτωση)</text:span></text:p>
            <text:p text:style-name="P1268"><text:span text:style-name="T1268_1">Ο<text:s/>αιτών<text:s/>δεν<text:s/>έχει<text:s/>υποβάλει<text:s/>αίτηση<text:s/>για<text:s/>υπαγωγή<text:s/>ή<text:s/>δεν<text:s/>έχει<text:s/>εκδοθεί<text:s/>οριστική<text:s/>απόφαση<text:s/>ή<text:s/>δεν<text:s/>έχει<text:s/>συζητηθεί<text:s/>και<text:s/>εκκρεμεί<text:s/>η<text:s/>έκδοση<text:s/>δικαστικής<text:s/>απόφασης<text:s/>ή<text:s/>έχουν<text:s/>παρέλθει<text:s/>15<text:s/>μήνες<text:s/>από<text:s/>την<text:s/>ολοκλήρωση<text:s/>της<text:s/>εκάστοτε<text:s/>διαδικασίας<text:s/>ή<text:s/>έχει<text:s/>προβεί<text:s/>στις<text:s/>ανωτέρω<text:s/>ενέργειες<text:s/>αλλά<text:s/>έχει<text:s/>παραιτηθεί<text:s/>εγκαίρως<text:s/>μέχρι<text:s/>την<text:s/>ημερομηνία<text:s/>υποβολής<text:s/>της<text:s/>αίτησης<text:s/>για<text:s/>υπαγωγή<text:s/>στη<text:s/>διαδικασία<text:s/>εξωδικαστικής<text:s/>ρύθμισης<text:s/>οφειλών<text:s/>του<text:s/>ν.4738/2020,<text:s/>στα<text:s/>κάτωθι<text:s/>νομοθετικά<text:s/>πλαίσια:</text:span></text:p>
            <text:p text:style-name="P1269"><text:span text:style-name="T1269_1">του<text:s/>ν.<text:s/>3588/2007<text:s/>(μέσω<text:s/>ελέγχου<text:s/>της<text:s/>υπεύθυνης<text:s/>δήλωσης)</text:span></text:p>
            <text:p text:style-name="P1270"><text:span text:style-name="T1270_1">του<text:s/>ν.<text:s/>3869/2010<text:s/>(μέσω<text:s/>ελέγχου<text:s/>της<text:s/>υπεύθυνης<text:s/>δήλωσης)</text:span></text:p>
            <text:p text:style-name="P1271"><text:span text:style-name="T1271_1">του<text:s/>ν.<text:s/>4605/2019<text:s/>(μέσω<text:s/>αυτοματοποιημένου<text:s/>ελέγχου<text:s/>της<text:s/>Πλατφόρμας)</text:span></text:p>
            <text:p text:style-name="P1272"><text:span text:style-name="T1272_1">του<text:s/>ν.<text:s/>4469/2017<text:s/>(μέσω<text:s/>ελέγχου<text:s/>της<text:s/>υπεύθυνης</text:span></text:p>
          </table:table-cell>
          <table:table-cell table:style-name="Cell592">
            <text:p text:style-name="P1273"/>
          </table:table-cell>
        </table:table-row>
      </table:table>
      <text:p text:style-name="P1274"/>
      <table:table table:style-name="Table58">
        <table:table-column table:style-name="Column229"/>
        <table:table-column table:style-name="Column230"/>
        <table:table-column table:style-name="Column231"/>
        <table:table-column table:style-name="Column232"/>
        <table:table-row table:style-name="Row149">
          <table:table-cell table:style-name="Cell593">
            <text:p text:style-name="P1275"><text:span text:style-name="T1275_1">Α/Α</text:span></text:p>
          </table:table-cell>
          <table:table-cell table:style-name="Cell594">
            <text:p text:style-name="P1276"><text:span text:style-name="T1276_1">Βήμα</text:span></text:p>
          </table:table-cell>
          <table:table-cell table:style-name="Cell595">
            <text:p text:style-name="P1277"><text:span text:style-name="T1277_1">Περιγραφή</text:span></text:p>
          </table:table-cell>
          <table:table-cell table:style-name="Cell596">
            <text:p text:style-name="P1278"><text:span text:style-name="T1278_1">Υπεύθυνος<text:s/>Εκτέλεσης<text:s/>/</text:span></text:p>
            <text:p text:style-name="P1279"><text:span text:style-name="T1279_1">Σύστημα</text:span></text:p>
          </table:table-cell>
        </table:table-row>
        <table:table-row table:style-name="Row150">
          <table:table-cell table:style-name="Cell597">
            <text:p text:style-name="P1280"/>
          </table:table-cell>
          <table:table-cell table:style-name="Cell598">
            <text:p text:style-name="P1281"/>
          </table:table-cell>
          <table:table-cell table:style-name="Cell599">
            <text:p text:style-name="P1282"><text:span text:style-name="T1282_1">δήλωσης)</text:span></text:p>
            <text:p text:style-name="P1283"><text:span text:style-name="T1283_1">v.<text:s/>του<text:s/>άρθρου<text:s/>68<text:s/>του<text:s/>ν.<text:s/>4307/2015<text:s/>(μέσω<text:s/>ελέγχου<text:s/>της<text:s/>υπεύθυνης<text:s/>δήλωσης).<text:s/>Στην<text:s/>εν<text:s/>λόγω<text:s/>περίπτωση<text:s/>ισχύουν<text:s/>μόνο<text:s/>τα<text:s/>όσα<text:s/>ορίζονται<text:s/>στην<text:s/>παράγραφο<text:s/>παρ.3δ<text:s/>του<text:s/>άρθρου<text:s/>7.</text:span></text:p>
            <text:p text:style-name="P1284"><text:span text:style-name="T1284_1">Ο<text:s/>αιτών<text:s/>έχει<text:s/>υποβάλει<text:s/>αίτηση<text:s/>εξωδικαστικού<text:s/>μηχανισμού<text:s/>Ν.4738/2020<text:s/>και<text:s/>έχουν<text:s/>παρέλθει<text:s/>τουλάχιστον<text:s/>12<text:s/>μήνες<text:s/>από<text:s/>την<text:s/>με<text:s/>οποιοδήποτε<text:s/>τρόπο<text:s/>ολοκλήρωση<text:s/>της<text:s/>αίτησης.</text:span></text:p>
            <text:p text:style-name="P1285"><text:span text:style-name="T1285_1">Για<text:s/>αιτών<text:s/>που<text:s/>ασκεί<text:s/>επιτήδευμα<text:s/>ή<text:s/>είναι<text:s/>νομικό<text:s/>πρόσωπο,<text:s/>η<text:s/>εταιρεία<text:s/>δεν<text:s/>έχει<text:s/>τεθεί<text:s/>σε<text:s/>λύση<text:s/>ή<text:s/>εκκαθάριση<text:s/>(μέσω<text:s/>αυτοματοποιημένου<text:s/>ελέγχου<text:s/>της<text:s/>Πλατφόρμας)</text:span></text:p>
            <text:p text:style-name="P1286"><text:span text:style-name="T1286_1">η)</text:span><text:span text:style-name="T1286_2"><text:tab/></text:span><text:span text:style-name="T1286_3">Ο<text:s/>αιτών<text:s/>(φυσικό<text:s/>πρόσωπο<text:s/>ή<text:s/>εντεταλμένο<text:s/>στη<text:s/>διαχείριση<text:s/>νομικού<text:s/>προσώπου)<text:s/>δεν<text:s/>έχει<text:s/>καταδικαστεί<text:s/>με<text:s/>αμετάκλητη<text:s/>απόφαση<text:s/>για<text:s/>τα<text:s/>αδικήματα<text:s/>που<text:s/>ορίζονται<text:s/>στο<text:s/>Αρ.<text:s/>7<text:s/>Παρ.3ε)<text:s/>του<text:s/>νόμου<text:s/>(μέσω<text:s/>ελέγχου<text:s/>της<text:s/>υπεύθυνης<text:s/>δήλωσης)</text:span></text:p>
          </table:table-cell>
          <table:table-cell table:style-name="Cell600">
            <text:p text:style-name="P1287"/>
          </table:table-cell>
        </table:table-row>
        <table:table-row table:style-name="Row151">
          <table:table-cell table:style-name="Cell601">
            <text:p text:style-name="P1288"><text:span text:style-name="T1288_1">8</text:span></text:p>
          </table:table-cell>
          <table:table-cell table:style-name="Cell602">
            <text:p text:style-name="P1289"><text:span text:style-name="T1289_1">Έλεγχος<text:s/>άρσης<text:s/>απορρήτου<text:s/>συνοφειλετών/<text:s/>εγγυητών</text:span></text:p>
          </table:table-cell>
          <table:table-cell table:style-name="Cell603">
            <text:p text:style-name="P1290"><text:span text:style-name="T1290_1">Η<text:s/>Πλατφόρμα<text:s/>πραγματοποιεί<text:s/>έλεγχο<text:s/>ότι<text:s/>το<text:s/>σύνολο<text:s/>των<text:s/>συνοφειλετών/<text:s/>εγγυητών<text:s/>έχει<text:s/>συνυποβάλει<text:s/>και<text:s/>ενημερώνει<text:s/>τον<text:s/>Οφειλέτη<text:s/>αναφορικά<text:s/>με<text:s/>τους<text:s/>συνοφειλέτες/<text:s/>εγγυητές<text:s/>που<text:s/>δεν<text:s/>έχουν<text:s/>συνυποβάλει<text:s/>ακόμα.</text:span></text:p>
            <text:p text:style-name="P1291"><text:span text:style-name="T1291_1">Ο<text:s/>εν<text:s/>λόγω<text:s/>έλεγχος<text:s/>είναι<text:s/>πληροφοριακός<text:s/>και<text:s/>σε<text:s/>καμία<text:s/>περίπτωση<text:s/>δεν<text:s/>αποκλείει<text:s/>τη<text:s/>δυνατότητα<text:s/>υποβολής<text:s/>της<text:s/>αίτησης,<text:s/>σε<text:s/>περίπτωση<text:s/>μη<text:s/>συνυποβολής<text:s/>από<text:s/>το<text:s/>σύνολο<text:s/>των<text:s/>συνοφειλετών/<text:s/>εγγυητών.</text:span></text:p>
          </table:table-cell>
          <table:table-cell table:style-name="Cell604">
            <text:p text:style-name="P1292"><text:span text:style-name="T1292_1">Πλατφόρμα</text:span></text:p>
          </table:table-cell>
        </table:table-row>
        <table:table-row table:style-name="Row152">
          <table:table-cell table:style-name="Cell605">
            <text:p text:style-name="P1293"><text:span text:style-name="T1293_1">9</text:span></text:p>
          </table:table-cell>
          <table:table-cell table:style-name="Cell606">
            <text:p text:style-name="P1294"><text:span text:style-name="T1294_1">Υποβολή<text:s/>αίτησης</text:span></text:p>
          </table:table-cell>
          <table:table-cell table:style-name="Cell607">
            <text:p text:style-name="P1295"><text:span text:style-name="T1295_1">Ο<text:s/>χρήστης<text:s/>δύναται<text:s/>να<text:s/>υποβάλει<text:s/>οριστικά<text:s/>την<text:s/>αίτηση<text:s/>εφόσον<text:s/>το<text:s/>σύνολο<text:s/>των<text:s/>μελών<text:s/>της<text:s/>οικογένειάς<text:s/>του<text:s/>έχουν<text:s/>άρει<text:s/>το<text:s/>απόρρητό<text:s/>τους<text:s/>και<text:s/>έχουν<text:s/>επιλέξει<text:s/>Οριστικοποίηση<text:s/>ενεργειών.</text:span></text:p>
            <text:p text:style-name="P1296"><text:span text:style-name="T1296_1">Η<text:s/>Πλατφόρμα<text:s/>πραγματοποιεί<text:s/>έλεγχο<text:s/>πληρότητας<text:s/>της</text:span></text:p>
          </table:table-cell>
          <table:table-cell table:style-name="Cell608">
            <text:p text:style-name="P1297"><text:span text:style-name="T1297_1">Αιτών<text:s/>/<text:s/>Σύμβουλος</text:span></text:p>
          </table:table-cell>
        </table:table-row>
      </table:table>
      <text:p text:style-name="P1298"/>
      <table:table table:style-name="Table59">
        <table:table-column table:style-name="Column233"/>
        <table:table-column table:style-name="Column234"/>
        <table:table-column table:style-name="Column235"/>
        <table:table-column table:style-name="Column236"/>
        <table:table-row table:style-name="Row153">
          <table:table-cell table:style-name="Cell609">
            <text:p text:style-name="P1299"><text:span text:style-name="T1299_1">Α/Α</text:span></text:p>
          </table:table-cell>
          <table:table-cell table:style-name="Cell610">
            <text:p text:style-name="P1300"><text:span text:style-name="T1300_1">Βήμα</text:span></text:p>
          </table:table-cell>
          <table:table-cell table:style-name="Cell611">
            <text:p text:style-name="P1301"><text:span text:style-name="T1301_1">Περιγραφή</text:span></text:p>
          </table:table-cell>
          <table:table-cell table:style-name="Cell612">
            <text:p text:style-name="P1302"><text:span text:style-name="T1302_1">Υπεύθυνος<text:s/>Εκτέλεσης<text:s/>/</text:span></text:p>
            <text:p text:style-name="P1303"><text:span text:style-name="T1303_1">Σύστημα</text:span></text:p>
          </table:table-cell>
        </table:table-row>
        <table:table-row table:style-name="Row154">
          <table:table-cell table:style-name="Cell613">
            <text:p text:style-name="P1304"/>
          </table:table-cell>
          <table:table-cell table:style-name="Cell614">
            <text:p text:style-name="P1305"/>
          </table:table-cell>
          <table:table-cell table:style-name="Cell615">
            <text:p text:style-name="P1306"><text:span text:style-name="T1306_1">αίτησης.<text:s/>Σε<text:s/>περίπτωση<text:s/>που<text:s/>διαπιστωθούν<text:s/>ελλείψεις<text:s/>η<text:s/>Πλατφόρμα<text:s/>ενημερώνει<text:s/>σχετικά<text:s/>τον<text:s/>αιτούντα,<text:s/>ο<text:s/>οποίος<text:s/>συμπληρώνει<text:s/>τις<text:s/>ελλείψεις.</text:span></text:p>
            <text:p text:style-name="P1307"><text:span text:style-name="T1307_1">Επίσης<text:s/>η<text:s/>πλατφόρμα<text:s/>πραγματοποιεί<text:s/>ελέγχους<text:s/>αναφορικά<text:s/>με<text:s/>την<text:s/>ορθότητα<text:s/>των<text:s/>αντιστοιχίσεων<text:s/>ακινήτων<text:s/>και<text:s/>εξασφαλίσεων<text:s/>που<text:s/>έχουν<text:s/>πραγματοποιηθεί<text:s/>στην<text:s/>αίτηση<text:s/>από<text:s/>το<text:s/>σύνολο<text:s/>των<text:s/>μερών.<text:s/>Πραγματοποιούνται<text:s/>οι<text:s/>εξής<text:s/>έλεγχοι<text:s/>ανά<text:s/>οφειλή<text:s/>και<text:s/>εξασφάλιση:</text:span></text:p>
            <text:p text:style-name="P1308"><text:span text:style-name="T1308_1">Ίδια<text:s/>συνολική<text:s/>αξία<text:s/>ακινήτου<text:s/>συμπεριλαμβανομένου<text:s/>μικρού<text:s/>ποσοστού<text:s/>απόκλισης.</text:span></text:p>
            <text:p text:style-name="P1309"><text:span text:style-name="T1309_1">Άθροισμα<text:s/>του<text:s/>ποσοστού<text:s/>συνιδιοκτησίας<text:s/>να<text:s/>υπερβαίνει<text:s/>το<text:s/>100%.</text:span></text:p>
            <text:p text:style-name="P1310"><text:span text:style-name="T1310_1">Σε<text:s/>περίπτωση<text:s/>που<text:s/>εντός<text:s/>χρονικού<text:s/>διαστήματος<text:s/>2<text:s/>μηνών<text:s/>από<text:s/>την<text:s/>δημιουργία<text:s/>αίτησης<text:s/>και<text:s/>έναρξης<text:s/>άντλησης<text:s/>στοιχείων<text:s/>αιτούντα<text:s/>η<text:s/>αίτηση<text:s/>δεν<text:s/>έχει<text:s/>υποβληθεί,<text:s/>επανεκκινεί<text:s/>και<text:s/>γίνεται<text:s/>επικαιροποίηση<text:s/>του<text:s/>συνόλου<text:s/>των<text:s/>στοιχείων<text:s/>με<text:s/>διαγραφή<text:s/>και<text:s/>επανάντληση<text:s/>από<text:s/>τους<text:s/>φορείς.<text:s/>Σημειώνεται<text:s/>ότι<text:s/>το<text:s/>ανωτέρω<text:s/>αφορά<text:s/>το<text:s/>σύνολο<text:s/>των<text:s/>στοιχείων<text:s/>αιτούντα<text:s/>καθώς<text:s/>και<text:s/>συζύγου,<text:s/>εξαρτώμενων<text:s/>μελών,<text:s/>εφόσον<text:s/>υπάρχουν,<text:s/>συνοφειλετών<text:s/>εφόσον<text:s/>έχουν<text:s/>συναινέσει.<text:s/>Σημειώνεται<text:s/>ότι<text:s/>την<text:s/>περίπτωση<text:s/>επανάντλησης<text:s/>στοιχείων,<text:s/>επαναλαμβάνονται<text:s/>τα<text:s/>βήματα<text:s/>όπου<text:s/>απαιτούνται<text:s/>ενέργειες<text:s/>από<text:s/>Αιτούντα<text:s/>/<text:s/>Σύζυγο<text:s/>/<text:s/>Εξαρτώμενα<text:s/>μέλη<text:s/>/<text:s/>Συνοφειλέτη<text:s/>/<text:s/>Εγγυητή<text:s/>(η<text:s/>εκκίνηση<text:s/>του<text:s/>εκάστοτε<text:s/>σταδίου<text:s/>πραγματοποιείται<text:s/>από<text:s/>τα<text:s/>επιμέρους<text:s/>βήματα<text:s/>Άντλησης<text:s/>Στοιχείων<text:s/>για<text:s/>τα<text:s/>αντίστοιχα<text:s/>στάδια<text:s/>των<text:s/>εμπλεκομένων).</text:span></text:p>
            <text:p text:style-name="P1311"><text:span text:style-name="T1311_1">Με<text:s/>την<text:s/>υποβολή<text:s/>της<text:s/>αίτησης,<text:s/>η<text:s/>αίτηση<text:s/>γνωστοποιείται<text:s/>στο<text:s/>σύνολο<text:s/>των<text:s/>συμμετεχόντων<text:s/>Πιστωτών,<text:s/>συμπεριλαμβανομένου<text:s/>του<text:s/>Δημοσίου<text:s/>και<text:s/>των<text:s/>Φορέων<text:s/>Κοινωνικής<text:s/>Ασφάλισης.</text:span></text:p>
          </table:table-cell>
          <table:table-cell table:style-name="Cell616">
            <text:p text:style-name="P1312"/>
          </table:table-cell>
        </table:table-row>
      </table:table>
      <text:p text:style-name="P1313"/>
      <table:table table:style-name="Table60">
        <table:table-column table:style-name="Column237"/>
        <table:table-column table:style-name="Column238"/>
        <table:table-column table:style-name="Column239"/>
        <table:table-column table:style-name="Column240"/>
        <table:table-row table:style-name="Row155">
          <table:table-cell table:style-name="Cell617">
            <text:p text:style-name="P1314"><text:span text:style-name="T1314_1">Α/Α</text:span></text:p>
          </table:table-cell>
          <table:table-cell table:style-name="Cell618">
            <text:p text:style-name="P1315"><text:span text:style-name="T1315_1">Βήμα</text:span></text:p>
          </table:table-cell>
          <table:table-cell table:style-name="Cell619">
            <text:p text:style-name="P1316"><text:span text:style-name="T1316_1">Περιγραφή</text:span></text:p>
          </table:table-cell>
          <table:table-cell table:style-name="Cell620">
            <text:p text:style-name="P1317"><text:span text:style-name="T1317_1">Υπεύθυνος<text:s/>Εκτέλεσης<text:s/>/</text:span></text:p>
            <text:p text:style-name="P1318"><text:span text:style-name="T1318_1">Σύστημα</text:span></text:p>
          </table:table-cell>
        </table:table-row>
        <table:table-row table:style-name="Row156">
          <table:table-cell table:style-name="Cell621">
            <text:p text:style-name="P1319"><text:span text:style-name="T1319_1">10</text:span></text:p>
          </table:table-cell>
          <table:table-cell table:style-name="Cell622">
            <text:p text:style-name="P1320"><text:span text:style-name="T1320_1">Διενέργεια<text:s/>ελέγχων<text:s/>επιλεξιμότητας<text:s/>για<text:s/>πολυμερή<text:s/>σύμβαση</text:span></text:p>
          </table:table-cell>
          <table:table-cell table:style-name="Cell623">
            <text:p text:style-name="P1321"><text:span text:style-name="T1321_1">Η<text:s/>Πλατφόρμα<text:s/>ελέγχει<text:s/>τα<text:s/>κριτήρια<text:s/>επιλεξιμότητας<text:s/>πολυμερούς<text:s/>σύμβασης:</text:span></text:p>
            <text:p text:style-name="P1322"><text:span text:style-name="T1322_1">Σε<text:s/>περίπτωση<text:s/>που<text:s/>το<text:s/>σύνολο<text:s/>των<text:s/>οφειλών<text:s/>που<text:s/>έχουν<text:s/>αντληθεί,<text:s/>είναι<text:s/>ενήμερες,<text:s/>τότε<text:s/>πραγματοποιείται<text:s/>έλεγχος<text:s/>με<text:s/>βάση<text:s/>τα<text:s/>στοιχεία<text:s/>εισοδήματος<text:s/>για<text:s/>τον<text:s/>Οφειλέτη<text:s/>που<text:s/>έχουν<text:s/>αντληθεί<text:s/>από<text:s/>τους<text:s/>αρμόδιους<text:s/>φορείς<text:s/>(ΕΑΠ,<text:s/>ΑΑΔΕ,<text:s/>ΕΦΚΑ),<text:s/>ώστε<text:s/>να<text:s/>διαπιστωθεί,<text:s/>σε<text:s/>συνδυασμό<text:s/>με<text:s/>τα<text:s/>στοιχεία<text:s/>που<text:s/>έχουν<text:s/>καταχωρηθεί,<text:s/>εάν<text:s/>ο<text:s/>οφειλέτης<text:s/>εμφανίζει<text:s/>επιδείνωση<text:s/>οικονομικής<text:s/>κατάστασης<text:s/>(μείωση<text:s/>εισοδήματος,<text:s/>αύξηση<text:s/>δαπανών)<text:s/>&gt;20%</text:span></text:p>
            <text:p text:style-name="P1323"><text:span text:style-name="T1323_1">το<text:s/>σύνολο<text:s/>οφειλών<text:s/>το<text:s/>αιτούντα<text:s/>σε<text:s/>Χρηματοδοτικούς<text:s/>Φορείς,<text:s/>Δημόσιο<text:s/>και<text:s/>Φορείς<text:s/>Κοινωνικής<text:s/>Ασφάλισης<text:s/>είναι<text:s/>&gt;10.000€</text:span></text:p>
            <text:p text:style-name="P1324"><text:span text:style-name="T1324_1">&lt;90%<text:s/>των<text:s/>συνολικών<text:s/>οφειλών<text:s/>του<text:s/>αιτούντα<text:s/>σε<text:s/>χρηματοδοτικούς<text:s/>φορείς,<text:s/>στο<text:s/>Δημόσιο<text:s/>και<text:s/>στους<text:s/>Φορείς<text:s/>Κοινωνικής<text:s/>Ασφάλισης<text:s/>οφείλεται<text:s/>σε<text:s/>έναν<text:s/>χρηματοδοτικό<text:s/>φορέα</text:span></text:p>
            <text:p text:style-name="P1325"><text:span text:style-name="T1325_1">Ο<text:s/>αιτών<text:s/>δεν<text:s/>έχει<text:s/>υποβάλει<text:s/>αίτηση<text:s/>για<text:s/>επικύρωση<text:s/>συμφωνίας<text:s/>εξυγίανσης<text:s/>ή<text:s/>για<text:s/>κήρυξη<text:s/>σε<text:s/>πτώχευση,<text:s/>(τα<text:s/>εν<text:s/>λόγω<text:s/>σημεία<text:s/>ελέγχονται<text:s/>μέσω<text:s/>αυτοματοποιημένου<text:s/>ελέγχου<text:s/>της<text:s/>Πλατφόρμας<text:s/>για<text:s/>αιτήσεις<text:s/>που<text:s/>έχουν<text:s/>υποβληθεί<text:s/>ηλεκτρονικά<text:s/>στο<text:s/>πλαίσιο<text:s/>του<text:s/>νέου<text:s/>Νόμου<text:s/>4738/2020<text:s/>ή<text:s/>μέσω<text:s/>υπεύθυνης<text:s/>δήλωσης<text:s/>για<text:s/>οποιαδήποτε<text:s/>άλλη<text:s/>περίπτωση)</text:span></text:p>
            <text:p text:style-name="P1326"><text:span text:style-name="T1326_1">Ο<text:s/>αιτών<text:s/>δεν<text:s/>έχει<text:s/>υποβάλει<text:s/>αίτηση<text:s/>για<text:s/>υπαγωγή<text:s/>ή<text:s/>δεν<text:s/>έχει<text:s/>εκδοθεί<text:s/>οριστική<text:s/>απόφαση<text:s/>ή<text:s/>δεν<text:s/>έχει<text:s/>συζητηθεί<text:s/>και<text:s/>εκκρεμεί<text:s/>η<text:s/>έκδοση<text:s/>δικαστικής<text:s/>απόφασης<text:s/>ή<text:s/>έχουν<text:s/>παρέλθει<text:s/>15<text:s/>μήνες<text:s/>από<text:s/>την<text:s/>ολοκλήρωση<text:s/>της<text:s/>εκάστοτε<text:s/>διαδικασίας<text:s/>ή<text:s/>έχει<text:s/>προβεί<text:s/>στις<text:s/>ανωτέρω<text:s/>ενέργειες<text:s/>αλλά<text:s/>έχει<text:s/>παραιτηθεί<text:s/>εγκαίρως<text:s/>μέχρι<text:s/>την<text:s/>ημερομηνία</text:span></text:p>
          </table:table-cell>
          <table:table-cell table:style-name="Cell624">
            <text:p text:style-name="P1327"/>
          </table:table-cell>
        </table:table-row>
      </table:table>
      <text:p text:style-name="P1328"/>
      <table:table table:style-name="Table61">
        <table:table-column table:style-name="Column241"/>
        <table:table-column table:style-name="Column242"/>
        <table:table-column table:style-name="Column243"/>
        <table:table-column table:style-name="Column244"/>
        <table:table-row table:style-name="Row157">
          <table:table-cell table:style-name="Cell625">
            <text:p text:style-name="P1329"><text:span text:style-name="T1329_1">Α/Α</text:span></text:p>
          </table:table-cell>
          <table:table-cell table:style-name="Cell626">
            <text:p text:style-name="P1330"><text:span text:style-name="T1330_1">Βήμα</text:span></text:p>
          </table:table-cell>
          <table:table-cell table:style-name="Cell627">
            <text:p text:style-name="P1331"><text:span text:style-name="T1331_1">Περιγραφή</text:span></text:p>
          </table:table-cell>
          <table:table-cell table:style-name="Cell628">
            <text:p text:style-name="P1332"><text:span text:style-name="T1332_1">Υπεύθυνος<text:s/>Εκτέλεσης<text:s/>/</text:span></text:p>
            <text:p text:style-name="P1333"><text:span text:style-name="T1333_1">Σύστημα</text:span></text:p>
          </table:table-cell>
        </table:table-row>
        <table:table-row table:style-name="Row158">
          <table:table-cell table:style-name="Cell629">
            <text:p text:style-name="P1334"/>
          </table:table-cell>
          <table:table-cell table:style-name="Cell630">
            <text:p text:style-name="P1335"/>
          </table:table-cell>
          <table:table-cell table:style-name="Cell631">
            <text:p text:style-name="P1336"><text:span text:style-name="T1336_1">υποβολής<text:s/>της<text:s/>αίτησης<text:s/>για<text:s/>υπαγωγή<text:s/>στη<text:s/>διαδικασία<text:s/>εξωδικαστικής<text:s/>ρύθμισης<text:s/>οφειλών<text:s/>του<text:s/>ν.4738/2020,<text:s/>στα<text:s/>κάτωθι<text:s/>νομοθετικά<text:s/>πλαίσια:</text:span></text:p>
            <text:p text:style-name="P1337"><text:span text:style-name="T1337_1">του<text:s/>ν.<text:s/>3588/2007<text:s/>(μέσω<text:s/>ελέγχου<text:s/>της<text:s/>υπεύθυνης<text:s/>δήλωσης)</text:span></text:p>
            <text:p text:style-name="P1338"><text:span text:style-name="T1338_1">του<text:s/>ν.<text:s/>3869/2010<text:s/>(μέσω<text:s/>ελέγχου<text:s/>της<text:s/>υπεύθυνης<text:s/>δήλωσης)</text:span></text:p>
            <text:p text:style-name="P1339"><text:span text:style-name="T1339_1">του<text:s/>ν.<text:s/>4605/2019<text:s/>(μέσω<text:s/>αυτοματοποιημένου<text:s/>ελέγχου<text:s/>της<text:s/>Πλατφόρμας)</text:span></text:p>
            <text:p text:style-name="P1340"><text:span text:style-name="T1340_1">του<text:s/>ν.<text:s/>4469/2017<text:s/>(μέσω<text:s/>ελέγχου<text:s/>της<text:s/>υπεύθυνης<text:s/>δήλωσης)</text:span></text:p>
            <text:p text:style-name="P1341"><text:span text:style-name="T1341_1">του<text:s/>άρθρου<text:s/>68<text:s/>του<text:s/>ν.<text:s/>4307/2015<text:s/>(μέσω<text:s/>ελέγχου<text:s/>της<text:s/>υπεύθυνης<text:s/>δήλωσης).<text:s/>Στην<text:s/>εν<text:s/>λόγω<text:s/>περίπτωση<text:s/>ισχύουν<text:s/>μόνο<text:s/>τα<text:s/>όσα<text:s/>ορίζονται<text:s/>στην<text:s/>παράγραφο<text:s/>παρ.3δ<text:s/>του<text:s/>άρθρου<text:s/>7.</text:span></text:p>
            <text:p text:style-name="P1342"><text:span text:style-name="T1342_1">Ο<text:s/>αιτών<text:s/>έχει<text:s/>υποβάλει<text:s/>αίτηση<text:s/>εξωδικαστικού<text:s/>μηχανισμού<text:s/>ν.4738/2020<text:s/>και<text:s/>έχουν<text:s/>παρέλθει<text:s/>τουλάχιστον<text:s/>12<text:s/>μήνες<text:s/>από<text:s/>την<text:s/>με<text:s/>οποιοδήποτε<text:s/>τρόπο<text:s/>ολοκλήρωση<text:s/>της<text:s/>αίτησης.</text:span></text:p>
            <text:p text:style-name="P1343"><text:span text:style-name="T1343_1">Για<text:s/>αιτών<text:s/>που<text:s/>ασκεί<text:s/>επιτήδευμα<text:s/>ή<text:s/>είναι<text:s/>νομικό<text:s/>πρόσωπο,<text:s/>η<text:s/>εταιρεία<text:s/>δεν<text:s/>έχει<text:s/>τεθεί<text:s/>σε<text:s/>λύση<text:s/>ή<text:s/>εκκαθάριση<text:s/>(μέσω<text:s/>αυτοματοποιημένου<text:s/>ελέγχου<text:s/>της<text:s/>Πλατφόρμας)</text:span></text:p>
            <text:p text:style-name="P1344"><text:span text:style-name="T1344_1">Ο<text:s/>αιτών<text:s/>(φυσικό<text:s/>πρόσωπο<text:s/>ή<text:s/>εντεταλμένο<text:s/>στη<text:s/>διαχείριση<text:s/>νομικού<text:s/>προσώπου)<text:s/>δεν<text:s/>έχει<text:s/>καταδικαστεί<text:s/>με<text:s/>αμετάκλητη<text:s/>απόφαση<text:s/>για<text:s/>τα<text:s/>αδικήματα<text:s/>που<text:s/>ορίζονται<text:s/>στο<text:s/>Αρ.<text:s/>7<text:s/>Παρ.3ε)<text:s/>του<text:s/>νόμου<text:s/>(μέσω<text:s/>ελέγχου<text:s/>της<text:s/>υπεύθυνης<text:s/>δήλωσης)</text:span></text:p>
          </table:table-cell>
          <table:table-cell table:style-name="Cell632">
            <text:p text:style-name="P1345"/>
          </table:table-cell>
        </table:table-row>
      </table:table>
      <text:p text:style-name="P1346"/>
      <table:table table:style-name="Table62">
        <table:table-column table:style-name="Column245"/>
        <table:table-column table:style-name="Column246"/>
        <table:table-column table:style-name="Column247"/>
        <table:table-column table:style-name="Column248"/>
        <table:table-row table:style-name="Row159">
          <table:table-cell table:style-name="Cell633">
            <text:p text:style-name="P1347"><text:span text:style-name="T1347_1">Α/Α</text:span></text:p>
          </table:table-cell>
          <table:table-cell table:style-name="Cell634">
            <text:p text:style-name="P1348"><text:span text:style-name="T1348_1">Βήμα</text:span></text:p>
          </table:table-cell>
          <table:table-cell table:style-name="Cell635">
            <text:p text:style-name="P1349"><text:span text:style-name="T1349_1">Περιγραφή</text:span></text:p>
          </table:table-cell>
          <table:table-cell table:style-name="Cell636">
            <text:p text:style-name="P1350"><text:span text:style-name="T1350_1">Υπεύθυνος<text:s/>Εκτέλεσης<text:s/>/</text:span></text:p>
            <text:p text:style-name="P1351"><text:span text:style-name="T1351_1">Σύστημα</text:span></text:p>
          </table:table-cell>
        </table:table-row>
        <table:table-row table:style-name="Row160">
          <table:table-cell table:style-name="Cell637">
            <text:p text:style-name="P1352"><text:span text:style-name="T1352_1">11</text:span></text:p>
          </table:table-cell>
          <table:table-cell table:style-name="Cell638">
            <text:p text:style-name="P1353"><text:span text:style-name="T1353_1">Υπολογιστικό<text:s/>εργαλείο</text:span></text:p>
          </table:table-cell>
          <table:table-cell table:style-name="Cell639">
            <text:p text:style-name="P1354"><text:span text:style-name="T1354_1">Με<text:s/>βάση<text:s/>τα<text:s/>στοιχεία<text:s/>που<text:s/>έχουν<text:s/>αντληθεί<text:s/>και<text:s/>καταχωρηθεί,<text:s/>η<text:s/>Πλατφόρμα<text:s/>υπολογίζει<text:s/>με<text:s/>τη<text:s/>χρήση<text:s/>ειδικού<text:s/>υπολογιστικού<text:s/>εργαλείου<text:s/>τα<text:s/>στοιχεία<text:s/>της<text:s/>Αρχικής<text:s/>Πρότασης,<text:s/>βάσει<text:s/>της<text:s/>κοινής<text:s/>υπουργικής<text:s/>απόφασης<text:s/>του<text:s/>άρθρου<text:s/>71<text:s/>παρ.</text:span></text:p>
            <text:p text:style-name="P1355"><text:span text:style-name="T1355_1">2<text:s/>ν.<text:s/>4738/2020<text:s/>με<text:s/>θέμα<text:s/>«Ρύθμιση<text:s/>τεχνικών<text:s/>και<text:s/>λεπτομερειακών<text:s/>θεμάτων<text:s/>της<text:s/>διαδικασίας<text:s/>διαπραγμάτευσης<text:s/>στο<text:s/>πλαίσιο<text:s/>του<text:s/>εξωδικαστικού<text:s/>μηχανισμού<text:s/>του<text:s/>Κεφαλαίου<text:s/>Α’<text:s/>του<text:s/>Μέρους<text:s/>Δευτέρου<text:s/>του<text:s/>Βιβλίου<text:s/>πρώτου<text:s/>ν.<text:s/>4738/2020<text:s/>(Α’<text:s/>207)»<text:s/>και<text:s/>της<text:s/>Αντιπρότασης<text:s/>των<text:s/>Χρηματοδοτικών<text:s/>Φορέων,<text:s/>βάσει<text:s/>της<text:s/>κοινής<text:s/>υπουργικής<text:s/>απόφασης<text:s/>του<text:s/>άρθρου<text:s/>71<text:s/>παρ.<text:s/>5<text:s/>ν.<text:s/>4738/2020<text:s/>με<text:s/>θέμα<text:s/>«Περιεχόμενο<text:s/>της<text:s/>σύμβασης<text:s/>στην<text:s/>οποία<text:s/>υποχρεούνται<text:s/>να<text:s/>προσχωρήσουν<text:s/>χρηματοδοτικοί<text:s/>φορείς<text:s/>προκειμένου<text:s/>να<text:s/>δικαιούνται<text:s/>να<text:s/>καταστούν<text:s/>συμμετέχοντες<text:s/>πιστωτές»:</text:span></text:p>
            <text:p text:style-name="P1356"><text:span text:style-name="T1356_1">Τελικό<text:s/>ποσό<text:s/>αποπληρωμής<text:s/>ανά<text:s/>πιστωτή<text:s/>(και<text:s/>ανά<text:s/>οφειλή)</text:span></text:p>
            <text:p text:style-name="P1357"><text:span text:style-name="T1357_1">Αριθμός<text:s/>Δόσεων<text:s/>Αποπληρωμής<text:s/>ανά<text:s/>πιστωτή<text:s/>(και<text:s/>ανά<text:s/>οφειλή)</text:span></text:p>
            <text:p text:style-name="P1358"><text:span text:style-name="T1358_1">Ικανότητα<text:s/>αποπληρωμής<text:s/>οφειλέτη</text:span></text:p>
            <text:p text:style-name="P1359"><text:span text:style-name="T1359_1">Αξία<text:s/>ρευστοποίησης<text:s/>περιουσιακών<text:s/>στοιχείων<text:s/>οφειλέτη</text:span></text:p>
            <text:p text:style-name="P1360"><text:span text:style-name="T1360_1">Κατάταξη<text:s/>πιστωτών<text:s/>στο<text:s/>προϊόν<text:s/>της<text:s/>ρευστοποίησης</text:span></text:p>
            <text:p text:style-name="P1361"><text:span text:style-name="T1361_1">Το<text:s/>υπολογιστικό<text:s/>εργαλείο<text:s/>λαμβάνει<text:s/>υπόψη<text:s/>του<text:s/>ότι<text:s/>δεν<text:s/>ισχύει<text:s/>κανένα<text:s/>από<text:s/>τα<text:s/>κατωτέρω<text:s/>σημεία<text:s/>του<text:s/>αρ.<text:s/>22<text:s/>που<text:s/>θα<text:s/>καθιστούσαν<text:s/>άκυρο<text:s/>τον<text:s/>όρο<text:s/>σύμβασης<text:s/>αναδιάρθρωσης:</text:span></text:p>
            <text:p text:style-name="P1362"><text:span text:style-name="T1362_1">την<text:s/>αποπληρωμή<text:s/>οφειλών<text:s/>προς<text:s/>το<text:s/>Δημόσιο<text:s/>και<text:s/>τους<text:s/>Φορείς<text:s/>Κοινωνικής<text:s/>Ασφάλισης<text:s/>σε<text:s/>περισσότερες<text:s/>από<text:s/>διακόσιες<text:s/>σαράντα<text:s/>(240)<text:s/>δόσεις</text:span></text:p>
            <text:p text:style-name="P1363"><text:span text:style-name="T1363_1">τη<text:s/>ρύθμιση<text:s/>οφςειλών<text:s/>που<text:s/>έχουν<text:s/>ήδη<text:s/>ρυθμισθεί<text:s/>βάσει<text:s/>του<text:s/>παρόντος<text:s/>νόμου<text:s/>ή<text:s/>του<text:s/>ν.<text:s/>4469/2017,<text:s/>ανεξάρτητα<text:s/>αν<text:s/>η<text:s/>ρύθμιση<text:s/>είναι<text:s/>σε<text:s/>ισχύ,</text:span></text:p>
          </table:table-cell>
          <table:table-cell table:style-name="Cell640">
            <text:p text:style-name="P1364"><text:span text:style-name="T1364_1">Πλατφόρμα</text:span></text:p>
          </table:table-cell>
        </table:table-row>
      </table:table>
      <text:p text:style-name="P1365"/>
      <table:table table:style-name="Table63">
        <table:table-column table:style-name="Column249"/>
        <table:table-column table:style-name="Column250"/>
        <table:table-column table:style-name="Column251"/>
        <table:table-column table:style-name="Column252"/>
        <table:table-row table:style-name="Row161">
          <table:table-cell table:style-name="Cell641">
            <text:p text:style-name="P1366"><text:span text:style-name="T1366_1">Α/Α</text:span></text:p>
          </table:table-cell>
          <table:table-cell table:style-name="Cell642">
            <text:p text:style-name="P1367"><text:span text:style-name="T1367_1">Βήμα</text:span></text:p>
          </table:table-cell>
          <table:table-cell table:style-name="Cell643">
            <text:p text:style-name="P1368"><text:span text:style-name="T1368_1">Περιγραφή</text:span></text:p>
          </table:table-cell>
          <table:table-cell table:style-name="Cell644">
            <text:p text:style-name="P1369"><text:span text:style-name="T1369_1">Υπεύθυνος<text:s/>Εκτέλεσης<text:s/>/</text:span></text:p>
            <text:p text:style-name="P1370"><text:span text:style-name="T1370_1">Σύστημα</text:span></text:p>
          </table:table-cell>
        </table:table-row>
        <table:table-row table:style-name="Row162">
          <table:table-cell table:style-name="Cell645">
            <text:p text:style-name="P1371"/>
          </table:table-cell>
          <table:table-cell table:style-name="Cell646">
            <text:p text:style-name="P1372"/>
          </table:table-cell>
          <table:table-cell table:style-name="Cell647">
            <text:p text:style-name="P1373"><text:span text:style-name="T1373_1">την<text:s/>τμηματική<text:s/>αποπληρωμή<text:s/>οφειλών<text:s/>προς<text:s/>το<text:s/>Δημόσιο<text:s/>ή<text:s/>Φορείς<text:s/>Κοινωνικής<text:s/>Ασφάλισης<text:s/>ανά<text:s/>χρονικά<text:s/>διαστήματα<text:s/>που<text:s/>υπερβαίνουν<text:s/>τον<text:s/>μήνα,</text:span></text:p>
            <text:p text:style-name="P1374"><text:span text:style-name="T1374_1">την<text:s/>καταβολή<text:s/>μηνιαίας<text:s/>δόσης<text:s/>μικρότερης<text:s/>των<text:s/>πενήντα<text:s/>(50)<text:s/>ευρώ,</text:span></text:p>
            <text:p text:style-name="P1375"><text:span text:style-name="T1375_1">την<text:s/>παροχή<text:s/>περιόδου<text:s/>χάριτος<text:s/>για<text:s/>την<text:s/>αποπληρωμή<text:s/>οφειλών<text:s/>προς<text:s/>το<text:s/>Δημόσιο<text:s/>ή<text:s/>τους<text:s/>Φορείς<text:s/>Κοινωνικής<text:s/>Ασφάλισης,</text:span></text:p>
            <text:p text:style-name="P1376"><text:span text:style-name="T1376_1">την<text:s/>ικανοποίηση<text:s/>απαιτήσεων<text:s/>του<text:s/>Δημοσίου<text:s/>ή<text:s/>των<text:s/>Φορέων<text:s/>Κοινωνικής<text:s/>Ασφάλισης<text:s/>με<text:s/>άλλα<text:s/>ανταλλάγματα<text:s/>αντί<text:s/>χρηματικού<text:s/>ποσού.</text:span></text:p>
            <text:p text:style-name="P1377"><text:span text:style-name="T1377_1">Καθώς<text:s/>και<text:s/>το<text:s/>σύνολο<text:s/>των<text:s/>άρθρων<text:s/>και<text:s/>επιμέρους<text:s/>παραγράφων<text:s/>που<text:s/>του<text:s/>ν.4738/2020<text:s/>που<text:s/>αφορούν<text:s/>διατάξεις<text:s/>εξωδικαστικής<text:s/>ρύθμισης<text:s/>οφειλών<text:s/>για<text:s/>τους<text:s/>Φορείς<text:s/>Δημοσίου<text:s/>και<text:s/>τους<text:s/>Φορείς<text:s/>Κοινωνικής<text:s/>Ασφάλισης.</text:span></text:p>
            <text:p text:style-name="P1378"><text:span text:style-name="T1378_1">Με<text:s/>την<text:s/>ολοκλήρωση<text:s/>των<text:s/>υπολογισμών<text:s/>η<text:s/>αίτηση<text:s/>μεταβαίνει<text:s/>στο<text:s/>επόμενο<text:s/>βήμα<text:s/>και<text:s/>το<text:s/>περιεχόμενο<text:s/>της<text:s/>αίτησης<text:s/>κοινοποιείται<text:s/>στους<text:s/>Χρηματοδοτικούς<text:s/>Φορείς.</text:span></text:p>
            <text:p text:style-name="P1379"><text:span text:style-name="T1379_1">Η<text:s/>Πλατφόρμα<text:s/>βάσει<text:s/>συγκεκριμένων<text:s/>κανόνων,<text:s/>υπολογίζει<text:s/>ποιος<text:s/>είναι<text:s/>ο<text:s/>Συντονιστής<text:s/>Πιστωτής<text:s/>ανά<text:s/>αίτηση,<text:s/>βάσει<text:s/>της<text:s/>κοινής<text:s/>υπουργικής<text:s/>απόφασης<text:s/>του<text:s/>άρθρου<text:s/>71<text:s/>παρ.<text:s/>5<text:s/>ν.<text:s/>4738/2020<text:s/>με<text:s/>θέμα<text:s/>«Περιεχόμενο<text:s/>της<text:s/>σύμβασης<text:s/>στην<text:s/>οποία<text:s/>υποχρεούνται<text:s/>να<text:s/>προσχωρήσουν<text:s/>χρηματοδοτικοί<text:s/>φορείς<text:s/>προκειμένου<text:s/>να<text:s/>δικαιούνται<text:s/>να<text:s/>καταστούν<text:s/>συμμετέχοντες<text:s/>πιστωτές».</text:span></text:p>
            <text:p text:style-name="P1380"><text:span text:style-name="T1380_1">Επίσης<text:s/>διενεργείται<text:s/>υπολογισμός<text:s/>και<text:s/>εμφανίζεται<text:s/>σχετική<text:s/>ένδειξη<text:s/>εάν<text:s/>κάποιος<text:s/>Πιστωτής<text:s/>πληροί<text:s/>τα<text:s/>κριτήρια<text:s/>πλειοψηφίας<text:s/>(60%<text:s/>συνόλου<text:s/>των<text:s/>απαιτήσεων<text:s/>των<text:s/>χρηματοδοτικών<text:s/>φορέων<text:s/>/<text:s/>40%<text:s/>του<text:s/>συνόλου<text:s/>των</text:span></text:p>
          </table:table-cell>
          <table:table-cell table:style-name="Cell648">
            <text:p text:style-name="P1381"/>
          </table:table-cell>
        </table:table-row>
      </table:table>
      <text:p text:style-name="P1382"/>
      <table:table table:style-name="Table64">
        <table:table-column table:style-name="Column253"/>
        <table:table-column table:style-name="Column254"/>
        <table:table-column table:style-name="Column255"/>
        <table:table-column table:style-name="Column256"/>
        <table:table-row table:style-name="Row163">
          <table:table-cell table:style-name="Cell649">
            <text:p text:style-name="P1383"><text:span text:style-name="T1383_1">Α/Α</text:span></text:p>
          </table:table-cell>
          <table:table-cell table:style-name="Cell650">
            <text:p text:style-name="P1384"><text:span text:style-name="T1384_1">Βήμα</text:span></text:p>
          </table:table-cell>
          <table:table-cell table:style-name="Cell651">
            <text:p text:style-name="P1385"><text:span text:style-name="T1385_1">Περιγραφή</text:span></text:p>
          </table:table-cell>
          <table:table-cell table:style-name="Cell652">
            <text:p text:style-name="P1386"><text:span text:style-name="T1386_1">Υπεύθυνος<text:s/>Εκτέλεσης<text:s/>/</text:span></text:p>
            <text:p text:style-name="P1387"><text:span text:style-name="T1387_1">Σύστημα</text:span></text:p>
          </table:table-cell>
        </table:table-row>
        <table:table-row table:style-name="Row164">
          <table:table-cell table:style-name="Cell653">
            <text:p text:style-name="P1388"/>
          </table:table-cell>
          <table:table-cell table:style-name="Cell654">
            <text:p text:style-name="P1389"/>
          </table:table-cell>
          <table:table-cell table:style-name="Cell655">
            <text:p text:style-name="P1390"><text:span text:style-name="T1390_1">απαιτήσεων<text:s/>των<text:s/>χρηματοδοτικών<text:s/>φορέων<text:s/>που<text:s/>εξασφαλίζονται<text:s/>με<text:s/>υποθήκη,<text:s/>προσημείωση<text:s/>υποθήκης<text:s/>κλπ),<text:s/>όπου<text:s/>η<text:s/>ψήφος<text:s/>του<text:s/>κρίνει<text:s/>και<text:s/>το<text:s/>αποτέλεσμα.</text:span></text:p>
            <text:p text:style-name="P1391"><text:span text:style-name="T1391_1">Ο<text:s/>Συντονιστής<text:s/>Πιστωτής<text:s/>ενημερώνεται<text:s/>μέσω<text:s/>μηνύματος<text:s/>ηλεκτρονικού<text:s/>ταχυδρομείου<text:s/>να<text:s/>εισέλθει<text:s/>στην<text:s/>Πλατφόρμα<text:s/>και<text:s/>να<text:s/>ψηφίσει<text:s/>ιδανικά<text:s/>πρώτος,<text:s/>εντός<text:s/>δέκα<text:s/>(10)<text:s/>ημερών.<text:s/>Σημειώνεται<text:s/>ότι<text:s/>η<text:s/>συμμετοχή<text:s/>του<text:s/>Συντονιστή<text:s/>Πιστωτή<text:s/>στη<text:s/>ψηφοφορία<text:s/>ως<text:s/>πρώτος<text:s/>κατά<text:s/>σειρά,<text:s/>δεν<text:s/>είναι<text:s/>υποχρεωτική,<text:s/>δεν<text:s/>περιορίζει<text:s/>τη<text:s/>δυνατότητα<text:s/>των<text:s/>υπολοίπων<text:s/>πιστωτών<text:s/>να<text:s/>συμμετάσχουν<text:s/>στη<text:s/>ψηφοφορία<text:s/>σε<text:s/>αυτό<text:s/>το<text:s/>διάστημα<text:s/>και<text:s/>δεν<text:s/>περιορίζει<text:s/>τη<text:s/>δυνατότητα<text:s/>του<text:s/>Συντονιστή<text:s/>Πιστωτή<text:s/>να<text:s/>ψηφίσει<text:s/>μετά<text:s/>το<text:s/>πέρας<text:s/>των<text:s/>δέκα<text:s/>(10)<text:s/>ημερών.<text:s/>Επιπλέον,<text:s/>ο<text:s/>Συντονιστής<text:s/>Πιστωτής<text:s/>λαμβάνει<text:s/>προγενέστερα<text:s/>πληροφοριακή<text:s/>ειδοποίηση<text:s/>για<text:s/>την<text:s/>λήξη<text:s/>των<text:s/>δέκα<text:s/>(10)<text:s/>ημερών.</text:span></text:p>
            <text:p text:style-name="P1392"><text:span text:style-name="T1392_1">Για<text:s/>ενήμερους<text:s/>οφειλέτες<text:s/>που<text:s/>πληρούν<text:s/>τα<text:s/>κριτήρια<text:s/>ένταξης<text:s/>στον<text:s/>εξωδικαστικό<text:s/>μηχανισμό<text:s/>ρύθμισης<text:s/>οφειλών<text:s/>λόγω<text:s/>επιδείνωσης<text:s/>οικονομικής<text:s/>κατάστασης<text:s/>&gt;20%,<text:s/>θα<text:s/>υπάρχει<text:s/>σχετική<text:s/>ένδειξη<text:s/>στη<text:s/>αίτησή<text:s/>τους.</text:span></text:p>
          </table:table-cell>
          <table:table-cell table:style-name="Cell656">
            <text:p text:style-name="P1393"/>
          </table:table-cell>
        </table:table-row>
        <table:table-row table:style-name="Row165">
          <table:table-cell table:style-name="Cell657">
            <text:p text:style-name="P1394"><text:span text:style-name="T1394_1">12</text:span></text:p>
          </table:table-cell>
          <table:table-cell table:style-name="Cell658">
            <text:p text:style-name="P1395"><text:span text:style-name="T1395_1">Διενέργεια<text:s/>ελέγχων<text:s/>επιλεξιμότητας<text:s/>για<text:s/>Διμερείς<text:s/>ρυθμίσεις<text:s/>με<text:s/>το<text:s/>Δημόσιο</text:span></text:p>
          </table:table-cell>
          <table:table-cell table:style-name="Cell659">
            <text:p text:style-name="P1396"><text:span text:style-name="T1396_1">H<text:s/>Πλατφόρμα<text:s/>ελέγχει<text:s/>τα<text:s/>κάτωθι<text:s/>κριτήρια<text:s/>επιλεξιμότητας<text:s/>για<text:s/>Διμερείς<text:s/>συμβάσεις<text:s/>με<text:s/>το<text:s/>Δημόσιο.<text:s/>Σε<text:s/>περίπτωση<text:s/>που<text:s/>ο<text:s/>οφειλέτης<text:s/>έχει<text:s/>οφειλές<text:s/>προς<text:s/>το<text:s/>Δημόσιο<text:s/>ή/και<text:s/>σε<text:s/>Φορείς<text:s/>Κοινωνικής<text:s/>Ασφάλισης<text:s/>και<text:s/>δεν<text:s/>έχει<text:s/>οφειλές<text:s/>σε<text:s/>χρηματοδοτικούς<text:s/>φορείς,<text:s/>και<text:s/>ισχύουν<text:s/>σωρευτικά<text:s/>τα<text:s/>κάτωθι:</text:span></text:p>
            <text:p text:style-name="P1397"><text:span text:style-name="T1397_1">Το<text:s/>σύνολο<text:s/>των<text:s/>οφειλών<text:s/>του<text:s/>προς<text:s/>το<text:s/>Δημόσιο,<text:s/>τους<text:s/>Φορείς<text:s/>Κοινωνικής<text:s/>Ασφάλισης<text:s/>και<text:s/>τους<text:s/>Χρηματοδοτικούς<text:s/>Φορείς,<text:s/>υπερβαίνει<text:s/>τις<text:s/>10.000<text:s/>ευρώ,</text:span></text:p>
            <text:p text:style-name="P1398"><text:span text:style-name="T1398_1">Σε<text:s/>περίπτωση<text:s/>που<text:s/>οι<text:s/>οφειλές<text:s/>προς<text:s/>τους<text:s/>Φορείς<text:s/>Δημοσίου<text:s/>και<text:s/>τους<text:s/>Φορείς<text:s/>Κοινωνικής<text:s/>Ασφάλισης<text:s/>είναι</text:span></text:p>
          </table:table-cell>
          <table:table-cell table:style-name="Cell660">
            <text:p text:style-name="P1399"><text:span text:style-name="T1399_1">Πλατφόρμα</text:span></text:p>
          </table:table-cell>
        </table:table-row>
      </table:table>
      <text:p text:style-name="P1400"/>
      <table:table table:style-name="Table65">
        <table:table-column table:style-name="Column257"/>
        <table:table-column table:style-name="Column258"/>
        <table:table-column table:style-name="Column259"/>
        <table:table-column table:style-name="Column260"/>
        <table:table-row table:style-name="Row166">
          <table:table-cell table:style-name="Cell661">
            <text:p text:style-name="P1401"><text:span text:style-name="T1401_1">Α/Α</text:span></text:p>
          </table:table-cell>
          <table:table-cell table:style-name="Cell662">
            <text:p text:style-name="P1402"><text:span text:style-name="T1402_1">Βήμα</text:span></text:p>
          </table:table-cell>
          <table:table-cell table:style-name="Cell663">
            <text:p text:style-name="P1403"><text:span text:style-name="T1403_1">Περιγραφή</text:span></text:p>
          </table:table-cell>
          <table:table-cell table:style-name="Cell664">
            <text:p text:style-name="P1404"><text:span text:style-name="T1404_1">Υπεύθυνος<text:s/>Εκτέλεσης<text:s/>/</text:span></text:p>
            <text:p text:style-name="P1405"><text:span text:style-name="T1405_1">Σύστημα</text:span></text:p>
          </table:table-cell>
        </table:table-row>
        <table:table-row table:style-name="Row167">
          <table:table-cell table:style-name="Cell665">
            <text:p text:style-name="P1406"/>
          </table:table-cell>
          <table:table-cell table:style-name="Cell666">
            <text:p text:style-name="P1407"/>
          </table:table-cell>
          <table:table-cell table:style-name="Cell667">
            <text:p text:style-name="P1408"><text:span text:style-name="T1408_1">ενήμερες,<text:s/>τότε<text:s/>πραγματοποιείται<text:s/>έλεγχος<text:s/>στοιχείων<text:s/>εισοδήματος<text:s/>για<text:s/>τον<text:s/>Οφειλέτη<text:s/>με<text:s/>βάση<text:s/>τα<text:s/>στοιχεία<text:s/>που<text:s/>αντλήθηκαν<text:s/>από<text:s/>τους<text:s/>αρμόδιους<text:s/>φορείς<text:s/>(ΕΑΠ,<text:s/>ΑΑΔΕ,<text:s/>ΕΦΚΑ),<text:s/>ώστε<text:s/>να<text:s/>διαπιστωθεί,<text:s/>σε<text:s/>συνδυασμό<text:s/>με<text:s/>τα<text:s/>στοιχεία<text:s/>που<text:s/>έχουν<text:s/>καταχωρηθεί,<text:s/>εάν<text:s/>ο<text:s/>οφειλέτης<text:s/>εμφανίζει<text:s/>επιδείνωση<text:s/>οικονομικής<text:s/>κατάστασης<text:s/>(μείωση<text:s/>εισοδήματος,<text:s/>αύξηση<text:s/>δαπανών)<text:s/>&gt;20%</text:span></text:p>
            <text:p text:style-name="P1409"><text:span text:style-name="T1409_1">Ο<text:s/>αιτών<text:s/>δεν<text:s/>έχει<text:s/>υποβάλει<text:s/>αίτηση<text:s/>για<text:s/>επικύρωση<text:s/>συμφωνίας<text:s/>εξυγίανσης<text:s/>ή<text:s/>για<text:s/>κήρυξη<text:s/>σε<text:s/>πτώχευση,<text:s/>(τα<text:s/>εν<text:s/>λόγω<text:s/>σημεία<text:s/>ελέγχονται<text:s/>μέσω<text:s/>αυτοματοποιημένου<text:s/>ελέγχου<text:s/>της<text:s/>Πλατφόρμας<text:s/>για<text:s/>αιτήσεις<text:s/>που<text:s/>έχουν<text:s/>υποβληθεί<text:s/>ηλεκτρονικά<text:s/>στο<text:s/>πλαίσιο<text:s/>του<text:s/>νέου<text:s/>Νόμου<text:s/>4738/2020<text:s/>ή<text:s/>μέσω<text:s/>υπεύθυνης<text:s/>δήλωσης<text:s/>για<text:s/>οποιαδήποτε<text:s/>άλλη<text:s/>περίπτωση)</text:span></text:p>
            <text:p text:style-name="P1410"><text:span text:style-name="T1410_1">Ο<text:s/>αιτών<text:s/>δεν<text:s/>έχει<text:s/>υποβάλει<text:s/>αίτηση<text:s/>για<text:s/>υπαγωγή<text:s/>ή<text:s/>δεν<text:s/>έχει<text:s/>εκδοθεί<text:s/>οριστική<text:s/>απόφαση<text:s/>ή<text:s/>δεν<text:s/>έχει<text:s/>συζητηθεί<text:s/>και<text:s/>εκκρεμεί<text:s/>η<text:s/>έκδοση<text:s/>δικαστικής<text:s/>απόφασης<text:s/>ή<text:s/>έχουν<text:s/>παρέλθει<text:s/>15<text:s/>μήνες<text:s/>από<text:s/>την<text:s/>ολοκλήρωση<text:s/>της<text:s/>εκάστοτε<text:s/>διαδικασίας<text:s/>ή<text:s/>έχει<text:s/>προβεί<text:s/>στις<text:s/>ανωτέρω<text:s/>ενέργειες<text:s/>αλλά<text:s/>έχει<text:s/>παραιτηθεί<text:s/>εγκαίρως<text:s/>μέχρι<text:s/>την<text:s/>ημερομηνία<text:s/>υποβολής<text:s/>της<text:s/>αίτησης<text:s/>για<text:s/>υπαγωγή<text:s/>στη<text:s/>διαδικασία<text:s/>εξωδικαστικής<text:s/>ρύθμισης<text:s/>οφειλών<text:s/>του<text:s/>ν.4738/2020,<text:s/>στα<text:s/>κάτωθι<text:s/>νομοθετικά<text:s/>πλαίσια:</text:span></text:p>
            <text:p text:style-name="P1411"><text:span text:style-name="T1411_1">του<text:s/>ν.<text:s/>3588/2007<text:s/>(μέσω<text:s/>ελέγχου<text:s/>της<text:s/>υπεύθυνης<text:s/>δήλωσης)</text:span></text:p>
            <text:p text:style-name="P1412"><text:span text:style-name="T1412_1">του<text:s/>ν.<text:s/>3869/2010<text:s/>(μέσω<text:s/>ελέγχου<text:s/>της<text:s/>υπεύθυνης<text:s/>δήλωσης)</text:span></text:p>
            <text:p text:style-name="P1413"><text:span text:style-name="T1413_1">του<text:s/>ν.<text:s/>4469/2017<text:s/>(μέσω<text:s/>ελέγχου<text:s/>της<text:s/>υπεύθυνης<text:s/>δήλωσης).<text:s/>Σύμφωνα<text:s/>με<text:s/>την<text:s/>κοινή<text:s/>υπουργική<text:s/>απόφαση<text:s/>του<text:s/>άρθρου<text:s/>71<text:s/>παρ.<text:s/>3<text:s/>ν.<text:s/>4738/2020</text:span></text:p>
          </table:table-cell>
          <table:table-cell table:style-name="Cell668">
            <text:p text:style-name="P1414"/>
          </table:table-cell>
        </table:table-row>
      </table:table>
      <text:p text:style-name="P1415"/>
      <table:table table:style-name="Table66">
        <table:table-column table:style-name="Column261"/>
        <table:table-column table:style-name="Column262"/>
        <table:table-column table:style-name="Column263"/>
        <table:table-column table:style-name="Column264"/>
        <table:table-row table:style-name="Row168">
          <table:table-cell table:style-name="Cell669">
            <text:p text:style-name="P1416"><text:span text:style-name="T1416_1">Α/Α</text:span></text:p>
          </table:table-cell>
          <table:table-cell table:style-name="Cell670">
            <text:p text:style-name="P1417"><text:span text:style-name="T1417_1">Βήμα</text:span></text:p>
          </table:table-cell>
          <table:table-cell table:style-name="Cell671">
            <text:p text:style-name="P1418"><text:span text:style-name="T1418_1">Περιγραφή</text:span></text:p>
          </table:table-cell>
          <table:table-cell table:style-name="Cell672">
            <text:p text:style-name="P1419"><text:span text:style-name="T1419_1">Υπεύθυνος<text:s/>Εκτέλεσης<text:s/>/</text:span></text:p>
            <text:p text:style-name="P1420"><text:span text:style-name="T1420_1">Σύστημα</text:span></text:p>
          </table:table-cell>
        </table:table-row>
        <table:table-row table:style-name="Row169">
          <table:table-cell table:style-name="Cell673">
            <text:p text:style-name="P1421"/>
          </table:table-cell>
          <table:table-cell table:style-name="Cell674">
            <text:p text:style-name="P1422"/>
          </table:table-cell>
          <table:table-cell table:style-name="Cell675">
            <text:p text:style-name="P1423"><text:span text:style-name="T1423_1">«Διαδικασία<text:s/>επιβεβαίωσης<text:s/>της<text:s/>βιωσιμότητας<text:s/>ή<text:s/>φερεγγυότητας<text:s/>του<text:s/>οφειλέτη,<text:s/>κατά<text:s/>περίπτωση,<text:s/>και<text:s/>διαδικασίας<text:s/>κατάρτισης<text:s/>της<text:s/>διμερούς<text:s/>σύμβασης<text:s/>αναδιάρθρωσης»<text:s/>και<text:s/>το<text:s/>άρθρο<text:s/>22<text:s/>παρ.<text:s/>2<text:s/>του<text:s/>ν.<text:s/>4738/2020,<text:s/>οφειλές<text:s/>Δημοσίου<text:s/>που<text:s/>έχουν<text:s/>ρυθμισθεί<text:s/>ν.4469/2017<text:s/>δεν<text:s/>επαναρυθμίζονται<text:s/>ανεξάρτητα<text:s/>εάν<text:s/>η<text:s/>ρύθμιση<text:s/>είναι<text:s/>ή<text:s/>όχι<text:s/>σε<text:s/>ισχύ.</text:span></text:p>
            <text:p text:style-name="P1424"><text:span text:style-name="T1424_1">iv.<text:s/>του<text:s/>άρθρου<text:s/>68<text:s/>του<text:s/>ν.<text:s/>4307/2015<text:s/>(μέσω<text:s/>ελέγχου<text:s/>της<text:s/>υπεύθυνης<text:s/>δήλωσης).<text:s/>Στην<text:s/>εν<text:s/>λόγω<text:s/>περίπτωση<text:s/>ισχύουν<text:s/>μόνο<text:s/>τα<text:s/>όσα<text:s/>ορίζονται<text:s/>στην<text:s/>παράγραφο<text:s/>παρ.3δ<text:s/>του<text:s/>άρθρου<text:s/>7.</text:span></text:p>
            <text:p text:style-name="P1425"><text:span text:style-name="T1425_1">Ο<text:s/>αιτών<text:s/>έχει<text:s/>υποβάλει<text:s/>αίτηση<text:s/>εξωδικαστικού<text:s/>μηχανισμού<text:s/>ν.4738/2020<text:s/>και<text:s/>έχουν<text:s/>παρέλθει<text:s/>τουλάχιστον<text:s/>12<text:s/>μήνες<text:s/>από<text:s/>την<text:s/>με<text:s/>οποιοδήποτε<text:s/>τρόπο<text:s/>ολοκλήρωση<text:s/>της<text:s/>αίτησης.</text:span></text:p>
            <text:p text:style-name="P1426"><text:span text:style-name="T1426_1">Για<text:s/>αιτών<text:s/>που<text:s/>ασκεί<text:s/>επιτήδευμα<text:s/>ή<text:s/>είναι<text:s/>νομικό<text:s/>πρόσωπο,<text:s/>η<text:s/>εταιρεία<text:s/>δεν<text:s/>έχει<text:s/>τεθεί<text:s/>σε<text:s/>λύση<text:s/>ή<text:s/>εκκαθάριση<text:s/>(μέσω<text:s/>αυτοματοποιημένου<text:s/>ελέγχου<text:s/>της<text:s/>Πλατφόρμας)</text:span></text:p>
            <text:p text:style-name="P1427"><text:span text:style-name="T1427_1">Ο<text:s/>αιτών<text:s/>(φυσικό<text:s/>πρόσωπο<text:s/>ή<text:s/>εντεταλμένο<text:s/>στη<text:s/>διαχείριση<text:s/>νομικού<text:s/>προσώπου)<text:s/>δεν<text:s/>έχει<text:s/>καταδικαστεί<text:s/>με<text:s/>αμετάκλητη<text:s/>απόφαση<text:s/>για<text:s/>τα<text:s/>αδικήματα<text:s/>που<text:s/>ορίζονται<text:s/>στο<text:s/>Αρ.<text:s/>7<text:s/>Παρ.3ε)<text:s/>του<text:s/>νόμου<text:s/>(μέσω<text:s/>ελέγχου<text:s/>της<text:s/>υπεύθυνης<text:s/>δήλωσης)</text:span></text:p>
            <text:p text:style-name="P1428"><text:span text:style-name="T1428_1">τότε<text:s/>η<text:s/>διαδικασία<text:s/>συνεχίζεται<text:s/>στο<text:s/>Στάδιο<text:s/>9.<text:s/>Διμερής<text:s/>Σύμβαση<text:s/>μεταξύ<text:s/>Οφειλέτη<text:s/>και<text:s/>Δημοσίου.</text:span></text:p>
            <text:p text:style-name="P1429"><text:span text:style-name="T1429_1">Σε<text:s/>περίπτωση<text:s/>που<text:s/>η<text:s/>αίτηση<text:s/>δεν<text:s/>είναι<text:s/>επιλέξιμη<text:s/>για<text:s/>Διμερή<text:s/>σύμβαση<text:s/>αλλά<text:s/>είναι<text:s/>επιλέξιμη<text:s/>για<text:s/>Πολυμερή<text:s/>σύμβαση,<text:s/>καθώς<text:s/>πληρούνται<text:s/>τα<text:s/>κριτήρια<text:s/>του<text:s/>Βήματος<text:s/>10<text:s/>του<text:s/>παρόντος<text:s/>Σταδίου,<text:s/>η<text:s/>διαδικασία<text:s/>συνεχίζεται<text:s/>στο<text:s/>Στάδιο<text:s/>5.</text:span></text:p>
          </table:table-cell>
          <table:table-cell table:style-name="Cell676">
            <text:p text:style-name="P1430"/>
          </table:table-cell>
        </table:table-row>
      </table:table>
      <text:p text:style-name="P1431"/>
      <table:table table:style-name="Table67">
        <table:table-column table:style-name="Column265"/>
        <table:table-column table:style-name="Column266"/>
        <table:table-column table:style-name="Column267"/>
        <table:table-column table:style-name="Column268"/>
        <table:table-row table:style-name="Row170">
          <table:table-cell table:style-name="Cell677">
            <text:p text:style-name="P1432"><text:span text:style-name="T1432_1">Α/Α</text:span></text:p>
          </table:table-cell>
          <table:table-cell table:style-name="Cell678">
            <text:p text:style-name="P1433"><text:span text:style-name="T1433_1">Βήμα</text:span></text:p>
          </table:table-cell>
          <table:table-cell table:style-name="Cell679">
            <text:p text:style-name="P1434"><text:span text:style-name="T1434_1">Περιγραφή</text:span></text:p>
          </table:table-cell>
          <table:table-cell table:style-name="Cell680">
            <text:p text:style-name="P1435"><text:span text:style-name="T1435_1">Υπεύθυνος<text:s/>Εκτέλεσης<text:s/>/<text:s/>Σύστημα</text:span></text:p>
          </table:table-cell>
        </table:table-row>
        <table:table-row table:style-name="Row171">
          <table:table-cell table:style-name="Cell681">
            <text:p text:style-name="P1436"/>
          </table:table-cell>
          <table:table-cell table:style-name="Cell682">
            <text:p text:style-name="P1437"/>
          </table:table-cell>
          <table:table-cell table:style-name="Cell683">
            <text:p text:style-name="P1438"><text:span text:style-name="T1438_1">Αξιολόγηση<text:s/>αίτησης<text:s/>από<text:s/>χρηματοδοτικούς<text:s/>φορείς.</text:span></text:p>
            <text:p text:style-name="P1439"><text:span text:style-name="T1439_1">3.<text:s/>Σε<text:s/>περίπτωση<text:s/>που<text:s/>δεν<text:s/>πληρούνται<text:s/>τα<text:s/>κριτήρια<text:s/>ούτε<text:s/>των<text:s/>πολυμερών,<text:s/>ούτε<text:s/>των<text:s/>διμερών<text:s/>η<text:s/>διαδικασία<text:s/>τερματίζεται.</text:span></text:p>
          </table:table-cell>
          <table:table-cell table:style-name="Cell684">
            <text:p text:style-name="P1440"/>
          </table:table-cell>
        </table:table-row>
        <table:table-row table:style-name="Row172">
          <table:table-cell table:style-name="Cell685">
            <text:p text:style-name="P1441"><text:span text:style-name="T1441_1">13</text:span></text:p>
          </table:table-cell>
          <table:table-cell table:style-name="Cell686">
            <text:p text:style-name="P1442"><text:span text:style-name="T1442_1">Διαγραφή<text:s/>και<text:s/>επανυποβολή<text:s/>Αίτησης<text:s/>(Προαιρετικά)</text:span></text:p>
          </table:table-cell>
          <table:table-cell table:style-name="Cell687">
            <text:p text:style-name="P1443"><text:span text:style-name="T1443_1">1.<text:s/>Σε<text:s/>περίπτωση<text:s/>που<text:s/>διαπιστωθεί<text:s/>σφάλμα<text:s/>που<text:s/>δεν<text:s/>επιδέχεται<text:s/>διόρθωση<text:s/>και<text:s/>κατόπιν<text:s/>αιτήματος<text:s/>του<text:s/>αιτούντα,<text:s/>η<text:s/>ΕΓΔΙΧ<text:s/>ενημερώνει<text:s/>τον<text:s/>αιτούντα<text:s/>προκειμένου<text:s/>να<text:s/>προβεί<text:s/>στη<text:s/>διαγραφή<text:s/>και<text:s/>επανυποβολή<text:s/>της<text:s/>αίτησης.</text:span></text:p>
            <text:p text:style-name="P1444"><text:span text:style-name="T1444_1">2.<text:s/>Η<text:s/>αίτηση<text:s/>θα<text:s/>διαγράφεται<text:s/>και<text:s/>θα<text:s/>υποβάλλεται<text:s/>εκ<text:s/>νέου.</text:span></text:p>
          </table:table-cell>
          <table:table-cell table:style-name="Cell688">
            <text:p text:style-name="P1445"><text:span text:style-name="T1445_1">Πλατφόρμα</text:span></text:p>
          </table:table-cell>
        </table:table-row>
      </table:table>
      <text:p text:style-name="P1446"><text:span text:style-name="T1446_1">5.</text:span><text:span text:style-name="T1446_2"><text:s/></text:span><text:span text:style-name="T1446_3">Στάδιο<text:s/>5:<text:s/>Αξιολόγηση<text:s/>αίτησης<text:s/>από<text:s/>χρηματοδοτικούς<text:s/>φορείς</text:span></text:p>
      <table:table table:style-name="Table68">
        <table:table-column table:style-name="Column269"/>
        <table:table-column table:style-name="Column270"/>
        <table:table-column table:style-name="Column271"/>
        <table:table-column table:style-name="Column272"/>
        <table:table-row table:style-name="Row173">
          <table:table-cell table:style-name="Cell689">
            <text:p text:style-name="P1447"><text:span text:style-name="T1447_1">Α/Α</text:span></text:p>
          </table:table-cell>
          <table:table-cell table:style-name="Cell690">
            <text:p text:style-name="P1448"><text:span text:style-name="T1448_1">Βήμα</text:span></text:p>
          </table:table-cell>
          <table:table-cell table:style-name="Cell691">
            <text:p text:style-name="P1449"><text:span text:style-name="T1449_1">Περιγραφή</text:span></text:p>
          </table:table-cell>
          <table:table-cell table:style-name="Cell692">
            <text:p text:style-name="P1450"><text:span text:style-name="T1450_1">Υπεύθυνος<text:s/>Εκτέλεσης<text:s/>/<text:s/>Σύστημα</text:span></text:p>
          </table:table-cell>
        </table:table-row>
        <table:table-row table:style-name="Row174">
          <table:table-cell table:style-name="Cell693">
            <text:p text:style-name="P1451"><text:span text:style-name="T1451_1">1</text:span></text:p>
          </table:table-cell>
          <table:table-cell table:style-name="Cell694">
            <text:p text:style-name="P1452"><text:span text:style-name="T1452_1">Είσοδος<text:s/>στην<text:s/>Πλατφόρμα</text:span></text:p>
          </table:table-cell>
          <table:table-cell table:style-name="Cell695">
            <text:p text:style-name="P1453"><text:span text:style-name="T1453_1">Για<text:s/>την<text:s/>αξιολόγηση<text:s/>της<text:s/>αίτησης<text:s/>από<text:s/>τους<text:s/>Πιστωτές,<text:s/>οι<text:s/>χρήστες<text:s/>των<text:s/>Χρηματοδοτικών<text:s/>Φορέων<text:s/>εισέρχονται<text:s/>στην<text:s/>Πλατφόρμα<text:s/>μέσω<text:s/>σχετικού<text:s/>συνδέσμου.</text:span></text:p>
          </table:table-cell>
          <table:table-cell table:style-name="Cell696">
            <text:p text:style-name="P1454"><text:span text:style-name="T1454_1">Διαχειριστής<text:s/>υποθέσεων</text:span></text:p>
            <text:p text:style-name="P1455"><text:span text:style-name="T1455_1">Πιστωτή<text:s/>Χρηματοδοτικ<text:s/>ού<text:s/>Φορέα</text:span></text:p>
          </table:table-cell>
        </table:table-row>
        <table:table-row table:style-name="Row175">
          <table:table-cell table:style-name="Cell697">
            <text:p text:style-name="P1456"><text:span text:style-name="T1456_1">2</text:span></text:p>
          </table:table-cell>
          <table:table-cell table:style-name="Cell698">
            <text:p text:style-name="P1457"><text:span text:style-name="T1457_1">Καταχώρηση<text:s/>των<text:s/>κωδικών<text:s/>TaxisNet</text:span></text:p>
          </table:table-cell>
          <table:table-cell table:style-name="Cell699">
            <text:p text:style-name="P1458"><text:span text:style-name="T1458_1">Με<text:s/>την<text:s/>επιτυχή<text:s/>εισαγωγή<text:s/>στην<text:s/>Πλατφόρμα,<text:s/>εμφανίζεται<text:s/>σχετική<text:s/>ένδειξη<text:s/>για<text:s/>την<text:s/>εισαγωγή<text:s/>των<text:s/>προσωπικών<text:s/>του<text:s/>διαπιστευτηρίων<text:s/>του<text:s/>TAXISnet<text:s/>(όνομα<text:s/>χρήστη<text:s/>και<text:s/>κωδικός<text:s/>πρόσβασης).</text:span></text:p>
          </table:table-cell>
          <table:table-cell table:style-name="Cell700">
            <text:p text:style-name="P1459"><text:span text:style-name="T1459_1">Διαχειριστής<text:s/>υποθέσεων</text:span></text:p>
            <text:p text:style-name="P1460"><text:span text:style-name="T1460_1">Πιστωτή<text:s/>Χρηματοδοτικ<text:s/>ού<text:s/>Φορέα</text:span></text:p>
          </table:table-cell>
        </table:table-row>
        <table:table-row table:style-name="Row176">
          <table:table-cell table:style-name="Cell701">
            <text:p text:style-name="P1461"><text:span text:style-name="T1461_1">3</text:span></text:p>
          </table:table-cell>
          <table:table-cell table:style-name="Cell702">
            <text:p text:style-name="P1462"><text:span text:style-name="T1462_1">Έλεγχος<text:s/>στοιχείων<text:s/>εισόδου</text:span></text:p>
          </table:table-cell>
          <table:table-cell table:style-name="Cell703">
            <text:p text:style-name="P1463"><text:span text:style-name="T1463_1">1.<text:s/>Η<text:s/>Πλατφόρμα<text:s/>διενεργεί<text:s/>αρχικό<text:s/>έλεγχο<text:s/>ότι<text:s/>ο<text:s/>ΑΦΜ<text:s/>του<text:s/>χρήστη<text:s/>πληροί<text:s/>όλα<text:s/>τα<text:s/>κάτωθι<text:s/>κριτήρια<text:s/>σε<text:s/>περίπτωση<text:s/>εισόδου<text:s/>Πιστωτή:</text:span></text:p>
            <text:p text:style-name="P1464"><text:span text:style-name="T1464_1">i.<text:s/>Δεν<text:s/>είναι<text:s/>απενεργοποιημένος,</text:span></text:p>
            <text:p text:style-name="P1465"><text:span text:style-name="T1465_1">ii.<text:s/>Έχει<text:s/>δηλωθεί<text:s/>ως<text:s/>εκπρόσωπος<text:s/>Πιστωτή<text:s/>για<text:s/>χρηματοδοτικούς<text:s/>φορείς,<text:s/>και</text:span></text:p>
            <text:p text:style-name="P1466"><text:span text:style-name="T1466_1">iii.<text:s/>Δεν<text:s/>ανήκει<text:s/>σε<text:s/>αποθανόντα</text:span></text:p>
          </table:table-cell>
          <table:table-cell table:style-name="Cell704">
            <text:p text:style-name="P1467"><text:span text:style-name="T1467_1">Πλατφόρμα</text:span></text:p>
          </table:table-cell>
        </table:table-row>
      </table:table>
      <text:p text:style-name="P1468"/>
      <table:table table:style-name="Table69">
        <table:table-column table:style-name="Column273"/>
        <table:table-column table:style-name="Column274"/>
        <table:table-column table:style-name="Column275"/>
        <table:table-column table:style-name="Column276"/>
        <table:table-row table:style-name="Row177">
          <table:table-cell table:style-name="Cell705">
            <text:p text:style-name="P1469"><text:span text:style-name="T1469_1">Α/Α</text:span></text:p>
          </table:table-cell>
          <table:table-cell table:style-name="Cell706">
            <text:p text:style-name="P1470"><text:span text:style-name="T1470_1">Βήμα</text:span></text:p>
          </table:table-cell>
          <table:table-cell table:style-name="Cell707">
            <text:p text:style-name="P1471"><text:span text:style-name="T1471_1">Περιγραφή</text:span></text:p>
          </table:table-cell>
          <table:table-cell table:style-name="Cell708">
            <text:p text:style-name="P1472"><text:span text:style-name="T1472_1">Υπεύθυνος<text:s/>Εκτέλεσης<text:s/>/</text:span></text:p>
            <text:p text:style-name="P1473"><text:span text:style-name="T1473_1">Σύστημα</text:span></text:p>
          </table:table-cell>
        </table:table-row>
        <table:table-row table:style-name="Row178">
          <table:table-cell table:style-name="Cell709">
            <text:p text:style-name="P1474"/>
          </table:table-cell>
          <table:table-cell table:style-name="Cell710">
            <text:p text:style-name="P1475"/>
          </table:table-cell>
          <table:table-cell table:style-name="Cell711">
            <text:p text:style-name="P1476"><text:span text:style-name="T1476_1">2.<text:s/>Σε<text:s/>περίπτωση<text:s/>που<text:s/>ο<text:s/>ΑΦΜ<text:s/>του<text:s/>χρήστη<text:s/>δεν<text:s/>πληροί<text:s/>τα<text:s/>ανωτέρω<text:s/>κριτήρια,<text:s/>εμφανίζεται<text:s/>σχετικό<text:s/>μήνυμα<text:s/>και<text:s/>η<text:s/>διαδικασία<text:s/>ολοκληρώνεται.</text:span></text:p>
          </table:table-cell>
          <table:table-cell table:style-name="Cell712">
            <text:p text:style-name="P1477"/>
          </table:table-cell>
        </table:table-row>
        <table:table-row table:style-name="Row179">
          <table:table-cell table:style-name="Cell713">
            <text:p text:style-name="P1478"><text:span text:style-name="T1478_1">4</text:span></text:p>
          </table:table-cell>
          <table:table-cell table:style-name="Cell714">
            <text:p text:style-name="P1479"><text:span text:style-name="T1479_1">Διόρθωση<text:s/>Στοιχείων<text:s/>(Προαιρετικά)</text:span></text:p>
          </table:table-cell>
          <table:table-cell table:style-name="Cell715">
            <text:p text:style-name="P1480"><text:span text:style-name="T1480_1">Σε<text:s/>περίπτωση<text:s/>εντοπισμού<text:s/>σφάλματος<text:s/>από<text:s/>Πιστωτή<text:s/>/<text:s/>Αιτούντα<text:s/>/<text:s/>Σύμβουλο<text:s/>σε<text:s/>στοιχεία<text:s/>Αιτούντα,<text:s/>ισχύουν<text:s/>τα<text:s/>κάτωθι:</text:span></text:p>
            <text:p text:style-name="P1481"><text:span text:style-name="T1481_1">Σε<text:s/>περίπτωση<text:s/>που<text:s/>ο<text:s/>χρήστης<text:s/>Πιστωτής<text:s/>/<text:s/>Αιτών<text:s/>/<text:s/>Σύμβουλος<text:s/>διαπιστώνει<text:s/>την<text:s/>ύπαρξη<text:s/>σφάλματος<text:s/>σε<text:s/>στοιχεία<text:s/>τα<text:s/>οποία<text:s/>έχουν<text:s/>καταχωρηθεί<text:s/>από<text:s/>τον<text:s/>Αιτούντα,<text:s/>δημιουργεί<text:s/>σχετικό<text:s/>αίτημα<text:s/>το<text:s/>οποίο<text:s/>ενημερώνει<text:s/>τους<text:s/>εμπλεκόμενους<text:s/>Πιστωτές<text:s/>αναφορικά<text:s/>με<text:s/>το<text:s/>σφάλμα<text:s/>που<text:s/>έχει<text:s/>εντοπιστεί.<text:s/>Επιπρόσθετα<text:s/>συμπληρώνει<text:s/>την<text:s/>κατηγορία<text:s/>του<text:s/>σφάλματος<text:s/>και<text:s/>έχει<text:s/>τη<text:s/>δυνατότητα<text:s/>να<text:s/>συμπληρώσει<text:s/>περισσότερες<text:s/>λεπτομέρειες<text:s/>αναφορικά<text:s/>με<text:s/>την<text:s/>περιγραφή<text:s/>του<text:s/>σφάλματος.<text:s/>Η<text:s/>αίτηση<text:s/>επιστρέφει<text:s/>στο<text:s/>στάδιο<text:s/>4.<text:s/>Συμπλήρωση<text:s/>Στοιχείων,<text:s/>Υποβολή<text:s/>Αίτησης<text:s/>και<text:s/>Υπολογιστικό<text:s/>Εργαλείο<text:s/>και<text:s/>η<text:s/>ψηφοφορία<text:s/>διακόπτεται<text:s/>έως<text:s/>ότου<text:s/>επιλυθεί<text:s/>το<text:s/>αίτημα<text:s/>διόρθωσης.</text:span></text:p>
            <text:p text:style-name="P1482"><text:span text:style-name="T1482_1">Με<text:s/>την<text:s/>υποβολή<text:s/>του<text:s/>αιτήματος,<text:s/>ο<text:s/>Αιτών/<text:s/>Σύμβουλος<text:s/>δύναται<text:s/>να<text:s/>επισκοπήσει<text:s/>το<text:s/>σφάλμα<text:s/>και<text:s/>να<text:s/>προβεί<text:s/>σε<text:s/>μία<text:s/>από<text:s/>τις<text:s/>κάτωθι<text:s/>ενέργειες:</text:span></text:p>
            <text:p text:style-name="P1483"><text:span text:style-name="T1483_1">βα)</text:span><text:span text:style-name="T1483_2"><text:tab/></text:span><text:span text:style-name="T1483_3">Μη-επιβεβαίωση<text:s/>του<text:s/>σφάλματος<text:s/>(μόνο<text:s/>σε<text:s/>περίπτωση<text:s/>που<text:s/>το<text:s/>αίτημα<text:s/>διόρθωσης<text:s/>έχει<text:s/>υποβληθεί<text:s/>από<text:s/>Πιστωτή).</text:span></text:p>
            <text:p text:style-name="P1484"><text:span text:style-name="T1484_1">Σε<text:s/>αυτή<text:s/>τη<text:s/>περίπτωση<text:s/>το<text:s/>αίτημα<text:s/>διόρθωσης<text:s/>ολοκληρώνεται<text:s/>και<text:s/>η<text:s/>αίτηση<text:s/>επανέρχεται<text:s/>σε<text:s/>στάδιο<text:s/>ψηφοφορίας<text:s/>χωρίς<text:s/>να<text:s/>υπάρχει<text:s/>παράταση.</text:span></text:p>
            <text:p text:style-name="P1485"><text:span text:style-name="T1485_1">ββ)</text:span><text:span text:style-name="T1485_2"><text:tab/></text:span><text:span text:style-name="T1485_3">Επιβεβαίωση<text:s/>σφάλματος.</text:span></text:p>
            <text:p text:style-name="P1486"><text:span text:style-name="T1486_1">Σε<text:s/>αυτή<text:s/>τη<text:s/>περίπτωση<text:s/>δίνεται<text:s/>η<text:s/>δυνατότητα<text:s/>διόρθωσης<text:s/>των<text:s/>εσφαλμένων<text:s/>στοιχείων<text:s/>από<text:s/>τον<text:s/>Αιτούντα/<text:s/>Σύμβουλο<text:s/>εντός<text:s/>πέντε<text:s/>(5)<text:s/>ημερών.<text:s/>Σημειώνεται<text:s/>ότι<text:s/>εφόσον<text:s/>το<text:s/>εν</text:span></text:p>
          </table:table-cell>
          <table:table-cell table:style-name="Cell716">
            <text:p text:style-name="P1487"><text:span text:style-name="T1487_1">Διαχειριστής<text:s/>υποθέσεων<text:s/>Πιστωτή<text:s/>Χρηματοδοτικ<text:s/>ού<text:s/>Φορέα<text:s/>/<text:s/>Διαχειριστής<text:s/>υποθέσεων<text:s/>Πιστωτή<text:s/>Δημοσίου<text:s/>Φορέα/<text:s/>Αιτών<text:s/>(Σύμβουλος)/<text:s/>Σύζυγος<text:s/>/<text:s/>Εξαρτώμενο<text:s/>Μέλος<text:s/>/<text:s/>Συνοφειλέτης<text:s/>/<text:s/>Εγγυητής)</text:span></text:p>
          </table:table-cell>
        </table:table-row>
      </table:table>
      <text:p text:style-name="P1488"/>
      <table:table table:style-name="Table70">
        <table:table-column table:style-name="Column277"/>
        <table:table-column table:style-name="Column278"/>
        <table:table-column table:style-name="Column279"/>
        <table:table-column table:style-name="Column280"/>
        <table:table-row table:style-name="Row180">
          <table:table-cell table:style-name="Cell717">
            <text:p text:style-name="P1489"><text:span text:style-name="T1489_1">Α/Α</text:span></text:p>
          </table:table-cell>
          <table:table-cell table:style-name="Cell718">
            <text:p text:style-name="P1490"><text:span text:style-name="T1490_1">Βήμα</text:span></text:p>
          </table:table-cell>
          <table:table-cell table:style-name="Cell719">
            <text:p text:style-name="P1491"><text:span text:style-name="T1491_1">Περιγραφή</text:span></text:p>
          </table:table-cell>
          <table:table-cell table:style-name="Cell720">
            <text:p text:style-name="P1492"><text:span text:style-name="T1492_1">Υπεύθυνος<text:s/>Εκτέλεσης<text:s/>/</text:span></text:p>
            <text:p text:style-name="P1493"><text:span text:style-name="T1493_1">Σύστημα</text:span></text:p>
          </table:table-cell>
        </table:table-row>
        <table:table-row table:style-name="Row181">
          <table:table-cell table:style-name="Cell721">
            <text:p text:style-name="P1494"/>
          </table:table-cell>
          <table:table-cell table:style-name="Cell722">
            <text:p text:style-name="P1495"/>
          </table:table-cell>
          <table:table-cell table:style-name="Cell723">
            <text:p text:style-name="P1496"><text:span text:style-name="T1496_1">λόγω<text:s/>αίτημα<text:s/>διόρθωσης<text:s/>δεν<text:s/>ολοκληρωθεί<text:s/>εντός<text:s/>πέντε<text:s/>(5)<text:s/>ημερών<text:s/>από<text:s/>την<text:s/>υποβολή<text:s/>του<text:s/>αιτήματος<text:s/>διόρθωσης,<text:s/>η<text:s/>αίτηση<text:s/>θεωρείται<text:s/>απορριφθείσα<text:s/>και<text:s/>η<text:s/>διαδικασία<text:s/>περαιώνεται<text:s/>ως<text:s/>άκαρπη.<text:s/>Με<text:s/>την<text:s/>ολοκλήρωση<text:s/>των<text:s/>διορθώσεων,<text:s/>ο<text:s/>χρήστης<text:s/>Αιτών/<text:s/>Σύμβουλος<text:s/>επιλέγει<text:s/>την<text:s/>επίλυση<text:s/>του<text:s/>σφάλματος<text:s/>και<text:s/>το<text:s/>αίτημα<text:s/>διόρθωσης<text:s/>ολοκληρώνεται.<text:s/>Ο<text:s/>χρήστης<text:s/>Αιτών/Σύμβουλος</text:span></text:p>
            <text:p text:style-name="P1497"><text:span text:style-name="T1497_1">οριστικοποιεί<text:s/>εκ<text:s/>νέου<text:s/>την<text:s/>αίτηση.<text:s/>Με<text:s/>την<text:s/>οριστικοποίηση<text:s/>διενεργούνται<text:s/>εκ<text:s/>νέου<text:s/>τα<text:s/>βήματα<text:s/>ελέγχων<text:s/>επιλεξιμότητας<text:s/>και<text:s/>πληρότητας<text:s/>καθώς<text:s/>και<text:s/>οι<text:s/>υπολογισμοί<text:s/>του<text:s/>σχετικού<text:s/>εργαλείου.<text:s/>Η<text:s/>αίτηση<text:s/>επανέρχεται<text:s/>στο<text:s/>στάδιο<text:s/>5.<text:s/>Αξιολόγηση<text:s/>Αίτησης<text:s/>από<text:s/>Χρηματοδοτικούς<text:s/>Φορείς<text:s/>χωρίς<text:s/>να<text:s/>υπάρχει<text:s/>παράταση.<text:s/>Όλες<text:s/>οι<text:s/>ψήφοι<text:s/>που<text:s/>έχουν<text:s/>καταχωρηθεί<text:s/>διαγράφονται,<text:s/>ενώ<text:s/>οι<text:s/>Χρηματοδοτικοί<text:s/>Φορείς<text:s/>θα<text:s/>πρέπει<text:s/>να<text:s/>ψηφίσουν<text:s/>εκ<text:s/>νέου.</text:span></text:p>
            <text:p text:style-name="P1498"><text:span text:style-name="T1498_1">γ)</text:span><text:span text:style-name="T1498_2"><text:tab/></text:span><text:span text:style-name="T1498_3">Η<text:s/>ανωτέρω<text:s/>διαδικασία<text:s/>εφαρμόζεται<text:s/>και<text:s/>στη<text:s/>περίπτωση<text:s/>που<text:s/>ο<text:s/>Πιστωτής<text:s/>επιθυμεί<text:s/>την<text:s/>περαιτέρω<text:s/>συμπλήρωση<text:s/>της<text:s/>αίτησης,<text:s/>με<text:s/>στοιχεία<text:s/>που<text:s/>προβλέπονται<text:s/>από<text:s/>τον<text:s/>νόμο,<text:s/>υποβάλλοντας<text:s/>σχετικό<text:s/>αίτημα<text:s/>και<text:s/>συμπληρώνοντας<text:s/>σε<text:s/>σχετικό<text:s/>πεδίο<text:s/>τα<text:s/>περαιτέρω<text:s/>στοιχεία<text:s/>τα<text:s/>οποία<text:s/>επιθυμεί<text:s/>να<text:s/>συμπληρωθούν.</text:span></text:p>
            <text:p text:style-name="P1499"><text:span text:style-name="T1499_1">2.<text:s/>Σε<text:s/>περίπτωση<text:s/>εντοπισμού<text:s/>σφάλματος<text:s/>από<text:s/>Πιστωτή<text:s/>/<text:s/>Αιτών<text:s/>/<text:s/>Σύμβουλο<text:s/>/<text:s/>Σύζυγο<text:s/>/<text:s/>Εξαρτώμενα<text:s/>Μέλη<text:s/>σε<text:s/>στοιχεία<text:s/>Συζύγου<text:s/>/<text:s/>Εξαρτώμενου<text:s/>μέλους,<text:s/>ισχύουν<text:s/>τα<text:s/>κάτωθι:</text:span></text:p>
            <text:p text:style-name="P1500"><text:span text:style-name="T1500_1">1)<text:s/>Σε<text:s/>περίπτωση<text:s/>που<text:s/>ο<text:s/>χρήστης<text:s/>Πιστωτής<text:s/>/<text:s/>Αιτών<text:s/>/<text:s/>Σύμβουλος<text:s/>/<text:s/>Σύζυγος<text:s/>/<text:s/>Εξαρτώμενο<text:s/>μέλος<text:s/>διαπιστώσει<text:s/>την<text:s/>ύπαρξη<text:s/>σφάλματος<text:s/>σε<text:s/>στοιχεία<text:s/>τα<text:s/>οποία<text:s/>αφορούν<text:s/>Σύζυγο<text:s/>/<text:s/>Εξαρτώμενο<text:s/>μέλος,<text:s/>δημιουργεί<text:s/>αίτημα<text:s/>διόρθωσης.<text:s/>Επιπρόσθετα<text:s/>συμπληρώνει<text:s/>την<text:s/>κατηγορία<text:s/>του<text:s/>σφάλματος<text:s/>και<text:s/>έχει<text:s/>τη<text:s/>δυνατότητα<text:s/>να<text:s/>συμπληρώσει<text:s/>περισσότερες<text:s/>λεπτομέρειες<text:s/>αναφορικά<text:s/>με<text:s/>την<text:s/>περιγραφή<text:s/>του</text:span></text:p>
          </table:table-cell>
          <table:table-cell table:style-name="Cell724">
            <text:p text:style-name="P1501"/>
          </table:table-cell>
        </table:table-row>
      </table:table>
      <text:p text:style-name="P1502"/>
      <table:table table:style-name="Table71">
        <table:table-column table:style-name="Column281"/>
        <table:table-column table:style-name="Column282"/>
        <table:table-column table:style-name="Column283"/>
        <table:table-column table:style-name="Column284"/>
        <table:table-row table:style-name="Row182">
          <table:table-cell table:style-name="Cell725">
            <text:p text:style-name="P1503"><text:span text:style-name="T1503_1">Α/Α</text:span></text:p>
          </table:table-cell>
          <table:table-cell table:style-name="Cell726">
            <text:p text:style-name="P1504"><text:span text:style-name="T1504_1">Βήμα</text:span></text:p>
          </table:table-cell>
          <table:table-cell table:style-name="Cell727">
            <text:p text:style-name="P1505"><text:span text:style-name="T1505_1">Περιγραφή</text:span></text:p>
          </table:table-cell>
          <table:table-cell table:style-name="Cell728">
            <text:p text:style-name="P1506"><text:span text:style-name="T1506_1">Υπεύθυνος<text:s/>Εκτέλεσης<text:s/>/</text:span></text:p>
            <text:p text:style-name="P1507"><text:span text:style-name="T1507_1">Σύστημα</text:span></text:p>
          </table:table-cell>
        </table:table-row>
        <table:table-row table:style-name="Row183">
          <table:table-cell table:style-name="Cell729">
            <text:p text:style-name="P1508"/>
          </table:table-cell>
          <table:table-cell table:style-name="Cell730">
            <text:p text:style-name="P1509"/>
          </table:table-cell>
          <table:table-cell table:style-name="Cell731">
            <text:p text:style-name="P1510"><text:span text:style-name="T1510_1">σφάλματος.</text:span></text:p>
            <text:p text:style-name="P1511"><text:span text:style-name="T1511_1">Η<text:s/>Πλατφόρμα<text:s/>ενημερώνει<text:s/>το<text:s/>σύνολο<text:s/>των<text:s/>εμπλεκομένων<text:s/>αναφορικά<text:s/>με<text:s/>το<text:s/>σφάλμα<text:s/>και<text:s/>η<text:s/>αίτηση<text:s/>δρομολογείται<text:s/>στο<text:s/>Στάδιο<text:s/>2.<text:s/>Άρση<text:s/>Απορρήτου<text:s/>Συζύγου<text:s/>/<text:s/>Εξαρτώμενου<text:s/>μέλους,<text:s/>ώστε<text:s/>ο<text:s/>χρήστης<text:s/>σύζυγος/<text:s/>εξαρτώμενο<text:s/>μέλος<text:s/>να<text:s/>διορθώσει<text:s/>το<text:s/>σφάλμα<text:s/>μέσω<text:s/>του<text:s/>βήματος<text:s/>8<text:s/>του<text:s/>εν<text:s/>λόγω<text:s/>σταδίου.</text:span></text:p>
            <text:p text:style-name="P1512"><text:span text:style-name="T1512_1">Με<text:s/>την<text:s/>υποβολή<text:s/>του<text:s/>αιτήματος,<text:s/>ο<text:s/>χρήστης<text:s/>Σύζυγος/<text:s/>Εξαρτώμενο<text:s/>μέλος<text:s/>προβαίνει<text:s/>στην<text:s/>επεξεργασία<text:s/>των<text:s/>εσφαλμένων<text:s/>στοιχείων<text:s/>εντός<text:s/>πέντε<text:s/>(5)<text:s/>ημερών<text:s/>και<text:s/>στη<text:s/>συνέχεια<text:s/>επιλέγει<text:s/>επίλυση<text:s/>σφάλματος.<text:s/>Η<text:s/>αίτηση<text:s/>επανέρχεται<text:s/>στο<text:s/>στάδιο<text:s/>5.<text:s/>Αξιολόγηση<text:s/>Αίτησης<text:s/>από<text:s/>Χρηματοδοτικούς<text:s/>Φορείς<text:s/>χωρίς<text:s/>να<text:s/>υπάρχει<text:s/>παράταση<text:s/>και<text:s/>όλες<text:s/>οι<text:s/>ψήφοι<text:s/>που<text:s/>έχουν<text:s/>καταχωρηθεί<text:s/>διαγράφονται,<text:s/>ενώ<text:s/>οι<text:s/>Χρηματοδοτικοί<text:s/>Φορείς<text:s/>θα<text:s/>πρέπει<text:s/>να<text:s/>ψηφίσουν<text:s/>εκ<text:s/>νέου.</text:span></text:p>
            <text:p text:style-name="P1513"><text:span text:style-name="T1513_1">Σε<text:s/>περίπτωση<text:s/>εντοπισμού<text:s/>σφάλματος<text:s/>από<text:s/>Πιστωτή<text:s/>/<text:s/>Αιτών<text:s/>/<text:s/>Σύμβουλος<text:s/>/<text:s/>Συνοφειλέτη<text:s/>/<text:s/>Εγγυητή<text:s/>σε<text:s/>στοιχεία<text:s/>Συνοφειλέτη<text:s/>/<text:s/>Εγγυητή,<text:s/>ισχύουν<text:s/>τα<text:s/>κάτωθι:</text:span></text:p>
            <text:p text:style-name="P1514"><text:span text:style-name="T1514_1">Σε<text:s/>περίπτωση<text:s/>που<text:s/>ο<text:s/>χρήστης<text:s/>Πιστωτής<text:s/>/<text:s/>Αιτών<text:s/>/<text:s/>Σύμβουλος<text:s/>/<text:s/>Συνοφειλέτης<text:s/>/<text:s/>Εγγυητής<text:s/>διαπιστώσει<text:s/>την<text:s/>ύπαρξη<text:s/>σφάλματος<text:s/>σε<text:s/>στοιχεία<text:s/>τα<text:s/>οποία<text:s/>αφορούν<text:s/>Συνοφειλέτη<text:s/>/<text:s/>Εγγυητή,<text:s/>δημιουργεί<text:s/>αίτημα<text:s/>διόρθωσης.<text:s/>Επιπρόσθετα<text:s/>συμπληρώνει<text:s/>την<text:s/>κατηγορία<text:s/>του<text:s/>σφάλματος<text:s/>και<text:s/>έχει<text:s/>τη<text:s/>δυνατότητα<text:s/>να<text:s/>συμπληρώσει<text:s/>περισσότερες<text:s/>λεπτομέρειες<text:s/>αναφορικά<text:s/>με<text:s/>την<text:s/>περιγραφή<text:s/>του<text:s/>σφάλματος.</text:span></text:p>
            <text:p text:style-name="P1515"><text:span text:style-name="T1515_1">Η<text:s/>Πλατφόρμα<text:s/>ενημερώνει<text:s/>το<text:s/>σύνολο<text:s/>των<text:s/>εμπλεκομένων<text:s/>αναφορικά<text:s/>με<text:s/>το<text:s/>σφάλμα<text:s/>και<text:s/>η<text:s/>αίτηση<text:s/>δρομολογείται<text:s/>στο<text:s/>Στάδιο<text:s/>3.<text:s/>Άρση<text:s/>Απορρήτου<text:s/>Συνοφειλέτη<text:s/>/<text:s/>Εγγυητή,<text:s/>ώστε<text:s/>ο</text:span></text:p>
          </table:table-cell>
          <table:table-cell table:style-name="Cell732">
            <text:p text:style-name="P1516"/>
          </table:table-cell>
        </table:table-row>
      </table:table>
      <text:p text:style-name="P1517"/>
      <table:table table:style-name="Table72">
        <table:table-column table:style-name="Column285"/>
        <table:table-column table:style-name="Column286"/>
        <table:table-column table:style-name="Column287"/>
        <table:table-column table:style-name="Column288"/>
        <table:table-row table:style-name="Row184">
          <table:table-cell table:style-name="Cell733">
            <text:p text:style-name="P1518"><text:span text:style-name="T1518_1">Α/Α</text:span></text:p>
          </table:table-cell>
          <table:table-cell table:style-name="Cell734">
            <text:p text:style-name="P1519"><text:span text:style-name="T1519_1">Βήμα</text:span></text:p>
          </table:table-cell>
          <table:table-cell table:style-name="Cell735">
            <text:p text:style-name="P1520"><text:span text:style-name="T1520_1">Περιγραφή</text:span></text:p>
          </table:table-cell>
          <table:table-cell table:style-name="Cell736">
            <text:p text:style-name="P1521"><text:span text:style-name="T1521_1">Υπεύθυνος<text:s/>Εκτέλεσης<text:s/>/</text:span></text:p>
            <text:p text:style-name="P1522"><text:span text:style-name="T1522_1">Σύστημα</text:span></text:p>
          </table:table-cell>
        </table:table-row>
        <table:table-row table:style-name="Row185">
          <table:table-cell table:style-name="Cell737">
            <text:p text:style-name="P1523"/>
          </table:table-cell>
          <table:table-cell table:style-name="Cell738">
            <text:p text:style-name="P1524"/>
          </table:table-cell>
          <table:table-cell table:style-name="Cell739">
            <text:p text:style-name="P1525"><text:span text:style-name="T1525_1">χρήστης<text:s/>Συνοφειλέτης<text:s/>/<text:s/>Εγγυητής<text:s/>να<text:s/>διορθώσει<text:s/>το<text:s/>σφάλμα<text:s/>μέσω<text:s/>του<text:s/>βήματος<text:s/>7<text:s/>του<text:s/>εν<text:s/>λόγω<text:s/>σταδίου.</text:span></text:p>
            <text:p text:style-name="P1526"><text:span text:style-name="T1526_1">Ο<text:s/>χρήστης<text:s/>Συνοφειλέτης<text:s/>/<text:s/>Εγγυητής<text:s/>προβαίνει<text:s/>στην<text:s/>επεξεργασία<text:s/>των<text:s/>εσφαλμένων<text:s/>στοιχείων<text:s/>εντός<text:s/>πέντε<text:s/>(5)<text:s/>ημερών<text:s/>και<text:s/>στη<text:s/>συνέχεια<text:s/>επιλέγει<text:s/>επίλυση<text:s/>σφάλματος.<text:s/>Η<text:s/>αίτηση<text:s/>επανέρχεται<text:s/>στο<text:s/>στάδιο<text:s/>5.<text:s/>Αξιολόγηση<text:s/>Αίτησης<text:s/>από<text:s/>Χρηματοδοτικούς<text:s/>Φορείς<text:s/>χωρίς<text:s/>να<text:s/>υπάρχει<text:s/>παράταση<text:s/>και<text:s/>όλες<text:s/>οι<text:s/>ψήφοι<text:s/>που<text:s/>έχουν<text:s/>καταχωρηθεί<text:s/>διαγράφονται,<text:s/>ενώ<text:s/>οι<text:s/>Χρηματοδοτικοί<text:s/>Φορείς<text:s/>θα<text:s/>πρέπει<text:s/>να<text:s/>ψηφίσουν<text:s/>εκ<text:s/>νέου.</text:span></text:p>
            <text:p text:style-name="P1527"><text:span text:style-name="T1527_1">Σε<text:s/>περίπτωση<text:s/>που<text:s/>συνοφειλέτες/εγγυητές<text:s/>δεν<text:s/>έχουν<text:s/>διορθώσει<text:s/>το<text:s/>σφάλμα<text:s/>μέχρι<text:s/>την<text:s/>οριστικοποίηση<text:s/>της<text:s/>αίτησης<text:s/>από<text:s/>τον<text:s/>οφειλέτη,<text:s/>ο<text:s/>οφειλέτης<text:s/>θα<text:s/>δύναται<text:s/>να<text:s/>τους<text:s/>εξαιρεί<text:s/>από<text:s/>την<text:s/>αίτηση.</text:span></text:p>
            <text:p text:style-name="P1528"><text:span text:style-name="T1528_1">Σε<text:s/>περίπτωση<text:s/>εντοπισμού<text:s/>σφάλματος<text:s/>από<text:s/>Αιτούντα<text:s/>/<text:s/>Σύμβουλο<text:s/>σε<text:s/>στοιχεία<text:s/>που<text:s/>αφορούν<text:s/>Πιστωτή,<text:s/>ισχύουν<text:s/>τα<text:s/>κάτωθι:</text:span></text:p>
            <text:p text:style-name="P1529"><text:span text:style-name="T1529_1">1)<text:s/>Σε<text:s/>περίπτωση<text:s/>που<text:s/>ο<text:s/>χρήστης<text:s/>Αιτών/<text:s/>Σύμβουλος<text:s/>διαπιστώνει<text:s/>την<text:s/>ύπαρξη<text:s/>σφάλματος<text:s/>σε<text:s/>στοιχεία<text:s/>τα<text:s/>οποία<text:s/>έχουν<text:s/>είτε<text:s/>αντληθεί<text:s/>αυτοματοποιημένα<text:s/>είτε<text:s/>έχουν<text:s/>καταχωρηθεί<text:s/>από<text:s/>Πιστωτή,<text:s/>ο<text:s/>χρήστης<text:s/>Αιτών/<text:s/>Σύμβουλος<text:s/>δημιουργεί<text:s/>σχετικό<text:s/>αίτημα<text:s/>το<text:s/>οποίο<text:s/>ενημερώνει<text:s/>τους<text:s/>εμπλεκόμενους<text:s/>στην<text:s/>αίτηση<text:s/>αναφορικά<text:s/>με<text:s/>το<text:s/>σφάλμα<text:s/>που<text:s/>έχει<text:s/>εντοπιστεί.<text:s/>Επιπρόσθετα<text:s/>συμπληρώνει<text:s/>την<text:s/>κατηγορία<text:s/>του<text:s/>σφάλματος<text:s/>και<text:s/>έχει<text:s/>τη<text:s/>δυνατότητα<text:s/>να<text:s/>συμπληρώσει<text:s/>περισσότερες<text:s/>λεπτομέρειες<text:s/>αναφορικά<text:s/>με<text:s/>την<text:s/>περιγραφή<text:s/>του<text:s/>σφάλματος.<text:s/>Η<text:s/>αίτηση<text:s/>επιστρέφει<text:s/>στο<text:s/>στάδιο<text:s/>4.<text:s/>Συμπλήρωση<text:s/>Στοιχείων,<text:s/>Υποβολή<text:s/>Αίτησης<text:s/>και<text:s/>Υπολογιστικό<text:s/>Εργαλείο<text:s/>και<text:s/>η<text:s/>ψηφοφορία<text:s/>διακόπτεται<text:s/>έως<text:s/>ότου<text:s/>επιλυθεί<text:s/>το<text:s/>αίτημα<text:s/>διόρθωσης.</text:span></text:p>
          </table:table-cell>
          <table:table-cell table:style-name="Cell740">
            <text:p text:style-name="P1530"/>
          </table:table-cell>
        </table:table-row>
      </table:table>
      <text:p text:style-name="P1531"/>
      <table:table table:style-name="Table73">
        <table:table-column table:style-name="Column289"/>
        <table:table-column table:style-name="Column290"/>
        <table:table-column table:style-name="Column291"/>
        <table:table-column table:style-name="Column292"/>
        <table:table-row table:style-name="Row186">
          <table:table-cell table:style-name="Cell741">
            <text:p text:style-name="P1532"><text:span text:style-name="T1532_1">Α/Α</text:span></text:p>
          </table:table-cell>
          <table:table-cell table:style-name="Cell742">
            <text:p text:style-name="P1533"><text:span text:style-name="T1533_1">Βήμα</text:span></text:p>
          </table:table-cell>
          <table:table-cell table:style-name="Cell743">
            <text:p text:style-name="P1534"><text:span text:style-name="T1534_1">Περιγραφή</text:span></text:p>
          </table:table-cell>
          <table:table-cell table:style-name="Cell744">
            <text:p text:style-name="P1535"><text:span text:style-name="T1535_1">Υπεύθυνος<text:s/>Εκτέλεσης<text:s/>/</text:span></text:p>
            <text:p text:style-name="P1536"><text:span text:style-name="T1536_1">Σύστημα</text:span></text:p>
          </table:table-cell>
        </table:table-row>
        <table:table-row table:style-name="Row187">
          <table:table-cell table:style-name="Cell745">
            <text:p text:style-name="P1537"/>
          </table:table-cell>
          <table:table-cell table:style-name="Cell746">
            <text:p text:style-name="P1538"/>
          </table:table-cell>
          <table:table-cell table:style-name="Cell747">
            <text:p text:style-name="P1539"><text:span text:style-name="T1539_1">2)<text:s/>Στη<text:s/>συνέχεια<text:s/>ο<text:s/>Πιστωτής<text:s/>τον<text:s/>οποίο<text:s/>αφορά<text:s/>το<text:s/>αίτημα<text:s/>διόρθωσης,<text:s/>δύναται<text:s/>να<text:s/>επισκοπήσει<text:s/>το<text:s/>σφάλμα<text:s/>και<text:s/>να<text:s/>προβεί<text:s/>σε<text:s/>μία<text:s/>από<text:s/>τις<text:s/>κάτωθι<text:s/>ενέργειες:</text:span></text:p>
            <text:p text:style-name="P1540"><text:span text:style-name="T1540_1">βα)</text:span><text:span text:style-name="T1540_2"><text:tab/></text:span><text:span text:style-name="T1540_3">Μη-επιβεβαίωση<text:s/>του<text:s/>σφάλματος.</text:span></text:p>
            <text:p text:style-name="P1541"><text:span text:style-name="T1541_1">Σε<text:s/>αυτή<text:s/>τη<text:s/>περίπτωση<text:s/>το<text:s/>αίτημα<text:s/>διόρθωσης<text:s/>ολοκληρώνεται<text:s/>και<text:s/>η<text:s/>αίτηση<text:s/>επανέρχεται<text:s/>σε<text:s/>στάδιο<text:s/>ψηφοφορίας<text:s/>χωρίς<text:s/>να<text:s/>υπάρχει<text:s/>παράταση.</text:span></text:p>
            <text:p text:style-name="P1542"><text:span text:style-name="T1542_1">ββ)</text:span><text:span text:style-name="T1542_2"><text:tab/></text:span><text:span text:style-name="T1542_3">Επιβεβαίωση<text:s/>σφάλματος.</text:span></text:p>
            <text:p text:style-name="P1543"><text:span text:style-name="T1543_1">Σε<text:s/>αυτή<text:s/>τη<text:s/>περίπτωση<text:s/>δίνεται<text:s/>η<text:s/>δυνατότητα<text:s/>διόρθωσης<text:s/>των<text:s/>εσφαλμένων<text:s/>στοιχείων<text:s/>από<text:s/>τον<text:s/>Πιστωτή,<text:s/>εντός<text:s/>δέκα<text:s/>(10)<text:s/>ημερών.<text:s/>Το<text:s/>αίτημα<text:s/>διόρθωσης<text:s/>ολοκληρώνεται<text:s/>με<text:s/>την<text:s/>ολοκλήρωση<text:s/>των<text:s/>διορθώσεων<text:s/>και<text:s/>την<text:s/>επιλογή<text:s/>επίλυσης<text:s/>σφάλματος<text:s/>από<text:s/>τον<text:s/>Πιστωτή<text:s/>ή<text:s/>με<text:s/>το<text:s/>πέρας<text:s/>δέκα<text:s/>(10)<text:s/>ημερών.<text:s/>Σε<text:s/>περίπτωση<text:s/>όπου<text:s/>δεν<text:s/>πραγματοποιείται<text:s/>διόρθωση<text:s/>των<text:s/>στοιχείων<text:s/>από<text:s/>τον<text:s/>Πιστωτή<text:s/>εντός<text:s/>δέκα<text:s/>(10)<text:s/>ημερών,<text:s/>τότε<text:s/>θα<text:s/>ισχύουν<text:s/>τα<text:s/>πλέον<text:s/>πρόσφατα<text:s/>στοιχεία.</text:span></text:p>
            <text:p text:style-name="P1544"><text:span text:style-name="T1544_1">Στη<text:s/>συνέχεια<text:s/>ο<text:s/>χρήστης<text:s/>Αιτών/<text:s/>Σύμβουλος<text:s/>επισκοπεί<text:s/>τις<text:s/>διορθώσεις<text:s/>οι<text:s/>οποίες<text:s/>πραγματοποιήθηκαν<text:s/>και<text:s/>διενεργεί<text:s/>τις<text:s/>απαραίτητες<text:s/>ενέργειες<text:s/>εάν<text:s/>απαιτούνται<text:s/>εντός<text:s/>πέντε<text:s/>(5)<text:s/>ημερών<text:s/>για<text:s/>τη<text:s/>συνέχιση<text:s/>της<text:s/>διαδικασίας<text:s/>και<text:s/>οριστικοποιεί<text:s/>εκ<text:s/>νέου<text:s/>την<text:s/>αίτηση.<text:s/>Με<text:s/>την<text:s/>οριστικοποίηση<text:s/>διενεργούνται<text:s/>εκ<text:s/>νέου<text:s/>τα<text:s/>βήματα<text:s/>ελέγχων<text:s/>επιλεξιμότητας<text:s/>και<text:s/>πληρότητας<text:s/>καθώς<text:s/>και<text:s/>οι<text:s/>υπολογισμοί<text:s/>του<text:s/>σχετικού<text:s/>εργαλείου.<text:s/>Η<text:s/>αίτηση<text:s/>επανέρχεται<text:s/>σε<text:s/>στάδιο<text:s/>5.<text:s/>Αξιολόγηση<text:s/>Αίτησης<text:s/>από<text:s/>Χρηματοδοτικούς<text:s/>Φορείς<text:s/>και<text:s/>όλες<text:s/>οι<text:s/>ψήφοι<text:s/>που<text:s/>έχουν<text:s/>καταχωρηθεί<text:s/>διαγράφονται,<text:s/>ενώ<text:s/>οι<text:s/>Χρηματοδοτικοί<text:s/>Φορείς<text:s/>θα<text:s/>πρέπει<text:s/>να<text:s/>ψηφίσουν<text:s/>εκ<text:s/>νέου.<text:s/>Στην<text:s/>περίπτωση<text:s/>αυτή,<text:s/>η<text:s/>προθεσμία<text:s/>του<text:s/>πρώτου<text:s/>εδαφίου<text:s/>του<text:s/>άρθρου<text:s/>16<text:s/>ν.<text:s/>4738/2020<text:s/>(Α’<text:s/>207)<text:s/>παρατείνεται<text:s/>για<text:s/>δεκαπέντε<text:s/>(15)<text:s/>ημέρες.</text:span></text:p>
          </table:table-cell>
          <table:table-cell table:style-name="Cell748">
            <text:p text:style-name="P1545"/>
          </table:table-cell>
        </table:table-row>
      </table:table>
      <text:p text:style-name="P1546"/>
      <table:table table:style-name="Table74">
        <table:table-column table:style-name="Column293"/>
        <table:table-column table:style-name="Column294"/>
        <table:table-column table:style-name="Column295"/>
        <table:table-column table:style-name="Column296"/>
        <table:table-row table:style-name="Row188">
          <table:table-cell table:style-name="Cell749">
            <text:p text:style-name="P1547"><text:span text:style-name="T1547_1">Α/Α</text:span></text:p>
          </table:table-cell>
          <table:table-cell table:style-name="Cell750">
            <text:p text:style-name="P1548"><text:span text:style-name="T1548_1">Βήμα</text:span></text:p>
          </table:table-cell>
          <table:table-cell table:style-name="Cell751">
            <text:p text:style-name="P1549"><text:span text:style-name="T1549_1">Περιγραφή</text:span></text:p>
          </table:table-cell>
          <table:table-cell table:style-name="Cell752">
            <text:p text:style-name="P1550"><text:span text:style-name="T1550_1">Υπεύθυνος<text:s/>Εκτέλεσης<text:s/>/</text:span></text:p>
            <text:p text:style-name="P1551"><text:span text:style-name="T1551_1">Σύστημα</text:span></text:p>
          </table:table-cell>
        </table:table-row>
        <table:table-row table:style-name="Row189">
          <table:table-cell table:style-name="Cell753">
            <text:p text:style-name="P1552"/>
          </table:table-cell>
          <table:table-cell table:style-name="Cell754">
            <text:p text:style-name="P1553"/>
          </table:table-cell>
          <table:table-cell table:style-name="Cell755">
            <text:p text:style-name="P1554"><text:span text:style-name="T1554_1">Σε<text:s/>περίπτωση<text:s/>εντοπισμού<text:s/>σφάλματος<text:s/>από<text:s/>Πιστωτή<text:s/>σε<text:s/>στοιχεία<text:s/>που<text:s/>αφορούν<text:s/>τον<text:s/>ίδιο,<text:s/>ισχύουν<text:s/>τα<text:s/>κάτωθι:</text:span></text:p>
            <text:p text:style-name="P1555"><text:span text:style-name="T1555_1">Σε<text:s/>περίπτωση<text:s/>που<text:s/>ο<text:s/>χρήστης<text:s/>Πιστωτής<text:s/>διαπιστώνει<text:s/>την<text:s/>ύπαρξη<text:s/>σφάλματος<text:s/>σε<text:s/>στοιχεία<text:s/>τα<text:s/>οποία<text:s/>τον<text:s/>αφορούν<text:s/>τον<text:s/>ίδιο,<text:s/>ο<text:s/>Πιστωτής<text:s/>δημιουργεί<text:s/>σχετικό<text:s/>αίτημα<text:s/>το<text:s/>οποίο<text:s/>ενημερώνει<text:s/>τους<text:s/>εμπλεκόμενους<text:s/>στην<text:s/>αίτηση<text:s/>αναφορικά<text:s/>με<text:s/>το<text:s/>σφάλμα<text:s/>που<text:s/>έχει<text:s/>εντοπιστεί.<text:s/>Επιπρόσθετα<text:s/>συμπληρώνει<text:s/>την<text:s/>κατηγορία<text:s/>του<text:s/>σφάλματος<text:s/>και<text:s/>έχει<text:s/>τη<text:s/>δυνατότητα<text:s/>να<text:s/>συμπληρώσει<text:s/>περισσότερες<text:s/>λεπτομέρειες<text:s/>αναφορικά<text:s/>με<text:s/>την<text:s/>περιγραφή<text:s/>του<text:s/>σφάλματος.</text:span></text:p>
            <text:p text:style-name="P1556"><text:span text:style-name="T1556_1">Η<text:s/>αίτηση<text:s/>επιστρέφει<text:s/>στο<text:s/>στάδιο<text:s/>4.<text:s/>Συμπλήρωση<text:s/>Στοιχείων,<text:s/>Υποβολή<text:s/>Αίτησης<text:s/>και<text:s/>Υπολογιστικό<text:s/>Εργαλείο<text:s/>και<text:s/>η<text:s/>ψηφοφορία<text:s/>διακόπτεται<text:s/>έως<text:s/>ότου<text:s/>επιλυθεί<text:s/>το<text:s/>αίτημα<text:s/>διόρθωσης.<text:s/>Στη<text:s/>συνέχεια<text:s/>ο<text:s/>Πιστωτής<text:s/>προβαίνει<text:s/>στην<text:s/>διόρθωση<text:s/>των<text:s/>εσφαλμένων<text:s/>στοιχείων,<text:s/>εντός<text:s/>δέκα<text:s/>(10)<text:s/>ημερών.</text:span></text:p>
            <text:p text:style-name="P1557"><text:span text:style-name="T1557_1">Το<text:s/>αίτημα<text:s/>διόρθωσης<text:s/>ολοκληρώνεται<text:s/>με<text:s/>την<text:s/>ολοκλήρωση<text:s/>των<text:s/>διορθώσεων<text:s/>και<text:s/>την<text:s/>επιλογή<text:s/>επίλυσης<text:s/>σφάλματος<text:s/>από<text:s/>τον<text:s/>Πιστωτή<text:s/>ή<text:s/>με<text:s/>το<text:s/>πέρας<text:s/>δέκα<text:s/>(10)<text:s/>ημερών.<text:s/>Σε<text:s/>περίπτωση<text:s/>όπου<text:s/>δεν<text:s/>πραγματοποιείται<text:s/>διόρθωση<text:s/>των<text:s/>στοιχείων<text:s/>από<text:s/>τον<text:s/>Πιστωτή<text:s/>εντός<text:s/>δέκα<text:s/>(10)<text:s/>ημερών,<text:s/>τότε<text:s/>θα<text:s/>ισχύουν<text:s/>τα<text:s/>πλέον<text:s/>πρόσφατα<text:s/>στοιχεία.</text:span></text:p>
            <text:p text:style-name="P1558"><text:span text:style-name="T1558_1">Στη<text:s/>συνέχεια<text:s/>ο<text:s/>χρήστης<text:s/>Αιτών/<text:s/>Σύμβουλος<text:s/>επισκοπεί<text:s/>τις<text:s/>διορθώσεις<text:s/>οι<text:s/>οποίες<text:s/>πραγματοποιήθηκαν<text:s/>και<text:s/>διενεργεί<text:s/>τις<text:s/>απαραίτητες<text:s/>ενέργειες<text:s/>εάν<text:s/>απαιτούνται<text:s/>εντός<text:s/>πέντε<text:s/>(5)<text:s/>ημερών<text:s/>για<text:s/>τη<text:s/>συνέχιση<text:s/>της<text:s/>διαδικασίας<text:s/>και<text:s/>οριστικοποιεί<text:s/>εκ<text:s/>νέου<text:s/>την<text:s/>αίτηση.</text:span></text:p>
            <text:p text:style-name="P1559"><text:span text:style-name="T1559_1">Με<text:s/>την<text:s/>οριστικοποίηση<text:s/>διενεργούνται<text:s/>εκ<text:s/>νέου<text:s/>τα<text:s/>βήματα<text:s/>ελέγχων<text:s/>επιλεξιμότητας<text:s/>και<text:s/>πληρότητας<text:s/>καθώς<text:s/>και<text:s/>οι<text:s/>υπολογισμοί<text:s/>του<text:s/>σχετικού<text:s/>εργαλείου.<text:s/>Η<text:s/>αίτηση</text:span></text:p>
          </table:table-cell>
          <table:table-cell table:style-name="Cell756">
            <text:p text:style-name="P1560"/>
          </table:table-cell>
        </table:table-row>
      </table:table>
      <text:p text:style-name="P1561"/>
      <table:table table:style-name="Table75">
        <table:table-column table:style-name="Column297"/>
        <table:table-column table:style-name="Column298"/>
        <table:table-column table:style-name="Column299"/>
        <table:table-column table:style-name="Column300"/>
        <table:table-row table:style-name="Row190">
          <table:table-cell table:style-name="Cell757">
            <text:p text:style-name="P1562"><text:span text:style-name="T1562_1">Α/Α</text:span></text:p>
          </table:table-cell>
          <table:table-cell table:style-name="Cell758">
            <text:p text:style-name="P1563"><text:span text:style-name="T1563_1">Βήμα</text:span></text:p>
          </table:table-cell>
          <table:table-cell table:style-name="Cell759">
            <text:p text:style-name="P1564"><text:span text:style-name="T1564_1">Περιγραφή</text:span></text:p>
          </table:table-cell>
          <table:table-cell table:style-name="Cell760">
            <text:p text:style-name="P1565"><text:span text:style-name="T1565_1">Υπεύθυνος<text:s/>Εκτέλεσης<text:s/>/</text:span></text:p>
            <text:p text:style-name="P1566"><text:span text:style-name="T1566_1">Σύστημα</text:span></text:p>
          </table:table-cell>
        </table:table-row>
        <table:table-row table:style-name="Row191">
          <table:table-cell table:style-name="Cell761">
            <text:p text:style-name="P1567"/>
          </table:table-cell>
          <table:table-cell table:style-name="Cell762">
            <text:p text:style-name="P1568"/>
          </table:table-cell>
          <table:table-cell table:style-name="Cell763">
            <text:p text:style-name="P1569"><text:span text:style-name="T1569_1">επανέρχεται<text:s/>σε<text:s/>στάδιο<text:s/>5.<text:s/>Αξιολόγηση<text:s/>Αίτησης<text:s/>από<text:s/>Χρηματοδοτικούς<text:s/>Φορείς<text:s/>και<text:s/>όλες<text:s/>οι<text:s/>ψήφοι<text:s/>που<text:s/>έχουν<text:s/>καταχωρηθεί<text:s/>διαγράφονται,<text:s/>ενώ<text:s/>οι<text:s/>Χρηματοδοτικοί<text:s/>Φορείς<text:s/>θα<text:s/>πρέπει<text:s/>να<text:s/>ψηφίσουν<text:s/>εκ<text:s/>νέου.<text:s/>Στην<text:s/>περίπτωση<text:s/>αυτή,<text:s/>η<text:s/>προθεσμία<text:s/>του<text:s/>πρώτου<text:s/>εδαφίου<text:s/>του<text:s/>άρθρου<text:s/>16<text:s/>ν.</text:span></text:p>
            <text:p text:style-name="P1570"><text:span text:style-name="T1570_1">4738/2020<text:s/>(Α’<text:s/>207)<text:s/>παρατείνεται<text:s/>για<text:s/>δεκαπέντε<text:s/>(15)<text:s/>ημέρες.</text:span></text:p>
            <text:p text:style-name="P1571"><text:span text:style-name="T1571_1">Σε<text:s/>περίπτωση<text:s/>εντοπισμού<text:s/>σφάλματος<text:s/>από<text:s/>Πιστωτή<text:s/>σε<text:s/>στοιχεία<text:s/>που<text:s/>αφορούν<text:s/>έτερο<text:s/>Πιστωτή,<text:s/>ισχύουν<text:s/>τα<text:s/>κάτωθι:</text:span></text:p>
            <text:p text:style-name="P1572"><text:span text:style-name="T1572_1">Σε<text:s/>περίπτωση<text:s/>που<text:s/>ο<text:s/>χρήστης<text:s/>Πιστωτής<text:s/>διαπιστώνει<text:s/>την<text:s/>ύπαρξη<text:s/>σφάλματος<text:s/>σε<text:s/>στοιχεία<text:s/>έτερου<text:s/>Πιστωτή,<text:s/>δημιουργεί<text:s/>σχετικό<text:s/>αίτημα<text:s/>το<text:s/>οποίο<text:s/>ενημερώνει<text:s/>τους<text:s/>εμπλεκόμενους<text:s/>στην<text:s/>αίτηση<text:s/>αναφορικά<text:s/>με<text:s/>το<text:s/>σφάλμα<text:s/>που<text:s/>έχει<text:s/>εντοπιστεί.<text:s/>Επιπρόσθετα<text:s/>συμπληρώνει<text:s/>την<text:s/>κατηγορία<text:s/>του<text:s/>σφάλματος<text:s/>και<text:s/>έχει<text:s/>τη<text:s/>δυνατότητα<text:s/>να<text:s/>συμπληρώσει<text:s/>περισσότερες<text:s/>λεπτομέρειες<text:s/>αναφορικά<text:s/>με<text:s/>την<text:s/>περιγραφή<text:s/>του<text:s/>σφάλματος.</text:span></text:p>
            <text:p text:style-name="P1573"><text:span text:style-name="T1573_1">Η<text:s/>αίτηση<text:s/>επιστρέφει<text:s/>στο<text:s/>στάδιο<text:s/>4.<text:s/>Συμπλήρωση<text:s/>Στοιχείων,<text:s/>Υποβολή<text:s/>Αίτησης<text:s/>και<text:s/>Υπολογιστικό<text:s/>Εργαλείο<text:s/>και<text:s/>η<text:s/>ψηφοφορία<text:s/>διακόπτεται<text:s/>έως<text:s/>ότου<text:s/>επιλυθεί<text:s/>το<text:s/>αίτημα<text:s/>διόρθωσης.</text:span></text:p>
            <text:p text:style-name="P1574"><text:span text:style-name="T1574_1">Στη<text:s/>συνέχεια<text:s/>ο<text:s/>Πιστωτής<text:s/>τον<text:s/>οποίο<text:s/>αφορά<text:s/>το<text:s/>αίτημα<text:s/>διόρθωσης,<text:s/>δύναται<text:s/>να<text:s/>επισκοπήσει<text:s/>το<text:s/>σφάλμα<text:s/>και<text:s/>να<text:s/>προβεί<text:s/>σε<text:s/>μία<text:s/>από<text:s/>τις<text:s/>κάτωθι<text:s/>ενέργειες:</text:span></text:p>
            <text:p text:style-name="P1575"><text:span text:style-name="T1575_1">βα)</text:span><text:span text:style-name="T1575_2"><text:tab/></text:span><text:span text:style-name="T1575_3">Μη-επιβεβαίωση<text:s/>του<text:s/>σφάλματος.<text:s/>Σε<text:s/>αυτή<text:s/>τη<text:s/>περίπτωση<text:s/>το<text:s/>αίτημα<text:s/>διόρθωσης<text:s/>ολοκληρώνεται<text:s/>και<text:s/>η<text:s/>αίτηση<text:s/>επανέρχεται<text:s/>σε<text:s/>στάδιο<text:s/>ψηφοφορίας<text:s/>χωρίς<text:s/>να<text:s/>υπάρχει<text:s/>παράταση.</text:span></text:p>
            <text:p text:style-name="P1576"><text:span text:style-name="T1576_1">ββ)</text:span><text:span text:style-name="T1576_2"><text:tab/></text:span><text:span text:style-name="T1576_3">Επιβεβαίωση<text:s/>σφάλματος.</text:span></text:p>
            <text:p text:style-name="P1577"><text:span text:style-name="T1577_1">Σε<text:s/>αυτή<text:s/>τη<text:s/>περίπτωση<text:s/>δίνεται<text:s/>η<text:s/>δυνατότητα<text:s/>διόρθωσης</text:span></text:p>
          </table:table-cell>
          <table:table-cell table:style-name="Cell764">
            <text:p text:style-name="P1578"/>
          </table:table-cell>
        </table:table-row>
      </table:table>
      <text:p text:style-name="P1579"/>
      <table:table table:style-name="Table76">
        <table:table-column table:style-name="Column301"/>
        <table:table-column table:style-name="Column302"/>
        <table:table-column table:style-name="Column303"/>
        <table:table-column table:style-name="Column304"/>
        <table:table-row table:style-name="Row192">
          <table:table-cell table:style-name="Cell765">
            <text:p text:style-name="P1580"><text:span text:style-name="T1580_1">Α/Α</text:span></text:p>
          </table:table-cell>
          <table:table-cell table:style-name="Cell766">
            <text:p text:style-name="P1581"><text:span text:style-name="T1581_1">Βήμα</text:span></text:p>
          </table:table-cell>
          <table:table-cell table:style-name="Cell767">
            <text:p text:style-name="P1582"><text:span text:style-name="T1582_1">Περιγραφή</text:span></text:p>
          </table:table-cell>
          <table:table-cell table:style-name="Cell768">
            <text:p text:style-name="P1583"><text:span text:style-name="T1583_1">Υπεύθυνος<text:s/>Εκτέλεσης<text:s/>/</text:span></text:p>
            <text:p text:style-name="P1584"><text:span text:style-name="T1584_1">Σύστημα</text:span></text:p>
          </table:table-cell>
        </table:table-row>
        <table:table-row table:style-name="Row193">
          <table:table-cell table:style-name="Cell769">
            <text:p text:style-name="P1585"/>
          </table:table-cell>
          <table:table-cell table:style-name="Cell770">
            <text:p text:style-name="P1586"/>
          </table:table-cell>
          <table:table-cell table:style-name="Cell771">
            <text:p text:style-name="P1587"><text:span text:style-name="T1587_1">των<text:s/>εσφαλμένων<text:s/>στοιχείων<text:s/>από<text:s/>τον<text:s/>Πιστωτή<text:s/>εντός<text:s/>δέκα<text:s/>(10)<text:s/>ημερών.<text:s/>Το<text:s/>αίτημα<text:s/>διόρθωσης<text:s/>ολοκληρώνεται<text:s/>με<text:s/>την<text:s/>ολοκλήρωση<text:s/>των<text:s/>διορθώσεων<text:s/>και<text:s/>την<text:s/>επιλογή<text:s/>επίλυσης<text:s/>σφάλματος<text:s/>από<text:s/>τον<text:s/>Πιστωτή<text:s/>ή<text:s/>με<text:s/>το<text:s/>πέρας<text:s/>(10)<text:s/>ημερών.</text:span></text:p>
            <text:p text:style-name="P1588"><text:span text:style-name="T1588_1">Σε<text:s/>περίπτωση<text:s/>όπου<text:s/>δεν<text:s/>πραγματοποιείται<text:s/>διόρθωση<text:s/>των<text:s/>στοιχείων<text:s/>από<text:s/>τον<text:s/>Πιστωτή<text:s/>εντός<text:s/>δέκα<text:s/>(10)<text:s/>ημερών,<text:s/>τότε<text:s/>θα<text:s/>ισχύουν<text:s/>τα<text:s/>πλέον<text:s/>πρόσφατα<text:s/>στοιχεία.<text:s/>Στη<text:s/>συνέχεια<text:s/>ο<text:s/>χρήστης<text:s/>Αιτών/<text:s/>Σύμβουλος<text:s/>επισκοπεί<text:s/>τις<text:s/>διορθώσεις<text:s/>οι<text:s/>οποίες<text:s/>πραγματοποιήθηκαν<text:s/>και<text:s/>διενεργεί<text:s/>τις<text:s/>απαραίτητες<text:s/>ενέργειες<text:s/>εντός<text:s/>πέντε<text:s/>(5)<text:s/>ημερών<text:s/>για<text:s/>τη<text:s/>συνέχιση<text:s/>της<text:s/>διαδικασίας<text:s/>και<text:s/>οριστικοποιεί<text:s/>εκ<text:s/>νέου<text:s/>την<text:s/>αίτηση.</text:span></text:p>
            <text:p text:style-name="P1589"><text:span text:style-name="T1589_1">Με<text:s/>την<text:s/>οριστικοποίηση<text:s/>διενεργούνται<text:s/>εκ<text:s/>νέου<text:s/>τα<text:s/>βήματα<text:s/>ελέγχων<text:s/>επιλεξιμότητας<text:s/>και<text:s/>πληρότητας<text:s/>καθώς<text:s/>και<text:s/>οι<text:s/>υπολογισμοί<text:s/>του<text:s/>σχετικού<text:s/>εργαλείου.<text:s/>Η<text:s/>αίτηση<text:s/>επανέρχεται<text:s/>σε<text:s/>στάδιο<text:s/>5.<text:s/>Αξιολόγηση<text:s/>Αίτησης<text:s/>από<text:s/>Χρηματοδοτικούς<text:s/>Φορείς<text:s/>και<text:s/>όλες<text:s/>οι<text:s/>ψήφοι<text:s/>που<text:s/>έχουν<text:s/>καταχωρηθεί<text:s/>διαγράφονται,<text:s/>ενώ<text:s/>οι<text:s/>Χρηματοδοτικοί<text:s/>Φορείς<text:s/>θα<text:s/>πρέπει<text:s/>να<text:s/>ψηφίσουν<text:s/>εκ<text:s/>νέου.<text:s/>Στην<text:s/>περίπτωση<text:s/>αυτή,<text:s/>η<text:s/>προθεσμία<text:s/>του<text:s/>πρώτου<text:s/>εδαφίου<text:s/>του<text:s/>άρθρου<text:s/>16<text:s/>ν.<text:s/>4738/2020<text:s/>(Α’<text:s/>207)<text:s/>παρατείνεται<text:s/>για<text:s/>δεκαπέντε<text:s/>(15)<text:s/>ημέρες.</text:span></text:p>
            <text:p text:style-name="P1590"><text:span text:style-name="T1590_1">7.<text:s/>Σημειώνεται<text:s/>ότι<text:s/>σε<text:s/>περίπτωση<text:s/>ύπαρξης<text:s/>πολλαπλών<text:s/>αιτημάτων<text:s/>διόρθωσης<text:s/>η<text:s/>αίτηση<text:s/>για<text:s/>να<text:s/>επιστρέψει<text:s/>από<text:s/>το<text:s/>στάδιο<text:s/>4.<text:s/>Συμπλήρωση<text:s/>Στοιχείων,<text:s/>Υποβολή<text:s/>Αίτησης<text:s/>και<text:s/>Υπολογιστικό<text:s/>Εργαλείο<text:s/>στο<text:s/>στάδιο<text:s/>5.<text:s/>Αξιολόγηση<text:s/>Αίτησης<text:s/>από<text:s/>Χρηματοδοτικούς<text:s/>Φορείς<text:s/>θα<text:s/>πρέπει<text:s/>να<text:s/>έχει<text:s/>επιλεχθεί<text:s/>ανά<text:s/>αίτημα<text:s/>ότι<text:s/>είτε<text:s/>εν<text:s/>τέλη<text:s/>δεν<text:s/>υπάρχει<text:s/>σφάλμα<text:s/>είτε<text:s/>ότι<text:s/>υπήρχε<text:s/>σφάλμα<text:s/>αλλά<text:s/>ολοκληρώθηκε<text:s/>η<text:s/>διόρθωση.<text:s/>Η<text:s/>εν<text:s/>λόγω<text:s/>ενέργεια<text:s/>θα<text:s/>πρέπει<text:s/>να<text:s/>έχει<text:s/>ολοκληρωθεί<text:s/>για<text:s/>το<text:s/>σύνολο<text:s/>των<text:s/>αιτημάτων.<text:s/>Ο<text:s/>κάθε<text:s/>πιστωτής<text:s/>έχει<text:s/>δικαίωμα<text:s/>υποβολής<text:s/>πολλαπλών</text:span></text:p>
          </table:table-cell>
          <table:table-cell table:style-name="Cell772">
            <text:p text:style-name="P1591"/>
          </table:table-cell>
        </table:table-row>
      </table:table>
      <text:p text:style-name="P1592"/>
      <table:table table:style-name="Table77">
        <table:table-column table:style-name="Column305"/>
        <table:table-column table:style-name="Column306"/>
        <table:table-column table:style-name="Column307"/>
        <table:table-column table:style-name="Column308"/>
        <table:table-row table:style-name="Row194">
          <table:table-cell table:style-name="Cell773">
            <text:p text:style-name="P1593"><text:span text:style-name="T1593_1">Α/Α</text:span></text:p>
          </table:table-cell>
          <table:table-cell table:style-name="Cell774">
            <text:p text:style-name="P1594"><text:span text:style-name="T1594_1">Βήμα</text:span></text:p>
          </table:table-cell>
          <table:table-cell table:style-name="Cell775">
            <text:p text:style-name="P1595"><text:span text:style-name="T1595_1">Περιγραφή</text:span></text:p>
          </table:table-cell>
          <table:table-cell table:style-name="Cell776">
            <text:p text:style-name="P1596"><text:span text:style-name="T1596_1">Υπεύθυνος<text:s/>Εκτέλεσης<text:s/>/</text:span></text:p>
            <text:p text:style-name="P1597"><text:span text:style-name="T1597_1">Σύστημα</text:span></text:p>
          </table:table-cell>
        </table:table-row>
        <table:table-row table:style-name="Row195">
          <table:table-cell table:style-name="Cell777">
            <text:p text:style-name="P1598"/>
          </table:table-cell>
          <table:table-cell table:style-name="Cell778">
            <text:p text:style-name="P1599"/>
          </table:table-cell>
          <table:table-cell table:style-name="Cell779">
            <text:p text:style-name="P1600"><text:span text:style-name="T1600_1">αιτημάτων<text:s/>διόρθωσης<text:s/>σφαλμάτων.<text:s/>Για<text:s/>κάθε<text:s/>υποβληθέν<text:s/>αίτημα<text:s/>διόρθωσης<text:s/>στοιχείων<text:s/>πιστωτή,<text:s/>η<text:s/>προθεσμία<text:s/>του<text:s/>πρώτου<text:s/>εδαφίου<text:s/>του<text:s/>άρθρου<text:s/>16<text:s/>ν.<text:s/>4738/2020<text:s/>(Α’<text:s/>207)<text:s/>παρατείνεται<text:s/>για<text:s/>δεκαπέντε<text:s/>(15)<text:s/>ημέρες.</text:span></text:p>
          </table:table-cell>
          <table:table-cell table:style-name="Cell780">
            <text:p text:style-name="P1601"/>
          </table:table-cell>
        </table:table-row>
        <table:table-row table:style-name="Row196">
          <table:table-cell table:style-name="Cell781">
            <text:p text:style-name="P1602"><text:span text:style-name="T1602_1">5</text:span></text:p>
          </table:table-cell>
          <table:table-cell table:style-name="Cell782">
            <text:p text:style-name="P1603"><text:span text:style-name="T1603_1">Επισκόπηση<text:s/>προτάσεων<text:s/>υπολογιστικού<text:s/>εργαλείου</text:span></text:p>
          </table:table-cell>
          <table:table-cell table:style-name="Cell783">
            <text:p text:style-name="P1604"><text:span text:style-name="T1604_1">Ο<text:s/>χρήστης<text:s/>Πιστωτής<text:s/>εισέρχεται<text:s/>και<text:s/>επισκοπεί<text:s/>στη<text:s/>σχετική<text:s/>καρτέλα<text:s/>προτάσεων,<text:s/>τα<text:s/>στοιχεία<text:s/>του<text:s/>φορέα<text:s/>που<text:s/>αποτελεί<text:s/>τον<text:s/>Συντονιστή<text:s/>Πιστωτή<text:s/>καθώς<text:s/>και<text:s/>σχετική<text:s/>ένδειξη<text:s/>σε<text:s/>περίπτωση<text:s/>που<text:s/>ο<text:s/>Συντονιστής<text:s/>Πιστωτής<text:s/>κατέχει<text:s/>άνω<text:s/>του<text:s/>60%<text:s/>των<text:s/>απαιτήσεων<text:s/>των<text:s/>χρηματοδοτικών<text:s/>φορέων<text:s/>και<text:s/>άνω<text:s/>του<text:s/>40%<text:s/>των<text:s/>απαιτήσεων<text:s/>των<text:s/>χρηματοδοτικών<text:s/>φορέων<text:s/>που<text:s/>εξασφαλίζονται<text:s/>με<text:s/>υποθήκη,<text:s/>προσημείωση<text:s/>υποθήκης.</text:span></text:p>
            <text:p text:style-name="P1605"><text:span text:style-name="T1605_1">Ο<text:s/>Συντονιστής<text:s/>Πιστωτής<text:s/>ενημερώνεται<text:s/>μέσω<text:s/>μηνύματος<text:s/>Ηλεκτρονικού<text:s/>ταχυδρομείου<text:s/>να<text:s/>εισέλθει<text:s/>στην<text:s/>Πλατφόρμα<text:s/>και<text:s/>να<text:s/>υποβάλλει,<text:s/>εφόσον<text:s/>το<text:s/>επιθυμεί,<text:s/>εντός<text:s/>δέκα<text:s/>(10)<text:s/>ημερών<text:s/>την<text:s/>προαιρετική<text:s/>Πρόταση<text:s/>αναδιάρθρωσης<text:s/>Συντονιστή<text:s/>Πιστωτή<text:s/>σύμφωνα<text:s/>με<text:s/>τα<text:s/>όσα<text:s/>προβλέπονται<text:s/>στην<text:s/>κοινή<text:s/>υπουργική<text:s/>απόφαση<text:s/>του<text:s/>άρθρου<text:s/>71<text:s/>παρ.<text:s/>5<text:s/>ν.<text:s/>4738/2020<text:s/>με<text:s/>θέμα<text:s/>«Περιεχόμενο<text:s/>της<text:s/>σύμβασης<text:s/>στην<text:s/>οποία<text:s/>υποχρεούνται<text:s/>να<text:s/>προσχωρήσουν<text:s/>χρηματοδοτικοί<text:s/>φορείς<text:s/>προκειμένου<text:s/>να<text:s/>δικαιούνται<text:s/>να<text:s/>καταστούν<text:s/>συμμετέχοντες<text:s/>πιστωτές».<text:s/>Επίσης<text:s/>δύναται<text:s/>να<text:s/>ψηφίσει<text:s/>πρώτος<text:s/>την<text:s/>πρόταση<text:s/>που<text:s/>επιθυμεί<text:s/>εντός<text:s/>του<text:s/>εν<text:s/>λόγω<text:s/>δεκαημέρου.<text:s/>Εντός<text:s/>του<text:s/>συγκεκριμένου<text:s/>χρονικού<text:s/>διαστήματος,<text:s/>η<text:s/>Πλατφόρμα<text:s/>δεν<text:s/>επιτρέπει<text:s/>σε<text:s/>άλλο<text:s/>Πιστωτή<text:s/>να<text:s/>καταχωρήσει<text:s/>ψήφο.<text:s/>Επιπλέον,<text:s/>ο<text:s/>Συντονιστής<text:s/>Πιστωτής<text:s/>θα<text:s/>λαμβάνει<text:s/>πληροφοριακή<text:s/>ειδοποίηση<text:s/>όταν<text:s/>πλησιάζει<text:s/>την<text:s/>προθεσμία<text:s/>των<text:s/>δέκα<text:s/>(10)<text:s/>ημερών.</text:span></text:p>
            <text:p text:style-name="P1606"><text:span text:style-name="T1606_1">Με<text:s/>την<text:s/>ολοκλήρωση<text:s/>του<text:s/>σχετικού<text:s/>βήματος<text:s/>από<text:s/>τον<text:s/>Συντονιστή<text:s/>Πιστωτή,<text:s/>αποστέλλεται<text:s/>ενημερωτικό<text:s/>ηλεκτρονικό<text:s/>μήνυμα<text:s/>στο<text:s/>σύνολο<text:s/>των<text:s/>Χρηματοδοτικών<text:s/>Φορέων<text:s/>αναφορικά<text:s/>με<text:s/>την<text:s/>επιλογή<text:s/>του.<text:s/>Η<text:s/>ψήφος<text:s/>του<text:s/>Συντονιστή<text:s/>Πιστωτή<text:s/>είναι</text:span></text:p>
          </table:table-cell>
          <table:table-cell table:style-name="Cell784">
            <text:p text:style-name="P1607"><text:span text:style-name="T1607_1">Διαχειριστής<text:s/>υποθέσεων</text:span></text:p>
            <text:p text:style-name="P1608"><text:span text:style-name="T1608_1">Πιστωτή<text:s/>Χρηματοδοτικ<text:s/>ού<text:s/>Φορέα</text:span></text:p>
          </table:table-cell>
        </table:table-row>
      </table:table>
      <text:p text:style-name="P1609"/>
      <table:table table:style-name="Table78">
        <table:table-column table:style-name="Column309"/>
        <table:table-column table:style-name="Column310"/>
        <table:table-column table:style-name="Column311"/>
        <table:table-column table:style-name="Column312"/>
        <table:table-row table:style-name="Row197">
          <table:table-cell table:style-name="Cell785">
            <text:p text:style-name="P1610"><text:span text:style-name="T1610_1">Α/Α</text:span></text:p>
          </table:table-cell>
          <table:table-cell table:style-name="Cell786">
            <text:p text:style-name="P1611"><text:span text:style-name="T1611_1">Βήμα</text:span></text:p>
          </table:table-cell>
          <table:table-cell table:style-name="Cell787">
            <text:p text:style-name="P1612"><text:span text:style-name="T1612_1">Περιγραφή</text:span></text:p>
          </table:table-cell>
          <table:table-cell table:style-name="Cell788">
            <text:p text:style-name="P1613"><text:span text:style-name="T1613_1">Υπεύθυνος<text:s/>Εκτέλεσης<text:s/>/</text:span></text:p>
            <text:p text:style-name="P1614"><text:span text:style-name="T1614_1">Σύστημα</text:span></text:p>
          </table:table-cell>
        </table:table-row>
        <table:table-row table:style-name="Row198">
          <table:table-cell table:style-name="Cell789">
            <text:p text:style-name="P1615"/>
          </table:table-cell>
          <table:table-cell table:style-name="Cell790">
            <text:p text:style-name="P1616"/>
          </table:table-cell>
          <table:table-cell table:style-name="Cell791">
            <text:p text:style-name="P1617"><text:span text:style-name="T1617_1">ορατή<text:s/>σε<text:s/>όλους<text:s/>τους<text:s/>Χρηματοδοτικούς<text:s/>Φορείς<text:s/>εντός<text:s/>της<text:s/>Πλατφόρμας.</text:span></text:p>
            <text:p text:style-name="P1618"><text:span text:style-name="T1618_1">Ο<text:s/>χρήστης<text:s/>Πιστωτής<text:s/>επισκοπεί<text:s/>τις<text:s/>κάτωθι<text:s/>προτάσεις/<text:s/>επιλογές:</text:span></text:p>
            <text:p text:style-name="P1619"><text:span text:style-name="T1619_1">την<text:s/>Πρόταση<text:s/>του<text:s/>υπολογιστικού<text:s/>εργαλείου</text:span></text:p>
            <text:p text:style-name="P1620"><text:span text:style-name="T1620_1">την<text:s/>Αντιπρόταση<text:s/>Πιστωτών<text:s/>σύμφωνα<text:s/>με<text:s/>τα<text:s/>όσα<text:s/>ορίζονται<text:s/>στην<text:s/>κοινή<text:s/>υπουργική<text:s/>απόφαση<text:s/>του<text:s/>άρθρου<text:s/>71<text:s/>παρ.<text:s/>5<text:s/>ν.<text:s/>4738/2020<text:s/>με<text:s/>θέμα<text:s/>«Περιεχόμενο<text:s/>της<text:s/>σύμβασης<text:s/>στην<text:s/>οποία<text:s/>υποχρεούνται<text:s/>να<text:s/>προσχωρήσουν<text:s/>χρηματοδοτικοί<text:s/>φορείς<text:s/>προκειμένου<text:s/>να<text:s/>δικαιούνται<text:s/>να<text:s/>καταστούν<text:s/>συμμετέχοντες<text:s/>πιστωτές».</text:span></text:p>
            <text:p text:style-name="P1621"><text:span text:style-name="T1621_1">την<text:s/>Πρόταση<text:s/>Συντονιστή<text:s/>Πιστωτών,<text:s/>εφόσον<text:s/>καταχωρηθεί<text:s/>από<text:s/>τον<text:s/>Συντονιστή<text:s/>Πιστωτή,<text:s/>εντός<text:s/>δέκα<text:s/>(10)<text:s/>ημέρων<text:s/>από<text:s/>την<text:s/>παραγωγή<text:s/>της<text:s/>πρότασης<text:s/>του</text:span></text:p>
            <text:p text:style-name="P1622"><text:span text:style-name="T1622_1">σχετικό<text:s/>πεδίο<text:s/>επιλογής<text:s/>σε<text:s/>περίπτωση<text:s/>που<text:s/>δεν<text:s/>επιθυμεί<text:s/>να<text:s/>αποδεχθεί<text:s/>πρόταση.</text:span></text:p>
            <text:p text:style-name="P1623"><text:span text:style-name="T1623_1">Επιπλέον,<text:s/>ο<text:s/>χρήστης<text:s/>Πιστωτής<text:s/>δύναται<text:s/>να<text:s/>επισκοπήσει<text:s/>τυχόν<text:s/>ψήφους<text:s/>που<text:s/>έχουν<text:s/>καταχωρηθεί<text:s/>έως<text:s/>εκείνο<text:s/>το<text:s/>σημείο,<text:s/>και<text:s/>τον<text:s/>Χρηματοδοτικό<text:s/>Φορέα<text:s/>που<text:s/>τις<text:s/>καταχώρησε.</text:span></text:p>
          </table:table-cell>
          <table:table-cell table:style-name="Cell792">
            <text:p text:style-name="P1624"/>
          </table:table-cell>
        </table:table-row>
        <table:table-row table:style-name="Row199">
          <table:table-cell table:style-name="Cell793">
            <text:p text:style-name="P1625"><text:span text:style-name="T1625_1">6</text:span></text:p>
          </table:table-cell>
          <table:table-cell table:style-name="Cell794">
            <text:p text:style-name="P1626"><text:span text:style-name="T1626_1">Ψηφοφορία</text:span></text:p>
          </table:table-cell>
          <table:table-cell table:style-name="Cell795">
            <text:p text:style-name="P1627"><text:span text:style-name="T1627_1">Ο<text:s/>χρήστης<text:s/>Πιστωτής<text:s/>συμμετέχει<text:s/>στην<text:s/>ψηφοφορία<text:s/>και<text:s/>δηλώνει<text:s/>αν<text:s/>συμφωνεί<text:s/>με<text:s/>κάποια<text:s/>από<text:s/>τις<text:s/>προτάσεις<text:s/>που<text:s/>έχει<text:s/>επισκοπήσει<text:s/>(την<text:s/>πρόταση<text:s/>υπολογιστικού<text:s/>εργαλείου,<text:s/>την<text:s/>Αντιπρόταση<text:s/>Πιστωτών<text:s/>ή<text:s/>την<text:s/>προαιρετική<text:s/>πρόταση<text:s/>Συντονιστή<text:s/>Πιστωτή<text:s/>)<text:s/>ή<text:s/>ότι<text:s/>δεν<text:s/>επιθυμεί<text:s/>να<text:s/>αποδεχθεί<text:s/>πρόταση,<text:s/>από<text:s/>τα<text:s/>αντίστοιχα<text:s/>πεδία.<text:s/>Με<text:s/>την<text:s/>καταχώρηση<text:s/>της<text:s/>ψήφου<text:s/>του,<text:s/>αυτή<text:s/>εμφανίζεται<text:s/>στο<text:s/>σύνολο<text:s/>των<text:s/>Χρηματοδοτικών<text:s/>Φορέων<text:s/>που<text:s/>συμμετέχουν<text:s/>στη<text:s/>ψηφοφορία.</text:span></text:p>
            <text:p text:style-name="P1628"><text:span text:style-name="T1628_1">Στον<text:s/>Πίνακα<text:s/>«Ψηφοφορία»<text:s/>εμφανίζονται<text:s/>τα<text:s/>κάτωθι<text:s/>στοιχεία:</text:span></text:p>
            <text:p text:style-name="P1629"><text:span text:style-name="T1629_1">ΑΦΜ<text:s/>Πιστωτή</text:span></text:p>
            <text:p text:style-name="P1630"><text:span text:style-name="T1630_1">Ιδιοκτήτης</text:span></text:p>
          </table:table-cell>
          <table:table-cell table:style-name="Cell796">
            <text:p text:style-name="P1631"><text:span text:style-name="T1631_1">Διαχειριστής<text:s/>υποθέσεων</text:span></text:p>
            <text:p text:style-name="P1632"><text:span text:style-name="T1632_1">Πιστωτή<text:s/>Χρηματοδοτικ<text:s/>ού<text:s/>Φορέα</text:span></text:p>
          </table:table-cell>
        </table:table-row>
      </table:table>
      <text:p text:style-name="P1633"/>
      <table:table table:style-name="Table79">
        <table:table-column table:style-name="Column313"/>
        <table:table-column table:style-name="Column314"/>
        <table:table-column table:style-name="Column315"/>
        <table:table-column table:style-name="Column316"/>
        <table:table-row table:style-name="Row200">
          <table:table-cell table:style-name="Cell797">
            <text:p text:style-name="P1634"><text:span text:style-name="T1634_1">Α/Α</text:span></text:p>
          </table:table-cell>
          <table:table-cell table:style-name="Cell798">
            <text:p text:style-name="P1635"><text:span text:style-name="T1635_1">Βήμα</text:span></text:p>
          </table:table-cell>
          <table:table-cell table:style-name="Cell799">
            <text:p text:style-name="P1636"><text:span text:style-name="T1636_1">Περιγραφή</text:span></text:p>
          </table:table-cell>
          <table:table-cell table:style-name="Cell800">
            <text:p text:style-name="P1637"><text:span text:style-name="T1637_1">Υπεύθυνος<text:s/>Εκτέλεσης<text:s/>/</text:span></text:p>
            <text:p text:style-name="P1638"><text:span text:style-name="T1638_1">Σύστημα</text:span></text:p>
          </table:table-cell>
        </table:table-row>
        <table:table-row table:style-name="Row201">
          <table:table-cell table:style-name="Cell801">
            <text:p text:style-name="P1639"/>
          </table:table-cell>
          <table:table-cell table:style-name="Cell802">
            <text:p text:style-name="P1640"/>
          </table:table-cell>
          <table:table-cell table:style-name="Cell803">
            <text:p text:style-name="P1641"><text:span text:style-name="T1641_1">ΑΦΜ<text:s/>οφειλέτη</text:span></text:p>
            <text:p text:style-name="P1642"><text:span text:style-name="T1642_1">Ποσοστό<text:s/>Πιστωτή<text:s/>επί<text:s/>του<text:s/>συνόλου<text:s/>απαιτήσεων<text:s/>των<text:s/>χρηματοδοτικών<text:s/>φορέων<text:s/>(υπολογίζεται<text:s/>από<text:s/>την<text:s/>Πλατφόρμα)</text:span></text:p>
            <text:p text:style-name="P1643"><text:span text:style-name="T1643_1">Ποσοστό<text:s/>Πιστωτή<text:s/>επί<text:s/>συνόλου<text:s/>των<text:s/>απαιτήσεων<text:s/>των<text:s/>χρηματοδοτικών<text:s/>φορέων<text:s/>που<text:s/>εξασφαλίζονται<text:s/>με<text:s/>υποθήκη,<text:s/>προσημείωση<text:s/>υποθήκης,<text:s/>ενέχυρο<text:s/>ή<text:s/>άλλο<text:s/>ειδικό<text:s/>προνόμιο<text:s/>του<text:s/>άρθρου<text:s/>976<text:s/>του<text:s/>Κώδικα<text:s/>Πολιτικής<text:s/>Δικονομίας,<text:s/>οι<text:s/>οποίοι<text:s/>συμμετέχουν<text:s/>ως<text:s/>πιστωτές<text:s/>(υπολογίζεται<text:s/>από<text:s/>την<text:s/>Πλατφόρμα).</text:span></text:p>
            <text:p text:style-name="P1644"><text:span text:style-name="T1644_1">Ένδειξη<text:s/>Συντονιστή<text:s/>Πιστωτή</text:span></text:p>
            <text:p text:style-name="P1645"><text:span text:style-name="T1645_1">Ένδειξη<text:s/>Συντονιστή<text:s/>Πιστωτή<text:s/>που<text:s/>κατέχει<text:s/>άνω<text:s/>του<text:s/>60%<text:s/>των<text:s/>απαιτήσεων<text:s/>και<text:s/>άνω<text:s/>του<text:s/>40%<text:s/>των<text:s/>απαιτήσεων<text:s/>με<text:s/>ειδικό<text:s/>προνόμιο</text:span></text:p>
            <text:p text:style-name="P1646"><text:span text:style-name="T1646_1">Κατηγορία<text:s/>ψηφισθείσας<text:s/>πρότασης<text:s/>αναδιάρθρωσης<text:s/>«Συμφωνώ<text:s/>με<text:s/>πρόταση<text:s/>Υπολογιστικού<text:s/>Εργαλείου»,<text:s/>«Συμφωνώ<text:s/>με<text:s/>Αντιπρόταση<text:s/>Πιστωτών»,<text:s/>«Συμφωνώ<text:s/>με<text:s/>Πρόταση<text:s/>Συντονιστή<text:s/>Πιστωτή»,<text:s/>«Απόρριψη<text:s/>προτάσεων»</text:span></text:p>
            <text:p text:style-name="P1647"><text:span text:style-name="T1647_1">Αιτιολογία<text:s/>μη<text:s/>συμφωνίας<text:s/>με<text:s/>καμία<text:s/>πρόταση<text:s/>(προαιρετικό<text:s/>πεδίο)</text:span></text:p>
            <text:p text:style-name="P1648"><text:span text:style-name="T1648_1">Ημερομηνία<text:s/>Καταχώρησης<text:s/>Ψήφου</text:span></text:p>
            <text:p text:style-name="P1649"><text:span text:style-name="T1649_1">Επισυναπτόμενη<text:s/>πρόταση</text:span></text:p>
            <text:p text:style-name="P1650"><text:span text:style-name="T1650_1">Σημειώνεται<text:s/>ότι<text:s/>το<text:s/>πεδίο<text:s/>11<text:s/>αναρτάται<text:s/>αποκλειστικά<text:s/>από<text:s/>τον<text:s/>Συντονιστή<text:s/>Πιστωτή<text:s/>σε<text:s/>περίπτωση<text:s/>που<text:s/>ο<text:s/>ίδιος<text:s/>επιλέξει<text:s/>στο<text:s/>πεδίο<text:s/>Καταχώρηση<text:s/>Ψήφου<text:s/>«Συμφωνώ<text:s/>με<text:s/>Πρόταση<text:s/>Συντονιστή<text:s/>Πιστωτή»</text:span></text:p>
            <text:p text:style-name="P1651"><text:span text:style-name="T1651_1">2.<text:s/>Σε<text:s/>ορισμένες<text:s/>περιπτώσεις<text:s/>η<text:s/>ψήφος<text:s/>Χρηματοδοτικού<text:s/>Φορέα<text:s/>προκύπτει<text:s/>αυτοματοποιημένα,<text:s/>με<text:s/>βάση<text:s/>εσωτερικούς<text:s/>κανόνες<text:s/>των<text:s/>Χρηματοδοτικών<text:s/>Φορέων.<text:s/>Η<text:s/>αυτοματοποιημένη<text:s/>ψήφος<text:s/>του<text:s/>Χρηματοδοτικού<text:s/>Φορέα,<text:s/>καταχωρείται<text:s/>στην<text:s/>Πλατφόρμα</text:span></text:p>
          </table:table-cell>
          <table:table-cell table:style-name="Cell804">
            <text:p text:style-name="P1652"/>
          </table:table-cell>
        </table:table-row>
      </table:table>
      <text:p text:style-name="P1653"/>
      <table:table table:style-name="Table80">
        <table:table-column table:style-name="Column317"/>
        <table:table-column table:style-name="Column318"/>
        <table:table-column table:style-name="Column319"/>
        <table:table-column table:style-name="Column320"/>
        <table:table-row table:style-name="Row202">
          <table:table-cell table:style-name="Cell805">
            <text:p text:style-name="P1654"><text:span text:style-name="T1654_1">Α/Α</text:span></text:p>
          </table:table-cell>
          <table:table-cell table:style-name="Cell806">
            <text:p text:style-name="P1655"><text:span text:style-name="T1655_1">Βήμα</text:span></text:p>
          </table:table-cell>
          <table:table-cell table:style-name="Cell807">
            <text:p text:style-name="P1656"><text:span text:style-name="T1656_1">Περιγραφή</text:span></text:p>
          </table:table-cell>
          <table:table-cell table:style-name="Cell808">
            <text:p text:style-name="P1657"><text:span text:style-name="T1657_1">Υπεύθυνος<text:s/>Εκτέλεσης<text:s/>/<text:s/>Σύστημα</text:span></text:p>
          </table:table-cell>
        </table:table-row>
        <table:table-row table:style-name="Row203">
          <table:table-cell table:style-name="Cell809">
            <text:p text:style-name="P1658"/>
          </table:table-cell>
          <table:table-cell table:style-name="Cell810">
            <text:p text:style-name="P1659"/>
          </table:table-cell>
          <table:table-cell table:style-name="Cell811">
            <text:p text:style-name="P1660"><text:span text:style-name="T1660_1">δεκαπέντε<text:s/>(15)<text:s/>μέρες<text:s/>μετά<text:s/>την<text:s/>παραγωγή<text:s/>πρότασης<text:s/>Υπολογιστικού<text:s/>Εργαλείου.</text:span></text:p>
            <text:p text:style-name="P1661"><text:span text:style-name="T1661_1">Η<text:s/>ψηφοφορία<text:s/>διαρκεί<text:s/>μέχρι<text:s/>να<text:s/>προκύψουν<text:s/>τα<text:s/>ποσοστά<text:s/>πλειοψηφίας<text:s/>ή<text:s/>μέχρι<text:s/>να<text:s/>παρέλθει<text:s/>χρονικό<text:s/>διάστημα<text:s/>είκοσι<text:s/>(20)<text:s/>ημερών.</text:span></text:p>
            <text:p text:style-name="P1662"><text:span text:style-name="T1662_1">Σε<text:s/>περίπτωση<text:s/>που<text:s/>η<text:s/>πλειοψηφία<text:s/>των<text:s/>Χρηματοδοτικών<text:s/>Φορέων<text:s/>δεν<text:s/>επιθυμούν<text:s/>να<text:s/>αποδεχθούν<text:s/>πρόταση,<text:s/>η<text:s/>αίτηση<text:s/>ολοκληρώνεται<text:s/>αυτόματα<text:s/>(χωρίς<text:s/>να<text:s/>απαιτείται<text:s/>η<text:s/>παρέλευση<text:s/>των<text:s/>2<text:s/>μηνών).</text:span></text:p>
            <text:p text:style-name="P1663"><text:span text:style-name="T1663_1">Σημειώνεται<text:s/>ότι<text:s/>σε<text:s/>περίπτωση<text:s/>μεταβίβασης<text:s/>της<text:s/>οφειλής<text:s/>μετά<text:s/>την<text:s/>οριστικοποίηση<text:s/>της<text:s/>ψήφου<text:s/>από<text:s/>τον<text:s/>αρχικό<text:s/>πιστωτή,<text:s/>ο<text:s/>επόμενος<text:s/>καθολικός<text:s/>διάδοχος<text:s/>δεν<text:s/>αναμένεται<text:s/>να<text:s/>ξαναψηφίσει.<text:s/>Αν<text:s/>η<text:s/>μεταβίβαση<text:s/>διενεργηθεί<text:s/>πριν<text:s/>ψηφίσει<text:s/>ο<text:s/>αρχικός<text:s/>ιδιοκτήτης,<text:s/>ο<text:s/>επόμενος<text:s/>καθολικός<text:s/>διάδοχος<text:s/>έχει<text:s/>δικαίωμα<text:s/>ψήφου.</text:span></text:p>
          </table:table-cell>
          <table:table-cell table:style-name="Cell812">
            <text:p text:style-name="P1664"/>
          </table:table-cell>
        </table:table-row>
        <table:table-row table:style-name="Row204">
          <table:table-cell table:style-name="Cell813">
            <text:p text:style-name="P1665"><text:span text:style-name="T1665_1">7</text:span></text:p>
          </table:table-cell>
          <table:table-cell table:style-name="Cell814">
            <text:p text:style-name="P1666"><text:span text:style-name="T1666_1">Αίτημα<text:s/>Παράτασης<text:s/>(Προαιρετικό<text:s/>βήμα<text:s/>καθ’<text:s/>όλη<text:s/>τη<text:s/>διάρκεια<text:s/>της<text:s/>αξιολόγησης)</text:span></text:p>
          </table:table-cell>
          <table:table-cell table:style-name="Cell815">
            <text:p text:style-name="P1667"><text:span text:style-name="T1667_1">Σε<text:s/>περίπτωση<text:s/>που<text:s/>το<text:s/>χρονικό<text:s/>διάστημα<text:s/>των<text:s/>2<text:s/>μηνών<text:s/>δεν<text:s/>είναι<text:s/>επαρκές<text:s/>για<text:s/>την<text:s/>επίτευξη<text:s/>συμφωνίας<text:s/>ρύθμισης<text:s/>οφειλών,<text:s/>ο<text:s/>χρήστης<text:s/>Πιστωτή<text:s/>δύναται<text:s/>να<text:s/>καταχωρήσει<text:s/>αίτημα<text:s/>παράτασης<text:s/>της<text:s/>διαδικασίας,<text:s/>για<text:s/>διάστημα<text:s/>έως<text:s/>1<text:s/>μήνα.<text:s/>Πιο<text:s/>συγκεκριμένα,<text:s/>πρέπει<text:s/>να<text:s/>καταχωρήσει<text:s/>το<text:s/>επιθυμητό<text:s/>χρονικό<text:s/>διάστημα<text:s/>παράτασης<text:s/>και<text:s/>τη<text:s/>σχετική<text:s/>αιτιολογία.</text:span></text:p>
            <text:p text:style-name="P1668"><text:span text:style-name="T1668_1">Για<text:s/>την<text:s/>συμφωνία<text:s/>παράτασης<text:s/>απαιτείται<text:s/>η<text:s/>συναίνεση<text:s/>του<text:s/>οφειλέτη<text:s/>και<text:s/>πλέον<text:s/>του<text:s/>50%<text:s/>των<text:s/>συμμετεχόντων<text:s/>χρηματοδοτικών<text:s/>φορέων<text:s/>που<text:s/>έχουν<text:s/>ψηφίσει,<text:s/>σύμφωνα<text:s/>με<text:s/>τα<text:s/>όσα<text:s/>ορίζονται<text:s/>στην<text:s/>κοινή<text:s/>υπουργική<text:s/>απόφαση<text:s/>του<text:s/>άρθρου<text:s/>71<text:s/>παρ.<text:s/>2<text:s/>ν.<text:s/>4738/2020<text:s/>με<text:s/>θέμα<text:s/>«Ρύθμιση<text:s/>τεχνικών<text:s/>και<text:s/>λεπτομερειακών<text:s/>θεμάτων<text:s/>της<text:s/>διαδικασίας<text:s/>διαπραγμάτευσης<text:s/>στο<text:s/>πλαίσιο<text:s/>του<text:s/>εξωδικαστικού<text:s/>μηχανισμού<text:s/>του<text:s/>Κεφαλαίου<text:s/>Α’<text:s/>του<text:s/>Μέρους<text:s/>Δευτέρου<text:s/>του<text:s/>Βιβλίου<text:s/>πρώτου<text:s/>ν.<text:s/>4738/2020<text:s/>(Α’<text:s/>207)».<text:s/>Για<text:s/>τον<text:s/>υπολογισμό<text:s/>του<text:s/>ανωτέρω<text:s/>ποσοστού,<text:s/>δεν</text:span></text:p>
          </table:table-cell>
          <table:table-cell table:style-name="Cell816">
            <text:p text:style-name="P1669"><text:span text:style-name="T1669_1">Διαχειριστής<text:s/>υποθέσεων</text:span></text:p>
            <text:p text:style-name="P1670"><text:span text:style-name="T1670_1">Πιστωτή<text:s/>Χρηματοδοτικ<text:s/>ού<text:s/>Φορέα</text:span></text:p>
          </table:table-cell>
        </table:table-row>
      </table:table>
      <text:p text:style-name="P1671"/>
      <table:table table:style-name="Table81">
        <table:table-column table:style-name="Column321"/>
        <table:table-column table:style-name="Column322"/>
        <table:table-column table:style-name="Column323"/>
        <table:table-column table:style-name="Column324"/>
        <table:table-row table:style-name="Row205">
          <table:table-cell table:style-name="Cell817">
            <text:p text:style-name="P1672"><text:span text:style-name="T1672_1">Α/Α</text:span></text:p>
          </table:table-cell>
          <table:table-cell table:style-name="Cell818">
            <text:p text:style-name="P1673"><text:span text:style-name="T1673_1">Βήμα</text:span></text:p>
          </table:table-cell>
          <table:table-cell table:style-name="Cell819">
            <text:p text:style-name="P1674"><text:span text:style-name="T1674_1">Περιγραφή</text:span></text:p>
          </table:table-cell>
          <table:table-cell table:style-name="Cell820">
            <text:p text:style-name="P1675"><text:span text:style-name="T1675_1">Υπεύθυνος<text:s/>Εκτέλεσης<text:s/>/<text:s/>Σύστημα</text:span></text:p>
          </table:table-cell>
        </table:table-row>
        <table:table-row table:style-name="Row206">
          <table:table-cell table:style-name="Cell821">
            <text:p text:style-name="P1676"/>
          </table:table-cell>
          <table:table-cell table:style-name="Cell822">
            <text:p text:style-name="P1677"/>
          </table:table-cell>
          <table:table-cell table:style-name="Cell823">
            <text:p text:style-name="P1678"><text:span text:style-name="T1678_1">λαμβάνονται<text:s/>υπόψιν<text:s/>οι<text:s/>συμμετέχοντες<text:s/>πιστωτές<text:s/>οι<text:s/>οποίοι<text:s/>δεν<text:s/>δήλωσαν<text:s/>ρητά<text:s/>τη<text:s/>βούλησή<text:s/>τους<text:s/>για<text:s/>αποδοχή<text:s/>ή<text:s/>απόρριψη<text:s/>του<text:s/>αιτήματος<text:s/>παράτασης.<text:s/>Σε<text:s/>περίπτωση<text:s/>συναίνεσης<text:s/>ή<text:s/>απόρριψης<text:s/>του<text:s/>αιτήματος<text:s/>παράτασης,<text:s/>αποστέλλεται<text:s/>αντίστοιχο<text:s/>ενημερωτικό<text:s/>μήνυμα<text:s/>ηλεκτρονικού<text:s/>ταχυδρομείου<text:s/>στους<text:s/>συμμετέχοντες<text:s/>στην<text:s/>ψηφοφορία<text:s/>και<text:s/>στον<text:s/>αιτούντα.</text:span></text:p>
          </table:table-cell>
          <table:table-cell table:style-name="Cell824">
            <text:p text:style-name="P1679"/>
          </table:table-cell>
        </table:table-row>
        <table:table-row table:style-name="Row207">
          <table:table-cell table:style-name="Cell825">
            <text:p text:style-name="P1680"><text:span text:style-name="T1680_1">8</text:span></text:p>
          </table:table-cell>
          <table:table-cell table:style-name="Cell826">
            <text:p text:style-name="P1681"><text:span text:style-name="T1681_1">Αποτέλεσμα</text:span></text:p>
            <text:p text:style-name="P1682"><text:span text:style-name="T1682_1">Ψηφοφορίας</text:span></text:p>
          </table:table-cell>
          <table:table-cell table:style-name="Cell827">
            <text:p text:style-name="P1683"><text:span text:style-name="T1683_1">1.<text:s/>Με<text:s/>την<text:s/>ολοκλήρωση<text:s/>της<text:s/>ψηφοφορίας,<text:s/>εμφανίζεται<text:s/>σε<text:s/>σχετική<text:s/>Καρτέλα<text:s/>το<text:s/>αποτέλεσμα<text:s/>της<text:s/>Ψηφοφορίας,<text:s/>ποιοι<text:s/>Χρηματοδοτικοί<text:s/>Φορείς<text:s/>Ψήφισαν,<text:s/>τα<text:s/>ποσοστά<text:s/>τους<text:s/>καθώς<text:s/>και<text:s/>το<text:s/>περιεχόμενο<text:s/>της<text:s/>πρότασης.<text:s/>Επιπλέον<text:s/>εμφανίζονται<text:s/>ανά<text:s/>οφειλή<text:s/>και<text:s/>ανά<text:s/>Φορέα<text:s/>(Χρηματοδοτικοί<text:s/>Φορείς,<text:s/>Φορείς<text:s/>Δημοσίου,<text:s/>Φορείς<text:s/>Κοινωνικής<text:s/>Ασφάλισης)κατ’<text:s/>ελάχιστο<text:s/>τα<text:s/>κάτωθι:</text:span></text:p>
            <text:p text:style-name="P1684"><text:span text:style-name="T1684_1">1)<text:s/>στοιχεία<text:s/>οφειλέτη,<text:s/>πιστωτών,<text:s/>συζύγου/εξαρτώμενων<text:s/>μελών<text:s/>και<text:s/>συνοφειλετών/<text:s/>εγγυητών<text:s/>οι<text:s/>οποίοι<text:s/>έχουν<text:s/>υποβάλει<text:s/>οριστικά,<text:s/>εάν<text:s/>υπάρχουν</text:span></text:p>
            <text:p text:style-name="P1685"><text:span text:style-name="T1685_1">2)<text:s/>στοιχεία<text:s/>οφειλών</text:span></text:p>
            <text:p text:style-name="P1686"><text:span text:style-name="T1686_1">3)<text:s/>στοιχεία<text:s/>δοσολογίου<text:s/>ανά<text:s/>οφειλή</text:span></text:p>
            <text:p text:style-name="P1687"><text:span text:style-name="T1687_1">4)<text:s/>αρχικό<text:s/>κεφάλαιο<text:s/>/<text:s/>κεφάλαιο<text:s/>μετά<text:s/>από<text:s/>διαγραφή,<text:s/>ανά<text:s/>οφειλή</text:span></text:p>
            <text:p text:style-name="P1688"><text:span text:style-name="T1688_1">5)<text:s/>διάρκεια<text:s/>αποπληρωμής,<text:s/>ανά<text:s/>οφειλή</text:span></text:p>
            <text:p text:style-name="P1689"><text:span text:style-name="T1689_1">6)<text:s/>επιτόκιο<text:s/>ρύθμισης,<text:s/>ανά<text:s/>οφειλή</text:span></text:p>
            <text:p text:style-name="P1690"><text:span text:style-name="T1690_1">2.<text:s/>Η<text:s/>Πλατφόρμα<text:s/>παράγει<text:s/>σχετική<text:s/>βεβαίωση<text:s/>αναφορικά<text:s/>με<text:s/>το<text:s/>αποτέλεσμα<text:s/>της<text:s/>ψηφοφορίας.</text:span></text:p>
          </table:table-cell>
          <table:table-cell table:style-name="Cell828">
            <text:p text:style-name="P1691"><text:span text:style-name="T1691_1">Πλατφόρμα</text:span></text:p>
          </table:table-cell>
        </table:table-row>
      </table:table>
      <text:p text:style-name="P1692"><text:span text:style-name="T1692_1">6.</text:span><text:span text:style-name="T1692_2"><text:s/></text:span><text:span text:style-name="T1692_3">Στάδιο<text:s/>6:<text:s/>Ανάρτηση<text:s/>συμβατικών<text:s/>εγγράφων<text:s/>από<text:s/>χρηματοδοτικούς<text:s/>φορείς</text:span></text:p>
      <table:table table:style-name="Table82">
        <table:table-column table:style-name="Column325"/>
        <table:table-column table:style-name="Column326"/>
        <table:table-column table:style-name="Column327"/>
        <table:table-column table:style-name="Column328"/>
        <table:table-row table:style-name="Row208">
          <table:table-cell table:style-name="Cell829">
            <text:p text:style-name="P1693"><text:span text:style-name="T1693_1">Α/Α</text:span></text:p>
          </table:table-cell>
          <table:table-cell table:style-name="Cell830">
            <text:p text:style-name="P1694"><text:span text:style-name="T1694_1">Βήμα</text:span></text:p>
          </table:table-cell>
          <table:table-cell table:style-name="Cell831">
            <text:p text:style-name="P1695"><text:span text:style-name="T1695_1">Περιγραφή</text:span></text:p>
          </table:table-cell>
          <table:table-cell table:style-name="Cell832">
            <text:p text:style-name="P1696"><text:span text:style-name="T1696_1">Υπεύθυνος<text:s/>Εκτέλεσης<text:s/>/<text:s/>Σύστημα</text:span></text:p>
          </table:table-cell>
        </table:table-row>
      </table:table>
      <text:p text:style-name="P1697"/>
      <table:table table:style-name="Table83">
        <table:table-column table:style-name="Column329"/>
        <table:table-column table:style-name="Column330"/>
        <table:table-column table:style-name="Column331"/>
        <table:table-column table:style-name="Column332"/>
        <table:table-row table:style-name="Row209">
          <table:table-cell table:style-name="Cell833">
            <text:p text:style-name="P1698"><text:span text:style-name="T1698_1">Α/Α</text:span></text:p>
          </table:table-cell>
          <table:table-cell table:style-name="Cell834">
            <text:p text:style-name="P1699"><text:span text:style-name="T1699_1">Βήμα</text:span></text:p>
          </table:table-cell>
          <table:table-cell table:style-name="Cell835">
            <text:p text:style-name="P1700"><text:span text:style-name="T1700_1">Περιγραφή</text:span></text:p>
          </table:table-cell>
          <table:table-cell table:style-name="Cell836">
            <text:p text:style-name="P1701"><text:span text:style-name="T1701_1">Υπεύθυνος<text:s/>Εκτέλεσης<text:s/>/</text:span></text:p>
            <text:p text:style-name="P1702"><text:span text:style-name="T1702_1">Σύστημα</text:span></text:p>
          </table:table-cell>
        </table:table-row>
        <table:table-row table:style-name="Row210">
          <table:table-cell table:style-name="Cell837">
            <text:p text:style-name="P1703"><text:span text:style-name="T1703_1">1</text:span></text:p>
          </table:table-cell>
          <table:table-cell table:style-name="Cell838">
            <text:p text:style-name="P1704"><text:span text:style-name="T1704_1">Ανάρτηση</text:span></text:p>
            <text:p text:style-name="P1705"><text:span text:style-name="T1705_1">Σύμβασης<text:s/>Αναδιάρθρωσης</text:span></text:p>
          </table:table-cell>
          <table:table-cell table:style-name="Cell839">
            <text:p text:style-name="P1706"><text:span text:style-name="T1706_1">Μετά<text:s/>την<text:s/>υπερψήφηση<text:s/>πρότασης,<text:s/>αναρτώνται<text:s/>στην<text:s/>ηλεκτρονική<text:s/>πλατφόρμα<text:s/>οι<text:s/>επιμέρους<text:s/>συμβάσεις<text:s/>ρύθμισης<text:s/>οφειλών<text:s/>ανά<text:s/>χρηματοδοτικό<text:s/>φορέα<text:s/>εντός<text:s/>δεκαπέντε<text:s/>(15)<text:s/>ημερών.</text:span></text:p>
            <text:p text:style-name="P1707"><text:span text:style-name="T1707_1">Για<text:s/>τον<text:s/>καθορισμό<text:s/>των<text:s/>προς<text:s/>καταβολή<text:s/>δόσεων<text:s/>της<text:s/>αντιπρότασης<text:s/>των<text:s/>Συμμετεχόντων<text:s/>Πιστωτών,<text:s/>πέραν<text:s/>των<text:s/>ποσών<text:s/>που<text:s/>προέκυψαν<text:s/>βάσει<text:s/>της<text:s/>μεθοδολογίας<text:s/>υπολογισμού<text:s/>Αντιπρότασης<text:s/>Πιστωτών,<text:s/>λαμβάνονται<text:s/>υπόψη<text:s/>και<text:s/>οι<text:s/>όροι<text:s/>της<text:s/>παρ.7.16<text:s/>της<text:s/>κοινής<text:s/>υπουργικής<text:s/>απόφασης<text:s/>του<text:s/>άρθρου<text:s/>71<text:s/>παρ.<text:s/>5<text:s/>ν.<text:s/>4738/2020<text:s/>με<text:s/>θέμα<text:s/>«Περιεχόμενο<text:s/>της<text:s/>σύμβασης<text:s/>στην<text:s/>οποία<text:s/>υποχρεούνται<text:s/>να<text:s/>προσχωρήσουν<text:s/>χρηματοδοτικοί<text:s/>φορείς<text:s/>προκειμένου<text:s/>να<text:s/>δικαιούνται<text:s/>να<text:s/>καταστούν<text:s/>συμμετέχοντες<text:s/>πιστωτές».</text:span></text:p>
            <text:p text:style-name="P1708"><text:span text:style-name="T1708_1">Στις<text:s/>ανωτέρω<text:s/>συμβάσεις<text:s/>περιλαμβάνονται<text:s/>οι<text:s/>όροι<text:s/>αποπληρωμής<text:s/>σύμφωνα<text:s/>με<text:s/>την<text:s/>εγκριθείσα<text:s/>πρόταση,<text:s/>ή<text:s/>οι<text:s/>τυχόν<text:s/>ειδικοί<text:s/>όροι<text:s/>ρύθμισης<text:s/>που<text:s/>ο<text:s/>χρηματοδοτικός<text:s/>φορέας<text:s/>έχει<text:s/>γνωστοποιήσει<text:s/>μέσω<text:s/>της<text:s/>πλατφόρμας,<text:s/>εντός<text:s/>αποκλειστικής<text:s/>προθεσμίας<text:s/>δεκαπέντε<text:s/>(15)<text:s/>ημερών<text:s/>από<text:s/>την<text:s/>έγκριση<text:s/>της<text:s/>πρότασης<text:s/>ρύθμισης.<text:s/>Η<text:s/>εν<text:s/>λόγω<text:s/>διαδικασία<text:s/>δύναται<text:s/>να<text:s/>διενεργείται<text:s/>και<text:s/>μέσω<text:s/>web<text:s/>services.</text:span></text:p>
            <text:p text:style-name="P1709"><text:span text:style-name="T1709_1">Οι<text:s/>Χρηματοδοτικοί<text:s/>Φορείς<text:s/>δύναται<text:s/>να<text:s/>αποστείλουν<text:s/>εξ<text:s/>αρχής<text:s/>πρότυπα<text:s/>συμβάσεων<text:s/>και<text:s/>γενικούς/ειδικούς<text:s/>όρους<text:s/>που<text:s/>επιθυμούν<text:s/>να<text:s/>επισυνάπτονται.<text:s/>Στην<text:s/>περίπτωση<text:s/>αυτή<text:s/>δεν<text:s/>απαιτείται<text:s/>η<text:s/>αποστολή<text:s/>στην<text:s/>ηλεκτρονική<text:s/>πλατφόρμα<text:s/>εκ<text:s/>νέου<text:s/>επιμέρους<text:s/>εγγράφων<text:s/>για<text:s/>κάθε<text:s/>επιμέρους<text:s/>σύμβαση<text:s/>αναδιάρθρωσης.<text:s/>Σε<text:s/>κάθε<text:s/>περίπτωση<text:s/>δίνεται<text:s/>η<text:s/>δυνατότητα<text:s/>οι<text:s/>Χρήστες<text:s/>Χρηματοδοτικών<text:s/>Φορέων<text:s/>να<text:s/>αφαιρούν<text:s/>προτυποποιημένο<text:s/>έγγραφο<text:s/>και<text:s/>να<text:s/>επισυνάπτουν<text:s/>επικαιροποιημένο.<text:s/>Η<text:s/>εν<text:s/>λόγω<text:s/>διαδικασία<text:s/>δύναται<text:s/>να<text:s/>διενεργείται<text:s/>και<text:s/>μέσω<text:s/>web<text:s/>services.</text:span></text:p>
          </table:table-cell>
          <table:table-cell table:style-name="Cell840">
            <text:p text:style-name="P1710"><text:span text:style-name="T1710_1">Πλατφόρμα<text:s/>/<text:s/>Διαχειριστής<text:s/>υποθέσεων</text:span></text:p>
            <text:p text:style-name="P1711"><text:span text:style-name="T1711_1">Πιστωτή</text:span></text:p>
            <text:p text:style-name="P1712"><text:span text:style-name="T1712_1">Χρηματοδοτικού</text:span></text:p>
            <text:p text:style-name="P1713"><text:span text:style-name="T1713_1">Φορέα</text:span></text:p>
          </table:table-cell>
        </table:table-row>
      </table:table>
      <text:p text:style-name="P1714"/>
      <table:table table:style-name="Table84">
        <table:table-column table:style-name="Column333"/>
        <table:table-column table:style-name="Column334"/>
        <table:table-column table:style-name="Column335"/>
        <table:table-column table:style-name="Column336"/>
        <table:table-row table:style-name="Row211">
          <table:table-cell table:style-name="Cell841">
            <text:p text:style-name="P1715"><text:span text:style-name="T1715_1">Α/Α</text:span></text:p>
          </table:table-cell>
          <table:table-cell table:style-name="Cell842">
            <text:p text:style-name="P1716"><text:span text:style-name="T1716_1">Βήμα</text:span></text:p>
          </table:table-cell>
          <table:table-cell table:style-name="Cell843">
            <text:p text:style-name="P1717"><text:span text:style-name="T1717_1">Περιγραφή</text:span></text:p>
          </table:table-cell>
          <table:table-cell table:style-name="Cell844">
            <text:p text:style-name="P1718"><text:span text:style-name="T1718_1">Υπεύθυνος<text:s/>Εκτέλεσης<text:s/>/</text:span></text:p>
            <text:p text:style-name="P1719"><text:span text:style-name="T1719_1">Σύστημα</text:span></text:p>
          </table:table-cell>
        </table:table-row>
        <table:table-row table:style-name="Row212">
          <table:table-cell table:style-name="Cell845">
            <text:p text:style-name="P1720"/>
          </table:table-cell>
          <table:table-cell table:style-name="Cell846">
            <text:p text:style-name="P1721"/>
          </table:table-cell>
          <table:table-cell table:style-name="Cell847">
            <text:p text:style-name="P1722"><text:span text:style-name="T1722_1">5.<text:s/>Μετά<text:s/>την<text:s/>ολοκλήρωση<text:s/>της<text:s/>ανάρτησης<text:s/>όλων<text:s/>των<text:s/>συμβάσεων<text:s/>αναδιάρθρωσης<text:s/>στην<text:s/>ηλεκτρονική<text:s/>πλατφόρμα,<text:s/>αυτές<text:s/>τίθενται<text:s/>ως<text:s/>ολοκληρωμένο<text:s/>και<text:s/>αδιαίρετο<text:s/>σύνολο<text:s/>στην<text:s/>κρίση<text:s/>του<text:s/>οφειλέτη.</text:span></text:p>
          </table:table-cell>
          <table:table-cell table:style-name="Cell848">
            <text:p text:style-name="P1723"/>
          </table:table-cell>
        </table:table-row>
        <table:table-row table:style-name="Row213">
          <table:table-cell table:style-name="Cell849">
            <text:p text:style-name="P1724"><text:span text:style-name="T1724_1">2</text:span></text:p>
          </table:table-cell>
          <table:table-cell table:style-name="Cell850">
            <text:p text:style-name="P1725"><text:span text:style-name="T1725_1">Έλεγχοι<text:s/>για<text:s/>τον<text:s/>καθορισμό<text:s/>των<text:s/>επόμενων<text:s/>σταδίων<text:s/>της<text:s/>αίτησης</text:span></text:p>
          </table:table-cell>
          <table:table-cell table:style-name="Cell851">
            <text:p text:style-name="P1726"><text:span text:style-name="T1726_1">Με<text:s/>την<text:s/>ολοκλήρωση<text:s/>των<text:s/>ενεργειών<text:s/>του<text:s/>Πιστωτή<text:s/>και<text:s/>εφόσον<text:s/>στην<text:s/>ψηφοφορία<text:s/>έχει<text:s/>επιτευχθεί<text:s/>συμφωνία<text:s/>βάσει<text:s/>των<text:s/>απαιτούμενων<text:s/>ποσοστών,<text:s/>η<text:s/>διαδικασία<text:s/>συνεχίζεται<text:s/>στο<text:s/>Στάδιο<text:s/>7.<text:s/>Αξιολόγηση<text:s/>Συμφωνίας<text:s/>από<text:s/>Οφειλέτη.</text:span></text:p>
            <text:p text:style-name="P1727"><text:span text:style-name="T1727_1">Σε<text:s/>περίπτωση<text:s/>που<text:s/>ισχύουν<text:s/>σωρευτικά<text:s/>τα<text:s/>κάτωθι:</text:span></text:p>
            <text:p text:style-name="P1728"><text:span text:style-name="T1728_1">η<text:s/>διαδικασία<text:s/>περατώθηκε<text:s/>ως<text:s/>άκαρπη<text:s/>γιατί<text:s/>δεν<text:s/>κατατέθηκε<text:s/>εμπρόθεσμα<text:s/>πρόταση<text:s/>ρύθμισης<text:s/>από<text:s/>τους<text:s/>χρηματοδοτικούς<text:s/>φορείς<text:s/>και</text:span></text:p>
            <text:p text:style-name="P1729"><text:span text:style-name="T1729_1">το<text:s/>σύνολο<text:s/>των<text:s/>οφειλών<text:s/>του<text:s/>αιτούντα<text:s/>προς<text:s/>το<text:s/>Δημόσιο,<text:s/>τους<text:s/>Φορείς<text:s/>Κοινωνικής<text:s/>Ασφάλισης<text:s/>και<text:s/>τους<text:s/>Χρηματοδοτικούς<text:s/>Φορείς,<text:s/>υπερβαίνει<text:s/>το<text:s/>ποσό<text:s/>των<text:s/>10.000<text:s/>ευρώ<text:s/>και</text:span></text:p>
            <text:p text:style-name="P1730"><text:span text:style-name="T1730_1">οι<text:s/>οφειλές<text:s/>προς<text:s/>Δημόσιο<text:s/>και<text:s/>Φορείς<text:s/>Κοινωνικής<text:s/>Ασφάλισης<text:s/>δεν<text:s/>έχουν<text:s/>ήδη<text:s/>ρυθμιστεί<text:s/>βάσει<text:s/>του<text:s/>ν.<text:s/>4469/2017,<text:s/>ανεξάρτητα<text:s/>από<text:s/>το<text:s/>αν<text:s/>η<text:s/>ρύθμιση<text:s/>είναι<text:s/>σε<text:s/>ισχύ<text:s/>ή<text:s/>όχι<text:s/>(αρ.<text:s/>22<text:s/>παρ.2)</text:span></text:p>
            <text:p text:style-name="P1731"><text:span text:style-name="T1731_1">τότε<text:s/>η<text:s/>διαδικασία<text:s/>συνεχίζεται<text:s/>στο<text:s/>Στάδιο<text:s/>9.<text:s/>Διμερής<text:s/>Σύμβαση<text:s/>μεταξύ<text:s/>Οφειλέτη<text:s/>και<text:s/>Δημοσίου.</text:span></text:p>
            <text:p text:style-name="P1732"><text:span text:style-name="T1732_1">Η<text:s/>αίτηση<text:s/>ολοκληρώνεται<text:s/>εφόσον<text:s/>έχει<text:s/>εκπνεύσει<text:s/>χρονικό<text:s/>διάστημα<text:s/>2<text:s/>μηνών<text:s/>από<text:s/>την<text:s/>υποβολή<text:s/>της<text:s/>αίτησης<text:s/>χωρίς<text:s/>να<text:s/>έχει<text:s/>προκύψει<text:s/>συμφωνία<text:s/>αναδιάρθρωσης<text:s/>και<text:s/>δεν<text:s/>έχει<text:s/>καταχωρηθεί<text:s/>αίτημα<text:s/>παράτασης.</text:span></text:p>
          </table:table-cell>
          <table:table-cell table:style-name="Cell852">
            <text:p text:style-name="P1733"><text:span text:style-name="T1733_1">Πλατφόρμα</text:span></text:p>
          </table:table-cell>
        </table:table-row>
      </table:table>
      <text:p text:style-name="P1734"><text:span text:style-name="T1734_1">7.</text:span><text:span text:style-name="T1734_2"><text:s/></text:span><text:span text:style-name="T1734_3">Στάδιο<text:s/>7:<text:s/>Αξιολόγηση<text:s/>Συμφωνίας<text:s/>από<text:s/>Οφειλέτη</text:span></text:p>
      <table:table table:style-name="Table85">
        <table:table-column table:style-name="Column337"/>
        <table:table-column table:style-name="Column338"/>
        <table:table-column table:style-name="Column339"/>
        <table:table-column table:style-name="Column340"/>
        <table:table-row table:style-name="Row214">
          <table:table-cell table:style-name="Cell853">
            <text:p text:style-name="P1735"><text:span text:style-name="T1735_1">Α/Α</text:span></text:p>
          </table:table-cell>
          <table:table-cell table:style-name="Cell854">
            <text:p text:style-name="P1736"><text:span text:style-name="T1736_1">Βήμα</text:span></text:p>
          </table:table-cell>
          <table:table-cell table:style-name="Cell855">
            <text:p text:style-name="P1737"><text:span text:style-name="T1737_1">Περιγραφή</text:span></text:p>
          </table:table-cell>
          <table:table-cell table:style-name="Cell856">
            <text:p text:style-name="P1738"><text:span text:style-name="T1738_1">Υπεύθυνος<text:s/>Εκτέλεσης<text:s/>/<text:s/>Σύστημα</text:span></text:p>
          </table:table-cell>
        </table:table-row>
        <table:table-row table:style-name="Row215">
          <table:table-cell table:style-name="Cell857">
            <text:p text:style-name="P1739"><text:span text:style-name="T1739_1">1</text:span></text:p>
          </table:table-cell>
          <table:table-cell table:style-name="Cell858">
            <text:p text:style-name="P1740"><text:span text:style-name="T1740_1">Είσοδος<text:s/>στην<text:s/>πλατφόρμα</text:span></text:p>
          </table:table-cell>
          <table:table-cell table:style-name="Cell859">
            <text:p text:style-name="P1741"><text:span text:style-name="T1741_1">Ο<text:s/>χρήστης<text:s/>για<text:s/>να<text:s/>αξιολογήσει<text:s/>την<text:s/>πρόταση<text:s/>ρύθμισης<text:s/>εισέρχεται<text:s/>στην<text:s/>Πλατφόρμα,<text:s/>μέσω<text:s/>της<text:s/>Ενιαίας<text:s/>Ψηφιακής<text:s/>Πύλης<text:s/>της<text:s/>Δημόσιας<text:s/>Διοίκησης<text:s/>(gov.gr<text:s/>–<text:s/>ΕΨΠ)<text:s/>ή<text:s/>της<text:s/>ιστοσελίδας<text:s/>της<text:s/>ΕΓΔΙΧ,<text:s/></text:span><text:span text:style-name="T1741_2"><text:a xlink:type="simple" xlink:href="http://www.keyd.gov.gr"><text:span text:style-name="T1741_3">www.keyd.gov.gr</text:span></text:a></text:span><text:span text:style-name="T1741_4"><text:s/>με<text:s/>την<text:s/>επιλογή<text:s/>σχετικού<text:s/>συνδέσμου.</text:span></text:p>
          </table:table-cell>
          <table:table-cell table:style-name="Cell860">
            <text:p text:style-name="P1742"><text:span text:style-name="T1742_1">Αιτών<text:s/>/<text:s/>Σύμβουλος</text:span></text:p>
          </table:table-cell>
        </table:table-row>
        <table:table-row table:style-name="Row216">
          <table:table-cell table:style-name="Cell861">
            <text:p text:style-name="P1743"><text:span text:style-name="T1743_1">2</text:span></text:p>
          </table:table-cell>
          <table:table-cell table:style-name="Cell862">
            <text:p text:style-name="P1744"><text:span text:style-name="T1744_1">Καταχώρηση<text:s/>των<text:s/>κωδικών<text:s/>TaxisNet</text:span></text:p>
          </table:table-cell>
          <table:table-cell table:style-name="Cell863">
            <text:p text:style-name="P1745"><text:span text:style-name="T1745_1">Με<text:s/>την<text:s/>επιτυχή<text:s/>εισαγωγή<text:s/>στην<text:s/>Πλατφόρμα,<text:s/>αυτή<text:s/>εμφανίζει<text:s/>σχετική<text:s/>ένδειξη<text:s/>για<text:s/>την<text:s/>εισαγωγή<text:s/>των<text:s/>προσωπικών<text:s/>του<text:s/>διαπιστευτηρίων<text:s/>του<text:s/>TAXISnet<text:s/>(όνομα<text:s/>χρήστη<text:s/>και<text:s/>κωδικός<text:s/>πρόσβασης).</text:span></text:p>
          </table:table-cell>
          <table:table-cell table:style-name="Cell864">
            <text:p text:style-name="P1746"><text:span text:style-name="T1746_1">Αιτών<text:s/>/</text:span></text:p>
            <text:p text:style-name="P1747"><text:span text:style-name="T1747_1">Σύμβουλος</text:span></text:p>
          </table:table-cell>
        </table:table-row>
        <table:table-row table:style-name="Row217">
          <table:table-cell table:style-name="Cell865">
            <text:p text:style-name="P1748"><text:span text:style-name="T1748_1">3</text:span></text:p>
          </table:table-cell>
          <table:table-cell table:style-name="Cell866">
            <text:p text:style-name="P1749"><text:span text:style-name="T1749_1">Έλεγχος<text:s/>στοιχείων<text:s/>εισόδου</text:span></text:p>
          </table:table-cell>
          <table:table-cell table:style-name="Cell867">
            <text:p text:style-name="P1750"><text:span text:style-name="T1750_1">1.<text:s/>Η<text:s/>Πλατφόρμα<text:s/>ελέγχει:</text:span></text:p>
            <text:p text:style-name="P1751"><text:span text:style-name="T1751_1">α)</text:span><text:span text:style-name="T1751_2"><text:tab/></text:span><text:span text:style-name="T1751_3">Αν<text:s/>ο<text:s/>ΑΦΜ<text:s/>είναι<text:s/>απενεργοποιημένος,</text:span></text:p>
            <text:p text:style-name="P1752"><text:span text:style-name="T1752_1">β)</text:span><text:span text:style-name="T1752_2"><text:tab/></text:span><text:span text:style-name="T1752_3">Αν<text:s/>ο<text:s/>ΑΦΜ<text:s/>ανήκει<text:s/>σε<text:s/>αποθανόντα<text:s/>(σε<text:s/>περίπτωση<text:s/>φυσικών<text:s/>προσώπων).</text:span></text:p>
            <text:p text:style-name="P1753"><text:span text:style-name="T1753_1">2.<text:s/>Αν<text:s/>είναι<text:s/>απενεργοποιημένος<text:s/>ο<text:s/>ΑΦΜ<text:s/>εμφανίζει<text:s/>το<text:s/>μήνυμα<text:s/>«Σύμφωνα<text:s/>με<text:s/>τα<text:s/>στοιχεία<text:s/>της<text:s/>Φορολογικής<text:s/>Διοίκησης<text:s/>ο<text:s/>ΑΦΜ<text:s/>είναι<text:s/>απενεργοποιημένος.<text:s/>Δεν<text:s/>μπορείτε<text:s/>να<text:s/>συνεχίσετε<text:s/>τη<text:s/>διαδικασία.».</text:span></text:p>
            <text:p text:style-name="P1754"><text:span text:style-name="T1754_1">3.<text:s/>Αν<text:s/>ο<text:s/>ΑΦΜ<text:s/>ανήκει<text:s/>σε<text:s/>αποθανόντα<text:s/>σε<text:s/>περίπτωση<text:s/>φυσικού<text:s/>προσώπου,<text:s/>εμφανίζει<text:s/>το<text:s/>μήνυμα<text:s/>«Σύμφωνα<text:s/>με<text:s/>τα<text:s/>στοιχεία<text:s/>της<text:s/>Φορολογικής<text:s/>Διοίκησης<text:s/>ο<text:s/>ΑΦΜ<text:s/>ανήκει<text:s/>σε<text:s/>αποθανόντα.<text:s/>Δεν<text:s/>μπορείτε<text:s/>να<text:s/>συνεχίσετε<text:s/>τη<text:s/>διαδικασία.».</text:span></text:p>
          </table:table-cell>
          <table:table-cell table:style-name="Cell868">
            <text:p text:style-name="P1755"><text:span text:style-name="T1755_1">Πλατφόρμα</text:span></text:p>
          </table:table-cell>
        </table:table-row>
        <table:table-row table:style-name="Row218">
          <table:table-cell table:style-name="Cell869">
            <text:p text:style-name="P1756"><text:span text:style-name="T1756_1">4</text:span></text:p>
          </table:table-cell>
          <table:table-cell table:style-name="Cell870">
            <text:p text:style-name="P1757"><text:span text:style-name="T1757_1">Αξιολόγηση<text:s/>πρότασης<text:s/>ρύθμισης<text:s/>και</text:span></text:p>
            <text:p text:style-name="P1758"><text:span text:style-name="T1758_1">Σύμβασης</text:span></text:p>
            <text:p text:style-name="P1759"><text:span text:style-name="T1759_1">Αναδιάρθρωσης</text:span></text:p>
          </table:table-cell>
          <table:table-cell table:style-name="Cell871">
            <text:p text:style-name="P1760"><text:span text:style-name="T1760_1">1.<text:s/>Ο<text:s/>χρήστης<text:s/>Αιτών<text:s/>επισκοπεί<text:s/>σε<text:s/>σχετική<text:s/>καρτέλα<text:s/>την<text:s/>πρόταση<text:s/>που<text:s/>υπερψηφίσθηκε<text:s/>καθώς<text:s/>και<text:s/>τις<text:s/>συμβάσεις<text:s/>αναδιάρθρωσης.<text:s/>Ο<text:s/>Αιτών<text:s/>δηλώνει<text:s/>εντός<text:s/>δέκα<text:s/>(10)<text:s/>ημερών,<text:s/>εάν<text:s/>συμφωνεί,<text:s/>διαφωνεί<text:s/>με<text:s/>την<text:s/>πρόταση<text:s/>και<text:s/>αποδέχεται<text:s/>τη<text:s/>σύμβαση<text:s/>αναδιάρθρωσης<text:s/>ή<text:s/>αιτείται<text:s/>διαμεσολάβησης.<text:s/>Μερική<text:s/>αποδοχή<text:s/>δεν<text:s/>επιτρέπεται.</text:span></text:p>
            <text:p text:style-name="P1761"><text:span text:style-name="T1761_1">α)</text:span><text:span text:style-name="T1761_2"><text:tab/></text:span><text:span text:style-name="T1761_3">Σε<text:s/>περίπτωση<text:s/>που<text:s/>η<text:s/>σύμβαση<text:s/>αναδιάρθρωσης<text:s/>αφορά</text:span></text:p>
          </table:table-cell>
          <table:table-cell table:style-name="Cell872">
            <text:p text:style-name="P1762"><text:span text:style-name="T1762_1">Αιτών</text:span></text:p>
          </table:table-cell>
        </table:table-row>
      </table:table>
      <text:p text:style-name="P1763"/>
      <table:table table:style-name="Table86">
        <table:table-column table:style-name="Column341"/>
        <table:table-column table:style-name="Column342"/>
        <table:table-column table:style-name="Column343"/>
        <table:table-column table:style-name="Column344"/>
        <table:table-row table:style-name="Row219">
          <table:table-cell table:style-name="Cell873">
            <text:p text:style-name="P1764"><text:span text:style-name="T1764_1">Α/Α</text:span></text:p>
          </table:table-cell>
          <table:table-cell table:style-name="Cell874">
            <text:p text:style-name="P1765"><text:span text:style-name="T1765_1">Βήμα</text:span></text:p>
          </table:table-cell>
          <table:table-cell table:style-name="Cell875">
            <text:p text:style-name="P1766"><text:span text:style-name="T1766_1">Περιγραφή</text:span></text:p>
          </table:table-cell>
          <table:table-cell table:style-name="Cell876">
            <text:p text:style-name="P1767"><text:span text:style-name="T1767_1">Υπεύθυνος<text:s/>Εκτέλεσης<text:s/>/</text:span></text:p>
            <text:p text:style-name="P1768"><text:span text:style-name="T1768_1">Σύστημα</text:span></text:p>
          </table:table-cell>
        </table:table-row>
        <table:table-row table:style-name="Row220">
          <table:table-cell table:style-name="Cell877">
            <text:p text:style-name="P1769"/>
          </table:table-cell>
          <table:table-cell table:style-name="Cell878">
            <text:p text:style-name="P1770"/>
          </table:table-cell>
          <table:table-cell table:style-name="Cell879">
            <text:p text:style-name="P1771"><text:span text:style-name="T1771_1">φυσικό<text:s/>πρόσωπο,<text:s/>ο<text:s/>αιτών<text:s/>αποδέχεται<text:s/>την<text:s/>πρόταση<text:s/>αναδιάρθρωσης<text:s/>ηλεκτρονικά<text:s/>μέσω<text:s/>της<text:s/>ηλεκτρονικής<text:s/>πλατφόρμας<text:s/>σύμφωνα<text:s/>με<text:s/>τα<text:s/>όσα<text:s/>ορίζονται<text:s/>στο<text:s/>αρ.14<text:s/>του<text:s/>Ν.4738/2020.</text:span></text:p>
            <text:p text:style-name="P1772"><text:span text:style-name="T1772_1">β)</text:span><text:span text:style-name="T1772_2"><text:tab/></text:span><text:span text:style-name="T1772_3">Σε<text:s/>περίπτωση<text:s/>που<text:s/>η<text:s/>σύμβαση<text:s/>αναδιάρθρωσης<text:s/>αφορά<text:s/>Νομικό<text:s/>πρόσωπο,<text:s/>ο<text:s/>αιτών<text:s/>δηλώνει<text:s/>τα<text:s/>φυσικά<text:s/>πρόσωπα<text:s/>που<text:s/>υποχρεούνται<text:s/>να<text:s/>υπογράψουν<text:s/>την<text:s/>σύμβαση<text:s/>αναδιάρθρωσης<text:s/>και<text:s/>επισυνάπτει<text:s/>σχετικό<text:s/>έγγραφο<text:s/>από<text:s/>το<text:s/>ΓΕ.Μ.Η.<text:s/>και<text:s/>σχετικό<text:s/>Πρακτικό<text:s/>Συνεδρίασης<text:s/>του<text:s/>Διοικητικού<text:s/>Συμβουλίου.<text:s/>Η<text:s/>σύμβαση<text:s/>αναδιάρθρωσης<text:s/>θα<text:s/>πρέπει<text:s/>να<text:s/>γίνει<text:s/>αποδεκτή<text:s/>από<text:s/>το<text:s/>σύνολο<text:s/>των<text:s/>αρμόδιων<text:s/>φυσικών<text:s/>προσώπων.</text:span></text:p>
            <text:p text:style-name="P1773"><text:span text:style-name="T1773_1">Σύμφωνα<text:s/>με<text:s/>το<text:s/>αρ.<text:s/>14<text:s/>του<text:s/>Ν.4738/2020<text:s/>σε<text:s/>περίπτωση<text:s/>που<text:s/>υπάρχουν<text:s/>οφειλές<text:s/>προς<text:s/>το<text:s/>Δημόσιο<text:s/>ή/και<text:s/>Φορείς<text:s/>Κοινωνικής<text:s/>Ασφάλισης,<text:s/>η<text:s/>σύμβαση<text:s/>μπορεί<text:s/>να<text:s/>τελεί<text:s/>υπό<text:s/>την<text:s/>αίρεση<text:s/>της<text:s/>συναίνεσής<text:s/>τους.<text:s/>Σε<text:s/>περίπτωση<text:s/>που<text:s/>κατά<text:s/>την<text:s/>επισκόπηση<text:s/>του<text:s/>Δημοσίου,<text:s/>προκύψει<text:s/>ότι<text:s/>θα<text:s/>πρέπει<text:s/>να<text:s/>επανεξεταστεί<text:s/>η<text:s/>πρόταση<text:s/>από<text:s/>τους<text:s/>Χρηματοδοτικούς<text:s/>Φορείς<text:s/>σύμφωνα<text:s/>με<text:s/>τα<text:s/>όσα<text:s/>ορίζονται<text:s/>στο<text:s/>αρ.21<text:s/>2δ,<text:s/>η<text:s/>σύμβαση<text:s/>δεν<text:s/>έχει<text:s/>ισχύ<text:s/>και<text:s/>επανεκδίδεται<text:s/>κατόπιν<text:s/>εκ<text:s/>νέου<text:s/>συμφωνίας<text:s/>Χρηματοδοτικών<text:s/>Φορέων<text:s/>και<text:s/>Οφειλέτη.</text:span></text:p>
            <text:p text:style-name="P1774"><text:span text:style-name="T1774_1">Σε<text:s/>περίπτωση<text:s/>που<text:s/>ο<text:s/>αιτών<text:s/>επιθυμεί<text:s/>να<text:s/>πραγματοποιηθεί<text:s/>διαμεσολάβηση<text:s/>υποβάλει<text:s/>σχετικό<text:s/>αίτημα<text:s/>(προαιρετική<text:s/>ενέργεια).</text:span></text:p>
          </table:table-cell>
          <table:table-cell table:style-name="Cell880">
            <text:p text:style-name="P1775"/>
          </table:table-cell>
        </table:table-row>
        <table:table-row table:style-name="Row221">
          <table:table-cell table:style-name="Cell881">
            <text:p text:style-name="P1776"><text:span text:style-name="T1776_1">5</text:span></text:p>
          </table:table-cell>
          <table:table-cell table:style-name="Cell882">
            <text:p text:style-name="P1777"><text:span text:style-name="T1777_1">Αξιολόγηση</text:span></text:p>
            <text:p text:style-name="P1778"><text:span text:style-name="T1778_1">Αιτήματος<text:s/>Διαμεσολάβησης<text:s/>(Προαιρετικό)</text:span></text:p>
          </table:table-cell>
          <table:table-cell table:style-name="Cell883">
            <text:p text:style-name="P1779"><text:span text:style-name="T1779_1">Η<text:s/>δήλωση<text:s/>αποδοχής<text:s/>ή<text:s/>απόρριψης<text:s/>του<text:s/>αιτήματος<text:s/>υπαγωγής<text:s/>σε<text:s/>διαμεσολάβηση<text:s/>του<text:s/>οφειλέτη<text:s/>προκύπτει<text:s/>κατόπιν<text:s/>σύμφωνης<text:s/>γνώμης<text:s/>της<text:s/>πλειοψηφίας<text:s/>των<text:s/>χρηματοδοτικών<text:s/>φορέων<text:s/>εντός<text:s/>πέντε<text:s/>(5)<text:s/>ημερολογιακών<text:s/>ημερών<text:s/>από<text:s/>την<text:s/>κατάθεση<text:s/>του<text:s/>αιτήματος<text:s/>υπαγωγής<text:s/>σε<text:s/>διαμεσολάβηση.</text:span></text:p>
          </table:table-cell>
          <table:table-cell table:style-name="Cell884">
            <text:p text:style-name="P1780"><text:span text:style-name="T1780_1">Διαχειριστής<text:s/>υποθέσεων</text:span></text:p>
            <text:p text:style-name="P1781"><text:span text:style-name="T1781_1">Πιστωτή<text:s/>Χρηματοδοτικού</text:span></text:p>
            <text:p text:style-name="P1782"><text:span text:style-name="T1782_1">Φορέα</text:span></text:p>
          </table:table-cell>
        </table:table-row>
        <table:table-row table:style-name="Row222">
          <table:table-cell table:style-name="Cell885">
            <text:p text:style-name="P1783"><text:span text:style-name="T1783_1">6</text:span></text:p>
          </table:table-cell>
          <table:table-cell table:style-name="Cell886">
            <text:p text:style-name="P1784"><text:span text:style-name="T1784_1">Ανάρτηση</text:span></text:p>
          </table:table-cell>
          <table:table-cell table:style-name="Cell887">
            <text:p text:style-name="P1785"><text:span text:style-name="T1785_1">Σε<text:s/>περίπτωση<text:s/>επιλογής<text:s/>της<text:s/>διαμεσολάβησης,<text:s/>η<text:s/>Πλατφόρμα</text:span></text:p>
          </table:table-cell>
          <table:table-cell table:style-name="Cell888">
            <text:p text:style-name="P1786"><text:span text:style-name="T1786_1">Αιτών<text:s/>/</text:span></text:p>
          </table:table-cell>
        </table:table-row>
      </table:table>
      <text:p text:style-name="P1787"/>
      <table:table table:style-name="Table87">
        <table:table-column table:style-name="Column345"/>
        <table:table-column table:style-name="Column346"/>
        <table:table-column table:style-name="Column347"/>
        <table:table-column table:style-name="Column348"/>
        <table:table-row table:style-name="Row223">
          <table:table-cell table:style-name="Cell889">
            <text:p text:style-name="P1788"><text:span text:style-name="T1788_1">Α/Α</text:span></text:p>
          </table:table-cell>
          <table:table-cell table:style-name="Cell890">
            <text:p text:style-name="P1789"><text:span text:style-name="T1789_1">Βήμα</text:span></text:p>
          </table:table-cell>
          <table:table-cell table:style-name="Cell891">
            <text:p text:style-name="P1790"><text:span text:style-name="T1790_1">Περιγραφή</text:span></text:p>
          </table:table-cell>
          <table:table-cell table:style-name="Cell892">
            <text:p text:style-name="P1791"><text:span text:style-name="T1791_1">Υπεύθυνος<text:s/>Εκτέλεσης<text:s/>/</text:span></text:p>
            <text:p text:style-name="P1792"><text:span text:style-name="T1792_1">Σύστημα</text:span></text:p>
          </table:table-cell>
        </table:table-row>
        <table:table-row table:style-name="Row224">
          <table:table-cell table:style-name="Cell893">
            <text:p text:style-name="P1793"/>
          </table:table-cell>
          <table:table-cell table:style-name="Cell894">
            <text:p text:style-name="P1794"><text:span text:style-name="T1794_1">Συμφωνίας<text:s/>Διαμεσολάβησης</text:span></text:p>
            <text:p text:style-name="P1795"><text:span text:style-name="T1795_1">(Προαιρετικό)</text:span></text:p>
          </table:table-cell>
          <table:table-cell table:style-name="Cell895">
            <text:p text:style-name="P1796"><text:span text:style-name="T1796_1">δίνει<text:s/>χρονικό<text:s/>διάστημα<text:s/>τριάντα<text:s/>(30)<text:s/>ημερών<text:s/>στον<text:s/>αιτούντα<text:s/>από<text:s/>την<text:s/>υποβολή<text:s/>αιτήματος<text:s/>διαμεσολάβησης,<text:s/>προκειμένου<text:s/>να<text:s/>επισυνάψει<text:s/>υπογεγραμμένη<text:s/>από<text:s/>τον<text:s/>Οφειλέτη<text:s/>και<text:s/>την<text:s/>πλειοψηφία<text:s/>των<text:s/>χρηματοδοτικών<text:s/>φορέων,<text:s/>την<text:s/>συμφωνία<text:s/>αναδιάρθρωσης.<text:s/>Το<text:s/>εν<text:s/>λόγω<text:s/>χρονικό<text:s/>διάστημα<text:s/>δεν<text:s/>δύναται<text:s/>να<text:s/>υπερβαίνει<text:s/>τους<text:s/>2<text:s/>μήνες<text:s/>από<text:s/>την<text:s/>υποβολή<text:s/>της<text:s/>αίτησης<text:s/>Εξωδικαστικού<text:s/>Μηχανισμού.<text:s/>Σε<text:s/>περίπτωση<text:s/>που<text:s/>δεν<text:s/>επιτευχθεί<text:s/>συμφωνία<text:s/>με<text:s/>τη<text:s/>διαμεσολάβηση,<text:s/>η<text:s/>διαδικασία<text:s/>ολοκληρώνεται.</text:span></text:p>
          </table:table-cell>
          <table:table-cell table:style-name="Cell896">
            <text:p text:style-name="P1797"><text:span text:style-name="T1797_1">Σύμβουλος</text:span></text:p>
          </table:table-cell>
        </table:table-row>
        <table:table-row table:style-name="Row225">
          <table:table-cell table:style-name="Cell897">
            <text:p text:style-name="P1798"><text:span text:style-name="T1798_1">7</text:span></text:p>
          </table:table-cell>
          <table:table-cell table:style-name="Cell898">
            <text:p text:style-name="P1799"><text:span text:style-name="T1799_1">Επισύναψη</text:span></text:p>
            <text:p text:style-name="P1800"><text:span text:style-name="T1800_1">Αιτιολόγησης</text:span></text:p>
            <text:p text:style-name="P1801"><text:span text:style-name="T1801_1">Διαχειριστή<text:s/>Αφερεγγυότητας<text:s/>(Προαιρετικό)</text:span></text:p>
          </table:table-cell>
          <table:table-cell table:style-name="Cell899">
            <text:p text:style-name="P1802"><text:span text:style-name="T1802_1">Σε<text:s/>περίπτωση<text:s/>που<text:s/>η<text:s/>πρόταση<text:s/>αναδιάρθρωσης<text:s/>έχει<text:s/>υπερψηφισθεί<text:s/>από<text:s/>τον<text:s/>Οφειλέτη<text:s/>και<text:s/>τους<text:s/>Πιστωτές<text:s/>(χρηματοδοτικοί<text:s/>φορείς)<text:s/>όμως<text:s/>τελεί<text:s/>υπό<text:s/>την<text:s/>αίρεση<text:s/>του<text:s/>Δημοσίου<text:s/>καθώς<text:s/>δεν<text:s/>πληρούνται<text:s/>οι<text:s/>προϋποθέσεις<text:s/>των<text:s/>υποπεριπτώσεων<text:s/>(ι)<text:s/>και<text:s/>(ii)<text:s/>της<text:s/>περ.<text:s/>β΄<text:s/>της<text:s/>παρ.<text:s/>2<text:s/>του<text:s/>άρθρου<text:s/>21<text:s/>του<text:s/>ν.<text:s/>4738<text:s/>/<text:s/>2020,<text:s/>ο<text:s/>χρήστης<text:s/>Πιστωτής<text:s/>δύναται<text:s/>να<text:s/>επισυνάψει<text:s/>την<text:s/>βεβαίωση<text:s/>διαχειριστή<text:s/>αφερεγγυότητας<text:s/>εντός<text:s/>σαράντα<text:s/>πέντε<text:s/>(45)<text:s/>ημέρων<text:s/>από<text:s/>την<text:s/>υποβολή<text:s/>της<text:s/>αίτησης<text:s/>εξωδικαστικού<text:s/>μηχανισμού<text:s/>ρύθμισης<text:s/>οφειλών,<text:s/>για<text:s/>το<text:s/>ότι<text:s/>(α)<text:s/>η<text:s/>σύμβαση<text:s/>δεν<text:s/>επιφυλάσσει<text:s/>στο<text:s/>Δημόσιο<text:s/>ή<text:s/>τους<text:s/>Φορείς<text:s/>Κοινωνικής<text:s/>Ασφάλισης<text:s/>χειρότερη<text:s/>μεταχείριση<text:s/>από<text:s/>ό,τι<text:s/>θα<text:s/>ίσχυε<text:s/>σε<text:s/>περίπτωση<text:s/>πτώχευσης<text:s/>του<text:s/>οφειλέτη<text:s/>και<text:s/>(β)<text:s/>ότι<text:s/>η<text:s/>εφαρμογή<text:s/>της<text:s/>σύμβασης<text:s/>αναδιάρθρωσης<text:s/>επιτρέπει<text:s/>τη<text:s/>βιώσιμη<text:s/>λειτουργία<text:s/>του<text:s/>(αν<text:s/>είναι<text:s/>επιχείρηση)<text:s/>ή<text:s/>τον<text:s/>καθιστά<text:s/>αξιόχρεο<text:s/>και<text:s/>επιπλέον<text:s/>ικανοποιούνται<text:s/>οι<text:s/>προϋποθέσεις<text:s/>του<text:s/>άρθρου<text:s/>22<text:s/>του<text:s/>ν.4738/2020,<text:s/>ώστε<text:s/>να<text:s/>ληφθεί<text:s/>υπόψη<text:s/>στο<text:s/>Στάδιο<text:s/>8.<text:s/>Αξιολόγηση<text:s/>από<text:s/>Φορείς<text:s/>Δημοσίου.</text:span></text:p>
          </table:table-cell>
          <table:table-cell table:style-name="Cell900">
            <text:p text:style-name="P1803"><text:span text:style-name="T1803_1">Διαχειριστής<text:s/>υποθέσεων</text:span></text:p>
            <text:p text:style-name="P1804"><text:span text:style-name="T1804_1">Πιστωτή</text:span></text:p>
            <text:p text:style-name="P1805"><text:span text:style-name="T1805_1">Χρηματοδοτικού<text:s/>Φορέα</text:span></text:p>
          </table:table-cell>
        </table:table-row>
        <table:table-row table:style-name="Row226">
          <table:table-cell table:style-name="Cell901">
            <text:p text:style-name="P1806"><text:span text:style-name="T1806_1">8</text:span></text:p>
          </table:table-cell>
          <table:table-cell table:style-name="Cell902">
            <text:p text:style-name="P1807"><text:span text:style-name="T1807_1">Αίτημα<text:s/>Παράτασης<text:s/>(Προαιρετικό<text:s/>βήμα<text:s/>καθ’<text:s/>όλη<text:s/>τη<text:s/>διάρκεια<text:s/>της</text:span></text:p>
          </table:table-cell>
          <table:table-cell table:style-name="Cell903">
            <text:p text:style-name="P1808"><text:span text:style-name="T1808_1">1.<text:s/>Σε<text:s/>περίπτωση<text:s/>που<text:s/>το<text:s/>χρονικό<text:s/>διάστημα<text:s/>των<text:s/>2<text:s/>μηνών<text:s/>δεν<text:s/>είναι<text:s/>επαρκές<text:s/>για<text:s/>την<text:s/>επίτευξη<text:s/>συμφωνίας<text:s/>ρύθμισης<text:s/>οφειλών,<text:s/>ο<text:s/>χρήστης<text:s/>Αιτών/Σύμβουλος<text:s/>δύναται<text:s/>καθ’<text:s/>όλη<text:s/>τη<text:s/>διάρκεια<text:s/>της<text:s/>αξιολόγησης,<text:s/>να<text:s/>καταχωρήσει<text:s/>αίτημα</text:span></text:p>
          </table:table-cell>
          <table:table-cell table:style-name="Cell904">
            <text:p text:style-name="P1809"><text:span text:style-name="T1809_1">Αιτών<text:s/>/<text:s/>Σύμβουλος</text:span></text:p>
          </table:table-cell>
        </table:table-row>
      </table:table>
      <text:p text:style-name="P1810"/>
      <table:table table:style-name="Table88">
        <table:table-column table:style-name="Column349"/>
        <table:table-column table:style-name="Column350"/>
        <table:table-column table:style-name="Column351"/>
        <table:table-column table:style-name="Column352"/>
        <table:table-row table:style-name="Row227">
          <table:table-cell table:style-name="Cell905">
            <text:p text:style-name="P1811"><text:span text:style-name="T1811_1">Α/Α</text:span></text:p>
          </table:table-cell>
          <table:table-cell table:style-name="Cell906">
            <text:p text:style-name="P1812"><text:span text:style-name="T1812_1">Βήμα</text:span></text:p>
          </table:table-cell>
          <table:table-cell table:style-name="Cell907">
            <text:p text:style-name="P1813"><text:span text:style-name="T1813_1">Περιγραφή</text:span></text:p>
          </table:table-cell>
          <table:table-cell table:style-name="Cell908">
            <text:p text:style-name="P1814"><text:span text:style-name="T1814_1">Υπεύθυνος<text:s/>Εκτέλεσης<text:s/>/</text:span></text:p>
            <text:p text:style-name="P1815"><text:span text:style-name="T1815_1">Σύστημα</text:span></text:p>
          </table:table-cell>
        </table:table-row>
        <table:table-row table:style-name="Row228">
          <table:table-cell table:style-name="Cell909">
            <text:p text:style-name="P1816"/>
          </table:table-cell>
          <table:table-cell table:style-name="Cell910">
            <text:p text:style-name="P1817"><text:span text:style-name="T1817_1">αξιολόγησης)</text:span></text:p>
          </table:table-cell>
          <table:table-cell table:style-name="Cell911">
            <text:p text:style-name="P1818"><text:span text:style-name="T1818_1">παράτασης<text:s/>της<text:s/>διαδικασίας<text:s/>για<text:s/>διάστημα<text:s/>έως<text:s/>1<text:s/>μήνα.<text:s/>Πιο<text:s/>συγκεκριμένα,<text:s/>πρέπει<text:s/>να<text:s/>καταχωρήσει<text:s/>το<text:s/>επιθυμητό<text:s/>χρονικό<text:s/>διάστημα<text:s/>παράτασης<text:s/>και<text:s/>τη<text:s/>σχετική<text:s/>αιτιολογία.</text:span></text:p>
            <text:p text:style-name="P1819"><text:span text:style-name="T1819_1">Η<text:s/>Πλατφόρμα<text:s/>ενημερώνει<text:s/>σχετικά<text:s/>τους<text:s/>Πιστωτές.<text:s/>Για<text:s/>την<text:s/>συμφωνία<text:s/>παράτασης<text:s/>απαιτείται<text:s/>η<text:s/>συναίνεση<text:s/>πλέον<text:s/>του<text:s/>50%<text:s/>των<text:s/>συμμετεχόντων<text:s/>χρηματοδοτικών<text:s/>φορέων<text:s/>οι<text:s/>οποίοι<text:s/>δηλώνουν<text:s/>ρητώς<text:s/>τη<text:s/>συναίνεση<text:s/>τους<text:s/>στο<text:s/>αίτημα<text:s/>παράτασης<text:s/>μέσω<text:s/>σχετικής<text:s/>ψηφοφορίας.<text:s/>Για<text:s/>τον<text:s/>υπολογισμό<text:s/>του<text:s/>ανωτέρω<text:s/>ποσοστού<text:s/>δεν<text:s/>λαμβάνονται<text:s/>υπόψιν<text:s/>οι<text:s/>συμμετέχοντες<text:s/>πιστωτές<text:s/>οι<text:s/>οποίοι<text:s/>δεν<text:s/>δήλωσαν<text:s/>ρητά<text:s/>τη<text:s/>βούλησή<text:s/>τους<text:s/>για<text:s/>αποδοχή<text:s/>ή<text:s/>απόρριψη<text:s/>του<text:s/>αιτήματος<text:s/>παράτασης.</text:span></text:p>
            <text:p text:style-name="P1820"><text:span text:style-name="T1820_1">Σε<text:s/>περίπτωση<text:s/>συναίνεσης<text:s/>ή<text:s/>απόρριψης<text:s/>του<text:s/>αιτήματος<text:s/>παράτασης,<text:s/>αποστέλλεται<text:s/>αντίστοιχο<text:s/>ενημερωτικό<text:s/>μήνυμα<text:s/>ηλεκτρονικού<text:s/>ταχυδρομείου<text:s/>στους<text:s/>συμμετέχοντες<text:s/>χρηματοδοτικούς<text:s/>φορείς<text:s/>και<text:s/>στον<text:s/>αιτούντα.</text:span></text:p>
          </table:table-cell>
          <table:table-cell table:style-name="Cell912">
            <text:p text:style-name="P1821"/>
          </table:table-cell>
        </table:table-row>
        <table:table-row table:style-name="Row229">
          <table:table-cell table:style-name="Cell913">
            <text:p text:style-name="P1822"><text:span text:style-name="T1822_1">9</text:span></text:p>
          </table:table-cell>
          <table:table-cell table:style-name="Cell914">
            <text:p text:style-name="P1823"><text:span text:style-name="T1823_1">Έλεγχος<text:s/>επόμενων<text:s/>σταδίων<text:s/>της<text:s/>αίτησης</text:span></text:p>
          </table:table-cell>
          <table:table-cell table:style-name="Cell915">
            <text:p text:style-name="P1824"><text:span text:style-name="T1824_1">Σε<text:s/>περίπτωση<text:s/>αποδοχής<text:s/>της<text:s/>πρότασης<text:s/>συμφωνίας<text:s/>των<text:s/>Χρηματοδοτικών<text:s/>Φορέων<text:s/>από<text:s/>τον<text:s/>Οφειλέτη:</text:span></text:p>
            <text:p text:style-name="P1825"><text:span text:style-name="T1825_1">εφόσον<text:s/>υπάρχουν<text:s/>οφειλές<text:s/>προς<text:s/>Φορείς<text:s/>Δημοσίου,<text:s/>η<text:s/>διαδικασία<text:s/>συνεχίζεται<text:s/>στο<text:s/>Στάδιο<text:s/>8.<text:s/>Αξιολόγηση<text:s/>από<text:s/>Φορείς<text:s/>Δημοσίου</text:span></text:p>
            <text:p text:style-name="P1826"><text:span text:style-name="T1826_1">εφόσον<text:s/>δεν<text:s/>εμπλέκεται<text:s/>κάποιος<text:s/>Φορέας<text:s/>του<text:s/>Δημοσίου<text:s/>ως<text:s/>Πιστωτής,<text:s/>η<text:s/>διαδικασία<text:s/>ολοκληρώνεται<text:s/>επιτυχώς<text:s/>και<text:s/>οι<text:s/>Χρηματοδοτικοί<text:s/>Φορείς<text:s/>υλοποιούν<text:s/>τις<text:s/>σχετικές<text:s/>αναδιαρθρώσεις<text:s/>στα<text:s/>συστήματά<text:s/>τους.<text:s/>Με<text:s/>το<text:s/>που<text:s/>ολοκληρώνουν<text:s/>τις<text:s/>υλοποιήσεις<text:s/>αναδιαρθρώσεων<text:s/>στα<text:s/>συστήματά<text:s/>τους<text:s/>ενημερώνουν<text:s/>σχετικά<text:s/>την<text:s/>πλατφόρμα.<text:s/>Σε<text:s/>περίπτωση<text:s/>επιτυχούς<text:s/>ολοκλήρωσης<text:s/>της<text:s/>ρύθμισης,<text:s/>η<text:s/>Πλατφόρμα<text:s/>ενημερώνει<text:s/>τον<text:s/>Αιτούντα<text:s/>ώστε<text:s/>να<text:s/>συνεχίσει<text:s/>με<text:s/>τη<text:s/>διαδικασία<text:s/>επιδότησης<text:s/>εάν<text:s/>το<text:s/>επιθυμεί<text:s/>σύμφωνα</text:span></text:p>
          </table:table-cell>
          <table:table-cell table:style-name="Cell916">
            <text:p text:style-name="P1827"><text:span text:style-name="T1827_1">Πλατφόρμα</text:span></text:p>
          </table:table-cell>
        </table:table-row>
      </table:table>
      <text:p text:style-name="P1828"/>
      <table:table table:style-name="Table89">
        <table:table-column table:style-name="Column353"/>
        <table:table-column table:style-name="Column354"/>
        <table:table-column table:style-name="Column355"/>
        <table:table-column table:style-name="Column356"/>
        <table:table-row table:style-name="Row230">
          <table:table-cell table:style-name="Cell917">
            <text:p text:style-name="P1829"><text:span text:style-name="T1829_1">Α/Α</text:span></text:p>
          </table:table-cell>
          <table:table-cell table:style-name="Cell918">
            <text:p text:style-name="P1830"><text:span text:style-name="T1830_1">Βήμα</text:span></text:p>
          </table:table-cell>
          <table:table-cell table:style-name="Cell919">
            <text:p text:style-name="P1831"><text:span text:style-name="T1831_1">Περιγραφή</text:span></text:p>
          </table:table-cell>
          <table:table-cell table:style-name="Cell920">
            <text:p text:style-name="P1832"><text:span text:style-name="T1832_1">Υπεύθυνος<text:s/>Εκτέλεσης<text:s/>/</text:span></text:p>
            <text:p text:style-name="P1833"><text:span text:style-name="T1833_1">Σύστημα</text:span></text:p>
          </table:table-cell>
        </table:table-row>
        <table:table-row table:style-name="Row231">
          <table:table-cell table:style-name="Cell921">
            <text:p text:style-name="P1834"/>
          </table:table-cell>
          <table:table-cell table:style-name="Cell922">
            <text:p text:style-name="P1835"/>
          </table:table-cell>
          <table:table-cell table:style-name="Cell923">
            <text:p text:style-name="P1836"><text:span text:style-name="T1836_1">με<text:s/>τα<text:s/>όσα<text:s/>ορίζονται<text:s/>στο<text:s/>αρ.<text:s/>28<text:s/>του<text:s/>ν.4738/2020.</text:span></text:p>
            <text:p text:style-name="P1837"><text:span text:style-name="T1837_1">2.<text:s/>Σε<text:s/>περίπτωση<text:s/>παρέλευσης<text:s/>2<text:s/>μηνών<text:s/>από<text:s/>την<text:s/>οριστική<text:s/>υποβολή<text:s/>της<text:s/>αίτησης,<text:s/>χωρίς<text:s/>να<text:s/>έχει<text:s/>καταχωρηθεί<text:s/>αίτημα<text:s/>παράτασης<text:s/>και<text:s/>χωρίς<text:s/>να<text:s/>έχει<text:s/>γίνει<text:s/>αποδεκτή<text:s/>η<text:s/>σύμβαση<text:s/>αναδιάρθρωσης,<text:s/>η<text:s/>διαδικασία<text:s/>ολοκληρώνεται<text:s/>ανεπιτυχώς.</text:span></text:p>
          </table:table-cell>
          <table:table-cell table:style-name="Cell924">
            <text:p text:style-name="P1838"/>
          </table:table-cell>
        </table:table-row>
      </table:table>
      <text:p text:style-name="P1839"><text:span text:style-name="T1839_1">8.</text:span><text:span text:style-name="T1839_2"><text:s/></text:span><text:span text:style-name="T1839_3">Στάδιο<text:s/>8:<text:s/>Αξιολόγηση<text:s/>από<text:s/>Φορείς<text:s/>Δημοσίου</text:span></text:p>
      <table:table table:style-name="Table90">
        <table:table-column table:style-name="Column357"/>
        <table:table-column table:style-name="Column358"/>
        <table:table-column table:style-name="Column359"/>
        <table:table-column table:style-name="Column360"/>
        <table:table-row table:style-name="Row232">
          <table:table-cell table:style-name="Cell925">
            <text:p text:style-name="P1840"><text:span text:style-name="T1840_1">Α/Α</text:span></text:p>
          </table:table-cell>
          <table:table-cell table:style-name="Cell926">
            <text:p text:style-name="P1841"><text:span text:style-name="T1841_1">Βήμα</text:span></text:p>
          </table:table-cell>
          <table:table-cell table:style-name="Cell927">
            <text:p text:style-name="P1842"><text:span text:style-name="T1842_1">Περιγραφή</text:span></text:p>
          </table:table-cell>
          <table:table-cell table:style-name="Cell928">
            <text:p text:style-name="P1843"><text:span text:style-name="T1843_1">Υπεύθυνος<text:s/>Εκτέλεσης<text:s/>/<text:s/>Σύστημα</text:span></text:p>
          </table:table-cell>
        </table:table-row>
        <table:table-row table:style-name="Row233">
          <table:table-cell table:style-name="Cell929">
            <text:p text:style-name="P1844"><text:span text:style-name="T1844_1">1</text:span></text:p>
          </table:table-cell>
          <table:table-cell table:style-name="Cell930">
            <text:p text:style-name="P1845"><text:span text:style-name="T1845_1">Είσοδος<text:s/>στην<text:s/>Πλατφόρμα</text:span></text:p>
          </table:table-cell>
          <table:table-cell table:style-name="Cell931">
            <text:p text:style-name="P1846"><text:span text:style-name="T1846_1">Σε<text:s/>περίπτωση<text:s/>συμφωνίας<text:s/>μεταξύ<text:s/>πιστωτών<text:s/>και<text:s/>οφειλέτη<text:s/>εισέρχεται<text:s/>Πιστωτής<text:s/>Δημοσίου<text:s/>μέσω<text:s/>σχετικού<text:s/>συνδέσμου.</text:span></text:p>
          </table:table-cell>
          <table:table-cell table:style-name="Cell932">
            <text:p text:style-name="P1847"><text:span text:style-name="T1847_1">Διαχειριστής<text:s/>υποθέσεων</text:span></text:p>
            <text:p text:style-name="P1848"><text:span text:style-name="T1848_1">Πιστωτή</text:span></text:p>
            <text:p text:style-name="P1849"><text:span text:style-name="T1849_1">Δημοσίου<text:s/>Φορέα</text:span></text:p>
          </table:table-cell>
        </table:table-row>
        <table:table-row table:style-name="Row234">
          <table:table-cell table:style-name="Cell933">
            <text:p text:style-name="P1850"><text:span text:style-name="T1850_1">2</text:span></text:p>
          </table:table-cell>
          <table:table-cell table:style-name="Cell934">
            <text:p text:style-name="P1851"><text:span text:style-name="T1851_1">Επιλογή<text:s/>αίτησης</text:span></text:p>
          </table:table-cell>
          <table:table-cell table:style-name="Cell935">
            <text:p text:style-name="P1852"><text:span text:style-name="T1852_1">Ο<text:s/>χρήστης<text:s/>Πιστωτής<text:s/>Δημοσίου<text:s/>επισκοπεί<text:s/>τη<text:s/>λίστα<text:s/>αιτήσεων<text:s/>και<text:s/>επιλέγει<text:s/>την<text:s/>αίτηση<text:s/>την<text:s/>οποία<text:s/>επιθυμεί<text:s/>να<text:s/>διαχειριστεί.</text:span></text:p>
          </table:table-cell>
          <table:table-cell table:style-name="Cell936">
            <text:p text:style-name="P1853"><text:span text:style-name="T1853_1">Διαχειριστής<text:s/>υποθέσεων</text:span></text:p>
            <text:p text:style-name="P1854"><text:span text:style-name="T1854_1">Πιστωτή</text:span></text:p>
            <text:p text:style-name="P1855"><text:span text:style-name="T1855_1">Δημοσίου<text:s/>Φορέα</text:span></text:p>
          </table:table-cell>
        </table:table-row>
        <table:table-row table:style-name="Row235">
          <table:table-cell table:style-name="Cell937">
            <text:p text:style-name="P1856"><text:span text:style-name="T1856_1">3</text:span></text:p>
          </table:table-cell>
          <table:table-cell table:style-name="Cell938">
            <text:p text:style-name="P1857"><text:span text:style-name="T1857_1">Επισκόπηση<text:s/>αίτησης</text:span></text:p>
          </table:table-cell>
          <table:table-cell table:style-name="Cell939">
            <text:p text:style-name="P1858"><text:span text:style-name="T1858_1">1.<text:s/>Ο<text:s/>χρήστης<text:s/>Πιστωτής<text:s/>Δημοσίου<text:s/>δύναται<text:s/>να<text:s/>επισκοπεί<text:s/>όλες<text:s/>τις<text:s/>διαθέσιμες<text:s/>προτάσεις<text:s/>(Πρόταση<text:s/>του<text:s/>υπολογιστικού<text:s/>εργαλείου,<text:s/>Αντιπρόταση<text:s/>πιστωτών<text:s/>ή<text:s/>Πρόταση<text:s/>Συντονιστή<text:s/>Πιστωτών,<text:s/>εάν<text:s/>έχει<text:s/>αναρτηθεί)<text:s/>καθώς<text:s/>και<text:s/>τη<text:s/>πρόταση<text:s/>που<text:s/>εν<text:s/>τέλει<text:s/>ψηφίσθηκε.</text:span></text:p>
            <text:p text:style-name="P1859"><text:span text:style-name="T1859_1">2.<text:s/>Σε<text:s/>περίπτωση<text:s/>που<text:s/>δεν<text:s/>υπάρχουν<text:s/>ενστάσεις,<text:s/>ο<text:s/>χρήστης<text:s/>Πιστωτής<text:s/>Δημοσίου<text:s/>το<text:s/>δύναται<text:s/>να<text:s/>αποδεχθεί<text:s/>την<text:s/>πρόταση<text:s/>επιλέγοντας<text:s/>σχετικό<text:s/>εικονίδιο<text:s/>και<text:s/>πριν<text:s/>το<text:s/>πέρας<text:s/>των<text:s/>δεκαπέντε<text:s/>(15)<text:s/>ημερών<text:s/>της<text:s/>τεκμαιρόμενης<text:s/>συναίνεσης<text:s/>Δημοσίου.</text:span></text:p>
          </table:table-cell>
          <table:table-cell table:style-name="Cell940">
            <text:p text:style-name="P1860"><text:span text:style-name="T1860_1">Διαχειριστής<text:s/>υποθέσεων</text:span></text:p>
            <text:p text:style-name="P1861"><text:span text:style-name="T1861_1">Πιστωτή</text:span></text:p>
            <text:p text:style-name="P1862"><text:span text:style-name="T1862_1">Δημοσίου<text:s/>Φορέα</text:span></text:p>
          </table:table-cell>
        </table:table-row>
      </table:table>
      <text:p text:style-name="P1863"/>
      <table:table table:style-name="Table91">
        <table:table-column table:style-name="Column361"/>
        <table:table-column table:style-name="Column362"/>
        <table:table-column table:style-name="Column363"/>
        <table:table-column table:style-name="Column364"/>
        <table:table-row table:style-name="Row236">
          <table:table-cell table:style-name="Cell941">
            <text:p text:style-name="P1864"><text:span text:style-name="T1864_1">Α/Α</text:span></text:p>
          </table:table-cell>
          <table:table-cell table:style-name="Cell942">
            <text:p text:style-name="P1865"><text:span text:style-name="T1865_1">Βήμα</text:span></text:p>
          </table:table-cell>
          <table:table-cell table:style-name="Cell943">
            <text:p text:style-name="P1866"><text:span text:style-name="T1866_1">Περιγραφή</text:span></text:p>
          </table:table-cell>
          <table:table-cell table:style-name="Cell944">
            <text:p text:style-name="P1867"><text:span text:style-name="T1867_1">Υπεύθυνος<text:s/>Εκτέλεσης<text:s/>/</text:span></text:p>
            <text:p text:style-name="P1868"><text:span text:style-name="T1868_1">Σύστημα</text:span></text:p>
          </table:table-cell>
        </table:table-row>
        <table:table-row table:style-name="Row237">
          <table:table-cell table:style-name="Cell945">
            <text:p text:style-name="P1869"><text:span text:style-name="T1869_1">4</text:span></text:p>
          </table:table-cell>
          <table:table-cell table:style-name="Cell946">
            <text:p text:style-name="P1870"><text:span text:style-name="T1870_1">Τεκμαιρόμενη<text:s/>συναίνεση</text:span></text:p>
            <text:p text:style-name="P1871"><text:span text:style-name="T1871_1">Δημοσίου</text:span></text:p>
          </table:table-cell>
          <table:table-cell table:style-name="Cell947">
            <text:p text:style-name="P1872"><text:span text:style-name="T1872_1">Με<text:s/>την<text:s/>αποδοχή<text:s/>της<text:s/>αναδιάρθρωσης,<text:s/>που<text:s/>προέκυψε<text:s/>βάση<text:s/>της<text:s/>λύσης<text:s/>του<text:s/>υπολογιστικού<text:s/>εργαλείου,<text:s/>από<text:s/>τους<text:s/>Χρηματοδοτικούς<text:s/>Φορείς<text:s/>και<text:s/>τον<text:s/>Οφειλέτη,<text:s/>η<text:s/>πλατφόρμα<text:s/>ελέγχει<text:s/>εάν<text:s/>συντρέχουν<text:s/>σωρευτικά<text:s/>τα<text:s/>κάτωθι<text:s/>κριτήρια:</text:span></text:p>
            <text:p text:style-name="P1873"><text:span text:style-name="T1873_1">οι<text:s/>απαιτήσεις<text:s/>του<text:s/>Δημοσίου<text:s/>και<text:s/>των<text:s/>Φορέων<text:s/>Κοινωνικής<text:s/>Ασφάλισης<text:s/>δεν<text:s/>υπερβαίνουν,<text:s/>τόσο<text:s/>ως<text:s/>προς<text:s/>το<text:s/>Δημόσιο<text:s/>όσο<text:s/>και<text:s/>ως<text:s/>προς<text:s/>το<text:s/>σύνολο<text:s/>των<text:s/>Φορέων<text:s/>Κοινωνικής<text:s/>Ασφάλισης,<text:s/>το<text:s/>ποσό<text:s/>του<text:s/>ενός<text:s/>εκατομμυρίου<text:s/>πεντακοσίων<text:s/>χιλιάδων<text:s/>(1.500.000)<text:s/>ευρώ,</text:span></text:p>
            <text:p text:style-name="P1874"><text:span text:style-name="T1874_1">το<text:s/>Δημόσιο<text:s/>και<text:s/>οι<text:s/>Φορείς<text:s/>Κοινωνικής<text:s/>Ασφάλισης<text:s/>εκπροσωπούν<text:s/>συνολικά<text:s/>ποσό<text:s/>απαιτήσεων<text:s/>μικρότερο<text:s/>από<text:s/>το<text:s/>σύνολο<text:s/>των<text:s/>απαιτήσεων<text:s/>των<text:s/>συμμετεχόντων<text:s/>χρηματοδοτικών<text:s/>φορέων<text:s/>κατά<text:s/>του<text:s/>οφειλέτη,</text:span></text:p>
            <text:p text:style-name="P1875"><text:span text:style-name="T1875_1">το<text:s/>περιεχόμενο<text:s/>της<text:s/>σύμβασης<text:s/>αναδιάρθρωσης<text:s/>προέκυψε<text:s/>από<text:s/>το<text:s/>υπολογιστικό<text:s/>εργαλείο,<text:s/>και</text:span></text:p>
            <text:p text:style-name="P1876"><text:span text:style-name="T1876_1">η<text:s/>σύμβαση<text:s/>πληροί<text:s/>τις<text:s/>προϋποθέσεις<text:s/>του<text:s/>άρθρου<text:s/>22<text:s/>του<text:s/>ν.4738/2020.</text:span></text:p>
            <text:p text:style-name="P1877"><text:span text:style-name="T1877_1">Η<text:s/>σύμβαση<text:s/>γίνεται<text:s/>αποδεκτή<text:s/>από<text:s/>το<text:s/>Δημόσιο<text:s/>ή<text:s/>το<text:s/>Φορέα<text:s/>Κοινωνικής<text:s/>Ασφάλισης,<text:s/>κατά<text:s/>περίπτωση,<text:s/>εφόσον<text:s/>ικανοποιούνται<text:s/>ως<text:s/>προς<text:s/>τους<text:s/>Φορείς<text:s/>αυτούς<text:s/>σωρευτικά<text:s/>οι<text:s/>προαναφερθείσες<text:s/>προϋποθέσεις.</text:span></text:p>
            <text:p text:style-name="P1878"><text:span text:style-name="T1878_1">Με<text:s/>την<text:s/>αποδοχή<text:s/>της<text:s/>αναδιάρθρωσης,<text:s/>που<text:s/>προέκυψε<text:s/>βάση<text:s/>της<text:s/>Αντιπρότασης<text:s/>Πιστωτών<text:s/>σύμφωνα<text:s/>με<text:s/>τα<text:s/>όσα<text:s/>ορίζονται<text:s/>στην<text:s/>Σύμβαση<text:s/>Προσχώρησης<text:s/>Χρηματοδοτικών<text:s/>Φορέων,<text:s/>από<text:s/>τους<text:s/>Χρηματοδοτικούς<text:s/>Φορείς<text:s/>και<text:s/>τον<text:s/>Οφειλέτη,<text:s/>για<text:s/>την<text:s/>τεκμαιρόμενη<text:s/>συναίνεση<text:s/>του<text:s/>Δημοσίου<text:s/>θα<text:s/>πρέπει<text:s/>πλέον<text:s/>των<text:s/>ανωτέρω<text:s/>να<text:s/>ισχύουν<text:s/>επιπλέον<text:s/>τα<text:s/>ακόλουθα:</text:span></text:p>
            <text:p text:style-name="P1879"><text:span text:style-name="T1879_1">i.<text:s/>Η<text:s/>διαγραφή<text:s/>βασικής<text:s/>οφειλής<text:s/>που<text:s/>ενδεχομένως<text:s/>προκύψει<text:s/>δεν<text:s/>δύναται<text:s/>σε<text:s/>καμία<text:s/>περίπτωση<text:s/>να<text:s/>υπερβαίνει<text:s/>ποσοστό</text:span></text:p>
          </table:table-cell>
          <table:table-cell table:style-name="Cell948">
            <text:p text:style-name="P1880"><text:span text:style-name="T1880_1">Πλατφόρμα</text:span></text:p>
          </table:table-cell>
        </table:table-row>
      </table:table>
      <text:p text:style-name="P1881"/>
      <table:table table:style-name="Table92">
        <table:table-column table:style-name="Column365"/>
        <table:table-column table:style-name="Column366"/>
        <table:table-column table:style-name="Column367"/>
        <table:table-column table:style-name="Column368"/>
        <table:table-row table:style-name="Row238">
          <table:table-cell table:style-name="Cell949">
            <text:p text:style-name="P1882"><text:span text:style-name="T1882_1">Α/Α</text:span></text:p>
          </table:table-cell>
          <table:table-cell table:style-name="Cell950">
            <text:p text:style-name="P1883"><text:span text:style-name="T1883_1">Βήμα</text:span></text:p>
          </table:table-cell>
          <table:table-cell table:style-name="Cell951">
            <text:p text:style-name="P1884"><text:span text:style-name="T1884_1">Περιγραφή</text:span></text:p>
          </table:table-cell>
          <table:table-cell table:style-name="Cell952">
            <text:p text:style-name="P1885"><text:span text:style-name="T1885_1">Υπεύθυνος<text:s/>Εκτέλεσης<text:s/>/</text:span></text:p>
            <text:p text:style-name="P1886"><text:span text:style-name="T1886_1">Σύστημα</text:span></text:p>
          </table:table-cell>
        </table:table-row>
        <table:table-row table:style-name="Row239">
          <table:table-cell table:style-name="Cell953">
            <text:p text:style-name="P1887"/>
          </table:table-cell>
          <table:table-cell table:style-name="Cell954">
            <text:p text:style-name="P1888"/>
          </table:table-cell>
          <table:table-cell table:style-name="Cell955">
            <text:p text:style-name="P1889"><text:span text:style-name="T1889_1">εβδομήντα<text:s/>πέντε<text:s/>τοις<text:s/>εκατό<text:s/>(75%)<text:s/>επί<text:s/>της<text:s/>βασικής<text:s/>οφειλής,<text:s/>στην<text:s/>οποία<text:s/>δεν<text:s/>περιλαμβάνονται<text:s/>οι<text:s/>βασικές<text:s/>οφειλές<text:s/>από<text:s/>παρακρατούμενους<text:s/>και<text:s/>επιρριπτόμενους<text:s/>φόρους<text:s/>ή<text:s/>ασφαλιστικές<text:s/>εισφορές,<text:s/>που<text:s/>δεν<text:s/>υπόκεινται<text:s/>σε<text:s/>διαγραφή<text:s/>σύμφωνα<text:s/>με<text:s/>το<text:s/>άρθρο<text:s/>22<text:s/>του<text:s/>ν.<text:s/>4738/2020.</text:span></text:p>
            <text:p text:style-name="P1890"><text:span text:style-name="T1890_1">ii.<text:s/>Ειδικά<text:s/>στην<text:s/>περίπτωση<text:s/>κατά<text:s/>την<text:s/>οποία<text:s/>η<text:s/>οφειλή<text:s/>προς<text:s/>το<text:s/>Δημόσιο<text:s/>προέρχεται<text:s/>από<text:s/>αυτοτελή<text:s/>πρόστιμα<text:s/>που<text:s/>έχουν<text:s/>επιβληθεί<text:s/>από<text:s/>τη<text:s/>φορολογική<text:s/>διοίκηση,<text:s/>δεν<text:s/>μπορεί<text:s/>να<text:s/>διαγραφεί<text:s/>ποσό<text:s/>που<text:s/>αντιστοιχεί<text:s/>σε<text:s/>ποσοστό<text:s/>μεγαλύτερο<text:s/>από<text:s/>το<text:s/>εβδομήντα<text:s/>πέντε<text:s/>τοις<text:s/>εκατό<text:s/>(75%)<text:s/>επί<text:s/>της<text:s/>βασικής<text:s/>οφειλής</text:span></text:p>
          </table:table-cell>
          <table:table-cell table:style-name="Cell956">
            <text:p text:style-name="P1891"/>
          </table:table-cell>
        </table:table-row>
        <table:table-row table:style-name="Row240">
          <table:table-cell table:style-name="Cell957">
            <text:p text:style-name="P1892"><text:span text:style-name="T1892_1">5</text:span></text:p>
          </table:table-cell>
          <table:table-cell table:style-name="Cell958">
            <text:p text:style-name="P1893"><text:span text:style-name="T1893_1">Καταχώρηση</text:span></text:p>
            <text:p text:style-name="P1894"><text:span text:style-name="T1894_1">Επιθυμητών</text:span></text:p>
            <text:p text:style-name="P1895"><text:span text:style-name="T1895_1">Διορθώσεων<text:s/>(Προαιρετικό<text:s/>βήμα)</text:span></text:p>
          </table:table-cell>
          <table:table-cell table:style-name="Cell959">
            <text:p text:style-name="P1896"><text:span text:style-name="T1896_1">Ο<text:s/>χρήστης<text:s/>Πιστωτής<text:s/>Δημοσίου<text:s/>(Καταχωρητής<text:s/>Πιστωτή<text:s/>Δημοσίου<text:s/>/<text:s/>Εγκριτής<text:s/>Πιστωτή<text:s/>Δημοσίου)<text:s/>εντός<text:s/>δεκαπέντε<text:s/>(15)<text:s/>εργασίμων<text:s/>ημερών<text:s/>από<text:s/>τη<text:s/>γνωστοποίηση<text:s/>της<text:s/>συμφωνίας,<text:s/>ενημερώνει<text:s/>μέσω<text:s/>της<text:s/>ηλεκτρονικής<text:s/>Πλατφόρμας<text:s/>τους<text:s/>συμμετέχοντες<text:s/>πιστωτές<text:s/>και<text:s/>τον<text:s/>οφειλέτη<text:s/>για<text:s/>τυχόν<text:s/>όρους<text:s/>της<text:s/>σύμβασης<text:s/>που<text:s/>έχει<text:s/>εντοπίσει<text:s/>απόκλιση<text:s/>με<text:s/>τα<text:s/>όσα<text:s/>αναφέρονται<text:s/>στο<text:s/>αρ.<text:s/>21<text:s/>παρ.<text:s/>2δ<text:s/>του<text:s/>ν.4738/2020<text:s/>και<text:s/>απαιτείται<text:s/>να<text:s/>τροποποιηθεί/<text:s/>τροποποιηθούν.<text:s/>Ο<text:s/>χρήστης<text:s/>Πιστωτής<text:s/>Δημοσίου<text:s/>αναφέρει<text:s/>ρητώς<text:s/>στον<text:s/>όρο<text:s/>/<text:s/>όρους<text:s/>της<text:s/>σύμβαση<text:s/>που<text:s/>δεν<text:s/>πληρούνται.</text:span></text:p>
            <text:p text:style-name="P1897"><text:span text:style-name="T1897_1">Σε<text:s/>περίπτωση<text:s/>που<text:s/>απαιτούνται<text:s/>τροποποιήσεις,<text:s/>η<text:s/>Πλατφόρμα<text:s/>παρέχει<text:s/>στους<text:s/>Χρηματοδοτικούς<text:s/>Φορείς<text:s/>προθεσμία<text:s/>δεκαπέντε<text:s/>(15)<text:s/>εργασίμων<text:s/>ημερών<text:s/>από<text:s/>τη<text:s/>γνωστοποίηση<text:s/>της<text:s/>προτεινόμενης<text:s/>τροποποίησης<text:s/>για<text:s/>τις<text:s/>απαραίτητες<text:s/>διορθώσεις<text:s/>και<text:s/>την<text:s/>εκ<text:s/>νέου<text:s/>συμφωνία<text:s/>με<text:s/>τον<text:s/>οφειλέτη.<text:s/>Η<text:s/>διαδικασία<text:s/>επιστρέφει<text:s/>στο<text:s/>Στάδιο<text:s/>5.<text:s/>Αξιολόγηση<text:s/>αίτησης<text:s/>από<text:s/>χρηματοδοτικούς<text:s/>φορείς,<text:s/>όπου<text:s/>επαναλαμβάνεται<text:s/>η<text:s/>ψηφοφορία<text:s/>από<text:s/>τους<text:s/>συμμετέχοντες<text:s/>χρηματοδοτικούς<text:s/>φορείς.</text:span></text:p>
          </table:table-cell>
          <table:table-cell table:style-name="Cell960">
            <text:p text:style-name="P1898"><text:span text:style-name="T1898_1">Διαχειριστής<text:s/>υποθέσεων</text:span></text:p>
            <text:p text:style-name="P1899"><text:span text:style-name="T1899_1">Πιστωτή</text:span></text:p>
            <text:p text:style-name="P1900"><text:span text:style-name="T1900_1">Δημοσίου<text:s/>Φορέα</text:span></text:p>
          </table:table-cell>
        </table:table-row>
      </table:table>
      <text:p text:style-name="P1901"/>
      <table:table table:style-name="Table93">
        <table:table-column table:style-name="Column369"/>
        <table:table-column table:style-name="Column370"/>
        <table:table-column table:style-name="Column371"/>
        <table:table-column table:style-name="Column372"/>
        <table:table-row table:style-name="Row241">
          <table:table-cell table:style-name="Cell961">
            <text:p text:style-name="P1902"><text:span text:style-name="T1902_1">Α/Α</text:span></text:p>
          </table:table-cell>
          <table:table-cell table:style-name="Cell962">
            <text:p text:style-name="P1903"><text:span text:style-name="T1903_1">Βήμα</text:span></text:p>
          </table:table-cell>
          <table:table-cell table:style-name="Cell963">
            <text:p text:style-name="P1904"><text:span text:style-name="T1904_1">Περιγραφή</text:span></text:p>
          </table:table-cell>
          <table:table-cell table:style-name="Cell964">
            <text:p text:style-name="P1905"><text:span text:style-name="T1905_1">Υπεύθυνος<text:s/>Εκτέλεσης<text:s/>/</text:span></text:p>
            <text:p text:style-name="P1906"><text:span text:style-name="T1906_1">Σύστημα</text:span></text:p>
          </table:table-cell>
        </table:table-row>
        <table:table-row table:style-name="Row242">
          <table:table-cell table:style-name="Cell965">
            <text:p text:style-name="P1907"><text:span text:style-name="T1907_1">6</text:span></text:p>
          </table:table-cell>
          <table:table-cell table:style-name="Cell966">
            <text:p text:style-name="P1908"><text:span text:style-name="T1908_1">Αυτόματη<text:s/>αποδοχή<text:s/>λύσης<text:s/>υπολογιστικού<text:s/>εργαλείου</text:span></text:p>
          </table:table-cell>
          <table:table-cell table:style-name="Cell967">
            <text:p text:style-name="P1909"><text:span text:style-name="T1909_1">Σε<text:s/>περίπτωση<text:s/>που<text:s/>ικανοποιούνται<text:s/>οι<text:s/>προϋποθέσεις<text:s/>της<text:s/>τεκμαιρόμενης<text:s/>συναίνεσης<text:s/>για<text:s/>την<text:s/>αποδοχή<text:s/>σύμβασης<text:s/>από<text:s/>Δημόσιο<text:s/>και<text:s/>Φορείς<text:s/>Κοινωνικής<text:s/>Ασφάλισης,<text:s/>δεν<text:s/>απαιτείται<text:s/>οποιαδήποτε<text:s/>περαιτέρω<text:s/>ενέργεια<text:s/>από<text:s/>τις<text:s/>αρμόδιες<text:s/>υπηρεσίες<text:s/>και<text:s/>η<text:s/>αποδοχή<text:s/>της<text:s/>συμφωνίας<text:s/>συνάγεται<text:s/>από<text:s/>την<text:s/>άπρακτη<text:s/>πάροδο<text:s/>δεκαπέντε<text:s/>(15)<text:s/>εργάσιμων<text:s/>ημερών,<text:s/>από<text:s/>την<text:s/>γνωστοποίηση<text:s/>της<text:s/>συμφωνίας.</text:span></text:p>
            <text:p text:style-name="P1910"><text:span text:style-name="T1910_1">Εφόσον<text:s/>παρήλθε<text:s/>το<text:s/>εν<text:s/>λόγω<text:s/>χρονικό<text:s/>διάστημα,<text:s/>η<text:s/>διαδικασία<text:s/>ολοκληρώνεται<text:s/>επιτυχώς.<text:s/>Οι<text:s/>Χρηματοδοτικοί<text:s/>Φορείς<text:s/>υλοποιούν<text:s/>τα<text:s/>όσα<text:s/>ορίζονται<text:s/>στη<text:s/>σύμβαση<text:s/>αναδιάρθρωσης<text:s/>στα<text:s/>συστήματά<text:s/>τους.<text:s/>Με<text:s/>το<text:s/>που<text:s/>ολοκληρώνουν<text:s/>τις<text:s/>υλοποιήσεις<text:s/>αναδιαρθρώσεων<text:s/>στα<text:s/>συστήματά<text:s/>τους<text:s/>ενημερώνουν<text:s/>σχετικά<text:s/>την<text:s/>πλατφόρμα.</text:span></text:p>
            <text:p text:style-name="P1911"><text:span text:style-name="T1911_1">Σε<text:s/>περίπτωση<text:s/>επιτυχούς<text:s/>ολοκλήρωσης<text:s/>της<text:s/>ρύθμισης,<text:s/>η<text:s/>Πλατφόρμα<text:s/>ενημερώνει<text:s/>τον<text:s/>Αιτούντα<text:s/>ώστε<text:s/>να<text:s/>συνεχίσει<text:s/>με<text:s/>τη<text:s/>διαδικασία<text:s/>επιδότησης<text:s/>εάν<text:s/>το<text:s/>επιθυμεί<text:s/>σύμφωνα<text:s/>με<text:s/>τα<text:s/>όσα<text:s/>ορίζονται<text:s/>στο<text:s/>αρ.<text:s/>28<text:s/>του<text:s/>ν.4738/2020.</text:span></text:p>
          </table:table-cell>
          <table:table-cell table:style-name="Cell968">
            <text:p text:style-name="P1912"><text:span text:style-name="T1912_1">Πλατφόρμα</text:span></text:p>
          </table:table-cell>
        </table:table-row>
        <table:table-row table:style-name="Row243">
          <table:table-cell table:style-name="Cell969">
            <text:p text:style-name="P1913"><text:span text:style-name="T1913_1">7</text:span></text:p>
          </table:table-cell>
          <table:table-cell table:style-name="Cell970">
            <text:p text:style-name="P1914"><text:span text:style-name="T1914_1">Αποδοχή<text:s/>Πρότασης</text:span></text:p>
            <text:p text:style-name="P1915"><text:span text:style-name="T1915_1">Ρύθμισης<text:s/>με</text:span></text:p>
            <text:p text:style-name="P1916"><text:span text:style-name="T1916_1">συμβολή</text:span></text:p>
            <text:p text:style-name="P1917"><text:span text:style-name="T1917_1">Διαχειριστή</text:span></text:p>
            <text:p text:style-name="P1918"><text:span text:style-name="T1918_1">Αφερεγγυότητας</text:span></text:p>
          </table:table-cell>
          <table:table-cell table:style-name="Cell971">
            <text:p text:style-name="P1919"><text:span text:style-name="T1919_1">Σε<text:s/>πολυμερείς<text:s/>συμβάσεις<text:s/>αναδιάρθρωσης,<text:s/>στις<text:s/>οποίες<text:s/>δεν<text:s/>ικανοποιούνται<text:s/>οι<text:s/>προϋποθέσεις<text:s/>για<text:s/>την<text:s/>τεκμαιρόμενη<text:s/>συναίνεση<text:s/>Δημοσίου<text:s/>αλλά<text:s/>η<text:s/>προτεινόμενη<text:s/>σύμβαση<text:s/>έχει<text:s/>εξασφαλίσει<text:s/>τις<text:s/>απαραίτητες<text:s/>συναινέσεις<text:s/>(παρ.<text:s/>1<text:s/>του<text:s/>άρθρου<text:s/>14)<text:s/>και<text:s/>λαμβάνεται<text:s/>υπόψη<text:s/>σύμφωνη<text:s/>αιτιολογημένη<text:s/>γνώμη<text:s/>διαχειριστή<text:s/>αφερεγγυότητας<text:s/>η<text:s/>οποία<text:s/>έχει<text:s/>μεταφορτωθεί<text:s/>στην<text:s/>Πλατφόρμα<text:s/>από<text:s/>τους<text:s/>χρηματοδοτικούς<text:s/>φορείς,<text:s/>η<text:s/>συναίνεση<text:s/>από<text:s/>χρήστη<text:s/>Πιστωτή<text:s/>Δημοσίου<text:s/>είναι<text:s/>σύννομη.</text:span></text:p>
          </table:table-cell>
          <table:table-cell table:style-name="Cell972">
            <text:p text:style-name="P1920"><text:span text:style-name="T1920_1">Διαχειριστής<text:s/>υποθέσεων</text:span></text:p>
            <text:p text:style-name="P1921"><text:span text:style-name="T1921_1">Πιστωτή</text:span></text:p>
            <text:p text:style-name="P1922"><text:span text:style-name="T1922_1">Δημοσίου<text:s/>Φορέα</text:span></text:p>
          </table:table-cell>
        </table:table-row>
        <table:table-row table:style-name="Row244">
          <table:table-cell table:style-name="Cell973">
            <text:p text:style-name="P1923"><text:span text:style-name="T1923_1">8</text:span></text:p>
          </table:table-cell>
          <table:table-cell table:style-name="Cell974">
            <text:p text:style-name="P1924"><text:span text:style-name="T1924_1">Αποδοχή</text:span></text:p>
            <text:p text:style-name="P1925"><text:span text:style-name="T1925_1">Διορθώσεων</text:span></text:p>
          </table:table-cell>
          <table:table-cell table:style-name="Cell975">
            <text:p text:style-name="P1926"><text:span text:style-name="T1926_1">Σε<text:s/>συνέχεια<text:s/>του<text:s/>βήματος<text:s/>5,<text:s/>σε<text:s/>περίπτωση<text:s/>που<text:s/>πραγματοποιηθούν<text:s/>οι<text:s/>επιθυμητές<text:s/>διορθώσεις<text:s/>από<text:s/>τους<text:s/>Πιστωτές<text:s/>στην<text:s/>συμφωνία<text:s/>ρύθμισης,<text:s/>η<text:s/>σύμβαση<text:s/>γίνεται<text:s/>αποδεκτή<text:s/>από<text:s/>το<text:s/>Δημόσιο.<text:s/>Η<text:s/>διαδικασία<text:s/>ολοκληρώνεται</text:span></text:p>
          </table:table-cell>
          <table:table-cell table:style-name="Cell976">
            <text:p text:style-name="P1927"><text:span text:style-name="T1927_1">Διαχειριστής<text:s/>υποθέσεων</text:span></text:p>
            <text:p text:style-name="P1928"><text:span text:style-name="T1928_1">Πιστωτή</text:span></text:p>
            <text:p text:style-name="P1929"><text:span text:style-name="T1929_1">Δημοσίου<text:s/>Φορέα</text:span></text:p>
          </table:table-cell>
        </table:table-row>
      </table:table>
      <text:p text:style-name="P1930"/>
      <table:table table:style-name="Table94">
        <table:table-column table:style-name="Column373"/>
        <table:table-column table:style-name="Column374"/>
        <table:table-column table:style-name="Column375"/>
        <table:table-column table:style-name="Column376"/>
        <table:table-row table:style-name="Row245">
          <table:table-cell table:style-name="Cell977">
            <text:p text:style-name="P1931"><text:span text:style-name="T1931_1">Α/Α</text:span></text:p>
          </table:table-cell>
          <table:table-cell table:style-name="Cell978">
            <text:p text:style-name="P1932"><text:span text:style-name="T1932_1">Βήμα</text:span></text:p>
          </table:table-cell>
          <table:table-cell table:style-name="Cell979">
            <text:p text:style-name="P1933"><text:span text:style-name="T1933_1">Περιγραφή</text:span></text:p>
          </table:table-cell>
          <table:table-cell table:style-name="Cell980">
            <text:p text:style-name="P1934"><text:span text:style-name="T1934_1">Υπεύθυνος<text:s/>Εκτέλεσης<text:s/>/</text:span></text:p>
            <text:p text:style-name="P1935"><text:span text:style-name="T1935_1">Σύστημα</text:span></text:p>
          </table:table-cell>
        </table:table-row>
        <table:table-row table:style-name="Row246">
          <table:table-cell table:style-name="Cell981">
            <text:p text:style-name="P1936"/>
          </table:table-cell>
          <table:table-cell table:style-name="Cell982">
            <text:p text:style-name="P1937"/>
          </table:table-cell>
          <table:table-cell table:style-name="Cell983">
            <text:p text:style-name="P1938"><text:span text:style-name="T1938_1">επιτυχώς.<text:s/>Οι<text:s/>Χρηματοδοτικοί<text:s/>Φορείς<text:s/>υλοποιούν<text:s/>τα<text:s/>όσα<text:s/>ορίζονται<text:s/>στη<text:s/>σύμβαση<text:s/>αναδιάρθρωσης<text:s/>στα<text:s/>συστήματά<text:s/>τους.<text:s/>Με<text:s/>το<text:s/>που<text:s/>ολοκληρώνουν<text:s/>τις<text:s/>υλοποιήσεις<text:s/>αναδιαρθρώσεων<text:s/>στα<text:s/>συστήματά<text:s/>τους<text:s/>ενημερώνουν<text:s/>σχετικά<text:s/>την<text:s/>πλατφόρμα.</text:span></text:p>
          </table:table-cell>
          <table:table-cell table:style-name="Cell984">
            <text:p text:style-name="P1939"/>
          </table:table-cell>
        </table:table-row>
      </table:table>
      <text:p text:style-name="P1940"><text:span text:style-name="T1940_1">9.</text:span><text:span text:style-name="T1940_2"><text:s/></text:span><text:span text:style-name="T1940_3">Στάδιο<text:s/>9:<text:s/>Διμερής<text:s/>Σύμβαση<text:s/>μεταξύ<text:s/>Οφειλέτη<text:s/>και<text:s/>Δημοσίου</text:span></text:p>
      <table:table table:style-name="Table95">
        <table:table-column table:style-name="Column377"/>
        <table:table-column table:style-name="Column378"/>
        <table:table-column table:style-name="Column379"/>
        <table:table-column table:style-name="Column380"/>
        <table:table-row table:style-name="Row247">
          <table:table-cell table:style-name="Cell985">
            <text:p text:style-name="P1941"><text:span text:style-name="T1941_1">Α/Α</text:span></text:p>
          </table:table-cell>
          <table:table-cell table:style-name="Cell986">
            <text:p text:style-name="P1942"><text:span text:style-name="T1942_1">Βήμα</text:span></text:p>
          </table:table-cell>
          <table:table-cell table:style-name="Cell987">
            <text:p text:style-name="P1943"><text:span text:style-name="T1943_1">Περιγραφή</text:span></text:p>
          </table:table-cell>
          <table:table-cell table:style-name="Cell988">
            <text:p text:style-name="P1944"><text:span text:style-name="T1944_1">Υπεύθυνος<text:s/>Εκτέλεσης<text:s/>/</text:span></text:p>
            <text:p text:style-name="P1945"><text:span text:style-name="T1945_1">Σύστημα</text:span></text:p>
          </table:table-cell>
        </table:table-row>
        <table:table-row table:style-name="Row248">
          <table:table-cell table:style-name="Cell989">
            <text:p text:style-name="P1946"><text:span text:style-name="T1946_1">1</text:span></text:p>
          </table:table-cell>
          <table:table-cell table:style-name="Cell990">
            <text:p text:style-name="P1947"><text:span text:style-name="T1947_1">Είσοδος<text:s/>στην<text:s/>Πλατφόρμα</text:span></text:p>
          </table:table-cell>
          <table:table-cell table:style-name="Cell991">
            <text:p text:style-name="P1948"><text:span text:style-name="T1948_1">Σε<text:s/>περίπτωση<text:s/>αιτήσεων<text:s/>διμερούς<text:s/>ρύθμισης<text:s/>οφειλέτη<text:s/>και<text:s/>Δημοσίου,<text:s/>ο<text:s/>χρήστης<text:s/>Πιστωτής<text:s/>Δημοσίου<text:s/>του<text:s/>εκάστοτε<text:s/>φορέα<text:s/>εισέρχεται<text:s/>στην<text:s/>Πλατφόρμα<text:s/>μέσω<text:s/>σχετικού<text:s/>συνδέσμου.</text:span></text:p>
          </table:table-cell>
          <table:table-cell table:style-name="Cell992">
            <text:p text:style-name="P1949"><text:span text:style-name="T1949_1">Διαχειριστής<text:s/>υποθέσεων</text:span></text:p>
            <text:p text:style-name="P1950"><text:span text:style-name="T1950_1">Πιστωτή<text:s/>Δημοσίου</text:span></text:p>
            <text:p text:style-name="P1951"><text:span text:style-name="T1951_1">Φορέα</text:span></text:p>
          </table:table-cell>
        </table:table-row>
        <table:table-row table:style-name="Row249">
          <table:table-cell table:style-name="Cell993">
            <text:p text:style-name="P1952"><text:span text:style-name="T1952_1">2</text:span></text:p>
          </table:table-cell>
          <table:table-cell table:style-name="Cell994">
            <text:p text:style-name="P1953"><text:span text:style-name="T1953_1">Επιλογή<text:s/>αίτησης</text:span></text:p>
          </table:table-cell>
          <table:table-cell table:style-name="Cell995">
            <text:p text:style-name="P1954"><text:span text:style-name="T1954_1">Ο<text:s/>χρήστης<text:s/>Πιστωτής<text:s/>Δημοσίου<text:s/>επισκοπεί<text:s/>τη<text:s/>λίστα<text:s/>αιτήσεων<text:s/>με<text:s/>τις<text:s/>αιτήσεις<text:s/>που<text:s/>τηρούν<text:s/>τους<text:s/>όρους<text:s/>για<text:s/>δυνητική<text:s/>διμερή<text:s/>ρύθμιση<text:s/>μεταξύ<text:s/>οφειλέτη<text:s/>και<text:s/>δημοσίου.</text:span></text:p>
          </table:table-cell>
          <table:table-cell table:style-name="Cell996">
            <text:p text:style-name="P1955"><text:span text:style-name="T1955_1">Διαχειριστής<text:s/>υποθέσεων</text:span></text:p>
            <text:p text:style-name="P1956"><text:span text:style-name="T1956_1">Πιστωτή<text:s/>Δημοσίου</text:span></text:p>
            <text:p text:style-name="P1957"><text:span text:style-name="T1957_1">Φορέα</text:span></text:p>
          </table:table-cell>
        </table:table-row>
        <table:table-row table:style-name="Row250">
          <table:table-cell table:style-name="Cell997">
            <text:p text:style-name="P1958"><text:span text:style-name="T1958_1">3</text:span></text:p>
          </table:table-cell>
          <table:table-cell table:style-name="Cell998">
            <text:p text:style-name="P1959"><text:span text:style-name="T1959_1">Επισκόπηση<text:s/>αποτελέσματος<text:s/>αλγορίθμου<text:s/>και<text:s/>υποβολή<text:s/>πρότασης</text:span></text:p>
          </table:table-cell>
          <table:table-cell table:style-name="Cell999">
            <text:p text:style-name="P1960"><text:span text:style-name="T1960_1">1.<text:s/>Σε<text:s/>περίπτωση<text:s/>Διμερούς<text:s/>Σύμβασης<text:s/>που<text:s/>προκύπτει<text:s/>σε<text:s/>συνέχεια<text:s/>του<text:s/>βήματος<text:s/>12<text:s/>του<text:s/>Σταδίου<text:s/>4.<text:s/>Συμπλήρωση<text:s/>Στοιχείων,<text:s/>Υποβολή<text:s/>Αίτησης<text:s/>και<text:s/>Υπολογιστικό<text:s/>Εργαλείο,<text:s/>όπου<text:s/>προέκυυψε<text:s/>εξαρχής<text:s/>Διμερής<text:s/>λύση,<text:s/>χρησιμοποιείται<text:s/>ο<text:s/>ίδιος<text:s/>μηχανισμός<text:s/>διόρθωσης<text:s/>σφαλμάτων<text:s/>που<text:s/>ακολουθείται<text:s/>και<text:s/>από<text:s/>τους<text:s/>Χρηματοδοτικούς<text:s/>Φορείς<text:s/>και<text:s/>περιγράφεται<text:s/>στο<text:s/>Βήμα<text:s/>4<text:s/>του<text:s/>Σταδίου<text:s/>5.<text:s/>Αξιολόγηση<text:s/>αίτησης<text:s/>από<text:s/>Χρηματοδοτικούς<text:s/>Φορείς,<text:s/>τηρώντας<text:s/>προθεσμίες<text:s/>πέντε<text:s/>(5)<text:s/>ημερών<text:s/>για<text:s/>διόρθωση<text:s/>σφαλμάτων<text:s/>από<text:s/>Αιτούντα<text:s/>και<text:s/>δέκα<text:s/>(10)<text:s/>ημερών<text:s/>για<text:s/>διόρθωση<text:s/>σφαλμάτων<text:s/>που<text:s/>αφορούν<text:s/>δεδομένα<text:s/>Πιστωτών.</text:span></text:p>
          </table:table-cell>
          <table:table-cell table:style-name="Cell1000">
            <text:p text:style-name="P1961"><text:span text:style-name="T1961_1">Διαχειριστής<text:s/>υποθέσεων</text:span></text:p>
            <text:p text:style-name="P1962"><text:span text:style-name="T1962_1">Πιστωτή<text:s/>Δημοσίου</text:span></text:p>
            <text:p text:style-name="P1963"><text:span text:style-name="T1963_1">Φορέα</text:span></text:p>
          </table:table-cell>
        </table:table-row>
      </table:table>
      <text:p text:style-name="P1964"/>
      <table:table table:style-name="Table96">
        <table:table-column table:style-name="Column381"/>
        <table:table-column table:style-name="Column382"/>
        <table:table-column table:style-name="Column383"/>
        <table:table-column table:style-name="Column384"/>
        <table:table-row table:style-name="Row251">
          <table:table-cell table:style-name="Cell1001">
            <text:p text:style-name="P1965"><text:span text:style-name="T1965_1">Α/Α</text:span></text:p>
          </table:table-cell>
          <table:table-cell table:style-name="Cell1002">
            <text:p text:style-name="P1966"><text:span text:style-name="T1966_1">Βήμα</text:span></text:p>
          </table:table-cell>
          <table:table-cell table:style-name="Cell1003">
            <text:p text:style-name="P1967"><text:span text:style-name="T1967_1">Περιγραφή</text:span></text:p>
          </table:table-cell>
          <table:table-cell table:style-name="Cell1004">
            <text:p text:style-name="P1968"><text:span text:style-name="T1968_1">Υπεύθυνος<text:s/>Εκτέλεσης<text:s/>/</text:span></text:p>
            <text:p text:style-name="P1969"><text:span text:style-name="T1969_1">Σύστημα</text:span></text:p>
          </table:table-cell>
        </table:table-row>
        <table:table-row table:style-name="Row252">
          <table:table-cell table:style-name="Cell1005">
            <text:p text:style-name="P1970"/>
          </table:table-cell>
          <table:table-cell table:style-name="Cell1006">
            <text:p text:style-name="P1971"/>
          </table:table-cell>
          <table:table-cell table:style-name="Cell1007">
            <text:p text:style-name="P1972"><text:span text:style-name="T1972_1">Με<text:s/>την<text:s/>οριστικοποίηση<text:s/>διενεργούνται<text:s/>εκ<text:s/>νέου<text:s/>τα<text:s/>βήματα<text:s/>ελέγχων<text:s/>επιλεξιμότητας<text:s/>και<text:s/>πληρότητας<text:s/>καθώς<text:s/>και<text:s/>οι<text:s/>υπολογισμοί<text:s/>του<text:s/>σχετικού<text:s/>εργαλείου<text:s/>του<text:s/>Σταδίου<text:s/>4.</text:span></text:p>
            <text:p text:style-name="P1973"><text:span text:style-name="T1973_1">Σε<text:s/>περίπτωση<text:s/>Διμερούς<text:s/>Σύμβασης<text:s/>που<text:s/>προκύπτει<text:s/>σε<text:s/>συνέχεια<text:s/>μη<text:s/>επίτευξης<text:s/>πολυμερούς<text:s/>συμφωνίας<text:s/>(Βήμα<text:s/>2,<text:s/>Στάδιο<text:s/>6.<text:s/>Ανάρτηση<text:s/>συμβατικών<text:s/>εγγράφων<text:s/>από<text:s/>χρηματοδοτικούς<text:s/>φορείς),<text:s/>σχετικοί<text:s/>έλεγχοι<text:s/>σφαλμάτων<text:s/>έχουν<text:s/>διενεργηθεί<text:s/>σε<text:s/>προγενέστερο<text:s/>στάδιο<text:s/>(Βήμα<text:s/>4,<text:s/>Στάδιο<text:s/>5<text:s/>Αξιολόγηση<text:s/>Αίτησης<text:s/>από<text:s/>χρηματοδοτικούς<text:s/>φορείς).</text:span></text:p>
            <text:p text:style-name="P1974"><text:span text:style-name="T1974_1">Ο<text:s/>χρήστης<text:s/>Πιστωτής<text:s/>Δημοσίου<text:s/>επισκοπεί<text:s/>το<text:s/>συνολικό<text:s/>ποσό<text:s/>αποπληρωμής<text:s/>που<text:s/>προκύπτει<text:s/>για<text:s/>τον<text:s/>φορέα<text:s/>που<text:s/>εκπροσωπεί<text:s/>(Δημόσιο<text:s/>ή<text:s/>Φορέα<text:s/>Κοινωνικής<text:s/>Ασφάλισης)<text:s/>από<text:s/>το<text:s/>υπολογιστικό<text:s/>εργαλείο<text:s/>το<text:s/>οποίο<text:s/>έχει<text:s/>λάβει<text:s/>υπόψη<text:s/>για<text:s/>τη<text:s/>διαμόρφωση<text:s/>της<text:s/>πρότασης<text:s/>αναδιάρθρωσης.</text:span></text:p>
            <text:p text:style-name="P1975"><text:span text:style-name="T1975_1">Σε<text:s/>περίπτωση<text:s/>που<text:s/>η<text:s/>αίτηση<text:s/>δεν<text:s/>είναι<text:s/>πλήρης<text:s/>ή<text:s/>ο<text:s/>οφειλέτης<text:s/>δεν<text:s/>είναι<text:s/>βιώσιμος<text:s/>ή<text:s/>φερέγγυος<text:s/>σύμφωνα<text:s/>με<text:s/>τα<text:s/>όσα<text:s/>περιγράφονται<text:s/>στην<text:s/>κοινή<text:s/>υπουργική<text:s/>απόφαση<text:s/>του<text:s/>άρθρου<text:s/>71<text:s/>παρ.<text:s/>3<text:s/>ν.<text:s/>4738/2020<text:s/>«Διαδικασία<text:s/>επιβεβαίωσης<text:s/>της<text:s/>βιωσιμότητας<text:s/>ή<text:s/>φερεγγυότητας<text:s/>του<text:s/>οφειλέτη,<text:s/>κατά<text:s/>περίπτωση,<text:s/>και<text:s/>διαδικασίας<text:s/>κατάρτισης<text:s/>της<text:s/>διμερούς<text:s/>σύμβασης<text:s/>αναδιάρθρωσης»,<text:s/>ο<text:s/>χρήστης<text:s/>Πιστωτής<text:s/>Δημοσίου<text:s/>σημειώνει<text:s/>τα<text:s/>ανωτέρω<text:s/>σε<text:s/>σχετικό<text:s/>πεδίο.<text:s/>Σε<text:s/>περίπτωση<text:s/>που<text:s/>οφειλέτης<text:s/>δεν<text:s/>είναι<text:s/>βιώσιμος<text:s/>ή<text:s/>φερέγγυος<text:s/>η<text:s/>διαδικασία<text:s/>περαιώνεται<text:s/>ως<text:s/>άκαρπη<text:s/>και<text:s/>η<text:s/>αίτηση<text:s/>του<text:s/>οφειλέτη<text:s/>θεωρείται<text:s/>ως<text:s/>απορριφθείσα<text:s/>και<text:s/>ενημερώνονται<text:s/>σχετικά<text:s/>όλοι<text:s/>οι<text:s/>εμπλεκόμενοι</text:span></text:p>
            <text:p text:style-name="P1976"><text:span text:style-name="T1976_1">Σε<text:s/>περίπτωση<text:s/>συμμετοχής<text:s/>άνω<text:s/>του<text:s/>ενός<text:s/>Φορέα<text:s/>(Δημοσίου<text:s/>ή<text:s/>Φορέα<text:s/>Κοινωνικής<text:s/>Ασφάλισης),<text:s/>τα<text:s/>όσα<text:s/>περιγράφονται<text:s/>ανωτέρω<text:s/>στο<text:s/>σημείο<text:s/>2<text:s/>αναμένονται<text:s/>να<text:s/>διενεργηθούν<text:s/>από<text:s/>χρήστες<text:s/>Πιστωτή<text:s/>του<text:s/>εκάστοτε<text:s/>Φορέα.</text:span></text:p>
          </table:table-cell>
          <table:table-cell table:style-name="Cell1008">
            <text:p text:style-name="P1977"/>
          </table:table-cell>
        </table:table-row>
      </table:table>
      <text:p text:style-name="P1978"/>
      <table:table table:style-name="Table97">
        <table:table-column table:style-name="Column385"/>
        <table:table-column table:style-name="Column386"/>
        <table:table-column table:style-name="Column387"/>
        <table:table-column table:style-name="Column388"/>
        <table:table-row table:style-name="Row253">
          <table:table-cell table:style-name="Cell1009">
            <text:p text:style-name="P1979"><text:span text:style-name="T1979_1">Α/Α</text:span></text:p>
          </table:table-cell>
          <table:table-cell table:style-name="Cell1010">
            <text:p text:style-name="P1980"><text:span text:style-name="T1980_1">Βήμα</text:span></text:p>
          </table:table-cell>
          <table:table-cell table:style-name="Cell1011">
            <text:p text:style-name="P1981"><text:span text:style-name="T1981_1">Περιγραφή</text:span></text:p>
          </table:table-cell>
          <table:table-cell table:style-name="Cell1012">
            <text:p text:style-name="P1982"><text:span text:style-name="T1982_1">Υπεύθυνος<text:s/>Εκτέλεσης<text:s/>/</text:span></text:p>
            <text:p text:style-name="P1983"><text:span text:style-name="T1983_1">Σύστημα</text:span></text:p>
          </table:table-cell>
        </table:table-row>
        <table:table-row table:style-name="Row254">
          <table:table-cell table:style-name="Cell1013">
            <text:p text:style-name="P1984"/>
          </table:table-cell>
          <table:table-cell table:style-name="Cell1014">
            <text:p text:style-name="P1985"/>
          </table:table-cell>
          <table:table-cell table:style-name="Cell1015">
            <text:p text:style-name="P1986"><text:span text:style-name="T1986_1">Για<text:s/>την<text:s/>μετάβαση<text:s/>της<text:s/>πρότασης<text:s/>προς<text:s/>αξιολόγηση<text:s/>από<text:s/>τον<text:s/>οφειλέτη,<text:s/>απαιτείται<text:s/>η<text:s/>επιλογή<text:s/>«Ναι»<text:s/>αναφορικά<text:s/>με<text:s/>το<text:s/>αν<text:s/>συμφωνεί<text:s/>με<text:s/>τη<text:s/>πρόταση<text:s/>του<text:s/>υπολογιστικού<text:s/>εργαλείου,<text:s/>από<text:s/>όλους<text:s/>τους<text:s/>εκάστοτε<text:s/>Φορείς<text:s/>(Δημοσίου<text:s/>και<text:s/>Φορείς<text:s/>Κοινωνικής<text:s/>Ασφάλισης)<text:s/>που<text:s/>συμμετέχουν<text:s/>ως<text:s/>Πιστωτές<text:s/>Δημοσίου<text:s/>στην<text:s/>αίτηση.<text:s/>Σε<text:s/>περίπτωση<text:s/>που<text:s/>ένας<text:s/>Δημόσιος<text:s/>Φορέας<text:s/>επιλέξει<text:s/>«Ναι»<text:s/>ενώ<text:s/>ο<text:s/>άλλος<text:s/>«Όχι»,<text:s/>τότε<text:s/>πραγματοποιείται<text:s/>σχετική<text:s/>ενημέρωση<text:s/>των<text:s/>Φορέων<text:s/>από<text:s/>την<text:s/>Πλατφόρμα.<text:s/>Επιπλέον,<text:s/>ο<text:s/>φορέας<text:s/>που<text:s/>επέλεξε<text:s/>«Όχι»<text:s/>καταχωρεί<text:s/>αιτιολόγηση<text:s/>σε<text:s/>σχετικό<text:s/>πεδίο,<text:s/>σύμφωνα<text:s/>με<text:s/>τα<text:s/>όσα<text:s/>αποτυπώνονται<text:s/>στην<text:s/>κοινή<text:s/>υπουργική<text:s/>απόφαση<text:s/>του<text:s/>άρθρου<text:s/>71<text:s/>παρ.<text:s/>3<text:s/>ν.<text:s/>4738/2020<text:s/>«Διαδικασία<text:s/>επιβεβαίωσης<text:s/>της<text:s/>βιωσιμότητας<text:s/>ή<text:s/>φερεγγυότητας<text:s/>του<text:s/>οφειλέτη,<text:s/>κατά<text:s/>περίπτωση,<text:s/>και<text:s/>διαδικασίας<text:s/>κατάρτισης<text:s/>της<text:s/>διμερούς<text:s/>σύμβασης<text:s/>αναδιάρθρωσης».</text:span></text:p>
            <text:p text:style-name="P1987"><text:span text:style-name="T1987_1">Η<text:s/>Πλατφόρμα<text:s/>αποστέλλει<text:s/>μήνυμα<text:s/>ηλεκτρονικού<text:s/>ταχυδρομείου<text:s/>στον<text:s/>αιτούντα<text:s/>με<text:s/>το<text:s/>οποίο<text:s/>τον<text:s/>ενημερώνει<text:s/>να<text:s/>εισέλθει<text:s/>στην<text:s/>Πλατφόρμα<text:s/>ώστε<text:s/>να<text:s/>επισκοπήσει<text:s/>την<text:s/>πρόταση/<text:s/>τις<text:s/>προτάσεις<text:s/>του/των<text:s/>φορέων.</text:span></text:p>
            <text:p text:style-name="P1988"><text:span text:style-name="T1988_1">Η<text:s/>υποβολή<text:s/>της<text:s/>πρότασης<text:s/>πραγματοποιείται<text:s/>εντός<text:s/>προθεσμίας<text:s/>πενήντα<text:s/>πέντε<text:s/>(55)<text:s/>ημερολογιακών<text:s/>ημερών<text:s/>κατ’<text:s/>ανώτατο<text:s/>όριο<text:s/>από<text:s/>την<text:s/>ημερομηνία<text:s/>υποβολής<text:s/>της<text:s/>αίτησης<text:s/>για<text:s/>τις<text:s/>περιπτώσεις<text:s/>μετάβασης<text:s/>στο<text:s/>στάδιο<text:s/>9.<text:s/>Διμερής<text:s/>Σύμβαση<text:s/>μεταξύ<text:s/>Οφειλέτη<text:s/>και<text:s/>Δημοσίου<text:s/>από<text:s/>το<text:s/>βήμα<text:s/>12<text:s/>του<text:s/>σταδίου<text:s/>4.<text:s/>Συμπλήρωση<text:s/>Στοιχείων,<text:s/>Υποβολή<text:s/>Αίτησης<text:s/>και<text:s/>Υπολογιστικό<text:s/>Εργαλείο<text:s/>ή<text:s/>από<text:s/>την<text:s/>άκαρπη<text:s/>περάτωση<text:s/>της<text:s/>πολυμερούς<text:s/>διαδικασίας<text:s/>για<text:s/>τις<text:s/>περιπτώσεις<text:s/>μετάβασης<text:s/>στο<text:s/>στάδιο<text:s/>9.<text:s/>Διμερής<text:s/>Σύμβαση<text:s/>μεταξύ<text:s/>Οφειλέτη<text:s/>και<text:s/>Δημοσίου<text:s/>από<text:s/>το<text:s/>βήμα<text:s/>2<text:s/>του<text:s/>σταδίου<text:s/>6.<text:s/>Αξιολόγηση<text:s/>αίτησης<text:s/>από<text:s/>χρηματοδοτικούς<text:s/>φορείς.</text:span></text:p>
          </table:table-cell>
          <table:table-cell table:style-name="Cell1016">
            <text:p text:style-name="P1989"/>
          </table:table-cell>
        </table:table-row>
      </table:table>
      <text:p text:style-name="P1990"/>
      <table:table table:style-name="Table98">
        <table:table-column table:style-name="Column389"/>
        <table:table-column table:style-name="Column390"/>
        <table:table-column table:style-name="Column391"/>
        <table:table-column table:style-name="Column392"/>
        <table:table-row table:style-name="Row255">
          <table:table-cell table:style-name="Cell1017">
            <text:p text:style-name="P1991"><text:span text:style-name="T1991_1">Α/Α</text:span></text:p>
          </table:table-cell>
          <table:table-cell table:style-name="Cell1018">
            <text:p text:style-name="P1992"><text:span text:style-name="T1992_1">Βήμα</text:span></text:p>
          </table:table-cell>
          <table:table-cell table:style-name="Cell1019">
            <text:p text:style-name="P1993"><text:span text:style-name="T1993_1">Περιγραφή</text:span></text:p>
          </table:table-cell>
          <table:table-cell table:style-name="Cell1020">
            <text:p text:style-name="P1994"><text:span text:style-name="T1994_1">Υπεύθυνος<text:s/>Εκτέλεσης<text:s/>/</text:span></text:p>
            <text:p text:style-name="P1995"><text:span text:style-name="T1995_1">Σύστημα</text:span></text:p>
          </table:table-cell>
        </table:table-row>
        <table:table-row table:style-name="Row256">
          <table:table-cell table:style-name="Cell1021">
            <text:p text:style-name="P1996"><text:span text:style-name="T1996_1">4</text:span></text:p>
          </table:table-cell>
          <table:table-cell table:style-name="Cell1022">
            <text:p text:style-name="P1997"><text:span text:style-name="T1997_1">Αξιολόγηση</text:span></text:p>
            <text:p text:style-name="P1998"><text:span text:style-name="T1998_1">Πρότασης<text:s/>από</text:span></text:p>
            <text:p text:style-name="P1999"><text:span text:style-name="T1999_1">Οφειλέτη</text:span></text:p>
          </table:table-cell>
          <table:table-cell table:style-name="Cell1023">
            <text:p text:style-name="P2000"><text:span text:style-name="T2000_1">Ο<text:s/>χρήστης<text:s/>Αιτών<text:s/>/<text:s/>Σύμβουλος<text:s/>εισέρχεται<text:s/>στην<text:s/>Πλατφόρμα<text:s/>και<text:s/>επισκοπεί<text:s/>την<text:s/>πρόταση<text:s/>του<text:s/>/<text:s/>των<text:s/>Φορέων<text:s/>του<text:s/>Δημοσίου.<text:s/>Σε<text:s/>σχετικό<text:s/>πεδίο<text:s/>δηλώνει<text:s/>τη<text:s/>συμφωνία<text:s/>/<text:s/>διαφωνία<text:s/>του<text:s/>με<text:s/>την<text:s/>πρόταση<text:s/>του<text:s/>κάθε<text:s/>φορέα<text:s/>εντός<text:s/>πέντε<text:s/>(5)<text:s/>ημερολογιακών<text:s/>ημερών.</text:span></text:p>
            <text:p text:style-name="P2001"><text:span text:style-name="T2001_1">Η<text:s/>διαδικασία<text:s/>ολοκληρώνεται<text:s/>με<text:s/>την<text:s/>αξιολόγηση<text:s/>του<text:s/>συνόλου<text:s/>των<text:s/>προτάσεων.</text:span></text:p>
          </table:table-cell>
          <table:table-cell table:style-name="Cell1024">
            <text:p text:style-name="P2002"><text:span text:style-name="T2002_1">Αιτών<text:s/>/<text:s/>Σύμβουλος</text:span></text:p>
          </table:table-cell>
        </table:table-row>
        <table:table-row table:style-name="Row257">
          <table:table-cell table:style-name="Cell1025">
            <text:p text:style-name="P2003"><text:span text:style-name="T2003_1">5</text:span></text:p>
          </table:table-cell>
          <table:table-cell table:style-name="Cell1026">
            <text:p text:style-name="P2004"><text:span text:style-name="T2004_1">Διαγραφή<text:s/>και<text:s/>επανυποβολή<text:s/>αίτησης</text:span></text:p>
          </table:table-cell>
          <table:table-cell table:style-name="Cell1027">
            <text:p text:style-name="P2005"><text:span text:style-name="T2005_1">Αν,<text:s/>μέχρι<text:s/>και<text:s/>την<text:s/>ημερομηνία<text:s/>υποβολής<text:s/>πρότασης<text:s/>αναδιάρθρωσης,<text:s/>διαπιστωθεί<text:s/>από<text:s/>τον<text:s/>οφειλέτη<text:s/>ή<text:s/>το<text:s/>Δημόσιο<text:s/>ή<text:s/>τους<text:s/>Φορείς<text:s/>Κοινωνικής<text:s/>Ασφάλισης<text:s/>ότι<text:s/>στην<text:s/>αίτηση<text:s/>υπάρχουν<text:s/>ελλείψεις<text:s/>ή<text:s/>σφάλματα,<text:s/>τα<text:s/>οποία<text:s/>δεν<text:s/>μπορούν<text:s/>να<text:s/>διορθωθούν<text:s/>με<text:s/>εισαγωγή<text:s/>των<text:s/>στοιχείων<text:s/>ή/και<text:s/>τροποποίηση,<text:s/>τότε<text:s/>ο<text:s/>χρήστης<text:s/>Αιτών/<text:s/>Σύμβουλος,<text:s/>ενημερώνει<text:s/>την<text:s/>ΕΓΔΙΧ<text:s/>για<text:s/>διαγραφή<text:s/>της<text:s/>αίτησής<text:s/>του<text:s/>με<text:s/>ταυτόχρονη<text:s/>επανυποβολή<text:s/>της<text:s/>στην<text:s/>Ηλεκτρονική<text:s/>Πλατφόρμα.</text:span></text:p>
            <text:p text:style-name="P2006"><text:span text:style-name="T2006_1">Η<text:s/>ΕΓΔΙΧ<text:s/>εντός<text:s/>δέκα<text:s/>(10)<text:s/>ημερολογιακών<text:s/>ημερών<text:s/>ελέγχει<text:s/>εάν<text:s/>το<text:s/>σφάλμα<text:s/>δεν<text:s/>δύναται<text:s/>να<text:s/>διορθωθεί<text:s/>με<text:s/>άλλο<text:s/>τρόπο<text:s/>και<text:s/>στην<text:s/>περίπτωση<text:s/>αυτή<text:s/>τάσσει,<text:s/>με<text:s/>σχετική<text:s/>ηλεκτρονική<text:s/>ενημέρωση,<text:s/>στον<text:s/>χρήστη<text:s/>Αιτών/<text:s/>Σύμβουλο<text:s/>προθεσμία<text:s/>δέκα<text:s/>(10)<text:s/>ημερολογιακών<text:s/>ημερών<text:s/>προκειμένου<text:s/>να<text:s/>προβεί<text:s/>στην<text:s/>επανυποβολή<text:s/>της<text:s/>αίτησης.</text:span></text:p>
            <text:p text:style-name="P2007"><text:span text:style-name="T2007_1">Αν<text:s/>ο<text:s/>χρήστης<text:s/>Αιτών/<text:s/>Σύμβουλος<text:s/>δεν<text:s/>επανυποβάλλει<text:s/>αίτηση<text:s/>εντός<text:s/>της<text:s/>προθεσμίας,<text:s/>τότε<text:s/>η<text:s/>αίτηση<text:s/>του<text:s/>θεωρείται<text:s/>απορριφθείσα<text:s/>και<text:s/>η<text:s/>διαδικασία<text:s/>περαιώνεται<text:s/>ως<text:s/>άκαρπη.</text:span></text:p>
            <text:p text:style-name="P2008"><text:span text:style-name="T2008_1">Επανυποβολή<text:s/>της<text:s/>αίτησης<text:s/>επιτρέπεται<text:s/>μόνο<text:s/>μία<text:s/>φορά.</text:span></text:p>
          </table:table-cell>
          <table:table-cell table:style-name="Cell1028">
            <text:p text:style-name="P2009"><text:span text:style-name="T2009_1">Αιτών<text:s/>/<text:s/>Σύμβουλος</text:span></text:p>
          </table:table-cell>
        </table:table-row>
      </table:table>
      <text:h text:style-name="P2010" text:outline-level="6"><text:span text:style-name="T2010_1">Άρθρο<text:s/>4</text:span></text:h>
      <text:h text:style-name="P2011" text:outline-level="6"><text:span text:style-name="T2011_1">Περιγραφή<text:s/>σταδίων<text:s/>της<text:s/>διαδικασίας<text:s/>επιδότησης<text:s/>δανείων<text:s/>με<text:s/>εξασφάλιση<text:s/>στην<text:s/>κύριακατοικία</text:span></text:h>
      <text:p text:style-name="P2012"><text:span text:style-name="T2012_1">1.</text:span><text:span text:style-name="T2012_2"><text:s/></text:span><text:span text:style-name="T2012_3">Στάδιο<text:s/>1:<text:s/></text:span></text:p>
      <text:p text:style-name="P2013"><text:span text:style-name="T2013_1">1.</text:span><text:span text:style-name="T2013_2"><text:s/>Στάδιο<text:s/>1:<text:s/></text:span><text:span text:style-name="T2013_3">Δημιουργία<text:s/>Αίτησης<text:s/>Επιδότησης<text:s/>Δανείων<text:s/>με<text:s/>Εξασφάλιση<text:s/>στηνΚύρια<text:s/>Κατοικία<text:s/>και<text:s/>Άντληση<text:s/>Στοιχείων</text:span></text:p>
      <table:table table:style-name="Table99">
        <table:table-column table:style-name="Column393"/>
        <table:table-column table:style-name="Column394"/>
        <table:table-column table:style-name="Column395"/>
        <table:table-column table:style-name="Column396"/>
        <table:table-row table:style-name="Row258">
          <table:table-cell table:style-name="Cell1029">
            <text:p text:style-name="P2014"><text:span text:style-name="T2014_1">Α/Α</text:span></text:p>
          </table:table-cell>
          <table:table-cell table:style-name="Cell1030">
            <text:p text:style-name="P2015"><text:span text:style-name="T2015_1">Βήμα</text:span></text:p>
          </table:table-cell>
          <table:table-cell table:style-name="Cell1031">
            <text:p text:style-name="P2016"><text:span text:style-name="T2016_1">Περιγραφή</text:span></text:p>
          </table:table-cell>
          <table:table-cell table:style-name="Cell1032">
            <text:p text:style-name="P2017"><text:span text:style-name="T2017_1">Υπεύθυνος<text:s/>Εκτέλεσης<text:s/>/<text:s/>Σύστημα</text:span></text:p>
          </table:table-cell>
        </table:table-row>
        <table:table-row table:style-name="Row259">
          <table:table-cell table:style-name="Cell1033">
            <text:p text:style-name="P2018"><text:span text:style-name="T2018_1">1</text:span></text:p>
          </table:table-cell>
          <table:table-cell table:style-name="Cell1034">
            <text:p text:style-name="P2019"><text:span text:style-name="T2019_1">Είσοδος<text:s/>στην<text:s/>Πλατφόρμα</text:span></text:p>
          </table:table-cell>
          <table:table-cell table:style-name="Cell1035">
            <text:p text:style-name="P2020"><text:span text:style-name="T2020_1">Η<text:s/>αίτηση<text:s/>για<text:s/>επιδότηση<text:s/>δανείων<text:s/>με<text:s/>εξασφάλιση<text:s/>στην<text:s/>κύρια<text:s/>κατοικία<text:s/>υποβάλλεται<text:s/>από<text:s/>τον<text:s/>αιτούντα<text:s/>ηλεκτρονικά,<text:s/>μέσω<text:s/>της<text:s/>Ενιαίας<text:s/>Ψηφιακής<text:s/>Πύλης<text:s/>της<text:s/>Δημόσιας<text:s/>Διοίκησης<text:s/>(gov.gr<text:s/>–<text:s/>ΕΨΠ)<text:s/>ή<text:s/>της<text:s/>ιστοσελίδας<text:s/>της<text:s/>ΕΓΔΙΧ,<text:s/></text:span><text:span text:style-name="T2020_2"><text:a xlink:type="simple" xlink:href="http://www.keyd.gov.gr"><text:span text:style-name="T2020_3">www.keyd.gov.gr</text:span></text:a></text:span><text:span text:style-name="T2020_4"><text:s/>με<text:s/>την<text:s/>επιλογή<text:s/>του<text:s/>συνδέσμου<text:s/>που<text:s/>αφορά<text:s/>τον<text:s/>αιτούντα<text:s/>στην<text:s/>«Ηλεκτρονική<text:s/>Πλατφόρμα<text:s/>Επιδότησης<text:s/>Δανείου<text:s/>με<text:s/>Εξασφάλιση<text:s/>στη<text:s/>Κύρια<text:s/>Κατοικία»</text:span></text:p>
          </table:table-cell>
          <table:table-cell table:style-name="Cell1036">
            <text:p text:style-name="P2021"><text:span text:style-name="T2021_1">Αιτών</text:span></text:p>
          </table:table-cell>
        </table:table-row>
        <table:table-row table:style-name="Row260">
          <table:table-cell table:style-name="Cell1037">
            <text:p text:style-name="P2022"><text:span text:style-name="T2022_1">2</text:span></text:p>
          </table:table-cell>
          <table:table-cell table:style-name="Cell1038">
            <text:p text:style-name="P2023"><text:span text:style-name="T2023_1">Καταχώρηση<text:s/>των<text:s/>κωδικών<text:s/>TaxisNet</text:span></text:p>
          </table:table-cell>
          <table:table-cell table:style-name="Cell1039">
            <text:p text:style-name="P2024"><text:span text:style-name="T2024_1">Με<text:s/>την<text:s/>επιτυχή<text:s/>εισαγωγή<text:s/>στην<text:s/>Πλατφόρμα,<text:s/>αυτή<text:s/>εμφανίζει<text:s/>σχετική<text:s/>ένδειξη<text:s/>για<text:s/>την<text:s/>εισαγωγή<text:s/>των<text:s/>προσωπικών<text:s/>του<text:s/>διαπιστευτηρίων<text:s/>του<text:s/>TAXISnet<text:s/>(όνομα<text:s/>χρήστη<text:s/>και<text:s/>κωδικός<text:s/>πρόσβασης).</text:span></text:p>
          </table:table-cell>
          <table:table-cell table:style-name="Cell1040">
            <text:p text:style-name="P2025"><text:span text:style-name="T2025_1">Αιτών</text:span></text:p>
          </table:table-cell>
        </table:table-row>
        <table:table-row table:style-name="Row261">
          <table:table-cell table:style-name="Cell1041">
            <text:p text:style-name="P2026"><text:span text:style-name="T2026_1">3</text:span></text:p>
          </table:table-cell>
          <table:table-cell table:style-name="Cell1042">
            <text:p text:style-name="P2027"><text:span text:style-name="T2027_1">Έλεγχος<text:s/>στοιχείων<text:s/>εισόδου</text:span></text:p>
          </table:table-cell>
          <table:table-cell table:style-name="Cell1043">
            <text:p text:style-name="P2028"><text:span text:style-name="T2028_1">1.<text:s/>Η<text:s/>Πλατφόρμα<text:s/>ελέγχει:</text:span></text:p>
            <text:p text:style-name="P2029"><text:span text:style-name="T2029_1">α)</text:span><text:span text:style-name="T2029_2"><text:tab/></text:span><text:span text:style-name="T2029_3">Αν<text:s/>ο<text:s/>ΑΦΜ<text:s/>είναι<text:s/>απενεργοποιημένος,</text:span></text:p>
            <text:p text:style-name="P2030"><text:span text:style-name="T2030_1">β)</text:span><text:span text:style-name="T2030_2"><text:tab/></text:span><text:span text:style-name="T2030_3">Αν<text:s/>ο<text:s/>ΑΦΜ<text:s/>ανήκει<text:s/>σε<text:s/>φυσικό<text:s/>πρόσωπο</text:span></text:p>
            <text:p text:style-name="P2031"><text:span text:style-name="T2031_1">γ)</text:span><text:span text:style-name="T2031_2"><text:tab/></text:span><text:span text:style-name="T2031_3">Αν<text:s/>ο<text:s/>ΑΦΜ<text:s/>ανήκει<text:s/>σε<text:s/>αποθανόντα</text:span></text:p>
            <text:p text:style-name="P2032"><text:span text:style-name="T2032_1">2.<text:s/>Αν<text:s/>είναι<text:s/>απενεργοποιημένος<text:s/>ο<text:s/>ΑΦΜ<text:s/>εμφανίζει<text:s/>το<text:s/>μήνυμα<text:s/>«Σύμφωνα<text:s/>με<text:s/>τα<text:s/>στοιχεία<text:s/>της<text:s/>Φορολογικής<text:s/>Διοίκησης<text:s/>ο<text:s/>ΑΦΜ<text:s/>είναι<text:s/>απενεργοποιημένος.<text:s/>Δεν<text:s/>μπορείτε<text:s/>να<text:s/>συνεχίσετε<text:s/>τη<text:s/>διαδικασία.».</text:span></text:p>
            <text:p text:style-name="P2033"><text:span text:style-name="T2033_1">3.<text:s/>Αν<text:s/>ο<text:s/>ΑΦΜ<text:s/>ανήκει<text:s/>σε<text:s/>αποθανόντα,<text:s/>εμφανίζει<text:s/>το<text:s/>μήνυμα<text:s/>«Σύμφωνα<text:s/>με<text:s/>τα<text:s/>στοιχεία<text:s/>της<text:s/>Φορολογικής<text:s/>Διοίκησης<text:s/>ο<text:s/>ΑΦΜ<text:s/>ανήκει<text:s/>σε<text:s/>αποθανόντα.<text:s/>Δεν<text:s/>μπορείτε<text:s/>να<text:s/>συνεχίσετε<text:s/>τη<text:s/>διαδικασία.».</text:span></text:p>
            <text:p text:style-name="P2034"><text:span text:style-name="T2034_1">4.<text:s/>Αν<text:s/>ο<text:s/>ΑΦΜ<text:s/>δεν<text:s/>ανήκει<text:s/>σε<text:s/>φυσικό<text:s/>πρόσωπο,<text:s/>εμφανίζει<text:s/>το</text:span></text:p>
          </table:table-cell>
          <table:table-cell table:style-name="Cell1044">
            <text:p text:style-name="P2035"><text:span text:style-name="T2035_1">Πλατφόρμα</text:span></text:p>
          </table:table-cell>
        </table:table-row>
      </table:table>
      <text:p text:style-name="P2036"/>
      <table:table table:style-name="Table100">
        <table:table-column table:style-name="Column397"/>
        <table:table-column table:style-name="Column398"/>
        <table:table-column table:style-name="Column399"/>
        <table:table-column table:style-name="Column400"/>
        <table:table-row table:style-name="Row262">
          <table:table-cell table:style-name="Cell1045">
            <text:p text:style-name="P2037"><text:span text:style-name="T2037_1">Α/Α</text:span></text:p>
          </table:table-cell>
          <table:table-cell table:style-name="Cell1046">
            <text:p text:style-name="P2038"><text:span text:style-name="T2038_1">Βήμα</text:span></text:p>
          </table:table-cell>
          <table:table-cell table:style-name="Cell1047">
            <text:p text:style-name="P2039"><text:span text:style-name="T2039_1">Περιγραφή</text:span></text:p>
          </table:table-cell>
          <table:table-cell table:style-name="Cell1048">
            <text:p text:style-name="P2040"><text:span text:style-name="T2040_1">Υπεύθυνος<text:s/>Εκτέλεσης<text:s/>/</text:span></text:p>
            <text:p text:style-name="P2041"><text:span text:style-name="T2041_1">Σύστημα</text:span></text:p>
          </table:table-cell>
        </table:table-row>
        <table:table-row table:style-name="Row263">
          <table:table-cell table:style-name="Cell1049">
            <text:p text:style-name="P2042"/>
          </table:table-cell>
          <table:table-cell table:style-name="Cell1050">
            <text:p text:style-name="P2043"/>
          </table:table-cell>
          <table:table-cell table:style-name="Cell1051">
            <text:p text:style-name="P2044"><text:span text:style-name="T2044_1">μήνυμα<text:s/>«Σύμφωνα<text:s/>με<text:s/>τα<text:s/>στοιχεία<text:s/>της<text:s/>Φορολογικής<text:s/>Διοίκησης,<text:s/>ο<text:s/>ΑΦΜ<text:s/>δεν<text:s/>ανήκει<text:s/>σε<text:s/>φυσικό<text:s/>πρόσωπο.<text:s/>Δεν<text:s/>μπορείτε<text:s/>να<text:s/>συνεχίσετε<text:s/>τη<text:s/>διαδικασία.»</text:span></text:p>
          </table:table-cell>
          <table:table-cell table:style-name="Cell1052">
            <text:p text:style-name="P2045"/>
          </table:table-cell>
        </table:table-row>
        <table:table-row table:style-name="Row264">
          <table:table-cell table:style-name="Cell1053">
            <text:p text:style-name="P2046"><text:span text:style-name="T2046_1">4</text:span></text:p>
          </table:table-cell>
          <table:table-cell table:style-name="Cell1054">
            <text:p text:style-name="P2047"><text:span text:style-name="T2047_1">Δήλωση<text:s/>άρσης<text:s/>τραπεζικού<text:s/>και<text:s/>φορολογικού<text:s/>απορρήτου</text:span></text:p>
          </table:table-cell>
          <table:table-cell table:style-name="Cell1055">
            <text:p text:style-name="P2048"><text:span text:style-name="T2048_1">Ο<text:s/>χρήστης<text:s/>Αιτών<text:s/>συναινεί<text:s/>στην<text:s/>άντληση<text:s/>και<text:s/>στην<text:s/>επεξεργασία<text:s/>των<text:s/>προσωπικών<text:s/>δεδομένων<text:s/>του<text:s/>καθώς<text:s/>και<text:s/>στην<text:s/>άρση<text:s/>του<text:s/>τραπεζικού<text:s/>και<text:s/>φορολογικού<text:s/>του<text:s/>απορρήτου<text:s/>καθώς<text:s/>και<text:s/>στοιχείων<text:s/>αναφορικά<text:s/>με<text:s/>οφειλές<text:s/>από<text:s/>Φορείς<text:s/>Δημοσίου<text:s/>(ΑΑΔΕ<text:s/>και<text:s/>ΚΕΑΟ)</text:span></text:p>
            <text:p text:style-name="P2049"><text:span text:style-name="T2049_1">Η<text:s/>ανωτέρω<text:s/>άρση<text:s/>του<text:s/>τραπεζικού<text:s/>και<text:s/>φορολογικού<text:s/>απορρήτου,<text:s/>αποτελεί<text:s/>υποχρεωτική<text:s/>ενέργεια<text:s/>στην<text:s/>πλατφόρμα<text:s/>προκειμένου<text:s/>ο<text:s/>αιτών<text:s/>να<text:s/>προχωρήσει<text:s/>στην<text:s/>Δημιουργία<text:s/>Αίτησης.</text:span></text:p>
          </table:table-cell>
          <table:table-cell table:style-name="Cell1056">
            <text:p text:style-name="P2050"><text:span text:style-name="T2050_1">Αιτών</text:span></text:p>
          </table:table-cell>
        </table:table-row>
        <table:table-row table:style-name="Row265">
          <table:table-cell table:style-name="Cell1057">
            <text:p text:style-name="P2051"><text:span text:style-name="T2051_1">5</text:span></text:p>
          </table:table-cell>
          <table:table-cell table:style-name="Cell1058">
            <text:p text:style-name="P2052"><text:span text:style-name="T2052_1">Δημιουργία<text:s/>νέας<text:s/>αίτησης<text:s/>επιδότησης</text:span></text:p>
          </table:table-cell>
          <table:table-cell table:style-name="Cell1059">
            <text:p text:style-name="P2053"><text:span text:style-name="T2053_1">Ο<text:s/>χρήστης<text:s/>αιτών<text:s/>επιλέγει<text:s/>τη<text:s/>δημιουργία<text:s/>νέας<text:s/>αίτησης.<text:s/>Σε<text:s/>περίπτωση<text:s/>ύπαρξης<text:s/>εκκρεμούς<text:s/>αίτησης,<text:s/>η<text:s/>Πλατφόρμα<text:s/>εμφανίζει<text:s/>σχετικό<text:s/>ενημερωτικό<text:s/>μήνυμα<text:s/>και<text:s/>αποτρέπει<text:s/>τη<text:s/>δημιουργία<text:s/>πολλαπλών<text:s/>αιτήσεων<text:s/>για<text:s/>τον<text:s/>ίδιο<text:s/>αιτούντα.</text:span></text:p>
            <text:p text:style-name="P2054"><text:span text:style-name="T2054_1">H<text:s/>Πλατφόρμα<text:s/>ελέγχει<text:s/>μέσω<text:s/>διασύνδεσης<text:s/>με<text:s/>την<text:s/>Ηλεκτρονική<text:s/>Πλατφόρμα<text:s/>Εξωδικαστικού<text:s/>Μηχανισμού<text:s/>Ρύθμισης<text:s/>Οφειλών,<text:s/>εάν<text:s/>ο<text:s/>ΑΦΜ<text:s/>του<text:s/>αιτούντα<text:s/>βρίσκεται<text:s/>σε<text:s/>στάδιο<text:s/>της<text:s/>διαδικασίας<text:s/>εξωδικαστικής<text:s/>ρύθμισης.<text:s/>Σε<text:s/>περίπτωση<text:s/>που<text:s/>ο<text:s/>αιτών<text:s/>βρίσκεται<text:s/>σε<text:s/>κάποιο<text:s/>στάδιο<text:s/>εξωδικαστικής<text:s/>ρύθμισης,<text:s/>η<text:s/>Πλατφόρμα<text:s/>ελέγχει<text:s/>εάν<text:s/>από<text:s/>το<text:s/>σύνολο<text:s/>των<text:s/>συμμετεχόντων<text:s/>Χρηματοδοτικών<text:s/>Φορέων<text:s/>έχει<text:s/>δηλωθεί<text:s/>ότι<text:s/>έχει<text:s/>ολοκληρωθεί<text:s/>η<text:s/>υλοποίηση<text:s/>της<text:s/>ρύθμισης<text:s/>στα<text:s/>συστήματα<text:s/>του<text:s/>εκάστοτε<text:s/>Χρηματοδοτικού<text:s/>Φορέα.<text:s/>Εφόσον<text:s/>διαπιστωθεί<text:s/>ότι<text:s/>δεν<text:s/>έχει<text:s/>ολοκληρωθεί<text:s/>η<text:s/>υλοποίηση<text:s/>για<text:s/>κάθε<text:s/>εμπλεκόμενο<text:s/>Χρηματοδοτικό<text:s/>Φορέα,<text:s/>εμφανίζεται<text:s/>ενημερωτικό<text:s/>μήνυμα<text:s/>στον<text:s/>αιτούντα<text:s/>το<text:s/>οποίο<text:s/>τον<text:s/>προτρέπει<text:s/>να<text:s/>προχωρήσει<text:s/>σε<text:s/>αίτηση<text:s/>για<text:s/>επιδότηση<text:s/>μετά<text:s/>την<text:s/>δήλωση<text:s/>των<text:s/>Χρηματοδοτικών<text:s/>Φορέων<text:s/>ότι<text:s/>οι<text:s/>υλοποιήσεις<text:s/>έχουν<text:s/>ολοκληρωθεί.</text:span></text:p>
            <text:p text:style-name="P2055"><text:span text:style-name="T2055_1">Σε<text:s/>περίπτωση<text:s/>που<text:s/>δεν<text:s/>υπάρχει<text:s/>αίτηση<text:s/>σε<text:s/>κατάσταση</text:span></text:p>
          </table:table-cell>
          <table:table-cell table:style-name="Cell1060">
            <text:p text:style-name="P2056"><text:span text:style-name="T2056_1">Αιτών</text:span></text:p>
          </table:table-cell>
        </table:table-row>
      </table:table>
      <text:p text:style-name="P2057"/>
      <table:table table:style-name="Table101">
        <table:table-column table:style-name="Column401"/>
        <table:table-column table:style-name="Column402"/>
        <table:table-column table:style-name="Column403"/>
        <table:table-column table:style-name="Column404"/>
        <table:table-row table:style-name="Row266">
          <table:table-cell table:style-name="Cell1061">
            <text:p text:style-name="P2058"><text:span text:style-name="T2058_1">Α/Α</text:span></text:p>
          </table:table-cell>
          <table:table-cell table:style-name="Cell1062">
            <text:p text:style-name="P2059"><text:span text:style-name="T2059_1">Βήμα</text:span></text:p>
          </table:table-cell>
          <table:table-cell table:style-name="Cell1063">
            <text:p text:style-name="P2060"><text:span text:style-name="T2060_1">Περιγραφή</text:span></text:p>
          </table:table-cell>
          <table:table-cell table:style-name="Cell1064">
            <text:p text:style-name="P2061"><text:span text:style-name="T2061_1">Υπεύθυνος<text:s/>Εκτέλεσης<text:s/>/</text:span></text:p>
            <text:p text:style-name="P2062"><text:span text:style-name="T2062_1">Σύστημα</text:span></text:p>
          </table:table-cell>
        </table:table-row>
        <table:table-row table:style-name="Row267">
          <table:table-cell table:style-name="Cell1065">
            <text:p text:style-name="P2063"/>
          </table:table-cell>
          <table:table-cell table:style-name="Cell1066">
            <text:p text:style-name="P2064"/>
          </table:table-cell>
          <table:table-cell table:style-name="Cell1067">
            <text:p text:style-name="P2065"><text:span text:style-name="T2065_1">προσωρινής<text:s/>αποθήκευσης<text:s/>ή<text:s/>αίτηση<text:s/>σε<text:s/>κατάσταση<text:s/>οριστικής<text:s/>υποβολής<text:s/>ή<text:s/>αίτηση<text:s/>η<text:s/>οποία<text:s/>έχει<text:s/>ολοκληρωθεί<text:s/>για<text:s/>οποιοδήποτε<text:s/>λόγο<text:s/>εντός<text:s/>του<text:s/>τελευταίου<text:s/>12μήνου,<text:s/>δημιουργείται<text:s/>νέα<text:s/>αίτηση<text:s/>από<text:s/>την<text:s/>Πλατφόρμα<text:s/>και<text:s/>αποδίδεται<text:s/>αυτοματοποιημένα<text:s/>μοναδικός<text:s/>αριθμός<text:s/>ταυτοποίησης<text:s/>στην<text:s/>αίτηση,<text:s/>ο<text:s/>οποίος<text:s/>εμφανίζεται<text:s/>προ-συμπληρωμένος<text:s/>σε<text:s/>κάθε<text:s/>στάδιο<text:s/>της<text:s/>αίτησης.</text:span></text:p>
          </table:table-cell>
          <table:table-cell table:style-name="Cell1068">
            <text:p text:style-name="P2066"/>
          </table:table-cell>
        </table:table-row>
        <table:table-row table:style-name="Row268">
          <table:table-cell table:style-name="Cell1069">
            <text:p text:style-name="P2067"><text:span text:style-name="T2067_1">6α</text:span></text:p>
          </table:table-cell>
          <table:table-cell table:style-name="Cell1070">
            <text:p text:style-name="P2068"><text:span text:style-name="T2068_1">Άντληση</text:span></text:p>
            <text:p text:style-name="P2069"><text:span text:style-name="T2069_1">Φορολογικών<text:s/>στοιχείων<text:s/>αιτούντα</text:span></text:p>
          </table:table-cell>
          <table:table-cell table:style-name="Cell1071">
            <text:p text:style-name="P2070"><text:span text:style-name="T2070_1">Η<text:s/>Πλατφόρμα<text:s/>ανακτά<text:s/>στοιχεία<text:s/>του<text:s/>αιτούντα<text:s/>και<text:s/>στοιχεία<text:s/>συζύγου<text:s/>ή/<text:s/>και<text:s/>εξαρτώμενο<text:s/>μέλους<text:s/>από<text:s/>τη<text:s/>βάση<text:s/>δεδομένων<text:s/>της<text:s/>φορολογικής<text:s/>διοίκησης<text:s/>-<text:s/>ΑΑΔΕ.<text:s/>Τα<text:s/>στοιχεία<text:s/>αυτά<text:s/>είναι:</text:span></text:p>
            <text:p text:style-name="P2071"><text:span text:style-name="T2071_1">Βασικά<text:s/>στοιχεία<text:s/>του<text:s/>αιτούντα<text:s/>(ΑΦΜ<text:s/>αιτούντα,<text:s/>ΑΜΚΑ,<text:s/>Ονοματεπώνυμο/Πατρώνυμο<text:s/>και<text:s/>ΚΑΔ<text:s/>εάν<text:s/>ασκεί<text:s/>επιτήδευμα).</text:span></text:p>
            <text:p text:style-name="P2072"><text:span text:style-name="T2072_1">Βασικά<text:s/>στοιχεία<text:s/>συζύγου<text:s/>και<text:s/>εξαρτώμενων<text:s/>μελών<text:s/>(ΑΦΜ,<text:s/>ΑΜΚΑ).</text:span></text:p>
            <text:p text:style-name="P2073"><text:span text:style-name="T2073_1">Τα<text:s/>στοιχεία<text:s/>αιτούντα,<text:s/>συζύγου<text:s/>και<text:s/>εξαρτώμενων<text:s/>μελών<text:s/>απεικονίζονται<text:s/>στην<text:s/>Καρτέλα<text:s/>Βασικά<text:s/>Στοιχεία<text:s/>που<text:s/>καταρτίζει<text:s/>η<text:s/>Πλατφόρμα.<text:s/>Ο<text:s/>πίνακας<text:s/>περιλαμβάνει<text:s/>τα<text:s/>παρακάτω<text:s/>πεδία<text:s/>για<text:s/>καθένα<text:s/>από<text:s/>τα<text:s/>μέλη<text:s/>της<text:s/>οικογένειας:</text:span></text:p>
            <text:p text:style-name="P2074"><text:span text:style-name="T2074_1">Ειδικότερα:</text:span></text:p>
            <text:p text:style-name="P2075"><text:span text:style-name="T2075_1">Η<text:s/>Πλατφόρμα<text:s/>καταρτίζει<text:s/>τον<text:s/>Πίνακα<text:s/>«Στοιχεία<text:s/>Αιτούντα<text:s/>/<text:s/>Συζύγου<text:s/>/<text:s/>Εξαρτώμενων<text:s/>Μελών<text:s/>–<text:s/>Φυσικό<text:s/>Πρόσωπο<text:s/>/<text:s/>Φυσικό<text:s/>Πρόσωπο<text:s/>-<text:s/>Επιτηδευματίας».<text:s/>Ο<text:s/>πίνακας<text:s/>περιλαμβάνει<text:s/>τα<text:s/>παρακάτω<text:s/>πεδία<text:s/>για<text:s/>καθένα<text:s/>από<text:s/>τα<text:s/>μέλη<text:s/>της<text:s/>οικογένειας:</text:span></text:p>
            <text:p text:style-name="P2076"><text:span text:style-name="T2076_1">2.<text:s/>Αν<text:s/>είναι<text:s/>απενεργοποιημένος<text:s/>ο<text:s/>ΑΦΜ</text:span></text:p>
            <text:p text:style-name="P2077"><text:span text:style-name="T2077_1">Τύπος<text:s/>μέλους</text:span></text:p>
            <text:p text:style-name="P2078"><text:span text:style-name="T2078_1">ΚΑΔ<text:s/>(εάν<text:s/>ασκεί<text:s/>επιτήδευμα)</text:span></text:p>
            <text:p text:style-name="P2079"><text:span text:style-name="T2079_1">Όνομα<text:s/>μέλους</text:span></text:p>
            <text:p text:style-name="P2080"><text:span text:style-name="T2080_1">Επώνυμο<text:s/>μέλους</text:span></text:p>
            <text:p text:style-name="P2081"><text:span text:style-name="T2081_1">Πατρώνυμο<text:s/>μέλους</text:span></text:p>
          </table:table-cell>
          <table:table-cell table:style-name="Cell1072">
            <text:p text:style-name="P2082"><text:span text:style-name="T2082_1">Πλατφόρμα</text:span></text:p>
          </table:table-cell>
        </table:table-row>
      </table:table>
      <text:p text:style-name="P2083"/>
      <table:table table:style-name="Table102">
        <table:table-column table:style-name="Column405"/>
        <table:table-column table:style-name="Column406"/>
        <table:table-column table:style-name="Column407"/>
        <table:table-column table:style-name="Column408"/>
        <table:table-row table:style-name="Row269">
          <table:table-cell table:style-name="Cell1073">
            <text:p text:style-name="P2084"><text:span text:style-name="T2084_1">Α/Α</text:span></text:p>
          </table:table-cell>
          <table:table-cell table:style-name="Cell1074">
            <text:p text:style-name="P2085"><text:span text:style-name="T2085_1">Βήμα</text:span></text:p>
          </table:table-cell>
          <table:table-cell table:style-name="Cell1075">
            <text:p text:style-name="P2086"><text:span text:style-name="T2086_1">Περιγραφή</text:span></text:p>
          </table:table-cell>
          <table:table-cell table:style-name="Cell1076">
            <text:p text:style-name="P2087"><text:span text:style-name="T2087_1">Υπεύθυνος<text:s/>Εκτέλεσης<text:s/>/</text:span></text:p>
            <text:p text:style-name="P2088"><text:span text:style-name="T2088_1">Σύστημα</text:span></text:p>
          </table:table-cell>
        </table:table-row>
        <table:table-row table:style-name="Row270">
          <table:table-cell table:style-name="Cell1077">
            <text:p text:style-name="P2089"/>
          </table:table-cell>
          <table:table-cell table:style-name="Cell1078">
            <text:p text:style-name="P2090"/>
          </table:table-cell>
          <table:table-cell table:style-name="Cell1079">
            <text:p text:style-name="P2091"><text:span text:style-name="T2091_1">Τύπος<text:s/>Εγγράφου<text:s/>Ταυτοποίησης</text:span></text:p>
            <text:p text:style-name="P2092"><text:span text:style-name="T2092_1">Αριθμός<text:s/>Εγγράφου<text:s/>Ταυτοποίησης</text:span></text:p>
            <text:p text:style-name="P2093"><text:span text:style-name="T2093_1">ΑΜΚΑ</text:span></text:p>
            <text:p text:style-name="P2094"><text:span text:style-name="T2094_1">Διεύθυνση</text:span></text:p>
            <text:p text:style-name="P2095"><text:span text:style-name="T2095_1">Περιοχή</text:span></text:p>
            <text:p text:style-name="P2096"><text:span text:style-name="T2096_1">ΤΚ</text:span></text:p>
            <text:p text:style-name="P2097"><text:span text:style-name="T2097_1">Νομός</text:span></text:p>
            <text:p text:style-name="P2098"><text:span text:style-name="T2098_1">Ηλεκτρονική<text:s/>Διεύθυνση</text:span></text:p>
            <text:p text:style-name="P2099"><text:span text:style-name="T2099_1">Τηλέφωνο<text:s/>Επικοινωνίας</text:span></text:p>
            <text:p text:style-name="P2100"><text:span text:style-name="T2100_1">Τα<text:s/>πεδία<text:s/>1-13<text:s/>αντλούνται<text:s/>αυτόματα,<text:s/>τα<text:s/>πεδία<text:s/>14<text:s/>και<text:s/>15<text:s/>συμπληρώνεται<text:s/>υποχρεωτικά<text:s/>από<text:s/>το<text:s/>χρήστη.<text:s/>Το<text:s/>πεδίο<text:s/>14<text:s/>επιβεβαιώνεται<text:s/>μέσω<text:s/>σχετικού<text:s/>μηχανισμού,<text:s/>με<text:s/>την<text:s/>αποστολή<text:s/>κωδικού<text:s/>επιβεβαίωσης.<text:s/>Σημειώνεται<text:s/>ότι<text:s/>ο<text:s/>ανωτέρω<text:s/>πίνακας<text:s/>συμπληρώνεται<text:s/>αυτοματοποιημένα<text:s/>με<text:s/>τα<text:s/>στοιχεία<text:s/>συζύγου<text:s/>/<text:s/>εξ.<text:s/>μελών<text:s/>(πεδία<text:s/>1-10),<text:s/>όταν<text:s/>το<text:s/>εκάστοτε<text:s/>μέλος<text:s/>πραγματοποιήσει<text:s/>άρση<text:s/>απορρήτου.</text:span></text:p>
            <text:p text:style-name="P2101"><text:span text:style-name="T2101_1">Η<text:s/>Πλατφόρμα<text:s/>ανακτά<text:s/>από<text:s/>τη<text:s/>βάση<text:s/>δεδομένων<text:s/>της<text:s/>φορολογικής<text:s/>διοίκησης<text:s/>-<text:s/>(ΑΑΔΕ):</text:span></text:p>
            <text:p text:style-name="P2102"><text:span text:style-name="T2102_1">α)</text:span><text:span text:style-name="T2102_2"><text:tab/></text:span><text:span text:style-name="T2102_3">δήλωση<text:s/>εισοδήματος<text:s/>φυσικών<text:s/>προσώπων<text:s/>(Ε1)<text:s/>του<text:s/>τελευταίου<text:s/>φορολογικού<text:s/>έτους,</text:span></text:p>
            <text:p text:style-name="P2103"><text:span text:style-name="T2103_1">β)</text:span><text:span text:style-name="T2103_2"><text:tab/></text:span><text:span text:style-name="T2103_3">κατάσταση<text:s/>οικονομικών<text:s/>στοιχείων<text:s/>από<text:s/>επιχειρηματική<text:s/>δραστηριότητα<text:s/>(Ε3)<text:s/>του<text:s/>τελευταίου<text:s/>φορολογικού<text:s/>έτους,</text:span></text:p>
            <text:p text:style-name="P2104"><text:span text:style-name="T2104_1">γ)</text:span><text:span text:style-name="T2104_2"><text:tab/></text:span><text:span text:style-name="T2104_3">πράξη<text:s/>διοικητικού<text:s/>προσδιορισμού<text:s/>του<text:s/>Ενιαίου<text:s/>Φόρου<text:s/>Ιδιοκτησίας<text:s/>Ακινήτων<text:s/>(ΕΝΦΙΑ)<text:s/>του<text:s/>τελευταίου<text:s/>φορολογικού<text:s/>έτους,<text:s/>εφόσον<text:s/>υφίσταται<text:s/>υποχρέωση<text:s/>υποβολής,</text:span></text:p>
            <text:p text:style-name="P2105"><text:span text:style-name="T2105_1">δ)</text:span><text:span text:style-name="T2105_2"><text:tab/></text:span><text:span text:style-name="T2105_3">πράξη<text:s/>διοικητικού<text:s/>προσδιορισμού<text:s/>του<text:s/>φόρου<text:s/>εισοδήματος<text:s/>(εκκαθαριστικό)<text:s/>του<text:s/>τελευταίου<text:s/>φορολογικού<text:s/>έτους.</text:span></text:p>
            <text:p text:style-name="P2106"><text:span text:style-name="T2106_1">Τα<text:s/>περιουσιακά<text:s/>στοιχεία<text:s/>του<text:s/>αιτούντα<text:s/>απεικονίζονται<text:s/>στην<text:s/>καρτέλα<text:s/>«Ακίνητη<text:s/>Περιουσία»<text:s/>που<text:s/>καταρτίζει<text:s/>η<text:s/>Πλατφόρμα.</text:span></text:p>
          </table:table-cell>
          <table:table-cell table:style-name="Cell1080">
            <text:p text:style-name="P2107"/>
          </table:table-cell>
        </table:table-row>
      </table:table>
      <text:p text:style-name="P2108"/>
      <table:table table:style-name="Table103">
        <table:table-column table:style-name="Column409"/>
        <table:table-column table:style-name="Column410"/>
        <table:table-column table:style-name="Column411"/>
        <table:table-column table:style-name="Column412"/>
        <table:table-row table:style-name="Row271">
          <table:table-cell table:style-name="Cell1081">
            <text:p text:style-name="P2109"><text:span text:style-name="T2109_1">Α/Α</text:span></text:p>
          </table:table-cell>
          <table:table-cell table:style-name="Cell1082">
            <text:p text:style-name="P2110"><text:span text:style-name="T2110_1">Βήμα</text:span></text:p>
          </table:table-cell>
          <table:table-cell table:style-name="Cell1083">
            <text:p text:style-name="P2111"><text:span text:style-name="T2111_1">Περιγραφή</text:span></text:p>
          </table:table-cell>
          <table:table-cell table:style-name="Cell1084">
            <text:p text:style-name="P2112"><text:span text:style-name="T2112_1">Υπεύθυνος<text:s/>Εκτέλεσης<text:s/>/</text:span></text:p>
            <text:p text:style-name="P2113"><text:span text:style-name="T2113_1">Σύστημα</text:span></text:p>
          </table:table-cell>
        </table:table-row>
        <table:table-row table:style-name="Row272">
          <table:table-cell table:style-name="Cell1085">
            <text:p text:style-name="P2114"/>
          </table:table-cell>
          <table:table-cell table:style-name="Cell1086">
            <text:p text:style-name="P2115"/>
          </table:table-cell>
          <table:table-cell table:style-name="Cell1087">
            <text:p text:style-name="P2116"><text:span text:style-name="T2116_1">Ειδικότερα:</text:span></text:p>
            <text:p text:style-name="P2117"><text:span text:style-name="T2117_1">Τα<text:s/>ακίνητα<text:s/>που<text:s/>έχει<text:s/>στην<text:s/>κατοχή<text:s/>του<text:s/>ο<text:s/>αιτών<text:s/>ή<text:s/>κάποιο<text:s/>μέλος<text:s/>της<text:s/>οικογένειας<text:s/>(εάν<text:s/>υφίστανται)<text:s/>απεικονίζονται<text:s/>στον<text:s/>Πίνακα<text:s/>«Στοιχεία<text:s/>Ακινήτων<text:s/>/<text:s/>Οικοπέδων»<text:s/>ο<text:s/>οποίος<text:s/>περιλαμβάνει<text:s/>τα<text:s/>πεδία:</text:span></text:p>
            <text:p text:style-name="P2118"><text:span text:style-name="T2118_1">2.<text:s/>Αν<text:s/>είναι<text:s/>απενεργοποιημένος<text:s/>ο<text:s/>ΑΦΜ</text:span></text:p>
            <text:p text:style-name="P2119"><text:span text:style-name="T2119_1">Τύπος<text:s/>Μέλους</text:span></text:p>
            <text:p text:style-name="P2120"><text:span text:style-name="T2120_1">Φορολογικό<text:s/>Έτος</text:span></text:p>
            <text:p text:style-name="P2121"><text:span text:style-name="T2121_1">ΑΤΑΚ</text:span></text:p>
            <text:p text:style-name="P2122"><text:span text:style-name="T2122_1">Διεύθυνση<text:s/>Ακινήτου</text:span></text:p>
            <text:p text:style-name="P2123"><text:span text:style-name="T2123_1">Περιοχή</text:span></text:p>
            <text:p text:style-name="P2124"><text:span text:style-name="T2124_1">ΤΚ</text:span></text:p>
            <text:p text:style-name="P2125"><text:span text:style-name="T2125_1">Νομός</text:span></text:p>
            <text:p text:style-name="P2126"><text:span text:style-name="T2126_1">Ένδειξη<text:s/>ΑΠΑΑ</text:span></text:p>
            <text:p text:style-name="P2127"><text:span text:style-name="T2127_1">Κατηγορία<text:s/>Ακινήτου</text:span></text:p>
            <text:p text:style-name="P2128"><text:span text:style-name="T2128_1">Όροφος</text:span></text:p>
            <text:p text:style-name="P2129"><text:span text:style-name="T2129_1">Επιφάνεια<text:s/>Κύριων<text:s/>Χώρων</text:span></text:p>
            <text:p text:style-name="P2130"><text:span text:style-name="T2130_1">Επιφάνεια<text:s/>Βοηθητικών<text:s/>Χώρων</text:span></text:p>
            <text:p text:style-name="P2131"><text:span text:style-name="T2131_1">Έτος<text:s/>Κατασκευής</text:span></text:p>
            <text:p text:style-name="P2132"><text:span text:style-name="T2132_1">Είδος<text:s/>Δικαιώματος</text:span></text:p>
            <text:p text:style-name="P2133"><text:span text:style-name="T2133_1">Ποσοστό<text:s/>Συνιδιοκτησίας</text:span></text:p>
            <text:p text:style-name="P2134"><text:span text:style-name="T2134_1">Έτος<text:s/>Γέννησης<text:s/>Επικαρπωτή</text:span></text:p>
            <text:p text:style-name="P2135"><text:span text:style-name="T2135_1">Επιφάνεια</text:span></text:p>
            <text:p text:style-name="P2136"><text:span text:style-name="T2136_1">Στοιχεία<text:s/>Οικοπέδου<text:s/>–<text:s/>Είδος<text:s/>Δικαιώματος</text:span></text:p>
            <text:p text:style-name="P2137"><text:span text:style-name="T2137_1">Στοιχεία<text:s/>Οικοπέδου<text:s/>–<text:s/>Ποσοστό<text:s/>Συνιδιοκτησίας</text:span></text:p>
            <text:p text:style-name="P2138"><text:span text:style-name="T2138_1">Στοιχεία<text:s/>Οικοπέδου<text:s/>–<text:s/>Έτος<text:s/>Γέννησης<text:s/>Επικαρπωτή</text:span></text:p>
            <text:p text:style-name="P2139"><text:span text:style-name="T2139_1">Στοιχεία<text:s/>Οικοπέδου<text:s/>–<text:s/>Επιφάνεια<text:s/>Κτισμάτων</text:span></text:p>
          </table:table-cell>
          <table:table-cell table:style-name="Cell1088">
            <text:p text:style-name="P2140"/>
          </table:table-cell>
        </table:table-row>
      </table:table>
      <text:p text:style-name="P2141"/>
      <table:table table:style-name="Table104">
        <table:table-column table:style-name="Column413"/>
        <table:table-column table:style-name="Column414"/>
        <table:table-column table:style-name="Column415"/>
        <table:table-column table:style-name="Column416"/>
        <table:table-row table:style-name="Row273">
          <table:table-cell table:style-name="Cell1089">
            <text:p text:style-name="P2142"><text:span text:style-name="T2142_1">Α/Α</text:span></text:p>
          </table:table-cell>
          <table:table-cell table:style-name="Cell1090">
            <text:p text:style-name="P2143"><text:span text:style-name="T2143_1">Βήμα</text:span></text:p>
          </table:table-cell>
          <table:table-cell table:style-name="Cell1091">
            <text:p text:style-name="P2144"><text:span text:style-name="T2144_1">Περιγραφή</text:span></text:p>
          </table:table-cell>
          <table:table-cell table:style-name="Cell1092">
            <text:p text:style-name="P2145"><text:span text:style-name="T2145_1">Υπεύθυνος<text:s/>Εκτέλεσης<text:s/>/</text:span></text:p>
            <text:p text:style-name="P2146"><text:span text:style-name="T2146_1">Σύστημα</text:span></text:p>
          </table:table-cell>
        </table:table-row>
        <table:table-row table:style-name="Row274">
          <table:table-cell table:style-name="Cell1093">
            <text:p text:style-name="P2147"/>
          </table:table-cell>
          <table:table-cell table:style-name="Cell1094">
            <text:p text:style-name="P2148"/>
          </table:table-cell>
          <table:table-cell table:style-name="Cell1095">
            <text:p text:style-name="P2149"><text:span text:style-name="T2149_1">Φορολογητέα<text:s/>Αξία<text:s/>Ακινήτου</text:span></text:p>
            <text:p text:style-name="P2150"><text:span text:style-name="T2150_1">Τα<text:s/>στοιχεία<text:s/>1-23<text:s/>αντλούνται<text:s/>αυτόματα.<text:s/>Σημειώνεται<text:s/>ότι<text:s/>ο<text:s/>ανωτέρω<text:s/>πίνακας<text:s/>συμπληρώνεται<text:s/>αυτοματοποιημένα<text:s/>με<text:s/>τα<text:s/>στοιχεία<text:s/>συζύγου<text:s/>/<text:s/>εξ.<text:s/>μελών,<text:s/>όταν<text:s/>το<text:s/>εκάστοτε<text:s/>μέλος<text:s/>πραγματοποιήσει<text:s/>άρση<text:s/>απορρήτου.</text:span></text:p>
            <text:p text:style-name="P2151"><text:span text:style-name="T2151_1">Τα<text:s/>Γήπεδα<text:s/>που<text:s/>έχει<text:s/>στην<text:s/>κατοχή<text:s/>του<text:s/>ο<text:s/>αιτών<text:s/>ή<text:s/>κάποιο<text:s/>μέλος<text:s/>της<text:s/>οικογένειας<text:s/>(εάν<text:s/>υφίστανται)<text:s/>απεικονίζονται<text:s/>στον<text:s/>Πίνακα<text:s/>«Γήπεδα»<text:s/>ο<text:s/>οποίος<text:s/>περιλαμβάνει<text:s/>τα<text:s/>πεδία:</text:span></text:p>
            <text:p text:style-name="P2152"><text:span text:style-name="T2152_1">2.<text:s/>Αν<text:s/>είναι<text:s/>απενεργοποιημένος<text:s/>ο<text:s/>ΑΦΜ</text:span></text:p>
            <text:p text:style-name="P2153"><text:span text:style-name="T2153_1">Τύπος<text:s/>Μέλους</text:span></text:p>
            <text:p text:style-name="P2154"><text:span text:style-name="T2154_1">Φορολογικό<text:s/>Έτος</text:span></text:p>
            <text:p text:style-name="P2155"><text:span text:style-name="T2155_1">ΑΤΑΚ</text:span></text:p>
            <text:p text:style-name="P2156"><text:span text:style-name="T2156_1">Διεύθυνση<text:s/>Ακινήτου</text:span></text:p>
            <text:p text:style-name="P2157"><text:span text:style-name="T2157_1">Περιοχή</text:span></text:p>
            <text:p text:style-name="P2158"><text:span text:style-name="T2158_1">ΤΚ</text:span></text:p>
            <text:p text:style-name="P2159"><text:span text:style-name="T2159_1">Νομός</text:span></text:p>
            <text:p text:style-name="P2160"><text:span text:style-name="T2160_1">Συνολική<text:s/>Επιφάνεια<text:s/>Κτισμάτων</text:span></text:p>
            <text:p text:style-name="P2161"><text:span text:style-name="T2161_1">Ένδειξη<text:s/>Ειδικής<text:s/>Χρήσης<text:s/>Γης</text:span></text:p>
            <text:p text:style-name="P2162"><text:span text:style-name="T2162_1">Είδος<text:s/>Δικαιώματος</text:span></text:p>
            <text:p text:style-name="P2163"><text:span text:style-name="T2163_1">Ποσοστό<text:s/>Συνιδιοκτησίας</text:span></text:p>
            <text:p text:style-name="P2164"><text:span text:style-name="T2164_1">Έτος<text:s/>Γέννησης<text:s/>Επικαρπωτή</text:span></text:p>
            <text:p text:style-name="P2165"><text:span text:style-name="T2165_1">Ένδειξη<text:s/>Ειδικής<text:s/>Κατηγορίας<text:s/>Ακινήτου</text:span></text:p>
            <text:p text:style-name="P2166"><text:span text:style-name="T2166_1">Χρήση<text:s/>Γηπέδου</text:span></text:p>
            <text:p text:style-name="P2167"><text:span text:style-name="T2167_1">Φορολογητέα<text:s/>Αξία<text:s/>Γηπέδου</text:span></text:p>
            <text:p text:style-name="P2168"><text:span text:style-name="T2168_1">Τα<text:s/>στοιχεία<text:s/>1-15<text:s/>αντλούνται<text:s/>αυτόματα.<text:s/>Σε<text:s/>περίπτωση<text:s/>που<text:s/>το<text:s/>πεδίο<text:s/>16<text:s/>δεν<text:s/>αντληθεί<text:s/>αυτόματα,<text:s/>ο<text:s/>χρήστης<text:s/>συμπληρώνει<text:s/>χειροκίνητα<text:s/>το<text:s/>πεδίο<text:s/>16<text:s/>και<text:s/>επισυνάπτει<text:s/>αποδεικτικό<text:s/>έγγραφο.<text:s/>Σημειώνεται<text:s/>ότι<text:s/>ο<text:s/>ανωτέρω<text:s/>πίνακας<text:s/>συμπληρώνεται</text:span></text:p>
          </table:table-cell>
          <table:table-cell table:style-name="Cell1096">
            <text:p text:style-name="P2169"/>
          </table:table-cell>
        </table:table-row>
      </table:table>
      <text:p text:style-name="P2170"/>
      <table:table table:style-name="Table105">
        <table:table-column table:style-name="Column417"/>
        <table:table-column table:style-name="Column418"/>
        <table:table-column table:style-name="Column419"/>
        <table:table-column table:style-name="Column420"/>
        <table:table-row table:style-name="Row275">
          <table:table-cell table:style-name="Cell1097">
            <text:p text:style-name="P2171"><text:span text:style-name="T2171_1">Α/Α</text:span></text:p>
          </table:table-cell>
          <table:table-cell table:style-name="Cell1098">
            <text:p text:style-name="P2172"><text:span text:style-name="T2172_1">Βήμα</text:span></text:p>
          </table:table-cell>
          <table:table-cell table:style-name="Cell1099">
            <text:p text:style-name="P2173"><text:span text:style-name="T2173_1">Περιγραφή</text:span></text:p>
          </table:table-cell>
          <table:table-cell table:style-name="Cell1100">
            <text:p text:style-name="P2174"><text:span text:style-name="T2174_1">Υπεύθυνος<text:s/>Εκτέλεσης<text:s/>/</text:span></text:p>
            <text:p text:style-name="P2175"><text:span text:style-name="T2175_1">Σύστημα</text:span></text:p>
          </table:table-cell>
        </table:table-row>
        <table:table-row table:style-name="Row276">
          <table:table-cell table:style-name="Cell1101">
            <text:p text:style-name="P2176"/>
          </table:table-cell>
          <table:table-cell table:style-name="Cell1102">
            <text:p text:style-name="P2177"/>
          </table:table-cell>
          <table:table-cell table:style-name="Cell1103">
            <text:p text:style-name="P2178"><text:span text:style-name="T2178_1">αυτοματοποιημένα<text:s/>με<text:s/>τα<text:s/>στοιχεία<text:s/>συζύγου/εξαρτώμενων<text:s/>μελών,<text:s/>όταν<text:s/>το<text:s/>εκάστοτε<text:s/>μέλος<text:s/>πραγματοποιήσει<text:s/>άρση<text:s/>απορρήτου.</text:span></text:p>
            <text:p text:style-name="P2179"><text:span text:style-name="T2179_1">Τα<text:s/>λοιπά<text:s/>περιουσιακά<text:s/>στοιχεία<text:s/>του<text:s/>αιτούντα<text:s/>απεικονίζονται<text:s/>στην<text:s/>καρτέλα<text:s/>«Λοιπά<text:s/>Περιουσιακά<text:s/>Στοιχεία»<text:s/>που<text:s/>καταρτίζει<text:s/>η<text:s/>Πλατφόρμα.<text:s/>Ειδικότερα:</text:span></text:p>
            <text:p text:style-name="P2180"><text:span text:style-name="T2180_1">Τα<text:s/>Αυτοκίνητα<text:s/>που<text:s/>έχει<text:s/>στην<text:s/>κατοχή<text:s/>του<text:s/>ο<text:s/>αιτών<text:s/>ή<text:s/>κάποιο<text:s/>μέλος<text:s/>της<text:s/>οικογένειας<text:s/>(εάν<text:s/>υφίστανται)<text:s/>απεικονίζονται<text:s/>στον<text:s/>Πίνακα<text:s/>«Επιβατικά<text:s/>Αυτοκίνητα»,<text:s/>ο<text:s/>οποίος<text:s/>περιλαμβάνει<text:s/>τα<text:s/>πεδία:</text:span></text:p>
            <text:p text:style-name="P2181"><text:span text:style-name="T2181_1">2.<text:s/>Αν<text:s/>είναι<text:s/>απενεργοποιημένος<text:s/>ο<text:s/>ΑΦΜ</text:span></text:p>
            <text:p text:style-name="P2182"><text:span text:style-name="T2182_1">Τύπος<text:s/>Μέλους</text:span></text:p>
            <text:p text:style-name="P2183"><text:span text:style-name="T2183_1">Φορολογικό<text:s/>Έτος</text:span></text:p>
            <text:p text:style-name="P2184"><text:span text:style-name="T2184_1">Κυβικά<text:s/>Εκατοστά</text:span></text:p>
            <text:p text:style-name="P2185"><text:span text:style-name="T2185_1">Μήνες<text:s/>Κυριότητας</text:span></text:p>
            <text:p text:style-name="P2186"><text:span text:style-name="T2186_1">Ποσοστό<text:s/>Συνιδιοκτησίας</text:span></text:p>
            <text:p text:style-name="P2187"><text:span text:style-name="T2187_1">Έτος<text:s/>Πρώτης<text:s/>Κυκλοφορίας</text:span></text:p>
            <text:p text:style-name="P2188"><text:span text:style-name="T2188_1">Αξία<text:s/>βάσει<text:s/>δήλωσης</text:span></text:p>
            <text:p text:style-name="P2189"><text:span text:style-name="T2189_1">Κατηγορία<text:s/>Εκτίμησης</text:span></text:p>
            <text:p text:style-name="P2190"><text:span text:style-name="T2190_1">Τα<text:s/>στοιχεία<text:s/>1-7<text:s/>αντλούνται<text:s/>αυτόματα.<text:s/>Τα<text:s/>στοιχεία<text:s/>8<text:s/>και<text:s/>9<text:s/>καταχωρούνται<text:s/>χειροκίνητα.</text:span></text:p>
            <text:p text:style-name="P2191"><text:span text:style-name="T2191_1">Σημειώνεται<text:s/>ότι<text:s/>ο<text:s/>ανωτέρω<text:s/>πίνακας<text:s/>συμπληρώνεται<text:s/>αυτοματοποιημένα<text:s/>με<text:s/>τα<text:s/>στοιχεία<text:s/>συζύγου/εξαρτώμενων<text:s/>μελών,<text:s/>όταν<text:s/>το<text:s/>εκάστοτε<text:s/>μέλος<text:s/>πραγματοποιήσει<text:s/>άρση<text:s/>απορρήτου.</text:span></text:p>
            <text:p text:style-name="P2192"><text:span text:style-name="T2192_1">Τα<text:s/>σκάφη<text:s/>αναψυχής<text:s/>που<text:s/>έχει<text:s/>στην<text:s/>κατοχή<text:s/>του<text:s/>ο<text:s/>αιτών<text:s/>ή<text:s/>κάποιο<text:s/>μέλος<text:s/>της<text:s/>οικογένειας<text:s/>(εάν<text:s/>υφίστανται)<text:s/>απεικονίζονται<text:s/>στον<text:s/>Πίνακα<text:s/>«Σκάφη<text:s/>Αναψυχής»,<text:s/>ο<text:s/>οποίος<text:s/>περιλαμβάνει<text:s/>τα<text:s/>πεδία:</text:span></text:p>
            <text:p text:style-name="P2193"><text:span text:style-name="T2193_1">1.<text:s/>ΑΦΜ</text:span></text:p>
          </table:table-cell>
          <table:table-cell table:style-name="Cell1104">
            <text:p text:style-name="P2194"/>
          </table:table-cell>
        </table:table-row>
      </table:table>
      <text:p text:style-name="P2195"/>
      <table:table table:style-name="Table106">
        <table:table-column table:style-name="Column421"/>
        <table:table-column table:style-name="Column422"/>
        <table:table-column table:style-name="Column423"/>
        <table:table-column table:style-name="Column424"/>
        <table:table-row table:style-name="Row277">
          <table:table-cell table:style-name="Cell1105">
            <text:p text:style-name="P2196"><text:span text:style-name="T2196_1">Α/Α</text:span></text:p>
          </table:table-cell>
          <table:table-cell table:style-name="Cell1106">
            <text:p text:style-name="P2197"><text:span text:style-name="T2197_1">Βήμα</text:span></text:p>
          </table:table-cell>
          <table:table-cell table:style-name="Cell1107">
            <text:p text:style-name="P2198"><text:span text:style-name="T2198_1">Περιγραφή</text:span></text:p>
          </table:table-cell>
          <table:table-cell table:style-name="Cell1108">
            <text:p text:style-name="P2199"><text:span text:style-name="T2199_1">Υπεύθυνος<text:s/>Εκτέλεσης<text:s/>/</text:span></text:p>
            <text:p text:style-name="P2200"><text:span text:style-name="T2200_1">Σύστημα</text:span></text:p>
          </table:table-cell>
        </table:table-row>
        <table:table-row table:style-name="Row278">
          <table:table-cell table:style-name="Cell1109">
            <text:p text:style-name="P2201"/>
          </table:table-cell>
          <table:table-cell table:style-name="Cell1110">
            <text:p text:style-name="P2202"/>
          </table:table-cell>
          <table:table-cell table:style-name="Cell1111">
            <text:p text:style-name="P2203"><text:span text:style-name="T2203_1">Τύπος<text:s/>Μέλους</text:span></text:p>
            <text:p text:style-name="P2204"><text:span text:style-name="T2204_1">Φορολογικό<text:s/>Έτος</text:span></text:p>
            <text:p text:style-name="P2205"><text:span text:style-name="T2205_1">Αριθμός<text:s/>και<text:s/>Λιμάνι<text:s/>Νηολογίου</text:span></text:p>
            <text:p text:style-name="P2206"><text:span text:style-name="T2206_1">Τύπος<text:s/>Σκάφους</text:span></text:p>
            <text:p text:style-name="P2207"><text:span text:style-name="T2207_1">Ποσοστό<text:s/>Συνιδιοκτησίας</text:span></text:p>
            <text:p text:style-name="P2208"><text:span text:style-name="T2208_1">Έτος<text:s/>Πρώτης<text:s/>Νηολόγησης</text:span></text:p>
            <text:p text:style-name="P2209"><text:span text:style-name="T2209_1">Μήνες<text:s/>Κυριότητας</text:span></text:p>
            <text:p text:style-name="P2210"><text:span text:style-name="T2210_1">Μέτρα<text:s/>Μήκους</text:span></text:p>
            <text:p text:style-name="P2211"><text:span text:style-name="T2211_1">Αξία<text:s/>βάσει<text:s/>δήλωσης</text:span></text:p>
            <text:p text:style-name="P2212"><text:span text:style-name="T2212_1">Κατηγορία<text:s/>Εκτίμησης</text:span></text:p>
            <text:p text:style-name="P2213"><text:span text:style-name="T2213_1">Τα<text:s/>στοιχεία<text:s/>1-9<text:s/>αντλούνται<text:s/>αυτόματα.<text:s/>Τα<text:s/>στοιχεία<text:s/>10<text:s/>και<text:s/>11<text:s/>καταχωρούνται<text:s/>χειροκίνητα.</text:span></text:p>
            <text:p text:style-name="P2214"><text:span text:style-name="T2214_1">Σημειώνεται<text:s/>ότι<text:s/>ο<text:s/>ανωτέρω<text:s/>πίνακας<text:s/>συμπληρώνεται<text:s/>αυτοματοποιημένα<text:s/>με<text:s/>τα<text:s/>στοιχεία<text:s/>συζύγου<text:s/>/<text:s/>εξαρτώμενων<text:s/>μελών,<text:s/>όταν<text:s/>το<text:s/>εκάστοτε<text:s/>μέλος<text:s/>πραγματοποιήσει<text:s/>άρση<text:s/>απορρήτου.</text:span></text:p>
            <text:p text:style-name="P2215"><text:span text:style-name="T2215_1">Τα<text:s/>αεροσκάφη<text:s/>που<text:s/>έχει<text:s/>στην<text:s/>κατοχή<text:s/>του<text:s/>ο<text:s/>αιτών<text:s/>ή<text:s/>κάποιο<text:s/>μέλος<text:s/>της<text:s/>οικογένειας<text:s/>(εάν<text:s/>υφίστανται)<text:s/>απεικονίζονται<text:s/>στον<text:s/>Πίνακα<text:s/>«Αεροσκάφη»,<text:s/>ο<text:s/>οποίος<text:s/>περιλαμβάνει<text:s/>τα<text:s/>πεδία:</text:span></text:p>
            <text:p text:style-name="P2216"><text:span text:style-name="T2216_1">2.<text:s/>Αν<text:s/>είναι<text:s/>απενεργοποιημένος<text:s/>ο<text:s/>ΑΦΜ</text:span></text:p>
            <text:p text:style-name="P2217"><text:span text:style-name="T2217_1">Τύπος<text:s/>Μέλους</text:span></text:p>
            <text:p text:style-name="P2218"><text:span text:style-name="T2218_1">Φορολογικό<text:s/>Έτος</text:span></text:p>
            <text:p text:style-name="P2219"><text:span text:style-name="T2219_1">Στοιχεία<text:s/>Εθνικότητας</text:span></text:p>
            <text:p text:style-name="P2220"><text:span text:style-name="T2220_1">Τύπος<text:s/>Αεροσκάφους</text:span></text:p>
            <text:p text:style-name="P2221"><text:span text:style-name="T2221_1">Αριθμός<text:s/>Σειράς</text:span></text:p>
            <text:p text:style-name="P2222"><text:span text:style-name="T2222_1">Αερολιμένας</text:span></text:p>
            <text:p text:style-name="P2223"><text:span text:style-name="T2223_1">Πρώτη<text:s/>Νηολόγηση</text:span></text:p>
          </table:table-cell>
          <table:table-cell table:style-name="Cell1112">
            <text:p text:style-name="P2224"/>
          </table:table-cell>
        </table:table-row>
      </table:table>
      <text:p text:style-name="P2225"/>
      <table:table table:style-name="Table107">
        <table:table-column table:style-name="Column425"/>
        <table:table-column table:style-name="Column426"/>
        <table:table-column table:style-name="Column427"/>
        <table:table-column table:style-name="Column428"/>
        <table:table-row table:style-name="Row279">
          <table:table-cell table:style-name="Cell1113">
            <text:p text:style-name="P2226"><text:span text:style-name="T2226_1">Α/Α</text:span></text:p>
          </table:table-cell>
          <table:table-cell table:style-name="Cell1114">
            <text:p text:style-name="P2227"><text:span text:style-name="T2227_1">Βήμα</text:span></text:p>
          </table:table-cell>
          <table:table-cell table:style-name="Cell1115">
            <text:p text:style-name="P2228"><text:span text:style-name="T2228_1">Περιγραφή</text:span></text:p>
          </table:table-cell>
          <table:table-cell table:style-name="Cell1116">
            <text:p text:style-name="P2229"><text:span text:style-name="T2229_1">Υπεύθυνος<text:s/>Εκτέλεσης<text:s/>/</text:span></text:p>
            <text:p text:style-name="P2230"><text:span text:style-name="T2230_1">Σύστημα</text:span></text:p>
          </table:table-cell>
        </table:table-row>
        <table:table-row table:style-name="Row280">
          <table:table-cell table:style-name="Cell1117">
            <text:p text:style-name="P2231"/>
          </table:table-cell>
          <table:table-cell table:style-name="Cell1118">
            <text:p text:style-name="P2232"/>
          </table:table-cell>
          <table:table-cell table:style-name="Cell1119">
            <text:p text:style-name="P2233"><text:span text:style-name="T2233_1">Ποσοστό<text:s/>Κυριότητας</text:span></text:p>
            <text:p text:style-name="P2234"><text:span text:style-name="T2234_1">Μήνες<text:s/>Κυριότητας</text:span></text:p>
            <text:p text:style-name="P2235"><text:span text:style-name="T2235_1">Ίπποι<text:s/>ή<text:s/>Λίμπρες</text:span></text:p>
            <text:p text:style-name="P2236"><text:span text:style-name="T2236_1">Αξία<text:s/>βάσει<text:s/>δήλωσης</text:span></text:p>
            <text:p text:style-name="P2237"><text:span text:style-name="T2237_1">Κατηγορία<text:s/>Εκτίμησης</text:span></text:p>
            <text:p text:style-name="P2238"><text:span text:style-name="T2238_1">Τα<text:s/>στοιχεία<text:s/>1-11<text:s/>αντλούνται<text:s/>αυτόματα.<text:s/>Τα<text:s/>στοιχεία<text:s/>12<text:s/>και<text:s/>13<text:s/>καταχωρούνται<text:s/>χειροκίνητα.</text:span></text:p>
            <text:p text:style-name="P2239"><text:span text:style-name="T2239_1">Σημειώνεται<text:s/>ότι<text:s/>ο<text:s/>ανωτέρω<text:s/>πίνακας<text:s/>συμπληρώνεται<text:s/>αυτοματοποιημένα<text:s/>με<text:s/>τα<text:s/>στοιχεία<text:s/>συζύγου/εξαρτώμενων<text:s/>μελών,<text:s/>όταν<text:s/>το<text:s/>εκάστοτε<text:s/>μέλος<text:s/>πραγματοποιήσει<text:s/>άρση<text:s/>απορρήτου.</text:span></text:p>
            <text:p text:style-name="P2240"><text:span text:style-name="T2240_1">6.<text:s/>Τα<text:s/>στοιχεία<text:s/>εισοδήματος<text:s/>του<text:s/>αιτούντα<text:s/>απεικονίζονται<text:s/>στον<text:s/>Πίνακα<text:s/>«Εισόδημα»,<text:s/>ο<text:s/>οποίος<text:s/>περιλαμβάνει<text:s/>τα<text:s/>πεδία:</text:span></text:p>
            <text:p text:style-name="P2241"><text:span text:style-name="T2241_1">2.<text:s/>Αν<text:s/>είναι<text:s/>απενεργοποιημένος<text:s/>ο<text:s/>ΑΦΜ</text:span></text:p>
            <text:p text:style-name="P2242"><text:span text:style-name="T2242_1">Τύπος<text:s/>Μέλους</text:span></text:p>
            <text:p text:style-name="P2243"><text:span text:style-name="T2243_1">Φορολογικό<text:s/>έτος</text:span></text:p>
            <text:p text:style-name="P2244"><text:span text:style-name="T2244_1">Ετήσιο<text:s/>Ατομικό<text:s/>Εισόδημα</text:span></text:p>
            <text:p text:style-name="P2245"><text:span text:style-name="T2245_1">Ετήσιο<text:s/>Οικογενειακό<text:s/>Εισόδημα<text:s/>(εφόσον<text:s/>υφίστανται)</text:span></text:p>
            <text:p text:style-name="P2246"><text:span text:style-name="T2246_1">Τα<text:s/>στοιχεία<text:s/>1-5<text:s/>αντλούνται<text:s/>αυτόματα.<text:s/>Σημειώνεται<text:s/>ότι<text:s/>ο<text:s/>ανωτέρω<text:s/>πίνακας<text:s/>συμπληρώνεται<text:s/>αυτοματοποιημένα<text:s/>με<text:s/>τα<text:s/>στοιχεία<text:s/>συζύγου/εξαρτώμενων<text:s/>μελών,<text:s/>όταν<text:s/>το<text:s/>εκάστοτε<text:s/>μέλος<text:s/>πραγματοποιήσει<text:s/>άρση<text:s/>απορρήτου.</text:span></text:p>
          </table:table-cell>
          <table:table-cell table:style-name="Cell1120">
            <text:p text:style-name="P2247"/>
          </table:table-cell>
        </table:table-row>
        <table:table-row table:style-name="Row281">
          <table:table-cell table:style-name="Cell1121">
            <text:p text:style-name="P2248"><text:span text:style-name="T2248_1">6β</text:span></text:p>
          </table:table-cell>
          <table:table-cell table:style-name="Cell1122">
            <text:p text:style-name="P2249"><text:span text:style-name="T2249_1">Αποστολή<text:s/>Τραπεζικών<text:s/>δεδομένων<text:s/>αιτούντα</text:span></text:p>
          </table:table-cell>
          <table:table-cell table:style-name="Cell1123">
            <text:p text:style-name="P2250"><text:span text:style-name="T2250_1">Το<text:s/>σύνολο<text:s/>των<text:s/>Χρηματοδοτικών<text:s/>Φορέων<text:s/>ενημερώνει<text:s/>την<text:s/>Πλατφόρμα<text:s/>εντός<text:s/>δεκαπέντε<text:s/>(15)<text:s/>ημερών<text:s/>με<text:s/>στοιχεία<text:s/>για<text:s/>Οφειλές,<text:s/>Συνοφειλέτες/Εγγυητές,<text:s/>Εξασφαλίσεις<text:s/>καθώς<text:s/>και<text:s/>Καταθέσεις<text:s/>/Μεταφορές<text:s/>και<text:s/>χρηματοοικονομικά<text:s/>προϊόντα.</text:span></text:p>
            <text:p text:style-name="P2251"><text:span text:style-name="T2251_1">Τα<text:s/>στοιχεία<text:s/>των<text:s/>οφειλών<text:s/>απεικονίζονται<text:s/>στην<text:s/>καρτέλα<text:s/>Δεδομένα<text:s/>Πιστωτών<text:s/>που<text:s/>καταρτίζει<text:s/>η<text:s/>Πλατφόρμα.<text:s/>Ειδικότερα:<text:s/>Πίνακας<text:s/>«Οφειλές<text:s/>-<text:s/>Χρηματοδοτικοί<text:s/>Φορείς»,<text:s/>ο<text:s/>οποίος</text:span></text:p>
          </table:table-cell>
          <table:table-cell table:style-name="Cell1124">
            <text:p text:style-name="P2252"><text:span text:style-name="T2252_1">Χρηματοδοτικ<text:s/>οί<text:s/>Φορείς</text:span></text:p>
          </table:table-cell>
        </table:table-row>
      </table:table>
      <text:p text:style-name="P2253"/>
      <table:table table:style-name="Table108">
        <table:table-column table:style-name="Column429"/>
        <table:table-column table:style-name="Column430"/>
        <table:table-column table:style-name="Column431"/>
        <table:table-column table:style-name="Column432"/>
        <table:table-row table:style-name="Row282">
          <table:table-cell table:style-name="Cell1125">
            <text:p text:style-name="P2254"><text:span text:style-name="T2254_1">Α/Α</text:span></text:p>
          </table:table-cell>
          <table:table-cell table:style-name="Cell1126">
            <text:p text:style-name="P2255"><text:span text:style-name="T2255_1">Βήμα</text:span></text:p>
          </table:table-cell>
          <table:table-cell table:style-name="Cell1127">
            <text:p text:style-name="P2256"><text:span text:style-name="T2256_1">Περιγραφή</text:span></text:p>
          </table:table-cell>
          <table:table-cell table:style-name="Cell1128">
            <text:p text:style-name="P2257"><text:span text:style-name="T2257_1">Υπεύθυνος<text:s/>Εκτέλεσης<text:s/>/</text:span></text:p>
            <text:p text:style-name="P2258"><text:span text:style-name="T2258_1">Σύστημα</text:span></text:p>
          </table:table-cell>
        </table:table-row>
        <table:table-row table:style-name="Row283">
          <table:table-cell table:style-name="Cell1129">
            <text:p text:style-name="P2259"/>
          </table:table-cell>
          <table:table-cell table:style-name="Cell1130">
            <text:p text:style-name="P2260"/>
          </table:table-cell>
          <table:table-cell table:style-name="Cell1131">
            <text:p text:style-name="P2261"><text:span text:style-name="T2261_1">περιλαμβάνει<text:s/>τα<text:s/>πεδία:</text:span></text:p>
            <text:p text:style-name="P2262"><text:span text:style-name="T2262_1">Αριθμός<text:s/>αίτησης</text:span></text:p>
            <text:p text:style-name="P2263"><text:span text:style-name="T2263_1">ΑΦΜ<text:s/>πιστωτή/διαχειριστή</text:span></text:p>
            <text:p text:style-name="P2264"><text:span text:style-name="T2264_1">Κωδικός<text:s/>ιδιοκτήτη</text:span></text:p>
            <text:p text:style-name="P2265"><text:span text:style-name="T2265_1">ΑΦΜ<text:s/>οφειλέτη</text:span></text:p>
            <text:p text:style-name="P2266"><text:span text:style-name="T2266_1">Αριθμός<text:s/>σύμβασης</text:span></text:p>
            <text:p text:style-name="P2267"><text:span text:style-name="T2267_1">Αριθμός<text:s/>λογαριασμού</text:span></text:p>
            <text:p text:style-name="P2268"><text:span text:style-name="T2268_1">Ταυτότητα<text:s/>οφειλής</text:span></text:p>
            <text:p text:style-name="P2269"><text:span text:style-name="T2269_1">Ημερομηνία<text:s/>αναφοράς<text:s/>νόμου</text:span></text:p>
            <text:p text:style-name="P2270"><text:span text:style-name="T2270_1">Ληξιπρόθεσμη<text:s/>οφειλή<text:s/>κατά<text:s/>την<text:s/>ημερομηνία<text:s/>αναφοράς</text:span></text:p>
            <text:p text:style-name="P2271"><text:span text:style-name="T2271_1">Καταγγελμένη<text:s/>οφειλή<text:s/>κατά<text:s/>την<text:s/>ημερομηνία<text:s/>αναφοράς</text:span></text:p>
            <text:p text:style-name="P2272"><text:span text:style-name="T2272_1">Ληξιπρόθεσμη<text:s/>οφειλή</text:span></text:p>
            <text:p text:style-name="P2273"><text:span text:style-name="T2273_1">Ημερομηνία<text:s/>αναφοράς<text:s/>ληξιπροθεσμίας</text:span></text:p>
            <text:p text:style-name="P2274"><text:span text:style-name="T2274_1">Ημέρες<text:s/>ληξιπροθεσμίας</text:span></text:p>
            <text:p text:style-name="P2275"><text:span text:style-name="T2275_1">Καταγγελμένη<text:s/>οφειλή</text:span></text:p>
            <text:p text:style-name="P2276"><text:span text:style-name="T2276_1">Ημερομηνία<text:s/>καταγγελίας</text:span></text:p>
            <text:p text:style-name="P2277"><text:span text:style-name="T2277_1">Ένδειξη<text:s/>ρύθμισης</text:span></text:p>
            <text:p text:style-name="P2278"><text:span text:style-name="T2278_1">Ημερομηνία<text:s/>τελευταίας<text:s/>ρύθμισης</text:span></text:p>
            <text:p text:style-name="P2279"><text:span text:style-name="T2279_1">Ενίσχυση<text:s/>Ελληνικού<text:s/>Δημοσίου</text:span></text:p>
            <text:p text:style-name="P2280"><text:span text:style-name="T2280_1">Επιδότηση<text:s/>Ελληνικού<text:s/>Δημοσίου</text:span></text:p>
            <text:p text:style-name="P2281"><text:span text:style-name="T2281_1">Ρυθμισμένη<text:s/>στο<text:s/>πλαίσιο<text:s/>του<text:s/>Ν.4469/2017</text:span></text:p>
            <text:p text:style-name="P2282"><text:span text:style-name="T2282_1">Ημερομηνία<text:s/>ρύθμισης<text:s/>στο<text:s/>πλαίσιο<text:s/>του<text:s/>Ν.4469/2017</text:span></text:p>
            <text:p text:style-name="P2283"><text:span text:style-name="T2283_1">Είδος<text:s/>οφειλής</text:span></text:p>
            <text:p text:style-name="P2284"><text:span text:style-name="T2284_1">Ποσό<text:s/>οφειλής</text:span></text:p>
            <text:p text:style-name="P2285"><text:span text:style-name="T2285_1">Ποσό<text:s/>τόκων<text:s/>υπερημερίας</text:span></text:p>
            <text:p text:style-name="P2286"><text:span text:style-name="T2286_1">Ημερομηνία<text:s/>γέννησης<text:s/>οφειλής</text:span></text:p>
            <text:p text:style-name="P2287"><text:span text:style-name="T2287_1">Νόμισμα<text:s/>λογαριασμού</text:span></text:p>
          </table:table-cell>
          <table:table-cell table:style-name="Cell1132">
            <text:p text:style-name="P2288"/>
          </table:table-cell>
        </table:table-row>
      </table:table>
      <text:p text:style-name="P2289"/>
      <table:table table:style-name="Table109">
        <table:table-column table:style-name="Column433"/>
        <table:table-column table:style-name="Column434"/>
        <table:table-column table:style-name="Column435"/>
        <table:table-column table:style-name="Column436"/>
        <table:table-row table:style-name="Row284">
          <table:table-cell table:style-name="Cell1133">
            <text:p text:style-name="P2290"><text:span text:style-name="T2290_1">Α/Α</text:span></text:p>
          </table:table-cell>
          <table:table-cell table:style-name="Cell1134">
            <text:p text:style-name="P2291"><text:span text:style-name="T2291_1">Βήμα</text:span></text:p>
          </table:table-cell>
          <table:table-cell table:style-name="Cell1135">
            <text:p text:style-name="P2292"><text:span text:style-name="T2292_1">Περιγραφή</text:span></text:p>
          </table:table-cell>
          <table:table-cell table:style-name="Cell1136">
            <text:p text:style-name="P2293"><text:span text:style-name="T2293_1">Υπεύθυνος<text:s/>Εκτέλεσης<text:s/>/</text:span></text:p>
            <text:p text:style-name="P2294"><text:span text:style-name="T2294_1">Σύστημα</text:span></text:p>
          </table:table-cell>
        </table:table-row>
        <table:table-row table:style-name="Row285">
          <table:table-cell table:style-name="Cell1137">
            <text:p text:style-name="P2295"/>
          </table:table-cell>
          <table:table-cell table:style-name="Cell1138">
            <text:p text:style-name="P2296"/>
          </table:table-cell>
          <table:table-cell table:style-name="Cell1139">
            <text:p text:style-name="P2297"><text:span text:style-name="T2297_1">Επιχειρηματικό<text:s/>προϊόν</text:span></text:p>
            <text:p text:style-name="P2298"><text:span text:style-name="T2298_1">Τα<text:s/>στοιχεία<text:s/>1-27<text:s/>αντλούνται<text:s/>αυτόματα.</text:span></text:p>
            <text:p text:style-name="P2299"><text:span text:style-name="T2299_1">Τα<text:s/>στοιχεία<text:s/>των<text:s/>Συνοφειλετών/Εγγυητών<text:s/>απεικονίζονται<text:s/>στην<text:s/>καρτέλα<text:s/>Συνοφειλέτες/Εγγυητές<text:s/>που<text:s/>καταρτίζει<text:s/>η<text:s/>Πλατφόρμα.<text:s/>Ειδικότερα:</text:span></text:p>
            <text:p text:style-name="P2300"><text:span text:style-name="T2300_1">Πίνακας<text:s/>«Συνοφειλέτες<text:s/>/Εγγυητές»,<text:s/>ο<text:s/>οποίος<text:s/>περιλαμβάνει<text:s/>τα<text:s/>πεδία:</text:span></text:p>
            <text:p text:style-name="P2301"><text:span text:style-name="T2301_1">Αριθμός<text:s/>αίτησης</text:span></text:p>
            <text:p text:style-name="P2302"><text:span text:style-name="T2302_1">ΑΦΜ<text:s/>πιστωτή/διαχειριστή</text:span></text:p>
            <text:p text:style-name="P2303"><text:span text:style-name="T2303_1">Κωδικός<text:s/>ιδιοκτήτη</text:span></text:p>
            <text:p text:style-name="P2304"><text:span text:style-name="T2304_1">ΑΦΜ<text:s/>Οφειλέτη</text:span></text:p>
            <text:p text:style-name="P2305"><text:span text:style-name="T2305_1">ΑΦΜ<text:s/>Συνοφειλέτη</text:span></text:p>
            <text:p text:style-name="P2306"><text:span text:style-name="T2306_1">Σχέση<text:s/>διασύνδεσης</text:span></text:p>
            <text:p text:style-name="P2307"><text:span text:style-name="T2307_1">Ταυτότητα<text:s/>Οφειλής</text:span></text:p>
            <text:p text:style-name="P2308"><text:span text:style-name="T2308_1">Τα<text:s/>στοιχεία<text:s/>1-7<text:s/>αντλούνται<text:s/>αυτόματα.</text:span></text:p>
            <text:p text:style-name="P2309"><text:span text:style-name="T2309_1">Τα<text:s/>στοιχεία<text:s/>των<text:s/>Εξασφαλίσεων<text:s/>απεικονίζονται<text:s/>στην<text:s/>καρτέλα<text:s/>Εξασφαλίσεις<text:s/>που<text:s/>καταρτίζει<text:s/>η<text:s/>Πλατφόρμα.<text:s/>Ειδικότερα:</text:span></text:p>
            <text:p text:style-name="P2310"><text:span text:style-name="T2310_1">Πίνακας<text:s/>«Εξασφαλίσεις<text:s/>–<text:s/>Χρηματοδοτικοί<text:s/>Φορείς»,<text:s/>ο<text:s/>οποίος<text:s/>περιλαμβάνει<text:s/>τα<text:s/>πεδία:</text:span></text:p>
            <text:p text:style-name="P2311"><text:span text:style-name="T2311_1">Αριθμός<text:s/>αίτησης</text:span></text:p>
            <text:p text:style-name="P2312"><text:span text:style-name="T2312_1">ΑΦΜ<text:s/>πιστωτή/διαχειριστή</text:span></text:p>
            <text:p text:style-name="P2313"><text:span text:style-name="T2313_1">Κωδικός<text:s/>ιδιοκτήτη</text:span></text:p>
            <text:p text:style-name="P2314"><text:span text:style-name="T2314_1">ΑΦΜ<text:s/>οφειλέτη</text:span></text:p>
            <text:p text:style-name="P2315"><text:span text:style-name="T2315_1">Κωδικός<text:s/>εξασφάλισης</text:span></text:p>
            <text:p text:style-name="P2316"><text:span text:style-name="T2316_1">Ποσό<text:s/>εξασφάλισης</text:span></text:p>
            <text:p text:style-name="P2317"><text:span text:style-name="T2317_1">Κωδικός<text:s/>περιουσιακού<text:s/>στοιχείου</text:span></text:p>
            <text:p text:style-name="P2318"><text:span text:style-name="T2318_1">Είδος<text:s/>βάρους</text:span></text:p>
            <text:p text:style-name="P2319"><text:span text:style-name="T2319_1">Σειρά<text:s/>προσημείωσης</text:span></text:p>
          </table:table-cell>
          <table:table-cell table:style-name="Cell1140">
            <text:p text:style-name="P2320"/>
          </table:table-cell>
        </table:table-row>
      </table:table>
      <text:p text:style-name="P2321"/>
      <table:table table:style-name="Table110">
        <table:table-column table:style-name="Column437"/>
        <table:table-column table:style-name="Column438"/>
        <table:table-column table:style-name="Column439"/>
        <table:table-column table:style-name="Column440"/>
        <table:table-row table:style-name="Row286">
          <table:table-cell table:style-name="Cell1141">
            <text:p text:style-name="P2322"><text:span text:style-name="T2322_1">Α/Α</text:span></text:p>
          </table:table-cell>
          <table:table-cell table:style-name="Cell1142">
            <text:p text:style-name="P2323"><text:span text:style-name="T2323_1">Βήμα</text:span></text:p>
          </table:table-cell>
          <table:table-cell table:style-name="Cell1143">
            <text:p text:style-name="P2324"><text:span text:style-name="T2324_1">Περιγραφή</text:span></text:p>
          </table:table-cell>
          <table:table-cell table:style-name="Cell1144">
            <text:p text:style-name="P2325"><text:span text:style-name="T2325_1">Υπεύθυνος<text:s/>Εκτέλεσης<text:s/>/</text:span></text:p>
            <text:p text:style-name="P2326"><text:span text:style-name="T2326_1">Σύστημα</text:span></text:p>
          </table:table-cell>
        </table:table-row>
        <table:table-row table:style-name="Row287">
          <table:table-cell table:style-name="Cell1145">
            <text:p text:style-name="P2327"/>
          </table:table-cell>
          <table:table-cell table:style-name="Cell1146">
            <text:p text:style-name="P2328"/>
          </table:table-cell>
          <table:table-cell table:style-name="Cell1147">
            <text:p text:style-name="P2329"><text:span text:style-name="T2329_1">Τα<text:s/>στοιχεία<text:s/>1-9<text:s/>αντλούνται<text:s/>αυτόματα.</text:span></text:p>
            <text:p text:style-name="P2330"><text:span text:style-name="T2330_1">Τα<text:s/>στοιχεία<text:s/>των<text:s/>Περιουσιακών<text:s/>Στοιχείων<text:s/>απεικονίζονται<text:s/>στην<text:s/>καρτέλα<text:s/>Περιουσιακά<text:s/>Στοιχεία<text:s/>που<text:s/>καταρτίζει<text:s/>η<text:s/>Πλατφόρμα.<text:s/>Ειδικότερα:</text:span></text:p>
            <text:p text:style-name="P2331"><text:span text:style-name="T2331_1">Πίνακας<text:s/>«Περιουσιακά<text:s/>Στοιχεία<text:s/>–<text:s/>Χρηματοδοτικοί<text:s/>Φορείς»,<text:s/>ο<text:s/>οποίος<text:s/>περιλαμβάνει<text:s/>τα<text:s/>πεδία:</text:span></text:p>
            <text:p text:style-name="P2332"><text:span text:style-name="T2332_1">Αριθμός<text:s/>αίτησης</text:span></text:p>
            <text:p text:style-name="P2333"><text:span text:style-name="T2333_1">ΑΦΜ<text:s/>πιστωτή/διαχειριστή</text:span></text:p>
            <text:p text:style-name="P2334"><text:span text:style-name="T2334_1">Κωδικός<text:s/>ιδιοκτήτη</text:span></text:p>
            <text:p text:style-name="P2335"><text:span text:style-name="T2335_1">ΑΦΜ<text:s/>οφειλέτη</text:span></text:p>
            <text:p text:style-name="P2336"><text:span text:style-name="T2336_1">Κωδικός<text:s/>περιουσιακού<text:s/>στοιχείου</text:span></text:p>
            <text:p text:style-name="P2337"><text:span text:style-name="T2337_1">Κατηγορία<text:s/>περιουσιακού<text:s/>στοιχείου</text:span></text:p>
            <text:p text:style-name="P2338"><text:span text:style-name="T2338_1">Εκτιμωμένη<text:s/>αξία<text:s/>περιουσιακού<text:s/>στοιχείου</text:span></text:p>
            <text:p text:style-name="P2339"><text:span text:style-name="T2339_1">Ημερομηνία<text:s/>τελευταίας<text:s/>εκτίμησης</text:span></text:p>
            <text:p text:style-name="P2340"><text:span text:style-name="T2340_1">Ένδειξη<text:s/>ακινήτου</text:span></text:p>
            <text:p text:style-name="P2341"><text:span text:style-name="T2341_1">Κατηγορία<text:s/>ακινήτου</text:span></text:p>
            <text:p text:style-name="P2342"><text:span text:style-name="T2342_1">Διεύθυνση</text:span></text:p>
            <text:p text:style-name="P2343"><text:span text:style-name="T2343_1">Περιοχή</text:span></text:p>
            <text:p text:style-name="P2344"><text:span text:style-name="T2344_1">TK</text:span></text:p>
            <text:p text:style-name="P2345"><text:span text:style-name="T2345_1">Νομός</text:span></text:p>
            <text:p text:style-name="P2346"><text:span text:style-name="T2346_1">Τα<text:s/>στοιχεία<text:s/>1-14<text:s/>αντλούνται<text:s/>αυτόματα.</text:span></text:p>
            <text:p text:style-name="P2347"><text:span text:style-name="T2347_1">Η<text:s/>διασύνδεση<text:s/>μεταξύ<text:s/>οφειλών<text:s/>και<text:s/>εξασφαλίσεων<text:s/>πραγματοποιείται<text:s/>μέσω<text:s/>του<text:s/>Πίνακα<text:s/>«Αντιστοίχιση<text:s/>Οφειλών<text:s/>με<text:s/>Εξασφαλίσεις<text:s/>–<text:s/>Χρηματοδοτικοί<text:s/>Φορείς»,<text:s/>ο<text:s/>οποίος<text:s/>περιλαμβάνει<text:s/>τα<text:s/>πεδία:</text:span></text:p>
            <text:p text:style-name="P2348"><text:span text:style-name="T2348_1">Αριθμός<text:s/>αίτησης</text:span></text:p>
            <text:p text:style-name="P2349"><text:span text:style-name="T2349_1">ΑΦΜ<text:s/>πιστωτή/διαχειριστή</text:span></text:p>
            <text:p text:style-name="P2350"><text:span text:style-name="T2350_1">Κωδικός<text:s/>ιδιοκτήτη</text:span></text:p>
          </table:table-cell>
          <table:table-cell table:style-name="Cell1148">
            <text:p text:style-name="P2351"/>
          </table:table-cell>
        </table:table-row>
      </table:table>
      <text:p text:style-name="P2352"/>
      <table:table table:style-name="Table111">
        <table:table-column table:style-name="Column441"/>
        <table:table-column table:style-name="Column442"/>
        <table:table-column table:style-name="Column443"/>
        <table:table-column table:style-name="Column444"/>
        <table:table-row table:style-name="Row288">
          <table:table-cell table:style-name="Cell1149">
            <text:p text:style-name="P2353"><text:span text:style-name="T2353_1">Α/Α</text:span></text:p>
          </table:table-cell>
          <table:table-cell table:style-name="Cell1150">
            <text:p text:style-name="P2354"><text:span text:style-name="T2354_1">Βήμα</text:span></text:p>
          </table:table-cell>
          <table:table-cell table:style-name="Cell1151">
            <text:p text:style-name="P2355"><text:span text:style-name="T2355_1">Περιγραφή</text:span></text:p>
          </table:table-cell>
          <table:table-cell table:style-name="Cell1152">
            <text:p text:style-name="P2356"><text:span text:style-name="T2356_1">Υπεύθυνος<text:s/>Εκτέλεσης<text:s/>/</text:span></text:p>
            <text:p text:style-name="P2357"><text:span text:style-name="T2357_1">Σύστημα</text:span></text:p>
          </table:table-cell>
        </table:table-row>
        <table:table-row table:style-name="Row289">
          <table:table-cell table:style-name="Cell1153">
            <text:p text:style-name="P2358"/>
          </table:table-cell>
          <table:table-cell table:style-name="Cell1154">
            <text:p text:style-name="P2359"/>
          </table:table-cell>
          <table:table-cell table:style-name="Cell1155">
            <text:p text:style-name="P2360"><text:span text:style-name="T2360_1">ΑΦΜ<text:s/>οφειλέτη</text:span></text:p>
            <text:p text:style-name="P2361"><text:span text:style-name="T2361_1">Ταυτότητα<text:s/>Οφειλής</text:span></text:p>
            <text:p text:style-name="P2362"><text:span text:style-name="T2362_1">Κωδικός<text:s/>εξασφάλισης</text:span></text:p>
            <text:p text:style-name="P2363"><text:span text:style-name="T2363_1">Τα<text:s/>στοιχεία<text:s/>1-6<text:s/>αντλούνται<text:s/>αυτόματα.</text:span></text:p>
            <text:p text:style-name="P2364"><text:span text:style-name="T2364_1">Τα<text:s/>στοιχεία<text:s/>των<text:s/>Καταθέσεων<text:s/>και<text:s/>Επενδυτικών<text:s/>Προϊόντων<text:s/>απεικονίζονται<text:s/>στην<text:s/>καρτέλα<text:s/>Καταθέσεις<text:s/>και<text:s/>Επενδυτικά<text:s/>Προϊόντα<text:s/>που<text:s/>καταρτίζει<text:s/>η<text:s/>Πλατφόρμα.</text:span></text:p>
            <text:p text:style-name="P2365"><text:span text:style-name="T2365_1">Ειδικότερα:</text:span></text:p>
            <text:p text:style-name="P2366"><text:span text:style-name="T2366_1">Πίνακας<text:s/>«Καταθέσεις<text:s/>και<text:s/>Επενδυτικά<text:s/>Προϊόντα»,<text:s/>ο<text:s/>οποίος<text:s/>περιλαμβάνει<text:s/>τα<text:s/>πεδία:</text:span></text:p>
            <text:p text:style-name="P2367"><text:span text:style-name="T2367_1">Αριθμός<text:s/>αίτησης</text:span></text:p>
            <text:p text:style-name="P2368"><text:span text:style-name="T2368_1">ΑΦΜ<text:s/>χρηματοδοτικού<text:s/>φορέα</text:span></text:p>
            <text:p text:style-name="P2369"><text:span text:style-name="T2369_1">ΑΦΜ<text:s/>δικαιούχου</text:span></text:p>
            <text:p text:style-name="P2370"><text:span text:style-name="T2370_1">Κωδικός<text:s/>χρηματοοικονομικού<text:s/>προϊόντος</text:span></text:p>
            <text:p text:style-name="P2371"><text:span text:style-name="T2371_1">Είδος<text:s/>χρηματοοικονομικού<text:s/>προϊόντος</text:span></text:p>
            <text:p text:style-name="P2372"><text:span text:style-name="T2372_1">Αξία<text:s/>χρηματοοικονομικού<text:s/>προϊόντος</text:span></text:p>
            <text:p text:style-name="P2373"><text:span text:style-name="T2373_1">Μέσος<text:s/>όρος<text:s/>τελευταίου<text:s/>δωδεκαμήνου</text:span></text:p>
            <text:p text:style-name="P2374"><text:span text:style-name="T2374_1">Ένδειξη<text:s/>κατάθεσης</text:span></text:p>
            <text:p text:style-name="P2375"><text:span text:style-name="T2375_1">Δεσμευμένο<text:s/>ποσό</text:span></text:p>
            <text:p text:style-name="P2376"><text:span text:style-name="T2376_1">Είδος<text:s/>κατάθεσης</text:span></text:p>
            <text:p text:style-name="P2377"><text:span text:style-name="T2377_1">Ημερομηνία<text:s/>αποτίμησης</text:span></text:p>
            <text:p text:style-name="P2378"><text:span text:style-name="T2378_1">Νόμισμα</text:span></text:p>
            <text:p text:style-name="P2379"><text:span text:style-name="T2379_1">Τα<text:s/>στοιχεία<text:s/>1-12<text:s/>αντλούνται<text:s/>αυτόματα<text:s/>με<text:s/>εικόνα<text:s/>κλεισίματος<text:s/>προηγούμενου<text:s/>μήνα.</text:span></text:p>
            <text:p text:style-name="P2380"><text:span text:style-name="T2380_1">Τα<text:s/>στοιχεία<text:s/>Μεταφορών<text:s/>Χρημάτων<text:s/>απεικονίζονται<text:s/>στην<text:s/>καρτέλα<text:s/>Μεταφορές<text:s/>Χρημάτων<text:s/>που<text:s/>καταρτίζει<text:s/>η<text:s/>Πλατφόρμα.</text:span></text:p>
            <text:p text:style-name="P2381"><text:span text:style-name="T2381_1">Ειδικότερα:</text:span></text:p>
            <text:p text:style-name="P2382"><text:span text:style-name="T2382_1">Πίνακας<text:s/>«Μεταφορές<text:s/>Χρημάτων»,<text:s/>ο<text:s/>οποίος<text:s/>περιλαμβάνει<text:s/>τα</text:span></text:p>
          </table:table-cell>
          <table:table-cell table:style-name="Cell1156">
            <text:p text:style-name="P2383"/>
          </table:table-cell>
        </table:table-row>
      </table:table>
      <text:p text:style-name="P2384"/>
      <table:table table:style-name="Table112">
        <table:table-column table:style-name="Column445"/>
        <table:table-column table:style-name="Column446"/>
        <table:table-column table:style-name="Column447"/>
        <table:table-column table:style-name="Column448"/>
        <table:table-row table:style-name="Row290">
          <table:table-cell table:style-name="Cell1157">
            <text:p text:style-name="P2385"><text:span text:style-name="T2385_1">Α/Α</text:span></text:p>
          </table:table-cell>
          <table:table-cell table:style-name="Cell1158">
            <text:p text:style-name="P2386"><text:span text:style-name="T2386_1">Βήμα</text:span></text:p>
          </table:table-cell>
          <table:table-cell table:style-name="Cell1159">
            <text:p text:style-name="P2387"><text:span text:style-name="T2387_1">Περιγραφή</text:span></text:p>
          </table:table-cell>
          <table:table-cell table:style-name="Cell1160">
            <text:p text:style-name="P2388"><text:span text:style-name="T2388_1">Υπεύθυνος<text:s/>Εκτέλεσης<text:s/>/</text:span></text:p>
            <text:p text:style-name="P2389"><text:span text:style-name="T2389_1">Σύστημα</text:span></text:p>
          </table:table-cell>
        </table:table-row>
        <table:table-row table:style-name="Row291">
          <table:table-cell table:style-name="Cell1161">
            <text:p text:style-name="P2390"/>
          </table:table-cell>
          <table:table-cell table:style-name="Cell1162">
            <text:p text:style-name="P2391"/>
          </table:table-cell>
          <table:table-cell table:style-name="Cell1163">
            <text:p text:style-name="P2392"><text:span text:style-name="T2392_1">πεδία:</text:span></text:p>
            <text:p text:style-name="P2393"><text:span text:style-name="T2393_1">Αριθμός<text:s/>αίτησης</text:span></text:p>
            <text:p text:style-name="P2394"><text:span text:style-name="T2394_1">ΑΦΜ<text:s/>χρηματοδοτικού<text:s/>φορέα</text:span></text:p>
            <text:p text:style-name="P2395"><text:span text:style-name="T2395_1">ΑΦΜ<text:s/>δικαιούχου</text:span></text:p>
            <text:p text:style-name="P2396"><text:span text:style-name="T2396_1">Κωδικός</text:span></text:p>
            <text:p text:style-name="P2397"><text:span text:style-name="T2397_1">Κατηγορία<text:s/>μεταφοράς<text:s/>χρημάτων</text:span></text:p>
            <text:p text:style-name="P2398"><text:span text:style-name="T2398_1">Ποσό<text:s/>μεταφοράς<text:s/>χρημάτων</text:span></text:p>
            <text:p text:style-name="P2399"><text:span text:style-name="T2399_1">Προορισμός<text:s/>μεταφοράς<text:s/>χρημάτων</text:span></text:p>
            <text:p text:style-name="P2400"><text:span text:style-name="T2400_1">Ένδειξη<text:s/>μεταφοράς<text:s/>σε<text:s/>λογαριασμό<text:s/>ιδίου</text:span></text:p>
            <text:p text:style-name="P2401"><text:span text:style-name="T2401_1">Ημερομηνία<text:s/>μεταφοράς<text:s/>χρημάτων</text:span></text:p>
            <text:p text:style-name="P2402"><text:span text:style-name="T2402_1">Νόμισμα<text:s/>μεταφοράς<text:s/>χρημάτων</text:span></text:p>
            <text:p text:style-name="P2403"><text:span text:style-name="T2403_1">Τα<text:s/>στοιχεία<text:s/>1-10<text:s/>αντλούνται<text:s/>αυτόματα<text:s/>για<text:s/>τα<text:s/>τελευταία<text:s/>5<text:s/>έτη,<text:s/>βάσει<text:s/>του<text:s/>άρθρου<text:s/>9ε<text:s/>του<text:s/>ν.<text:s/>4738/2020.</text:span></text:p>
          </table:table-cell>
          <table:table-cell table:style-name="Cell1164">
            <text:p text:style-name="P2404"/>
          </table:table-cell>
        </table:table-row>
        <table:table-row table:style-name="Row292">
          <table:table-cell table:style-name="Cell1165">
            <text:p text:style-name="P2405"><text:span text:style-name="T2405_1">6γ</text:span></text:p>
          </table:table-cell>
          <table:table-cell table:style-name="Cell1166">
            <text:p text:style-name="P2406"><text:span text:style-name="T2406_1">Αποστολή<text:s/>δεδομένων</text:span></text:p>
            <text:p text:style-name="P2407"><text:span text:style-name="T2407_1">Δημοσίου<text:s/>για</text:span></text:p>
            <text:p text:style-name="P2408"><text:span text:style-name="T2408_1">αιτούντα</text:span></text:p>
          </table:table-cell>
          <table:table-cell table:style-name="Cell1167">
            <text:p text:style-name="P2409"><text:span text:style-name="T2409_1">Οι<text:s/>Φορείς<text:s/>του<text:s/>Δημοσίου<text:s/>και<text:s/>Φορείς<text:s/>Κοινωνικής<text:s/>Ασφάλισης<text:s/>(ΑΑΔΕ/ΚΕΑΟ)<text:s/>ενημερώνουν<text:s/>την<text:s/>Πλατφόρμα<text:s/>εντός<text:s/>δεκαπέντε<text:s/>(15)<text:s/>ημερών<text:s/>με<text:s/>στοιχεία<text:s/>για<text:s/>Οφειλές,<text:s/>Περιουσιακά<text:s/>Στοιχεία<text:s/>και<text:s/>Εξασφαλίσεις.</text:span></text:p>
            <text:p text:style-name="P2410"><text:span text:style-name="T2410_1">Τα<text:s/>στοιχεία<text:s/>των<text:s/>οφειλών<text:s/>απεικονίζονται<text:s/>στην<text:s/>καρτέλα<text:s/>Δεδομένα<text:s/>Πιστωτών<text:s/>που<text:s/>καταρτίζει<text:s/>η<text:s/>Πλατφόρμα.<text:s/>Ειδικότερα:<text:s/>Πίνακας<text:s/>«Οφειλές<text:s/>–<text:s/>Φορείς<text:s/>Δημοσίου»,<text:s/>ο<text:s/>οποίος<text:s/>περιλαμβάνει<text:s/>τα<text:s/>πεδία:</text:span></text:p>
            <text:p text:style-name="P2411"><text:span text:style-name="T2411_1">Αριθμός<text:s/>αίτησης</text:span></text:p>
            <text:p text:style-name="P2412"><text:span text:style-name="T2412_1">ΑΦΜ<text:s/>πιστωτή/διαχειριστή</text:span></text:p>
            <text:p text:style-name="P2413"><text:span text:style-name="T2413_1">ΑΦΜ<text:s/>οφειλέτη</text:span></text:p>
            <text:p text:style-name="P2414"><text:span text:style-name="T2414_1">Ταυτότητα<text:s/>οφειλής</text:span></text:p>
            <text:p text:style-name="P2415"><text:span text:style-name="T2415_1">Ημερομηνία<text:s/>αναφοράς<text:s/>νόμου</text:span></text:p>
            <text:p text:style-name="P2416"><text:span text:style-name="T2416_1">Ληξιπρόθεσμη<text:s/>οφειλή<text:s/>κατά<text:s/>την<text:s/>ημερομηνία<text:s/>αναφοράς</text:span></text:p>
            <text:p text:style-name="P2417"><text:span text:style-name="T2417_1">Ληξιπρόθεσμη<text:s/>οφειλή</text:span></text:p>
          </table:table-cell>
          <table:table-cell table:style-name="Cell1168">
            <text:p text:style-name="P2418"><text:span text:style-name="T2418_1">Φορείς</text:span></text:p>
            <text:p text:style-name="P2419"><text:span text:style-name="T2419_1">Δημοσίου<text:s/>-<text:s/>ΑΑΔΕ<text:s/>/<text:s/>ΚΕΑΟ</text:span></text:p>
          </table:table-cell>
        </table:table-row>
      </table:table>
      <text:p text:style-name="P2420"/>
      <table:table table:style-name="Table113">
        <table:table-column table:style-name="Column449"/>
        <table:table-column table:style-name="Column450"/>
        <table:table-column table:style-name="Column451"/>
        <table:table-column table:style-name="Column452"/>
        <table:table-row table:style-name="Row293">
          <table:table-cell table:style-name="Cell1169">
            <text:p text:style-name="P2421"><text:span text:style-name="T2421_1">Α/Α</text:span></text:p>
          </table:table-cell>
          <table:table-cell table:style-name="Cell1170">
            <text:p text:style-name="P2422"><text:span text:style-name="T2422_1">Βήμα</text:span></text:p>
          </table:table-cell>
          <table:table-cell table:style-name="Cell1171">
            <text:p text:style-name="P2423"><text:span text:style-name="T2423_1">Περιγραφή</text:span></text:p>
          </table:table-cell>
          <table:table-cell table:style-name="Cell1172">
            <text:p text:style-name="P2424"><text:span text:style-name="T2424_1">Υπεύθυνος<text:s/>Εκτέλεσης<text:s/>/</text:span></text:p>
            <text:p text:style-name="P2425"><text:span text:style-name="T2425_1">Σύστημα</text:span></text:p>
          </table:table-cell>
        </table:table-row>
        <table:table-row table:style-name="Row294">
          <table:table-cell table:style-name="Cell1173">
            <text:p text:style-name="P2426"/>
          </table:table-cell>
          <table:table-cell table:style-name="Cell1174">
            <text:p text:style-name="P2427"/>
          </table:table-cell>
          <table:table-cell table:style-name="Cell1175">
            <text:p text:style-name="P2428"><text:span text:style-name="T2428_1">Ημερομηνία<text:s/>αναφοράς<text:s/>ληξιπροθεσμίας</text:span></text:p>
            <text:p text:style-name="P2429"><text:span text:style-name="T2429_1">Ένδειξη<text:s/>ρύθμισης</text:span></text:p>
            <text:p text:style-name="P2430"><text:span text:style-name="T2430_1">Ημερομηνία<text:s/>τελευταίας<text:s/>ρύθμισης</text:span></text:p>
            <text:p text:style-name="P2431"><text:span text:style-name="T2431_1">Ενίσχυση<text:s/>Ελληνικού<text:s/>Δημοσίου</text:span></text:p>
            <text:p text:style-name="P2432"><text:span text:style-name="T2432_1">Επιδότηση<text:s/>Ελληνικού<text:s/>Δημοσίου</text:span></text:p>
            <text:p text:style-name="P2433"><text:span text:style-name="T2433_1">Ρυθμισμένη<text:s/>στο<text:s/>πλαίσιο<text:s/>του<text:s/>Ν.4469/2017</text:span></text:p>
            <text:p text:style-name="P2434"><text:span text:style-name="T2434_1">Ημερομηνία<text:s/>ρύθμισης<text:s/>στο<text:s/>πλαίσιο<text:s/>του<text:s/>Ν.4469/2017</text:span></text:p>
            <text:p text:style-name="P2435"><text:span text:style-name="T2435_1">Είδος<text:s/>οφειλής</text:span></text:p>
            <text:p text:style-name="P2436"><text:span text:style-name="T2436_1">Ποσό<text:s/>οφειλής</text:span></text:p>
            <text:p text:style-name="P2437"><text:span text:style-name="T2437_1">Προσαυξήσεις<text:s/>Δημοσίου</text:span></text:p>
            <text:p text:style-name="P2438"><text:span text:style-name="T2438_1">Πρόστιμο<text:s/>Δημοσίου</text:span></text:p>
            <text:p text:style-name="P2439"><text:span text:style-name="T2439_1">Νόμισμα<text:s/>λογαριασμού</text:span></text:p>
            <text:p text:style-name="P2440"><text:span text:style-name="T2440_1">Ρυθμιζόμενη<text:s/>οφειλή<text:s/>Δημοσίου<text:s/>στο<text:s/>πλαίσιο<text:s/>της<text:s/>εξωδικαστικής<text:s/>ρύθμισης</text:span></text:p>
            <text:p text:style-name="P2441"><text:span text:style-name="T2441_1">Διαγραφόμενη<text:s/>οφειλή<text:s/>Δημοσίου<text:s/>στο<text:s/>πλαίσιο<text:s/>της<text:s/>εξωδικαστικής<text:s/>ρύθμισης</text:span></text:p>
            <text:p text:style-name="P2442"><text:span text:style-name="T2442_1">Τα<text:s/>στοιχεία<text:s/>1-21<text:s/>αντλούνται<text:s/>αυτόματα.</text:span></text:p>
          </table:table-cell>
          <table:table-cell table:style-name="Cell1176">
            <text:p text:style-name="P2443"/>
          </table:table-cell>
        </table:table-row>
        <table:table-row table:style-name="Row295">
          <table:table-cell table:style-name="Cell1177">
            <text:p text:style-name="P2444"><text:span text:style-name="T2444_1">7</text:span></text:p>
          </table:table-cell>
          <table:table-cell table:style-name="Cell1178">
            <text:p text:style-name="P2445"><text:span text:style-name="T2445_1">Υπεύθυνες<text:s/>Δηλώσεις</text:span></text:p>
          </table:table-cell>
          <table:table-cell table:style-name="Cell1179">
            <text:p text:style-name="P2446"><text:span text:style-name="T2446_1">Ο<text:s/>χρήστης<text:s/>δηλώνει<text:s/>εάν<text:s/>ο<text:s/>αιτών<text:s/>έχει<text:s/>λάβει<text:s/>στο<text:s/>παρελθόν<text:s/>ενισχύσεις<text:s/>ήσσονος<text:s/>σημασίας<text:s/>από<text:s/>το<text:s/>Δημόσιο.</text:span></text:p>
            <text:p text:style-name="P2447"><text:span text:style-name="T2447_1">Σε<text:s/>περίπτωση<text:s/>που<text:s/>έχει<text:s/>λάβει<text:s/>στο<text:s/>παρελθόν<text:s/>ενισχύσεις<text:s/>ήσσονος<text:s/>σημασίας<text:s/>από<text:s/>το<text:s/>Δημόσιο,<text:s/>ο<text:s/>χρήστης<text:s/>συμπληρώνει<text:s/>τα<text:s/>σχετικά<text:s/>στοιχεία.<text:s/>Η<text:s/>συγκεκριμένη<text:s/>δήλωση<text:s/>αφορά<text:s/>μόνο<text:s/>επιτηδευματίες.</text:span></text:p>
            <text:p text:style-name="P2448"><text:span text:style-name="T2448_1">Ο<text:s/>χρήστης<text:s/>αιτών<text:s/>δηλώνει<text:s/>υπεύθυνα<text:s/>ότι<text:s/>διαμένει<text:s/>νόμιμα<text:s/>και<text:s/>μόνιμα<text:s/>στην<text:s/>ελληνική<text:s/>επικράτεια<text:s/>κατά<text:s/>τα<text:s/>τελευταία<text:s/>πέντε<text:s/>(5)<text:s/>έτη,<text:s/>αναρτώντας<text:s/>σχετικά<text:s/>δικαιολογητικά.</text:span></text:p>
          </table:table-cell>
          <table:table-cell table:style-name="Cell1180">
            <text:p text:style-name="P2449"><text:span text:style-name="T2449_1">Αιτών</text:span></text:p>
          </table:table-cell>
        </table:table-row>
        <table:table-row table:style-name="Row296">
          <table:table-cell table:style-name="Cell1181">
            <text:p text:style-name="P2450"><text:span text:style-name="T2450_1">8</text:span></text:p>
          </table:table-cell>
          <table:table-cell table:style-name="Cell1182">
            <text:p text:style-name="P2451"><text:span text:style-name="T2451_1">Εξουσιοδότηση</text:span></text:p>
            <text:p text:style-name="P2452"><text:span text:style-name="T2452_1">Συμβούλου</text:span></text:p>
          </table:table-cell>
          <table:table-cell table:style-name="Cell1183">
            <text:p text:style-name="P2453"><text:span text:style-name="T2453_1">1.<text:s/>Σε<text:s/>περίπτωση<text:s/>που<text:s/>ο<text:s/>χρήστης<text:s/>Αιτών<text:s/>επιθυμεί<text:s/>να<text:s/>εξουσιοδοτήσει<text:s/>κάποιον<text:s/>σύμβουλο<text:s/>για<text:s/>να<text:s/>υποβάλει<text:s/>την<text:s/>αίτηση</text:span></text:p>
          </table:table-cell>
          <table:table-cell table:style-name="Cell1184">
            <text:p text:style-name="P2454"><text:span text:style-name="T2454_1">Αιτών</text:span></text:p>
          </table:table-cell>
        </table:table-row>
      </table:table>
      <text:p text:style-name="P2455"/>
      <table:table table:style-name="Table114">
        <table:table-column table:style-name="Column453"/>
        <table:table-column table:style-name="Column454"/>
        <table:table-column table:style-name="Column455"/>
        <table:table-column table:style-name="Column456"/>
        <table:table-row table:style-name="Row297">
          <table:table-cell table:style-name="Cell1185">
            <text:p text:style-name="P2456"><text:span text:style-name="T2456_1">Α/Α</text:span></text:p>
          </table:table-cell>
          <table:table-cell table:style-name="Cell1186">
            <text:p text:style-name="P2457"><text:span text:style-name="T2457_1">Βήμα</text:span></text:p>
          </table:table-cell>
          <table:table-cell table:style-name="Cell1187">
            <text:p text:style-name="P2458"><text:span text:style-name="T2458_1">Περιγραφή</text:span></text:p>
          </table:table-cell>
          <table:table-cell table:style-name="Cell1188">
            <text:p text:style-name="P2459"><text:span text:style-name="T2459_1">Υπεύθυνος<text:s/>Εκτέλεσης<text:s/>/</text:span></text:p>
            <text:p text:style-name="P2460"><text:span text:style-name="T2460_1">Σύστημα</text:span></text:p>
          </table:table-cell>
        </table:table-row>
        <table:table-row table:style-name="Row298">
          <table:table-cell table:style-name="Cell1189">
            <text:p text:style-name="P2461"/>
          </table:table-cell>
          <table:table-cell table:style-name="Cell1190">
            <text:p text:style-name="P2462"/>
          </table:table-cell>
          <table:table-cell table:style-name="Cell1191">
            <text:p text:style-name="P2463"><text:span text:style-name="T2463_1">εκ<text:s/>μέρους<text:s/>του,<text:s/>στο<text:s/>σχετικό<text:s/>πίνακα<text:s/>καταχωρεί<text:s/>το<text:s/>ΑΦΜ<text:s/>του<text:s/>συμβούλου<text:s/>σε<text:s/>σχετικό<text:s/>πεδίο.</text:span></text:p>
            <text:p text:style-name="P2464"><text:span text:style-name="T2464_1">Η<text:s/>Πλατφόρμα<text:s/>καταρτίζει<text:s/>τον<text:s/>Πίνακα<text:s/>«Στοιχεία<text:s/>Συμβούλου»,<text:s/>ο<text:s/>οποίος<text:s/>περιλαμβάνει<text:s/>τα<text:s/>πεδία:</text:span></text:p>
            <text:p text:style-name="P2465"><text:span text:style-name="T2465_1">2.<text:s/>Αν<text:s/>είναι<text:s/>απενεργοποιημένος<text:s/>ο<text:s/>ΑΦΜ</text:span></text:p>
            <text:p text:style-name="P2466"><text:span text:style-name="T2466_1">Όνομα</text:span></text:p>
            <text:p text:style-name="P2467"><text:span text:style-name="T2467_1">Επώνυμο</text:span></text:p>
            <text:p text:style-name="P2468"><text:span text:style-name="T2468_1">Πατρώνυμο</text:span></text:p>
            <text:p text:style-name="P2469"><text:span text:style-name="T2469_1">Ηλεκτρονική<text:s/>Διεύθυνση</text:span></text:p>
            <text:p text:style-name="P2470"><text:span text:style-name="T2470_1">Τηλέφωνο</text:span></text:p>
            <text:p text:style-name="P2471"><text:span text:style-name="T2471_1">Ο<text:s/>χρήστης<text:s/>Αιτών<text:s/>συμπληρώνει<text:s/>χειροκίνητα<text:s/>το<text:s/>πεδίο<text:s/>1.<text:s/>Εφόσον<text:s/>ο<text:s/>χρήστης<text:s/>Σύμβουλος<text:s/>εισέλθει<text:s/>στη<text:s/>Πλατφόρμα,<text:s/>τα<text:s/>πεδία<text:s/>2,3,4<text:s/>αντλούνται<text:s/>αυτόματα<text:s/>και<text:s/>ο<text:s/>χρήστης<text:s/>Σύμβουλος<text:s/>συμπληρώνει<text:s/>χειροκίνητα<text:s/>τα<text:s/>πεδία<text:s/>5,<text:s/>6.</text:span></text:p>
            <text:p text:style-name="P2472"><text:span text:style-name="T2472_1">Εν<text:s/>συνεχεία,<text:s/>ο<text:s/>χρήστης<text:s/>Αιτών<text:s/>δηλώνει<text:s/>ότι<text:s/>εξουσιοδοτεί<text:s/>τον<text:s/>Σύμβουλο<text:s/>να<text:s/>υποβάλει<text:s/>την<text:s/>αίτησή<text:s/>του.</text:span></text:p>
            <text:p text:style-name="P2473"><text:span text:style-name="T2473_1">Με<text:s/>την<text:s/>οριστικοποίηση<text:s/>της<text:s/>συγκεκριμένης<text:s/>ενέργειας<text:s/>αποστέλλεται<text:s/>μήνυμα<text:s/>ηλεκτρονικού<text:s/>ταχυδρομείου<text:s/>στον<text:s/>Σύμβουλο.</text:span></text:p>
            <text:p text:style-name="P2474"><text:span text:style-name="T2474_1">Με<text:s/>την<text:s/>εξουσιοδότηση,<text:s/>ο<text:s/>χρήστης<text:s/>Σύμβουλος<text:s/>έχει<text:s/>πλήρη<text:s/>πρόσβαση<text:s/>στην<text:s/>αίτηση<text:s/>του<text:s/>αιτούντα<text:s/>και<text:s/>δύναται<text:s/>να<text:s/>συμπληρώσει<text:s/>τα<text:s/>στοιχεία<text:s/>της<text:s/>αίτησης.</text:span></text:p>
          </table:table-cell>
          <table:table-cell table:style-name="Cell1192">
            <text:p text:style-name="P2475"/>
          </table:table-cell>
        </table:table-row>
        <table:table-row table:style-name="Row299">
          <table:table-cell table:style-name="Cell1193">
            <text:p text:style-name="P2476"><text:span text:style-name="T2476_1">9</text:span></text:p>
          </table:table-cell>
          <table:table-cell table:style-name="Cell1194">
            <text:p text:style-name="P2477"><text:span text:style-name="T2477_1">Προσθήκη<text:s/>εξαρτώμενων<text:s/>μελών<text:s/>και<text:s/>δήλωση<text:s/>μη<text:s/>υπόχρεων<text:s/>υποβολής<text:s/>φορολογικής<text:s/>δήλωσης</text:span></text:p>
          </table:table-cell>
          <table:table-cell table:style-name="Cell1195">
            <text:p text:style-name="P2478"><text:span text:style-name="T2478_1">Ο<text:s/>χρήστης<text:s/>καταχωρεί<text:s/>τυχόν<text:s/>εξαρτώμενα<text:s/>μέλη<text:s/>(ΑΦΜ,<text:s/>Όνομα,<text:s/>Επώνυμο)<text:s/>που<text:s/>δεν<text:s/>έχουν<text:s/>αντληθεί<text:s/>από<text:s/>τα<text:s/>στοιχεία<text:s/>του<text:s/>Ε1<text:s/>ή<text:s/>αφαιρεί<text:s/>κάποιο<text:s/>εξαρτώμενο<text:s/>μέλος<text:s/>που<text:s/>έχει<text:s/>αντληθεί<text:s/>και<text:s/>δεν<text:s/>εντάσσεται<text:s/>πλέον<text:s/>στην<text:s/>οικογένειά<text:s/>του.</text:span></text:p>
            <text:p text:style-name="P2479"><text:span text:style-name="T2479_1">Επιπλέον<text:s/>δηλώνει<text:s/>τα<text:s/>μέλη<text:s/>της<text:s/>οικογένειάς<text:s/>του<text:s/>που<text:s/>δεν<text:s/>είναι<text:s/>υπόχρεα<text:s/>υποβολής<text:s/>φορολογικής<text:s/>δήλωσης<text:s/>(εάν<text:s/>συντρέχει<text:s/>περίπτωση).</text:span></text:p>
          </table:table-cell>
          <table:table-cell table:style-name="Cell1196">
            <text:p text:style-name="P2480"><text:span text:style-name="T2480_1">Αιτών<text:s/>/<text:s/>Σύμβουλος</text:span></text:p>
          </table:table-cell>
        </table:table-row>
      </table:table>
      <text:p text:style-name="P2481"/>
      <table:table table:style-name="Table115">
        <table:table-column table:style-name="Column457"/>
        <table:table-column table:style-name="Column458"/>
        <table:table-column table:style-name="Column459"/>
        <table:table-column table:style-name="Column460"/>
        <table:table-row table:style-name="Row300">
          <table:table-cell table:style-name="Cell1197">
            <text:p text:style-name="P2482"><text:span text:style-name="T2482_1">Α/Α</text:span></text:p>
          </table:table-cell>
          <table:table-cell table:style-name="Cell1198">
            <text:p text:style-name="P2483"><text:span text:style-name="T2483_1">Βήμα</text:span></text:p>
          </table:table-cell>
          <table:table-cell table:style-name="Cell1199">
            <text:p text:style-name="P2484"><text:span text:style-name="T2484_1">Περιγραφή</text:span></text:p>
          </table:table-cell>
          <table:table-cell table:style-name="Cell1200">
            <text:p text:style-name="P2485"><text:span text:style-name="T2485_1">Υπεύθυνος<text:s/>Εκτέλεσης<text:s/>/</text:span></text:p>
            <text:p text:style-name="P2486"><text:span text:style-name="T2486_1">Σύστημα</text:span></text:p>
          </table:table-cell>
        </table:table-row>
        <table:table-row table:style-name="Row301">
          <table:table-cell table:style-name="Cell1201">
            <text:p text:style-name="P2487"><text:span text:style-name="T2487_1">10</text:span></text:p>
          </table:table-cell>
          <table:table-cell table:style-name="Cell1202">
            <text:p text:style-name="P2488"><text:span text:style-name="T2488_1">Οριστικοποίηση</text:span></text:p>
            <text:p text:style-name="P2489"><text:span text:style-name="T2489_1">Μελών<text:s/>Οικογένειας</text:span></text:p>
          </table:table-cell>
          <table:table-cell table:style-name="Cell1203">
            <text:p text:style-name="P2490"><text:span text:style-name="T2490_1">1.<text:s/>Ο<text:s/>χρήστης<text:s/>προβαίνει<text:s/>σε<text:s/>οριστικοποίηση<text:s/>των<text:s/>στοιχείων<text:s/>των<text:s/>μελών<text:s/>της<text:s/>οικογένειας.<text:s/>Σε<text:s/>περίπτωση<text:s/>ύπαρξης<text:s/>συζύγου<text:s/>ή/και<text:s/>εξαρτώμενων<text:s/>μελών,<text:s/>η<text:s/>Πλατφόρμα<text:s/>αποστέλλει<text:s/>μήνυμα<text:s/>ηλεκτρονικού<text:s/>ταχυδρομείου<text:s/>στον<text:s/>αιτούντα<text:s/>ώστε<text:s/>να<text:s/>ενημερώσει<text:s/>τα<text:s/>μέλη<text:s/>της<text:s/>οικογένειάς<text:s/>του<text:s/>να<text:s/>εισέλθουν<text:s/>στην<text:s/>Πλατφόρμα<text:s/>και<text:s/>να<text:s/>προβούν<text:s/>σε<text:s/>άρση<text:s/>του<text:s/>απορρήτου.</text:span></text:p>
            <text:p text:style-name="P2491"><text:span text:style-name="T2491_1">2.<text:s/>Σε<text:s/>αυτή<text:s/>την<text:s/>περίπτωση,<text:s/>η<text:s/>διαδικασία<text:s/>συνεχίζει<text:s/>με<text:s/>την<text:s/>Άρση<text:s/>Απορρήτου<text:s/>Συζύγου<text:s/>ή/και<text:s/>Εξαρτώμενων<text:s/>Μελών.</text:span></text:p>
            <text:p text:style-name="P2492"><text:span text:style-name="T2492_1">3.<text:s/>Σε<text:s/>περίπτωση<text:s/>που<text:s/>δεν<text:s/>υπάρχουν<text:s/>σύζυγος<text:s/>και<text:s/>εξαρτώμενα<text:s/>μέλη<text:s/>η<text:s/>διαδικασία<text:s/>συνεχίζει<text:s/>με<text:s/>τη<text:s/>Συμπλήρωση<text:s/>Αίτησης<text:s/>από<text:s/>τον<text:s/>αιτούντα.</text:span></text:p>
          </table:table-cell>
          <table:table-cell table:style-name="Cell1204">
            <text:p text:style-name="P2493"><text:span text:style-name="T2493_1">Αιτών<text:s/>/</text:span></text:p>
            <text:p text:style-name="P2494"><text:span text:style-name="T2494_1">Σύμβουλος</text:span></text:p>
          </table:table-cell>
        </table:table-row>
      </table:table>
      <text:p text:style-name="P2495"><text:span text:style-name="T2495_1">2.</text:span><text:span text:style-name="T2495_2"><text:s/></text:span><text:span text:style-name="T2495_3">Στάδιο<text:s/>2:<text:s/>Άρση<text:s/>Απορρήτου<text:s/>Συζύγου<text:s/>/<text:s/>Εξαρτώμενων<text:s/>Μελών</text:span></text:p>
      <table:table table:style-name="Table116">
        <table:table-column table:style-name="Column461"/>
        <table:table-column table:style-name="Column462"/>
        <table:table-column table:style-name="Column463"/>
        <table:table-column table:style-name="Column464"/>
        <table:table-row table:style-name="Row302">
          <table:table-cell table:style-name="Cell1205">
            <text:p text:style-name="P2496"><text:span text:style-name="T2496_1">Α/Α</text:span></text:p>
          </table:table-cell>
          <table:table-cell table:style-name="Cell1206">
            <text:p text:style-name="P2497"><text:span text:style-name="T2497_1">Βήμα</text:span></text:p>
          </table:table-cell>
          <table:table-cell table:style-name="Cell1207">
            <text:p text:style-name="P2498"><text:span text:style-name="T2498_1">Περιγραφή</text:span></text:p>
          </table:table-cell>
          <table:table-cell table:style-name="Cell1208">
            <text:p text:style-name="P2499"><text:span text:style-name="T2499_1">Υπεύθυνος<text:s/>Εκτέλεσης<text:s/>/<text:s/>Σύστημα</text:span></text:p>
          </table:table-cell>
        </table:table-row>
        <table:table-row table:style-name="Row303">
          <table:table-cell table:style-name="Cell1209">
            <text:p text:style-name="P2500"><text:span text:style-name="T2500_1">1</text:span></text:p>
          </table:table-cell>
          <table:table-cell table:style-name="Cell1210">
            <text:p text:style-name="P2501"><text:span text:style-name="T2501_1">Είσοδος<text:s/>στην<text:s/>πλατφόρμα</text:span></text:p>
          </table:table-cell>
          <table:table-cell table:style-name="Cell1211">
            <text:p text:style-name="P2502"><text:span text:style-name="T2502_1">Για<text:s/>την<text:s/>άρση<text:s/>του<text:s/>απορρήτου<text:s/>συζύγου<text:s/>/<text:s/>εξαρτώμενων<text:s/>μελών,<text:s/>οι<text:s/>χρήστες<text:s/>εισέρχονται<text:s/>στην<text:s/>Πλατφόρμα<text:s/>μέσω<text:s/>της<text:s/>Ενιαίας<text:s/>Ψηφιακής<text:s/>Πύλης<text:s/>της<text:s/>Δημόσιας<text:s/>Διοίκησης<text:s/>(gov.gr<text:s/>–<text:s/>ΕΨΠ)<text:s/>ή<text:s/>της<text:s/>ιστοσελίδας<text:s/>της<text:s/>ΕΓΔΙΧ,<text:s/></text:span><text:span text:style-name="T2502_2"><text:a xlink:type="simple" xlink:href="http://www.keyd.gov.gr"><text:span text:style-name="T2502_3">www.keyd.gov.gr</text:span></text:a></text:span><text:span text:style-name="T2502_4"><text:s/>με<text:s/>την<text:s/>επιλογή<text:s/>σχετικού<text:s/>συνδέσμου<text:s/>για<text:s/>την<text:s/>είσοδο<text:s/>συζύγου<text:s/>και<text:s/>την<text:s/>είσοδο<text:s/>εξαρτώμενων<text:s/>μελών.</text:span></text:p>
          </table:table-cell>
          <table:table-cell table:style-name="Cell1212">
            <text:p text:style-name="P2503"><text:span text:style-name="T2503_1">Σύζυγος<text:s/>/</text:span></text:p>
            <text:p text:style-name="P2504"><text:span text:style-name="T2504_1">Εξαρτώμενο</text:span></text:p>
            <text:p text:style-name="P2505"><text:span text:style-name="T2505_1">Μέλος</text:span></text:p>
          </table:table-cell>
        </table:table-row>
        <table:table-row table:style-name="Row304">
          <table:table-cell table:style-name="Cell1213">
            <text:p text:style-name="P2506"><text:span text:style-name="T2506_1">2</text:span></text:p>
          </table:table-cell>
          <table:table-cell table:style-name="Cell1214">
            <text:p text:style-name="P2507"><text:span text:style-name="T2507_1">Καταχώρηση<text:s/>των<text:s/>κωδικών<text:s/>TaxisNet</text:span></text:p>
          </table:table-cell>
          <table:table-cell table:style-name="Cell1215">
            <text:p text:style-name="P2508"><text:span text:style-name="T2508_1">Με<text:s/>την<text:s/>επιτυχή<text:s/>εισαγωγή<text:s/>στην<text:s/>Πλατφόρμα,<text:s/>αυτή<text:s/>εμφανίζει<text:s/>σχετική<text:s/>ένδειξη<text:s/>για<text:s/>την<text:s/>εισαγωγή<text:s/>των<text:s/>προσωπικών<text:s/>του<text:s/>διαπιστευτηρίων<text:s/>του<text:s/>TAXISnet<text:s/>(όνομα<text:s/>χρήστη<text:s/>και<text:s/>κωδικός<text:s/>πρόσβασης).</text:span></text:p>
          </table:table-cell>
          <table:table-cell table:style-name="Cell1216">
            <text:p text:style-name="P2509"><text:span text:style-name="T2509_1">Σύζυγος<text:s/>/<text:s/>Εξαρτώμενο</text:span></text:p>
            <text:p text:style-name="P2510"><text:span text:style-name="T2510_1">Μέλος</text:span></text:p>
          </table:table-cell>
        </table:table-row>
        <table:table-row table:style-name="Row305">
          <table:table-cell table:style-name="Cell1217">
            <text:p text:style-name="P2511"><text:span text:style-name="T2511_1">3</text:span></text:p>
          </table:table-cell>
          <table:table-cell table:style-name="Cell1218">
            <text:p text:style-name="P2512"><text:span text:style-name="T2512_1">Έλεγχος<text:s/>στοιχείων<text:s/>εισόδου</text:span></text:p>
          </table:table-cell>
          <table:table-cell table:style-name="Cell1219">
            <text:p text:style-name="P2513"><text:span text:style-name="T2513_1">1.<text:s/>Πλατφόρμα<text:s/>διενεργεί<text:s/>αρχικό<text:s/>έλεγχο<text:s/>ότι<text:s/>ο<text:s/>ΑΦΜ<text:s/>του<text:s/>/<text:s/>της<text:s/>Συζύγου<text:s/>/<text:s/>Εξαρτώμενου<text:s/>Μέλους<text:s/>πληροί<text:s/>όλα<text:s/>τα<text:s/>κάτωθι<text:s/>κριτήρια:</text:span></text:p>
            <text:p text:style-name="P2514"><text:span text:style-name="T2514_1">1)<text:s/>Δεν<text:s/>είναι<text:s/>απενεργοποιημένος</text:span></text:p>
          </table:table-cell>
          <table:table-cell table:style-name="Cell1220">
            <text:p text:style-name="P2515"><text:span text:style-name="T2515_1">Πλατφόρμα</text:span></text:p>
          </table:table-cell>
        </table:table-row>
      </table:table>
      <text:p text:style-name="P2516"/>
      <table:table table:style-name="Table117">
        <table:table-column table:style-name="Column465"/>
        <table:table-column table:style-name="Column466"/>
        <table:table-column table:style-name="Column467"/>
        <table:table-column table:style-name="Column468"/>
        <table:table-row table:style-name="Row306">
          <table:table-cell table:style-name="Cell1221">
            <text:p text:style-name="P2517"><text:span text:style-name="T2517_1">Α/Α</text:span></text:p>
          </table:table-cell>
          <table:table-cell table:style-name="Cell1222">
            <text:p text:style-name="P2518"><text:span text:style-name="T2518_1">Βήμα</text:span></text:p>
          </table:table-cell>
          <table:table-cell table:style-name="Cell1223">
            <text:p text:style-name="P2519"><text:span text:style-name="T2519_1">Περιγραφή</text:span></text:p>
          </table:table-cell>
          <table:table-cell table:style-name="Cell1224">
            <text:p text:style-name="P2520"><text:span text:style-name="T2520_1">Υπεύθυνος<text:s/>Εκτέλεσης<text:s/>/</text:span></text:p>
            <text:p text:style-name="P2521"><text:span text:style-name="T2521_1">Σύστημα</text:span></text:p>
          </table:table-cell>
        </table:table-row>
        <table:table-row table:style-name="Row307">
          <table:table-cell table:style-name="Cell1225">
            <text:p text:style-name="P2522"/>
          </table:table-cell>
          <table:table-cell table:style-name="Cell1226">
            <text:p text:style-name="P2523"/>
          </table:table-cell>
          <table:table-cell table:style-name="Cell1227">
            <text:p text:style-name="P2524"><text:span text:style-name="T2524_1">Δεν<text:s/>ανήκει<text:s/>σε<text:s/>αποθανόντα</text:span></text:p>
            <text:p text:style-name="P2525"><text:span text:style-name="T2525_1">Ανήκει<text:s/>σε<text:s/>φυσικό<text:s/>πρόσωπο.</text:span></text:p>
            <text:p text:style-name="P2526"><text:span text:style-name="T2526_1">2.<text:s/>Σε<text:s/>περίπτωση<text:s/>που<text:s/>ο<text:s/>ΑΦΜ<text:s/>δεν<text:s/>πληροί<text:s/>τα<text:s/>ανωτέρω<text:s/>κριτήρια,<text:s/>εμφανίζεται<text:s/>σχετικό<text:s/>μήνυμα<text:s/>και<text:s/>η<text:s/>διαδικασία<text:s/>ολοκληρώνεται.</text:span></text:p>
          </table:table-cell>
          <table:table-cell table:style-name="Cell1228">
            <text:p text:style-name="P2527"/>
          </table:table-cell>
        </table:table-row>
        <table:table-row table:style-name="Row308">
          <table:table-cell table:style-name="Cell1229">
            <text:p text:style-name="P2528"><text:span text:style-name="T2528_1">4</text:span></text:p>
          </table:table-cell>
          <table:table-cell table:style-name="Cell1230">
            <text:p text:style-name="P2529"><text:span text:style-name="T2529_1">Επισκόπηση<text:s/>Αιτήσεων</text:span></text:p>
          </table:table-cell>
          <table:table-cell table:style-name="Cell1231">
            <text:p text:style-name="P2530"><text:span text:style-name="T2530_1">Ο<text:s/>χρήστης<text:s/>(Σύζυγος<text:s/>/<text:s/>Εξαρτώμενο<text:s/>Μέλος)<text:s/>επισκοπεί<text:s/>τη<text:s/>λίστα<text:s/>αιτήσεων<text:s/>και<text:s/>επιλέγει<text:s/>την<text:s/>αίτηση<text:s/>στην<text:s/>οποία<text:s/>επιθυμεί<text:s/>να<text:s/>συμμετέχει.</text:span></text:p>
          </table:table-cell>
          <table:table-cell table:style-name="Cell1232">
            <text:p text:style-name="P2531"><text:span text:style-name="T2531_1">Σύζυγος<text:s/>/</text:span></text:p>
            <text:p text:style-name="P2532"><text:span text:style-name="T2532_1">Εξαρτώμενο</text:span></text:p>
            <text:p text:style-name="P2533"><text:span text:style-name="T2533_1">Μέλος</text:span></text:p>
          </table:table-cell>
        </table:table-row>
        <table:table-row table:style-name="Row309">
          <table:table-cell table:style-name="Cell1233">
            <text:p text:style-name="P2534"><text:span text:style-name="T2534_1">5</text:span></text:p>
          </table:table-cell>
          <table:table-cell table:style-name="Cell1234">
            <text:p text:style-name="P2535"><text:span text:style-name="T2535_1">Δήλωση<text:s/>άρσης<text:s/>τραπεζικού<text:s/>και<text:s/>φορολογικού<text:s/>απορρήτου</text:span></text:p>
          </table:table-cell>
          <table:table-cell table:style-name="Cell1235">
            <text:p text:style-name="P2536"><text:span text:style-name="T2536_1">Ο<text:s/>χρήστης<text:s/>(Σύζυγος<text:s/>/<text:s/>Εξαρτώμενο<text:s/>Μέλος)<text:s/>συναινεί<text:s/>στην<text:s/>άντληση<text:s/>και<text:s/>στην<text:s/>επεξεργασία<text:s/>των<text:s/>προσωπικών<text:s/>δεδομένων<text:s/>του<text:s/>καθώς<text:s/>και<text:s/>στην<text:s/>άρση<text:s/>του<text:s/>τραπεζικού<text:s/>και<text:s/>φορολογικού<text:s/>του<text:s/>απορρήτου.</text:span></text:p>
            <text:p text:style-name="P2537"><text:span text:style-name="T2537_1">Η<text:s/>ανωτέρω<text:s/>άρση<text:s/>του<text:s/>τραπεζικού<text:s/>και<text:s/>φορολογικού<text:s/>απορρήτου,<text:s/>αποτελεί<text:s/>υποχρεωτική<text:s/>ενέργεια<text:s/>στην<text:s/>πλατφόρμα<text:s/>προκειμένου<text:s/>η<text:s/>αίτηση<text:s/>να<text:s/>προχωρήσει<text:s/>στο<text:s/>επόμενο<text:s/>όπου<text:s/>αντλούνται<text:s/>τα<text:s/>στοιχεία<text:s/>για<text:s/>τον<text:s/>/<text:s/>την<text:s/>σύζυγο<text:s/>/<text:s/>εξαρτώμενα<text:s/>μέλη.</text:span></text:p>
          </table:table-cell>
          <table:table-cell table:style-name="Cell1236">
            <text:p text:style-name="P2538"><text:span text:style-name="T2538_1">Σύζυγος<text:s/>/</text:span></text:p>
            <text:p text:style-name="P2539"><text:span text:style-name="T2539_1">Εξαρτώμενο</text:span></text:p>
            <text:p text:style-name="P2540"><text:span text:style-name="T2540_1">Μέλος</text:span></text:p>
          </table:table-cell>
        </table:table-row>
        <table:table-row table:style-name="Row310">
          <table:table-cell table:style-name="Cell1237">
            <text:p text:style-name="P2541"><text:span text:style-name="T2541_1">6</text:span></text:p>
          </table:table-cell>
          <table:table-cell table:style-name="Cell1238">
            <text:p text:style-name="P2542"><text:span text:style-name="T2542_1">Άντληση</text:span></text:p>
            <text:p text:style-name="P2543"><text:span text:style-name="T2543_1">Φορολογικών<text:s/>στοιχείων<text:s/>συζύγου<text:s/>/<text:s/>εξαρτώμενων<text:s/>μελών</text:span></text:p>
          </table:table-cell>
          <table:table-cell table:style-name="Cell1239">
            <text:p text:style-name="P2544"><text:span text:style-name="T2544_1">Η<text:s/>Πλατφόρμα<text:s/>ανακτά<text:s/>από<text:s/>τη<text:s/>βάση<text:s/>δεδομένων<text:s/>της<text:s/>φορολογικής<text:s/>διοίκησης<text:s/>-<text:s/>(ΑΑΔΕ):</text:span></text:p>
            <text:p text:style-name="P2545"><text:span text:style-name="T2545_1">α)</text:span><text:span text:style-name="T2545_2"><text:tab/></text:span><text:span text:style-name="T2545_3">δήλωση<text:s/>εισοδήματος<text:s/>φυσικών<text:s/>προσώπων<text:s/>(Ε1)<text:s/>του<text:s/>τελευταίου<text:s/>φορολογικού<text:s/>έτους,</text:span></text:p>
            <text:p text:style-name="P2546"><text:span text:style-name="T2546_1">β)</text:span><text:span text:style-name="T2546_2"><text:tab/></text:span><text:span text:style-name="T2546_3">κατάσταση<text:s/>οικονομικών<text:s/>στοιχείων<text:s/>από<text:s/>επιχειρηματική<text:s/>δραστηριότητα<text:s/>(Ε3)<text:s/>του<text:s/>τελευταίου<text:s/>φορολογικού<text:s/>έτους<text:s/>,</text:span></text:p>
            <text:p text:style-name="P2547"><text:span text:style-name="T2547_1">γ)</text:span><text:span text:style-name="T2547_2"><text:tab/></text:span><text:span text:style-name="T2547_3">πράξη<text:s/>διοικητικού<text:s/>προσδιορισμού<text:s/>του<text:s/>Ενιαίου<text:s/>Φόρου<text:s/>Ιδιοκτησίας<text:s/>Ακινήτων<text:s/>(ΕΝΦΙΑ)<text:s/>του<text:s/>τελευταίου<text:s/>φορολογικού<text:s/>έτους,<text:s/>εφόσον<text:s/>υφίσταται<text:s/>υποχρέωση<text:s/>υποβολής,</text:span></text:p>
            <text:p text:style-name="P2548"><text:span text:style-name="T2548_1">δ)</text:span><text:span text:style-name="T2548_2"><text:tab/></text:span><text:span text:style-name="T2548_3">πράξη<text:s/>διοικητικού<text:s/>προσδιορισμού<text:s/>του<text:s/>φόρου<text:s/>εισοδήματος<text:s/>(εκκαθαριστικό)<text:s/>του<text:s/>τελευταίου<text:s/>φορολογικού<text:s/>έτους<text:s/>.</text:span></text:p>
            <text:p text:style-name="P2549"><text:span text:style-name="T2549_1">Με<text:s/>την<text:s/>άντληση<text:s/>των<text:s/>φορολογικών<text:s/>στοιχείων<text:s/>συζύγου/<text:s/>εξαρτώμενου<text:s/>μέλους,<text:s/>επικαιροποιούνται<text:s/>οι<text:s/>Πίνακες:<text:s/>«Στοιχεία<text:s/>Αιτούντα<text:s/>/<text:s/>Συζύγου<text:s/>/<text:s/>Εξαρτώμενων<text:s/>Μελών–<text:s/>Φυσικό<text:s/>Πρόσωπο/</text:span></text:p>
          </table:table-cell>
          <table:table-cell table:style-name="Cell1240">
            <text:p text:style-name="P2550"><text:span text:style-name="T2550_1">Πλατφόρμα</text:span></text:p>
          </table:table-cell>
        </table:table-row>
      </table:table>
      <text:p text:style-name="P2551"/>
      <table:table table:style-name="Table118">
        <table:table-column table:style-name="Column469"/>
        <table:table-column table:style-name="Column470"/>
        <table:table-column table:style-name="Column471"/>
        <table:table-column table:style-name="Column472"/>
        <table:table-row table:style-name="Row311">
          <table:table-cell table:style-name="Cell1241">
            <text:p text:style-name="P2552"><text:span text:style-name="T2552_1">Α/Α</text:span></text:p>
          </table:table-cell>
          <table:table-cell table:style-name="Cell1242">
            <text:p text:style-name="P2553"><text:span text:style-name="T2553_1">Βήμα</text:span></text:p>
          </table:table-cell>
          <table:table-cell table:style-name="Cell1243">
            <text:p text:style-name="P2554"><text:span text:style-name="T2554_1">Περιγραφή</text:span></text:p>
          </table:table-cell>
          <table:table-cell table:style-name="Cell1244">
            <text:p text:style-name="P2555"><text:span text:style-name="T2555_1">Υπεύθυνος<text:s/>Εκτέλεσης<text:s/>/</text:span></text:p>
            <text:p text:style-name="P2556"><text:span text:style-name="T2556_1">Σύστημα</text:span></text:p>
          </table:table-cell>
        </table:table-row>
        <table:table-row table:style-name="Row312">
          <table:table-cell table:style-name="Cell1245">
            <text:p text:style-name="P2557"/>
          </table:table-cell>
          <table:table-cell table:style-name="Cell1246">
            <text:p text:style-name="P2558"/>
          </table:table-cell>
          <table:table-cell table:style-name="Cell1247">
            <text:p text:style-name="P2559"><text:span text:style-name="T2559_1">Φυσικό<text:s/>Πρόσωπο<text:s/>Επιτηδευματίας»,<text:s/>«Στοιχεία<text:s/>Ακινήτων<text:s/>/<text:s/>Οικοπέδων»,<text:s/>«Γήπεδα»,<text:s/>«Επιβατικά<text:s/>Αυτοκίνητα»,<text:s/>«Σκάφη<text:s/>Αναψυχής»,<text:s/>«Αεροσκάφη»<text:s/>και<text:s/>«Εισόδημα»<text:s/>με<text:s/>τα<text:s/>στοιχεία<text:s/>συζύγου<text:s/>ή/και<text:s/>εξαρτώμενου<text:s/>μέλους.</text:span></text:p>
          </table:table-cell>
          <table:table-cell table:style-name="Cell1248">
            <text:p text:style-name="P2560"/>
          </table:table-cell>
        </table:table-row>
        <table:table-row table:style-name="Row313">
          <table:table-cell table:style-name="Cell1249">
            <text:p text:style-name="P2561"><text:span text:style-name="T2561_1">7</text:span></text:p>
          </table:table-cell>
          <table:table-cell table:style-name="Cell1250">
            <text:p text:style-name="P2562"><text:span text:style-name="T2562_1">Αποστολή<text:s/>Τραπεζικών<text:s/>δεδομένων<text:s/>συζύγου<text:s/>/<text:s/>εξαρτώμενων<text:s/>μελών</text:span></text:p>
          </table:table-cell>
          <table:table-cell table:style-name="Cell1251">
            <text:p text:style-name="P2563"><text:span text:style-name="T2563_1">Το<text:s/>σύνολο<text:s/>των<text:s/>Χρηματοδοτικών<text:s/>Φορέων<text:s/>αποστέλλει<text:s/>στην<text:s/>Πλατφόρμα<text:s/>εντός<text:s/>δεκαπέντε<text:s/>(15)<text:s/>ημερών<text:s/>από<text:s/>την<text:s/>άρση<text:s/>απορρήτου,<text:s/>τα<text:s/>στοιχεία:<text:s/>καταθέσεις/μεταφορές<text:s/>και<text:s/>χρηματοοικονομικά<text:s/>προϊόντα.<text:s/>Η<text:s/>Πλατφόρμα<text:s/>διασφαλίζει<text:s/>ότι<text:s/>δεν<text:s/>γίνεται<text:s/>διπλή<text:s/>προσμέτρηση<text:s/>των<text:s/>καταθέσεων<text:s/>σε<text:s/>περιπτώσεις<text:s/>κοινών<text:s/>λογαριασμών.</text:span></text:p>
            <text:p text:style-name="P2564"><text:span text:style-name="T2564_1">Με<text:s/>την<text:s/>άντληση<text:s/>των<text:s/>στοιχείων<text:s/>καταθέσεων/μεταφορών<text:s/>και<text:s/>χρηματοοικονομικών<text:s/>προϊόντων,<text:s/>επικαιροποιούνται<text:s/>οι<text:s/>Πίνακες:<text:s/>«Καταθέσεις<text:s/>και<text:s/>Επενδυτικά<text:s/>Προϊόντα»<text:s/>και<text:s/>«Μεταφορές<text:s/>Χρημάτων»<text:s/>με<text:s/>τα<text:s/>στοιχεία<text:s/>συζύγου<text:s/>ή/<text:s/>και<text:s/>εξαρτώμενου<text:s/>μέλους.</text:span></text:p>
            <text:p text:style-name="P2565"><text:span text:style-name="T2565_1">Η<text:s/>διαδικασία<text:s/>συνεχίζεται<text:s/>με<text:s/>το<text:s/>Στάδιο<text:s/>3<text:s/>«Συμπλήρωση<text:s/>αίτησης<text:s/>από<text:s/>τον<text:s/>αιτούντα».</text:span></text:p>
          </table:table-cell>
          <table:table-cell table:style-name="Cell1252">
            <text:p text:style-name="P2566"><text:span text:style-name="T2566_1">Χρηματοδοτικ<text:s/>οί<text:s/>Φορείς</text:span></text:p>
          </table:table-cell>
        </table:table-row>
        <table:table-row table:style-name="Row314">
          <table:table-cell table:style-name="Cell1253">
            <text:p text:style-name="P2567"><text:span text:style-name="T2567_1">8</text:span></text:p>
          </table:table-cell>
          <table:table-cell table:style-name="Cell1254">
            <text:p text:style-name="P2568"><text:span text:style-name="T2568_1">Διόρθωση<text:s/>Στοιχείων</text:span></text:p>
          </table:table-cell>
          <table:table-cell table:style-name="Cell1255">
            <text:p text:style-name="P2569"><text:span text:style-name="T2569_1">Σε<text:s/>περίπτωση<text:s/>που<text:s/>ο<text:s/>χρήστης<text:s/>Σύζυγος/Εξαρτώμενο<text:s/>Μέλος<text:s/>διαπιστώσει<text:s/>ότι<text:s/>τα<text:s/>στοιχεία<text:s/>που<text:s/>έχουν<text:s/>αντληθεί<text:s/>και<text:s/>αφορούν<text:s/>τον<text:s/>ίδιο<text:s/>περιέχουν<text:s/>σφάλματα,<text:s/>επιλέγει<text:s/>εικονίδιο<text:s/>το<text:s/>οποίο<text:s/>θα<text:s/>ενημερώνει<text:s/>τον<text:s/>συγκεκριμένο<text:s/>πιστωτή<text:s/>ότι<text:s/>εντόπισε<text:s/>το<text:s/>σφάλμα.<text:s/>Επιπρόσθετα<text:s/>συμπληρώνει<text:s/>την<text:s/>κατηγορία<text:s/>του<text:s/>σφάλματος<text:s/>και<text:s/>έχει<text:s/>τη<text:s/>δυνατότητα<text:s/>να<text:s/>συμπληρώσει<text:s/>περισσότερες<text:s/>λεπτομέρειες<text:s/>αναφορικά<text:s/>με<text:s/>την<text:s/>περιγραφή<text:s/>του<text:s/>σφάλματος.</text:span></text:p>
            <text:p text:style-name="P2570"><text:span text:style-name="T2570_1">Σε<text:s/>περίπτωση<text:s/>εντοπισμού<text:s/>σφάλματος<text:s/>από<text:s/>Σύζυγο/<text:s/>Εξαρτώμενο<text:s/>μέλος<text:s/>σε<text:s/>στοιχεία<text:s/>Χρηματοδοτικών<text:s/>Φορέων,<text:s/>ο<text:s/>χρήστης<text:s/>Πιστωτής<text:s/>του<text:s/>εν<text:s/>λόγω<text:s/>Χρηματοδοτικού<text:s/>Φορέα<text:s/>εισέρχεται<text:s/>στην<text:s/>πλατφόρμα<text:s/>και<text:s/>εφόσον<text:s/>επιβεβαιώσει<text:s/>την<text:s/>ύπαρξη<text:s/>σφάλματος,<text:s/>η<text:s/>διόρθωση<text:s/>πραγματοποιείται<text:s/>εντός<text:s/>είκοσι<text:s/>(20)<text:s/>ημερών<text:s/>αυτοματοποιημένα<text:s/>με<text:s/>την<text:s/>διαγραφή<text:s/>των</text:span></text:p>
          </table:table-cell>
          <table:table-cell table:style-name="Cell1256">
            <text:p text:style-name="P2571"/>
          </table:table-cell>
        </table:table-row>
      </table:table>
      <text:p text:style-name="P2572"/>
      <table:table table:style-name="Table119">
        <table:table-column table:style-name="Column473"/>
        <table:table-column table:style-name="Column474"/>
        <table:table-column table:style-name="Column475"/>
        <table:table-column table:style-name="Column476"/>
        <table:table-row table:style-name="Row315">
          <table:table-cell table:style-name="Cell1257">
            <text:p text:style-name="P2573"><text:span text:style-name="T2573_1">Α/Α</text:span></text:p>
          </table:table-cell>
          <table:table-cell table:style-name="Cell1258">
            <text:p text:style-name="P2574"><text:span text:style-name="T2574_1">Βήμα</text:span></text:p>
          </table:table-cell>
          <table:table-cell table:style-name="Cell1259">
            <text:p text:style-name="P2575"><text:span text:style-name="T2575_1">Περιγραφή</text:span></text:p>
          </table:table-cell>
          <table:table-cell table:style-name="Cell1260">
            <text:p text:style-name="P2576"><text:span text:style-name="T2576_1">Υπεύθυνος<text:s/>Εκτέλεσης<text:s/>/<text:s/>Σύστημα</text:span></text:p>
          </table:table-cell>
        </table:table-row>
        <table:table-row table:style-name="Row316">
          <table:table-cell table:style-name="Cell1261">
            <text:p text:style-name="P2577"/>
          </table:table-cell>
          <table:table-cell table:style-name="Cell1262">
            <text:p text:style-name="P2578"/>
          </table:table-cell>
          <table:table-cell table:style-name="Cell1263">
            <text:p text:style-name="P2579"><text:span text:style-name="T2579_1">λανθασμένων<text:s/>στοιχείων<text:s/>και<text:s/>την<text:s/>αποστολή<text:s/>των<text:s/>διορθωμένων<text:s/>δεδομένων<text:s/>μέσω<text:s/>webservice.</text:span></text:p>
            <text:p text:style-name="P2580"><text:span text:style-name="T2580_1">3.<text:s/>Σε<text:s/>περίπτωση<text:s/>ο<text:s/>χρήστης<text:s/>Σύζυγος<text:s/>/<text:s/>Εξαρτώμενο<text:s/>Μέλος<text:s/>διαπιστώσει<text:s/>ότι<text:s/>τα<text:s/>Φορολογικά<text:s/>στοιχεία<text:s/>που<text:s/>έχουν<text:s/>αντληθεί<text:s/>και<text:s/>αφορούν<text:s/>τον<text:s/>ίδιο<text:s/>περιέχουν<text:s/>σφάλματα,<text:s/>τότε<text:s/>διορθώνει<text:s/>τα<text:s/>στοιχεία<text:s/>εξωσυστημικά<text:s/>και<text:s/>εν<text:s/>συνεχεία<text:s/>αιτείται<text:s/>την<text:s/>εκ<text:s/>νέου<text:s/>άντληση<text:s/>αυτών.</text:span></text:p>
          </table:table-cell>
          <table:table-cell table:style-name="Cell1264">
            <text:p text:style-name="P2581"/>
          </table:table-cell>
        </table:table-row>
      </table:table>
      <text:p text:style-name="P2582"><text:span text:style-name="T2582_1">3.</text:span><text:span text:style-name="T2582_2"><text:s/></text:span><text:span text:style-name="T2582_3">Στάδιο<text:s/>3:<text:s/>Συμπλήρωση<text:s/>Αίτησης<text:s/>από<text:s/>τον<text:s/>Αιτούντα/<text:s/>Σύμβουλο</text:span></text:p>
      <table:table table:style-name="Table120">
        <table:table-column table:style-name="Column477"/>
        <table:table-column table:style-name="Column478"/>
        <table:table-column table:style-name="Column479"/>
        <table:table-column table:style-name="Column480"/>
        <table:table-row table:style-name="Row317">
          <table:table-cell table:style-name="Cell1265">
            <text:p text:style-name="P2583"><text:span text:style-name="T2583_1">Α/Α</text:span></text:p>
          </table:table-cell>
          <table:table-cell table:style-name="Cell1266">
            <text:p text:style-name="P2584"><text:span text:style-name="T2584_1">Βήμα</text:span></text:p>
          </table:table-cell>
          <table:table-cell table:style-name="Cell1267">
            <text:p text:style-name="P2585"><text:span text:style-name="T2585_1">Περιγραφή</text:span></text:p>
          </table:table-cell>
          <table:table-cell table:style-name="Cell1268">
            <text:p text:style-name="P2586"><text:span text:style-name="T2586_1">Υπεύθυνος<text:s/>Εκτέλεσης<text:s/>/</text:span></text:p>
            <text:p text:style-name="P2587"><text:span text:style-name="T2587_1">Σύστημα</text:span></text:p>
          </table:table-cell>
        </table:table-row>
        <table:table-row table:style-name="Row318">
          <table:table-cell table:style-name="Cell1269">
            <text:p text:style-name="P2588"><text:span text:style-name="T2588_1">1</text:span></text:p>
          </table:table-cell>
          <table:table-cell table:style-name="Cell1270">
            <text:p text:style-name="P2589"><text:span text:style-name="T2589_1">Εμφάνιση<text:s/>στοιχείων</text:span></text:p>
          </table:table-cell>
          <table:table-cell table:style-name="Cell1271">
            <text:p text:style-name="P2590"><text:span text:style-name="T2590_1">1.<text:s/>Η<text:s/>Πλατφόρμα<text:s/>αποστέλλει<text:s/>μήνυμα<text:s/>ηλεκτρονικού<text:s/>ταχυδρομείου<text:s/>στον<text:s/>αιτούντα<text:s/>αναφορικά<text:s/>με<text:s/>την<text:s/>ολοκλήρωση<text:s/>άντλησης<text:s/>στοιχείων<text:s/>του<text:s/>από<text:s/>τους<text:s/>πιστωτές.</text:span></text:p>
          </table:table-cell>
          <table:table-cell table:style-name="Cell1272">
            <text:p text:style-name="P2591"><text:span text:style-name="T2591_1">Πλατφόρμα</text:span></text:p>
          </table:table-cell>
        </table:table-row>
        <table:table-row table:style-name="Row319">
          <table:table-cell table:style-name="Cell1273">
            <text:p text:style-name="P2592"><text:span text:style-name="T2592_1">2</text:span></text:p>
          </table:table-cell>
          <table:table-cell table:style-name="Cell1274">
            <text:p text:style-name="P2593"><text:span text:style-name="T2593_1">Συμπλήρωση</text:span></text:p>
            <text:p text:style-name="P2594"><text:span text:style-name="T2594_1">Στοιχείων</text:span></text:p>
          </table:table-cell>
          <table:table-cell table:style-name="Cell1275">
            <text:p text:style-name="P2595"><text:span text:style-name="T2595_1">1.<text:s/>Ο<text:s/>χρήστης<text:s/>δύναται<text:s/>να<text:s/>προσθέσει<text:s/>τυχόν<text:s/>στοιχεία<text:s/>κινητής<text:s/>και<text:s/>ακίνητης<text:s/>περιουσίας<text:s/>που<text:s/>δεν<text:s/>έχουν<text:s/>αντληθεί<text:s/>και<text:s/>βρίσκονται<text:s/>στην<text:s/>κατοχή<text:s/>του<text:s/>στην<text:s/>ημεδαπή<text:s/>(μεταβολή<text:s/>εντός<text:s/>του<text:s/>έτους)<text:s/>ή<text:s/>την<text:s/>αλλοδαπή<text:s/>με<text:s/>την<text:s/>ταυτόχρονη<text:s/>ανάρτηση<text:s/>σχετικού<text:s/>εγγράφου<text:s/>Πιο<text:s/>συγκεκριμένα:</text:span></text:p>
            <text:p text:style-name="P2596"><text:span text:style-name="T2596_1">1)<text:s/>Τα<text:s/>λοιπά<text:s/>κινητά<text:s/>περιουσιακά<text:s/>στοιχεία<text:s/>που<text:s/>έχει<text:s/>στην<text:s/>κατοχή<text:s/>του<text:s/>ο<text:s/>αιτών<text:s/>τα<text:s/>προσθέτει<text:s/>στον<text:s/>Πίνακα<text:s/>«Περιουσιακά<text:s/>Στοιχεία»,<text:s/>καταχωρώντας<text:s/>τον<text:s/>Τύπο<text:s/>περιουσιακού<text:s/>στοιχείου,<text:s/>την<text:s/>αξία<text:s/>βάσει<text:s/>δήλωσης<text:s/>και<text:s/>την<text:s/>Κατηγορία<text:s/>εκτίμησης.</text:span></text:p>
            <text:p text:style-name="P2597"><text:span text:style-name="T2597_1">2)<text:s/>Τα<text:s/>λοιπά<text:s/>ακίνητα<text:s/>περιουσιακά<text:s/>στοιχεία<text:s/>στην<text:s/>ημεδαπή<text:s/>που<text:s/>έχει<text:s/>στην<text:s/>κατοχή<text:s/>του<text:s/>ο<text:s/>αιτών<text:s/>και<text:s/>δεν<text:s/>αντλήθηκαν<text:s/>αυτοματοποιημένα<text:s/>λόγω<text:s/>μεταβολής<text:s/>εντός<text:s/>του<text:s/>έτους,<text:s/>καταχωρούνται<text:s/>χειροκίνητα<text:s/>από<text:s/>τον<text:s/>αιτούντα<text:s/>και<text:s/>εν<text:s/>συνεχεία<text:s/>απεικονίζονται<text:s/>στους<text:s/>Πίνακες<text:s/>«Στοιχεία<text:s/>Ακινήτων/<text:s/>Οικοπέδων»,<text:s/>«Γήπεδα».<text:s/>Επίσης<text:s/>καταχωρεί<text:s/>στον<text:s/>ίδιο<text:s/>Πίνακα</text:span></text:p>
          </table:table-cell>
          <table:table-cell table:style-name="Cell1276">
            <text:p text:style-name="P2598"><text:span text:style-name="T2598_1">Αιτών<text:s/>/</text:span></text:p>
            <text:p text:style-name="P2599"><text:span text:style-name="T2599_1">Σύμβουλος</text:span></text:p>
          </table:table-cell>
        </table:table-row>
      </table:table>
      <text:p text:style-name="P2600"/>
      <table:table table:style-name="Table121">
        <table:table-column table:style-name="Column481"/>
        <table:table-column table:style-name="Column482"/>
        <table:table-column table:style-name="Column483"/>
        <table:table-column table:style-name="Column484"/>
        <table:table-row table:style-name="Row320">
          <table:table-cell table:style-name="Cell1277">
            <text:p text:style-name="P2601"><text:span text:style-name="T2601_1">Α/Α</text:span></text:p>
          </table:table-cell>
          <table:table-cell table:style-name="Cell1278">
            <text:p text:style-name="P2602"><text:span text:style-name="T2602_1">Βήμα</text:span></text:p>
          </table:table-cell>
          <table:table-cell table:style-name="Cell1279">
            <text:p text:style-name="P2603"><text:span text:style-name="T2603_1">Περιγραφή</text:span></text:p>
          </table:table-cell>
          <table:table-cell table:style-name="Cell1280">
            <text:p text:style-name="P2604"><text:span text:style-name="T2604_1">Υπεύθυνος<text:s/>Εκτέλεσης<text:s/>/</text:span></text:p>
            <text:p text:style-name="P2605"><text:span text:style-name="T2605_1">Σύστημα</text:span></text:p>
          </table:table-cell>
        </table:table-row>
        <table:table-row table:style-name="Row321">
          <table:table-cell table:style-name="Cell1281">
            <text:p text:style-name="P2606"/>
          </table:table-cell>
          <table:table-cell table:style-name="Cell1282">
            <text:p text:style-name="P2607"/>
          </table:table-cell>
          <table:table-cell table:style-name="Cell1283">
            <text:p text:style-name="P2608"><text:span text:style-name="T2608_1">και<text:s/>τα<text:s/>ακίνητα<text:s/>που<text:s/>βρίσκονται<text:s/>στην<text:s/>κατοχή<text:s/>του<text:s/>στην<text:s/>αλλοδαπή.</text:span></text:p>
            <text:p text:style-name="P2609"><text:span text:style-name="T2609_1">Ο<text:s/>χρήστης<text:s/>Αιτών<text:s/>/<text:s/>Σύμβουλος<text:s/>αντιστοιχίζει<text:s/>τα<text:s/>ακίνητα<text:s/>που<text:s/>έχουν<text:s/>αντληθεί<text:s/>από<text:s/>τον<text:s/>ΕΝΦΙΑ<text:s/>με<text:s/>τις<text:s/>εξασφαλίσεις<text:s/>που<text:s/>έχουν<text:s/>αποσταλεί<text:s/>από<text:s/>τους<text:s/>Χρηματοδοτικούς<text:s/>Φορείς<text:s/>ή<text:s/>που<text:s/>έχουν<text:s/>καταχωρηθεί<text:s/>χειροκίνητα<text:s/>από<text:s/>τον<text:s/>ίδιο.</text:span></text:p>
            <text:p text:style-name="P2610"><text:span text:style-name="T2610_1">Σε<text:s/>περίπτωση<text:s/>άντλησης<text:s/>ακινήτου<text:s/>χωρίς<text:s/>αξία<text:s/>ΕΝΦΙΑ,<text:s/>ο<text:s/>χρήστης<text:s/>Αιτών/Σύμβουλος<text:s/>υποχρεούται<text:s/>να<text:s/>την<text:s/>συμπληρώσει<text:s/>αναρτώντας<text:s/>στην<text:s/>Πλατφόρμα<text:s/>σχετικό<text:s/>δικαιολογητικό.</text:span></text:p>
          </table:table-cell>
          <table:table-cell table:style-name="Cell1284">
            <text:p text:style-name="P2611"/>
          </table:table-cell>
        </table:table-row>
        <table:table-row table:style-name="Row322">
          <table:table-cell table:style-name="Cell1285">
            <text:p text:style-name="P2612"><text:span text:style-name="T2612_1">3</text:span></text:p>
          </table:table-cell>
          <table:table-cell table:style-name="Cell1286">
            <text:p text:style-name="P2613"><text:span text:style-name="T2613_1">Διόρθωση<text:s/>Στοιχείων</text:span></text:p>
          </table:table-cell>
          <table:table-cell table:style-name="Cell1287">
            <text:p text:style-name="P2614"><text:span text:style-name="T2614_1">Κατά<text:s/>την<text:s/>αποστολή<text:s/>των<text:s/>στοιχείων<text:s/>από<text:s/>τους<text:s/>Φορείς<text:s/>διεξάγονται<text:s/>από<text:s/>την<text:s/>Πλατφόρμα<text:s/>λογικοί<text:s/>έλεγχοι<text:s/>αναφορικά<text:s/>με<text:s/>την<text:s/>ορθότητα<text:s/>των<text:s/>στοιχείων<text:s/>και<text:s/>ο<text:s/>αιτών<text:s/>ενημερώνεται<text:s/>σε<text:s/>περίπτωση<text:s/>λαθών.</text:span></text:p>
            <text:p text:style-name="P2615"><text:span text:style-name="T2615_1">Σε<text:s/>περίπτωση<text:s/>που<text:s/>ο<text:s/>χρήστης<text:s/>Αιτών/Σύμβουλος<text:s/>διαπιστώσει<text:s/>ότι<text:s/>τα<text:s/>στοιχεία<text:s/>που<text:s/>έχουν<text:s/>αντληθεί<text:s/>και<text:s/>αφορούν<text:s/>τον<text:s/>Αιτούντα<text:s/>περιέχουν<text:s/>σφάλματα<text:s/>επιλέγει<text:s/>εικονίδιο<text:s/>το<text:s/>οποίο<text:s/>θα<text:s/>ενημερώνει<text:s/>τον<text:s/>συγκεκριμένο<text:s/>πιστωτή<text:s/>ότι<text:s/>εντόπισε<text:s/>το<text:s/>σφάλμα.<text:s/>Επιπρόσθετα<text:s/>συμπληρώνει<text:s/>την<text:s/>κατηγορία<text:s/>του<text:s/>σφάλματος<text:s/>και<text:s/>έχει<text:s/>τη<text:s/>δυνατότητα<text:s/>να<text:s/>συμπληρώσει<text:s/>περισσότερες<text:s/>λεπτομέρειες<text:s/>αναφορικά<text:s/>με<text:s/>την<text:s/>περιγραφή<text:s/>του<text:s/>σφάλματος.</text:span></text:p>
            <text:p text:style-name="P2616"><text:span text:style-name="T2616_1">Ο<text:s/>χρήστης<text:s/>Πιστωτής<text:s/>του<text:s/>εν<text:s/>λόγω<text:s/>Χρηματοδοτικού<text:s/>Φορέα<text:s/>εισέρχεται<text:s/>στην<text:s/>πλατφόρμα<text:s/>και<text:s/>εφόσον<text:s/>επιβεβαιώσει<text:s/>την<text:s/>ύπαρξη<text:s/>σφάλματος,<text:s/>η<text:s/>διόρθωση<text:s/>πραγματοποιείται<text:s/>εντός<text:s/>είκοσι<text:s/>(20)<text:s/>ημερών<text:s/>αυτοματοποιημένα<text:s/>με<text:s/>την<text:s/>διαγραφή<text:s/>των<text:s/>λανθασμένων<text:s/>στοιχείων<text:s/>και<text:s/>την<text:s/>αποστολή<text:s/>των<text:s/>διορθωμένων<text:s/>δεδομένων<text:s/>μέσω<text:s/>webservice.</text:span></text:p>
            <text:p text:style-name="P2617"><text:span text:style-name="T2617_1">Σε<text:s/>περίπτωση<text:s/>στοιχείων<text:s/>οφειλών<text:s/>που<text:s/>έχουν<text:s/>αντληθεί<text:s/>από<text:s/>τους<text:s/>Δημόσιους<text:s/>Φορείς<text:s/>(ΑΑΔΕ,<text:s/>ΚΕΑΟ),<text:s/>η<text:s/>διόρθωση<text:s/>των<text:s/>στοιχείων<text:s/>πραγματοποιείται<text:s/>εντός<text:s/>είκοσι<text:s/>(20)<text:s/>ημερών<text:s/>αυτοματοποιημένα<text:s/>με<text:s/>την<text:s/>διαγραφή<text:s/>των<text:s/>λανθασμένων</text:span></text:p>
          </table:table-cell>
          <table:table-cell table:style-name="Cell1288">
            <text:p text:style-name="P2618"><text:span text:style-name="T2618_1">Αιτών<text:s/>/</text:span></text:p>
            <text:p text:style-name="P2619"><text:span text:style-name="T2619_1">Σύμβουλος</text:span></text:p>
          </table:table-cell>
        </table:table-row>
      </table:table>
      <text:p text:style-name="P2620"/>
      <table:table table:style-name="Table122">
        <table:table-column table:style-name="Column485"/>
        <table:table-column table:style-name="Column486"/>
        <table:table-column table:style-name="Column487"/>
        <table:table-column table:style-name="Column488"/>
        <table:table-row table:style-name="Row323">
          <table:table-cell table:style-name="Cell1289">
            <text:p text:style-name="P2621"><text:span text:style-name="T2621_1">Α/Α</text:span></text:p>
          </table:table-cell>
          <table:table-cell table:style-name="Cell1290">
            <text:p text:style-name="P2622"><text:span text:style-name="T2622_1">Βήμα</text:span></text:p>
          </table:table-cell>
          <table:table-cell table:style-name="Cell1291">
            <text:p text:style-name="P2623"><text:span text:style-name="T2623_1">Περιγραφή</text:span></text:p>
          </table:table-cell>
          <table:table-cell table:style-name="Cell1292">
            <text:p text:style-name="P2624"><text:span text:style-name="T2624_1">Υπεύθυνος<text:s/>Εκτέλεσης<text:s/>/</text:span></text:p>
            <text:p text:style-name="P2625"><text:span text:style-name="T2625_1">Σύστημα</text:span></text:p>
          </table:table-cell>
        </table:table-row>
        <table:table-row table:style-name="Row324">
          <table:table-cell table:style-name="Cell1293">
            <text:p text:style-name="P2626"/>
          </table:table-cell>
          <table:table-cell table:style-name="Cell1294">
            <text:p text:style-name="P2627"/>
          </table:table-cell>
          <table:table-cell table:style-name="Cell1295">
            <text:p text:style-name="P2628"><text:span text:style-name="T2628_1">στοιχείων<text:s/>και<text:s/>την<text:s/>αποστολή<text:s/>των<text:s/>διορθωμένων<text:s/>δεδομένων<text:s/>μέσω<text:s/>webservice,<text:s/>εφόσον<text:s/>ο<text:s/>χρήστης<text:s/>Πιστωτή<text:s/>αποδεχθεί<text:s/>το<text:s/>λάθος.</text:span></text:p>
            <text:p text:style-name="P2629"><text:span text:style-name="T2629_1">4.<text:s/>Σε<text:s/>περίπτωση<text:s/>ο<text:s/>χρήστης<text:s/>Αιτών<text:s/>/<text:s/>Σύμβουλος<text:s/>διαπιστώσει<text:s/>ότι<text:s/>τα<text:s/>Φορολογικά<text:s/>στοιχεία<text:s/>που<text:s/>έχουν<text:s/>αντληθεί<text:s/>και<text:s/>αφορούν<text:s/>τον<text:s/>Αιτούντα<text:s/>περιέχουν<text:s/>σφάλματα,<text:s/>τότε<text:s/>διορθώνει<text:s/>τα<text:s/>στοιχεία<text:s/>εξωσυστημικά<text:s/>και<text:s/>εν<text:s/>συνεχεία<text:s/>αιτείται<text:s/>την<text:s/>εκ<text:s/>νέου<text:s/>άντληση<text:s/>αυτών.<text:s/>Με<text:s/>την<text:s/>ανάκτηση<text:s/>των<text:s/>στοιχείων,<text:s/>διαγράφονται<text:s/>τα<text:s/>ήδη<text:s/>αντλημένα<text:s/>στοιχεία<text:s/>καθώς<text:s/>και<text:s/>τα<text:s/>στοιχεία<text:s/>που<text:s/>είχε<text:s/>καταχωρήσει<text:s/>χειροκίνητα<text:s/>ο<text:s/>Αιτών/Σύμβουλος<text:s/>(π.χ.<text:s/>μεταβολές<text:s/>ακίνητης<text:s/>περιουσίας<text:s/>τελευταίου<text:s/>έτους).</text:span></text:p>
          </table:table-cell>
          <table:table-cell table:style-name="Cell1296">
            <text:p text:style-name="P2630"/>
          </table:table-cell>
        </table:table-row>
        <table:table-row table:style-name="Row325">
          <table:table-cell table:style-name="Cell1297">
            <text:p text:style-name="P2631"><text:span text:style-name="T2631_1">4</text:span></text:p>
          </table:table-cell>
          <table:table-cell table:style-name="Cell1298">
            <text:p text:style-name="P2632"><text:span text:style-name="T2632_1">Υπεύθυνες<text:s/>Δηλώσεις</text:span></text:p>
          </table:table-cell>
          <table:table-cell table:style-name="Cell1299">
            <text:p text:style-name="P2633"><text:span text:style-name="T2633_1">Σε<text:s/>περίπτωση<text:s/>υποβολής<text:s/>της<text:s/>αίτησης<text:s/>από<text:s/>τον<text:s/>αιτούντα,<text:s/>ο<text:s/>χρήστης<text:s/>αιτών<text:s/>δηλώνει<text:s/>υπεύθυνα<text:s/>ότι<text:s/>πληροί<text:s/>τα<text:s/>κριτήρια<text:s/>του<text:s/>νόμου.</text:span></text:p>
            <text:p text:style-name="P2634"><text:span text:style-name="T2634_1">Σε<text:s/>περίπτωση<text:s/>υποβολής<text:s/>της<text:s/>αίτησης<text:s/>από<text:s/>τον<text:s/>σύμβουλο,<text:s/>ο<text:s/>χρήστης<text:s/>Σύμβουλος<text:s/>δηλώνει<text:s/>υπεύθυνα<text:s/>ότι<text:s/>τα<text:s/>στοιχεία<text:s/>που<text:s/>καταχώρησε<text:s/>(δεδομένα<text:s/>και<text:s/>έγγραφα)<text:s/>είναι<text:s/>τα<text:s/>προβλεπόμενα<text:s/>από<text:s/>το<text:s/>νόμο<text:s/>και<text:s/>είναι<text:s/>αληθή,<text:s/>με<text:s/>βάση<text:s/>τα<text:s/>στοιχεία<text:s/>που<text:s/>προσκομίσθηκαν<text:s/>από<text:s/>τον<text:s/>αιτούντα.</text:span></text:p>
          </table:table-cell>
          <table:table-cell table:style-name="Cell1300">
            <text:p text:style-name="P2635"><text:span text:style-name="T2635_1">Αιτών<text:s/>/<text:s/>Σύμβουλος</text:span></text:p>
          </table:table-cell>
        </table:table-row>
        <table:table-row table:style-name="Row326">
          <table:table-cell table:style-name="Cell1301">
            <text:p text:style-name="P2636"><text:span text:style-name="T2636_1">5</text:span></text:p>
          </table:table-cell>
          <table:table-cell table:style-name="Cell1302">
            <text:p text:style-name="P2637"><text:span text:style-name="T2637_1">Επιλογή<text:s/>Κύριας</text:span></text:p>
            <text:p text:style-name="P2638"><text:span text:style-name="T2638_1">Κατοικίας<text:s/>και</text:span></text:p>
            <text:p text:style-name="P2639"><text:span text:style-name="T2639_1">Αντιστοίχιση<text:s/>με</text:span></text:p>
            <text:p text:style-name="P2640"><text:span text:style-name="T2640_1">Εξασφαλίσεις</text:span></text:p>
          </table:table-cell>
          <table:table-cell table:style-name="Cell1303">
            <text:p text:style-name="P2641"><text:span text:style-name="T2641_1">Ο<text:s/>χρήστης<text:s/>επιλέγει<text:s/>από<text:s/>τον<text:s/>πίνακα<text:s/>των<text:s/>ακινήτων<text:s/>που<text:s/>έχουν<text:s/>αντληθεί<text:s/>από<text:s/>τον<text:s/>ΕΝΦΙΑ<text:s/>ή<text:s/>το<text:s/>έχει<text:s/>καταχωρήσει<text:s/>χειροκίνητα,<text:s/>σε<text:s/>περίπτωση<text:s/>που<text:s/>το<text:s/>εν<text:s/>λόγω<text:s/>ακίνητο<text:s/>δεν<text:s/>έχει<text:s/>αντληθεί<text:s/>αυτοματοποιημένα<text:s/>(μεταβολή<text:s/>εντός<text:s/>του<text:s/>έτους),<text:s/>την<text:s/>κύρια<text:s/>κατοικία<text:s/>του<text:s/>αιτούντα.</text:span></text:p>
            <text:p text:style-name="P2642"><text:span text:style-name="T2642_1">Ο<text:s/>χρήστης<text:s/>αντιστοιχίζει<text:s/>τις<text:s/>εξασφαλίσεις<text:s/>που<text:s/>έχουν<text:s/>αντληθεί<text:s/>αυτοματοποιημένα<text:s/>με<text:s/>την<text:s/>κύρια<text:s/>κατοικία<text:s/>του<text:s/>αιτούντα.</text:span></text:p>
          </table:table-cell>
          <table:table-cell table:style-name="Cell1304">
            <text:p text:style-name="P2643"><text:span text:style-name="T2643_1">Αιτών<text:s/>/<text:s/>Σύμβουλος</text:span></text:p>
          </table:table-cell>
        </table:table-row>
        <table:table-row table:style-name="Row327">
          <table:table-cell table:style-name="Cell1305">
            <text:p text:style-name="P2644"><text:span text:style-name="T2644_1">6</text:span></text:p>
          </table:table-cell>
          <table:table-cell table:style-name="Cell1306">
            <text:p text:style-name="P2645"><text:span text:style-name="T2645_1">Προέλεγχος<text:s/>ενήμερων<text:s/>οφειλών</text:span></text:p>
          </table:table-cell>
          <table:table-cell table:style-name="Cell1307">
            <text:p text:style-name="P2646"><text:span text:style-name="T2646_1">1.<text:s/>Η<text:s/>Πλατφόρμα<text:s/>ελέγχει<text:s/>αν<text:s/>το<text:s/>σύνολο<text:s/>των<text:s/>οφειλών<text:s/>του<text:s/>αιτούντα<text:s/>προς<text:s/>Χρηματοδοτικούς<text:s/>Φορείς<text:s/>είναι<text:s/>ενήμερες<text:s/>ή<text:s/>&lt;<text:s/>90<text:s/>dpd<text:s/>καθώς<text:s/>και<text:s/>εάν<text:s/>το<text:s/>σύνολο<text:s/>των<text:s/>οφειλών<text:s/>του<text:s/>αιτούντα<text:s/>προς<text:s/>Δημόσιο<text:s/>και<text:s/>Φορείς<text:s/>Κοινωνικής<text:s/>Ασφάλισης<text:s/>είναι<text:s/>ενήμερες,<text:s/>και</text:span></text:p>
          </table:table-cell>
          <table:table-cell table:style-name="Cell1308">
            <text:p text:style-name="P2647"><text:span text:style-name="T2647_1">Πλατφόρμα</text:span></text:p>
          </table:table-cell>
        </table:table-row>
      </table:table>
      <text:p text:style-name="P2648"/>
      <table:table table:style-name="Table123">
        <table:table-column table:style-name="Column489"/>
        <table:table-column table:style-name="Column490"/>
        <table:table-column table:style-name="Column491"/>
        <table:table-column table:style-name="Column492"/>
        <table:table-row table:style-name="Row328">
          <table:table-cell table:style-name="Cell1309">
            <text:p text:style-name="P2649"><text:span text:style-name="T2649_1">Α/Α</text:span></text:p>
          </table:table-cell>
          <table:table-cell table:style-name="Cell1310">
            <text:p text:style-name="P2650"><text:span text:style-name="T2650_1">Βήμα</text:span></text:p>
          </table:table-cell>
          <table:table-cell table:style-name="Cell1311">
            <text:p text:style-name="P2651"><text:span text:style-name="T2651_1">Περιγραφή</text:span></text:p>
          </table:table-cell>
          <table:table-cell table:style-name="Cell1312">
            <text:p text:style-name="P2652"><text:span text:style-name="T2652_1">Υπεύθυνος<text:s/>Εκτέλεσης<text:s/>/</text:span></text:p>
            <text:p text:style-name="P2653"><text:span text:style-name="T2653_1">Σύστημα</text:span></text:p>
          </table:table-cell>
        </table:table-row>
        <table:table-row table:style-name="Row329">
          <table:table-cell table:style-name="Cell1313">
            <text:p text:style-name="P2654"/>
          </table:table-cell>
          <table:table-cell table:style-name="Cell1314">
            <text:p text:style-name="P2655"/>
          </table:table-cell>
          <table:table-cell table:style-name="Cell1315">
            <text:p text:style-name="P2656"><text:span text:style-name="T2656_1">σημαίνει<text:s/>το<text:s/>αποτέλεσμα<text:s/>των<text:s/>ελέγχων<text:s/>των<text:s/>κριτηρίων:</text:span></text:p>
            <text:p text:style-name="P2657"><text:span text:style-name="T2657_1">α)</text:span><text:span text:style-name="T2657_2"><text:tab/></text:span><text:span text:style-name="T2657_3">Σε<text:s/>περίπτωση<text:s/>που<text:s/>το<text:s/>σύνολο<text:s/>των<text:s/>οφειλών<text:s/>προς<text:s/>τους<text:s/>Χρηματοδοτικούς<text:s/>Φορείς<text:s/>είναι<text:s/>ενήμερες<text:s/>ή<text:s/>&lt;<text:s/>90<text:s/>dpd<text:s/>και<text:s/>προς<text:s/>το<text:s/>Δημόσιο<text:s/>και<text:s/>τους<text:s/>Φορείς<text:s/>Κοινωνικής<text:s/>Ασφάλισης<text:s/>είναι<text:s/>ενήμερες,<text:s/>η<text:s/>διαδικασία<text:s/>συνεχίζεται<text:s/>με<text:s/>το<text:s/>επόμενο<text:s/>βήμα.</text:span></text:p>
            <text:p text:style-name="P2658"><text:span text:style-name="T2658_1">β)</text:span><text:span text:style-name="T2658_2"><text:tab/></text:span><text:span text:style-name="T2658_3">Σε<text:s/>περίπτωση<text:s/>που<text:s/>έχουν<text:s/>αντληθεί<text:s/>οφειλές<text:s/>που<text:s/>δεν<text:s/>έχουν<text:s/>ρυθμιστεί,<text:s/>η<text:s/>Πλατφόρμα<text:s/>ενημερώνει<text:s/>σχετικά<text:s/>τον<text:s/>αιτούντα<text:s/>και<text:s/>τον<text:s/>καλεί<text:s/>να<text:s/>προβεί<text:s/>σε<text:s/>ρύθμιση<text:s/>των<text:s/>οφειλών<text:s/>του<text:s/>ή<text:s/>να<text:s/>ολοκληρώσει<text:s/>τη<text:s/>διαδικασία<text:s/>ρύθμισης<text:s/>των<text:s/>οφειλών<text:s/>του<text:s/>μέσω<text:s/>της<text:s/>Πλατφόρμας<text:s/>Εξωδικαστικού<text:s/>Μηχανισμού<text:s/>Ρύθμισης<text:s/>Οφειλών<text:s/>σε<text:s/>περίπτωση<text:s/>που<text:s/>έχει<text:s/>ήδη<text:s/>εκκινήσει<text:s/>η<text:s/>σχετική<text:s/>διαδικασία.</text:span></text:p>
          </table:table-cell>
          <table:table-cell table:style-name="Cell1316">
            <text:p text:style-name="P2659"/>
          </table:table-cell>
        </table:table-row>
        <table:table-row table:style-name="Row330">
          <table:table-cell table:style-name="Cell1317">
            <text:p text:style-name="P2660"><text:span text:style-name="T2660_1">7</text:span></text:p>
          </table:table-cell>
          <table:table-cell table:style-name="Cell1318">
            <text:p text:style-name="P2661"><text:span text:style-name="T2661_1">Βεβαίωση<text:s/>Ενήμερων</text:span></text:p>
            <text:p text:style-name="P2662"><text:span text:style-name="T2662_1">Οφειλών</text:span></text:p>
          </table:table-cell>
          <table:table-cell table:style-name="Cell1319">
            <text:p text:style-name="P2663"><text:span text:style-name="T2663_1">Σε<text:s/>περίπτωση<text:s/>που<text:s/>τηρούνται<text:s/>τα<text:s/>κριτήρια<text:s/>του<text:s/>ελέγχου<text:s/>αναφορικά<text:s/>με<text:s/>το<text:s/>αν<text:s/>το<text:s/>σύνολο<text:s/>των<text:s/>οφειλών<text:s/>του<text:s/>αιτούντα<text:s/>είναι<text:s/>ενήμερες<text:s/>ή<text:s/>&lt;<text:s/>90<text:s/>dpd<text:s/>κατά<text:s/>περίπτωση<text:s/>(βήμα<text:s/>6,<text:s/>έλεγχος<text:s/>α),<text:s/>εκδίδεται<text:s/>από<text:s/>την<text:s/>πλατφόρμα<text:s/>βεβαίωση<text:s/>ενήμερων<text:s/>οφειλών.</text:span></text:p>
          </table:table-cell>
          <table:table-cell table:style-name="Cell1320">
            <text:p text:style-name="P2664"><text:span text:style-name="T2664_1">Πλατφόρμα</text:span></text:p>
          </table:table-cell>
        </table:table-row>
        <table:table-row table:style-name="Row331">
          <table:table-cell table:style-name="Cell1321">
            <text:p text:style-name="P2665"><text:span text:style-name="T2665_1">8</text:span></text:p>
          </table:table-cell>
          <table:table-cell table:style-name="Cell1322">
            <text:p text:style-name="P2666"><text:span text:style-name="T2666_1">Υποβολή<text:s/>αίτησης</text:span></text:p>
          </table:table-cell>
          <table:table-cell table:style-name="Cell1323">
            <text:p text:style-name="P2667"><text:span text:style-name="T2667_1">Ο<text:s/>χρήστης<text:s/>δύναται<text:s/>να<text:s/>υποβάλει<text:s/>οριστικά<text:s/>την<text:s/>αίτηση<text:s/>εφόσον<text:s/>το<text:s/>σύνολο<text:s/>των<text:s/>μελών<text:s/>της<text:s/>οικογένειάς<text:s/>του<text:s/>έχουν<text:s/>άρει<text:s/>το<text:s/>απόρρητό<text:s/>τους<text:s/>και<text:s/>έχει<text:s/>παρέλθει<text:s/>το<text:s/>απαραίτητο<text:s/>χρονικό<text:s/>διάστημα<text:s/>από<text:s/>το<text:s/>τελευταίο<text:s/>αίτημα<text:s/>για<text:s/>άντληση<text:s/>στοιχείων.</text:span></text:p>
            <text:p text:style-name="P2668"><text:span text:style-name="T2668_1">Η<text:s/>Πλατφόρμα<text:s/>πραγματοποιεί<text:s/>έλεγχο<text:s/>πληρότητας<text:s/>της<text:s/>αίτησης.<text:s/>Σε<text:s/>περίπτωση<text:s/>που<text:s/>διαπιστωθούν<text:s/>ελλείψεις<text:s/>η<text:s/>Πλατφόρμα<text:s/>ενημερώνει<text:s/>σχετικά<text:s/>τον<text:s/>αιτούντα,<text:s/>ο<text:s/>οποίος<text:s/>συμπληρώνει<text:s/>τις<text:s/>ελλείψεις<text:s/>και<text:s/>στη<text:s/>συνέχεια<text:s/>η<text:s/>αίτηση<text:s/>μεταβαίνει<text:s/>στο<text:s/>επόμενο<text:s/>βήμα.</text:span></text:p>
          </table:table-cell>
          <table:table-cell table:style-name="Cell1324">
            <text:p text:style-name="P2669"><text:span text:style-name="T2669_1">Αιτών<text:s/>/</text:span></text:p>
            <text:p text:style-name="P2670"><text:span text:style-name="T2670_1">Σύμβουλος</text:span></text:p>
          </table:table-cell>
        </table:table-row>
        <table:table-row table:style-name="Row332">
          <table:table-cell table:style-name="Cell1325">
            <text:p text:style-name="P2671"><text:span text:style-name="T2671_1">9</text:span></text:p>
          </table:table-cell>
          <table:table-cell table:style-name="Cell1326">
            <text:p text:style-name="P2672"><text:span text:style-name="T2672_1">Έλεγχος<text:s/>πλήρωσης<text:s/>κριτηρίων<text:s/>Επιδότησης</text:span></text:p>
            <text:p text:style-name="P2673"><text:span text:style-name="T2673_1">Δόσεων</text:span></text:p>
          </table:table-cell>
          <table:table-cell table:style-name="Cell1327">
            <text:p text:style-name="P2674"><text:span text:style-name="T2674_1">1.<text:s/>Η<text:s/>Πλατφόρμα<text:s/>ελέγχει<text:s/>τα<text:s/>κάτωθι<text:s/>κριτήρια<text:s/>και<text:s/>σημαίνει<text:s/>το<text:s/>αποτέλεσμα<text:s/>των<text:s/>ελέγχων<text:s/>των<text:s/>κριτηρίων:</text:span></text:p>
            <text:p text:style-name="P2675"><text:span text:style-name="T2675_1">α)</text:span><text:span text:style-name="T2675_2"><text:tab/></text:span><text:span text:style-name="T2675_3">Έχει<text:s/>επιλεγεί<text:s/>η<text:s/>κύρια<text:s/>κατοικία,<text:s/>από<text:s/>τις<text:s/>εγγραφές<text:s/>που<text:s/>έχουν<text:s/>αντληθεί<text:s/>αυτόματα<text:s/>ή<text:s/>καταχωρηθεί<text:s/>χειροκίνητα.</text:span></text:p>
            <text:p text:style-name="P2676"><text:span text:style-name="T2676_1">β)</text:span><text:span text:style-name="T2676_2"><text:tab/></text:span><text:span text:style-name="T2676_3">Τουλάχιστον<text:s/>μία<text:s/>οφειλή<text:s/>εξασφαλίζεται<text:s/>από<text:s/>το<text:s/>ακίνητο<text:s/>που</text:span></text:p>
          </table:table-cell>
          <table:table-cell table:style-name="Cell1328">
            <text:p text:style-name="P2677"><text:span text:style-name="T2677_1">Πλατφόρμα</text:span></text:p>
          </table:table-cell>
        </table:table-row>
      </table:table>
      <text:p text:style-name="P2678"/>
      <table:table table:style-name="Table124">
        <table:table-column table:style-name="Column493"/>
        <table:table-column table:style-name="Column494"/>
        <table:table-column table:style-name="Column495"/>
        <table:table-column table:style-name="Column496"/>
        <table:table-row table:style-name="Row333">
          <table:table-cell table:style-name="Cell1329">
            <text:p text:style-name="P2679"><text:span text:style-name="T2679_1">Α/Α</text:span></text:p>
          </table:table-cell>
          <table:table-cell table:style-name="Cell1330">
            <text:p text:style-name="P2680"><text:span text:style-name="T2680_1">Βήμα</text:span></text:p>
          </table:table-cell>
          <table:table-cell table:style-name="Cell1331">
            <text:p text:style-name="P2681"><text:span text:style-name="T2681_1">Περιγραφή</text:span></text:p>
          </table:table-cell>
          <table:table-cell table:style-name="Cell1332">
            <text:p text:style-name="P2682"><text:span text:style-name="T2682_1">Υπεύθυνος<text:s/>Εκτέλεσης<text:s/>/</text:span></text:p>
            <text:p text:style-name="P2683"><text:span text:style-name="T2683_1">Σύστημα</text:span></text:p>
          </table:table-cell>
        </table:table-row>
        <table:table-row table:style-name="Row334">
          <table:table-cell table:style-name="Cell1333">
            <text:p text:style-name="P2684"/>
          </table:table-cell>
          <table:table-cell table:style-name="Cell1334">
            <text:p text:style-name="P2685"/>
          </table:table-cell>
          <table:table-cell table:style-name="Cell1335">
            <text:p text:style-name="P2686"><text:span text:style-name="T2686_1">έχει<text:s/>επιλεγεί<text:s/>ως<text:s/>κύρια<text:s/>κατοικία.</text:span></text:p>
            <text:p text:style-name="P2687"><text:span text:style-name="T2687_1">γ)</text:span><text:span text:style-name="T2687_2"><text:tab/></text:span><text:span text:style-name="T2687_3">Το<text:s/>σύνολο<text:s/>των<text:s/>οφειλών<text:s/>προς<text:s/>χρηματοδοτικούς<text:s/>φορείς,<text:s/>φορείς<text:s/>Δημοσίου<text:s/>και<text:s/>Φ.Κ.Α<text:s/>ισούται<text:s/>ή<text:s/>ξεπερνά<text:s/>τα<text:s/>20.000<text:s/>ευρώ.</text:span></text:p>
            <text:p text:style-name="P2688"><text:span text:style-name="T2688_1">δ)</text:span><text:span text:style-name="T2688_2"><text:tab/></text:span><text:span text:style-name="T2688_3">Το<text:s/>υπόλοιπο<text:s/>της<text:s/>οφειλής<text:s/>από<text:s/>το<text:s/>δάνειο<text:s/>που<text:s/>εξασφαλίζεται<text:s/>από<text:s/>την<text:s/>κύρια<text:s/>κατοικία<text:s/>του<text:s/>οφειλέτη<text:s/>δεν<text:s/>ξεπερνά<text:s/>τα<text:s/>ακόλουθα<text:s/>όρια<text:s/>(135.000€<text:s/>έως<text:s/>215.000€)<text:s/>ανά<text:s/>Πιστωτή<text:s/>που<text:s/>καθορίζονται<text:s/>βάσει<text:s/>της<text:s/>σύνθεσης<text:s/>της<text:s/>οικογένειας.</text:span></text:p>
            <text:p text:style-name="P2689"><text:span text:style-name="T2689_1">ε)</text:span><text:span text:style-name="T2689_2"><text:tab/></text:span><text:span text:style-name="T2689_3">Το<text:s/>δάνειο<text:s/>δεν<text:s/>έχει<text:s/>καταγγελθεί<text:s/>σε<text:s/>χρονικό<text:s/>διάστημα<text:s/>πέραν<text:s/>του<text:s/>ενός<text:s/>(1)<text:s/>έτους<text:s/>από<text:s/>την<text:s/>υποβολή<text:s/>της<text:s/>αίτησης,<text:s/>βάσει<text:s/>των<text:s/>στοιχείων<text:s/>που<text:s/>έχει<text:s/>αποστείλει<text:s/>ο<text:s/>εκάστοτε<text:s/>πιστωτής.</text:span></text:p>
            <text:p text:style-name="P2690"><text:span text:style-name="T2690_1">στ)</text:span><text:span text:style-name="T2690_2"><text:tab/></text:span><text:span text:style-name="T2690_3">Έχει<text:s/>επέλθει<text:s/>μείωση<text:s/>των<text:s/>οικογενειακών<text:s/>εισοδημάτων,<text:s/>βάσει<text:s/>των<text:s/>στοιχείων<text:s/>των<text:s/>ανάλογων<text:s/>φορέων<text:s/>είτε<text:s/>αφορά<text:s/>ιδιωτικούς<text:s/>υπαλλήλους<text:s/>είτε<text:s/>ελεύθερους<text:s/>επαγγελματίες<text:s/>είτε<text:s/>φυσικά<text:s/>πρόσωπα<text:s/>που<text:s/>ασκούν<text:s/>ατομική<text:s/>επιχειρηματική<text:s/>δραστηριότητα<text:s/>είτε<text:s/>εποχικά<text:s/>απασχολούμενους,<text:s/>σύμφωνα<text:s/>με<text:s/>τα<text:s/>όσα<text:s/>ορίζονται<text:s/>στο<text:s/>άρθρο<text:s/>28<text:s/>παρ.2στ<text:s/>ν.<text:s/>4738/2020.</text:span></text:p>
            <text:p text:style-name="P2691"><text:span text:style-name="T2691_1">ζ)</text:span><text:span text:style-name="T2691_2"><text:tab/></text:span><text:span text:style-name="T2691_3">Εφόσον<text:s/>έχει<text:s/>επέλθει<text:s/>μείωση<text:s/>εισοδημάτων<text:s/>σύμφωνα<text:s/>με<text:s/>τα<text:s/>κριτήρια<text:s/>του<text:s/>ελέγχου<text:s/>(στ),<text:s/>ελέγχεται<text:s/>ότι<text:s/>πληρούνται<text:s/>τα<text:s/>εισοδηματικά<text:s/>και<text:s/>περιουσιακά<text:s/>κριτήρια<text:s/>με<text:s/>τη<text:s/>μείωση<text:s/>των<text:s/>εισοδημάτων<text:s/>ανά<text:s/>κατηγορία<text:s/>με<text:s/>τα<text:s/>όρια<text:s/>ευάλωτων<text:s/>δανειοληπτών<text:s/>του<text:s/>άρθρου<text:s/>3<text:s/>του<text:s/>ν.<text:s/>4472/2017<text:s/>(Α΄<text:s/>74)<text:s/>(Οικογενειακό<text:s/>εισόδημα<text:s/>από<text:s/>7.000<text:s/>€<text:s/>έως<text:s/>και<text:s/>21.000<text:s/>€<text:s/>,<text:s/>ανάλογα<text:s/>με<text:s/>τον<text:s/>τύπο<text:s/>οικογένειας)<text:s/>τα<text:s/>εν<text:s/>λόγω<text:s/>όρια<text:s/>προσαρμόζονται<text:s/>σε<text:s/>σύγκριση<text:s/>με<text:s/>τις<text:s/>εύλογες<text:s/>δαπάνες<text:s/>διαβίωσης<text:s/>σύμφωνα<text:s/>με<text:s/>τα<text:s/>όσα<text:s/>ορίζονται<text:s/>στο<text:s/>άρ.<text:s/>28<text:s/>παρ.<text:s/>2<text:s/>ζ<text:s/>ν.<text:s/>4738/2020.</text:span></text:p>
            <text:p text:style-name="P2692"><text:span text:style-name="T2692_1">Πιο<text:s/>συγκεκριμένα<text:s/>το<text:s/>άρθρο<text:s/>3<text:s/>του<text:s/>ν.<text:s/>4472/2017<text:s/>περιλαμβάνει<text:s/>τα<text:s/>ακόλουθα<text:s/>κριτήρια:</text:span></text:p>
            <text:p text:style-name="P2693"><text:span text:style-name="T2693_1">i.<text:s/>το<text:s/>συνολικό<text:s/>ετήσιο<text:s/>οικογενειακό<text:s/>εισόδημα<text:s/>δεν<text:s/>ξεπερνά<text:s/>τις<text:s/>7.000€,<text:s/>προσαυξημένο<text:s/>κατά<text:s/>3.500€<text:s/>για</text:span></text:p>
          </table:table-cell>
          <table:table-cell table:style-name="Cell1336">
            <text:p text:style-name="P2694"/>
          </table:table-cell>
        </table:table-row>
      </table:table>
      <text:p text:style-name="P2695"/>
      <table:table table:style-name="Table125">
        <table:table-column table:style-name="Column497"/>
        <table:table-column table:style-name="Column498"/>
        <table:table-column table:style-name="Column499"/>
        <table:table-column table:style-name="Column500"/>
        <table:table-row table:style-name="Row335">
          <table:table-cell table:style-name="Cell1337">
            <text:p text:style-name="P2696"><text:span text:style-name="T2696_1">Α/Α</text:span></text:p>
          </table:table-cell>
          <table:table-cell table:style-name="Cell1338">
            <text:p text:style-name="P2697"><text:span text:style-name="T2697_1">Βήμα</text:span></text:p>
          </table:table-cell>
          <table:table-cell table:style-name="Cell1339">
            <text:p text:style-name="P2698"><text:span text:style-name="T2698_1">Περιγραφή</text:span></text:p>
          </table:table-cell>
          <table:table-cell table:style-name="Cell1340">
            <text:p text:style-name="P2699"><text:span text:style-name="T2699_1">Υπεύθυνος<text:s/>Εκτέλεσης<text:s/>/</text:span></text:p>
            <text:p text:style-name="P2700"><text:span text:style-name="T2700_1">Σύστημα</text:span></text:p>
          </table:table-cell>
        </table:table-row>
        <table:table-row table:style-name="Row336">
          <table:table-cell table:style-name="Cell1341">
            <text:p text:style-name="P2701"/>
          </table:table-cell>
          <table:table-cell table:style-name="Cell1342">
            <text:p text:style-name="P2702"/>
          </table:table-cell>
          <table:table-cell table:style-name="Cell1343">
            <text:p text:style-name="P2703"><text:span text:style-name="T2703_1">μονογονεϊκή<text:s/>οικογένεια<text:s/>για<text:s/>το<text:s/>πρώτο<text:s/>ανήλικο<text:s/>μέλος<text:s/>του<text:s/>νοικοκυριού<text:s/>και<text:s/>προσαυξημένο<text:s/>κατά<text:s/>3.500€<text:s/>για<text:s/>κάθε<text:s/>απροστάτευτο<text:s/>τέκνο,<text:s/>με<text:s/>μέγιστο<text:s/>όριο<text:s/>τις<text:s/>21.000€.</text:span></text:p>
            <text:p text:style-name="P2704"><text:span text:style-name="T2704_1">το<text:s/>σύνολο<text:s/>της<text:s/>αξίας<text:s/>καταθέσεων<text:s/>και<text:s/>χρηματοοικονομικών<text:s/>προϊόντων<text:s/>για<text:s/>όλη<text:s/>την<text:s/>οικογένεια,<text:s/>δεν<text:s/>ξεπερνά<text:s/>τις<text:s/>7.000€,<text:s/>προσαυξημένο<text:s/>κατά<text:s/>3.500€<text:s/>για<text:s/>κάθε<text:s/>απροστάτευτο<text:s/>τέκνο,<text:s/>με<text:s/>μέγιστο<text:s/>όριο<text:s/>τις<text:s/>21.000€</text:span></text:p>
            <text:p text:style-name="P2705"><text:span text:style-name="T2705_1">Η<text:s/>συνολική<text:s/>φορολογητέα<text:s/>αξία<text:s/>της<text:s/>ακίνητης<text:s/>περιουσίας<text:s/>του<text:s/>αιτούντα<text:s/>στην<text:s/>Ελλάδα<text:s/>ή<text:s/>στο<text:s/>εξωτερικό<text:s/>σε<text:s/>όλα<text:s/>τα<text:s/>πιστωτικά<text:s/>ιδρύματα<text:s/>της<text:s/>χώρας<text:s/>ή<text:s/>του<text:s/>εξωτερικού,<text:s/>όπως<text:s/>έχουν<text:s/>δηλωθεί<text:s/>στην<text:s/>τελευταία<text:s/>εκκαθαρισμένη<text:s/>δήλωση<text:s/>φορολογίας<text:s/>εισοδήματος<text:s/>(Ε1),<text:s/>δεν<text:s/>ξεπερνά<text:s/>τις<text:s/>120.000€<text:s/>προσαυξημένη<text:s/>κατά<text:s/>15.000€<text:s/>για<text:s/>κάθε<text:s/>πρόσθετο<text:s/>μέλος,<text:s/>με<text:s/>μέγιστο<text:s/>όριο<text:s/>τις<text:s/>180.000€</text:span></text:p>
            <text:p text:style-name="P2706"><text:span text:style-name="T2706_1">το<text:s/>συνολικό<text:s/>ποσό<text:s/>από<text:s/>τόκους<text:s/>καταθέσεων<text:s/>των<text:s/>μελών<text:s/>του<text:s/>νοικοκυριού<text:s/>σε<text:s/>όλα<text:s/>τα<text:s/>πιστωτικά<text:s/>ιδρύματα<text:s/>της<text:s/>χώρας<text:s/>ή<text:s/>του<text:s/>εξωτερικού<text:s/>δεν<text:s/>υπερβαίνει<text:s/>ετησίως<text:s/>το<text:s/>ποσό<text:s/>που<text:s/>προκύπτει<text:s/>από<text:s/>τον<text:s/>κατωτέρω<text:s/>μαθηματικό<text:s/>τύπο:<text:s/>(Ετήσιος<text:s/>τόκος<text:s/>=<text:s/>όριο<text:s/>καταθέσεων<text:s/>για<text:s/>κάθε<text:s/>τύπο<text:s/>νοικοκυριού<text:s/>*<text:s/>μέσο<text:s/>ετήσιο<text:s/>καταθετικό<text:s/>επιτόκιο<text:s/>/100),<text:s/>λαμβάνοντας<text:s/>ως<text:s/>έτος<text:s/>υπολογισμού<text:s/>του<text:s/>μέσου<text:s/>καταθετικού<text:s/>επιτοκίου<text:s/>εκείνο<text:s/>που<text:s/>αντιστοιχεί<text:s/>στη<text:s/>τελευταία<text:s/>εκκαθαρισμένη<text:s/>δήλωση<text:s/>φορολογίας<text:s/>εισοδήματος.</text:span></text:p>
            <text:p text:style-name="P2707"><text:span text:style-name="T2707_1">τα<text:s/>μέλη<text:s/>της<text:s/>οικογένειας,<text:s/>βάσει<text:s/>της<text:s/>τελευταίας<text:s/>εκκαθαρισμένης<text:s/>δήλωσης<text:s/>φορολογίας<text:s/>εισοδήματος:</text:span></text:p>
            <text:p text:style-name="P2708"><text:span text:style-name="T2708_1">o<text:s/>Δεν<text:s/>εμπίπτουν<text:s/>στις<text:s/>διατάξεις<text:s/>του<text:s/>φόρου<text:s/>πολυτελούς<text:s/>διαβίωσης,</text:span></text:p>
            <text:p text:style-name="P2709"><text:span text:style-name="T2709_1">o<text:s/>Δεν<text:s/>δηλώνουν<text:s/>δαπάνες<text:s/>για<text:s/>αμοιβές<text:s/>πληρωμάτων<text:s/>σκαφών<text:s/>αναψυχής,</text:span></text:p>
          </table:table-cell>
          <table:table-cell table:style-name="Cell1344">
            <text:p text:style-name="P2710"/>
          </table:table-cell>
        </table:table-row>
      </table:table>
      <text:p text:style-name="P2711"/>
      <table:table table:style-name="Table126">
        <table:table-column table:style-name="Column501"/>
        <table:table-column table:style-name="Column502"/>
        <table:table-column table:style-name="Column503"/>
        <table:table-column table:style-name="Column504"/>
        <table:table-row table:style-name="Row337">
          <table:table-cell table:style-name="Cell1345">
            <text:p text:style-name="P2712"><text:span text:style-name="T2712_1">Α/Α</text:span></text:p>
          </table:table-cell>
          <table:table-cell table:style-name="Cell1346">
            <text:p text:style-name="P2713"><text:span text:style-name="T2713_1">Βήμα</text:span></text:p>
          </table:table-cell>
          <table:table-cell table:style-name="Cell1347">
            <text:p text:style-name="P2714"><text:span text:style-name="T2714_1">Περιγραφή</text:span></text:p>
          </table:table-cell>
          <table:table-cell table:style-name="Cell1348">
            <text:p text:style-name="P2715"><text:span text:style-name="T2715_1">Υπεύθυνος<text:s/>Εκτέλεσης<text:s/>/</text:span></text:p>
            <text:p text:style-name="P2716"><text:span text:style-name="T2716_1">Σύστημα</text:span></text:p>
          </table:table-cell>
        </table:table-row>
        <table:table-row table:style-name="Row338">
          <table:table-cell table:style-name="Cell1349">
            <text:p text:style-name="P2717"/>
          </table:table-cell>
          <table:table-cell table:style-name="Cell1350">
            <text:p text:style-name="P2718"/>
          </table:table-cell>
          <table:table-cell table:style-name="Cell1351">
            <text:p text:style-name="P2719"><text:span text:style-name="T2719_1">o<text:s/>Δεν<text:s/>δηλώνουν<text:s/>δαπάνες<text:s/>άνω<text:s/>των<text:s/>χιλίων<text:s/>πεντακοσίων<text:s/>(1.500)<text:s/>ευρώ<text:s/>για<text:s/>δίδακτρα<text:s/>σε<text:s/>ιδιωτικά<text:s/>σχολεία,</text:span></text:p>
            <text:p text:style-name="P2720"><text:span text:style-name="T2720_1">o<text:s/>Δεν<text:s/>δηλώνουν<text:s/>δαπάνες<text:s/>για<text:s/>οικιακούς<text:s/>βοηθούς,<text:s/>οδηγούς<text:s/>αυτοκινήτων,<text:s/>δασκάλους<text:s/>και<text:s/>λοιπό<text:s/>προσωπικό,<text:s/>όπως<text:s/>αυτές<text:s/>προσδιορίζονται<text:s/>στους<text:s/>αντίστοιχους<text:s/>κωδικούς<text:s/>του<text:s/>εντύπου<text:s/>Ε1.</text:span></text:p>
            <text:p text:style-name="P2721"><text:span text:style-name="T2721_1">vi.<text:s/>Ο<text:s/>αιτών<text:s/>και<text:s/>όλα<text:s/>τα<text:s/>μέλη<text:s/>της<text:s/>οικογένειας<text:s/>πρέπει<text:s/>να<text:s/>διαμένουν<text:s/>νόμιμα<text:s/>και<text:s/>μόνιμα<text:s/>στην<text:s/>ελληνική<text:s/>επικράτεια<text:s/>κατά<text:s/>τα<text:s/>τελευταία<text:s/>πέντε<text:s/>(5)<text:s/>έτη,<text:s/>όπως<text:s/>προκύπτει<text:s/>από<text:s/>την<text:s/>υποβολή<text:s/>δηλώσεων<text:s/>φορολογίας<text:s/>εισοδήματος<text:s/>για<text:s/>τα<text:s/>έτη<text:s/>αυτά<text:s/>ή<text:s/>κάθε<text:s/>άλλο<text:s/>πρόσφορο<text:s/>δικαιολογητικό<text:s/>και<text:s/>με<text:s/>την<text:s/>προϋπόθεση<text:s/>ότι<text:s/>οι<text:s/>Δηλώσεις<text:s/>Φορολογίας<text:s/>Εισοδήματος<text:s/>για<text:s/>παρελθόντα<text:s/>έτη<text:s/>δεν<text:s/>έχουν<text:s/>υποβληθεί<text:s/>σε<text:s/>ημερομηνία<text:s/>μεταγενέστερη<text:s/>της<text:s/>απόκτησης<text:s/>του<text:s/>ΑΦΜ.</text:span></text:p>
            <text:p text:style-name="P2722"><text:span text:style-name="T2722_1">η)</text:span><text:span text:style-name="T2722_2"><text:tab/></text:span><text:span text:style-name="T2722_3">Είναι<text:s/>φορολογικά<text:s/>και<text:s/>ασφαλιστικά<text:s/>ενήμερος<text:s/>ως<text:s/>προς<text:s/>τις<text:s/>υποχρεώσεις<text:s/>του<text:s/>μετά<text:s/>τη<text:s/>συνολική<text:s/>αναδιάρθρωση<text:s/>των<text:s/>οφειλών<text:s/>(εφόσον<text:s/>υφίσταται).<text:s/>Για<text:s/>τον<text:s/>έλεγχο<text:s/>πλήρωσης<text:s/>του<text:s/>εν<text:s/>λόγω<text:s/>κριτηρίου,<text:s/>η<text:s/>Πλατφόρμα<text:s/>σε<text:s/>αυτό<text:s/>το<text:s/>σημείο<text:s/>της<text:s/>διαδικασίας<text:s/>αντλεί<text:s/>την<text:s/>Ασφαλιστική<text:s/>και<text:s/>Φορολογική<text:s/>ενημερότητα<text:s/>του<text:s/>αιτούντα<text:s/>από<text:s/>την<text:s/>ΑΑΔΕ.</text:span></text:p>
            <text:p text:style-name="P2723"><text:span text:style-name="T2723_1">θ)</text:span><text:span text:style-name="T2723_2"><text:tab/></text:span><text:span text:style-name="T2723_3">Επιπλέον<text:s/>η<text:s/>Πλατφόρμα<text:s/>ελέγχει<text:s/>εάν<text:s/>λαμβάνει<text:s/>ταυτόχρονα<text:s/>άλλη<text:s/>επιδότηση<text:s/>ή<text:s/>επιχορήγηση<text:s/>ή<text:s/>άλλη<text:s/>κρατική<text:s/>ενίσχυση,<text:s/>για<text:s/>το<text:s/>δάνειο<text:s/>πρώτης<text:s/>κατοικίας<text:s/>που<text:s/>επιδοτείται<text:s/>με<text:s/>το<text:s/>παρόν.<text:s/>Σημειώνεται<text:s/>ότι<text:s/>η<text:s/>συγκεκριμένη<text:s/>πληροφορία<text:s/>αποστέλλεται<text:s/>στην<text:s/>Πλατφόρμα<text:s/>μαζί<text:s/>με<text:s/>τα<text:s/>στοιχεία<text:s/>κάθε<text:s/>οφειλής<text:s/>από<text:s/>τον<text:s/>Πιστωτή<text:s/>(Χρηματοδοτικοί<text:s/>Φορείς,<text:s/>Φορείς<text:s/>Δημοσίου).</text:span></text:p>
          </table:table-cell>
          <table:table-cell table:style-name="Cell1352">
            <text:p text:style-name="P2724"/>
          </table:table-cell>
        </table:table-row>
        <table:table-row table:style-name="Row339">
          <table:table-cell table:style-name="Cell1353">
            <text:p text:style-name="P2725"><text:span text:style-name="T2725_1">10</text:span></text:p>
          </table:table-cell>
          <table:table-cell table:style-name="Cell1354">
            <text:p text:style-name="P2726"><text:span text:style-name="T2726_1">Εντοπισμός<text:s/>οφειλών</text:span></text:p>
            <text:p text:style-name="P2727"><text:span text:style-name="T2727_1">επιδεκτικών</text:span></text:p>
            <text:p text:style-name="P2728"><text:span text:style-name="T2728_1">επιδότησης</text:span></text:p>
          </table:table-cell>
          <table:table-cell table:style-name="Cell1355">
            <text:p text:style-name="P2729"><text:span text:style-name="T2729_1">1.<text:s/>Η<text:s/>Πλατφόρμα<text:s/>εντοπίζει<text:s/>τις<text:s/>οφειλές<text:s/>που<text:s/>επιδέχονται<text:s/>επιδότησης<text:s/>βάσει<text:s/>των<text:s/>ελέγχων<text:s/>του<text:s/>βήματος<text:s/>«Έλεγχος<text:s/>πλήρωσης<text:s/>κριτηρίων<text:s/>Επιδότησης<text:s/>Καταβολής<text:s/>Δόσεων»<text:s/>και<text:s/>τις<text:s/>χαρακτηρίζει<text:s/>ως<text:s/>επιλέξιμες<text:s/>και<text:s/>αποστέλλει<text:s/>σχετικό<text:s/>μήνυμα</text:span></text:p>
          </table:table-cell>
          <table:table-cell table:style-name="Cell1356">
            <text:p text:style-name="P2730"><text:span text:style-name="T2730_1">Πλατφόρμα</text:span></text:p>
          </table:table-cell>
        </table:table-row>
      </table:table>
      <text:p text:style-name="P2731"/>
      <table:table table:style-name="Table127">
        <table:table-column table:style-name="Column505"/>
        <table:table-column table:style-name="Column506"/>
        <table:table-column table:style-name="Column507"/>
        <table:table-column table:style-name="Column508"/>
        <table:table-row table:style-name="Row340">
          <table:table-cell table:style-name="Cell1357">
            <text:p text:style-name="P2732"><text:span text:style-name="T2732_1">Α/Α</text:span></text:p>
          </table:table-cell>
          <table:table-cell table:style-name="Cell1358">
            <text:p text:style-name="P2733"><text:span text:style-name="T2733_1">Βήμα</text:span></text:p>
          </table:table-cell>
          <table:table-cell table:style-name="Cell1359">
            <text:p text:style-name="P2734"><text:span text:style-name="T2734_1">Περιγραφή</text:span></text:p>
          </table:table-cell>
          <table:table-cell table:style-name="Cell1360">
            <text:p text:style-name="P2735"><text:span text:style-name="T2735_1">Υπεύθυνος<text:s/>Εκτέλεσης<text:s/>/<text:s/>Σύστημα</text:span></text:p>
          </table:table-cell>
        </table:table-row>
        <table:table-row table:style-name="Row341">
          <table:table-cell table:style-name="Cell1361">
            <text:p text:style-name="P2736"/>
          </table:table-cell>
          <table:table-cell table:style-name="Cell1362">
            <text:p text:style-name="P2737"/>
          </table:table-cell>
          <table:table-cell table:style-name="Cell1363">
            <text:p text:style-name="P2738"><text:span text:style-name="T2738_1">ηλεκτρονικού<text:s/>ταχυδρομείου<text:s/>στον<text:s/>αιτούντα<text:s/>και<text:s/>στους<text:s/>εμπλεκόμενους<text:s/>Πιστωτές.</text:span></text:p>
            <text:p text:style-name="P2739"><text:span text:style-name="T2739_1">2.<text:s/>Σε<text:s/>περίπτωση<text:s/>που<text:s/>το<text:s/>σύνολο<text:s/>των<text:s/>οφειλών<text:s/>δεν<text:s/>είναι<text:s/>επιλέξιμες<text:s/>προς<text:s/>επιδότηση<text:s/>αποστέλλεται<text:s/>σχετικό<text:s/>ενημερωτικό<text:s/>μήνυμα<text:s/>ηλεκτρονικού<text:s/>ταχυδρομείου<text:s/>στον<text:s/>αιτούντα.</text:span></text:p>
          </table:table-cell>
          <table:table-cell table:style-name="Cell1364">
            <text:p text:style-name="P2740"/>
          </table:table-cell>
        </table:table-row>
      </table:table>
      <text:p text:style-name="P2741"><text:span text:style-name="T2741_1">4.</text:span><text:span text:style-name="T2741_2"><text:s/></text:span><text:span text:style-name="T2741_3">Στάδιο<text:s/>4:<text:s/>Κύκλωμα<text:s/>Πληρωμών<text:s/>και<text:s/>Παρακολούθηση<text:s/>Επιδότησης</text:span></text:p>
      <table:table table:style-name="Table128">
        <table:table-column table:style-name="Column509"/>
        <table:table-column table:style-name="Column510"/>
        <table:table-column table:style-name="Column511"/>
        <table:table-column table:style-name="Column512"/>
        <table:table-row table:style-name="Row342">
          <table:table-cell table:style-name="Cell1365">
            <text:p text:style-name="P2742"><text:span text:style-name="T2742_1">Α/Α</text:span></text:p>
          </table:table-cell>
          <table:table-cell table:style-name="Cell1366">
            <text:p text:style-name="P2743"><text:span text:style-name="T2743_1">Βήμα</text:span></text:p>
          </table:table-cell>
          <table:table-cell table:style-name="Cell1367">
            <text:p text:style-name="P2744"><text:span text:style-name="T2744_1">Περιγραφή</text:span></text:p>
          </table:table-cell>
          <table:table-cell table:style-name="Cell1368">
            <text:p text:style-name="P2745"><text:span text:style-name="T2745_1">Υπεύθυνος<text:s/>Εκτέλεσης<text:s/>/</text:span></text:p>
            <text:p text:style-name="P2746"><text:span text:style-name="T2746_1">Σύστημα</text:span></text:p>
          </table:table-cell>
        </table:table-row>
        <table:table-row table:style-name="Row343">
          <table:table-cell table:style-name="Cell1369">
            <text:p text:style-name="P2747"><text:span text:style-name="T2747_1">1</text:span></text:p>
          </table:table-cell>
          <table:table-cell table:style-name="Cell1370">
            <text:p text:style-name="P2748"><text:span text:style-name="T2748_1">Άντληση<text:s/>στοιχείων<text:s/>οφειλών<text:s/>που<text:s/>δύναται<text:s/>να<text:s/>επιδοτηθούν</text:span></text:p>
          </table:table-cell>
          <table:table-cell table:style-name="Cell1371">
            <text:p text:style-name="P2749"><text:span text:style-name="T2749_1">Οι<text:s/>Πιστωτές<text:s/>αντλούν<text:s/>από<text:s/>την<text:s/>Πλατφόρμα<text:s/>στοιχεία<text:s/>οφειλών<text:s/>επιδεικτικών<text:s/>ή<text:s/>μη<text:s/>επιδότησης.</text:span></text:p>
          </table:table-cell>
          <table:table-cell table:style-name="Cell1372">
            <text:p text:style-name="P2750"><text:span text:style-name="T2750_1">Χρηματοδοτικ<text:s/>οί<text:s/>Φορείς</text:span></text:p>
          </table:table-cell>
        </table:table-row>
        <table:table-row table:style-name="Row344">
          <table:table-cell table:style-name="Cell1373">
            <text:p text:style-name="P2751"><text:span text:style-name="T2751_1">2</text:span></text:p>
          </table:table-cell>
          <table:table-cell table:style-name="Cell1374">
            <text:p text:style-name="P2752"><text:span text:style-name="T2752_1">Αποστολή<text:s/>ενημέρωσης<text:s/>για<text:s/>ενεργό<text:s/>πλάνο<text:s/>δόσεων<text:s/>σε<text:s/>όλες<text:s/>τις<text:s/>οφειλές<text:s/>του<text:s/>αιτούντα</text:span></text:p>
          </table:table-cell>
          <table:table-cell table:style-name="Cell1375">
            <text:p text:style-name="P2753"><text:span text:style-name="T2753_1">1.<text:s/>Οι<text:s/>Πιστωτές<text:s/>αποστέλλουν<text:s/>σχετική<text:s/>ενημέρωση<text:s/>στη<text:s/>Πλατφόρμα,<text:s/>παρέχοντας<text:s/>τα<text:s/>στοιχεία<text:s/>επιλεξιμότητας<text:s/>οφειλέτη<text:s/>ανά<text:s/>Χρηματοδοτικό<text:s/>Φορέα<text:s/>και<text:s/>Ιδιοκτήτη<text:s/>και<text:s/>ακατάσχετων<text:s/>λογαριασμών.</text:span></text:p>
            <text:p text:style-name="P2754"><text:span text:style-name="T2754_1">2.<text:s/>Σημειώνεται<text:s/>ότι<text:s/>μέσω<text:s/>ένδειξης,<text:s/>και<text:s/>σε<text:s/>περίπτωση<text:s/>που<text:s/>τα<text:s/>εμπλεκόμενα<text:s/>μέρη<text:s/>συμφωνήσουν<text:s/>στην<text:s/>αναδιάρθρωση<text:s/>ρύθμισης<text:s/>μέσω<text:s/>εξωδικαστικού<text:s/>μηχανισμού,<text:s/>ο<text:s/>Πιστωτής<text:s/>δηλώνει<text:s/>επιπρόσθετα<text:s/>στην<text:s/>πλατφόρμα<text:s/>ότι<text:s/>η<text:s/>αναδιάρθρωση<text:s/>κρίνεται<text:s/>βιώσιμη<text:s/>και<text:s/>σύμφωνη<text:s/>με<text:s/>τα<text:s/>οικονομικά<text:s/>δεδομένα<text:s/>του<text:s/>οφειλέτη,<text:s/>κατά<text:s/>το<text:s/>χρόνο<text:s/>υπογραφής<text:s/>της<text:s/>σύμβασης<text:s/>αναδιάρθρωσης.</text:span></text:p>
          </table:table-cell>
          <table:table-cell table:style-name="Cell1376">
            <text:p text:style-name="P2755"><text:span text:style-name="T2755_1">Χρηματοδοτικ<text:s/>οί<text:s/>Φορείς</text:span></text:p>
          </table:table-cell>
        </table:table-row>
        <table:table-row table:style-name="Row345">
          <table:table-cell table:style-name="Cell1377">
            <text:p text:style-name="P2756"><text:span text:style-name="T2756_1">3</text:span></text:p>
          </table:table-cell>
          <table:table-cell table:style-name="Cell1378">
            <text:p text:style-name="P2757"><text:span text:style-name="T2757_1">Λήψη<text:s/>στοιχείων<text:s/>για<text:s/>επιδοτούμενες<text:s/>οφειλές</text:span></text:p>
          </table:table-cell>
          <table:table-cell table:style-name="Cell1379">
            <text:p text:style-name="P2758"><text:span text:style-name="T2758_1">Οι<text:s/>Πιστωτές<text:s/>λαμβάνουν<text:s/>μέσω<text:s/>σχετικού<text:s/>web<text:s/>service<text:s/>τα<text:s/>στοιχεία<text:s/>των<text:s/>οφειλών<text:s/>που<text:s/>είναι<text:s/>επιδεκτικές<text:s/>προς<text:s/>επιδότηση.</text:span></text:p>
          </table:table-cell>
          <table:table-cell table:style-name="Cell1380">
            <text:p text:style-name="P2759"><text:span text:style-name="T2759_1">Χρηματοδοτικ<text:s/>οί<text:s/>Φορείς</text:span></text:p>
          </table:table-cell>
        </table:table-row>
        <table:table-row table:style-name="Row346">
          <table:table-cell table:style-name="Cell1381">
            <text:p text:style-name="P2760"><text:span text:style-name="T2760_1">4</text:span></text:p>
          </table:table-cell>
          <table:table-cell table:style-name="Cell1382">
            <text:p text:style-name="P2761"><text:span text:style-name="T2761_1">Αποστολή<text:s/>ενημέρωσης<text:s/>μηνιαίου</text:span></text:p>
          </table:table-cell>
          <table:table-cell table:style-name="Cell1383">
            <text:p text:style-name="P2762"><text:span text:style-name="T2762_1">1.<text:s/>Οι<text:s/>Πιστωτές<text:s/>αποστέλλουν<text:s/>1-10<text:s/>κάθε<text:s/>μήνα<text:s/>μέσω<text:s/>σχετικού<text:s/>webservice<text:s/>στην<text:s/>πλατφόρμα,<text:s/>τα<text:s/>στοιχεία<text:s/>του<text:s/>μηνιαίου</text:span></text:p>
          </table:table-cell>
          <table:table-cell table:style-name="Cell1384">
            <text:p text:style-name="P2763"><text:span text:style-name="T2763_1">Χρηματοδοτικ<text:s/>οί<text:s/>Φορείς</text:span></text:p>
          </table:table-cell>
        </table:table-row>
      </table:table>
      <text:p text:style-name="P2764"/>
      <table:table table:style-name="Table129">
        <table:table-column table:style-name="Column513"/>
        <table:table-column table:style-name="Column514"/>
        <table:table-column table:style-name="Column515"/>
        <table:table-column table:style-name="Column516"/>
        <table:table-row table:style-name="Row347">
          <table:table-cell table:style-name="Cell1385">
            <text:p text:style-name="P2765"><text:span text:style-name="T2765_1">Α/Α</text:span></text:p>
          </table:table-cell>
          <table:table-cell table:style-name="Cell1386">
            <text:p text:style-name="P2766"><text:span text:style-name="T2766_1">Βήμα</text:span></text:p>
          </table:table-cell>
          <table:table-cell table:style-name="Cell1387">
            <text:p text:style-name="P2767"><text:span text:style-name="T2767_1">Περιγραφή</text:span></text:p>
          </table:table-cell>
          <table:table-cell table:style-name="Cell1388">
            <text:p text:style-name="P2768"><text:span text:style-name="T2768_1">Υπεύθυνος<text:s/>Εκτέλεσης<text:s/>/</text:span></text:p>
            <text:p text:style-name="P2769"><text:span text:style-name="T2769_1">Σύστημα</text:span></text:p>
          </table:table-cell>
        </table:table-row>
        <table:table-row table:style-name="Row348">
          <table:table-cell table:style-name="Cell1389">
            <text:p text:style-name="P2770"/>
          </table:table-cell>
          <table:table-cell table:style-name="Cell1390">
            <text:p text:style-name="P2771"><text:span text:style-name="T2771_1">δοσολογίου</text:span></text:p>
          </table:table-cell>
          <table:table-cell table:style-name="Cell1391">
            <text:p text:style-name="P2772"><text:span text:style-name="T2772_1">δοσολογίου<text:s/>για<text:s/>τις<text:s/>επιλέξιμες<text:s/>οφειλές.</text:span></text:p>
            <text:p text:style-name="P2773"><text:span text:style-name="T2773_1">2.<text:s/>Ομοίως<text:s/>και<text:s/>στις<text:s/>περιπτώσεις<text:s/>που<text:s/>η<text:s/>δόση<text:s/>δεν<text:s/>είναι<text:s/>καταβλητέα<text:s/>σε<text:s/>μηνιαία<text:s/>βάση<text:s/>αποστέλλεται<text:s/>από<text:s/>τους<text:s/>πιστωτές<text:s/>η<text:s/>σχετική<text:s/>πληροφόρηση<text:s/>προκειμένου<text:s/>να<text:s/>αναχθεί<text:s/>από<text:s/>την<text:s/>Πλατφόρμα<text:s/>σε<text:s/>μηνιαία<text:s/>βάση.</text:span></text:p>
          </table:table-cell>
          <table:table-cell table:style-name="Cell1392">
            <text:p text:style-name="P2774"/>
          </table:table-cell>
        </table:table-row>
        <table:table-row table:style-name="Row349">
          <table:table-cell table:style-name="Cell1393">
            <text:p text:style-name="P2775"><text:span text:style-name="T2775_1">5</text:span></text:p>
          </table:table-cell>
          <table:table-cell table:style-name="Cell1394">
            <text:p text:style-name="P2776"><text:span text:style-name="T2776_1">Αποστολή<text:s/>στοιχείων<text:s/>μηνιαίας<text:s/>εικόνας<text:s/>πληρωμών</text:span></text:p>
          </table:table-cell>
          <table:table-cell table:style-name="Cell1395">
            <text:p text:style-name="P2777"><text:span text:style-name="T2777_1">Οι<text:s/>Πιστωτές<text:s/>αποστέλλουν<text:s/>1-10<text:s/>κάθε<text:s/>μήνα<text:s/>την<text:s/>εικόνα<text:s/>των<text:s/>πληρωμών<text:s/>που<text:s/>πραγματοποιήθηκαν<text:s/>τον<text:s/>προηγούμενο<text:s/>μήνα</text:span></text:p>
          </table:table-cell>
          <table:table-cell table:style-name="Cell1396">
            <text:p text:style-name="P2778"><text:span text:style-name="T2778_1">Χρηματοδοτικ<text:s/>οί<text:s/>Φορείς</text:span></text:p>
          </table:table-cell>
        </table:table-row>
        <table:table-row table:style-name="Row350">
          <table:table-cell table:style-name="Cell1397">
            <text:p text:style-name="P2779"><text:span text:style-name="T2779_1">6</text:span></text:p>
          </table:table-cell>
          <table:table-cell table:style-name="Cell1398">
            <text:p text:style-name="P2780"><text:span text:style-name="T2780_1">Υπολογισμός<text:s/>μηνιαίας<text:s/>επιδότησης</text:span></text:p>
          </table:table-cell>
          <table:table-cell table:style-name="Cell1399">
            <text:p text:style-name="P2781"><text:span text:style-name="T2781_1">Η<text:s/>Πλατφόρμα<text:s/>υπολογίζει<text:s/>κάθε<text:s/>11<text:s/>του<text:s/>μήνα<text:s/>την<text:s/>μηνιαία<text:s/>επιδότηση<text:s/>για<text:s/>κάθε<text:s/>επιλέξιμη<text:s/>οφειλή<text:s/>βάσει<text:s/>των<text:s/>προνοιών<text:s/>των<text:s/>παρ.<text:s/>4,<text:s/>5<text:s/>του<text:s/>άρθρου<text:s/>28<text:s/>του<text:s/>ν.4738<text:s/>/<text:s/>2020.</text:span></text:p>
          </table:table-cell>
          <table:table-cell table:style-name="Cell1400">
            <text:p text:style-name="P2782"><text:span text:style-name="T2782_1">Πλατφόρμα</text:span></text:p>
          </table:table-cell>
        </table:table-row>
        <table:table-row table:style-name="Row351">
          <table:table-cell table:style-name="Cell1401">
            <text:p text:style-name="P2783"><text:span text:style-name="T2783_1">7</text:span></text:p>
          </table:table-cell>
          <table:table-cell table:style-name="Cell1402">
            <text:p text:style-name="P2784"><text:span text:style-name="T2784_1">Λήψη<text:s/>στοιχείων<text:s/>για<text:s/>πραγματοποίηση<text:s/>πληρωμών<text:s/>από<text:s/>ΗΔΙΚΑ</text:span></text:p>
          </table:table-cell>
          <table:table-cell table:style-name="Cell1403">
            <text:p text:style-name="P2785"><text:span text:style-name="T2785_1">Η<text:s/>ΗΔΙΚΑ<text:s/>αντλεί<text:s/>κάθε<text:s/>12<text:s/>του<text:s/>μήνα<text:s/>τα<text:s/>στοιχεία<text:s/>των<text:s/>αιτήσεων<text:s/>και<text:s/>οφειλών<text:s/>καθώς<text:s/>και<text:s/>την<text:s/>υπολογισμένη<text:s/>από<text:s/>την<text:s/>πλατφόρμα<text:s/>μηνιαία<text:s/>επιδότηση<text:s/>για<text:s/>κάθε<text:s/>οφειλή<text:s/>ώστε<text:s/>να<text:s/>προβεί<text:s/>σε<text:s/>καταβολή<text:s/>της<text:s/>επιδότησης.</text:span></text:p>
          </table:table-cell>
          <table:table-cell table:style-name="Cell1404">
            <text:p text:style-name="P2786"><text:span text:style-name="T2786_1">ΗΔΙΚΑ</text:span></text:p>
          </table:table-cell>
        </table:table-row>
        <table:table-row table:style-name="Row352">
          <table:table-cell table:style-name="Cell1405">
            <text:p text:style-name="P2787"><text:span text:style-name="T2787_1">8</text:span></text:p>
          </table:table-cell>
          <table:table-cell table:style-name="Cell1406">
            <text:p text:style-name="P2788"><text:span text:style-name="T2788_1">Αποστολή<text:s/>στοιχείων<text:s/>πληρωμών<text:s/>από<text:s/>ΗΔΙΚΑ</text:span></text:p>
          </table:table-cell>
          <table:table-cell table:style-name="Cell1407">
            <text:p text:style-name="P2789"><text:span text:style-name="T2789_1">Η<text:s/>ΗΔΙΚΑ<text:s/>αποστέλλει<text:s/>κάθε<text:s/>1-10<text:s/>του<text:s/>μήνα<text:s/>τα<text:s/>στοιχεία<text:s/>των<text:s/>πληρωμών<text:s/>που<text:s/>πραγματοποίησε<text:s/>τον<text:s/>προηγούμενο<text:s/>μήνα.</text:span></text:p>
          </table:table-cell>
          <table:table-cell table:style-name="Cell1408">
            <text:p text:style-name="P2790"><text:span text:style-name="T2790_1">ΗΔΙΚΑ</text:span></text:p>
          </table:table-cell>
        </table:table-row>
        <table:table-row table:style-name="Row353">
          <table:table-cell table:style-name="Cell1409">
            <text:p text:style-name="P2791"><text:span text:style-name="T2791_1">9</text:span></text:p>
          </table:table-cell>
          <table:table-cell table:style-name="Cell1410">
            <text:p text:style-name="P2792"><text:span text:style-name="T2792_1">Υπολογισμός<text:s/>ληξιπροθεσμίας</text:span></text:p>
          </table:table-cell>
          <table:table-cell table:style-name="Cell1411">
            <text:p text:style-name="P2793"><text:span text:style-name="T2793_1">Η<text:s/>Πλατφόρμα<text:s/>πραγματοποιεί<text:s/>σε<text:s/>μηνιαία<text:s/>βάση<text:s/>υπολογισμούς<text:s/>σχετικά<text:s/>με<text:s/>τη<text:s/>ληξιπροθεσμία<text:s/>του<text:s/>οφειλέτη/<text:s/>Δημοσίου<text:s/>και<text:s/>τους<text:s/>μήνες<text:s/>ληξιπροθεσμίας<text:s/>του<text:s/>οφειλέτη/<text:s/>Δημοσίου.</text:span></text:p>
          </table:table-cell>
          <table:table-cell table:style-name="Cell1412">
            <text:p text:style-name="P2794"><text:span text:style-name="T2794_1">Πλατφόρμα</text:span></text:p>
          </table:table-cell>
        </table:table-row>
        <table:table-row table:style-name="Row354">
          <table:table-cell table:style-name="Cell1413">
            <text:p text:style-name="P2795"><text:span text:style-name="T2795_1">10</text:span></text:p>
          </table:table-cell>
          <table:table-cell table:style-name="Cell1414">
            <text:p text:style-name="P2796"><text:span text:style-name="T2796_1">Διακοπή<text:s/>επιδότησης<text:s/>ή/και<text:s/>ενημέρωση<text:s/>οφειλέτη<text:s/>για<text:s/>επιστροφή<text:s/>επιδοτούμενου<text:s/>ποσού<text:s/>(εάν<text:s/>απαιτηθεί</text:span></text:p>
          </table:table-cell>
          <table:table-cell table:style-name="Cell1415">
            <text:p text:style-name="P2797"><text:span text:style-name="T2797_1">1.<text:s/>Η<text:s/>Πλατφόρμα<text:s/>ελέγχει<text:s/>εάν<text:s/>συντρέχουν<text:s/>οι<text:s/>προβλεπόμενες<text:s/>αιτίες<text:s/>διακοπής<text:s/>ή/και<text:s/>υποχρέωσης<text:s/>επιστροφής<text:s/>της<text:s/>καταβληθείσας<text:s/>επιδότησης<text:s/>του<text:s/>Δημοσίου<text:s/>βάσει<text:s/>του<text:s/>άρθρου<text:s/>27<text:s/>παρ.1<text:s/>του<text:s/>ν.<text:s/>4738/2020.<text:s/>Σημειώνεται<text:s/>ότι<text:s/>για<text:s/>το<text:s/>χρονικό<text:s/>διάστημα<text:s/>που<text:s/>διαρκεί<text:s/>η<text:s/>επιδότηση<text:s/>της<text:s/>δόσης<text:s/>η<text:s/>διακοπή<text:s/>της<text:s/>επιδότησης<text:s/>επέρχεται<text:s/>εφόσον<text:s/>διαπιστωθεί<text:s/>ότι<text:s/>το<text:s/>συνολικό<text:s/>ύψος<text:s/>του<text:s/>ποσού<text:s/>σε<text:s/>καθυστέρηση<text:s/>υπερβαίνει<text:s/>αθροιστικά<text:s/>είτε<text:s/>την<text:s/>αξία<text:s/>τριών<text:s/>(3)<text:s/>δόσεων<text:s/>είτε<text:s/>την<text:s/>αξία<text:s/>τουλάχιστον<text:s/>του<text:s/>τρία<text:s/>τοις<text:s/>εκατό<text:s/>(3%)<text:s/>του<text:s/>συνολικά<text:s/>οφειλομένου<text:s/>ποσού<text:s/>σύμφωνα<text:s/>με<text:s/>την<text:s/>επιτευχθείσα<text:s/>ρύθμιση.<text:s/>Η<text:s/>επιδότηση<text:s/>διαρκεί<text:s/>για<text:s/>5<text:s/>έτη.<text:s/>Σε</text:span></text:p>
          </table:table-cell>
          <table:table-cell table:style-name="Cell1416">
            <text:p text:style-name="P2798"><text:span text:style-name="T2798_1">Πλατφόρμα</text:span></text:p>
          </table:table-cell>
        </table:table-row>
      </table:table>
      <text:p text:style-name="P2799"/>
      <table:table table:style-name="Table130">
        <table:table-column table:style-name="Column517"/>
        <table:table-column table:style-name="Column518"/>
        <table:table-column table:style-name="Column519"/>
        <table:table-column table:style-name="Column520"/>
        <table:table-row table:style-name="Row355">
          <table:table-cell table:style-name="Cell1417">
            <text:p text:style-name="P2800"><text:span text:style-name="T2800_1">Α/Α</text:span></text:p>
          </table:table-cell>
          <table:table-cell table:style-name="Cell1418">
            <text:p text:style-name="P2801"><text:span text:style-name="T2801_1">Βήμα</text:span></text:p>
          </table:table-cell>
          <table:table-cell table:style-name="Cell1419">
            <text:p text:style-name="P2802"><text:span text:style-name="T2802_1">Περιγραφή</text:span></text:p>
          </table:table-cell>
          <table:table-cell table:style-name="Cell1420">
            <text:p text:style-name="P2803"><text:span text:style-name="T2803_1">Υπεύθυνος<text:s/>Εκτέλεσης<text:s/>/</text:span></text:p>
            <text:p text:style-name="P2804"><text:span text:style-name="T2804_1">Σύστημα</text:span></text:p>
          </table:table-cell>
        </table:table-row>
        <table:table-row table:style-name="Row356">
          <table:table-cell table:style-name="Cell1421">
            <text:p text:style-name="P2805"/>
          </table:table-cell>
          <table:table-cell table:style-name="Cell1422">
            <text:p text:style-name="P2806"/>
          </table:table-cell>
          <table:table-cell table:style-name="Cell1423">
            <text:p text:style-name="P2807"><text:span text:style-name="T2807_1">περίπτωση<text:s/>ύπαρξης<text:s/>καταγγελμένων<text:s/>οφειλών<text:s/>(έως<text:s/>1<text:s/>έτος<text:s/>πριν<text:s/>την<text:s/>υποβολή<text:s/>της<text:s/>αίτησης)<text:s/>η<text:s/>επισκόπηση<text:s/>των<text:s/>πληρωμών<text:s/>συνεχίζεται<text:s/>και<text:s/>για<text:s/>1<text:s/>έτος<text:s/>πλέον<text:s/>της<text:s/>5ετίας.</text:span></text:p>
            <text:p text:style-name="P2808"><text:span text:style-name="T2808_1">2.<text:s/>Σε<text:s/>περίπτωση<text:s/>διακοπής<text:s/>ή/<text:s/>και<text:s/>υποχρέωσης<text:s/>επιστροφής<text:s/>της<text:s/>επιδότησης<text:s/>Δημοσίου,<text:s/>η<text:s/>Πλατφόρμα<text:s/>παράγει<text:s/>τη<text:s/>βεβαίωση<text:s/>διακοπής<text:s/>(εφόσον<text:s/>υφίσταται),<text:s/>ενημερώνει<text:s/>τον<text:s/>οφειλέτη<text:s/>για<text:s/>την<text:s/>διακοπή<text:s/>της<text:s/>επιδότησης<text:s/>και<text:s/>την<text:s/>υποχρέωσή<text:s/>του<text:s/>να<text:s/>επιστρέψει<text:s/>το<text:s/>ποσό<text:s/>της<text:s/>επιδότησης<text:s/>που<text:s/>προβλέπεται<text:s/>βάσει<text:s/>του<text:s/>άρθρου<text:s/>28<text:s/>παρ.<text:s/>6<text:s/>του<text:s/>ν.4738/2020.<text:s/>Κατόπιν,<text:s/>ενημερώνει<text:s/>σχετικά<text:s/>τους<text:s/>εμπλεκόμενους<text:s/>πιστωτές.</text:span></text:p>
          </table:table-cell>
          <table:table-cell table:style-name="Cell1424">
            <text:p text:style-name="P2809"/>
          </table:table-cell>
        </table:table-row>
      </table:table>
      <text:p text:style-name="P2810"><text:span text:style-name="T2810_1">Η<text:s/>παρούσα<text:s/>απόφαση<text:s/>ισχύει<text:s/>από<text:s/>τη<text:s/>δημοσίευσή<text:s/>της<text:s/>στην<text:s/>Εφημερίδα<text:s/>της<text:s/>Κυβερνήσεως.<text:s/>Η<text:s/>απόφαση<text:s/>αυτή<text:s/>να<text:s/>δημοσιευθεί<text:s/>στην<text:s/>Εφημερίδα<text:s/>της<text:s/>Κυβερνήσεως.</text:span></text:p>
      <text:p text:style-name="P2811"><text:span text:style-name="T2811_1">Αθήνα,<text:s/>25<text:s/>Ιουνίου<text:s/>2021</text:span></text:p>
      <text:p text:style-name="P2812"><text:span text:style-name="T2812_1">Οι<text:s/>Υπουργοί</text:span></text:p>
      <text:p text:style-name="P2813"><text:span text:style-name="T2813_1">Οικονομικών<text:s/>Ψηφιακής<text:s/>Διακυβέρνησης<text:s/>-<text:s/>Επικρατείας</text:span></text:p>
      <text:p text:style-name="P2814"><text:span text:style-name="T2814_1">ΧΡΗΣΤΟΣ<text:s/>ΣΤΑΪΚΟΥΡΑΣ<text:s/>ΚΥΡΙΑΚΟΣ<text:s/>ΠΙΕΡΡΑΚΑΚΗΣ</text:span></text:p>
      <text:p text:style-name="P2815"><text:span text:style-name="T2815_1">Υφυπουργός<text:s/>Ψηφιακής<text:s/>Διακυβέρνησης</text:span></text:p>
      <text:p text:style-name="P2816"><text:span text:style-name="T2816_1">ΓΕΩΡΓΙΟΣ<text:s/>ΓΕΩΡΓΑΝΤ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