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6239<text:s/>ΕΞ<text:s/>2021</text:span></text:p>
      <text:p text:style-name="P2"><text:span text:style-name="T2_1">Διάθεση<text:s/>των<text:s/>διαδικτυακών<text:s/>υπηρεσιών<text:s/>«Χορήγηση<text:s/>Αποδεικτικού<text:s/>Φορολογικής<text:s/>Ενημερότητας»<text:s/>και<text:s/>«Άντληση<text:s/>στοιχείων<text:s/>τακτικών<text:s/>αποδοχών»<text:s/>στην<text:s/>Ειδική<text:s/>Γραμματεία<text:s/>Διαχείρισης<text:s/>Ιδιωτικού<text:s/>Χρέους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3"><text:span text:style-name="T3_1">Ο<text:s/>ΥΠΟΥΡΓΟΣ<text:s/>ΕΠΙΚΡΑΤΕΙΑΣ</text:span></text:p>
      <text:p text:style-name="P4"><text:span text:style-name="T4_1">Έχοντας<text:s/>υπόψη:</text:span></text:p>
      <text:p text:style-name="P5"><text:span text:style-name="T5_1">Α.<text:s/>Τις<text:s/>διατάξεις:</text:span></text:p>
      <text:p text:style-name="P6"><text:span text:style-name="T6_1">1.<text:s/>Των<text:s/>παρ.<text:s/>2,<text:s/>3<text:s/>και<text:s/>5<text:s/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.</text:span></text:p>
      <text:p text:style-name="P7"><text:span text:style-name="T7_1">2.<text:s/>Του<text:s/>ν.<text:s/>4738/2020<text:s/>«Ρύθμιση<text:s/>οφειλών<text:s/>και<text:s/>παροχή<text:s/>δεύτερης<text:s/>ευκαιρίας<text:s/>και<text:s/>άλλες<text:s/>διατάξεις»<text:s/>(Α’<text:s/>207)<text:s/>και<text:s/>ιδίως<text:s/>την<text:s/>παράγραφο<text:s/>2<text:s/>του<text:s/>άρθρου<text:s/>28<text:s/>και<text:s/>το<text:s/>άρθρο<text:s/>7.</text:span></text:p>
      <text:p text:style-name="P8"><text:span text:style-name="T8_1">3.<text:s/>Του<text:s/>ν.<text:s/>4174/2013<text:s/>«Κώδικας<text:s/>Φορολογικής<text:s/>Διαδικασίας<text:s/>και<text:s/>άλλες<text:s/>διατάξεις»<text:s/>(Α’<text:s/>170)<text:s/>και<text:s/>ιδίως<text:s/>του<text:s/>άρθρου<text:s/>12.</text:span></text:p>
      <text:p text:style-name="P9"><text:span text:style-name="T9_1">4.<text:s/>Του<text:s/>άρθρου<text:s/>37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.</text:span></text:p>
      <text:p text:style-name="P10"><text:span text:style-name="T10_1">5.<text:s/>Της<text:s/>παρ.<text:s/>3<text:s/>του<text:s/>άρθρου<text:s/>26<text:s/>του<text:s/>ν.<text:s/>1882/1990<text:s/>«Μέτρα<text:s/>για<text:s/>την<text:s/>περιστολή<text:s/>της<text:s/>φοροδιαφυγής,<text:s/>διαρρυθμίσεις<text:s/>στην<text:s/>άμεση<text:s/>και<text:s/>έμμεση<text:s/>φορολογία<text:s/>και<text:s/>άλλες<text:s/>διατάξεις»<text:s/>(Α’<text:s/>43).</text:span></text:p>
      <text:p text:style-name="P11"><text:span text:style-name="T11_1"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2"><text:span text:style-name="T12_1">7.<text:s/>Του<text:s/>Κώδικα<text:s/>Διοικητικής<text:s/>Διαδικασίας<text:s/>(ν.<text:s/>2690/1999,<text:s/>Α’<text:s/>45).</text:span></text:p>
      <text:p text:style-name="P13"><text:span text:style-name="T13_1">8.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.</text:span></text:p>
      <text:p text:style-name="P14"><text:span text:style-name="T14_1">9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.</text:span></text:p>
      <text:p text:style-name="P15"><text:span text:style-name="T15_1">10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.</text:span></text:p>
      <text:p text:style-name="P16"><text:span text:style-name="T16_1">11.<text:s/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7"><text:span text:style-name="T17_1">12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8"><text:span text:style-name="T18_1">13.<text:s/>Του<text:s/>π.δ.<text:s/>40/2020<text:s/>«Οργανισμός<text:s/>Υπουργείου<text:s/>Ψηφιακής<text:s/>Διακυβέρνησης»<text:s/>(Α’<text:s/>85).</text:span></text:p>
      <text:p text:style-name="P19"><text:span text:style-name="T19_1">14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6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20"><text:span text:style-name="T20_1">Β.<text:s/>Την<text:s/>υπό<text:s/>στοιχεία<text:s/>Υ6/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21"><text:span text:style-name="T21_1">Γ.<text:s/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2"><text:span text:style-name="T22_1">Δ.<text:s/>Την<text:s/>ΠΟΛ<text:s/>1123/16.05.2012<text:s/>του<text:s/>Αναπληρωτή<text:s/>Υπουργού<text:s/>Οικονομικών<text:s/>«Αποδεικτικό<text:s/>ενημερότητας<text:s/>ή<text:s/>πληροφόρηση<text:s/>για<text:s/>τη<text:s/>φορολογική<text:s/>ενημερότητα<text:s/>φυσικών<text:s/>ή<text:s/>μη<text:s/>φυσικών<text:s/>προσώπων<text:s/>ηλεκτρονικά<text:s/>ή<text:s/>μέσω<text:s/>διαδικτύου»<text:s/>(Β’<text:s/>1665).</text:span></text:p>
      <text:p text:style-name="P23"><text:span text:style-name="T23_1">Ε.<text:s/>Την<text:s/>ΠΟΛ<text:s/>1274/2013<text:s/>του<text:s/>Γενικού<text:s/>Γραμματέα<text:s/>Δημοσίων<text:s/>Εσόδων<text:s/>του<text:s/>Υπουργείου<text:s/>Οικονομικών<text:s/>«Αποδεικτικό<text:s/>Ενημερότητας<text:s/>άρθρου<text:s/>12<text:s/>του<text:s/>ν.<text:s/>4174/2013<text:s/>(Α’<text:s/>170)»,<text:s/>όπως<text:s/>τροποποιήθηκε<text:s/>από<text:s/>τη<text:s/>σχετική<text:s/>υπό<text:s/>στοιχεία<text:s/>Α.<text:s/>1227<text:s/>με<text:s/>θέμα:<text:s/>«Τροποποίηση<text:s/>της<text:s/>απόφασης<text:s/>Γ.Γ.Δ.Ε.<text:s/>ΠΟΛ<text:s/>1274/2013<text:s/>(Β’<text:s/>3398)<text:s/>περί<text:s/>αποδεικτικού<text:s/>ενημερότητας<text:s/>του<text:s/>άρθρου<text:s/>12<text:s/>του<text:s/>ν.<text:s/>4174/2013.»<text:s/>(Β’<text:s/>2985/2019).</text:span></text:p>
      <text:p text:style-name="P24"><text:span text:style-name="T24_1">ΣΤ.<text:s/>Την<text:s/>υπό<text:s/>στοιχεία<text:s/>Δ.ΟΡΓ.Α<text:s/>1036960<text:s/>ΕΞ<text:s/>2017/<text:s/>10-03-2017<text:s/>απόφαση<text:s/>του<text:s/>Διοικητή<text:s/>της<text:s/>ΑΑΔΕ<text:s/>«Οργανισμός<text:s/>της<text:s/>Ανεξάρτητης<text:s/>Αρχής<text:s/>Δημοσίων<text:s/>Εσόδων<text:s/>(Α.Α.Δ.Ε.)»<text:s/>(Β’<text:s/>968).</text:span></text:p>
      <text:p text:style-name="P25"><text:span text:style-name="T25_1">Ζ.<text:s/>Τα<text:s/>υπ’<text:s/>αρ.<text:s/>6583/24-2-2021<text:s/>και<text:s/>7330/28-3-2021<text:s/>αιτήματα<text:s/>της<text:s/>Ειδικής<text:s/>Γραμματείας<text:s/>Διαχείρισης<text:s/>Ιδιωτικού<text:s/>Χρέους<text:s/>στην<text:s/>Ε.Δ.Α.<text:s/>του<text:s/>Κέντρου<text:s/>Διαλειτουργικότητας<text:s/>(ΚΕ.Δ.)<text:s/>της<text:s/>Γ.Γ.Π.Σ.Δ.Δ.</text:span></text:p>
      <text:p text:style-name="P26"><text:span text:style-name="T26_1">Η.<text:s/>Τα<text:s/>υπό<text:s/>στοιχεία<text:s/>ΥΠΟΙΚ<text:s/>78603/30.06.2021<text:s/>και<text:s/>78671/30.06.2021<text:s/>έγγραφα<text:s/>της<text:s/>Ειδικής<text:s/>Γραμματείας<text:s/>Διαχείρισης<text:s/>Ιδιωτικού<text:s/>Χρέους<text:s/>προς<text:s/>την<text:s/>Γ.Γ.Π.Σ.Δ.Δ.<text:s/>αναφορικά<text:s/>με<text:s/>την<text:s/>έναρξη<text:s/>της<text:s/>παραγωγικής<text:s/>λειτουργίας<text:s/>των<text:s/>διαδικτυακών<text:s/>υπηρεσιών<text:s/>«Χορήγηση<text:s/>Αποδεικτικού<text:s/>Φορολογικής<text:s/>Ενημερότητας»<text:s/>και<text:s/>«Άντληση<text:s/>στοιχείων<text:s/>τακτικών<text:s/>αποδοχών».</text:span></text:p>
      <text:p text:style-name="P27"><text:span text:style-name="T27_1">Θ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p text:style-name="P28"><text:span text:style-name="T28_1">1.<text:s/>Διατίθεται<text:s/>η<text:s/>διαδικτυακή<text:s/>υπηρεσία<text:s/>«Χορήγηση<text:s/>Αποδεικτικού<text:s/>Φορολογικής<text:s/>Ενημερότητας»<text:s/>μέσω<text:s/>του<text:s/>ΚΕ.Δ.<text:s/>στο<text:s/>πληροφοριακό<text:s/>σύστημα<text:s/>«Ρύθμιση<text:s/>οφειλών<text:s/>και<text:s/>παροχή<text:s/>2ης<text:s/>ευκαιρίας<text:s/>(ν.<text:s/>4738/2020)»<text:s/>της<text:s/>Ειδικής<text:s/>Γραμματείας<text:s/>Διαχείρισης<text:s/>Ιδιωτικού<text:s/>Χρέους.<text:s/>Οι<text:s/>αναγκαίες<text:s/>πληροφορίες<text:s/>της<text:s/>φορολογικής<text:s/>ενημερότητας<text:s/>αντλούνται<text:s/>από<text:s/>τα<text:s/>πληροφοριακά<text:s/>συστήματα<text:s/>της<text:s/>Α.Α.Δ.Ε.</text:span></text:p>
      <text:p text:style-name="P29"><text:span text:style-name="T29_1">2.<text:s/>Διατίθεται<text:s/>η<text:s/>διαδικτυακή<text:s/>υπηρεσία<text:s/>«Άντληση<text:s/>στοιχείων<text:s/>τακτικών<text:s/>αποδοχών»<text:s/>μέσω<text:s/>του<text:s/>ΚΕ.Δ.<text:s/>στο<text:s/>πληροφοριακό<text:s/>σύστημα<text:s/>«Ρύθμιση<text:s/>οφειλών<text:s/>και<text:s/>παροχή<text:s/>2ης<text:s/>ευκαιρίας<text:s/>(ν.<text:s/>4738/2020)»<text:s/>της<text:s/>Ειδικής<text:s/>Γραμματείας<text:s/>Διαχείρισης<text:s/>Ιδιωτικού<text:s/>Χρέους.<text:s/>Οι<text:s/>αναγκαίες<text:s/>πληροφορίες<text:s/>αντλούνται<text:s/>από<text:s/>τα<text:s/>πληροφοριακά<text:s/>συστήματα<text:s/>της<text:s/>Ενιαίας<text:s/>Αρχής<text:s/>Πληρωμών.</text:span></text:p>
      <text:p text:style-name="P30"><text:span text:style-name="T30_1">3.<text:s/>Σκοπός<text:s/>της<text:s/>διάθεσης<text:s/>της<text:s/>διαδικτυακής<text:s/>υπηρεσίας<text:s/>της<text:s/>παρ.<text:s/>1<text:s/>είναι<text:s/>η<text:s/>άντληση<text:s/>στοιχείων<text:s/>φορολογικής<text:s/>ενημερότητας<text:s/>από<text:s/>την<text:s/>ηλεκτρονική<text:s/>πλατφόρμα<text:s/>εξωδικαστικού<text:s/>μηχανισμού<text:s/>ρύθμισης<text:s/>οφειλών<text:s/>προκειμένου<text:s/>να<text:s/>εγκρίνει<text:s/>τη<text:s/>συνεισφορά<text:s/>του<text:s/>δημοσίου<text:s/>σε<text:s/>δόσεις<text:s/>στεγαστικών<text:s/>δανείων,<text:s/>ευάλωτων<text:s/>οφειλετών,<text:s/>σύμφωνα<text:s/>με<text:s/>τον<text:s/>ν.<text:s/>4738/2010<text:s/>(παρ.<text:s/>2(ι),<text:s/>άρθρο<text:s/>28,<text:s/>κεφάλαιο<text:s/>Α’,<text:s/>μέρος<text:s/>δεύτερο,<text:s/>βιβλίο<text:s/>πρώτο).</text:span></text:p>
      <text:p text:style-name="P31"><text:span text:style-name="T31_1">4.<text:s/>Σκοπός<text:s/>της<text:s/>διάθεσης<text:s/>της<text:s/>διαδικτυακής<text:s/>υπηρεσίας<text:s/>της<text:s/>παρ.<text:s/>2<text:s/>είναι<text:s/>η<text:s/>άντληση<text:s/>στοιχείων<text:s/>από<text:s/>την<text:s/>Ενιαία<text:s/>Αρχή<text:s/>Πληρωμών<text:s/>για<text:s/>την<text:s/>πλατφόρμα<text:s/>του<text:s/>εξωδικαστικού<text:s/>μηχανισμού<text:s/>ρύθμισης<text:s/>οφειλών,<text:s/>προκειμένου<text:s/>να<text:s/>ελεγχθεί<text:s/>η<text:s/>επιδείνωση<text:s/>της<text:s/>οικονομικής<text:s/>κατάστασης<text:s/>του<text:s/>οφειλέτη<text:s/>με<text:s/>εξυπηρετούμενο<text:s/>δάνειο,<text:s/>προκειμένου<text:s/>να<text:s/>υποβληθεί<text:s/>αίτηση<text:s/>για<text:s/>τη<text:s/>ρύθμιση<text:s/>οφειλών,<text:s/>σύμφωνα<text:s/>με<text:s/>τον<text:s/>ν.<text:s/>4738/2020<text:s/>(άρθρο<text:s/>7στ,<text:s/>κεφάλαιο<text:s/>Α,<text:s/>μέρος<text:s/>δεύτερο,<text:s/>βιβλίο<text:s/>πρώτο).</text:span></text:p>
      <text:p text:style-name="P32"><text:span text:style-name="T32_1">5.<text:s/>Η<text:s/>πιστοποίηση<text:s/>του<text:s/>φορέα,<text:s/>η<text:s/>εξουσιοδότηση<text:s/>των<text:s/>υπαλλήλων<text:s/>του<text:s/>για<text:s/>τη<text:s/>διαχείριση<text:s/>των<text:s/>αιτημάτων<text:s/>διαλειτουργικότητας,<text:s/>η<text:s/>έκδοση<text:s/>διαπιστευτηρίων<text:s/>για<text:s/>τη<text:s/>χρήση<text:s/>της<text:s/>διαδικτυακής<text:s/>υπηρεσίας<text:s/>και<text:s/>κάθε<text:s/>τροποποίηση<text:s/>της<text:s/>εξουσιοδότησης<text:s/>των<text:s/>υπαλλήλων<text:s/>του<text:s/>πραγματοποιούνται<text:s/>μέσω<text:s/>της<text:s/>Εφαρμογής<text:s/>Διαχείρισης<text:s/>Αιτημάτων<text:s/>(Ε.Δ.Α.)<text:s/>του<text:s/>Κέντρου<text:s/>Διαλειτουργικότητας<text:s/>(ΚΕ.Δ.)<text:s/>της<text:s/>Γ.Γ.Π.Σ.Δ.Δ.<text:s/>Για<text:s/>τον<text:s/>έλεγχο<text:s/>της<text:s/>πιστοποίησης<text:s/>του<text:s/>φορέα,<text:s/>ειδικώς<text:s/>εξουσιοδοτημένοι<text:s/>υπάλληλοι<text:s/>της<text:s/>Α.Α.Δ.Ε.<text:s/>έχουν<text:s/>πρόσβαση<text:s/>στις<text:s/>πληροφορίες<text:s/>των<text:s/>αιτημάτων<text:s/>στην<text:s/>Ε.Δ.Α.<text:s/>και<text:s/>στα<text:s/>στοιχεία<text:s/>ιχνηλασιμότητας<text:s/>των<text:s/>κλήσεων<text:s/>διαλειτουργικότητας<text:s/>του<text:s/>φορέα.</text:span></text:p>
      <text:p text:style-name="P33"><text:span text:style-name="T33_1">6.<text:s/>Ο<text:s/>φορέας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πληροφοριών<text:s/>και,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ή<text:s/>τυχαία<text:s/>απειλή.<text:s/>Ο<text:s/>φορέας<text:s/>και<text:s/>ειδικότερα<text:s/>οι<text:s/>χρήστες<text:s/>των<text:s/>πληροφοριακών<text:s/>συστημάτων<text:s/>έχουν<text:s/>την<text:s/>υποχρέωση<text:s/>χρήσης<text:s/>των<text:s/>λαμβανομένων<text:s/>πληροφοριών<text:s/>αποκλειστικά<text:s/>και<text:s/>μόνον<text:s/>για<text:s/>την<text:s/>αιτία<text:s/>για<text:s/>την<text:s/>οποία<text:s/>εκδίδεται<text:s/>το<text:s/>αποδεικτικό<text:s/>φορολογικής<text:s/>ενημερότητας.</text:span></text:p>
      <text:p text:style-name="P34"><text:span text:style-name="T34_1">7.<text:s/>Η<text:s/>διάθεση<text:s/>των<text:s/>διαδικτυακών<text:s/>υπηρεσιών<text:s/>διενεργείται<text:s/>μέσω<text:s/>του<text:s/>ΚΕ.Δ.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ο<text:s/>ισχύον<text:s/>Πλαίσιο<text:s/>Ασφάλειας<text:s/>Πληροφοριακών<text:s/>Συστημάτων<text:s/>της<text:s/>Γ.Γ.Π.Σ.Δ.Δ.<text:s/>του<text:s/>Υπουργείου<text:s/>Ψηφιακής<text:s/>Διακυβέρνησης,<text:s/>την<text:s/>Πολιτική<text:s/>Ορθής<text:s/>Χρήσης<text:s/>διαδικτυακών<text:s/>υπηρεσιών<text:s/>και<text:s/>τις<text:s/>διατάξεις<text:s/>περί<text:s/>προστασίας<text:s/>δεδομένων<text:s/>προσωπικού<text:s/>χαρακτήρα.</text:span></text:p>
      <text:p text:style-name="P35"><text:span text:style-name="T35_1">8.<text:s/>Η<text:s/>παρούσα<text:s/>απόφαση<text:s/>αρχίζει<text:s/>να<text:s/>ισχύει<text:s/>από<text:s/>τη<text:s/>δημοσίευσή<text:s/>της<text:s/>στην<text:s/>Εφημερίδα<text:s/>της<text:s/>Κυβερνήσεως.</text:span></text:p>
      <text:p text:style-name="P36"><text:span text:style-name="T36_1">Η<text:s/>απόφαση<text:s/>αυτή<text:s/>να<text:s/>δημοσιευθεί<text:s/>στην<text:s/>Εφημερίδα<text:s/>της<text:s/>Κυβερνήσεως.</text:span></text:p>
      <text:p text:style-name="P37"><text:span text:style-name="T37_1">Αθήνα,<text:s/>27<text:s/>Ιουλίου<text:s/>2021</text:span></text:p>
      <text:p text:style-name="P38"><text:span text:style-name="T38_1">Ο<text:s/>Υπουργός</text:span></text:p>
      <text:p text:style-name="P39"><text:span text:style-name="T39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