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 style:parent-style-name="article-num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Title">
      <style:paragraph-properties fo:margin-top="0.212cm" fo:margin-bottom="0.635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</office:automatic-styles>
  <office:body>
    <office:text>
      <text:p text:style-name="P1"><text:span text:style-name="T1_1">Αριθμ.<text:s/>77697<text:s/>ΕΞ<text:s/>2021</text:span></text:p>
      <text:p text:style-name="P2"><text:span text:style-name="T2_1">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71<text:s/>παρ.<text:s/>5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0"><text:span text:style-name="T10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5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2"><text:span text:style-name="T12_1">6.<text:s/>Τις<text:s/>διατάξεις<text:s/>του<text:s/>π.δ.<text:s/>142/2017<text:s/>«Οργανισμός<text:s/>Υπουργείου<text:s/>Οικονομικών»<text:s/>(Α’<text:s/>181).</text:span></text:p>
      <text:p text:style-name="P13"><text:span text:style-name="T13_1">7.<text:s/>Τις<text:s/>διατάξεις<text:s/>του<text:s/>π.δ.<text:s/>147/2017<text:s/>(Α’<text:s/>192)<text:s/>«Οργανισμός<text:s/>του<text:s/>Υπουργείου<text:s/>Οικονομίας<text:s/>και<text:s/>Ανάπτυξης».</text:span></text:p>
      <text:p text:style-name="P14"><text:span text:style-name="T14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5"><text:span text:style-name="T15_1">9.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6"><text:span text:style-name="T16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Καθορίζουμε<text:s/>το<text:s/>περιεχόμενο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,<text:s/>ως<text:s/>εξής:</text:span></text:p>
      <text:h text:style-name="P18" text:outline-level="6"><text:span text:style-name="T18_1">Άρθρο<text:s/>1</text:span></text:h>
      <text:p text:style-name="P19"><text:span text:style-name="T19_1">Ορισμοί</text:span></text:p>
      <text:p text:style-name="P20"><text:span text:style-name="T20_1">Για<text:s/>τις<text:s/>ανάγκες<text:s/>της<text:s/>παρούσας<text:s/>ισχύουν<text:s/>οι<text:s/>ακόλουθοι<text:s/>ορισμοί:</text:span></text:p>
      <text:p text:style-name="P21"><text:span text:style-name="T21_1">1)<text:s/>Ως<text:s/>«οφειλέτης»<text:s/>ή<text:s/>«αιτών»<text:s/>νοείται<text:s/>το<text:s/>φυσικό<text:s/>ή<text:s/>νομικό<text:s/>πρόσωπο<text:s/>με<text:s/>πτωχευτική<text:s/>ικανότητα<text:s/>που<text:s/>έχει<text:s/>χρηματικές<text:s/>οφειλές<text:s/>που<text:s/>μπορούν<text:s/>να<text:s/>ρυθμιστούν<text:s/>μέσω<text:s/>της<text:s/>διαδικασίας<text:s/>εξωδικαστικής<text:s/>ρύθμισης<text:s/>οφειλών<text:s/>(άρθρα<text:s/>5-30<text:s/>του<text:s/>ν.<text:s/>4738/2020),για<text:s/>τις<text:s/>οποίες<text:s/>ευθύνεται<text:s/>είτε<text:s/>ως<text:s/>πρωτοφειλέτης,<text:s/>είτε<text:s/>ως<text:s/>συνοφειλέτης,<text:s/>είτε<text:s/>εξ<text:s/>εγγυήσεως.</text:span></text:p>
      <text:p text:style-name="P22"><text:span text:style-name="T22_1">2)<text:s/>Ως<text:s/>«συνοφειλέτης»<text:s/>νοείται<text:s/>το<text:s/>πρόσωπο,<text:s/>που<text:s/>ευθύνεται<text:s/>αλληλεγγύως<text:s/>εκ<text:s/>του<text:s/>νόμου<text:s/>ή<text:s/>δυνάμει<text:s/>δικαιοπραξίας<text:s/>για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«εγγυητής».</text:span></text:p>
      <text:p text:style-name="P23"><text:span text:style-name="T23_1">3)<text:s/>Ως<text:s/>«χρηματοδοτικοί<text:s/>φορείς»<text:s/>νοούνται:<text:s/>i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ii)<text:s/>οι<text:s/>εταιρείες<text:s/>χρηματοδοτικής<text:s/>μίσθωσης,<text:s/>iii)<text:s/>οι<text:s/>εταιρείες<text:s/>πρακτορείας<text:s/>επιχειρηματικών<text:s/>απαιτήσεων,<text:s/>iv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’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καθώς<text:s/>και<text:s/>v)<text:s/>τα<text:s/>νομικά<text:s/>πρόσωπα<text:s/>που<text:s/>αποκτούν<text:s/>απαιτήσεις<text:s/>στο<text:s/>πλαίσιο<text:s/>τιτλοποίησης<text:s/>του<text:s/>ν.<text:s/>3156/2003<text:s/>και<text:s/>οι<text:s/>διαχειριστές<text:s/>αυτών.</text:span></text:p>
      <text:p text:style-name="P24"><text:span text:style-name="T24_1">4)<text:s/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5"><text:span text:style-name="T25_1">5)<text:s/>Ως<text:s/>«συμμετέχων<text:s/>πιστωτής»,<text:s/>για<text:s/>τους<text:s/>σκοπούς<text:s/>της<text:s/>σύμβασης<text:s/>αυτής<text:s/>είναι<text:s/>κάθε<text:s/>Χρηματοδοτικός<text:s/>Φορέας,<text:s/>κατά<text:s/>την<text:s/>έννοια<text:s/>της<text:s/>παρ.<text:s/>1(γ)<text:s/>του<text:s/>άρθρου<text:s/>6<text:s/>του<text:s/>ν.<text:s/>4738/2020,<text:s/>που<text:s/>εγγράφεται<text:s/>υπό<text:s/>την<text:s/>ιδιότητα<text:s/>αυτή<text:s/>στην<text:s/>ηλεκτρονική<text:s/>πλατφόρμα<text:s/>του<text:s/>άρθρου<text:s/>29<text:s/>του<text:s/>ν.<text:s/>4738/2020<text:s/>και<text:s/>ειδοποιείται<text:s/>να<text:s/>λάβει<text:s/>μέρος<text:s/>στη<text:s/>διαδικασία<text:s/>εξωδικαστικού<text:s/>μηχανισμού<text:s/>ρύθμισης<text:s/>οφειλών<text:s/>σύμφωνα<text:s/>με<text:s/>την<text:s/>κοινή<text:s/>υπουργική<text:s/>απόφαση<text:s/>της<text:s/>παρ.<text:s/>4<text:s/>του<text:s/>άρθρου<text:s/>71<text:s/>ν.<text:s/>4738/2020<text:s/>(Α’<text:s/>207)<text:s/>υπό<text:s/>στοιχεία<text:s/>67360<text:s/>ΕΞ<text:s/>2021/2021<text:s/>(Β’<text:s/>2499)<text:s/>και<text:s/>θέμα: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(Α’207)<text:s/>”Ρύθμιση<text:s/>οφειλών<text:s/>και<text:s/>παροχή<text:s/>δεύτερης<text:s/>ευκαιρίας<text:s/>και<text:s/>άλλες<text:s/>διατάξεις“».</text:span></text:p>
      <text:p text:style-name="P26"><text:span text:style-name="T26_1">6)<text:s/>Ως<text:s/>«οικογένεια»<text:s/>ή<text:s/>«νοικοκυριό»<text:s/>νοείται<text:s/>ο<text:s/>οφειλέτης<text:s/>και<text:s/>τα<text:s/>μέλη<text:s/>της<text:s/>οικογένειάς<text:s/>του<text:s/>(σύζυγος<text:s/>και<text:s/>ανήλικα<text:s/>/<text:s/>ενήλικα<text:s/>εξαρτώμενα<text:s/>μέλη).</text:span></text:p>
      <text:p text:style-name="P27"><text:span text:style-name="T27_1">7)<text:s/>Ως<text:s/>«εύλογες<text:s/>δαπάνες<text:s/>διαβίωσης»<text:s/>νοούνται<text:s/>οι<text:s/>δαπάνες<text:s/>διαβίωσης<text:s/>της<text:s/>οικογένειας.</text:span></text:p>
      <text:p text:style-name="P28"><text:span text:style-name="T28_1">8)<text:s/>Ως<text:s/>«σύζυγος»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’<text:s/>181)<text:s/>ή<text:s/>του<text:s/>ν.<text:s/>3719/2008<text:s/>(Α’<text:s/>241).</text:span></text:p>
      <text:p text:style-name="P29"><text:span text:style-name="T29_1">9)<text:s/>Ως<text:s/>«εξαρτώμενα<text:s/>μέλη»<text:s/>νοούνται<text:s/>τα<text:s/>μέλη<text:s/>της<text:s/>οικογένειας<text:s/>πέραν<text:s/>των<text:s/>συζύγων.</text:span></text:p>
      <text:p text:style-name="P30"><text:span text:style-name="T30_1">10)<text:s/>Ως<text:s/>«φυσικό<text:s/>πρόσωπο<text:s/>που<text:s/>ασκεί<text:s/>επιχειρηματική<text:s/>δραστηριότητα»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’<text:s/>167).</text:span></text:p>
      <text:p text:style-name="P31"><text:span text:style-name="T31_1">11)<text:s/>Ως<text:s/>«ποσό<text:s/>βασικής<text:s/>οφειλής»<text:s/>νοείται<text:s/>το<text:s/>συνολικό<text:s/>ποσό<text:s/>της<text:s/>οφειλής<text:s/>μείον<text:s/>τυχόν<text:s/>τόκους<text:s/>υπερημερίας<text:s/>(για<text:s/>τους<text:s/>χρηματοδοτικούς<text:s/>φορείς)<text:s/>και<text:s/>πρόστιμα,<text:s/>προσαυξήσεις<text:s/>ή<text:s/>τόκους<text:s/>εκπρόθεσμης<text:s/>καταβολής<text:s/>(για<text:s/>το<text:s/>Δημόσιο<text:s/>και<text:s/>τους<text:s/>Φορείς<text:s/>Κοινωνικής<text:s/>Ασφάλισης).</text:span></text:p>
      <text:p text:style-name="P32"><text:span text:style-name="T32_1">12)<text:s/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ν.<text:s/>4738/2020,<text:s/>άρθρα<text:s/>5-30<text:s/>και<text:s/>της<text:s/>παρούσας<text:s/>και<text:s/>έχει<text:s/>ως<text:s/>αντικείμενο<text:s/>την<text:s/>αναδιάρθρωση<text:s/>των<text:s/>οφειλών<text:s/>του<text:s/>οφειλέτη.<text:s/>Στη<text:s/>σύμβαση<text:s/>αναδιάρθρωσης<text:s/>δύνανται<text:s/>να<text:s/>συμβάλλονται<text:s/>και<text:s/>οι<text:s/>συνοφειλέτες.</text:span></text:p>
      <text:p text:style-name="P33"><text:span text:style-name="T33_1">13)<text:s/>Ως<text:s/>«καθαρό<text:s/>εισόδημα»<text:s/>νοείται<text:s/>το<text:s/>καθαρό<text:s/>εισόδημα<text:s/>που<text:s/>προκύπτει<text:s/>από<text:s/>το<text:s/>εκκαθαριστικό<text:s/>(πράξη<text:s/>διοικητικού<text:s/>προσδιορισμού<text:s/>φόρου)<text:s/>του<text:s/>οφειλέτη,<text:s/>συνοφειλέτη.</text:span></text:p>
      <text:p text:style-name="P34"><text:span text:style-name="T34_1">14)<text:s/>Ως<text:s/>«εύλογες<text:s/>δαπάνες<text:s/>διαβίωσης<text:s/>κατηγορίας<text:s/>1<text:s/>της<text:s/>ΕΛΣΤΑΤ»<text:s/>νοούνται<text:s/>οι<text:s/>εύλογες<text:s/>δαπάνες<text:s/>διαβίωσης<text:s/>όπως<text:s/>καθορίζονται<text:s/>από<text:s/>την<text:s/>ΕΛΣΤΑΤ<text:s/>υπό<text:s/>την<text:s/>κατηγορία<text:s/>1<text:s/>και<text:s/>διαφοροποιούνται<text:s/>ανάλογα<text:s/>με<text:s/>τη<text:s/>σύνθεση<text:s/>της<text:s/>οικογένειας<text:s/>του<text:s/>οφειλέτη<text:s/>ή<text:s/>συνοφειλέτη.</text:span></text:p>
      <text:p text:style-name="P35"><text:span text:style-name="T35_1">15)<text:s/>Ως<text:s/>«ιατρικές<text:s/>δαπάνες<text:s/>μόνιμου<text:s/>χαρακτήρα»<text:s/>νοούνται<text:s/>τα<text:s/>ποσά<text:s/>τα<text:s/>οποία<text:s/>καταβάλει<text:s/>ο<text:s/>οφειλέτης<text:s/>ή<text:s/>συνοφειλέτης<text:s/>για<text:s/>ιατρική<text:s/>αντιμετώπιση<text:s/>χρόνιων<text:s/>ασθενειών<text:s/>μόνιμου<text:s/>χαρακτήρα<text:s/>(του<text:s/>ιδίου,<text:s/>του/της<text:s/>συζύγου<text:s/>ή<text:s/>εξαρτώμενου<text:s/>μέλους<text:s/>της<text:s/>οικογένειάς<text:s/>του),<text:s/>όπως<text:s/>αυτά<text:s/>προκύπτουν<text:s/>κατά<text:s/>δήλωση<text:s/>του<text:s/>οφειλέτη<text:s/>ή<text:s/>συνοφειλέτη.<text:s/>Οι<text:s/>εν<text:s/>λόγω<text:s/>δαπάνες<text:s/>θα<text:s/>πρέπει<text:s/>να<text:s/>συνοδεύονται<text:s/>υποχρεωτικά<text:s/>από<text:s/>σχετική<text:s/>τεκμηρίωση.</text:span></text:p>
      <text:p text:style-name="P36"><text:span text:style-name="T36_1">16)<text:s/>Ως<text:s/>«δαπάνη<text:s/>ενοικίου»<text:s/>νοείται<text:s/>η<text:s/>δαπάνη<text:s/>ενοικίου<text:s/>για<text:s/>κύρια<text:s/>κατοικία<text:s/>του<text:s/>οφειλέτη/συνοφειλέτη<text:s/>που<text:s/>προκύπτει<text:s/>από<text:s/>το<text:s/>έντυπο<text:s/>Ε1<text:s/>(δήλωση<text:s/>φορολογίας<text:s/>εισοδήματος<text:s/>φυσικού<text:s/>προσώπου)<text:s/>του<text:s/>οφειλέτη<text:s/>ή<text:s/>συνοφειλέτη.</text:span></text:p>
      <text:p text:style-name="P37"><text:span text:style-name="T37_1">17)<text:s/>Ως<text:s/>«έξοδα<text:s/>διατροφής<text:s/>λόγω<text:s/>διαζυγίου»<text:s/>νοούνται<text:s/>τα<text:s/>ποσά<text:s/>τα<text:s/>οποία<text:s/>καταβάλει<text:s/>ο<text:s/>οφειλέτης<text:s/>ή<text:s/>συνοφειλέτης<text:s/>στη<text:s/>σύζυγο<text:s/>ή<text:s/>στα<text:s/>τέκνα<text:s/>του<text:s/>λόγω<text:s/>διαζυγίου,<text:s/>όπως<text:s/>αυτά<text:s/>προκύπτουν<text:s/>κατά<text:s/>δήλωση<text:s/>του<text:s/>αιτούντα.<text:s/>Τα<text:s/>εν<text:s/>λόγω<text:s/>έξοδα<text:s/>θα<text:s/>πρέπει<text:s/>να<text:s/>προκύπτουν<text:s/>και<text:s/>να<text:s/>συνοδεύονται<text:s/>υποχρεωτικά<text:s/>από<text:s/>σχετικές<text:s/>δικαστικές<text:s/>αποφάσεις.</text:span></text:p>
      <text:p text:style-name="P38"><text:span text:style-name="T38_1">18)<text:s/>Ως<text:s/>ενιαίος<text:s/>φόρος<text:s/>ιδιοκτησίας<text:s/>ακινήτων<text:s/>(ΕΝΦΙΑ)<text:s/>νοείται<text:s/>ο<text:s/>φόρος<text:s/>τον<text:s/>οποίο<text:s/>καταβάλει<text:s/>ο<text:s/>οφειλέτης<text:s/>ή<text:s/>συνοφειλέτης<text:s/>και<text:s/>τα<text:s/>μέλη<text:s/>της<text:s/>οικογένειάς<text:s/>τους<text:s/>για<text:s/>τα<text:s/>εμπράγματα<text:s/>δικαιώματά<text:s/>τους<text:s/>επί<text:s/>ακινήτων.</text:span></text:p>
      <text:p text:style-name="P39"><text:span text:style-name="T39_1">19)<text:s/>Ως<text:s/>«χρεωστικοί<text:s/>τόκοι<text:s/>και<text:s/>τα<text:s/>συναφή<text:s/>έξοδα»<text:s/>νοούνται<text:s/>τα<text:s/>ποσά<text:s/>τα<text:s/>οποία<text:s/>καταβάλει<text:s/>ο<text:s/>οφειλέτης<text:s/>ή<text:s/>συνοφειλέτης,<text:s/>ο<text:s/>οποίος<text:s/>ασκεί<text:s/>συγχρόνως<text:s/>επιχειρηματική<text:s/>δραστηριότητα<text:s/>κατά<text:s/>την<text:s/>έννοια<text:s/>των<text:s/>άρθρων<text:s/>21<text:s/>ή<text:s/>47<text:s/>του<text:s/>ν.<text:s/>4172/2013,<text:s/>για<text:s/>τόκους<text:s/>και<text:s/>έξοδα<text:s/>στο<text:s/>πλαίσιο<text:s/>της<text:s/>εξυπηρέτησης<text:s/>των<text:s/>υποχρεώσεών<text:s/>του<text:s/>προς<text:s/>χρηματοδοτικούς<text:s/>φορείς.</text:span></text:p>
      <text:p text:style-name="P40"><text:span text:style-name="T40_1">20)<text:s/>Ως<text:s/>«ετήσιο<text:s/>διαθέσιμο<text:s/>εισόδημα<text:s/>οφειλέτη<text:s/>βάσει<text:s/>φορολογικών<text:s/>στοιχείων»<text:s/>νοείται<text:s/>το<text:s/>διαθέσιμο<text:s/>εισόδημα<text:s/>του<text:s/>οφειλέτη<text:s/>που<text:s/>προκύπτει<text:s/>βάσει<text:s/>φορολογικών<text:s/>στοιχείων<text:s/>(ήτοι,<text:s/>εισόδημα<text:s/>μείον<text:s/>δαπάνες<text:s/>συν<text:s/>χρεωστικούς<text:s/>τόκους<text:s/>και<text:s/>συναφή<text:s/>έξοδα).</text:span></text:p>
      <text:p text:style-name="P41"><text:span text:style-name="T41_1">21)<text:s/>Ως<text:s/>«εύλογο<text:s/>ποσοστό<text:s/>του<text:s/>διαθέσιμου<text:s/>ετήσιου<text:s/>εισοδήματος<text:s/>για<text:s/>εξυπηρέτηση<text:s/>οφειλών»<text:s/>νοείται<text:s/>το<text:s/>ποσοστό<text:s/>του<text:s/>υπό<text:s/>(κ)<text:s/>ετήσιου<text:s/>διαθέσιμου<text:s/>εισοδήματος<text:s/>του<text:s/>οφειλέτη<text:s/>ή<text:s/>συνοφειλέτη<text:s/>το<text:s/>οποίο<text:s/>δύναται<text:s/>να<text:s/>διατεθεί<text:s/>αποκλειστικά<text:s/>για<text:s/>την<text:s/>εξυπηρέτηση<text:s/>οφειλών<text:s/>προς<text:s/>τους<text:s/>πιστωτές<text:s/>του.</text:span></text:p>
      <text:p text:style-name="P42"><text:span text:style-name="T42_1">22)<text:s/>Ως<text:s/>«εύλογο<text:s/>ποσοστό<text:s/>κέρδους<text:s/>επί<text:s/>του<text:s/>κύκλου<text:s/>εργασιών»<text:s/>νοείται<text:s/>το<text:s/>ποσοστό<text:s/>του<text:s/>κύκλου<text:s/>εργασιών<text:s/>του<text:s/>οφειλέτη<text:s/>ή<text:s/>συνοφειλέτη,<text:s/>το<text:s/>οποίο<text:s/>δύναται<text:s/>να<text:s/>θεωρηθεί<text:s/>ως<text:s/>το<text:s/>ελάχιστο<text:s/>τεκμαρτό<text:s/>ποσοστό<text:s/>κέρδους<text:s/>από<text:s/>επιχειρηματική<text:s/>δραστηριότητα.</text:span></text:p>
      <text:p text:style-name="P43"><text:span text:style-name="T43_1">23)<text:s/>Ως<text:s/>«τυπική<text:s/>διάρκεια<text:s/>της<text:s/>σύμβασης<text:s/>αναδιάρθρωσης»<text:s/>νοείται<text:s/>η<text:s/>διάρκεια<text:s/>της<text:s/>σύμβασης<text:s/>αναδιάρθρωσης<text:s/>εντός<text:s/>προκαθορισμένου<text:s/>ορίου<text:s/>μέγιστης<text:s/>διάρκειας.</text:span></text:p>
      <text:p text:style-name="P44"><text:span text:style-name="T44_1">24)<text:s/>Ως<text:s/>«καταθέσεις»<text:s/>νοούνται<text:s/>οι<text:s/>συνολικές<text:s/>καταθέσεις<text:s/>εσωτερικού<text:s/>και<text:s/>εξωτερικού<text:s/>του<text:s/>οφειλέτη<text:s/>ή<text:s/>συνοφειλέτη,<text:s/>καθώς<text:s/>και<text:s/>των<text:s/>μελών<text:s/>της<text:s/>οικογένειάς<text:s/>του<text:s/>οφειλέτη<text:s/>σε<text:s/>χρηματοδοτικούς<text:s/>φορείς<text:s/>καθώς<text:s/>και<text:s/>τυχόν<text:s/>επιπλέον<text:s/>χρηματικά<text:s/>διαθέσιμα<text:s/>της<text:s/>επιχείρησης.</text:span></text:p>
      <text:p text:style-name="P45"><text:span text:style-name="T45_1">25)<text:s/>Ως<text:s/>«επενδυτικά<text:s/>προϊόντα»<text:s/>νοείται<text:s/>το<text:s/>σύνολο<text:s/>των<text:s/>επενδυτικών<text:s/>προϊόντων<text:s/>εσωτερικού<text:s/>και<text:s/>εξωτερικού<text:s/>του<text:s/>οφειλέτη<text:s/>ή<text:s/>συνοφειλέτη<text:s/>καθώς<text:s/>και<text:s/>των<text:s/>μελών<text:s/>της<text:s/>οικογένειάς<text:s/>του.</text:span></text:p>
      <text:p text:style-name="P46"><text:span text:style-name="T46_1">26)<text:s/>Ως<text:s/>«ελάχιστο<text:s/>ποσό<text:s/>καταθέσεων<text:s/>που<text:s/>απαιτείται<text:s/>για<text:s/>τη<text:s/>διαβίωση<text:s/>του<text:s/>φυσικού<text:s/>προσώπου»<text:s/>νοείται<text:s/>το<text:s/>ελάχιστο<text:s/>ποσό<text:s/>καταθέσεων<text:s/>που<text:s/>αντιστοιχεί<text:s/>σε<text:s/>οφειλέτη<text:s/>ή<text:s/>συνοφειλέτη<text:s/>για<text:s/>τη<text:s/>διαβίωσή<text:s/>του<text:s/>και<text:s/>διαμορφώνεται<text:s/>ανάλογα<text:s/>με<text:s/>τη<text:s/>σύνθεση<text:s/>της<text:s/>οικογένειάς<text:s/>του.</text:span></text:p>
      <text:p text:style-name="P47"><text:span text:style-name="T47_1">27)<text:s/>Ως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νοείται<text:s/>το<text:s/>ελάχιστο<text:s/>ποσό<text:s/>καταθέσεων<text:s/>που<text:s/>αντιστοιχεί<text:s/>σε<text:s/>φυσικό<text:s/>πρόσωπο<text:s/>που<text:s/>ασκεί<text:s/>επιχειρηματική<text:s/>δραστηριότητα<text:s/>ή<text:s/>νομικό<text:s/>πρόσωπο,<text:s/>το<text:s/>οποίο<text:s/>διατίθεται<text:s/>για<text:s/>την<text:s/>κάλυψη<text:s/>των<text:s/>λειτουργικών<text:s/>αναγκών<text:s/>της<text:s/>επιχείρησής<text:s/>του<text:s/>και<text:s/>διαμορφώνεται<text:s/>ανάλογα<text:s/>με<text:s/>τον<text:s/>κύκλο<text:s/>εργασιών<text:s/>της<text:s/>επιχείρησης.</text:span></text:p>
      <text:p text:style-name="P48"><text:span text:style-name="T48_1">28)<text:s/>Ως<text:s/>«κέρδη/ζημιές»<text:s/>νοούνται<text:s/>τα<text:s/>καθαρά<text:s/>κέρδη<text:s/>ή<text:s/>ζημιές<text:s/>που<text:s/>προκύπτουν<text:s/>από<text:s/>το<text:s/>έντυπο<text:s/>Ν<text:s/>(δήλωση<text:s/>φορολογίας<text:s/>εισοδήματος<text:s/>νομικών<text:s/>προσώπων<text:s/>και<text:s/>νομικών<text:s/>οντοτήτων)<text:s/>του<text:s/>οφειλέτη<text:s/>ή<text:s/>συνοφειλέτη.</text:span></text:p>
      <text:p text:style-name="P49"><text:span text:style-name="T49_1">29)<text:s/>Ως<text:s/>«υποχρεώσεις<text:s/>για<text:s/>την<text:s/>εξυπηρέτηση<text:s/>των<text:s/>οφειλών<text:s/>προς<text:s/>Δημόσιο<text:s/>και<text:s/>χρηματοδοτικούς<text:s/>φορείς»<text:s/>νοείται<text:s/>το<text:s/>σύνολο<text:s/>των<text:s/>υποχρεώσεων<text:s/>του<text:s/>συνοφειλέτη<text:s/>προς<text:s/>τους<text:s/>εν<text:s/>λόγω<text:s/>πιστωτές<text:s/>του.<text:s/>Εξαιρούνται<text:s/>ο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’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καθώς<text:s/>και<text:s/>οφειλές<text:s/>προς<text:s/>αλλοδαπό<text:s/>Δημόσιο,<text:s/>καθώς<text:s/>και<text:s/>οφειλές<text:s/>υπέρ<text:s/>τρίτων.</text:span></text:p>
      <text:p text:style-name="P50"><text:span text:style-name="T50_1">30)<text:s/>Ως<text:s/>«νομικό<text:s/>πρόσωπο<text:s/>μικρής<text:s/>κατηγορίας»<text:s/>νοείται<text:s/>το<text:s/>νομικό<text:s/>πρόσωπο<text:s/>το<text:s/>οποίο<text:s/>έχει<text:s/>κύκλο<text:s/>εργασιών<text:s/>και<text:s/>υποχρεώσεις<text:s/>προς<text:s/>χρηματοδοτικούς<text:s/>φορείς<text:s/>που<text:s/>υπολείπονται<text:s/>συγκεκριμένων<text:s/>προκαθορισμένων<text:s/>ορίων,<text:s/>όπως<text:s/>ορίζονται<text:s/>στο<text:s/>Παράρτημα.</text:span></text:p>
      <text:p text:style-name="P51"><text:span text:style-name="T51_1">31)<text:s/>Ως<text:s/>«νομικό<text:s/>πρόσωπο<text:s/>μεγάλης<text:s/>κατηγορίας»<text:s/>νοείται<text:s/>το<text:s/>νομικό<text:s/>πρόσωπο<text:s/>το<text:s/>οποίο<text:s/>έχει<text:s/>κύκλο<text:s/>εργασιών<text:s/>ή<text:s/>υποχρεώσεις<text:s/>προς<text:s/>χρηματοδοτικούς<text:s/>φορείς<text:s/>που<text:s/>υπερβαίνουν<text:s/>συγκεκριμένα<text:s/>προκαθορισμένα<text:s/>όρια,<text:s/>όπως<text:s/>ορίζονται<text:s/>στο<text:s/>Παράρτημα.</text:span></text:p>
      <text:p text:style-name="P52"><text:span text:style-name="T52_1">32)<text:s/>Ως<text:s/>«ελάχιστο<text:s/>ετήσιο<text:s/>ποσοστό<text:s/>αύξησης<text:s/>διαθέσιμου<text:s/>εισοδήματος<text:s/>νομικών<text:s/>προσώπων<text:s/>μεγάλης<text:s/>κατηγορίας»<text:s/>νοείται<text:s/>το<text:s/>ελάχιστο<text:s/>ετήσιο<text:s/>ποσοστό<text:s/>κατά<text:s/>το<text:s/>οποίο<text:s/>αναμένεται<text:s/>να<text:s/>αυξηθεί<text:s/>το<text:s/>διαθέσιμο<text:s/>εισόδημα<text:s/>του<text:s/>οφειλέτη<text:s/>«νομικού<text:s/>προσώπου<text:s/>μεγάλης<text:s/>κατηγορίας»<text:s/>μετά<text:s/>το<text:s/>πέμπτο<text:s/>(5ο)<text:s/>έτος<text:s/>της<text:s/>ρύθμισης.</text:span></text:p>
      <text:p text:style-name="P53"><text:span text:style-name="T53_1">33)<text:s/>Ως<text:s/>«ελάχιστο<text:s/>ποσοστό<text:s/>ανάκτησης»<text:s/>νοείται<text:s/>το<text:s/>ελάχιστο<text:s/>ποσό<text:s/>που<text:s/>αναμένεται<text:s/>να<text:s/>ανακτήσουν<text:s/>οι<text:s/>πιστωτές<text:s/>σε<text:s/>περίπτωση<text:s/>ρευστοποίησης<text:s/>της<text:s/>περιουσίας<text:s/>του<text:s/>οφειλέτη<text:s/>και<text:s/>των<text:s/>συνοφειλετών<text:s/>του,<text:s/>όπως<text:s/>υπολογίζονται<text:s/>βάσει<text:s/>της<text:s/>μεθοδολογίας<text:s/>του<text:s/>όρου<text:s/>7.11<text:s/>του<text:s/>άρθρου<text:s/>7.</text:span></text:p>
      <text:p text:style-name="P54"><text:span text:style-name="T54_1">34)<text:s/>Ως<text:s/>«ελάχιστη<text:s/>μηνιαία<text:s/>δόση»<text:s/>νοείται<text:s/>η<text:s/>τοκοχρεωλυτική<text:s/>δόση<text:s/>που<text:s/>προκύπτει<text:s/>για<text:s/>το<text:s/>ελάχιστο<text:s/>ποσό<text:s/>ανάκτησης<text:s/>βάσει<text:s/>του<text:s/>ετήσιου<text:s/>επιτοκίου<text:s/>ρύθμισης<text:s/>και<text:s/>της<text:s/>διάρκειας<text:s/>ρύθμισης.</text:span></text:p>
      <text:p text:style-name="P55"><text:span text:style-name="T55_1">35)<text:s/>Ως<text:s/>«ετήσιο<text:s/>επιτόκιο<text:s/>ρύθμισης<text:s/>οφειλών<text:s/>προς<text:s/>χρηματοδοτικούς<text:s/>φορείς»<text:s/>νοείται<text:s/>το<text:s/>επιτόκιο<text:s/>ρύθμισης<text:s/>που<text:s/>εφαρμόζεται<text:s/>επί<text:s/>των<text:s/>οφειλών<text:s/>για<text:s/>τον<text:s/>υπολογισμό<text:s/>των<text:s/>μηνιαίων<text:s/>δόσεων<text:s/>και<text:s/>δύναται<text:s/>να<text:s/>μεταβάλλεται<text:s/>ανάλογα<text:s/>με<text:s/>το<text:s/>είδος<text:s/>και<text:s/>την<text:s/>εξασφάλιση<text:s/>της<text:s/>οφειλής,<text:s/>όπως<text:s/>ορίζεται<text:s/>στο<text:s/>Παράρτημα.</text:span></text:p>
      <text:p text:style-name="P56"><text:span text:style-name="T56_1">36)<text:s/>Ως<text:s/>«μέγιστη<text:s/>διάρκεια<text:s/>αποπληρωμής<text:s/>οφειλών»<text:s/>νοείται<text:s/>η<text:s/>μέγιστη<text:s/>διάρκεια<text:s/>της<text:s/>σύμβασης<text:s/>ρύθμισης<text:s/>των<text:s/>οφειλών,<text:s/>για<text:s/>τον<text:s/>υπολογισμό<text:s/>των<text:s/>μηνιαίων<text:s/>δόσεων,<text:s/>η<text:s/>οποία<text:s/>είναι<text:s/>δυνατόν<text:s/>να<text:s/>μεταβάλλεται<text:s/>ανάλογα<text:s/>με<text:s/>το<text:s/>είδος<text:s/>της<text:s/>οφειλής<text:s/>και<text:s/>τις<text:s/>παρεχόμενες<text:s/>εξασφαλίσεις.<text:s/>Σε<text:s/>περίπτωση<text:s/>οφειλέτη<text:s/>φυσικού<text:s/>προσώπου,<text:s/>η<text:s/>μέγιστη<text:s/>ως<text:s/>άνω<text:s/>διάρκεια<text:s/>υπολογίζεται<text:s/>σε<text:s/>μήνες<text:s/>και<text:s/>αναπροσαρμόζεται<text:s/>βάσει<text:s/>της<text:s/>ηλικίας<text:s/>του<text:s/>οφειλέτη<text:s/>και<text:s/>τυχόν<text:s/>συνοφειλετών.</text:span></text:p>
      <text:p text:style-name="P57"><text:span text:style-name="T57_1">37)<text:s/>Ως<text:s/>«ελάχιστη<text:s/>μηνιαία<text:s/>δόση<text:s/>προς<text:s/>χρηματοδοτικούς<text:s/>φορείς»<text:s/>νοείται<text:s/>το<text:s/>ελάχιστο<text:s/>ποσό<text:s/>που<text:s/>θα<text:s/>πρέπει<text:s/>να<text:s/>καταβάλει<text:s/>ο<text:s/>οφειλέτης<text:s/>για<text:s/>την<text:s/>εξυπηρέτηση<text:s/>των<text:s/>μηνιαίων<text:s/>δόσεών<text:s/>του<text:s/>και<text:s/>δύναται<text:s/>να<text:s/>μεταβάλλεται<text:s/>ανάλογα<text:s/>με<text:s/>το<text:s/>είδος<text:s/>της<text:s/>οφειλής<text:s/>και<text:s/>τις<text:s/>υφιστάμενες<text:s/>εξασφαλίσεις.</text:span></text:p>
      <text:p text:style-name="P58"><text:span text:style-name="T58_1">38)<text:s/>Ως<text:s/>«οφειλές<text:s/>με<text:s/>εγγύηση<text:s/>Ελληνικού<text:s/>Δημοσίου»<text:s/>νοούνται<text:s/>οι<text:s/>οφειλές<text:s/>για<text:s/>τις<text:s/>οποίες<text:s/>έχει<text:s/>παρασχεθεί<text:s/>εγγύηση<text:s/>του<text:s/>Ελληνικού<text:s/>Δημοσίου.</text:span></text:p>
      <text:p text:style-name="P59"><text:span text:style-name="T59_1">39)<text:s/>Ως<text:s/>«οφειλές<text:s/>με<text:s/>εγγύηση<text:s/>τρίτου<text:s/>φορέα»<text:s/>νοούνται<text:s/>οι<text:s/>οφειλές<text:s/>για<text:s/>τις<text:s/>οποίες<text:s/>έχει<text:s/>παρασχεθεί<text:s/>εγγύηση<text:s/>οποιουδήποτε<text:s/>φορέα<text:s/>του<text:s/>Δημόσιου<text:s/>Τομέα<text:s/>(εξαιρουμένης<text:s/>της<text:s/>γενικής<text:s/>Κυβέρνησης)<text:s/>ή<text:s/>της<text:s/>Ελληνικής<text:s/>Αναπτυξιακής<text:s/>Τράπεζας<text:s/>(συμπεριλαμβανομένων<text:s/>των<text:s/>ΤΕΜΠΜΕ<text:s/>και<text:s/>ΕΤΕΑΝ)<text:s/>ή<text:s/>φορέα<text:s/>της<text:s/>Ευρωπαϊκής<text:s/>Ένωσης,<text:s/>από<text:s/>εθνικούς<text:s/>ή<text:s/>Ευρωπαϊκούς<text:s/>οικονομικούς<text:s/>πόρους<text:s/>και<text:s/>ο<text:s/>ως<text:s/>άνω<text:s/>φορέας<text:s/>έχει<text:s/>ρητά<text:s/>συμφωνήσει<text:s/>με<text:s/>την<text:s/>πρόταση<text:s/>αναδιάρθρωσης.</text:span></text:p>
      <text:p text:style-name="P60"><text:span text:style-name="T60_1">μ)</text:span><text:span text:style-name="T60_2"><text:tab/></text:span><text:span text:style-name="T60_3">Ως<text:s/>«ποσό<text:s/>συνολικής<text:s/>οφειλής»<text:s/>νοείται<text:s/>το<text:s/>ποσό<text:s/>βασικής<text:s/>οφειλής<text:s/>(η<text:s/>οποία<text:s/>συμπεριλαμβάνει<text:s/>κεφάλαιο,<text:s/>συμβατικούς<text:s/>τόκους<text:s/>και<text:s/>έξοδα)<text:s/>συν<text:s/>τυχόν<text:s/>τόκους<text:s/>υπερημερίας<text:s/>για<text:s/>τους<text:s/>χρηματοδοτικούς<text:s/>φορείς.</text:span></text:p>
      <text:p text:style-name="P61"><text:span text:style-name="T61_1">41)<text:s/>Ως<text:s/>«εξαιρούμενες<text:s/>οφειλές»<text:s/>νοούνται<text:s/>οι<text:s/>εξ<text:s/>εγγυήσεως<text:s/>οφειλές<text:s/>του<text:s/>οφειλέτη<text:s/>/<text:s/>συνοφειλέτη<text:s/>για<text:s/>τις<text:s/>οποίες<text:s/>ενέχεται<text:s/>αποκλειστικά<text:s/>ως<text:s/>εγγυητής<text:s/>και<text:s/>για<text:s/>τις<text:s/>οποίες<text:s/>έχει<text:s/>εγγυηθεί<text:s/>μερικώς<text:s/>ή<text:s/>ολικώς<text:s/>και<text:s/>η<text:s/>συνολική<text:s/>τους<text:s/>καθυστέρηση<text:s/>δεν<text:s/>υπερβαίνει<text:s/>τις<text:s/>90<text:s/>ημέρες.</text:span></text:p>
      <text:h text:style-name="P62" text:outline-level="6"><text:span text:style-name="T62_1">Άρθρο<text:s/>2<text:s/></text:span></text:h>
      <text:h text:style-name="P63" text:outline-level="6"><text:span text:style-name="T63_1">Σκοπός</text:span></text:h>
      <text:p text:style-name="P64"><text:span text:style-name="T64_1">2.1</text:span><text:span text:style-name="T64_2"><text:s/>Οι<text:s/>συμμετέχοντες<text:s/>πιστωτές<text:s/>δεσμεύονται<text:s/>να<text:s/>διασφαλίσουν<text:s/>την<text:s/>απαραίτητη<text:s/>μεταξύ<text:s/>τους<text:s/>συνεργασία<text:s/>με<text:s/>σκοπό<text:s/>τη<text:s/>διερεύνηση<text:s/>και<text:s/>πρόταση<text:s/>κατάλληλης<text:s/>συμφωνίας<text:s/>αναδιάρθρωσης<text:s/>των<text:s/>οφειλών<text:s/>φυσικού<text:s/>ή<text:s/>νομικού<text:s/>προσώπου<text:s/>που<text:s/>εμπίπτει<text:s/>στις<text:s/>διατάξεις<text:s/>των<text:s/>άρθρων<text:s/>5-30<text:s/>του<text:s/>ν.<text:s/>4738/2020,<text:s/>σε<text:s/>όσες<text:s/>περιπτώσεις<text:s/>με<text:s/>την<text:s/>ανωτέρω<text:s/>ρύθμιση<text:s/>επιτυγχάνεται<text:s/>βιώσιμη<text:s/>ρύθμιση<text:s/>των<text:s/>υποχρεώσεων<text:s/>του<text:s/>οφειλέτη,<text:s/>υπό<text:s/>την<text:s/>προϋπόθεση<text:s/>ότι<text:s/>διασφαλίζεται<text:s/>ταυτόχρονα<text:s/>η<text:s/>μη<text:s/>χειροτέρευση<text:s/>της<text:s/>θέσης<text:s/>των<text:s/>συμμετεχόντων<text:s/>πιστωτών<text:s/>από<text:s/>αυτή<text:s/>στην<text:s/>οποία<text:s/>θα<text:s/>βρίσκονταν<text:s/>σε<text:s/>περίπτωση<text:s/>ρευστοποίησης<text:s/>των<text:s/>περιουσιακών<text:s/>στοιχείων<text:s/>του<text:s/>οφειλέτη<text:s/>και<text:s/>των<text:s/>συνοφειλετών,<text:s/>στο<text:s/>πλαίσιο<text:s/>αναγκαστικής<text:s/>εκτέλεσης.</text:span></text:p>
      <text:p text:style-name="P65"><text:span text:style-name="T65_1">2.2</text:span><text:span text:style-name="T65_2"><text:s/>Για<text:s/>την<text:s/>επίτευξη<text:s/>του<text:s/>σκοπού<text:s/>της<text:s/>προηγούμενης<text:s/>παραγράφου,<text:s/>κάθε<text:s/>συμμετέχων<text:s/>πιστωτής<text:s/>αναλαμβάνει<text:s/>την<text:s/>υποχρέωση:</text:span></text:p>
      <text:p text:style-name="P66"><text:span text:style-name="T66_1">α)</text:span><text:span text:style-name="T66_2"><text:tab/></text:span><text:span text:style-name="T66_3">να<text:s/>διαθέτει<text:s/>επαρκές<text:s/>προσωπικό,<text:s/>εξειδικευμένο<text:s/>για<text:s/>την<text:s/>αντιμετώπιση<text:s/>κάθε<text:s/>υπόθεσης<text:s/>ή<text:s/>ομάδας<text:s/>υποθέσεων<text:s/>και</text:span></text:p>
      <text:p text:style-name="P67"><text:span text:style-name="T67_1">β)</text:span><text:span text:style-name="T67_2"><text:tab/></text:span><text:span text:style-name="T67_3">να<text:s/>διαθέτει<text:s/>κατάλληλη<text:s/>και<text:s/>επαρκή<text:s/>ηλεκτρονική<text:s/>υποδομή<text:s/>μέσω<text:s/>της<text:s/>οποίας<text:s/>θα<text:s/>διακινούνται<text:s/>όλα<text:s/>τα<text:s/>έγγραφα<text:s/>και<text:s/>οι<text:s/>πληροφορίες<text:s/>που<text:s/>αφορούν<text:s/>στις<text:s/>υποθέσεις<text:s/>που<text:s/>εκάστοτε<text:s/>υπάγονται<text:s/>στην<text:s/>ως<text:s/>άνω<text:s/>διαδικασία.</text:span></text:p>
      <text:p text:style-name="P68"><text:span text:style-name="T68_1">2.3</text:span><text:span text:style-name="T68_2"><text:s/>Όλα<text:s/>τα<text:s/>στοιχεία,<text:s/>έγγραφα,<text:s/>σχέδια<text:s/>προτάσεων<text:s/>ρύθμισης<text:s/>κ.λπ.<text:s/>αποστέλλονται<text:s/>από<text:s/>τους<text:s/>εκάστοτε<text:s/>συμμετέχοντες<text:s/>πιστωτές<text:s/>στη<text:s/>διαδικασία<text:s/>μέσω<text:s/>της<text:s/>ηλεκτρονικής<text:s/>πλατφόρμας<text:s/>του<text:s/>άρθρου<text:s/>29<text:s/>του<text:s/>ν.<text:s/>4738/2020<text:s/>(εφεξής<text:s/>“ηλεκτρονική<text:s/>πλατφόρμα”).<text:s/>Με<text:s/>την<text:s/>περιέλευση<text:s/>του<text:s/>εγγράφου<text:s/>σε<text:s/>κάθε<text:s/>μία<text:s/>από<text:s/>αυτές<text:s/>θεωρείται<text:s/>αμάχητα<text:s/>ότι<text:s/>αυτό<text:s/>παρελήφθη<text:s/>από<text:s/>τον<text:s/>αντίστοιχο<text:s/>συμμετέχοντα<text:s/>πιστωτή,<text:s/>εφόσον<text:s/>αποδεικνύεται<text:s/>με<text:s/>τα<text:s/>κατάλληλα<text:s/>ηλεκτρονικά<text:s/>μέσα<text:s/>η<text:s/>επιβεβαίωση<text:s/>αποστολής<text:s/>και<text:s/>παραλαβής.</text:span></text:p>
      <text:h text:style-name="P69" text:outline-level="6"><text:span text:style-name="T69_1">Άρθρο<text:s/>3<text:s/></text:span></text:h>
      <text:h text:style-name="P70" text:outline-level="6"><text:span text:style-name="T70_1">Συντονιστής<text:s/>Πιστωτής</text:span></text:h>
      <text:p text:style-name="P71"><text:span text:style-name="T71_1">3.1</text:span><text:span text:style-name="T71_2"><text:s/>.<text:s/>Ως<text:s/>συντονιστής<text:s/>πιστωτής<text:s/>από<text:s/>την<text:s/>πλευρά<text:s/>των<text:s/>χρηματοδοτικών<text:s/>φορέων<text:s/>ορίζεται<text:s/>αυτός<text:s/>με<text:s/>το<text:s/>μεγαλύτερο<text:s/>άθροισμα<text:s/>ποσών<text:s/>ανάκτησης<text:s/>ανά<text:s/>οφειλή,<text:s/>όπως<text:s/>υπολογίζονται<text:s/>βάσει<text:s/>της<text:s/>μεθοδολογίας<text:s/>του<text:s/>όρου<text:s/>7.11<text:s/>του<text:s/>άρθρου<text:s/>7.<text:s/>Για<text:s/>τον<text:s/>ορισμό<text:s/>του<text:s/>συντονιστή<text:s/>των<text:s/>χρηματοδοτικών<text:s/>φορέων,<text:s/>κάθε<text:s/>Εταιρεία<text:s/>Διαχείρισης<text:s/>Απαιτήσεων<text:s/>από<text:s/>Δάνεια<text:s/>και<text:s/>Πιστώσεις<text:s/>του<text:s/>άρθρου<text:s/>1<text:s/>του<text:s/>ν.<text:s/>4354/2015<text:s/>(Α’<text:s/>176)<text:s/>λογίζεται<text:s/>μεμονωμένα<text:s/>ως<text:s/>διακριτός<text:s/>χρηματοδοτικός<text:s/>φορέας<text:s/>για<text:s/>κάθε<text:s/>ένα<text:s/>από<text:s/>τα<text:s/>πρόσωπα<text:s/>που<text:s/>ενεργεί<text:s/>για<text:s/>λογαριασμό<text:s/>τους.<text:s/>Σε<text:s/>περίπτωση<text:s/>που<text:s/>δύο<text:s/>ή<text:s/>περισσότεροι<text:s/>χρηματοδοτικοί<text:s/>φορείς<text:s/>κατέχουν<text:s/>το<text:s/>ίδιο<text:s/>άθροισμα<text:s/>ποσών<text:s/>ανάκτησης<text:s/>ανά<text:s/>οφειλή,<text:s/>τότε<text:s/>ως<text:s/>συντονιστής<text:s/>πιστωτής<text:s/>ορίζεται<text:s/>ο<text:s/>χρηματοδοτικός<text:s/>φορέας<text:s/>με<text:s/>την<text:s/>χρονικά<text:s/>προγενέστερη<text:s/>οφειλή,<text:s/>σύμφωνα<text:s/>με<text:s/>την<text:s/>ημερομηνία<text:s/>της<text:s/>αρχικής<text:s/>χορήγησης.</text:span></text:p>
      <text:p text:style-name="P72"><text:span text:style-name="T72_1">3.2</text:span><text:span text:style-name="T72_2"><text:s/>Ο<text:s/>συντονιστής<text:s/>πιστωτής<text:s/>ορίζεται,<text:s/>κατά<text:s/>τα<text:s/>αναφερόμενα<text:s/>στον<text:s/>ανωτέρω<text:s/>υπό<text:s/>3.1<text:s/>όρο,<text:s/>βάσει<text:s/>των<text:s/>απαιτήσεων<text:s/>έναντι<text:s/>του<text:s/>αιτούντος,<text:s/>όπως<text:s/>αυτές<text:s/>αναφέρονται<text:s/>στην<text:s/>αίτησή<text:s/>του,<text:s/>σύμφωνα<text:s/>με<text:s/>τα<text:s/>άρθρα<text:s/>9<text:s/>και<text:s/>10<text:s/>του<text:s/>ν.<text:s/>4738/2020<text:s/>και<text:s/>επαληθεύονται<text:s/>στο<text:s/>πλαίσιο<text:s/>των<text:s/>άρθρων<text:s/>12<text:s/>και<text:s/>30<text:s/>του<text:s/>ν.<text:s/>4738/2020.</text:span></text:p>
      <text:p text:style-name="P73"><text:span text:style-name="T73_1">3.3</text:span><text:span text:style-name="T73_2"><text:s/>Ο<text:s/>συντονιστής<text:s/>πιστωτής<text:s/>μεριμνά<text:s/>για<text:s/>τη<text:s/>διασφάλιση<text:s/>της<text:s/>κατά<text:s/>περίπτωση<text:s/>απαραίτητης<text:s/>επικοινωνίας<text:s/>μεταξύ<text:s/>των<text:s/>εκάστοτε<text:s/>συμμετεχόντων<text:s/>πιστωτών,<text:s/>για<text:s/>την<text:s/>επίτευξη<text:s/>του<text:s/>κατά<text:s/>το<text:s/>άρθρο<text:s/>2<text:s/>της<text:s/>παρούσας,<text:s/>σκοπού,<text:s/>όπου<text:s/>η<text:s/>επίτευξη<text:s/>αυτού<text:s/>είναι<text:s/>εφικτή.</text:span></text:p>
      <text:p text:style-name="P74"><text:span text:style-name="T74_1">3.4</text:span><text:span text:style-name="T74_2"><text:s/>Ο<text:s/>συντονιστής<text:s/>πιστωτής<text:s/>δύναται<text:s/>να<text:s/>υποβάλει<text:s/>ανεξάρτητη<text:s/>πρόταση<text:s/>ρύθμισης<text:s/>οφειλών.<text:s/>Η<text:s/>εν<text:s/>λόγω<text:s/>πρόταση<text:s/>μπορεί<text:s/>να<text:s/>βασίζεται<text:s/>στην<text:s/>αυτοματοποιημένη<text:s/>πρόταση<text:s/>αναδιάρθρωσης<text:s/>που<text:s/>έχει<text:s/>προκύψει<text:s/>βάσει<text:s/>της<text:s/>μεθοδολογίας<text:s/>του<text:s/>άρθρου<text:s/>7.<text:s/>Στο<text:s/>πλαίσιο<text:s/>της<text:s/>ανωτέρω<text:s/>πρότασης,<text:s/>ο<text:s/>Συντονιστής<text:s/>δύναται<text:s/>να<text:s/>μειώσει<text:s/>τη<text:s/>διαγραφή<text:s/>εκάστης<text:s/>οφειλής,<text:s/>κατά<text:s/>ποσοστό<text:s/>το<text:s/>οποίο<text:s/>ο<text:s/>ίδιος<text:s/>κρίνει<text:s/>ως<text:s/>εύλογο.<text:s/>Επιπρόσθετα<text:s/>και<text:s/>μόνο<text:s/>για<text:s/>τις<text:s/>δικές<text:s/>του<text:s/>απαιτήσεις<text:s/>ή<text:s/>για<text:s/>τις<text:s/>απαιτήσεις<text:s/>που<text:s/>διαχειρίζεται,<text:s/>δύναται<text:s/>επίσης<text:s/>να<text:s/>αυξήσει<text:s/>τη<text:s/>διαγραφή<text:s/>κατά<text:s/>ποσοστό<text:s/>το<text:s/>οποίο<text:s/>ο<text:s/>ίδιος<text:s/>κρίνει<text:s/>ως<text:s/>εύλογο.<text:s/>Οι<text:s/>ανωτέρω<text:s/>μεταβολές<text:s/>των<text:s/>ποσοστών<text:s/>διαγραφής<text:s/>οδηγούν<text:s/>σε<text:s/>αναλογικές<text:s/>αυξομειώσεις<text:s/>της<text:s/>μηνιαίας<text:s/>δόσης.</text:span></text:p>
      <text:p text:style-name="P75"><text:span text:style-name="T75_1">3.5</text:span><text:span text:style-name="T75_2"><text:s/>Ο<text:s/>συντονιστής<text:s/>πιστωτής<text:s/>δύναται<text:s/>να<text:s/>αιτηθεί<text:s/>παράταση<text:s/>σύμφωνα<text:s/>με<text:s/>τα<text:s/>οριζόμενα<text:s/>στο<text:s/>άρθρο<text:s/>71<text:s/>του<text:s/>ν.<text:s/>4738/2020.</text:span></text:p>
      <text:p text:style-name="P76"><text:span text:style-name="T76_1">3.6</text:span><text:span text:style-name="T76_2"><text:s/>Ο<text:s/>συντονιστής<text:s/>πιστωτής<text:s/>ευθύνεται<text:s/>έναντι<text:s/>των<text:s/>συμμετεχόντων<text:s/>πιστωτών<text:s/>για<text:s/>πράξεις<text:s/>ή<text:s/>παραλείψεις<text:s/>κατά<text:s/>την<text:s/>άσκηση<text:s/>των<text:s/>συγκεκριμένων<text:s/>καθηκόντων<text:s/>του<text:s/>μόνο<text:s/>για<text:s/>δόλο<text:s/>ή<text:s/>βαρεία<text:s/>αμέλεια.</text:span></text:p>
      <text:h text:style-name="P77" text:outline-level="6"><text:span text:style-name="T77_1">Άρθρο<text:s/>4<text:s/></text:span></text:h>
      <text:h text:style-name="P78" text:outline-level="6"><text:span text:style-name="T78_1">Συνεργασία<text:s/>Συμμετεχόντων<text:s/>Πιστωτών</text:span></text:h>
      <text:p text:style-name="P79"><text:span text:style-name="T79_1">4.1</text:span><text:span text:style-name="T79_2"><text:s/>Τα<text:s/>στελέχη<text:s/>των<text:s/>κατά<text:s/>περίπτωση<text:s/>συμμετεχόντων<text:s/>πιστωτών<text:s/>συνεργάζονται<text:s/>και<text:s/>διαβουλεύονται<text:s/>μεταξύ<text:s/>τους<text:s/>και<text:s/>ανταλλάσσουν<text:s/>στοιχεία<text:s/>και<text:s/>πληροφορίες<text:s/>κατά<text:s/>τους<text:s/>όρους<text:s/>του<text:s/>άρθρου<text:s/>30<text:s/>του<text:s/>ν.<text:s/>4738/2020,<text:s/>με<text:s/>σκοπό<text:s/>τη<text:s/>διερεύνηση<text:s/>λύσεων<text:s/>ρύθμισης,<text:s/>την<text:s/>κατάρτιση<text:s/>πρότασης<text:s/>ρύθμισης<text:s/>και<text:s/>την<text:s/>επίτευξη<text:s/>συμφωνίας<text:s/>ρύθμισης,<text:s/>όπου<text:s/>αυτό<text:s/>είναι<text:s/>εφικτό.<text:s/>Προς<text:s/>τούτο<text:s/>οι<text:s/>συμμετέχοντες<text:s/>πιστωτές<text:s/>και<text:s/>τα<text:s/>κατά<text:s/>τα<text:s/>ανωτέρω<text:s/>στελέχη<text:s/>τους<text:s/>συμμετέχουν<text:s/>στη<text:s/>διαδικασία<text:s/>με<text:s/>επαγγελματισμό<text:s/>και<text:s/>καλή<text:s/>πίστη,<text:s/>κατά<text:s/>τρόπο<text:s/>σύμφωνο<text:s/>με<text:s/>τα<text:s/>συναλλακτικά<text:s/>ήθη,<text:s/>με<text:s/>την<text:s/>επιφύλαξη<text:s/>και<text:s/>τους<text:s/>εύλογους<text:s/>περιορισμούς<text:s/>της<text:s/>σχετικής<text:s/>πολιτικής<text:s/>και<text:s/>των<text:s/>κριτηρίων<text:s/>του<text:s/>κάθε<text:s/>συμμετέχοντος<text:s/>πιστωτή<text:s/>κατά<text:s/>τα<text:s/>οριζόμενα<text:s/>στο<text:s/>άρθρο<text:s/>1<text:s/>της<text:s/>παρούσας.</text:span></text:p>
      <text:p text:style-name="P80"><text:span text:style-name="T80_1">4.2</text:span><text:span text:style-name="T80_2"><text:s/>Για<text:s/>τη<text:s/>διερεύνηση<text:s/>της<text:s/>κατάλληλης<text:s/>λύσης<text:s/>ρύθμισης,<text:s/>καθώς<text:s/>και<text:s/>για<text:s/>την<text:s/>υποβολή<text:s/>ή<text:s/>έγκριση<text:s/>πρότασης<text:s/>αναδιάρθρωσης,<text:s/>κάθε<text:s/>συμμετέχων<text:s/>πιστωτής<text:s/>ενεργεί<text:s/>με<text:s/>βάση<text:s/>τις<text:s/>εσωτερικές<text:s/>διαδικασίες<text:s/>που<text:s/>διέπουν<text:s/>τη<text:s/>λειτουργία<text:s/>του<text:s/>ως<text:s/>πιστωτικού<text:s/>ή<text:s/>χρηματοδοτικού<text:s/>ιδρύματος.</text:span></text:p>
      <text:h text:style-name="P81" text:outline-level="6"><text:span text:style-name="T81_1">Άρθρο<text:s/>5<text:s/></text:span></text:h>
      <text:h text:style-name="P82" text:outline-level="6"><text:span text:style-name="T82_1">Διαμόρφωση<text:s/>πρότασης<text:s/>ρύθμισης<text:s/>της<text:s/>οφειλής</text:span></text:h>
      <text:p text:style-name="P83"><text:span text:style-name="T83_1">5.1</text:span><text:span text:style-name="T83_2"><text:s/>Κάθε<text:s/>πρόταση<text:s/>ρύθμισης<text:s/>πρέπει<text:s/>να<text:s/>ανταποκρίνεται<text:s/>στις<text:s/>σχετικές<text:s/>διατάξεις<text:s/>του<text:s/>ν.<text:s/>4738/2020,<text:s/>της<text:s/>κοινής<text:s/>υπουργικής<text:s/>απόφασης<text:s/>της<text:s/>παρ.<text:s/>2<text:s/>του<text:s/>άρθρου<text:s/>71<text:s/>του<text:s/>ν.<text:s/>4738/2020<text:s/>(Α’<text:s/>207)<text:s/>υπό<text:s/>στοιχεία<text:s/>67360<text:s/>ΕΞ<text:s/>2021/2021<text:s/>(Β’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.<text:s/>Α’<text:s/>του<text:s/>Μέρους<text:s/>Δευτέρου<text:s/>του<text:s/>Βιβλίου<text:s/>πρώτου<text:s/>ν.<text:s/>4738/2020<text:s/>(Α’<text:s/>207)»<text:s/>και<text:s/>της<text:s/>παρούσας,<text:s/>κατά<text:s/>περίπτωση,<text:s/>καθώς<text:s/>και<text:s/>να<text:s/>λαμβάνει<text:s/>υπόψη<text:s/>την<text:s/>οικονομική<text:s/>και<text:s/>περιουσιακή<text:s/>κατάσταση<text:s/>του<text:s/>οφειλέτη.</text:span></text:p>
      <text:p text:style-name="P84"><text:span text:style-name="T84_1">5.2</text:span><text:span text:style-name="T84_2"><text:s/>Εφόσον<text:s/>η<text:s/>αίτηση<text:s/>του<text:s/>οφειλέτη<text:s/>που<text:s/>αναρτήθηκε<text:s/>στην<text:s/>ηλεκτρονική<text:s/>πλατφόρμα<text:s/>του<text:s/>άρθρου<text:s/>29<text:s/>του<text:s/>ν.<text:s/>4738/2020<text:s/>έχει<text:s/>την<text:s/>κατά<text:s/>νόμο<text:s/>απαιτούμενη<text:s/>πληρότητα<text:s/>και<text:s/>τα<text:s/>στοιχεία<text:s/>που<text:s/>αναφέρονται<text:s/>σε<text:s/>αυτή<text:s/>είναι<text:s/>πλήρη<text:s/>και<text:s/>ακριβή,<text:s/>για<text:s/>την<text:s/>κατάρτιση<text:s/>πρότασης<text:s/>ρύθμισης<text:s/>δύναται<text:s/>να<text:s/>χρησιμοποιείται<text:s/>το<text:s/>υπολογιστικό<text:s/>εργαλείο<text:s/>της<text:s/>περ.<text:s/>ζ<text:s/>της<text:s/>παρ.<text:s/>2<text:s/>του<text:s/>άρθρου<text:s/>71<text:s/>του<text:s/>ν.<text:s/>4738/2020,<text:s/>σύμφωνα<text:s/>με<text:s/>τα<text:s/>ειδικότερα<text:s/>αναφερόμενα<text:s/>στην<text:s/>κοινή<text:s/>υπουργική<text:s/>απόφαση<text:s/>της<text:s/>παρ.<text:s/>2<text:s/>του<text:s/>άρθρου<text:s/>71<text:s/>ν.<text:s/>4738/2020<text:s/>(Α’<text:s/>207)<text:s/>με<text:s/>υπό<text:s/>στοιχεία<text:s/>67360<text:s/>ΕΞ<text:s/>2021/2021<text:s/>(Β’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»<text:s/>(Α’<text:s/>207).</text:span></text:p>
      <text:p text:style-name="P85"><text:span text:style-name="T85_1">5.3</text:span><text:span text:style-name="T85_2"><text:s/>Η<text:s/>λύση<text:s/>ρύθμισης<text:s/>που<text:s/>δύναται<text:s/>να<text:s/>προκύπτει<text:s/>από<text:s/>το,<text:s/>κατά<text:s/>τον<text:s/>όρο<text:s/>5.2<text:s/>ανωτέρω,<text:s/>υπολογιστικό<text:s/>εργαλείο<text:s/>παράγεται<text:s/>αποκλειστικά<text:s/>προς<text:s/>το<text:s/>σκοπό<text:s/>υποβοήθησης<text:s/>των<text:s/>συμμετεχόντων<text:s/>πιστωτών<text:s/>για<text:s/>τη<text:s/>διαμόρφωση<text:s/>και<text:s/>την<text:s/>υποβολή<text:s/>πρότασης<text:s/>ρύθμισης<text:s/>προς<text:s/>τον<text:s/>οφειλέτη<text:s/>και<text:s/>δεν<text:s/>έχει<text:s/>δεσμευτικό<text:s/>χαρακτήρα<text:s/>για<text:s/>αυτούς.</text:span></text:p>
      <text:h text:style-name="P86" text:outline-level="6"><text:span text:style-name="T86_1">Άρθρο<text:s/>6<text:s/></text:span></text:h>
      <text:h text:style-name="P87" text:outline-level="6"><text:span text:style-name="T87_1">Αντιπρόταση<text:s/>Συμμετεχόντων<text:s/>Πιστωτών</text:span></text:h>
      <text:p text:style-name="P88"><text:span text:style-name="T88_1">6.1</text:span><text:span text:style-name="T88_2"><text:s/>Πέραν<text:s/>της<text:s/>λύσης<text:s/>ρύθμισης<text:s/>που<text:s/>παράγεται<text:s/>μέσω<text:s/>του<text:s/>υπολογιστικού<text:s/>εργαλείου<text:s/>της<text:s/>περ.<text:s/>ζ<text:s/>της<text:s/>παρ.<text:s/>2<text:s/>του<text:s/>άρθρου<text:s/>71<text:s/>του<text:s/>ν.<text:s/>4738/2020,<text:s/>οι<text:s/>συμμετέχοντες<text:s/>πιστωτές,<text:s/>μπορούν,<text:s/>κατά<text:s/>τη<text:s/>διακριτική<text:s/>τους<text:s/>ευχέρεια,<text:s/>να<text:s/>επιλέξουν<text:s/>να<text:s/>κάνουν<text:s/>χρήση<text:s/>της<text:s/>αυτοματοποιημένης<text:s/>πρότασης<text:s/>αναδιάρθρωσης<text:s/>(εφεξής<text:s/>«Αυτοματοποιημένης<text:s/>Αντιπρότασης<text:s/>Πιστωτών»)<text:s/>που<text:s/>προκύπτει<text:s/>βάσει<text:s/>της<text:s/>μεθοδολογίας<text:s/>που<text:s/>περιγράφεται<text:s/>λεπτομερώς<text:s/>στο<text:s/>επόμενο<text:s/>άρθρο<text:s/>7<text:s/>της<text:s/>παρούσας.<text:s/>Η<text:s/>εν<text:s/>λόγω<text:s/>μεθοδολογία<text:s/>προσδιορίζει<text:s/>για<text:s/>κάθε<text:s/>ρυθμιζόμενη<text:s/>οφειλή:</text:span></text:p>
      <text:p text:style-name="P89"><text:span text:style-name="T89_1">1)<text:s/>Το<text:s/>ποσό<text:s/>ανάκτησης<text:s/>ανά<text:s/>οφειλή<text:s/>(κεφάλαιο<text:s/>ρύθμισης).</text:span></text:p>
      <text:p text:style-name="P90"><text:span text:style-name="T90_1">2)<text:s/>Το<text:s/>ετήσιο<text:s/>επιτόκιο<text:s/>ρύθμισης.</text:span></text:p>
      <text:p text:style-name="P91"><text:span text:style-name="T91_1">3)<text:s/>Τη<text:s/>διάρκεια<text:s/>αποπληρωμής<text:s/>σε<text:s/>μήνες.</text:span></text:p>
      <text:p text:style-name="P92"><text:span text:style-name="T92_1">4)<text:s/>Τις<text:s/>μηνιαίες<text:s/>δόσεις<text:s/>για<text:s/>το<text:s/>σύνολο<text:s/>της<text:s/>διάρκειας<text:s/>αποπληρωμής.</text:span></text:p>
      <text:p text:style-name="P93"><text:span text:style-name="T93_1">6.2</text:span><text:span text:style-name="T93_2"><text:s/>Για<text:s/>τον<text:s/>προσδιορισμό<text:s/>της<text:s/>αντιπρότασης<text:s/>των<text:s/>πιστωτών,<text:s/>που<text:s/>θα<text:s/>υποβληθεί<text:s/>στον<text:s/>οφειλέτη<text:s/>κατά<text:s/>τα<text:s/>αναφερόμενα<text:s/>στο<text:s/>τελευταίο<text:s/>εδάφιο<text:s/>της<text:s/>παρ.<text:s/>6.5.<text:s/>κατωτέρω,<text:s/>δεν<text:s/>λαμβάνονται<text:s/>υπόψη<text:s/>οφειλές<text:s/>με<text:s/>την<text:s/>εγγύηση<text:s/>τρίτου<text:s/>φορέα,<text:s/>εφόσον<text:s/>αυτός<text:s/>δεν<text:s/>έχει<text:s/>συμφωνήσει<text:s/>ρητά<text:s/>και<text:s/>εγγράφως<text:s/>με<text:s/>την<text:s/>αντιπρόταση,<text:s/>εντός<text:s/>της<text:s/>προθεσμίας<text:s/>του<text:s/>δεύτερου<text:s/>εδαφίου<text:s/>της<text:s/>παρ.<text:s/>9.1<text:s/>της<text:s/>παρούσας.</text:span></text:p>
      <text:p text:style-name="P94"><text:span text:style-name="T94_1">6.3</text:span><text:span text:style-name="T94_2"><text:s/>Για<text:s/>τον<text:s/>προσδιορισμό<text:s/>της<text:s/>αντιπρότασης<text:s/>των<text:s/>πιστωτών,<text:s/>στην<text:s/>περίπτωση<text:s/>των<text:s/>εταιριών<text:s/>πρακτορείας<text:s/>επιχειρηματικών<text:s/>απαιτήσεων,<text:s/>που<text:s/>θα<text:s/>υποβληθεί<text:s/>στους<text:s/>προμηθευτές<text:s/>αυτών,<text:s/>κατά<text:s/>την<text:s/>έννοια<text:s/>του<text:s/>ν.<text:s/>1905/1990<text:s/>όπως<text:s/>ισχύει,<text:s/>λαμβάνεται<text:s/>υπόψη<text:s/>η<text:s/>διαφορά<text:s/>μεταξύ<text:s/>του<text:s/>χρεωστικού<text:s/>υπολοίπου<text:s/>που<text:s/>προκύπτει<text:s/>από<text:s/>τη<text:s/>σύμβαση<text:s/>πρακτορείας<text:s/>επιχειρηματικών<text:s/>απαιτήσεων<text:s/>και<text:s/>του<text:s/>συνόλου<text:s/>της<text:s/>αξίας<text:s/>των<text:s/>απαιτήσεων<text:s/>που<text:s/>έχουν<text:s/>εκχωρηθεί<text:s/>στον<text:s/>πράκτορα<text:s/>δυνάμει<text:s/>της<text:s/>ως<text:s/>άνω<text:s/>σύμβασης.</text:span></text:p>
      <text:p text:style-name="P95"><text:span text:style-name="T95_1">6.4</text:span><text:span text:style-name="T95_2"><text:s/>Για<text:s/>τον<text:s/>προσδιορισμό<text:s/>της<text:s/>αντιπρότασης<text:s/>των<text:s/>πιστωτών,<text:s/>στην<text:s/>περίπτωση<text:s/>των<text:s/>εταιρειών<text:s/>χρηματοδοτικής<text:s/>μίσθωσης,<text:s/>που<text:s/>θα<text:s/>υποβληθεί<text:s/>στον<text:s/>οφειλέτη<text:s/>λαμβάνεται<text:s/>υπόψη<text:s/>η<text:s/>διαφορά<text:s/>μεταξύ<text:s/>της<text:s/>συνολικής<text:s/>απαίτησης<text:s/>που<text:s/>προκύπτει<text:s/>από<text:s/>τη<text:s/>σύμβαση<text:s/>χρηματοδοτικής<text:s/>μίσθωσης<text:s/>και<text:s/>της<text:s/>εμπορικής<text:s/>αξίας,<text:s/>του<text:s/>μισθίου,<text:s/>όπως<text:s/>αυτή<text:s/>προκύπτει<text:s/>από<text:s/>πρόσφατη<text:s/>έκθεση<text:s/>πιστοποιημένου<text:s/>εκτιμητή<text:s/>του<text:s/>άρθρου<text:s/>1Γ<text:s/>του<text:s/>ν.<text:s/>4152/2013<text:s/>(Α’107).</text:span></text:p>
      <text:p text:style-name="P96"><text:span text:style-name="T96_1">6.5</text:span><text:span text:style-name="T96_2"><text:s/>Στο<text:s/>πλαίσιο<text:s/>της<text:s/>αντιπρότασης<text:s/>που<text:s/>παράγεται<text:s/>με<text:s/>βάση<text:s/>την<text:s/>προηγούμενη<text:s/>παράγραφο,<text:s/>οι<text:s/>συμμετέχοντες<text:s/>πιστωτές<text:s/>δύνανται<text:s/>να<text:s/>συναξιολογήσουν<text:s/>την<text:s/>ικανότητα<text:s/>συνεισφοράς<text:s/>στην<text:s/>αποπληρωμή<text:s/>των<text:s/>τυχόν<text:s/>συνοφειλετών<text:s/>του<text:s/>οφειλέτη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<text:s/>είναι<text:s/>δυνατή<text:s/>η<text:s/>συμμετοχή<text:s/>στη<text:s/>διαδικασία<text:s/>των<text:s/>συνοφειλετών<text:s/>που<text:s/>ευθύνονται<text:s/>έναντι<text:s/>των<text:s/>χρηματοδοτικών<text:s/>φορέων.</text:span></text:p>
      <text:p text:style-name="P97"><text:span text:style-name="T97_1">6.6</text:span><text:span text:style-name="T97_2"><text:s/>Οι<text:s/>λύσεις<text:s/>ρύθμισης<text:s/>που<text:s/>παράγονται<text:s/>αυτοματοποιημένα<text:s/>κατά<text:s/>τα<text:s/>άρθρα<text:s/>5<text:s/>και<text:s/>6<text:s/>της<text:s/>παρούσας<text:s/>έχουν<text:s/>τον<text:s/>χαρακτήρα<text:s/>μη<text:s/>δεσμευτικής<text:s/>πρότασης<text:s/>προς<text:s/>τους<text:s/>συμμετέχοντες<text:s/>πιστωτές.<text:s/>Οι<text:s/>συμμετέχοντες<text:s/>πιστωτές<text:s/>μπορούν:<text:s/>α)<text:s/>να<text:s/>αποδεχθούν<text:s/>ή<text:s/>να<text:s/>απορρίψουν<text:s/>τις<text:s/>προτάσεις<text:s/>που<text:s/>προέκυψαν<text:s/>μέσω<text:s/>του<text:s/>υπολογιστικού<text:s/>εργαλείου<text:s/>της<text:s/>περ.<text:s/>ζ<text:s/>της<text:s/>παρ.<text:s/>2<text:s/>του<text:s/>άρθρου<text:s/>71<text:s/>του<text:s/>ν.<text:s/>4738/2020<text:s/>ή<text:s/>μέσω<text:s/>της<text:s/>Αυτοματοποιημένης<text:s/>Αντιπρότασης<text:s/>Πιστωτών,<text:s/>β)<text:s/>να<text:s/>αποδεχθούν<text:s/>ή<text:s/>να<text:s/>απορρίψουν<text:s/>την<text:s/>τυχόν<text:s/>ανεξάρτητη<text:s/>πρόταση<text:s/>που<text:s/>κατέθεσε<text:s/>ο<text:s/>συντονιστής<text:s/>πιστωτής<text:s/>σύμφωνα<text:s/>με<text:s/>το<text:s/>άρθρο<text:s/>3.4,<text:s/>γ)<text:s/>να<text:s/>απορρίψουν<text:s/>το<text:s/>σύνολο<text:s/>των<text:s/>προτάσεων.</text:span></text:p>
      <text:p text:style-name="P98"><text:span text:style-name="T98_1">6.7</text:span><text:span text:style-name="T98_2"><text:s/>Οι<text:s/>ανωτέρω<text:s/>λύσεις<text:s/>ρύθμισης,<text:s/>όπως<text:s/>προκύπτουν<text:s/>από<text:s/>τα<text:s/>άρθρα<text:s/>5<text:s/>και<text:s/>6<text:s/>της<text:s/>παρούσας,<text:s/>καθώς<text:s/>και<text:s/>η<text:s/>τυχόν<text:s/>ανεξάρτητη<text:s/>πρόταση<text:s/>ρύθμισης<text:s/>που<text:s/>υποβάλλεται<text:s/>από<text:s/>τον<text:s/>συντονιστή<text:s/>πιστωτή<text:s/>σύμφωνα<text:s/>με<text:s/>το<text:s/>άρθρο<text:s/>3.4,<text:s/>θα<text:s/>κοινοποιούνται<text:s/>αποκλειστικά<text:s/>στους<text:s/>συμμετέχοντες<text:s/>πιστωτές<text:s/>που<text:s/>καλούνται<text:s/>να<text:s/>αξιολογήσουν<text:s/>την<text:s/>αίτηση<text:s/>του<text:s/>οφειλέτη<text:s/>καθώς<text:s/>και<text:s/>στο<text:s/>Δημόσιο<text:s/>και<text:s/>τους<text:s/>Φορείς<text:s/>Κοινωνικής<text:s/>Ασφάλισης<text:s/>εφόσον<text:s/>συμμετέχουν<text:s/>και<text:s/>στην<text:s/>Ειδική<text:s/>Γραμματεία<text:s/>Διαχείρισης<text:s/>Ιδιωτικού<text:s/>Χρέους,<text:s/>αποκλειόμενης<text:s/>οποιασδήποτε<text:s/>ανακοίνωσης<text:s/>ή<text:s/>γνωστοποίησής<text:s/>τους<text:s/>εκ<text:s/>μέρους<text:s/>των<text:s/>ανωτέρω<text:s/>προς<text:s/>οποιονδήποτε<text:s/>τρίτο,<text:s/>περιλαμβανομένων<text:s/>των<text:s/>μη<text:s/>συμμετεχόντων<text:s/>στην<text:s/>συγκεκριμένη<text:s/>υπόθεση<text:s/>χρηματοδοτικών<text:s/>φορέων,<text:s/>τον<text:s/>οφειλέτη,<text:s/>την/τον<text:s/>σύζυγο<text:s/>και<text:s/>τα<text:s/>μέλη<text:s/>της<text:s/>οικογένειάς<text:s/>του<text:s/>(παρ.<text:s/>στ,<text:s/>η<text:s/>και<text:s/>θ<text:s/>του<text:s/>άρθρου<text:s/>1),<text:s/>και<text:s/>οποιονδήποτε<text:s/>συν-ενεχόμενο<text:s/>με<text:s/>αυτόν,<text:s/>ανεξάρτητα<text:s/>εάν<text:s/>έχει<text:s/>υποβάλει<text:s/>αίτηση<text:s/>ρύθμισης<text:s/>των<text:s/>υποχρεώσεών<text:s/>του<text:s/>ή<text:s/>μη.<text:s/>Η<text:s/>πρόταση<text:s/>ρύθμισης<text:s/>οφειλών<text:s/>θα<text:s/>υποβάλλεται<text:s/>στον<text:s/>οφειλέτη/<text:s/>συνοφειλέτη,<text:s/>καθώς<text:s/>και<text:s/>στο<text:s/>Δημόσιο<text:s/>και<text:s/>τους<text:s/>Φορείς<text:s/>Κοινωνικής<text:s/>Ασφάλισης,<text:s/>μετά<text:s/>την<text:s/>ολοκλήρωση<text:s/>της<text:s/>διαδικασίας<text:s/>αξιολόγησης<text:s/>και<text:s/>ψηφοφορίας<text:s/>μεταξύ<text:s/>των<text:s/>χρηματοδοτικών<text:s/>φορέων<text:s/>σύμφωνα<text:s/>με<text:s/>το<text:s/>άρθρο<text:s/>9<text:s/>της<text:s/>παρούσας.</text:span></text:p>
      <text:h text:style-name="P99" text:outline-level="6"><text:span text:style-name="T99_1">Άρθρο<text:s/>7<text:s/></text:span></text:h>
      <text:h text:style-name="P100" text:outline-level="6"><text:span text:style-name="T100_1">Μεθοδολογία<text:s/>υπολογισμού<text:s/>αυτοματοποιημένης<text:s/>λύσης<text:s/>εξωδικαστικού<text:s/>μηχανισμού<text:s/>ρύθμισης<text:s/>οφειλών</text:span></text:h>
      <text:p text:style-name="P101"><text:span text:style-name="T101_1">(Αντιπρόταση<text:s/>Πιστωτών)</text:span></text:p>
      <text:p text:style-name="P102"><text:span text:style-name="T102_1">Στο<text:s/>παρόν<text:s/>άρθρο<text:s/>αποτυπώνεται<text:s/>η<text:s/>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.<text:s/>Οι<text:s/>τιμές<text:s/>των<text:s/>παραμέτρων<text:s/>μεθοδολογίας,<text:s/>που<text:s/>στο<text:s/>παρόν<text:s/>άρθρο<text:s/>εμφανίζονται<text:s/>εντός<text:s/>εισαγωγικών,<text:s/>αναρτώνται<text:s/>στην<text:s/>ηλεκτρονική<text:s/>πλατφόρμα<text:s/>της<text:s/>ΕΓΔΙΧ<text:s/>σύμφωνα<text:s/>με<text:s/>τα<text:s/>όσα<text:s/>ορίζονται<text:s/>στο<text:s/>άρθρο<text:s/>13<text:s/>της<text:s/>παρούσης.<text:s/>Στο<text:s/>Παράρτημα<text:s/>αποτυπώνεται<text:s/>αναλυτικός<text:s/>κατάλογος<text:s/>με<text:s/>τις<text:s/>εν<text:s/>λόγω<text:s/>παραμέτρους.</text:span></text:p>
      <text:p text:style-name="P103"><text:span text:style-name="T103_1">7.1</text:span><text:span text:style-name="T103_2"><text:s/>Για<text:s/>τον<text:s/>υπολογισμό<text:s/>του<text:s/>διαθέσιμου<text:s/>ετήσιου<text:s/>εισοδήματος<text:s/>οφειλέτη<text:s/>φυσικού<text:s/>προσώπου<text:s/>βάσει<text:s/>φορολογικών<text:s/>στοιχείων<text:s/>ακολουθείται<text:s/>η<text:s/>παρακάτω<text:s/>μεθοδολογία:</text:span></text:p>
      <text:p text:style-name="P104"><text:span text:style-name="T104_1">1)<text:s/>Από<text:s/>το<text:s/>ετήσιο<text:s/>«καθαρό<text:s/>εισόδημα»<text:s/>του<text:s/>φυσικού<text:s/>προσώπου,<text:s/>όπως<text:s/>αυτό<text:s/>προκύπτει<text:s/>από<text:s/>το<text:s/>εκκαθαριστικό<text:s/>(πράξη<text:s/>διοικητικού<text:s/>προσδιορισμού<text:s/>φόρου)<text:s/>του,<text:s/>(i)<text:s/>αφαιρούνται:</text:span></text:p>
      <text:p text:style-name="P105"><text:span text:style-name="T105_1">-</text:span><text:span text:style-name="T105_2"><text:tab/></text:span><text:span text:style-name="T105_3">Οι<text:s/>«εύλογες<text:s/>δαπάνες<text:s/>διαβίωσης<text:s/>κατηγορίας<text:s/>1<text:s/>της<text:s/>ΕΛΣΤΑΤ»<text:s/>που<text:s/>αντιστοιχούν<text:s/>στο<text:s/>φυσικό<text:s/>πρόσωπο<text:s/>βάσει<text:s/>της<text:s/>οικογενειακής<text:s/>του<text:s/>κατάστασης<text:s/>και<text:s/>του<text:s/>εισοδήματος<text:s/>της/του<text:s/>συζύγου<text:s/>του,<text:s/>όπου<text:s/>ως<text:s/>εξαρτώμενα<text:s/>μέλη<text:s/>λογίζονται<text:s/>στο<text:s/>πλαίσιο<text:s/>του<text:s/>παρόντος<text:s/>άρθρου<text:s/>τα<text:s/>«εξαρτώμενα<text:s/>μέλη»<text:s/>της<text:s/>οικογένειας<text:s/>δίχως<text:s/>εισόδημα.</text:span></text:p>
      <text:p text:style-name="P106"><text:span text:style-name="T106_1">-</text:span><text:span text:style-name="T106_2"><text:tab/></text:span><text:span text:style-name="T106_3">Οι<text:s/>«οικογενειακές<text:s/>ιατρικές<text:s/>δαπάνες<text:s/>μόνιμου<text:s/>χαρακτήρα»<text:s/>εφόσον<text:s/>υφίστανται.</text:span></text:p>
      <text:p text:style-name="P107"><text:span text:style-name="T107_1">-</text:span><text:span text:style-name="T107_2"><text:tab/></text:span><text:span text:style-name="T107_3">Η<text:s/>«οικογενειακή<text:s/>δαπάνη<text:s/>ενοικίου»<text:s/>εφόσον<text:s/>βάσει<text:s/>δήλωσης<text:s/>φορολογίας<text:s/>εισοδήματος<text:s/>(Ε1)<text:s/>η<text:s/>κύρια<text:s/>κατοικία<text:s/>του<text:s/>φυσικού<text:s/>προσώπου<text:s/>δεν<text:s/>είναι<text:s/>ιδιόκτητη.</text:span></text:p>
      <text:p text:style-name="P108"><text:span text:style-name="T108_1">-</text:span><text:span text:style-name="T108_2"><text:tab/></text:span><text:span text:style-name="T108_3">Τα<text:s/>«οικογενειακά<text:s/>έξοδα<text:s/>διατροφής<text:s/>λόγω<text:s/>διαζυγίου»<text:s/>εφόσον<text:s/>υφίστανται.</text:span></text:p>
      <text:p text:style-name="P109"><text:span text:style-name="T109_1">-</text:span><text:span text:style-name="T109_2"><text:tab/></text:span><text:span text:style-name="T109_3">Ο<text:s/>ενιαίος<text:s/>φόρος<text:s/>ιδιοκτησίας<text:s/>ακινήτων<text:s/>(ΕΝΦΙΑ)<text:s/>εφόσον<text:s/>υφίσταται.<text:s/>και<text:s/>(ii)<text:s/>προστίθενται<text:s/>σε<text:s/>αυτό:</text:span></text:p>
      <text:p text:style-name="P110"><text:span text:style-name="T110_1">-</text:span><text:span text:style-name="T110_2"><text:tab/></text:span><text:span text:style-name="T110_3">Οι<text:s/>«χρεωστικοί<text:s/>τόκοι<text:s/>και<text:s/>τα<text:s/>συναφή<text:s/>έξοδα»,<text:s/>μόνο<text:s/>των<text:s/>φυσικών<text:s/>προσώπων<text:s/>με<text:s/>επιχειρηματική<text:s/>δραστηριότητα.</text:span></text:p>
      <text:p text:style-name="P111"><text:span text:style-name="T111_1">2)<text:s/>Επί<text:s/>του<text:s/>διαθέσιμου<text:s/>ετήσιου<text:s/>εισοδήματος<text:s/>του<text:s/>φυσικού<text:s/>προσώπου<text:s/>οφειλέτη,<text:s/>όπως<text:s/>προέκυψε<text:s/>κατά<text:s/>τα<text:s/>ανωτέρω<text:s/>υπό<text:s/>α,<text:s/>εφαρμόζεται<text:s/>το<text:s/>«εύλογο<text:s/>ποσοστό<text:s/>του<text:s/>διαθέσιμου<text:s/>ετήσιου<text:s/>εισοδήματος<text:s/>για<text:s/>εξυπηρέτηση<text:s/>οφειλών».<text:s/>Το<text:s/>ποσό<text:s/>που<text:s/>προκύπτει<text:s/>μετά<text:s/>την<text:s/>εφαρμογή<text:s/>του<text:s/>ανωτέρω<text:s/>ποσοστού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φυσικού<text:s/>προσώπου.<text:s/>Εφόσον<text:s/>από<text:s/>τον<text:s/>ανωτέρω<text:s/>υπολογισμό<text:s/>δεν<text:s/>προκύπτει<text:s/>διαθέσιμο<text:s/>εισόδημα,<text:s/>το<text:s/>σχετικό<text:s/>πεδίο<text:s/>λαμβάνει<text:s/>μηδενική<text:s/>τιμή.</text:span></text:p>
      <text:p text:style-name="P112"><text:span text:style-name="T112_1">3)<text:s/>Για<text:s/>τον<text:s/>υπολογισμό<text:s/>του<text:s/>διαθέσιμου<text:s/>ετήσιου<text:s/>εισοδήματος<text:s/>λαμβάνονται<text:s/>υπόψη<text:s/>τα<text:s/>εκκαθαριστικά<text:s/>των<text:s/>τελευταίων<text:s/>τριών<text:s/>(3)<text:s/>ετών,<text:s/>πριν<text:s/>την<text:s/>υποβολή<text:s/>της<text:s/>αίτησης<text:s/>υπαγωγής<text:s/>στον<text:s/>εξωδικαστικό<text:s/>μηχανισμό<text:s/>ρύθμισης.<text:s/>Εξαιρείται<text:s/>το<text:s/>έτος<text:s/>με<text:s/>το<text:s/>χαμηλότερο<text:s/>καθαρό<text:s/>ατομικό<text:s/>εισόδημα<text:s/>και<text:s/>λαμβάνεται<text:s/>υπόψη<text:s/>ο<text:s/>μέσος<text:s/>όρος<text:s/>των<text:s/>δύο<text:s/>άλλων<text:s/>ετών.<text:s/>Για<text:s/>τον<text:s/>υπολογισμό<text:s/>των<text:s/>εύλογων<text:s/>δαπανών<text:s/>διαβίωσης,<text:s/>των<text:s/>ιατρικών<text:s/>δαπανών<text:s/>μόνιμου<text:s/>χαρακτήρα,<text:s/>της<text:s/>δαπάνης<text:s/>ενοικίου,<text:s/>των<text:s/>εξόδων<text:s/>διατροφής<text:s/>λόγω<text:s/>διαζυγίου,<text:s/>του<text:s/>ενιαίου<text:s/>φόρου<text:s/>ιδιοκτησίας<text:s/>ακινήτων<text:s/>(ΕΝΦΙΑ),<text:s/>και<text:s/>των<text:s/>χρεωστικών<text:s/>τόκων<text:s/>και<text:s/>συναφών<text:s/>εξόδων,<text:s/>λαμβάνονται<text:s/>υπόψη<text:s/>τα<text:s/>στοιχεία<text:s/>του<text:s/>τελευταίου<text:s/>έτους.</text:span></text:p>
      <text:p text:style-name="P113"><text:span text:style-name="T113_1">4)<text:s/>Σε<text:s/>περίπτωση<text:s/>που<text:s/>το<text:s/>φυσικό<text:s/>πρόσωπο<text:s/>ασκεί<text:s/>επιχειρηματική<text:s/>δραστηριότητα<text:s/>και<text:s/>το<text:s/>ανωτέρω<text:s/>ποσό<text:s/>είναι<text:s/>μικρότερο<text:s/>του<text:s/>«εύλογου<text:s/>ποσοστού<text:s/>κέρδους<text:s/>επί<text:s/>του<text:s/>κύκλου<text:s/>εργασιών»,<text:s/>τότε<text:s/>το<text:s/>διαθέσιμο<text:s/>ετήσιο<text:s/>εισόδημα<text:s/>αναπροσαρμόζεται<text:s/>στο<text:s/>εν<text:s/>λόγω<text:s/>ποσό.</text:span></text:p>
      <text:p text:style-name="P114"><text:span text:style-name="T114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115"><text:span text:style-name="T115_1">-</text:span><text:span text:style-name="T115_2"><text:tab/></text:span><text:span text:style-name="T115_3">Οι<text:s/>«καταθέσεις»<text:s/>μείον<text:s/>το<text:s/>μέγιστο<text:s/>μεταξύ<text:s/>του<text:s/>«ελάχιστου<text:s/>ποσού<text:s/>καταθέσεων<text:s/>που<text:s/>απαιτείται<text:s/>για<text:s/>τη<text:s/>διαβίωση<text:s/>του<text:s/>φυσικού<text:s/>προσώπου»<text:s/>και<text:s/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του<text:s/>φυσικού<text:s/>προσώπου<text:s/>που<text:s/>ασκεί<text:s/>επιχειρηματική<text:s/>δραστηριότητα.</text:span></text:p>
      <text:p text:style-name="P116"><text:span text:style-name="T116_1"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117"><text:span text:style-name="T117_1">-</text:span><text:span text:style-name="T117_2"><text:tab/></text:span><text:span text:style-name="T117_3">Τα<text:s/>«επενδυτικά<text:s/>προϊόντα».</text:span></text:p>
      <text:p text:style-name="P118"><text:span text:style-name="T118_1">7.2</text:span><text:span text:style-name="T118_2"><text:s/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/text:p>
      <text:p text:style-name="P119"><text:span text:style-name="T119_1">1)<text:s/>Από<text:s/>τα<text:s/>«κέρδη<text:s/>/<text:s/>ζημιές»<text:s/>του<text:s/>νομικού<text:s/>προσώπου,<text:s/>όπως<text:s/>αυτά<text:s/>προκύπτουν<text:s/>από<text:s/>το<text:s/>έντυπο<text:s/>Ν,<text:s/>αφαιρείται:</text:span></text:p>
      <text:p text:style-name="P120"><text:span text:style-name="T120_1">-</text:span><text:span text:style-name="T120_2"><text:tab/></text:span><text:span text:style-name="T120_3">Ο<text:s/>ενιαίος<text:s/>φόρος<text:s/>ιδιοκτησίας<text:s/>ακινήτων<text:s/>(ΕΝΦΙΑ)<text:s/>εφόσον<text:s/>υφίσταται.<text:s/>και<text:s/>προστίθενται:</text:span></text:p>
      <text:p text:style-name="P121"><text:span text:style-name="T121_1">-</text:span><text:span text:style-name="T121_2"><text:tab/></text:span><text:span text:style-name="T121_3">Οι<text:s/>«χρεωστικοί<text:s/>τόκοι<text:s/>και<text:s/>τα<text:s/>συναφή<text:s/>έξοδα»<text:s/>εφόσον<text:s/>υφίστανται.</text:span></text:p>
      <text:p text:style-name="P122"><text:span text:style-name="T122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/text:p>
      <text:p text:style-name="P123"><text:span text:style-name="T123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.<text:s/>Εξαιρείται<text:s/>το<text:s/>έτος<text:s/>με<text:s/>τα<text:s/>χαμηλότερα<text:s/>φορολογητέα<text:s/>«κέρδη<text:s/>/<text:s/>ζημιές»,<text:s/>και<text:s/>λαμβάνεται<text:s/>υπόψη<text:s/>ο<text:s/>μέσος<text:s/>όρος<text:s/>των<text:s/>δύο<text:s/>άλλων<text:s/>ετών.<text:s/>Όσον<text:s/>αφορά<text:s/>στον<text:s/>ενιαίο<text:s/>φόρο<text:s/>ιδιοκτησίας<text:s/>ακινήτων<text:s/>(ΕΝΦΙΑ)<text:s/>και<text:s/>στους<text:s/>«χρεωστικούς<text:s/>τόκους<text:s/>και<text:s/>συναφή<text:s/>έξοδα»,<text:s/>λαμβάνονται<text:s/>υπόψη<text:s/>τα<text:s/>στοιχεία<text:s/>του<text:s/>τελευταίου<text:s/>έτους.</text:span></text:p>
      <text:p text:style-name="P124"><text:span text:style-name="T124_1">δ)</text:span><text:span text:style-name="T124_2"><text:tab/></text:span><text:span text:style-name="T124_3">Σε<text:s/>περίπτωση<text:s/>που<text:s/>το<text:s/>ανωτέρω<text:s/>ποσό<text:s/>είναι<text:s/>μικρότερο<text:s/>ενός<text:s/>«εύλογου<text:s/>ποσοστού<text:s/>κέρδους<text:s/>επί<text:s/>του<text:s/>κύκλου<text:s/>εργασιών»<text:s/>τότε<text:s/>το<text:s/>διαθέσιμο<text:s/>ετήσιο<text:s/>εισόδημα<text:s/>αναπροσαρμόζεται<text:s/>στο<text:s/>εν<text:s/>λόγω<text:s/>ποσοστό.</text:span></text:p>
      <text:p text:style-name="P125"><text:span text:style-name="T125_1">ε)</text:span><text:span text:style-name="T125_2"><text:tab/></text:span><text:span text:style-name="T125_3"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126"><text:span text:style-name="T126_1">-</text:span><text:span text:style-name="T126_2"><text:tab/></text:span><text:span text:style-name="T126_3">Οι<text:s/>«καταθέσεις»<text:s/>μείον<text:s/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127"><text:span text:style-name="T127_1">-</text:span><text:span text:style-name="T127_2"><text:tab/></text:span><text:span text:style-name="T127_3">Τα<text:s/>«επενδυτικά<text:s/>προϊόντα».</text:span></text:p>
      <text:p text:style-name="P128"><text:span text:style-name="T128_1">7.3</text:span><text:span text:style-name="T128_2"><text:s/>Για<text:s/>τον<text:s/>υπολογισμό<text:s/>του<text:s/>διαθέσιμου<text:s/>ετήσιου<text:s/>εισοδήματος<text:s/>συνοφειλέτη<text:s/>φυσικού<text:s/>προσώπου<text:s/>βάσει<text:s/>φορολογικών<text:s/>στοιχείων<text:s/>ακολουθείται<text:s/>η<text:s/>παρακάτω<text:s/>μεθοδολογία:</text:span></text:p>
      <text:p text:style-name="P129"><text:span text:style-name="T129_1">1)<text:s/>Το<text:s/>διαθέσιμο<text:s/>ετήσιο<text:s/>εισόδημα<text:s/>συνοφειλέτη<text:s/>υπολογίζεται<text:s/>σύμφωνα<text:s/>με<text:s/>τη<text:s/>μεθοδολογία<text:s/>του<text:s/>παραγράφου<text:s/>7.1<text:s/>του<text:s/>παρόντος<text:s/>άρθρου,<text:s/>όπου<text:s/>δεν<text:s/>λαμβάνονται<text:s/>υπόψη<text:s/>τα<text:s/>στοιχεία<text:s/>συζύγου<text:s/>και<text:s/>εξαρτώμενων<text:s/>μελών,<text:s/>ο<text:s/>δε<text:s/>συνοφειλέτης<text:s/>αντιμετωπίζεται<text:s/>ως<text:s/>μονοπρόσωπο<text:s/>νοικοκυριό,<text:s/>με<text:s/>εξαίρεση<text:s/>την<text:s/>περίπτωση<text:s/>που<text:s/>ο<text:s/>συνοφειλέτης<text:s/>τυγχάνει<text:s/>να<text:s/>είναι<text:s/>η<text:s/>/ο<text:s/>σύζυγος<text:s/>του<text:s/>οφειλέτη.</text:span></text:p>
      <text:p text:style-name="P130"><text:span text:style-name="T130_1">2)<text:s/>Σε<text:s/>περίπτωση<text:s/>που<text:s/>ο<text:s/>συνοφειλέτης<text:s/>και<text:s/>ο<text:s/>αιτών<text:s/>οφειλέτης<text:s/>έχουν<text:s/>κοινό<text:s/>λογαριασμό<text:s/>καταθέσεων,<text:s/>οι<text:s/>καταθέσεις<text:s/>του<text:s/>κοινού<text:s/>λογαριασμού<text:s/>συμπεριλαμβάνονται<text:s/>μόνο<text:s/>στον<text:s/>υπολογισμό<text:s/>της<text:s/>ικανότητας<text:s/>αποπληρωμής<text:s/>του<text:s/>αιτούντος<text:s/>οφειλέτη.</text:span></text:p>
      <text:p text:style-name="P131"><text:span text:style-name="T131_1">7.</text:span><text:span text:style-name="T131_2"><text:s/>4<text:s/>Για<text:s/>τον<text:s/>υπολογισμό<text:s/>του<text:s/>διαθέσιμου<text:s/>ετήσιου<text:s/>εισοδήματος<text:s/>συνοφειλέτη<text:s/>νομικού<text:s/>προσώπου<text:s/>βάσει<text:s/>φορολογικών<text:s/>στοιχείων,<text:s/>ακολουθείται<text:s/>η<text:s/>παρακάτω<text:s/>μεθοδολογία:</text:span></text:p>
      <text:p text:style-name="P132"><text:span text:style-name="T132_1">1)<text:s/>Το<text:s/>διαθέσιμο<text:s/>ετήσιο<text:s/>εισόδημα<text:s/>συνοφειλέτη<text:s/>υπολογίζεται<text:s/>κατά<text:s/>περίπτωση<text:s/>σύμφωνα<text:s/>με<text:s/>τη<text:s/>μεθοδολογία<text:s/>της<text:s/>παραγράφου<text:s/>7.2<text:s/>του<text:s/>παρόντος<text:s/>άρθρου.</text:span></text:p>
      <text:p text:style-name="P133"><text:span text:style-name="T133_1">2)<text:s/>Σε<text:s/>περίπτωση<text:s/>που<text:s/>ο<text:s/>συνοφειλέτης<text:s/>και<text:s/>ο<text:s/>αιτών<text:s/>/<text:s/>οφειλέτης<text:s/>έχουν<text:s/>κοινό<text:s/>λογαριασμό<text:s/>καταθέσεων,<text:s/>οι<text:s/>καταθέσεις<text:s/>του<text:s/>κοινού<text:s/>λογαριασμού<text:s/>συμπεριλαμβάνονται<text:s/>μόνο<text:s/>στον<text:s/>υπολογισμό<text:s/>της<text:s/>ικανότητας<text:s/>αποπληρωμής<text:s/>του<text:s/>αιτούντα<text:s/>/<text:s/>οφειλέτη.</text:span></text:p>
      <text:p text:style-name="P134"><text:span text:style-name="T134_1">7.5</text:span><text:span text:style-name="T134_2"><text:s/>Για<text:s/>την<text:s/>αφαίρεση<text:s/>τυχόν<text:s/>υποχρεώσεων<text:s/>του<text:s/>συνοφειλέτη<text:s/>για<text:s/>εξυπηρέτηση<text:s/>οφειλών<text:s/>από<text:s/>το<text:s/>διαθέσιμο<text:s/>ετήσιο<text:s/>εισόδημα<text:s/>βάσει<text:s/>φορολογικών<text:s/>στοιχείων,<text:s/>ακολουθείται<text:s/>η<text:s/>παρακάτω<text:s/>μεθοδολογία:</text:span></text:p>
      <text:p text:style-name="P135"><text:span text:style-name="T135_1">Από<text:s/>το<text:s/>διαθέσιμο<text:s/>ετήσιο<text:s/>εισόδημα<text:s/>του<text:s/>συνοφειλέτη<text:s/>που<text:s/>προκύπτει,<text:s/>κατά<text:s/>περίπτωση,<text:s/>σύμφωνα<text:s/>με<text:s/>τη<text:s/>μεθοδολογία<text:s/>των<text:s/>όρων<text:s/>7.3<text:s/>και<text:s/>7.4<text:s/>του<text:s/>παρόντος<text:s/>άρθρου,<text:s/>αφαιρούνται<text:s/>οι<text:s/>ετήσιες<text:s/>«υποχρεώσεις<text:s/>για<text:s/>την<text:s/>εξυπηρέτηση<text:s/>των<text:s/>οφειλών<text:s/>προς<text:s/>Δημόσιο<text:s/>και<text:s/>χρηματοδοτικούς<text:s/>φορείς»,<text:s/>μη<text:s/>συμπεριλαμβανομένων<text:s/>των<text:s/>κοινών<text:s/>οφειλών<text:s/>με<text:s/>τον<text:s/>αιτούντα/οφειλέτη<text:s/>καθώς<text:s/>και<text:s/>τυχόν<text:s/>«εξαιρούμενων<text:s/>οφειλών».</text:span></text:p>
      <text:p text:style-name="P136"><text:span text:style-name="T136_1">7.6</text:span><text:span text:style-name="T136_2"><text:s/>Για<text:s/>τον<text:s/>υπολογισμό<text:s/>του<text:s/>διαθέσιμου<text:s/>ετήσιου<text:s/>εισοδήματος<text:s/>οφειλέτη<text:s/>φυσικού<text:s/>προσώπου<text:s/>που<text:s/>δεν<text:s/>ασκεί<text:s/>επιχειρηματική<text:s/>δραστηριότητα<text:s/>βάσει<text:s/>δήλωσης<text:s/>του<text:s/>ιδίου,<text:s/>ακολουθείται<text:s/>η<text:s/>παρακάτω<text:s/>μεθοδολογία:</text:span></text:p>
      <text:p text:style-name="P137"><text:span text:style-name="T137_1">1)<text:s/>Το<text:s/>διαθέσιμο<text:s/>ετήσιο<text:s/>εισόδημα<text:s/>φυσικού<text:s/>προσώπου<text:s/>χωρίς<text:s/>επιχειρηματική<text:s/>δραστηριότητα,<text:s/>για<text:s/>το<text:s/>σύνολο<text:s/>των<text:s/>ετών<text:s/>της<text:s/>ρύθμισης,<text:s/>προκύπτει<text:s/>βάσει<text:s/>της<text:s/>«δηλωθείσας<text:s/>μέγιστης<text:s/>μηνιαίας<text:s/>δόση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/text:span></text:p>
      <text:p text:style-name="P138"><text:span text:style-name="T138_1">7.7</text:span><text:span text:style-name="T138_2"><text:s/>Για<text:s/>τον<text:s/>υπολογισμό<text:s/>του<text:s/>διαθέσιμου<text:s/>ετήσιου<text:s/>εισοδήματος<text:s/>οφειλέτη<text:s/>φυσικού<text:s/>προσώπου<text:s/>που<text:s/>ασκεί<text:s/>επιχειρηματική<text:s/>δραστηριότητα<text:s/>ή<text:s/>«νομικού<text:s/>προσώπου<text:s/>μικρής<text:s/>κατηγορίας»<text:s/>βάσει<text:s/>δήλωσης<text:s/>του<text:s/>ιδίου,<text:s/>ακολουθείται<text:s/>η<text:s/>παρακάτω<text:s/>μεθοδολογία:</text:span></text:p>
      <text:p text:style-name="P139"><text:span text:style-name="T139_1">1)<text:s/>Το<text:s/>διαθέσιμο<text:s/>ετήσιο<text:s/>εισόδημα<text:s/>φυσικού<text:s/>προσώπου<text:s/>με<text:s/>επιχειρηματική<text:s/>δραστηριότητα<text:s/>ή<text:s/>«νομικού<text:s/>προσώπου<text:s/>μικρής<text:s/>κατηγορίας»<text:s/>για<text:s/>τα<text:s/>πρώτα<text:s/>τέσσερα<text:s/>(4)<text:s/>έτη<text:s/>προκύπτει<text:s/>βάσει<text:s/>της<text:s/>«δηλωθείσας<text:s/>μέγιστης<text:s/>μηνιαίας<text:s/>δόσης<text:s/>τετραετία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τετραετίας»<text:s/>είναι<text:s/>σταθερή<text:s/>για<text:s/>όλα<text:s/>τα<text:s/>έτη.</text:span></text:p>
      <text:p text:style-name="P140"><text:span text:style-name="T140_1">2)<text:s/>Το<text:s/>διαθέσιμο<text:s/>ετήσιο<text:s/>εισόδημα<text:s/>για<text:s/>τα<text:s/>ακόλουθα<text:s/>έτη<text:s/>προκύπτει<text:s/>βάσει<text:s/>της<text:s/>«δηλωθείσας<text:s/>μέγιστης<text:s/>μηνιαίας<text:s/>δόσης<text:s/>πέραν<text:s/>τετραετία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πέραν<text:s/>τετραετίας»<text:s/>είναι<text:s/>σταθερή<text:s/>για<text:s/>όλα<text:s/>τα<text:s/>έτη.</text:span></text:p>
      <text:p text:style-name="P141"><text:span text:style-name="T141_1">3)<text:s/>Η<text:s/>δηλωθείσα<text:s/>«μέγιστη<text:s/>μηνιαία<text:s/>δόση<text:s/>τετραετίας»<text:s/>θα<text:s/>πρέπει<text:s/>να<text:s/>είναι<text:s/>μικρότερη<text:s/>ή<text:s/>ίση<text:s/>της<text:s/>«δηλωθείσας<text:s/>μέγιστης<text:s/>μηνιαίας<text:s/>δόσης<text:s/>πέραν<text:s/>τετραετίας».</text:span></text:p>
      <text:p text:style-name="P142"><text:span text:style-name="T142_1">7.</text:span><text:span text:style-name="T142_2"><text:s/>8<text:s/>Για<text:s/>τον<text:s/>υπολογισμό<text:s/>του<text:s/>διαθέσιμου<text:s/>ετήσιου<text:s/>εισοδήματος<text:s/>οφειλέτη<text:s/>«νομικού<text:s/>προσώπου<text:s/>μεγάλης<text:s/>κατηγορίας»<text:s/>βάσει<text:s/>δήλωσης<text:s/>του<text:s/>ιδίου,<text:s/>ακολουθείται<text:s/>η<text:s/>παρακάτω<text:s/>μεθοδολογία:</text:span></text:p>
      <text:p text:style-name="P143"><text:span text:style-name="T143_1">1)<text:s/>Το<text:s/>διαθέσιμο<text:s/>ετήσιο<text:s/>εισόδημα<text:s/>«νομικού<text:s/>προσώπου<text:s/>μεγάλης<text:s/>κατηγορίας»<text:s/>βάσει<text:s/>δήλωσης<text:s/>ιδίου,<text:s/>για<text:s/>καθένα<text:s/>από<text:s/>τα<text:s/>πρώτα<text:s/>πέντε<text:s/>(5)<text:s/>έτη,<text:s/>προκύπτει<text:s/>βάσει<text:s/>της<text:s/>«δηλωθείσας<text:s/>μέγιστης<text:s/>μηνιαίας<text:s/>δόσης<text:s/>πέντε<text:s/>ετών»<text:s/>που<text:s/>δύναται<text:s/>να<text:s/>καταβάλει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πέντε<text:s/>ετών»<text:s/>δηλώνεται<text:s/>διακριτά<text:s/>για<text:s/>καθένα<text:s/>από<text:s/>τα<text:s/>πέντε<text:s/>πρώτα<text:s/>έτη<text:s/>αποπληρωμής.</text:span></text:p>
      <text:p text:style-name="P144"><text:span text:style-name="T144_1">2)<text:s/>Το<text:s/>διαθέσιμο<text:s/>ετήσιο<text:s/>εισόδημα<text:s/>για<text:s/>τα<text:s/>ακόλουθα<text:s/>έτη<text:s/>προκύπτει<text:s/>βάσει<text:s/>της<text:s/>«δηλωθείσας<text:s/>μέγιστης<text:s/>μηνιαίας<text:s/>δόσης<text:s/>πέντε<text:s/>ετών»<text:s/>του<text:s/>πέμπτου<text:s/>(5)<text:s/>έτους,<text:s/>πολλαπλασιαζόμενης<text:s/>με<text:s/>το<text:s/>δώδεκα<text:s/>(12)<text:s/>και<text:s/>προσαυξημένης<text:s/>κατά<text:s/>τουλάχιστον<text:s/>το<text:s/>«ελάχιστο<text:s/>ετήσιο<text:s/>ποσοστό<text:s/>αύξησης<text:s/>διαθέσιμου<text:s/>εισοδήματος<text:s/>νομικών<text:s/>προσώπων<text:s/>μεγάλης<text:s/>κατηγορίας»<text:s/>ανά<text:s/>έτος,<text:s/>σε<text:s/>σχέση<text:s/>με<text:s/>το<text:s/>εκάστοτε<text:s/>προηγούμενο<text:s/>έτος.</text:span></text:p>
      <text:p text:style-name="P145"><text:span text:style-name="T145_1">3)<text:s/>Η<text:s/>«δηλωθείσα<text:s/>μέγιστη<text:s/>μηνιαία<text:s/>δόση<text:s/>πέντε<text:s/>ετών»<text:s/>για<text:s/>το<text:s/>πέμπτο<text:s/>(5)<text:s/>έτος<text:s/>θα<text:s/>πρέπει<text:s/>να<text:s/>είναι<text:s/>μεγαλύτερη<text:s/>ή<text:s/>ίση<text:s/>της<text:s/>αντίστοιχης<text:s/>δόσης<text:s/>για<text:s/>τα<text:s/>πρώτα<text:s/>τέσσερα<text:s/>(4)<text:s/>έτη.</text:span></text:p>
      <text:p text:style-name="P146"><text:span text:style-name="T146_1">4)<text:s/>Η<text:s/>μηνιαία<text:s/>δόση<text:s/>πρέπει<text:s/>να<text:s/>προκύπτει<text:s/>από<text:s/>επιχειρηματικό<text:s/>σχέδιο<text:s/>που<text:s/>εκπονήθηκε<text:s/>από<text:s/>ανεξάρτητη<text:s/>εταιρεία<text:s/>εκπόνησης<text:s/>χρηματοοικονομικών<text:s/>μελετών,<text:s/>η<text:s/>οποία<text:s/>δεν<text:s/>συνδέεται<text:s/>με<text:s/>οποιονδήποτε<text:s/>τρόπο<text:s/>με<text:s/>τον<text:s/>αιτούντα<text:s/>ή<text:s/>με<text:s/>τα<text:s/>μέλη<text:s/>της<text:s/>οικογένειάς<text:s/>του<text:s/>ή<text:s/>με<text:s/>τους<text:s/>συνοφειλέτες,<text:s/>το<text:s/>οποίο<text:s/>αναρτάται.</text:span></text:p>
      <text:p text:style-name="P147"><text:span text:style-name="T147_1">7.9</text:span><text:span text:style-name="T147_2"><text:s/>Για<text:s/>τον<text:s/>υπολογισμό<text:s/>της<text:s/>αξίας<text:s/>ρευστοποίησης<text:s/>ακινήτων<text:s/>ακολουθείται<text:s/>η<text:s/>παρακάτω<text:s/>μεθοδολογία:</text:span></text:p>
      <text:p text:style-name="P148"><text:span text:style-name="T148_1">1)<text:s/>Για<text:s/>τα<text:s/>ακίνητα<text:s/>που<text:s/>βρίσκονται<text:s/>εντός<text:s/>Ελλάδας,<text:s/>ως<text:s/>αξία<text:s/>ρευστοποίησης<text:s/>λογίζεται<text:s/>η<text:s/>μέγιστη<text:s/>αξία<text:s/>μεταξύ:</text:span></text:p>
      <text:p text:style-name="P149"><text:span text:style-name="T149_1">-</text:span><text:span text:style-name="T149_2"><text:tab/></text:span><text:span text:style-name="T149_3">Της<text:s/>φορολογητέας<text:s/>αξίας,<text:s/>όπως<text:s/>αυτή<text:s/>προκύπτει<text:s/>από<text:s/>την<text:s/>τελευταία<text:s/>πράξη<text:s/>προσδιορισμού<text:s/>του<text:s/>ενιαίου<text:s/>φόρου<text:s/>ιδιοκτησίας<text:s/>ακινήτων<text:s/>(ΕΝΦΙΑ).<text:s/>Ειδικότερα,<text:s/>για<text:s/>γήπεδα<text:s/>εκτός<text:s/>σχεδίου<text:s/>πόλης<text:s/>και<text:s/>οικισμού,<text:s/>για<text:s/>τα<text:s/>οποία<text:s/>δεν<text:s/>προσδιορίζεται<text:s/>φορολογητέα<text:s/>αξία<text:s/>βάσει<text:s/>της<text:s/>τελευταίας<text:s/>πράξης<text:s/>προσδιορισμού<text:s/>του<text:s/>ενιαίου<text:s/>φόρου<text:s/>ιδιοκτησίας<text:s/>ακινήτων<text:s/>(ΕΝΦΙΑ),<text:s/>λογίζεται<text:s/>η<text:s/>αντικειμενική<text:s/>αξία<text:s/>αυτών<text:s/>σύμφωνα<text:s/>με<text:s/>το<text:s/>άρθρο<text:s/>41Α<text:s/>του<text:s/>ν.<text:s/>1249/1982<text:s/>και<text:s/>τις<text:s/>ισχύουσες<text:s/>κατ’<text:s/>εξουσιοδότηση<text:s/>κανονιστικές<text:s/>πράξεις.</text:span></text:p>
      <text:p text:style-name="P150"><text:span text:style-name="T150_1">-</text:span><text:span text:style-name="T150_2"><text:tab/></text:span><text:span text:style-name="T150_3">Της<text:s/>εμπορικής<text:s/>αξίας,<text:s/>όπως<text:s/>αυτή<text:s/>προκύπτει<text:s/>από<text:s/>τα<text:s/>βιβλία<text:s/>του<text:s/>χρηματοδοτικού<text:s/>φορέα<text:s/>που<text:s/>έχει<text:s/>την<text:s/>μέγιστη<text:s/>μεταξύ<text:s/>πρώτης<text:s/>και<text:s/>δεύτερης<text:s/>κατά<text:s/>τάξη<text:s/>υποθήκης/<text:s/>προσημείωσης<text:s/>επί<text:s/>του<text:s/>ακινήτου,<text:s/>απομειωμένης<text:s/>κατά<text:s/>ποσοστό<text:s/>τρία<text:s/>τοις<text:s/>εκατό<text:s/>(3%),<text:s/>εφόσον<text:s/>προκύπτει<text:s/>από<text:s/>τα<text:s/>στοιχεία<text:s/>που<text:s/>τυχόν<text:s/>αντλούνται<text:s/>από<text:s/>τους<text:s/>χρηματοδοτικούς<text:s/>φορείς.</text:span></text:p>
      <text:p text:style-name="P151"><text:span text:style-name="T151_1">β)</text:span><text:span text:style-name="T151_2"><text:tab/></text:span><text:span text:style-name="T151_3">Για<text:s/>τα<text:s/>ακίνητα<text:s/>που<text:s/>βρίσκονται<text:s/>εκτός<text:s/>Ελλάδας,<text:s/>ως<text:s/>αξία<text:s/>ρευστοποίησης<text:s/>λογίζεται<text:s/>η<text:s/>εμπορική<text:s/>τους<text:s/>αξία,<text:s/>όπως<text:s/>αυτή<text:s/>προκύπτει<text:s/>από<text:s/>έκθεση<text:s/>πιστοποιημένου<text:s/>εκτιμητή<text:s/>ακινήτων<text:s/>της<text:s/>χώρας<text:s/>που<text:s/>βρίσκεται<text:s/>το<text:s/>ακίνητο<text:s/>την<text:s/>οποία<text:s/>συνυποβάλλει<text:s/>ο<text:s/>οφειλέτης<text:s/>ή<text:s/>συνοφειλέτης,<text:s/>διαφορετικά<text:s/>η<text:s/>τυχόν<text:s/>υφιστάμενη<text:s/>αντικειμενική<text:s/>αξία<text:s/>για<text:s/>σκοπούς<text:s/>προσδιορισμού<text:s/>φόρου<text:s/>(εφόσον<text:s/>υπάρχει).<text:s/>Στην<text:s/>περίπτωση<text:s/>που<text:s/>έχουν<text:s/>προσκομιστεί<text:s/>και<text:s/>οι<text:s/>δύο<text:s/>αξίες,<text:s/>λαμβάνεται<text:s/>υπόψη<text:s/>η<text:s/>μεγαλύτερη.</text:span></text:p>
      <text:p text:style-name="P152"><text:span text:style-name="T152_1">7.10</text:span><text:span text:style-name="T152_2"><text:s/>Για<text:s/>τον<text:s/>υπολογισμό<text:s/>της<text:s/>αξίας<text:s/>ρευστοποίησης<text:s/>κινητών<text:s/>περιουσιακών<text:s/>στοιχείων<text:s/>ακολουθείται<text:s/>η<text:s/>παρακάτω<text:s/>μεθοδολογία:</text:span></text:p>
      <text:p text:style-name="P153"><text:span text:style-name="T153_1">1<text:s/>)<text:s/>Για<text:s/>τα<text:s/>κινητά<text:s/>περιουσιακά<text:s/>στοιχεία,<text:s/>πλην<text:s/>των<text:s/>καταθέσεων<text:s/>και<text:s/>επενδυτικών<text:s/>προϊόντων<text:s/>που<text:s/>τυχόν<text:s/>αντλούνται<text:s/>αυτόματα<text:s/>από<text:s/>τους<text:s/>χρηματοδοτικούς<text:s/>φορείς<text:s/>και<text:s/>τις<text:s/>ασφαλιστικές<text:s/>εταιρείες,<text:s/>ως<text:s/>αξία<text:s/>ρευστοποίησης<text:s/>λογίζεται:</text:span></text:p>
      <text:p text:style-name="P154"><text:span text:style-name="T154_1">-</text:span><text:span text:style-name="T154_2"><text:tab/></text:span><text:span text:style-name="T154_3">Για<text:s/>κινητά<text:s/>αξίας<text:s/>μικρότερης<text:s/>των<text:s/>δέκα<text:s/>χιλιάδων<text:s/>εύρω<text:s/>(10.000),<text:s/>η<text:s/>εμπορική<text:s/>αξία<text:s/>που<text:s/>δηλώνεται<text:s/>από<text:s/>τον<text:s/>οφειλέτη<text:s/>ή<text:s/>συνοφειλέτη.</text:span></text:p>
      <text:p text:style-name="P155"><text:span text:style-name="T155_1">-</text:span><text:span text:style-name="T155_2"><text:tab/></text:span><text:span text:style-name="T155_3">Για<text:s/>κινητά<text:s/>αξίας<text:s/>μεγαλύτερης<text:s/>ή<text:s/>ίσης<text:s/>των<text:s/>δέκα<text:s/>χιλιάδων<text:s/>ευρώ<text:s/>(10.000),<text:s/>η<text:s/>αξία<text:s/>όπως<text:s/>αυτή<text:s/>προκύπτει<text:s/>κατά<text:s/>σειρά<text:s/>προτεραιότητας<text:s/>από:</text:span></text:p>
      <text:p text:style-name="P156"><text:span text:style-name="T156_1">(i<text:s/>)<text:s/>την<text:s/>εμπορική<text:s/>αξία<text:s/>που<text:s/>προκύπτει<text:s/>από<text:s/>τα<text:s/>βιβλία<text:s/>του<text:s/>χρηματοδοτικού<text:s/>φορέα<text:s/>που<text:s/>έχει<text:s/>ενέχυρο<text:s/>/<text:s/>υποθήκη<text:s/>επί<text:s/>του<text:s/>περιουσιακού<text:s/>στοιχείου,<text:s/>(ii)<text:s/>την<text:s/>εκτιμώμενη<text:s/>εμπορική<text:s/>αξία<text:s/>που<text:s/>προκύπτει<text:s/>από<text:s/>πρόσφατη<text:s/>έκθεση<text:s/>πιστοποιημένου<text:s/>εκτιμητή<text:s/>του<text:s/>άρθρου<text:s/>1Γ<text:s/>του<text:s/>ν.<text:s/>4152/2013<text:s/>(Α’<text:s/>107),<text:s/>και<text:s/>(iii)<text:s/>την<text:s/>ασφαλιστέα<text:s/>αξία<text:s/>που<text:s/>προκύπτει<text:s/>από<text:s/>σχετική<text:s/>τεκμηρίωση<text:s/>που<text:s/>υποβάλλεται<text:s/>υποχρεωτικά<text:s/>από<text:s/>τον<text:s/>οφειλέτη.<text:s/>Ο<text:s/>οφειλέτης<text:s/>υποχρεούται<text:s/>να<text:s/>διασφαλίσει<text:s/>ότι<text:s/>τουλάχιστον<text:s/>μία<text:s/>από<text:s/>τις<text:s/>ανωτέρω<text:s/>αξίες<text:s/>υφίσταται.</text:span></text:p>
      <text:p text:style-name="P157"><text:span text:style-name="T157_1">2)<text:s/>Για<text:s/>τις<text:s/>«καταθέσεις»<text:s/>και<text:s/>τα<text:s/>«επενδυτικά<text:s/>προϊόντα»<text:s/>που<text:s/>τυχόν<text:s/>αντλούνται<text:s/>αυτόματα<text:s/>από<text:s/>τους<text:s/>χρηματοδοτικούς<text:s/>φορείς<text:s/>και<text:s/>τις<text:s/>ασφαλιστικές<text:s/>εταιρείες,<text:s/>ως<text:s/>αξία<text:s/>λογίζεται<text:s/>το<text:s/>μέγιστο<text:s/>μεταξύ<text:s/>της<text:s/>μέσης<text:s/>αξίας<text:s/>δωδεκαμήνου<text:s/>και<text:s/>της<text:s/>τρέχουσας<text:s/>αξίας.</text:span></text:p>
      <text:p text:style-name="P158"><text:span text:style-name="T158_1">3)<text:s/>Για<text:s/>τις<text:s/>οφειλές<text:s/>προς<text:s/>χρηματοδοτικούς<text:s/>φορείς<text:s/>που<text:s/>καλύπτονται<text:s/>από<text:s/>συμβάσεις<text:s/>ενεχύρων<text:s/>βάσει<text:s/>των<text:s/>ν.δ.<text:s/>17/1923,<text:s/>ν.δ.<text:s/>3077/1954,<text:s/>ν.<text:s/>4112/1929,<text:s/>ν.<text:s/>2844/2000<text:s/>και<text:s/>ν.<text:s/>3301/2004<text:s/>το<text:s/>ποσό<text:s/>ανάκτησης<text:s/>άγεται<text:s/>υπέρ<text:s/>του<text:s/>ενεχυρούχου<text:s/>πιστωτή<text:s/>σύμφωνα<text:s/>με<text:s/>τις<text:s/>κείμενες<text:s/>διατάξεις.<text:s/>Σε<text:s/>περιπτώσεις<text:s/>όπου<text:s/>έχουν<text:s/>παραχωρηθεί<text:s/>ως<text:s/>εξασφάλιση<text:s/>καταθέσεις<text:s/>ή<text:s/>απαιτήσεις,<text:s/>το<text:s/>ποσό<text:s/>της<text:s/>αξίας<text:s/>του<text:s/>βαρυνόμενου<text:s/>περιουσιακού<text:s/>στοιχείου<text:s/>κατανέμεται<text:s/>ολόκληρο<text:s/>στον<text:s/>πιστωτή<text:s/>που<text:s/>έχει<text:s/>λάβει<text:s/>τη<text:s/>σχετική<text:s/>εξασφάλιση.</text:span></text:p>
      <text:p text:style-name="P159"><text:span text:style-name="T159_1">4)<text:s/>Για<text:s/>τις<text:s/>οφειλές<text:s/>προς<text:s/>χρηματοδοτικούς<text:s/>φορείς<text:s/>που<text:s/>εξασφαλίζονται<text:s/>από<text:s/>ναυτικές<text:s/>υποθήκες<text:s/>που<text:s/>έχουν<text:s/>συσταθεί<text:s/>βάσει<text:s/>του<text:s/>υπό<text:s/>στοιχεία<text:s/>195<text:s/>ΚΙΝΔ<text:s/>(Κώδικας<text:s/>Ιδιωτικού<text:s/>Ναυτικού<text:s/>Δικαίου<text:s/>ν.<text:s/>3816/1958)<text:s/>ή<text:s/>του<text:s/>ν.δ.<text:s/>3899/1958<text:s/>το<text:s/>ποσό<text:s/>ανάκτησης<text:s/>άγεται<text:s/>υπέρ<text:s/>του<text:s/>ενυπόθηκου<text:s/>πιστωτή.</text:span></text:p>
      <text:p text:style-name="P160"><text:span text:style-name="T160_1">7.</text:span><text:span text:style-name="T160_2"><text:s/>11<text:s/>Για<text:s/>τον<text:s/>υπολογισμό<text:s/>του<text:s/>ελάχιστου<text:s/>ποσού<text:s/>ανάκτησης<text:s/>ανά<text:s/>οφειλή<text:s/>βάσει<text:s/>της<text:s/>κατανομής<text:s/>της<text:s/>αξίας<text:s/>ρευστοποίησης,<text:s/>ακολουθείται<text:s/>η<text:s/>παρακάτω<text:s/>μεθοδολογία:</text:span></text:p>
      <text:p text:style-name="P161"><text:span text:style-name="T161_1">1)<text:s/>Οι<text:s/>αξίες<text:s/>των<text:s/>περιουσιακών<text:s/>στοιχείων<text:s/>του<text:s/>οφειλέτη<text:s/>και<text:s/>των<text:s/>συνοφειλετών<text:s/>που<text:s/>υπολογίσθηκαν<text:s/>βάσει<text:s/>της<text:s/>μεθοδολογίας<text:s/>των<text:s/>όρων<text:s/>7.9<text:s/>και<text:s/>7.10<text:s/>του<text:s/>παρόντος<text:s/>άρθρου,<text:s/>κατανέμονται<text:s/>στο<text:s/>σύνολο<text:s/>των<text:s/>πιστωτών<text:s/>/<text:s/>οφειλών<text:s/>βάσει<text:s/>των<text:s/>ισχυόντων<text:s/>σχετικών<text:s/>διατάξεων<text:s/>του<text:s/>Κώδικα<text:s/>Πολιτικής<text:s/>Δικονομίας,<text:s/>καθώς<text:s/>και<text:s/>τυχόν<text:s/>ειδικών<text:s/>νομοθετικών<text:s/>διατάξεων.<text:s/>Όσον<text:s/>αφορά<text:s/>ακίνητα<text:s/>/<text:s/>κινητά<text:s/>που<text:s/>είναι<text:s/>στην<text:s/>κυριότητα<text:s/>χρηματοδοτικών<text:s/>Φορέων<text:s/>η<text:s/>αξία<text:s/>τους<text:s/>κατανέμεται<text:s/>εις<text:s/>ολόκληρον<text:s/>στους<text:s/>εν<text:s/>λόγω<text:s/>Φορείς<text:s/>και<text:s/>μέχρις<text:s/>εξοφλήσεως<text:s/>των<text:s/>απαιτήσεών<text:s/>τους.</text:span></text:p>
      <text:p text:style-name="P162"><text:span text:style-name="T162_1">2)<text:s/>Οι<text:s/>εν<text:s/>λόγω<text:s/>κατανεμημένες<text:s/>αξίες<text:s/>ανά<text:s/>οφειλή,<text:s/>βάσει<text:s/>του<text:s/>Κώδικα<text:s/>Πολιτικής<text:s/>Δικονομίας,<text:s/>καθώς<text:s/>και<text:s/>τυχόν<text:s/>ειδικών<text:s/>νομοθετικών<text:s/>διατάξεων,<text:s/>αποτελούν<text:s/>το<text:s/>«ελάχιστο<text:s/>ποσό<text:s/>ανάκτησης<text:s/>οφειλής».</text:span></text:p>
      <text:p text:style-name="P163"><text:span text:style-name="T163_1">γ)</text:span><text:span text:style-name="T163_2"><text:tab/></text:span><text:span text:style-name="T163_3">Σε<text:s/>περίπτωση<text:s/>που<text:s/>για<text:s/>κάποια<text:s/>οφειλή<text:s/>η<text:s/>εξασφάλιση<text:s/>αφορά<text:s/>περιουσιακά<text:s/>στοιχεία<text:s/>τρίτων,<text:s/>αυτή<text:s/>η<text:s/>εξασφάλιση<text:s/>λαμβάνεται<text:s/>υπόψη<text:s/>στο<text:s/>ακέραιο.</text:span></text:p>
      <text:p text:style-name="P164"><text:span text:style-name="T164_1">δ)</text:span><text:span text:style-name="T164_2"><text:tab/></text:span><text:span text:style-name="T164_3">Αναφορικά<text:s/>με<text:s/>οφειλές<text:s/>προς<text:s/>το<text:s/>Δημόσιο,<text:s/>λαμβάνεται<text:s/>υπόψη<text:s/>ως<text:s/>«ελάχιστο<text:s/>ποσοστό<text:s/>ανάκτησης<text:s/>οφειλής»<text:s/>το<text:s/>ποσό<text:s/>που<text:s/>προκύπτει<text:s/>σύμφωνα<text:s/>με<text:s/>την<text:s/>μεθοδολογία<text:s/>που<text:s/>περιγράφεται<text:s/>στην<text:s/>κοινή<text:s/>υπουργική<text:s/>απόφαση<text:s/>της<text:s/>παρ.<text:s/>2<text:s/>του<text:s/>άρθρου<text:s/>71<text:s/>ν.<text:s/>4738/2020<text:s/>(Α’207)<text:s/>με<text:s/>υπό<text:s/>στοιχεία<text:s/>67360<text:s/>ΕΞ<text:s/>2021/2021<text:s/>(Β’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/text:span></text:p>
      <text:p text:style-name="P165"><text:span text:style-name="T165_1">7.</text:span><text:span text:style-name="T165_2"><text:s/>12<text:s/>Για<text:s/>την<text:s/>αναπροσαρμογή<text:s/>του<text:s/>ελάχιστου<text:s/>ποσού<text:s/>ανάκτησης<text:s/>ανά<text:s/>οφειλή<text:s/>εντός<text:s/>ρύθμισης,<text:s/>ακολουθείται<text:s/>η<text:s/>παρακάτω<text:s/>μεθοδολογία:</text:span></text:p>
      <text:p text:style-name="P166"><text:span text:style-name="T166_1">1)<text:s/>Για<text:s/>κάθε<text:s/>οφειλή<text:s/>Δημοσίου<text:s/>και<text:s/>Ασφαλιστικών<text:s/>Φορέων<text:s/>Δημοσίου<text:s/>εντός<text:s/>ρύθμισης,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της<text:s/>παραγράφου<text:s/>7.11<text:s/>του<text:s/>παρόντος<text:s/>άρθρου,<text:s/>αναπροσαρμόζεται<text:s/>ως<text:s/>ακολούθως:</text:span></text:p>
      <text:p text:style-name="P167"><text:span text:style-name="T167_1">-</text:span><text:span text:style-name="T167_2"><text:tab/></text:span><text:span text:style-name="T167_3">Εάν<text:s/>το<text:s/>«ελάχιστο<text:s/>ποσό<text:s/>ανάκτησης<text:s/>οφειλής»,<text:s/>που<text:s/>προέκυψε<text:s/>βάσει<text:s/>της<text:s/>κατανομής<text:s/>της<text:s/>αξίας<text:s/>ρευστοποίησης,<text:s/>είναι<text:s/>μικρότερο<text:s/>του<text:s/>είκοσι<text:s/>πέντε<text:s/>τοις<text:s/>εκατό<text:s/>(25%)<text:s/>επί<text:s/>του<text:s/>«ποσού<text:s/>βασικής<text:s/>οφειλής»,<text:s/>τότε<text:s/>το<text:s/>ποσό<text:s/>ανάκτησης<text:s/>ανά<text:s/>οφειλή<text:s/>αναπροσαρμόζεται<text:s/>στο<text:s/>είκοσι<text:s/>πέντε<text:s/>τοις<text:s/>εκατό<text:s/>(25%)<text:s/>επί<text:s/>του<text:s/>«ποσού<text:s/>βασικής<text:s/>οφειλής».</text:span></text:p>
      <text:p text:style-name="P168"><text:span text:style-name="T168_1">-</text:span><text:span text:style-name="T168_2"><text:tab/></text:span><text:span text:style-name="T168_3">Εάν<text:s/>το<text:s/>«ελάχιστο<text:s/>ποσό<text:s/>ανάκτησης<text:s/>οφειλής»,<text:s/>που<text:s/>αφορά<text:s/>σε<text:s/>παρακρατούμενους<text:s/>και<text:s/>επιρριπτόμενους<text:s/>φόρους<text:s/>προς<text:s/>το<text:s/>Δημόσιο<text:s/>και<text:s/>σε<text:s/>ασφαλιστικές<text:s/>εισφορές<text:s/>προς<text:s/>Ασφαλιστικούς<text:s/>Φορείς<text:s/>Δημοσίου,<text:s/>είναι<text:s/>μικρότερο<text:s/>του<text:s/>«ποσού<text:s/>βασικής<text:s/>οφειλής»,<text:s/>τότε<text:s/>το<text:s/>ποσό<text:s/>ανάκτησης<text:s/>ανά<text:s/>οφειλή<text:s/>αναπροσαρμόζεται<text:s/>στο<text:s/>«ποσό<text:s/>βασικής<text:s/>οφειλής».</text:span></text:p>
      <text:p text:style-name="P169"><text:span text:style-name="T169_1">2)<text:s/>Για<text:s/>κάθε<text:s/>οφειλή<text:s/>προς<text:s/>τους<text:s/>χρηματοδοτικούς<text:s/>φορείς<text:s/>μη<text:s/>συμπεριλαμβανομένων<text:s/>των<text:s/>«εξαιρούμενων<text:s/>οφειλών»,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του<text:s/>όρου<text:s/>7.11<text:s/>του<text:s/>παρόντος<text:s/>άρθρου,<text:s/>αναπροσαρμόζεται<text:s/>ως<text:s/>ακολούθως:</text:span></text:p>
      <text:p text:style-name="P170"><text:span text:style-name="T170_1">-</text:span><text:span text:style-name="T170_2"><text:tab/></text:span><text:span text:style-name="T170_3">Εάν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είναι<text:s/>μικρότερο<text:s/>του<text:s/>«ελάχιστου<text:s/>ποσοστού<text:s/>ανάκτησης<text:s/>οφειλών<text:s/>προς<text:s/>χρηματοδοτικούς<text:s/>φορείς»<text:s/>επί<text:s/>του<text:s/>«ποσού<text:s/>συνολικής<text:s/>οφειλής»,<text:s/>τότε<text:s/>το<text:s/>«ποσό<text:s/>ανάκτησης<text:s/>οφειλής»<text:s/>αναπροσαρμόζεται<text:s/>στο<text:s/>«ελάχιστο<text:s/>ποσοστό<text:s/>ανάκτησης<text:s/>οφειλών<text:s/>προς<text:s/>χρηματοδοτικούς<text:s/>φορείς»<text:s/>επί<text:s/>του<text:s/>«ποσού<text:s/>συνολικής<text:s/>οφειλής».</text:span></text:p>
      <text:p text:style-name="P171"><text:span text:style-name="T171_1">-</text:span><text:span text:style-name="T171_2"><text:tab/></text:span><text:span text:style-name="T171_3">Εάν<text:s/>το<text:s/>«ελάχιστο<text:s/>ποσό<text:s/>ανάκτησης<text:s/>οφειλής»,<text:s/>που<text:s/>προέκυψε<text:s/>βάσει<text:s/>της<text:s/>κατανομής<text:s/>της<text:s/>αξίας<text:s/>ρευστοποίησης,<text:s/>είναι<text:s/>για,<text:s/>τις<text:s/>οφειλές<text:s/>που<text:s/>καλύπτονται<text:s/>ολικώς<text:s/>η<text:s/>μερικώς<text:s/>από<text:s/>ειδικά<text:s/>προνόμια,<text:s/>μικρότερο<text:s/>του<text:s/>«ελάχιστου<text:s/>ποσού<text:s/>ανάκτησης<text:s/>οφειλής»<text:s/>βάσει<text:s/>ειδικών<text:s/>προνομίων,<text:s/>συν<text:s/>το<text:s/>«ελάχιστο<text:s/>ποσοστό<text:s/>ανάκτησης<text:s/>οφειλών<text:s/>χρηματοδοτικών<text:s/>φορέων»<text:s/>επί<text:s/>του<text:s/>«ποσού<text:s/>συνολικής<text:s/>οφειλής»,<text:s/>μείον<text:s/>το<text:s/>«ελάχιστο<text:s/>ποσό<text:s/>ανάκτησης<text:s/>οφειλής»<text:s/>βάσει<text:s/>ειδικών<text:s/>προνομίων,<text:s/>τότε<text:s/>το<text:s/>«ελάχιστο<text:s/>ποσό<text:s/>ανάκτησης<text:s/>οφειλής»<text:s/>αναπροσαρμόζεται<text:s/>στο<text:s/>«ελάχιστο<text:s/>ποσό<text:s/>ανάκτησης<text:s/>οφειλής»<text:s/>βάσει<text:s/>ειδικών<text:s/>προνομίων,<text:s/>συν<text:s/>«ελάχιστο<text:s/>ποσοστό<text:s/>ανάκτησης<text:s/>οφειλών<text:s/>χρηματοδοτικών<text:s/>φορέων»,<text:s/>επί<text:s/>της<text:s/>διαφοράς<text:s/>του<text:s/>«ποσού<text:s/>συνολικής<text:s/>οφειλής»<text:s/>μείον<text:s/>του<text:s/>«ελάχιστου<text:s/>ποσού<text:s/>ανάκτησης<text:s/>οφειλής»<text:s/>βάσει<text:s/>ειδικών<text:s/>προνομίων.</text:span></text:p>
      <text:p text:style-name="P172"><text:span text:style-name="T172_1">7.13</text:span><text:span text:style-name="T172_2"><text:s/>Για<text:s/>τον<text:s/>υπολογισμό<text:s/>της<text:s/>ελάχιστης<text:s/>μηνιαίας<text:s/>δόσης<text:s/>για<text:s/>κάθε<text:s/>οφειλή<text:s/>προς<text:s/>έκαστο<text:s/>χρηματοδοτικό<text:s/>φορέα<text:s/>εντός<text:s/>ρύθμισης,<text:s/>βάσει<text:s/>επιτοκίου<text:s/>ρύθμισης,<text:s/>μέγιστης<text:s/>διάρκειας<text:s/>αποπληρωμής<text:s/>και<text:s/>ελάχιστης<text:s/>μηνιαίας<text:s/>δόσης,<text:s/>ακολουθείται<text:s/>η<text:s/>παρακάτω<text:s/>μεθοδολογία:</text:span></text:p>
      <text:p text:style-name="P173"><text:span text:style-name="T173_1">1)<text:s/>Για<text:s/>κάθε<text:s/>οφειλή<text:s/>εντός<text:s/>ρύθμισης<text:s/>υπολογίζεται<text:s/>τοκοχρεωλυτική<text:s/>«ελάχιστη<text:s/>μηνιαία<text:s/>δόση»<text:s/>αποπληρωμής<text:s/>βάσει:</text:span></text:p>
      <text:p text:style-name="P174"><text:span text:style-name="T174_1">-</text:span><text:span text:style-name="T174_2"><text:tab/></text:span><text:span text:style-name="T174_3">Του<text:s/>«ελάχιστου<text:s/>ποσού<text:s/>ανάκτησης<text:s/>οφειλής»<text:s/>για<text:s/>κάθε<text:s/>οφειλή<text:s/>εντός<text:s/>ρύθμισης,<text:s/>όπως<text:s/>αυτό<text:s/>προέκυψε<text:s/>σύμφωνα<text:s/>με<text:s/>τη<text:s/>μεθοδολογία<text:s/>της<text:s/>παρ.<text:s/>7.12<text:s/>του<text:s/>παρόντος<text:s/>άρθρου.</text:span></text:p>
      <text:p text:style-name="P175"><text:span text:style-name="T175_1">-</text:span><text:span text:style-name="T175_2"><text:tab/></text:span><text:span text:style-name="T175_3">Του<text:s/>ετήσιου<text:s/>επιτοκίου<text:s/>ρύθμισης<text:s/>οφειλών<text:s/>προς<text:s/>Δημόσιο<text:s/>και<text:s/>Ασφαλιστικούς<text:s/>Φορείς,<text:s/>το<text:s/>οποίο<text:s/>ισούται<text:s/>με<text:s/>ποσοστό<text:s/>Euribor<text:s/>τριμήνου<text:s/>(εφόσον<text:s/>αυτό<text:s/>είναι<text:s/>θετικό)<text:s/>συν<text:s/>πέντε<text:s/>τοις<text:s/>εκατό<text:s/>(5%).</text:span></text:p>
      <text:p text:style-name="P176"><text:span text:style-name="T176_1">-</text:span><text:span text:style-name="T176_2"><text:tab/></text:span><text:span text:style-name="T176_3">Του<text:s/>«ετήσιου<text:s/>επιτοκίου<text:s/>ρύθμισης<text:s/>οφειλών<text:s/>χρηματοδοτικών<text:s/>φορέων»<text:s/>για<text:s/>τα<text:s/>χρηματοδοτικά<text:s/>ιδρύματα.</text:span></text:p>
      <text:p text:style-name="P177"><text:span text:style-name="T177_1">-</text:span><text:span text:style-name="T177_2"><text:tab/></text:span><text:span text:style-name="T177_3">Της<text:s/>μέγιστης<text:s/>διάρκειας<text:s/>αποπληρωμής<text:s/>οφειλών<text:s/>προς<text:s/>Δημόσιο<text:s/>και<text:s/>Ασφαλιστικούς<text:s/>Φορείς,<text:s/>η<text:s/>οποία<text:s/>ισούται<text:s/>με<text:s/>240<text:s/>μήνες.</text:span></text:p>
      <text:p text:style-name="P178"><text:span text:style-name="T178_1">Της<text:s/>«μέγιστης<text:s/>διάρκειας<text:s/>αποπληρωμής<text:s/>οφειλών<text:s/>χρηματοδοτικών<text:s/>φορέων»<text:s/>για<text:s/>τους<text:s/>χρηματοδοτικούς<text:s/>φορείς.<text:s/>Σε<text:s/>περίπτωση<text:s/>οφειλέτη<text:s/>φυσικού<text:s/>προσώπου,<text:s/>η<text:s/>μέγιστη<text:s/>διάρκεια<text:s/>σε<text:s/>μήνες<text:s/>αναπροσαρμόζεται<text:s/>βάσει<text:s/>της<text:s/>ηλικίας<text:s/>του<text:s/>οφειλέτη<text:s/>και<text:s/>των<text:s/>τυχόν<text:s/>συνοφειλετών.</text:span></text:p>
      <text:p text:style-name="P179"><text:span text:style-name="T179_1">2)<text:s/>Σε<text:s/>περίπτωση<text:s/>που<text:s/>η<text:s/>ελάχιστη<text:s/>μηνιαία<text:s/>δόση<text:s/>που<text:s/>προκύπτει<text:s/>βάσει<text:s/>της<text:s/>ανωτέρω<text:s/>μεθοδολογίας,<text:s/>για<text:s/>το<text:s/>σύνολο<text:s/>των<text:s/>προς<text:s/>ρύθμιση<text:s/>οφειλών<text:s/>προς<text:s/>το<text:s/>Δημόσιο<text:s/>και<text:s/>τους<text:s/>Ασφαλιστικούς<text:s/>Φορείς<text:s/>Δημοσίου,<text:s/>είναι<text:s/>μικρότερη<text:s/>των<text:s/>πενήντα<text:s/>(50)<text:s/>ευρώ,<text:s/>τότε<text:s/>η<text:s/>διάρκεια<text:s/>αποπληρωμής<text:s/>των<text:s/>οφειλών<text:s/>εντός<text:s/>ρύθμισης<text:s/>του<text:s/>Δημοσίου<text:s/>και<text:s/>των<text:s/>Ασφαλιστικών<text:s/>Φορέων<text:s/>Δημοσίου<text:s/>μειώνεται<text:s/>τόσο<text:s/>ώστε<text:s/>η<text:s/>«ελάχιστη<text:s/>μηνιαία<text:s/>δόση»<text:s/>να<text:s/>είναι<text:s/>μεγαλύτερη<text:s/>ή<text:s/>ίση<text:s/>των<text:s/>πενήντα<text:s/>ευρώ<text:s/>(50).<text:s/>Σε<text:s/>καμία<text:s/>περίπτωση<text:s/>η<text:s/>δόση<text:s/>δε<text:s/>γίνεται<text:s/>να<text:s/>είναι<text:s/>μικρότερη<text:s/>από<text:s/>το<text:s/>«ελάχιστο<text:s/>ποσό<text:s/>ανάκτησης<text:s/>οφειλών».</text:span></text:p>
      <text:p text:style-name="P180"><text:span text:style-name="T180_1">3)<text:s/>Σε<text:s/>περίπτωση<text:s/>που<text:s/>η<text:s/>«ελάχιστη<text:s/>μηνιαία<text:s/>δόση»<text:s/>που<text:s/>προκύπτει<text:s/>για<text:s/>τις<text:s/>προς<text:s/>ρύθμιση<text:s/>οφειλές<text:s/>προς<text:s/>τους<text:s/>χρηματοδοτικούς<text:s/>φορείς<text:s/>είναι<text:s/>μικρότερη<text:s/>της<text:s/>«ελάχιστης<text:s/>μηνιαίας<text:s/>δόσης<text:s/>προς<text:s/>τους<text:s/>χρηματοδοτικούς<text:s/>φορείς»,<text:s/>τότε<text:s/>η<text:s/>διάρκεια<text:s/>αποπληρωμής<text:s/>των<text:s/>οφειλών<text:s/>εντός<text:s/>ρύθμισης<text:s/>προς<text:s/>τους<text:s/>χρηματοδοτικούς<text:s/>φορείς<text:s/>μειώνεται<text:s/>τόσο<text:s/>ώστε<text:s/>η<text:s/>«ελάχιστη<text:s/>μηνιαία<text:s/>δόση»<text:s/>να<text:s/>είναι<text:s/>μεγαλύτερη<text:s/>ή<text:s/>ίση<text:s/>της<text:s/>«ελάχιστης<text:s/>μηνιαίας<text:s/>δόσης<text:s/>χρηματοδοτικών<text:s/>φορέων».<text:s/>Σε<text:s/>καμία<text:s/>περίπτωση<text:s/>η<text:s/>δόση<text:s/>δε<text:s/>γίνεται<text:s/>να<text:s/>είναι<text:s/>μικρότερη<text:s/>από<text:s/>το<text:s/>«ελάχιστο<text:s/>ποσό<text:s/>ανάκτησης<text:s/>οφειλών».</text:span></text:p>
      <text:p text:style-name="P181"><text:span text:style-name="T181_1">4)<text:s/>Για<text:s/>λόγους<text:s/>μεθοδολογικούς,<text:s/>υπολογίζονται<text:s/>δύο<text:s/>επιπλέον<text:s/>δόσεις<text:s/>για<text:s/>κάθε<text:s/>οφειλή<text:s/>εντός<text:s/>ρύθμισης,<text:s/>κατά<text:s/>αναλογία<text:s/>της<text:s/>ως<text:s/>άνω<text:s/>υπολογιζόμενης<text:s/>ελάχιστης<text:s/>μηνιαίας<text:s/>δόσης:<text:s/>(i)<text:s/>η<text:s/>«μηνιαία<text:s/>δόση<text:s/>βάσει<text:s/>μη<text:s/>διαγραφόμενης<text:s/>οφειλής»,<text:s/>η<text:s/>οποία<text:s/>ισούται<text:s/>με<text:s/>την<text:s/>«ελάχιστη<text:s/>μηνιαία<text:s/>δόση»,<text:s/>πολλαπλασιαζόμενη<text:s/>με<text:s/>το<text:s/>άθροισμα<text:s/>του<text:s/>«ποσού<text:s/>βασικής<text:s/>οφειλής»,<text:s/>ποσοστού<text:s/>πέντε<text:s/>τοις<text:s/>εκατό<text:s/>(5%)<text:s/>επί<text:s/>προστίμων<text:s/>και<text:s/>ποσοστού<text:s/>δεκαπέντε<text:s/>τοις<text:s/>εκατό<text:s/>(15%)<text:s/>επί<text:s/>προσαυξήσεων<text:s/>ή<text:s/>τόκων<text:s/>εκπρόθεσμης<text:s/>καταβολής<text:s/>και<text:s/>διαιρούμενη<text:s/>με<text:s/>το<text:s/>«ελάχιστο<text:s/>ποσό<text:s/>ανάκτησης<text:s/>οφειλής»,<text:s/>και<text:s/>(ii)<text:s/>η<text:s/>«μηνιαία<text:s/>δόση<text:s/>βάσει<text:s/>συνολικής<text:s/>οφειλής»,<text:s/>η<text:s/>οποία<text:s/>ισούται<text:s/>με<text:s/>την<text:s/>«ελάχιστη<text:s/>μηνιαία<text:s/>δόση»,<text:s/>πολλαπλασιαζόμενη<text:s/>με<text:s/>το<text:s/>«ποσό<text:s/>συνολικής<text:s/>οφειλής»<text:s/>και<text:s/>διαιρούμενη<text:s/>με<text:s/>το<text:s/>«ελάχιστο<text:s/>ποσό<text:s/>ανάκτησης<text:s/>οφειλής».</text:span></text:p>
      <text:p text:style-name="P182"><text:span text:style-name="T182_1">5)<text:s/>Το<text:s/>«ελάχιστο<text:s/>ποσό<text:s/>ανάκτησης<text:s/>οφειλής»<text:s/>που<text:s/>χρησιμοποιείται<text:s/>ανωτέρω<text:s/>θα<text:s/>πρέπει<text:s/>να<text:s/>προκύπτει<text:s/>βάσει<text:s/>της<text:s/>μεθοδολογίας<text:s/>του<text:s/>όρου<text:s/>7.12<text:s/>του<text:s/>παρόντος<text:s/>άρθρου.</text:span></text:p>
      <text:p text:style-name="P183"><text:span text:style-name="T183_1">6)<text:s/>Το<text:s/>«ετήσιο<text:s/>διαθέσιμο<text:s/>εισόδημα<text:s/>οφειλέτη<text:s/>βάσει<text:s/>φορολογικών<text:s/>στοιχείων»,<text:s/>που<text:s/>χρησιμοποιείται<text:s/>ανωτέρω,<text:s/>θα<text:s/>πρέπει<text:s/>να<text:s/>προκύπτει<text:s/>βάσει<text:s/>της<text:s/>μεθοδολογίας<text:s/>των<text:s/>όρων<text:s/>7.7α<text:s/>και<text:s/>β<text:s/>του<text:s/>παρόντος<text:s/>άρθρου.</text:span></text:p>
      <text:p text:style-name="P184"><text:span text:style-name="T184_1">7.14</text:span><text:span text:style-name="T184_2"><text:s/>Για<text:s/>τον<text:s/>υπολογισμό<text:s/>της<text:s/>μηνιαίας<text:s/>δόσης<text:s/>ανά<text:s/>οφειλή<text:s/>εκάστου<text:s/>πιστωτή<text:s/>εντός<text:s/>ρύθμισης,<text:s/>ακολουθείται<text:s/>η<text:s/>ακόλουθη<text:s/>μεθοδολογία:</text:span></text:p>
      <text:p text:style-name="P185"><text:span text:style-name="T185_1">1<text:s/>)<text:s/>Για<text:s/>κάθε<text:s/>οφειλή<text:s/>προς<text:s/>χρηματοδοτικό<text:s/>φορέα<text:s/>εντός<text:s/>ρύθμισης<text:s/>υπολογίζεται<text:s/>το<text:s/>ποσό<text:s/>που<text:s/>θα<text:s/>λάμβανε<text:s/>από<text:s/>το<text:s/>διαθέσιμο<text:s/>εισόδημα<text:s/>των<text:s/>συνοφειλετών<text:s/>που<text:s/>ενέχονται<text:s/>στην<text:s/>οφειλή,<text:s/>όπως<text:s/>αυτό<text:s/>προκύπτει<text:s/>σύμφωνα<text:s/>με<text:s/>τη<text:s/>μεθοδολογία<text:s/>των<text:s/>όρων<text:s/>7.3,<text:s/>7.4<text:s/>και<text:s/>7.5<text:s/>του<text:s/>παρόντος<text:s/>άρθρου.<text:s/>Ειδικότερα:</text:span></text:p>
      <text:p text:style-name="P186"><text:span text:style-name="T186_1">-</text:span><text:span text:style-name="T186_2"><text:tab/></text:span><text:span text:style-name="T186_3">Οι<text:s/>συνοφειλέτες<text:s/>ταξινομούνται<text:s/>κατά<text:s/>φθίνουσα<text:s/>σειρά<text:s/>με<text:s/>βάση<text:s/>το<text:s/>διαθέσιμο<text:s/>εισόδημά<text:s/>τους.</text:span></text:p>
      <text:p text:style-name="P187"><text:span text:style-name="T187_1">-</text:span><text:span text:style-name="T187_2"><text:tab/></text:span><text:span text:style-name="T187_3">Το<text:s/>ετήσιο<text:s/>διαθέσιμο<text:s/>εισόδημα<text:s/>καθενός<text:s/>εξ<text:s/>αυτών<text:s/>ανάγεται<text:s/>σε<text:s/>μηνιαίο<text:s/>(ήτοι,<text:s/>διαιρείται<text:s/>με<text:s/>το<text:s/>δώδεκα),<text:s/>για<text:s/>το<text:s/>σύνολο<text:s/>των<text:s/>μηνών<text:s/>της<text:s/>ρύθμισης.</text:span></text:p>
      <text:p text:style-name="P188"><text:span text:style-name="T188_1">-</text:span><text:span text:style-name="T188_2"><text:tab/></text:span><text:span text:style-name="T188_3">Το<text:s/>διαθέσιμο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ελάχιστης<text:s/>μηνιαίας<text:s/>δόση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από<text:s/>άλλους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ελάχιστης<text:s/>μηνιαίας<text:s/>δόση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ελάχιστης<text:s/>μηνιαίας<text:s/>δόσης».</text:span></text:p>
      <text:p text:style-name="P189"><text:span text:style-name="T189_1">-</text:span><text:span text:style-name="T189_2"><text:tab/></text:span><text:span text:style-name="T189_3">Τυχόν<text:s/>εναπομείναν<text:s/>διαθέσιμο<text:s/>μηνιαίο<text:s/>εισόδημα<text:s/>κατανέμεται,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μη<text:s/>διαγραφόμενη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ο<text:s/>προηγούμενο<text:s/>βήμα<text:s/>καθώς<text:s/>και<text:s/>ποσά<text:s/>από<text:s/>άλλους<text:s/>συνοφειλέτες.<text:s/>Σε<text:s/>αυτό<text:s/>το<text:s/>στάδιο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μη<text:s/>διαγραφόμενη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μη<text:s/>διαγραφόμενης<text:s/>οφειλής».</text:span></text:p>
      <text:p text:style-name="P190"><text:span text:style-name="T190_1">-</text:span><text:span text:style-name="T190_2"><text:tab/></text:span><text:span text:style-name="T190_3">Τυχόν<text:s/>εναπομείναν<text:s/>διαθέσιμο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συνολική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α<text:s/>προηγούμενα<text:s/>βήματα<text:s/>καθώς<text:s/>και<text:s/>ποσά<text:s/>από<text:s/>άλλους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συνολική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συνολικής<text:s/>οφειλής».</text:span></text:p>
      <text:p text:style-name="P191"><text:span text:style-name="T191_1">β)</text:span><text:span text:style-name="T191_2"><text:tab/></text:span><text:span text:style-name="T191_3">Για<text:s/>κάθε<text:s/>οφειλή<text:s/>εντός<text:s/>ρύθμισης<text:s/>υπολογίζεται<text:s/>το<text:s/>ποσό<text:s/>που<text:s/>αυτή<text:s/>θα<text:s/>λάμβανε<text:s/>από<text:s/>το<text:s/>διαθέσιμο<text:s/>εισόδημα<text:s/>του<text:s/>οφειλέτη,<text:s/>όπως<text:s/>αυτό<text:s/>προκύπτει<text:s/>σύμφωνα<text:s/>με<text:s/>τις<text:s/>μεθοδολογίες<text:s/>των<text:s/>όρων<text:s/>7.7.α<text:s/>και<text:s/>β<text:s/>του<text:s/>παρόντος<text:s/>άρθρου.<text:s/>Ειδικότερα:</text:span></text:p>
      <text:p text:style-name="P192"><text:span text:style-name="T192_1">-</text:span><text:span text:style-name="T192_2"><text:tab/></text:span><text:span text:style-name="T192_3">Το<text:s/>μέγιστο<text:s/>μεταξύ<text:s/>του<text:s/>ετήσιου<text:s/>διαθέσιμου<text:s/>εισοδήματος<text:s/>βάσει<text:s/>φορολογικών<text:s/>στοιχείων<text:s/>και<text:s/>βάσει<text:s/>δήλωσης<text:s/>του<text:s/>οφειλέτη<text:s/>ανάγεται<text:s/>σε<text:s/>μηνιαίο<text:s/>εισόδημα<text:s/>(ήτοι,<text:s/>διαιρείται<text:s/>με<text:s/>το<text:s/>δώδεκα)<text:s/>για<text:s/>το<text:s/>σύνολο<text:s/>των<text:s/>μηνών<text:s/>της<text:s/>ρύθμισης.</text:span></text:p>
      <text:p text:style-name="P193"><text:span text:style-name="T193_1">-</text:span><text:span text:style-name="T193_2"><text:tab/></text:span><text:span text:style-name="T193_3">Το<text:s/>μηνιαίο<text:s/>εισόδημα<text:s/>κατανέμεται<text:s/>για<text:s/>κάθε<text:s/>μήνα<text:s/>της<text:s/>ρύθμισης<text:s/>συμμέτρως<text:s/>στις<text:s/>ρυθμιζόμενες<text:s/>οφειλές<text:s/>βάσει<text:s/>της<text:s/>«ελάχιστης<text:s/>μηνιαίας<text:s/>δόση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ελάχιστης<text:s/>μηνιαίας<text:s/>δόση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ελάχιστης<text:s/>μηνιαίας<text:s/>δόσης».</text:span></text:p>
      <text:p text:style-name="P194"><text:span text:style-name="T194_1">-</text:span><text:span text:style-name="T194_2"><text:tab/></text:span><text:span text:style-name="T194_3">Τυχόν<text:s/>εναπομείναν<text:s/>μηνιαίο<text:s/>εισόδημα<text:s/>κατανέμεται<text:s/>για<text:s/>κάθε<text:s/>μήνα<text:s/>της<text:s/>ρύθμισης<text:s/>συμμέτρως<text:s/>στις<text:s/>ρυθμιζόμενες<text:s/>οφειλές<text:s/>βάσει<text:s/>της<text:s/>«μηνιαίας<text:s/>δόσης<text:s/>βάσει<text:s/>μη<text:s/>διαγραφόμενη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ο<text:s/>προηγούμενο<text:s/>βήμα<text:s/>καθώς<text:s/>και<text:s/>ποσά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μη<text:s/>διαγραφόμενη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μη<text:s/>διαγραφόμενης<text:s/>οφειλής».</text:span></text:p>
      <text:p text:style-name="P195"><text:span text:style-name="T195_1">-</text:span><text:span text:style-name="T195_2"><text:tab/></text:span><text:span text:style-name="T195_3">Τυχόν<text:s/>εναπομείναν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συνολική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α<text:s/>προηγούμενα<text:s/>βήματα<text:s/>καθώς<text:s/>και<text:s/>ποσά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συνολική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συνολικής<text:s/>οφειλής».</text:span></text:p>
      <text:p text:style-name="P196"><text:span text:style-name="T196_1">-</text:span><text:span text:style-name="T196_2"><text:tab/></text:span><text:span text:style-name="T196_3">Για<text:s/>κάθε<text:s/>οφειλή<text:s/>εντός<text:s/>ρύθμισης<text:s/>υπολογίζεται<text:s/>η<text:s/>«μηνιαία<text:s/>δόση»<text:s/>ως<text:s/>το<text:s/>μέγιστο<text:s/>μεταξύ<text:s/>της<text:s/>«ελάχιστης<text:s/>μηνιαίας<text:s/>δόσης»<text:s/>του<text:s/>όρου<text:s/>7.13<text:s/>του<text:s/>παρόντος<text:s/>άρθρου<text:s/>και<text:s/>του<text:s/>διαθέσιμου<text:s/>εισοδήματος<text:s/>που<text:s/>κατανεμήθηκε<text:s/>σύμφωνα<text:s/>με<text:s/>τα<text:s/>προηγούμενα<text:s/>βήματα.</text:span></text:p>
      <text:p text:style-name="P197"><text:span text:style-name="T197_1">-</text:span><text:span text:style-name="T197_2"><text:tab/></text:span><text:span text:style-name="T197_3">Για<text:s/>κάθε<text:s/>οφειλή<text:s/>που<text:s/>καλύπτεται<text:s/>ολικώς<text:s/>ή<text:s/>μερικώς<text:s/>από<text:s/>ειδικά<text:s/>προνόμια,<text:s/>ελέγχεται<text:s/>εάν:<text:s/>(i)<text:s/>η<text:s/>«μηνιαία<text:s/>δόση»<text:s/>που<text:s/>προκύπτει<text:s/>για<text:s/>τα<text:s/>τέσσερα<text:s/>(4)<text:s/>πρώτα<text:s/>έτη<text:s/>της<text:s/>ρύθμισης<text:s/>βάσει<text:s/>της<text:s/>ανωτέρω<text:s/>μεθοδολογίας<text:s/>είναι<text:s/>μεγαλύτερη<text:s/>του<text:s/>διαθέσιμου<text:s/>εισοδήματος<text:s/>που<text:s/>κατανεμήθηκε<text:s/>σύμφωνα<text:s/>με<text:s/>τα<text:s/>προηγούμενα<text:s/>βήματα,<text:s/>(ii)<text:s/>η<text:s/>«μηνιαία<text:s/>δόση»<text:s/>είναι<text:s/>μεγαλύτερη<text:s/>ή<text:s/>ίση<text:s/>του<text:s/>εκατόν<text:s/>πενήντα<text:s/>τοις<text:s/>εκατό<text:s/>(150%)<text:s/>της<text:s/>«ελάχιστης<text:s/>μηνιαίας<text:s/>δόσης<text:s/>χρηματοδοτικών<text:s/>φορέων»,<text:s/>(iii)<text:s/>είναι<text:s/>μεγαλύτερη<text:s/>του<text:s/>εβδομήντα<text:s/>τοις<text:s/>εκατό<text:s/>(70%)<text:s/>της<text:s/>«μηνιαίας<text:s/>δόσης»<text:s/>του<text:s/>πέμπτου<text:s/>έτους.<text:s/>Εφόσον<text:s/>ισχύουν<text:s/>τα<text:s/>ανωτέρω<text:s/>κριτήρια,<text:s/>η<text:s/>«μηνιαία<text:s/>δόση»<text:s/>για<text:s/>τα<text:s/>τέσσερα<text:s/>(4)<text:s/>πρώτα<text:s/>έτη<text:s/>της<text:s/>ρύθμισης<text:s/>διαμορφώνεται<text:s/>στο<text:s/>μέγιστο<text:s/>μεταξύ:<text:s/>(i)<text:s/>του<text:s/>εβδομήντα<text:s/>τοις<text:s/>εκατό<text:s/>(70%)<text:s/>της<text:s/>«μηνιαίας<text:s/>δόσης»<text:s/>του<text:s/>πέμπτου<text:s/>έτους,<text:s/>και<text:s/>(ii)<text:s/>του<text:s/>διαθέσιμου<text:s/>εισοδήματος<text:s/>που<text:s/>κατανεμήθηκε<text:s/>σύμφωνα<text:s/>με<text:s/>τα<text:s/>προηγούμενα<text:s/>βήματα.<text:s/>Για<text:s/>τα<text:s/>υπόλοιπα<text:s/>έτη<text:s/>υπολογίζεται<text:s/>κατάλληλη<text:s/>αύξηση<text:s/>των<text:s/>δόσεων<text:s/>ώστε<text:s/>το<text:s/>συνολικό<text:s/>ποσό<text:s/>των<text:s/>δόσεων,<text:s/>να<text:s/>καταλήγει<text:s/>στο<text:s/>ίδιο<text:s/>μη<text:s/>διαγραφόμενο<text:s/>κεφάλαιο.</text:span></text:p>
      <text:p text:style-name="P198"><text:span text:style-name="T198_1">-</text:span><text:span text:style-name="T198_2"><text:tab/></text:span><text:span text:style-name="T198_3">Σε<text:s/>περίπτωση<text:s/>που<text:s/>ο<text:s/>οφειλέτης<text:s/>δεν<text:s/>είναι<text:s/>«νομικό<text:s/>πρόσωπο<text:s/>μεγάλης<text:s/>κατηγορίας»<text:s/>και<text:s/>η<text:s/>δόση<text:s/>κάποιας<text:s/>οφειλής<text:s/>για<text:s/>τα<text:s/>τέσσερα<text:s/>(4)<text:s/>πρώτα<text:s/>έτη<text:s/>είναι<text:s/>μικρότερη<text:s/>ή<text:s/>ίση<text:s/>του<text:s/>εξήντα<text:s/>πέντε<text:s/>τοις<text:s/>εκατό<text:s/>(65%)<text:s/>της<text:s/>δόσης<text:s/>των<text:s/>υπόλοιπων<text:s/>ετών,<text:s/>τότε<text:s/>η<text:s/>δόση<text:s/>των<text:s/>τεσσάρων<text:s/>(4)<text:s/>πρώτων<text:s/>ετών<text:s/>αυξάνεται,<text:s/>ενώ<text:s/>των<text:s/>υπολοίπων<text:s/>ετών<text:s/>μειώνεται<text:s/>ώστε<text:s/>να:</text:span></text:p>
      <text:p text:style-name="P199"><text:span text:style-name="T199_1">(i)<text:s/>ικανοποιείται<text:s/>η<text:s/>ανωτέρω<text:s/>συνθήκη,<text:s/>και<text:s/>(ii)<text:s/>το<text:s/>συνολικό<text:s/>ποσό<text:s/>των<text:s/>δόσεων,<text:s/>να<text:s/>καταλήγει<text:s/>στο<text:s/>ίδιο<text:s/>μη<text:s/>διαγραφόμενο<text:s/>κεφάλαιο.</text:span></text:p>
      <text:p text:style-name="P200"><text:span text:style-name="T200_1">-</text:span><text:span text:style-name="T200_2"><text:tab/></text:span><text:span text:style-name="T200_3">Αφού<text:s/>προκύψει<text:s/>η<text:s/>τελική<text:s/>«μηνιαία<text:s/>δόση»<text:s/>ανά<text:s/>ρυθμιζόμενη<text:s/>οφειλή<text:s/>βάσει<text:s/>της<text:s/>ανωτέρω<text:s/>μεθοδολογίας,<text:s/>υπολογίζεται<text:s/>εκ<text:s/>νέου<text:s/>το<text:s/>«ποσό<text:s/>ανάκτησης<text:s/>ανά<text:s/>οφειλή»<text:s/>(κεφάλαιο<text:s/>ρύθμισης)<text:s/>ως<text:s/>η<text:s/>αξία<text:s/>του<text:s/>συνόλου<text:s/>των<text:s/>μηνιαίων<text:s/>δόσεων<text:s/>βάσει<text:s/>του<text:s/>επιτοκίου<text:s/>ρύθμισης<text:s/>της<text:s/>κάθε<text:s/>οφειλής,<text:s/>όπως<text:s/>αυτό<text:s/>ορίστηκε<text:s/>στον<text:s/>όρο<text:s/>7.13<text:s/>του<text:s/>παρόντος<text:s/>άρθρου.</text:span></text:p>
      <text:p text:style-name="P201"><text:span text:style-name="T201_1">γ)</text:span><text:span text:style-name="T201_2"><text:tab/></text:span><text:span text:style-name="T201_3">Σε<text:s/>περίπτωση<text:s/>που<text:s/>μία<text:s/>ή<text:s/>περισσότερες<text:s/>οφειλές<text:s/>καλύπτονται<text:s/>πλήρως<text:s/>μέσω<text:s/>του<text:s/>ανωτέρω<text:s/>αλγορίθμου<text:s/>(ήτοι,<text:s/>μηδενικές<text:s/>διαγραφές),<text:s/>η<text:s/>διάρκεια<text:s/>αποπληρωμής<text:s/>τους<text:s/>μειώνεται<text:s/>κατά<text:s/>ένα<text:s/>έτος<text:s/>(εφόσον<text:s/>είναι<text:s/>μεγαλύτερη<text:s/>του<text:s/>έτους)<text:s/>και<text:s/>γίνεται<text:s/>επανυπολογισμός<text:s/>του<text:s/>αλγόριθμου.<text:s/>Σε<text:s/>περίπτωση<text:s/>που<text:s/>μετά<text:s/>τον<text:s/>ως<text:s/>άνω<text:s/>επανυπολογισμό<text:s/>προκύψει<text:s/>διαγραφή<text:s/>για<text:s/>μία<text:s/>ή<text:s/>περισσότερες<text:s/>οφειλές,<text:s/>τότε<text:s/>η<text:s/>μείωση<text:s/>της<text:s/>διάρκειας<text:s/>αποπληρωμής<text:s/>τους<text:s/>κατά<text:s/>ένα<text:s/>έτος<text:s/>ακυρώνεται<text:s/>και<text:s/>η<text:s/>ανωτέρω<text:s/>διαδικασία<text:s/>επαναλαμβάνεται<text:s/>για<text:s/>τις<text:s/>υπόλοιπες<text:s/>οφειλές.<text:s/>Η<text:s/>διαδικασία<text:s/>ολοκληρώνεται<text:s/>όταν<text:s/>δεν<text:s/>υπάρχουν<text:s/>πλέον<text:s/>οφειλές<text:s/>των<text:s/>οποίων<text:s/>η<text:s/>διάρκεια<text:s/>αποπληρωμής<text:s/>μπορεί<text:s/>να<text:s/>μειωθεί<text:s/>περαιτέρω.</text:span></text:p>
      <text:p text:style-name="P202"><text:span text:style-name="T202_1">7.15</text:span><text:span text:style-name="T202_2"><text:s/>Στην<text:s/>κατά<text:s/>το<text:s/>άρθρο<text:s/>αυτό<text:s/>πρόταση<text:s/>ρύθμισης<text:s/>δεν<text:s/>συμπεριλαμβάνονται<text:s/>τυχόν<text:s/>«μη<text:s/>ρυθμιζόμενες<text:s/>οφειλές».</text:span></text:p>
      <text:p text:style-name="P203"><text:span text:style-name="T203_1">7.16</text:span><text:span text:style-name="T203_2"><text:s/>Για<text:s/>τον<text:s/>καθορισμό<text:s/>των<text:s/>προς<text:s/>καταβολή<text:s/>δόσεων<text:s/>της<text:s/>αντιπρότασης<text:s/>των<text:s/>Συμμετεχόντων<text:s/>Πιστωτών,<text:s/>πέραν<text:s/>των<text:s/>ποσών<text:s/>που<text:s/>προέκυψαν<text:s/>βάσει<text:s/>της<text:s/>μεθοδολογίας<text:s/>του<text:s/>παρόντος<text:s/>άρθρου,<text:s/>λαμβάνονται<text:s/>υπόψη<text:s/>και<text:s/>τα<text:s/>ακόλουθα:</text:span></text:p>
      <text:p text:style-name="P204"><text:span text:style-name="T204_1">α)</text:span><text:span text:style-name="T204_2"><text:tab/></text:span><text:span text:style-name="T204_3">Τυχόν<text:s/>τόκοι<text:s/>και<text:s/>έξοδα<text:s/>που<text:s/>προέκυψαν<text:s/>μετά<text:s/>από<text:s/>την<text:s/>αποστολή<text:s/>των<text:s/>ποσών<text:s/>των<text:s/>οφειλών<text:s/>στην<text:s/>ηλεκτρονική<text:s/>πλατφόρμα<text:s/>του<text:s/>άρθρου<text:s/>29<text:s/>του<text:s/>ν.<text:s/>4738/2020<text:s/>και<text:s/>μέχρι<text:s/>την<text:s/>υπογραφή<text:s/>της<text:s/>σύμβασης<text:s/>αναδιάρθρωσης<text:s/>κατά<text:s/>το<text:s/>άρθρο<text:s/>10<text:s/>κατωτέρω,<text:s/>προστίθενται<text:s/>στο<text:s/>ρυθμιζόμενο<text:s/>ποσό.</text:span></text:p>
      <text:p text:style-name="P205"><text:span text:style-name="T205_1">β)</text:span><text:span text:style-name="T205_2"><text:tab/></text:span><text:span text:style-name="T205_3">Οι<text:s/>μηνιαίες<text:s/>δόσεις<text:s/>προς<text:s/>τους<text:s/>Συμμετέχοντες<text:s/>Πιστωτές<text:s/>επιβαρύνονται<text:s/>με<text:s/>την<text:s/>εισφορά<text:s/>του<text:s/>ν.<text:s/>128/1975,<text:s/>όπως<text:s/>προβλέπεται<text:s/>από<text:s/>το<text:s/>νόμο<text:s/>και<text:s/>την<text:s/>οικεία<text:s/>χρηματοδοτική<text:s/>σύμβαση.<text:s/>Η<text:s/>εν<text:s/>λόγω<text:s/>εισφορά<text:s/>δεν<text:s/>υπολογίζεται<text:s/>στο<text:s/>πλαίσιο<text:s/>της<text:s/>κατά<text:s/>τα<text:s/>ανωτέρω<text:s/>μεθοδολογίας<text:s/>του<text:s/>παρόντος<text:s/>άρθρου<text:s/>7,<text:s/>αλλά<text:s/>θα<text:s/>συμπεριλαμβάνεται<text:s/>στον<text:s/>υπολογισμό<text:s/>της<text:s/>τελικής<text:s/>μηνιαίας<text:s/>δόσης<text:s/>που<text:s/>προκύπτει<text:s/>βάσει<text:s/>της<text:s/>σύμβασης<text:s/>αναδιάρθρωσης<text:s/>μεταξύ<text:s/>του<text:s/>οφειλέτη<text:s/>και<text:s/>των<text:s/>χρηματοδοτικών<text:s/>ιδρυμάτων.</text:span></text:p>
      <text:p text:style-name="P206"><text:span text:style-name="T206_1">γ)</text:span><text:span text:style-name="T206_2"><text:tab/></text:span><text:span text:style-name="T206_3">Οι<text:s/>Συμμετέχοντες<text:s/>Πιστωτές<text:s/>δύνανται<text:s/>στη<text:s/>σύμβαση<text:s/>αναδιάρθρωσης<text:s/>να<text:s/>μειώνουν<text:s/>το<text:s/>επιτόκιο<text:s/>ρύθμισης<text:s/>στις<text:s/>εντός<text:s/>ρύθμισης<text:s/>οφειλές,<text:s/>με<text:s/>αντίστοιχη<text:s/>μείωση<text:s/>της<text:s/>διαγραφής<text:s/>επί<text:s/>του<text:s/>κεφαλαίου,<text:s/>διατηρώντας<text:s/>σε<text:s/>κάθε<text:s/>περίπτωση<text:s/>τις<text:s/>μηνιαίες<text:s/>δόσεις<text:s/>αμετάβλητες.</text:span></text:p>
      <text:p text:style-name="P207"><text:span text:style-name="T207_1">δ)</text:span><text:span text:style-name="T207_2"><text:tab/></text:span><text:span text:style-name="T207_3">Οι<text:s/>Συμμετέχοντες<text:s/>Πιστωτές<text:s/>δύνανται<text:s/>στη<text:s/>σύμβαση<text:s/>αναδιάρθρωσης<text:s/>να<text:s/>επιλέγουν<text:s/>μεταξύ<text:s/>Euribor<text:s/>ή<text:s/>Libor<text:s/>οποιασδήποτε<text:s/>διάρκειας,<text:s/>σύμφωνα<text:s/>με<text:s/>τις<text:s/>πολιτικές<text:s/>τους.<text:s/>Σε<text:s/>περίπτωση<text:s/>που<text:s/>ο<text:s/>χρησιμοποιούμενος<text:s/>επιτοκιακός<text:s/>δείκτης,<text:s/>Euribor<text:s/>ή<text:s/>Libor<text:s/>λάβει<text:s/>αρνητική<text:s/>τιμή,<text:s/>για<text:s/>τον<text:s/>υπολογισμό<text:s/>του<text:s/>συνολικού<text:s/>επιτοκίου<text:s/>της<text:s/>ρύθμισης<text:s/>λαμβάνεται<text:s/>μηδενική<text:s/>τιμή<text:s/>αυτού.</text:span></text:p>
      <text:p text:style-name="P208"><text:span text:style-name="T208_1">ε)</text:span><text:span text:style-name="T208_2"><text:tab/></text:span><text:span text:style-name="T208_3">Εξαιρούνται<text:s/>από<text:s/>τη<text:s/>σύμβαση<text:s/>αναδιάρθρωσης<text:s/>τυχόν<text:s/>οφειλές<text:s/>για<text:s/>τις<text:s/>οποίες<text:s/>έτερος<text:s/>συνοφειλέτης<text:s/>έχει<text:s/>καταρτίσει<text:s/>σύμβαση<text:s/>ρύθμισης,<text:s/>μέσω<text:s/>του<text:s/>εξωδικαστικού<text:s/>μηχανισμού<text:s/>ρύθμισης<text:s/>οφειλών<text:s/>του<text:s/>ν.<text:s/>4738/2020,<text:s/>εντός<text:s/>των<text:s/>τελευταίων<text:s/>ενενήντα<text:s/>ημερών<text:s/>(90)<text:s/>πριν<text:s/>την<text:s/>ημερομηνία<text:s/>υποβολής<text:s/>της<text:s/>αίτησης.<text:s/>Επίσης,<text:s/>εξαιρούνται<text:s/>από<text:s/>τη<text:s/>σύμβαση<text:s/>αναδιάρθρωσης<text:s/>τυχόν<text:s/>οφειλές<text:s/>για<text:s/>τις<text:s/>οποίες<text:s/>έτερος<text:s/>συνοφειλέτης<text:s/>έχει<text:s/>καταρτίσει<text:s/>σύμβαση<text:s/>ρύθμισης,<text:s/>μέσω<text:s/>του<text:s/>ως<text:s/>άνω<text:s/>νόμου<text:s/>για<text:s/>τις<text:s/>οποίες<text:s/>δεν<text:s/>υπάρχει<text:s/>καθυστέρηση<text:s/>οποιουδήποτε<text:s/>ποσού<text:s/>μεγαλύτερη<text:s/>των<text:s/>ενενήντα<text:s/>(90)<text:s/>ημερών.</text:span></text:p>
      <text:p text:style-name="P209"><text:span text:style-name="T209_1">στ)</text:span><text:span text:style-name="T209_2"><text:tab/></text:span><text:span text:style-name="T209_3">Εφόσον,<text:s/>κατά<text:s/>τη<text:s/>σύμβαση<text:s/>χορήγησης<text:s/>ή<text:s/>την<text:s/>τελευταία<text:s/>τροποποίηση<text:s/>αυτής,<text:s/>η<text:s/>περιοδικότητα<text:s/>των<text:s/>δόσεων<text:s/>δεν<text:s/>ήταν<text:s/>μηνιαία,<text:s/>ο<text:s/>χρηματοδοτικός<text:s/>φορέας<text:s/>μπορεί<text:s/>να<text:s/>διατηρήσει<text:s/>την<text:s/>ως<text:s/>άνω<text:s/>περιοδικότητα.</text:span></text:p>
      <text:p text:style-name="P210"><text:span text:style-name="T210_1">ζ)</text:span><text:span text:style-name="T210_2"><text:tab/></text:span><text:span text:style-name="T210_3">Εφόσον<text:s/>οι<text:s/>ρυθμιζόμενες<text:s/>κατά<text:s/>την<text:s/>παρούσα<text:s/>οφειλές<text:s/>εξασφαλίζονται<text:s/>επί<text:s/>ακινήτου<text:s/>ο<text:s/>κύριος<text:s/>του<text:s/>ακινήτου,<text:s/>οφειλέτης<text:s/>ή<text:s/>συνοφειλέτης,<text:s/>υποχρεούται<text:s/>να<text:s/>διατηρεί<text:s/>αυτό<text:s/>ασφαλισμένο<text:s/>κατά<text:s/>των<text:s/>κινδύνων<text:s/>πυρός<text:s/>και<text:s/>σεισμού,<text:s/>για<text:s/>ποσό<text:s/>αποδεκτό<text:s/>από<text:s/>τον<text:s/>πρώτο<text:s/>κατά<text:s/>σειρά<text:s/>προσημειούχο<text:s/>χρηματοδοτικό<text:s/>φορέα,<text:s/>καθ’όλη<text:s/>τη<text:s/>διάρκεια<text:s/>της<text:s/>σύμβασης<text:s/>ρύθμισης<text:s/>και<text:s/>μέχρι<text:s/>την<text:s/>εξόφληση<text:s/>του<text:s/>οφειλόμενου<text:s/>ποσού.</text:span></text:p>
      <text:p text:style-name="P211"><text:span text:style-name="T211_1">Στη<text:s/>σύμβαση<text:s/>ασφάλισης<text:s/>πρέπει<text:s/>να<text:s/>περιλαμβάνεται<text:s/>όρος<text:s/>για<text:s/>την<text:s/>εκχώρηση<text:s/>της<text:s/>ασφαλιστικής<text:s/>αποζημίωσης<text:s/>στον<text:s/>χρηματοδοτικό<text:s/>φορέα,<text:s/>υπέρ<text:s/>του<text:s/>οποίου<text:s/>έχει<text:s/>συσταθεί<text:s/>η<text:s/>εμπράγματη<text:s/>εξασφάλιση.<text:s/>Οι<text:s/>ανωτέρω<text:s/>διατάξεις<text:s/>εφαρμόζονται<text:s/>ανάλογα<text:s/>και<text:s/>επί<text:s/>κινητού,<text:s/>εάν<text:s/>το<text:s/>ζητήσει<text:s/>ο<text:s/>χρηματοπιστωτικός<text:s/>φορέας<text:s/>υπέρ<text:s/>του<text:s/>οποίου<text:s/>έχει<text:s/>συσταθεί<text:s/>η<text:s/>εξασφάλιση.</text:span></text:p>
      <text:p text:style-name="P212"><text:span text:style-name="T212_1">7.17</text:span><text:span text:style-name="T212_2"><text:s/>Η<text:s/>κατά<text:s/>τα<text:s/>ανωτέρω<text:s/>πρόταση<text:s/>ρύθμισης<text:s/>δεν<text:s/>δεσμεύει<text:s/>τους<text:s/>Συμμετέχοντες<text:s/>Πιστωτές,<text:s/>οι<text:s/>οποίοι<text:s/>μπορούν<text:s/>να<text:s/>την<text:s/>απορρίψουν,<text:s/>χωρίς<text:s/>να<text:s/>υποχρεούνται<text:s/>να<text:s/>αιτιολογήσουν<text:s/>την<text:s/>απόφασή<text:s/>τους<text:s/>αυτή.</text:span></text:p>
      <text:h text:style-name="P213" text:outline-level="6"><text:span text:style-name="T213_1">Άρθρο<text:s/>8</text:span></text:h>
      <text:p text:style-name="P214"><text:span text:style-name="T214_1">Χορηγήσεις<text:s/>σε<text:s/>συνάλλαγμα</text:span></text:p>
      <text:p text:style-name="P215"><text:span text:style-name="T215_1">Η<text:s/>ρύθμιση<text:s/>οφειλής<text:s/>από<text:s/>σύμβαση<text:s/>δανείου<text:s/>ή<text:s/>πίστωσης<text:s/>που<text:s/>έχει<text:s/>συνομολογηθεί<text:s/>σε<text:s/>ξένο<text:s/>νόμισμα<text:s/>(συνάλλαγμα),<text:s/>σύμφωνα<text:s/>με<text:s/>τις<text:s/>διατάξεις<text:s/>των<text:s/>άρθρων<text:s/>5-30<text:s/>του<text:s/>ν.<text:s/>4738/2020<text:s/>και<text:s/>της<text:s/>παρούσας,<text:s/>δεν<text:s/>συνεπάγεται<text:s/>τη<text:s/>μετατροπή<text:s/>του<text:s/>νομίσματος<text:s/>της<text:s/>οφειλής<text:s/>σε<text:s/>ευρώ<text:s/>και<text:s/>τυχόν<text:s/>μετατροπές<text:s/>που<text:s/>γίνονται<text:s/>για<text:s/>λόγους<text:s/>προσδιορισμού<text:s/>των<text:s/>όρων<text:s/>της<text:s/>ρύθμισης<text:s/>δεν<text:s/>συνεπάγονται<text:s/>ούτε<text:s/>μπορεί<text:s/>να<text:s/>ερμηνευθούν<text:s/>ότι<text:s/>συνεπάγονται<text:s/>μετατροπή.<text:s/>Ο<text:s/>χρηματοδοτικός<text:s/>φορέας<text:s/>δικαιούται<text:s/>κατά<text:s/>την<text:s/>κρίση<text:s/>του<text:s/>είτε<text:s/>να<text:s/>προτείνει<text:s/>τη<text:s/>μετατροπή<text:s/>του<text:s/>νομίσματος<text:s/>της<text:s/>οφειλής<text:s/>σε<text:s/>ευρώ,<text:s/>είτε<text:s/>να<text:s/>αποδεχθεί<text:s/>σχετικό<text:s/>αίτημα<text:s/>του<text:s/>οφειλέτη,<text:s/>οπότε<text:s/>καθορίζει<text:s/>την<text:s/>ημερομηνία<text:s/>της<text:s/>μετατροπής<text:s/>και<text:s/>την<text:s/>ισοτιμία<text:s/>με<text:s/>βάση<text:s/>την<text:s/>οποία<text:s/>αυτή<text:s/>θα<text:s/>πραγματοποιηθεί.</text:span></text:p>
      <text:h text:style-name="P216" text:outline-level="6"><text:span text:style-name="T216_1">Άρθρο<text:s/>9<text:s/></text:span></text:h>
      <text:h text:style-name="P217" text:outline-level="6"><text:span text:style-name="T217_1">Διαδικασία<text:s/>απόφασης</text:span></text:h>
      <text:p text:style-name="P218"><text:span text:style-name="T218_1">9.1</text:span><text:span text:style-name="T218_2"><text:s/>H<text:s/>πρόταση<text:s/>ρύθμισης<text:s/>που<text:s/>προέκυψε<text:s/>από<text:s/>το<text:s/>υπολογιστικό<text:s/>εργαλείο<text:s/>της<text:s/>περ.<text:s/>ζ<text:s/>της<text:s/>παρ.<text:s/>2<text:s/>του<text:s/>άρθρου<text:s/>71<text:s/>του<text:s/>ν.<text:s/>4738/2020<text:s/>κατά<text:s/>τα<text:s/>αναφερόμενα<text:s/>στο<text:s/>άρθρο<text:s/>5<text:s/>ανωτέρω,<text:s/>η<text:s/>αντιπρόταση<text:s/>των<text:s/>συμμετεχόντων<text:s/>πιστωτών<text:s/>κατά<text:s/>τα<text:s/>αναφερόμενα<text:s/>στα<text:s/>άρθρα<text:s/>6<text:s/>και<text:s/>7<text:s/>ανωτέρω,<text:s/>καθώς<text:s/>και<text:s/>η<text:s/>τυχόν,<text:s/>κατά<text:s/>την<text:s/>παρ.<text:s/>3.4.<text:s/>ανωτέρω,<text:s/>ανεξάρτητη<text:s/>πρόταση<text:s/>του<text:s/>συντονιστή<text:s/>πιστωτή,<text:s/>αναρτώνται<text:s/>στην<text:s/>ηλεκτρονική<text:s/>πλατφόρμα<text:s/>του<text:s/>άρθρου<text:s/>29<text:s/>του<text:s/>ν.<text:s/>4738/2020<text:s/>και<text:s/>τίθενται<text:s/>προς<text:s/>ψηφοφορία<text:s/>από<text:s/>τους<text:s/>συμμετέχοντες<text:s/>πιστωτές.<text:s/>Εφόσον<text:s/>ο<text:s/>συντονιστής<text:s/>πιστωτής<text:s/>επιλέξει<text:s/>να<text:s/>υποβάλλει<text:s/>στην<text:s/>ηλεκτρονική<text:s/>πλατφόρμα<text:s/>την<text:s/>ανεξάρτητη<text:s/>πρόταση<text:s/>κατά<text:s/>το<text:s/>άρθρο<text:s/>3.4,<text:s/>η<text:s/>ανωτέρω<text:s/>πρόταση<text:s/>πρέπει<text:s/>να<text:s/>αναρτηθεί<text:s/>εντός<text:s/>αποκλειστικής<text:s/>προθεσμίας<text:s/>δέκα<text:s/>(10)<text:s/>ημερών<text:s/>από<text:s/>την<text:s/>ανάρτηση<text:s/>των<text:s/>προτάσεων<text:s/>του<text:s/>προηγούμενου<text:s/>εδαφίου.</text:span></text:p>
      <text:p text:style-name="P219"><text:span text:style-name="T219_1">9.2</text:span><text:span text:style-name="T219_2"><text:s/>Η<text:s/>ψηφοφορία<text:s/>των<text:s/>Συμμετεχόντων<text:s/>Πιστωτών<text:s/>επί<text:s/>των<text:s/>κατά<text:s/>την<text:s/>προηγούμενη<text:s/>παρ.<text:s/>9.1<text:s/>προτάσεων<text:s/>αρχίζει,<text:s/>αμέσως<text:s/>μετά<text:s/>την<text:s/>παρέλευση<text:s/>της<text:s/>10ήμερης<text:s/>προθεσμίας<text:s/>της<text:s/>προηγούμενης<text:s/>παραγράφου<text:s/>και<text:s/>πρέπει<text:s/>να<text:s/>ολοκληρωθεί<text:s/>εντός<text:s/>των<text:s/>αμέσως<text:s/>επόμενων<text:s/>δέκα<text:s/>(10)<text:s/>ημερών.<text:s/>Η<text:s/>ψηφοφορία<text:s/>γίνεται<text:s/>ηλεκτρονικά<text:s/>μέσω<text:s/>της<text:s/>ηλεκτρονικής<text:s/>πλατφόρμας.</text:span></text:p>
      <text:p text:style-name="P220"><text:span text:style-name="T220_1">9.3</text:span><text:span text:style-name="T220_2"><text:s/>Εφόσον<text:s/>η<text:s/>πρόταση<text:s/>εγκριθεί<text:s/>από<text:s/>συμμετέχοντες<text:s/>πιστωτές<text:s/>που<text:s/>εκπροσωπούν<text:s/>τουλάχιστον<text:s/>το<text:s/>60%<text:s/>των<text:s/>οφειλών<text:s/>του<text:s/>αιτούντος<text:s/>έναντι<text:s/>των<text:s/>χρηματοδοτικών<text:s/>φορέων,<text:s/>στους<text:s/>οποίους<text:s/>περιλαμβάνονται<text:s/>συμμετέχοντες<text:s/>πιστωτές<text:s/>που<text:s/>εκπροσωπούν<text:s/>τουλάχιστον<text:s/>το<text:s/>40%<text:s/>των<text:s/>με<text:s/>ειδικό<text:s/>προνόμιο<text:s/>εξασφαλισμένων<text:s/>απαιτήσεων<text:s/>των<text:s/>άνω<text:s/>φορέων,<text:s/>η<text:s/>πρόταση<text:s/>θεωρείται<text:s/>εγκεκριμένη<text:s/>και<text:s/>καταλαμβάνει<text:s/>το<text:s/>σύνολο<text:s/>των<text:s/>συμμετεχόντων<text:s/>πιστωτών.<text:s/>Εν<text:s/>συνεχεία,<text:s/>η<text:s/>πρόταση<text:s/>αναρτάται<text:s/>στην<text:s/>ηλεκτρονική<text:s/>πλατφόρμα<text:s/>του<text:s/>άρθρου<text:s/>29<text:s/>του<text:s/>ν.<text:s/>4738/2020,<text:s/>ως<text:s/>πρόταση<text:s/>ρύθμισης<text:s/>προς<text:s/>τον<text:s/>οφειλέτη,<text:s/>κατ’<text:s/>παρ.<text:s/>1<text:s/>του<text:s/>άρθρου<text:s/>14<text:s/>του<text:s/>ν.<text:s/>4738/2020.</text:span></text:p>
      <text:h text:style-name="P221" text:outline-level="6"><text:span text:style-name="T221_1">Άρθρο<text:s/>10<text:s/></text:span></text:h>
      <text:h text:style-name="P222" text:outline-level="6"><text:span text:style-name="T222_1">Κατάρτιση<text:s/>της<text:s/>σύμβασης<text:s/>ρύθμισης</text:span></text:h>
      <text:p text:style-name="P223"><text:span text:style-name="T223_1">10.1</text:span><text:span text:style-name="T223_2"><text:s/>Η<text:s/>διαδικασία<text:s/>του<text:s/>εξωδικαστικού<text:s/>μηχανισμού,<text:s/>από<text:s/>την<text:s/>ανάρτηση<text:s/>της<text:s/>αίτησης<text:s/>υπαγωγής<text:s/>στον<text:s/>εξωδικαστικό<text:s/>μηχανισμό<text:s/>ρύθμισης<text:s/>των<text:s/>οφειλών,<text:s/>μέχρι<text:s/>την<text:s/>υπογραφή<text:s/>της<text:s/>σύμβασης<text:s/>αναδιάρθρωσης,<text:s/>ολοκληρώνεται<text:s/>εντός<text:s/>προθεσμίας<text:s/>δύο<text:s/>(2)<text:s/>μηνών,<text:s/>εκτός<text:s/>εάν<text:s/>η<text:s/>προθεσμία<text:s/>αυτή<text:s/>παραταθεί,<text:s/>κατά<text:s/>δέκα<text:s/>πέντε<text:s/>(15)<text:s/>επιπλέον<text:s/>εργάσιμες<text:s/>ημέρες<text:s/>στην<text:s/>περίπτωση<text:s/>του<text:s/>εδάφ.<text:s/>γ<text:s/>του<text:s/>άρθρου<text:s/>16<text:s/>του<text:s/>ν.<text:s/>4738/2020,<text:s/>καθώς<text:s/>και<text:s/>τυχόν<text:s/>παρατάσεων<text:s/>που<text:s/>προβλέπονται<text:s/>στην<text:s/>κοινή<text:s/>υπουργική<text:s/>απόφαση<text:s/>στην<text:s/>παρ.<text:s/>4<text:s/>του<text:s/>άρθρου<text:s/>71<text:s/>ν.<text:s/>4738/2020<text:s/>(Α’<text:s/>207)<text:s/>με<text:s/>υπό<text:s/>στοιχεία<text:s/>67360<text:s/>ΕΞ<text:s/>2021/2021<text:s/>(Β’<text:s/>2499)<text:s/>και<text:s/>θέμα:<text:s/>«”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”<text:s/>(Α’207)<text:s/>“Ρύθμιση<text:s/>οφειλών<text:s/>και<text:s/>παροχή<text:s/>δεύτερης<text:s/>ευκαιρίας<text:s/>και<text:s/>άλλες<text:s/>διατάξεις“».<text:s/>Παρέλευση<text:s/>της<text:s/>προθεσμίας<text:s/>αυτής<text:s/>άπρακτης<text:s/>καθιστά<text:s/>τη<text:s/>διαδικασία<text:s/>αυτοδικαίως<text:s/>περατωθείσα<text:s/>ως<text:s/>άκαρπη<text:s/>χωρίς<text:s/>την<text:s/>επίτευξη<text:s/>συμφωνίας.</text:span></text:p>
      <text:p text:style-name="P224"><text:span text:style-name="T224_1">10.2</text:span><text:span text:style-name="T224_2"><text:s/>Μετά<text:s/>την<text:s/>έγκριση<text:s/>πρότασης,<text:s/>σύμφωνα<text:s/>με<text:s/>τα<text:s/>όσα<text:s/>ορίζονται<text:s/>στην<text:s/>παρ.<text:s/>9.3<text:s/>ανωτέρω,<text:s/>αναρτάται<text:s/>στην<text:s/>ηλεκτρονική<text:s/>πλατφόρμα<text:s/>η<text:s/>σύμβαση<text:s/>στην<text:s/>οποία<text:s/>περιλαμβάνονται<text:s/>οι<text:s/>όροι<text:s/>αποπληρωμής,<text:s/>σύμφωνα<text:s/>με<text:s/>την<text:s/>εγκριθείσα<text:s/>πρόταση,<text:s/>όπως<text:s/>και<text:s/>οι<text:s/>τυχόν<text:s/>γενικοί<text:s/>ή/και<text:s/>ειδικοί<text:s/>όροι<text:s/>ρύθμισης<text:s/>που<text:s/>οι<text:s/>χρηματοδοτικοί<text:s/>φορείς<text:s/>(συμπεριλαμβανομένων<text:s/>των<text:s/>μη<text:s/>συναινούντων)<text:s/>έχουν<text:s/>γνωστοποιήσει<text:s/>μέσω<text:s/>της<text:s/>πλατφόρμας,<text:s/>εντός<text:s/>αποκλειστικής<text:s/>προθεσμίας<text:s/>δέκα<text:s/>πέντε<text:s/>(15)<text:s/>ημερών<text:s/>από<text:s/>την<text:s/>έγκριση<text:s/>της<text:s/>πρότασης<text:s/>ρύθμισης.</text:span></text:p>
      <text:p text:style-name="P225"><text:span text:style-name="T225_1">10.3</text:span><text:span text:style-name="T225_2"><text:s/>Μετά<text:s/>την<text:s/>ολοκλήρωση<text:s/>της<text:s/>ανάρτησης<text:s/>στην<text:s/>ηλεκτρονική<text:s/>πλατφόρμα<text:s/>της<text:s/>κατά<text:s/>την<text:s/>προηγούμενη<text:s/>παρ.<text:s/>10.2<text:s/>σύμβασης<text:s/>αναδιάρθρωσης<text:s/>με<text:s/>τους<text:s/>τυχόν<text:s/>γενικούς<text:s/>ή/και<text:s/>ειδικούς<text:s/>όρους<text:s/>ρύθμισης,<text:s/>αυτές<text:s/>τίθενται<text:s/>ως<text:s/>ολοκληρωμένο<text:s/>και<text:s/>αδιαίρετο<text:s/>σύνολο<text:s/>στη<text:s/>διάθεση<text:s/>του<text:s/>Δημοσίου<text:s/>ή<text:s/>και<text:s/>του<text:s/>Φορέα<text:s/>Κοινωνικής<text:s/>Ασφάλισης<text:s/>και<text:s/>προς<text:s/>αποδοχή<text:s/>ή<text:s/>απόρριψη<text:s/>από<text:s/>τον<text:s/>οφειλέτη.</text:span></text:p>
      <text:p text:style-name="P226"><text:span text:style-name="T226_1">10.4</text:span><text:span text:style-name="T226_2"><text:s/>Ο<text:s/>οφειλέτης<text:s/>μπορεί<text:s/>να<text:s/>αποδεχθεί<text:s/>την<text:s/>κατά<text:s/>την<text:s/>παρ.<text:s/>10.3<text:s/>ανωτέρω<text:s/>συνολική<text:s/>πρόταση<text:s/>αναδιάρθρωσης<text:s/>εντός<text:s/>αποκλειστικής<text:s/>προθεσμίας<text:s/>δέκα<text:s/>(10)<text:s/>ημερών<text:s/>από<text:s/>τη<text:s/>λήξη<text:s/>της<text:s/>προθεσμίας<text:s/>της<text:s/>προηγούμενης<text:s/>παρ.<text:s/>10.2.<text:s/>Μερική<text:s/>αποδοχή<text:s/>ή<text:s/>αποδοχή<text:s/>με<text:s/>τροποποιήσεις<text:s/>λογίζεται<text:s/>ως<text:s/>απόρριψη<text:s/>της<text:s/>πρότασης.</text:span></text:p>
      <text:p text:style-name="P227"><text:span text:style-name="T227_1">Άπρακτη<text:s/>παρέλευση<text:s/>της<text:s/>ως<text:s/>άνω<text:s/>προθεσμίας<text:s/>συνεπάγεται<text:s/>ότι<text:s/>η<text:s/>πρόταση<text:s/>δεν<text:s/>έγινε<text:s/>αποδεκτή<text:s/>και<text:s/>η<text:s/>διαδικασία<text:s/>εξωδικαστικής<text:s/>ρύθμισης<text:s/>των<text:s/>οφειλών<text:s/>ολοκληρώθηκε<text:s/>χωρίς<text:s/>συμφωνία.</text:span></text:p>
      <text:p text:style-name="P228"><text:span text:style-name="T228_1">10.5</text:span><text:span text:style-name="T228_2"><text:s/>Το<text:s/>Δημόσιο<text:s/>ή/και<text:s/>ο<text:s/>Φορέας<text:s/>Κοινωνικής<text:s/>Ασφάλισης<text:s/>δικαιούνται,<text:s/>εντός<text:s/>αποκλειστικής<text:s/>προθεσμίας<text:s/>δέκα<text:s/>πέντε<text:s/>(15)<text:s/>ημερών<text:s/>από<text:s/>την<text:s/>κατά<text:s/>την<text:s/>προηγούμενη<text:s/>παρ.<text:s/>10.4<text:s/>αποδοχή<text:s/>από<text:s/>τον<text:s/>οφειλέτη,<text:s/>να<text:s/>προβάλουν,<text:s/>επίσης<text:s/>μέσω<text:s/>της<text:s/>ηλεκτρονικής<text:s/>πλατφόρμας,<text:s/>ενστάσεις<text:s/>επί<text:s/>της<text:s/>συνολικής<text:s/>πρότασης,<text:s/>εάν<text:s/>με<text:s/>αυτή<text:s/>δεν<text:s/>ικανοποιούνται<text:s/>οι<text:s/>προϋποθέσεις<text:s/>του<text:s/>ν.<text:s/>4738/2020.<text:s/>Στην<text:s/>περίπτωση<text:s/>αυτή<text:s/>οι<text:s/>χρηματοδοτικοί<text:s/>φορείς<text:s/>θα<text:s/>διερευνούν<text:s/>τη<text:s/>δυνατότητα<text:s/>προσαρμογής<text:s/>της<text:s/>πρότασής<text:s/>τους.<text:s/>Η<text:s/>τυχόν<text:s/>νεότερη<text:s/>πρόταση,<text:s/>εφόσον<text:s/>υπάρξει,<text:s/>τίθεται<text:s/>και<text:s/>πάλι<text:s/>σε<text:s/>ψηφοφορία<text:s/>κατά<text:s/>τα<text:s/>αναφερόμενα<text:s/>στο<text:s/>προηγούμενο<text:s/>άρθρο<text:s/>9.<text:s/>Οι<text:s/>πιστωτές<text:s/>δεν<text:s/>υποχρεούνται<text:s/>σε<text:s/>υποβολή<text:s/>αναθεωρημένης<text:s/>πρότασης.</text:span></text:p>
      <text:p text:style-name="P229"><text:span text:style-name="T229_1">10.6</text:span><text:span text:style-name="T229_2"><text:s/>Ο<text:s/>Οφειλέτης<text:s/>φυσικό<text:s/>πρόσωπο<text:s/>αποδέχεται<text:s/>την<text:s/>πρόταση<text:s/>αναδιάρθρωσης<text:s/>ηλεκτρονικά<text:s/>μέσω<text:s/>της<text:s/>ηλεκτρονικής<text:s/>πλατφόρμας.</text:span></text:p>
      <text:p text:style-name="P230"><text:span text:style-name="T230_1">10.7</text:span><text:span text:style-name="T230_2"><text:s/>Εάν<text:s/>ο<text:s/>οφειλέτης<text:s/>είναι<text:s/>νομικό<text:s/>πρόσωπο,<text:s/>η<text:s/>αποδοχή<text:s/>της<text:s/>ως<text:s/>άνω<text:s/>πρότασης<text:s/>αναδιάρθρωσης<text:s/>γίνεται<text:s/>από<text:s/>τους<text:s/>νομίμους<text:s/>εκπροσώπους<text:s/>του,<text:s/>όπως<text:s/>αυτοί<text:s/>αναφέρονται<text:s/>στο<text:s/>Γ.Ε.ΜΗ.<text:s/>και<text:s/>προκύπτει<text:s/>από<text:s/>σχετικό<text:s/>κατά<text:s/>περίπτωση<text:s/>έγγραφο<text:s/>εκπροσώπησης<text:s/>που<text:s/>ο<text:s/>οφειλέτης<text:s/>πρέπει<text:s/>να<text:s/>αναρτήσει<text:s/>στην<text:s/>ηλεκτρονική<text:s/>πλατφόρμα,<text:s/>κατά<text:s/>τα<text:s/>αναφερόμενα<text:s/>στην<text:s/>προηγούμενη<text:s/>παρ.<text:s/>10.6<text:s/>για<text:s/>την<text:s/>ταυτοποίησή<text:s/>τους,<text:s/>με<text:s/>την<text:s/>επιφύλαξη<text:s/>των<text:s/>αντίστοιχων<text:s/>προβλέψεων<text:s/>του<text:s/>καταστατικού.</text:span></text:p>
      <text:p text:style-name="P231"><text:span text:style-name="T231_1">10.8</text:span><text:span text:style-name="T231_2"><text:s/>Με<text:s/>την<text:s/>κατά<text:s/>τις<text:s/>παρ.<text:s/>10.6<text:s/>και<text:s/>10.7<text:s/>ανωτέρω,<text:s/>κατά<text:s/>περίπτωση,<text:s/>αποδοχή<text:s/>της<text:s/>συνολικής<text:s/>πρότασης<text:s/>αναδιάρθρωσης<text:s/>καταρτίζεται<text:s/>η<text:s/>αντίστοιχη<text:s/>σύμβαση,<text:s/>η<text:s/>οποία:</text:span></text:p>
      <text:p text:style-name="P232"><text:span text:style-name="T232_1">α)</text:span><text:span text:style-name="T232_2"><text:tab/></text:span><text:span text:style-name="T232_3">Δεσμεύει<text:s/>και<text:s/>τους<text:s/>χρηματοδοτικούς<text:s/>φορείς<text:s/>που<text:s/>δεν<text:s/>συναίνεσαν<text:s/>στην<text:s/>κατάρτισή<text:s/>της,<text:s/>κατά<text:s/>τα<text:s/>οριζόμενα<text:s/>ρητώς<text:s/>στην<text:s/>παρ.<text:s/>9.3<text:s/>ανωτέρω<text:s/>ως<text:s/>απόρροια<text:s/>της<text:s/>περ.<text:s/>(ε)<text:s/>και<text:s/>(στ)<text:s/>της<text:s/>παρ.<text:s/>1<text:s/>του<text:s/>άρθρου<text:s/>6<text:s/>του<text:s/>ν.<text:s/>4738/2020<text:s/>εφόσον<text:s/>αυτοί<text:s/>δεν<text:s/>περιέρχονται<text:s/>σε<text:s/>δυσμενέστερη<text:s/>θέση<text:s/>από<text:s/>αυτή<text:s/>στην<text:s/>οποία<text:s/>θα<text:s/>περιέρχοντο<text:s/>σε<text:s/>περίπτωση<text:s/>αναγκαστικής<text:s/>εκτέλεσης<text:s/>κατά<text:s/>του<text:s/>αιτούντος<text:s/>–<text:s/>οφειλέτη,<text:s/>περιλαμβανομένων<text:s/>στους<text:s/>συμμετέχοντες<text:s/>πιστωτές<text:s/>των<text:s/>υπό<text:s/>Ειδική<text:s/>Εκκαθάριση<text:s/>πιστωτικών<text:s/>ιδρυμάτων,<text:s/>ανεξάρτητα<text:s/>από<text:s/>τις<text:s/>πρόνοιες<text:s/>και<text:s/>τις<text:s/>δεσμεύσεις<text:s/>του<text:s/>ειδικού<text:s/>θεσμικού<text:s/>πλαισίου<text:s/>που<text:s/>διέπει<text:s/>τη<text:s/>λειτουργία<text:s/>τους.</text:span></text:p>
      <text:p text:style-name="P233"><text:span text:style-name="T233_1">β)</text:span><text:span text:style-name="T233_2"><text:tab/></text:span><text:span text:style-name="T233_3">Δεσμεύει<text:s/>και<text:s/>τους<text:s/>καθολικούς<text:s/>ή<text:s/>ειδικούς<text:s/>διαδόχους<text:s/>κάθε<text:s/>πιστωτή<text:s/>που<text:s/>δεσμεύεται<text:s/>κατά<text:s/>τα<text:s/>ανωτέρω<text:s/>από<text:s/>αυτήν.</text:span></text:p>
      <text:p text:style-name="P234"><text:span text:style-name="T234_1">γ)</text:span><text:span text:style-name="T234_2"><text:tab/></text:span><text:span text:style-name="T234_3">Αντικαθιστά<text:s/>κάθε<text:s/>προηγούμενη<text:s/>συμφωνία<text:s/>μεταξύ<text:s/>των<text:s/>Συμμετεχόντων<text:s/>Πιστωτών<text:s/>(συναινούντων<text:s/>και<text:s/>μη)<text:s/>και<text:s/>του<text:s/>αιτούντος<text:s/>–<text:s/>οφειλέτη<text:s/>που<text:s/>αφορά<text:s/>σε<text:s/>ρυθμισμένη<text:s/>οφειλή.</text:span></text:p>
      <text:p text:style-name="P235"><text:span text:style-name="T235_1">δ)</text:span><text:span text:style-name="T235_2"><text:tab/></text:span><text:span text:style-name="T235_3">Δεν<text:s/>αποτελεί<text:s/>ανανέωση<text:s/>οφειλής,<text:s/>διατηρούμενης<text:s/>της<text:s/>αρχικής<text:s/>αιτίας<text:s/>έκαστης<text:s/>ρυθμιζόμενης<text:s/>οφειλής,<text:s/>δεν<text:s/>συνιστά<text:s/>άφεση<text:s/>χρέους,<text:s/>ούτε<text:s/>συνιστά<text:s/>ή<text:s/>λογίζεται<text:s/>ως<text:s/>έγκριση<text:s/>ή<text:s/>παραίτηση<text:s/>από<text:s/>κάποιο<text:s/>δικαίωμα<text:s/>των<text:s/>Συμμετεχόντων<text:s/>Πιστωτών<text:s/>με<text:s/>βάση<text:s/>τις<text:s/>συμβάσεις<text:s/>ή<text:s/>/και<text:s/>το<text:s/>νόμο<text:s/>και<text:s/>εξακολουθούν<text:s/>να<text:s/>ισχύουν<text:s/>υπέρ<text:s/>των<text:s/>Συμμετεχόντων<text:s/>Πιστωτών<text:s/>οι<text:s/>εγγυήσεις<text:s/>και<text:s/>γενικά<text:s/>όλες<text:s/>οι<text:s/>εμπράγματες<text:s/>και<text:s/>ενοχικές<text:s/>ασφάλειες<text:s/>που<text:s/>έχουν<text:s/>δοθεί<text:s/>ή<text:s/>επιβληθεί<text:s/>υπέρ<text:s/>αυτών<text:s/>σε<text:s/>εξασφάλιση<text:s/>των<text:s/>απαιτήσεών<text:s/>τους,<text:s/>στον<text:s/>βαθμό<text:s/>που<text:s/>οι<text:s/>εν<text:s/>λόγω<text:s/>ασφάλειες<text:s/>δεν<text:s/>τροποποιούνται<text:s/>καθ’<text:s/>οιονδήποτε<text:s/>τρόπο<text:s/>από<text:s/>τη<text:s/>σύμβαση<text:s/>ρύθμισης<text:s/>και<text:s/>περαιτέρω,<text:s/>παραμένουν<text:s/>έγκυρες<text:s/>και<text:s/>ισχυρές<text:s/>τυχόν<text:s/>γενόμενες<text:s/>καταγγελίες<text:s/>των<text:s/>συμβάσεων<text:s/>που<text:s/>ρυθμίζονται<text:s/>ή/<text:s/>και<text:s/>τυχόν<text:s/>εκδοθείσες<text:s/>διαταγές<text:s/>πληρωμής<text:s/>ή/και<text:s/>τυχόν<text:s/>επιδοθείσες<text:s/>επιταγές<text:s/>προς<text:s/>πληρωμή<text:s/>κάτωθι<text:s/>αντιγράφων<text:s/>εξ<text:s/>απογράφων<text:s/>εκτελεστών<text:s/>και<text:s/>οι<text:s/>συναφείς<text:s/>με<text:s/>αυτές<text:s/>διενεργηθείσες<text:s/>εκκρεμείς<text:s/>ή<text:s/>μη<text:s/>πράξεις<text:s/>αναγκαστικής<text:s/>εκτέλεσης<text:s/>ή<text:s/>/και<text:s/>τυχόν<text:s/>δικαστικές<text:s/>αποφάσεις<text:s/>που<text:s/>έχουν<text:s/>εκδοθεί<text:s/>και<text:s/>αφορούν<text:s/>τις<text:s/>απαιτήσεις<text:s/>που<text:s/>ρυθμίζονται<text:s/>με<text:s/>την<text:s/>υπογραφείσα<text:s/>σύμβαση<text:s/>αναδιάρθρωσης<text:s/>στο<text:s/>πλαίσιο<text:s/>της<text:s/>διαδικασίας<text:s/>εξωδικαστικής<text:s/>ρύθμισης<text:s/>οφειλών<text:s/>του<text:s/>ν.<text:s/>4738/2020.</text:span></text:p>
      <text:p text:style-name="P236"><text:span text:style-name="T236_1">10.9</text:span><text:span text:style-name="T236_2"><text:s/>Την<text:s/>σύμβαση<text:s/>ρύθμισης<text:s/>που<text:s/>έχει<text:s/>γίνει<text:s/>αποδεκτή<text:s/>από<text:s/>τον<text:s/>οφειλέτη,<text:s/>κατά<text:s/>τα<text:s/>αναφερόμενα<text:s/>στην<text:s/>παρ.<text:s/>10.4<text:s/>ανωτέρω,<text:s/>μπορούν<text:s/>να<text:s/>συνυπογράφουν<text:s/>κατά<text:s/>τα<text:s/>αναφερόμενα<text:s/>στις<text:s/>παρ.<text:s/>10.6<text:s/>και<text:s/>10.7<text:s/>ανωτέρω<text:s/>κατά<text:s/>περίπτωση,<text:s/>οι<text:s/>συνοφειλέτες<text:s/>που<text:s/>έχουν<text:s/>λάβει<text:s/>μέρος<text:s/>στη<text:s/>διαδικασία<text:s/>αξιολόγησης<text:s/>της<text:s/>αίτησης,<text:s/>οπότε<text:s/>επωφελούνται<text:s/>από<text:s/>τους<text:s/>όρους<text:s/>της<text:s/>αναδιάρθρωσης.<text:s/>Συνοφειλέτες<text:s/>που<text:s/>δεν<text:s/>συνυπογράφουν<text:s/>την<text:s/>ως<text:s/>άνω<text:s/>πρόταση<text:s/>αναδιάρθρωσης<text:s/>συνεχίζουν<text:s/>να<text:s/>ευθύνονται<text:s/>έναντι<text:s/>των<text:s/>χρηματοδοτικών<text:s/>φορέων<text:s/>για<text:s/>το<text:s/>συνολικό<text:s/>ποσό<text:s/>για<text:s/>το<text:s/>οποίο<text:s/>είχαν<text:s/>αναλάβει<text:s/>ευθύνη<text:s/>και<text:s/>δεν<text:s/>καταλαμβάνονται<text:s/>από<text:s/>τυχόν<text:s/>ευνοϊκούς<text:s/>όρους<text:s/>της<text:s/>σύμβασης<text:s/>αναδιάρθρωσης.</text:span></text:p>
      <text:p text:style-name="P237"><text:span text:style-name="T237_1">10.10</text:span><text:span text:style-name="T237_2"><text:s/>Μετά<text:s/>την<text:s/>κατά<text:s/>τα<text:s/>ανωτέρω<text:s/>κατάρτιση<text:s/>τη<text:s/>σύμβασης<text:s/>αναδιάρθρωσης<text:s/>το<text:s/>Δημόσιο,<text:s/>ο<text:s/>φορέας<text:s/>Κοινωνικής<text:s/>Ασφάλισης,<text:s/>κάθε<text:s/>δεσμευμένος<text:s/>από<text:s/>τη<text:s/>σύμβαση<text:s/>χρηματοδοτικός<text:s/>φορέας,<text:s/>ο<text:s/>οφειλέτης<text:s/>και<text:s/>κάθε<text:s/>συνοφειλέτης,<text:s/>που<text:s/>την<text:s/>έχει<text:s/>συνυπογράψει,<text:s/>μπορούν<text:s/>να<text:s/>ανακτήσουν<text:s/>τη<text:s/>σύμβασης<text:s/>αναδιάρθρωσης<text:s/>σε<text:s/>ηλεκτρονική<text:s/>μορφή.<text:s/>Το<text:s/>κείμενο<text:s/>που<text:s/>θα<text:s/>ανακτηθεί,<text:s/>όπως<text:s/>ακριβώς<text:s/>θα<text:s/>ανακτηθεί,<text:s/>με<text:s/>ψηφιακή<text:s/>υπογραφή<text:s/>της<text:s/>ΕΓΔΙΧ,<text:s/>θα<text:s/>αποτελεί<text:s/>πλήρη<text:s/>απόδειξη<text:s/>έναντι<text:s/>πάντων<text:s/>για<text:s/>την<text:s/>καταρτισθείσα<text:s/>σύμβαση.</text:span></text:p>
      <text:p text:style-name="P238"><text:span text:style-name="T238_1">10.11</text:span><text:span text:style-name="T238_2"><text:s/>Η<text:s/>με<text:s/>την<text:s/>επίτευξη<text:s/>της<text:s/>σύμβασης<text:s/>αναδιάρθρωσης<text:s/>κατά<text:s/>νόμο<text:s/>απαγόρευση<text:s/>των<text:s/>μέτρων<text:s/>ατομικής<text:s/>και<text:s/>συλλογικής<text:s/>αναγκαστικής<text:s/>εκτέλεσης<text:s/>δεν<text:s/>καταλαμβάνει<text:s/>την<text:s/>εκ<text:s/>μέρους<text:s/>οποιουδήποτε<text:s/>εκ<text:s/>των<text:s/>συμμετεχόντων<text:s/>πιστωτών<text:s/>αναγγελία<text:s/>των<text:s/>απαιτήσεων<text:s/>και<text:s/>προνομίων<text:s/>του<text:s/>σε<text:s/>αναγκαστική<text:s/>εκτέλεση<text:s/>που<text:s/>τυχόν<text:s/>επισπεύσει<text:s/>τρίτος<text:s/>πιστωτής<text:s/>στην<text:s/>περιουσία<text:s/>του<text:s/>οφειλέτη<text:s/>ή<text:s/>/<text:s/>και<text:s/>συνοφειλέτη,<text:s/>προκειμένου<text:s/>να<text:s/>ικανοποιηθεί<text:s/>μέσω<text:s/>της<text:s/>διαδικασίας.<text:s/>Τρίτοι<text:s/>πιστωτές<text:s/>νοούνται<text:s/>οι<text:s/>μη<text:s/>Συμμετέχοντες,<text:s/>όπως<text:s/>και<text:s/>εκείνοι<text:s/>που<text:s/>έχουν<text:s/>καταγγείλει<text:s/>την<text:s/>σύμβαση<text:s/>κατά<text:s/>τα<text:s/>οριζόμενα<text:s/>στον<text:s/>όρο<text:s/>11.1<text:s/>κατωτέρω.</text:span></text:p>
      <text:h text:style-name="P239" text:outline-level="6"><text:span text:style-name="T239_1">Άρθρο<text:s/>11<text:s/></text:span></text:h>
      <text:h text:style-name="P240" text:outline-level="6"><text:span text:style-name="T240_1">Καταγγελία<text:s/>της<text:s/>σύμβασης<text:s/>ρύθμισης</text:span></text:h>
      <text:p text:style-name="P241"><text:span text:style-name="T241_1">11.1</text:span><text:span text:style-name="T241_2"><text:s/>Η<text:s/>σύμβαση<text:s/>αναδιάρθρωσης<text:s/>οφειλής,<text:s/>μπορεί<text:s/>να<text:s/>καταγγελθεί<text:s/>από<text:s/>οποιονδήποτε<text:s/>συμμετέχοντα<text:s/>πιστωτή,<text:s/>κατά<text:s/>το<text:s/>μέρος<text:s/>που<text:s/>τον<text:s/>αφορά,<text:s/>εάν<text:s/>συντρέχει<text:s/>οποιοσδήποτε<text:s/>από<text:s/>τους<text:s/>ακόλουθους<text:s/>λόγους:</text:span></text:p>
      <text:p text:style-name="P242"><text:span text:style-name="T242_1">α)</text:span><text:span text:style-name="T242_2"><text:tab/></text:span><text:span text:style-name="T242_3">Ο<text:s/>οφειλέτης<text:s/>καταστεί<text:s/>υπερήμερος<text:s/>ως<text:s/>προς<text:s/>καταβολές<text:s/>που<text:s/>προβλέπονται<text:s/>στη<text:s/>σύμβαση<text:s/>αναδιάρθρωσης,<text:s/>προς<text:s/>τον<text:s/>συγκεκριμένο<text:s/>Συμμετέχοντα<text:s/>Πιστωτή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ου<text:s/>ισόποσου<text:s/>τριών<text:s/>(3)<text:s/>μηνιαίων<text:s/>δόσεων,<text:s/>είτε<text:s/>την<text:s/>αξία<text:s/>τουλάχιστον<text:s/>τρία<text:s/>τοις<text:s/>εκατό<text:s/>(3%)<text:s/>του<text:s/>συνολικά<text:s/>οφειλομένου<text:s/>ποσού<text:s/>προς<text:s/>τον<text:s/>ως<text:s/>άνω<text:s/>Συμμετέχοντα<text:s/>Πιστωτή,<text:s/>σύμφωνα<text:s/>με<text:s/>την<text:s/>επιτευχθείσα<text:s/>ρύθμιση.</text:span></text:p>
      <text:p text:style-name="P243"><text:span text:style-name="T243_1">β)</text:span><text:span text:style-name="T243_2"><text:tab/></text:span><text:span text:style-name="T243_3">Η<text:s/>σύμβαση<text:s/>ρύθμισης<text:s/>βασίστηκε,<text:s/>άμεσα<text:s/>ή<text:s/>έμμεσα,<text:s/>σε<text:s/>ανακριβείς<text:s/>ή<text:s/>ελλιπείς<text:s/>δηλώσεις<text:s/>ή<text:s/>στοιχεία<text:s/>που<text:s/>υπέβαλε<text:s/>οποτεδήποτε<text:s/>κατά<text:s/>τη<text:s/>διάρκεια<text:s/>της<text:s/>διαδικασίας<text:s/>ο<text:s/>αιτών<text:s/>–<text:s/>οφειλέτης<text:s/>ή<text:s/>/<text:s/>και<text:s/>συνοφειλέτες<text:s/>του<text:s/>καθώς<text:s/>και<text:s/>μέλη<text:s/>της<text:s/>οικογένειάς<text:s/>του.</text:span></text:p>
      <text:p text:style-name="P244"><text:span text:style-name="T244_1">γ)</text:span><text:span text:style-name="T244_2"><text:tab/></text:span><text:span text:style-name="T244_3">Έχει<text:s/>υποβληθεί<text:s/>αίτηση<text:s/>πτώχευσης<text:s/>κατά<text:s/>του<text:s/>οφειλέτη<text:s/>ή/και<text:s/>συνοφειλέτη<text:s/>ή<text:s/>έχει<text:s/>υποβληθεί<text:s/>δήλωση<text:s/>του<text:s/>οφειλέτη<text:s/>ή/και<text:s/>συνοφειλέτη<text:s/>ότι<text:s/>αναστέλλει<text:s/>τις<text:s/>πληρωμές<text:s/>του<text:s/>ή<text:s/>επισπεύδεται<text:s/>εκτέλεση<text:s/>κατά<text:s/>περιουσιακών<text:s/>του<text:s/>οφειλέτη<text:s/>ή/και<text:s/>συνοφειλέτη<text:s/>ή<text:s/>επίκειται<text:s/>η<text:s/>λήψη<text:s/>δικαστικών<text:s/>μέτρων<text:s/>κατ’<text:s/>του<text:s/>οφειλέτη<text:s/>ή/και<text:s/>συνοφειλέτη<text:s/>στο<text:s/>πλαίσιο<text:s/>οποιασδήποτε<text:s/>διαδικασίας<text:s/>αφερεγγυότητας.</text:span></text:p>
      <text:p text:style-name="P245"><text:span text:style-name="T245_1">δ)</text:span><text:span text:style-name="T245_2"><text:tab/></text:span><text:span text:style-name="T245_3">Η<text:s/>σύμβαση<text:s/>ρύθμισης<text:s/>καταγγελθεί<text:s/>από<text:s/>άλλο<text:s/>συμμετέχοντα<text:s/>πιστωτή.</text:span></text:p>
      <text:p text:style-name="P246"><text:span text:style-name="T246_1">11.2</text:span><text:span text:style-name="T246_2"><text:s/>Σε<text:s/>κάθε<text:s/>επιμέρους<text:s/>σύμβαση<text:s/>ρύθμισης<text:s/>οφειλής<text:s/>δύνανται<text:s/>να<text:s/>προβλέπονται<text:s/>και<text:s/>άλλοι<text:s/>λόγοι<text:s/>καταγγελίας<text:s/>κατά<text:s/>τη<text:s/>διακριτική<text:s/>ευχέρεια<text:s/>των<text:s/>μερών,<text:s/>όπως<text:s/>ενδεικτικά<text:s/>η<text:s/>ουσιώδης<text:s/>επιδείνωση<text:s/>της<text:s/>οικονομικής<text:s/>κατάστασης<text:s/>του<text:s/>οφειλέτη<text:s/>ή/και<text:s/>των<text:s/>περιουσιακών<text:s/>του<text:s/>στοιχείων.</text:span></text:p>
      <text:p text:style-name="P247"><text:span text:style-name="T247_1">11.3</text:span><text:span text:style-name="T247_2"><text:s/>Καταγγελία<text:s/>της<text:s/>ρύθμισης<text:s/>από<text:s/>Συμμετέχοντα<text:s/>Πιστωτή<text:s/>συνεπάγεται<text:s/>την<text:s/>απώλεια<text:s/>της<text:s/>ρύθμισης<text:s/>ως<text:s/>προς<text:s/>τον<text:s/>Πιστωτή<text:s/>αυτόν.<text:s/>Η<text:s/>απώλεια<text:s/>της<text:s/>ρύθμισης<text:s/>ως<text:s/>προς<text:s/>οποιονδήποτε<text:s/>Συμμετέχοντα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<text:s/>σύναψη<text:s/>της<text:s/>σύμβασης<text:s/>ρύθμισης,<text:s/>αφαιρουμένων<text:s/>των<text:s/>ποσών<text:s/>που<text:s/>τυχόν<text:s/>καταβλήθηκαν<text:s/>στο<text:s/>πλαίσιο<text:s/>της<text:s/>ρύθμισης,<text:s/>και<text:s/>τις<text:s/>καθιστούν<text:s/>ληξιπρόθεσμες<text:s/>και<text:s/>άμεσα<text:s/>απαιτητές.<text:s/>Στην<text:s/>περίπτωση<text:s/>αυτή<text:s/>ισχύουν<text:s/>οι<text:s/>κάθε<text:s/>μορφής<text:s/>εξασφαλίσεις<text:s/>που<text:s/>χορηγήθηκαν<text:s/>τόσο<text:s/>πριν<text:s/>από<text:s/>την<text:s/>κατάρτιση<text:s/>της<text:s/>κατά<text:s/>την<text:s/>παρούσα<text:s/>σύμβαση<text:s/>αναδιάρθρωσης<text:s/>,<text:s/>όσο<text:s/>και<text:s/>οι<text:s/>επιπρόσθετες<text:s/>εξασφαλίσεις<text:s/>κάθε<text:s/>είδους<text:s/>που<text:s/>τυχόν<text:s/>δόθηκαν<text:s/>ένεκα<text:s/>ή<text:s/>εξ<text:s/>αφορμής<text:s/>της<text:s/>σύμβασης<text:s/>αναδιάρθρωσης.<text:s/>Η<text:s/>απώλεια<text:s/>της<text:s/>ρύθμισης<text:s/>ως<text:s/>προς<text:s/>Συμμετέχοντα<text:s/>Πιστωτή<text:s/>δεν<text:s/>ασκεί<text:s/>επίδραση<text:s/>στη<text:s/>νομική<text:s/>θέση<text:s/>των<text:s/>λοιπών<text:s/>Συμμετεχόντων<text:s/>Πιστωτών<text:s/>με<text:s/>την<text:s/>επιφύλαξη<text:s/>της<text:s/>άνω<text:s/>υπό<text:s/>11.1ε<text:s/>πρόβλεψης.</text:span></text:p>
      <text:p text:style-name="P248"><text:span text:style-name="T248_1">11.4</text:span><text:span text:style-name="T248_2"><text:s/>Ο<text:s/>καταγγέλλων<text:s/>συμμετέχων<text:s/>πιστωτής<text:s/>υποχρεούται<text:s/>να<text:s/>γνωστοποιήσει<text:s/>την<text:s/>καταγγελία<text:s/>στους<text:s/>λοιπούς<text:s/>συμμετέχοντες<text:s/>πιστωτές,<text:s/>μέσω<text:s/>ανάρτησης<text:s/>στην<text:s/>ηλεκτρονική<text:s/>πλατφόρμα<text:s/>του<text:s/>άρθρου<text:s/>29<text:s/>του<text:s/>ν.<text:s/>4738/2020,<text:s/>που<text:s/>πρέπει<text:s/>να<text:s/>πραγματοποιηθεί<text:s/>εντός<text:s/>προθεσμίας<text:s/>δεκαπέντε<text:s/>(15)<text:s/>ημερών.</text:span></text:p>
      <text:h text:style-name="P249" text:outline-level="6"><text:span text:style-name="T249_1">Άρθρο<text:s/>12</text:span></text:h>
      <text:p text:style-name="P250"><text:span text:style-name="T250_1">Επεξεργασία<text:s/>προσωπικών<text:s/>δεδομένων</text:span></text:p>
      <text:p text:style-name="P251"><text:span text:style-name="T251_1">Οι<text:s/>Συμμετέχοντες<text:s/>Πιστωτές<text:s/>επεξεργάζονται<text:s/>τα<text:s/>προσωπικά<text:s/>δεδομένα<text:s/>του<text:s/>οφειλέτη<text:s/>ή<text:s/>συνοφειλέτη<text:s/>στο<text:s/>πλαίσιο<text:s/>της<text:s/>σχετικής<text:s/>ενημέρωσης<text:s/>που<text:s/>παρέχουν<text:s/>στους<text:s/>πελάτες<text:s/>τους<text:s/>και<text:s/>μετά<text:s/>την<text:s/>έναρξη<text:s/>της<text:s/>διαδικασίας<text:s/>για<text:s/>την<text:s/>ένταξη<text:s/>στις<text:s/>διατάξεις<text:s/>των<text:s/>άρθρων<text:s/>5-30<text:s/>του<text:s/>ν.<text:s/>4738/2020,<text:s/>σύμφωνα<text:s/>με<text:s/>τα<text:s/>άρθρα<text:s/>12<text:s/>και<text:s/>30<text:s/>του<text:s/>ως<text:s/>άνω<text:s/>νόμου.</text:span></text:p>
      <text:h text:style-name="P252" text:outline-level="6"><text:span text:style-name="T252_1">Άρθρο<text:s/>13</text:span></text:h>
      <text:p text:style-name="P253"><text:span text:style-name="T253_1">Παράμετροι<text:s/>της<text:s/>μεθοδολογίας<text:s/>υπολογισμού<text:s/>της<text:s/>αυτοματοποιημένης<text:s/>αντιπρότασης<text:s/>των<text:s/>πιστωτών</text:span></text:p>
      <text:p text:style-name="P254"><text:span text:style-name="T254_1">Οι<text:s/>συλλογικοί<text:s/>φορείς<text:s/>των<text:s/>χρηματοδοτικών<text:s/>φορέων<text:s/>εντός<text:s/>δεκαπέντε<text:s/>(15)<text:s/>ημερών<text:s/>από<text:s/>τη<text:s/>δημοσίευση<text:s/>της<text:s/>παρούσας<text:s/>στην<text:s/>Εφημερίδα<text:s/>της<text:s/>Κυβερνήσεως<text:s/>ΦΕΚ<text:s/>υποχρεούνται<text:s/>να<text:s/>αποστείλουν<text:s/>στην<text:s/>ΕΓΔΙΧ<text:s/>επιστολή<text:s/>με<text:s/>την<text:s/>οποία<text:s/>θα<text:s/>προσδιορίζουν<text:s/>τις<text:s/>παραμέτρους<text:s/>της<text:s/>μεθοδολογίας<text:s/>υπολογισμού<text:s/>της<text:s/>αντιπρότασης<text:s/>των<text:s/>πιστωτών,<text:s/>κατά<text:s/>τα<text:s/>αναφερόμενα<text:s/>στα<text:s/>άρθρα<text:s/>6<text:s/>και<text:s/>7<text:s/>ανωτέρω.</text:span></text:p>
      <text:p text:style-name="P255"><text:span text:style-name="T255_1">Οι<text:s/>ως<text:s/>άνω<text:s/>παράμετροι<text:s/>αναρτώνται<text:s/>στην<text:s/>ηλεκτρονική<text:s/>πλατφόρμα<text:s/>από<text:s/>την<text:s/>ΕΓΔΙΧ<text:s/>και<text:s/>δεσμεύουν<text:s/>κάθε<text:s/>συμμετέχοντα<text:s/>πιστωτή<text:s/>για<text:s/>την<text:s/>κατάρτιση<text:s/>αντιπρότασης.<text:s/>Οι<text:s/>χρηματοδοτικοί<text:s/>φορείς<text:s/>μπορούν<text:s/>να<text:s/>μεταβάλουν<text:s/>τις<text:s/>κατά<text:s/>τα<text:s/>ανωτέρω<text:s/>παραμέτρους<text:s/>όποτε<text:s/>αυτό<text:s/>είναι<text:s/>αναγκαίο.<text:s/>Οι<text:s/>εκάστοτε<text:s/>νέες<text:s/>παράμετροι<text:s/>γνωστοποιούνται<text:s/>στην<text:s/>ΕΓΔΙΧ<text:s/>με<text:s/>επιστολή<text:s/>των<text:s/>συλλογικών<text:s/>φορέων<text:s/>των<text:s/>χρηματοδοτικών<text:s/>φορέων,<text:s/>αναρτώνται<text:s/>από<text:s/>αυτή<text:s/>στην<text:s/>ηλεκτρονική<text:s/>πλατφόρμα<text:s/>και<text:s/>ισχύουν<text:s/>μετά<text:s/>την<text:s/>παρέλευση<text:s/>πέντε<text:s/>(5)<text:s/>πλήρων<text:s/>ημερών<text:s/>από<text:s/>την<text:s/>ως<text:s/>άνω<text:s/>γνωστοποίηση.<text:s/>Οι<text:s/>κατά<text:s/>τα<text:s/>ανωτέρω<text:s/>επιστολές<text:s/>των<text:s/>συλλογικών<text:s/>φορέων<text:s/>των<text:s/>χρηματοδοτικών<text:s/>φορέων<text:s/>δεσμεύουν<text:s/>το<text:s/>σύνολο<text:s/>αυτών,<text:s/>αποκλειομένης<text:s/>της<text:s/>προβολής<text:s/>οποιασδήποτε<text:s/>σχετικής<text:s/>ένστασης<text:s/>χρηματοδοτικού<text:s/>φορέα<text:s/>στην<text:s/>ΕΓΔΙΧ.</text:span></text:p>
      <text:h text:style-name="P256" text:outline-level="6"><text:span text:style-name="T256_1">Άρθρο<text:s/>14<text:s/></text:span></text:h>
      <text:h text:style-name="P257" text:outline-level="6"><text:span text:style-name="T257_1">Τελικές<text:s/>διατάξεις</text:span></text:h>
      <text:p text:style-name="P258"><text:span text:style-name="T258_1">14.1</text:span><text:span text:style-name="T258_2"><text:s/>Η<text:s/>σύμβαση<text:s/>αυτή<text:s/>ρυθμίζει<text:s/>μόνο<text:s/>τις<text:s/>σχέσεις<text:s/>μεταξύ<text:s/>των<text:s/>συμμετεχόντων<text:s/>πιστωτών<text:s/>στη<text:s/>διαδικασία<text:s/>εξωδικαστικής<text:s/>ρύθμισης<text:s/>οφειλών<text:s/>και<text:s/>διέπεται<text:s/>από<text:s/>το<text:s/>Ελληνικό<text:s/>Δίκαιο.</text:span></text:p>
      <text:p text:style-name="P259"><text:span text:style-name="T259_1">14.2</text:span><text:span text:style-name="T259_2"><text:s/>Οι<text:s/>συμμετέχοντες<text:s/>πιστωτές<text:s/>δεσμεύονται<text:s/>να<text:s/>καταβάλουν<text:s/>κάθε<text:s/>εύλογη<text:s/>προσπάθεια<text:s/>για<text:s/>τη<text:s/>μεταξύ<text:s/>τους<text:s/>επίλυση<text:s/>κάθε<text:s/>διαφοράς<text:s/>που<text:s/>τυχόν<text:s/>ανακύψει<text:s/>από<text:s/>την<text:s/>παρούσα.<text:s/>Εάν<text:s/>αυτό<text:s/>δεν<text:s/>επιτευχθεί,<text:s/>αρμόδια<text:s/>δικαστήρια<text:s/>για<text:s/>την<text:s/>επίλυση<text:s/>της<text:s/>είναι<text:s/>τα<text:s/>δικαστήρια<text:s/>της<text:s/>Αθήνας.</text:span></text:p>
      <text:p text:style-name="P260"><text:span text:style-name="T26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61"><text:span text:style-name="T261_1">Παράρτημα</text:span></text:p>
      <text:p text:style-name="P262"><text:span text:style-name="T262_1">Κατάλογος<text:s/>παραμέτρων<text:s/>μεθοδολογίας<text:s/>υπολογι</text:span></text:p>
      <text:p text:style-name="P263"><text:span text:style-name="T263_1">σμού<text:s/>αυτοματοποιημένης<text:s/>λύσης<text:s/>εξωδικαστικού<text:s/>μηχανισμού<text:s/>ρύθμισης<text:s/>οφειλών</text:span></text:p>
      <text:p text:style-name="P264"><text:span text:style-name="T264_1">Ακολουθεί<text:s/>κατάλογος<text:s/>με<text:s/>τις<text:s/>παραμέτρους<text:s/>της<text:s/>μεθοδολογίας<text:s/>του<text:s/>άρθρου<text:s/>7,<text:s/>όπως<text:s/>αυτές<text:s/>εκάστοτε<text:s/>θα<text:s/>προσδιορίζονται<text:s/>από<text:s/>τους<text:s/>χρηματοδοτικούς<text:s/>φορείς<text:s/>και<text:s/>θα<text:s/>γνωστοποιούνται<text:s/>με<text:s/>τη<text:s/>διαδικασία<text:s/>του<text:s/>άρθρου<text:s/>13<text:s/>της<text:s/>παρούσας.</text:span></text:p>
      <text:p text:style-name="P265"><text:span text:style-name="T265_1">1)<text:s/>«εξαρτώμενα<text:s/>μέλη»</text:span></text:p>
      <text:p text:style-name="P266"><text:span text:style-name="T266_1">2)<text:s/>«εύλογες<text:s/>δαπάνες<text:s/>διαβίωσης<text:s/>κατηγορίας<text:s/>1<text:s/>της<text:s/>ΕΛ-<text:s/>ΣΤΑΤ»</text:span></text:p>
      <text:p text:style-name="P267"><text:span text:style-name="T267_1">3)<text:s/>«καθαρό<text:s/>εισόδημα»</text:span></text:p>
      <text:p text:style-name="P268"><text:span text:style-name="T268_1">4)<text:s/>«δαπάνη<text:s/>ενοικίου»</text:span></text:p>
      <text:p text:style-name="P269"><text:span text:style-name="T269_1">5)<text:s/>«χρεωστικοί<text:s/>τόκοι<text:s/>και<text:s/>τα<text:s/>συναφή<text:s/>έξοδα»</text:span></text:p>
      <text:p text:style-name="P270"><text:span text:style-name="T270_1">6)<text:s/>«εύλογο<text:s/>ποσοστό<text:s/>του<text:s/>διαθέσιμου<text:s/>ετήσιου<text:s/>εισοδήματος<text:s/>για<text:s/>εξυπηρέτηση<text:s/>οφειλών»</text:span></text:p>
      <text:p text:style-name="P271"><text:span text:style-name="T271_1">7)<text:s/>«εύλογο<text:s/>ποσοστό<text:s/>κέρδους<text:s/>επί<text:s/>του<text:s/>κύκλου<text:s/>εργασιών»</text:span></text:p>
      <text:p text:style-name="P272"><text:span text:style-name="T272_1">8)<text:s/>«τυπική<text:s/>διάρκεια<text:s/>σύμβασης<text:s/>αναδιάρθρωσης»</text:span></text:p>
      <text:p text:style-name="P273"><text:span text:style-name="T273_1">9)<text:s/>«ελάχιστο<text:s/>ποσό<text:s/>καταθέσεων<text:s/>που<text:s/>απαιτείται<text:s/>για<text:s/>τη<text:s/>διαβίωση<text:s/>του<text:s/>φυσικού<text:s/>προσώπου»</text:span></text:p>
      <text:p text:style-name="P274"><text:span text:style-name="T274_1">10)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/text:span></text:p>
      <text:p text:style-name="P275"><text:span text:style-name="T275_1">11)<text:s/>«κέρδη<text:s/>/<text:s/>ζημιές»</text:span></text:p>
      <text:p text:style-name="P276"><text:span text:style-name="T276_1">12)<text:s/>«υποχρεώσεις<text:s/>για<text:s/>την<text:s/>εξυπηρέτηση<text:s/>των<text:s/>οφειλών<text:s/>προς<text:s/>Δημόσιο<text:s/>και<text:s/>χρηματοδοτικούς<text:s/>φορείς»<text:s/>(όσον<text:s/>αφορά<text:s/>στο<text:s/>Δημόσιο<text:s/>οι<text:s/>χρηματοδοτικοί<text:s/>φορείς<text:s/>δεν<text:s/>δύνανται<text:s/>να<text:s/>προτείνουν<text:s/>όρους<text:s/>διαφορετικούς<text:s/>από<text:s/>όσους<text:s/>ορίζονται<text:s/>στον<text:s/>ν.<text:s/>4738/2020)</text:span></text:p>
      <text:p text:style-name="P277"><text:span text:style-name="T277_1">13)<text:s/>«νομικό<text:s/>πρόσωπο<text:s/>μικρής<text:s/>κατηγορίας»</text:span></text:p>
      <text:p text:style-name="P278"><text:span text:style-name="T278_1">14)<text:s/>«νομικό<text:s/>πρόσωπο<text:s/>μεγάλης<text:s/>κατηγορίας»</text:span></text:p>
      <text:p text:style-name="P279"><text:span text:style-name="T279_1">15)<text:s/>«ελάχιστο<text:s/>ετήσιο<text:s/>ποσοστό<text:s/>αύξησης<text:s/>διαθέσιμου<text:s/>εισοδήματος<text:s/>νομικών<text:s/>προσώπων<text:s/>μεγάλης<text:s/>κατηγορίας»</text:span></text:p>
      <text:p text:style-name="P280"><text:span text:style-name="T280_1">16)<text:s/>«ελάχιστο<text:s/>ποσοστό<text:s/>ανάκτησης<text:s/>οφειλών<text:s/>χρηματοδοτικών<text:s/>φορέων»</text:span></text:p>
      <text:p text:style-name="P281"><text:span text:style-name="T281_1">17)<text:s/>«ελάχιστη<text:s/>μηνιαία<text:s/>δόση»</text:span></text:p>
      <text:p text:style-name="P282"><text:span text:style-name="T282_1">18)<text:s/>«ετήσιο<text:s/>επιτόκιο<text:s/>ρύθμισης<text:s/>οφειλών<text:s/>χρηματοδοτικών<text:s/>φορέων»</text:span></text:p>
      <text:p text:style-name="P283"><text:span text:style-name="T283_1">19)<text:s/>«μέγιστη<text:s/>διάρκεια<text:s/>αποπληρωμής<text:s/>οφειλών<text:s/>προς<text:s/>χρηματοδοτικούς<text:s/>φορείς»</text:span></text:p>
      <text:p text:style-name="P284"><text:span text:style-name="T284_1">20)<text:s/>«ελάχιστη<text:s/>μηνιαία<text:s/>δόση<text:s/>χρηματοδοτικών<text:s/>φορέων».</text:span></text:p>
      <text:p text:style-name="P285"><text:span text:style-name="T285_1">Η<text:s/>απόφαση<text:s/>αυτή<text:s/>να<text:s/>δημοσιευθεί<text:s/>στην<text:s/>Εφημερίδα<text:s/>της<text:s/>Κυβερνήσεως.</text:span></text:p>
      <text:p text:style-name="P286"><text:span text:style-name="T286_1">Αθήνα,<text:s/>29<text:s/>Ιουνίου<text:s/>2021</text:span></text:p>
      <text:p text:style-name="P287"><text:span text:style-name="T287_1">Οι<text:s/>Υπουργοί</text:span></text:p>
      <text:p text:style-name="P288"><text:span text:style-name="T288_1">Ανάπτυ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