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ΜΒΔ46ΜΠ3Ζ-5Ε0</text:span></text:p>
      <text:p text:style-name="P4"><text:span text:style-name="T4_1">ΑΡΙΘ.<text:s/>ΦΕΚ:<text:s/>2897<text:s/>Β<text:s/>/<text:s/>05.07.2021</text:span></text:p>
      <text:p text:style-name="P5"><text:span text:style-name="T5_1">Μοσχάτο,<text:s/>29-6-2021</text:span></text:p>
      <text:p text:style-name="P6"><text:span text:style-name="T6_1">Α.1151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2.<text:s/></text:span><text:span text:style-name="T8_2">ΓΕΝΙΚΗ<text:s/>ΔΙΕΥΘΥΝΣΗ<text:s/>ΦΟΡΟΛΟΓΙΚΗΣ</text:span></text:p>
      <text:p text:style-name="P9"><text:span text:style-name="T9_1">ΔΙΟΙΚΗΣΗΣ</text:span></text:p>
      <text:p text:style-name="P10"><text:span text:style-name="T10_1">ΔΙΕΥΘΥΝΣΗ<text:s/>ΕΛΕΓΧΩΝ</text:span></text:p>
      <text:h text:style-name="P11" text:outline-level="1"><text:span text:style-name="T11_1">ΤΜΗΜΑ<text:s/></text:span></text:h>
      <text:h text:style-name="P12" text:outline-level="1"><text:span text:style-name="T12_1">A’</text:span></text:h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84<text:s/>Αθήνα</text:span></text:p>
      <text:p text:style-name="P15"><text:span text:style-name="T15_1">Τηλέφωνο<text:s/>:<text:s/>210-3627090,<text:s/>210-<text:s/>3610030</text:span></text:p>
      <text:p text:style-name="P16"><text:span text:style-name="T16_1">ΘEΜA:<text:s/>Παράταση<text:s/>της<text:s/>προθεσμίας<text:s/>αναβάθμισης<text:s/>των<text:s/>ενεργών<text:s/>ΦΗΜ,<text:s/>σύμφωνα<text:s/>με<text:s/>τα<text:s/>οριζόμενα<text:s/>στην<text:s/>Απόφαση<text:s/>Διοικητή<text:s/>ΑΑΔΕ<text:s/>Α.1024/2020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’<text:s/>317),<text:s/>όπως<text:s/>ισχύει.</text:span></text:p>
      <text:p text:style-name="P17"><text:span text:style-name="T17_1">ΑΠΟΦΑΣΗO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ων<text:s/>άρθρων<text:s/>12<text:s/>και<text:s/>40<text:s/>του<text:s/>ν.<text:s/>4308/2014<text:s/>(A’<text:s/>251)<text:s/>«Ελληνικά<text:s/>Λογιστικά<text:s/>Πρότυπα,<text:s/>συναφείς<text:s/>ρυθμίσεις<text:s/>και<text:s/>άλλες<text:s/>διατάξεις.».</text:span></text:p>
      <text:p text:style-name="P21"><text:span text:style-name="T21_1">β)</text:span><text:span text:style-name="T21_2"><text:tab/></text:span><text:span text:style-name="T21_3">Της<text:s/>Απόφασης<text:s/>Διοικητή<text:s/>ΑΑΔΕ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τροποποιήθηκε<text:s/>με<text:s/>τις<text:s/>Αποφάσεις<text:s/>Διοικητή<text:s/>ΑΑΔΕ<text:s/>Α.1102/2020<text:s/>(Β’<text:s/>1812),<text:s/>Α.1175/2020(Β’3293),<text:s/>Α.1239/2020(Β’4755),<text:s/>Α.1282/2020(Β’5830)<text:s/>και<text:s/>Α.1073/2021(Β’1253).</text:span></text:p>
      <text:p text:style-name="P22"><text:span text:style-name="T22_1">γ)</text:span><text:span text:style-name="T22_2"><text:tab/></text:span><text:span text:style-name="T22_3">Της<text:s/>Απόφασης<text:s/>Διοικητή<text:s/>ΑΑΔΕ<text:s/>ΠΟΛ<text:s/>1166/2018<text:s/>(Β’<text:s/>3603)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.</text:span></text:p>
      <text:p text:style-name="P23"><text:span text:style-name="T23_1">δ)</text:span><text:span text:style-name="T23_2"><text:tab/></text:span><text:span text:style-name="T23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24"><text:span text:style-name="T24_1">ε)</text:span><text:span text:style-name="T24_2"><text:tab/></text:span><text:span text:style-name="T24_3">της<text:s/>Α.Υ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25"><text:span text:style-name="T25_1">στ)</text:span><text:span text:style-name="T25_2"><text:tab/></text:span><text:span text:style-name="T25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6"><text:span text:style-name="T26_1">ζ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7"><text:span text:style-name="T27_1">η)</text:span><text:span text:style-name="T27_2"><text:tab/></text:span><text:span text:style-name="T27_3">της<text:s/>αριθ.<text:s/>Δ.<text:s/>ΟΡΓ.<text:s/>Α<text:s/>1125859<text:s/>ΕΞ<text:s/>2020/23-10-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8"><text:span text:style-name="T28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3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ναβάθμισης<text:s/>λογισμικών<text:s/>των<text:s/>χρησιμοποιούμενων<text:s/>Φορολογικών<text:s/>Ηλεκτρονικών<text:s/>Μηχανισμών<text:s/>(Φορολογικών<text:s/>Ταμειακών<text:s/>Μηχανών,<text:s/>ΑΔΗΜΕ,<text:s/>ΕΑΦΔΣΣ,<text:s/>ΑΔΗΜΕ<text:s/>ταξιμέτρου),<text:s/>που<text:s/>αφορούν<text:s/>στο<text:s/>πρωτόκολλο<text:s/>επικοινωνίας<text:s/>και<text:s/>κρυπτογράφησης<text:s/>για<text:s/>την<text:s/>διαβίβαση<text:s/>των<text:s/>δεδομένων<text:s/>τους<text:s/>στο<text:s/>πληροφοριακό<text:s/>σύστημα<text:s/>των<text:s/>ΦΗΜ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ής<text:s/>του.</text:span></text:p>
      <text:p text:style-name="P30"><text:span text:style-name="T30_1">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Τροποποιούμε<text:s/>την<text:s/>Απόφαση<text:s/>του<text:s/>Διοικητή<text:s/>της<text:s/>Α.Α.Δ.Ε.<text:s/>Α.1024/2020<text:s/>(Β’<text:s/>317)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,<text:s/>όπως<text:s/>ισχύει,<text:s/>ως<text:s/>ακολούθως:</text:span></text:p>
      <text:p text:style-name="P33"><text:span text:style-name="T33_1">Η<text:s/>περίπτωση<text:s/>β’<text:s/>της<text:s/>παραγράφου<text:s/>6.3<text:s/>του<text:s/>άρθρου<text:s/>6<text:s/>αντικαθίσταται<text:s/>ως<text:s/>εξής:</text:span></text:p>
      <text:p text:style-name="P34"><text:span text:style-name="T34_1">«β.<text:s/>Με<text:s/>εξαίρεση<text:s/>τις<text:s/>ΑΔΗΜΕ<text:s/>ταξιμέτρου,<text:s/>οι<text:s/>υπάρχοντες<text:s/>ενεργοί<text:s/>ΦΗΜ<text:s/>υποχρεούνται<text:s/>σε<text:s/>αναβάθμιση<text:s/>σύμφωνα<text:s/>με<text:s/>τα<text:s/>οριζόμενα<text:s/>στην<text:s/>παρούσα<text:s/>μέχρι<text:s/>την<text:s/>:</text:span></text:p>
      <text:p text:style-name="P35"><text:span text:style-name="T35_1">31-08-2021<text:s/></text:span><text:span text:style-name="T35_2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πάνω<text:s/>από<text:s/>100.000€<text:s/>,</text:span></text:p>
      <text:p text:style-name="P36"><text:span text:style-name="T36_1">30-09-2021<text:s/></text:span><text:span text:style-name="T36_2">για<text:s/>τις<text:s/>επιχειρήσεις<text:s/>που<text:s/>δεν<text:s/>εντάχθηκαν<text:s/>στους<text:s/>πληττόμενους<text:s/>ΚΑΔ<text:s/>λόγω<text:s/>COVID-19<text:s/>σύμφωνα<text:s/>με<text:s/>τις<text:s/>κανονιστικές<text:s/>πράξεις<text:s/>της<text:s/>Διοίκησης<text:s/>και<text:s/>το<text:s/>φορολογικό<text:s/>έτος<text:s/>2019<text:s/>είχαν<text:s/>ακαθάριστα<text:s/>έσοδα<text:s/>μέχρι<text:s/>και<text:s/>100.000€<text:s/>,<text:s/></text:span><text:span text:style-name="T36_3">31-10-2021<text:s/></text:span><text:span text:style-name="T36_4">για<text:s/>τις<text:s/>υπόλοιπες<text:s/>επιχειρήσεις»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ής<text:s/>της<text:s/>Ανεξάρτητης<text:s/>Αρχής<text:s/>Δημοσίων<text:s/>Εσόδων<text:s/>Γεώργιος<text:s/>Πιτσιλής</text:span></text:p>
      <text:p text:style-name="P39"><text:span text:style-name="T39_1">ΠΙΝΑΚΑΣ<text:s/>ΔΙΑΝΟΜΗΣ</text:span></text:p>
      <text:p text:style-name="P40"><text:span text:style-name="T40_1">I.<text:s/></text:span><text:span text:style-name="T40_2">ΑΠΟΔΕΚΤΕΣ<text:s/>ΓΙΑ<text:s/>ΕΝΕΡΓΕΙΑ</text:span></text:p>
      <text:p text:style-name="P41"><text:span text:style-name="T41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42"><text:span text:style-name="T42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3"><text:span text:style-name="T4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4"><text:span text:style-name="T44_1">4.<text:s/>ΔΙ.Σ.ΤΕ.ΠΛ.(με<text:s/>την<text:s/>παράκληση<text:s/>ανάρτησης<text:s/>στην<text:s/>ιστοσελίδα<text:s/>της<text:s/>Α.Α.Δ.Ε.)</text:span></text:p>
      <text:p text:style-name="P45"><text:span text:style-name="T45_1">ΙΙ.<text:s/></text:span><text:span text:style-name="T45_2">ΑΠΟΔΕΚΤΕΣ<text:s/>ΓΙΑ<text:s/>ΚΟΙΝΟΠΟΙΗΣΗ</text:span></text:p>
      <text:p text:style-name="P46"><text:span text:style-name="T4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7"><text:span text:style-name="T4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48"><text:span text:style-name="T48_1">3.<text:s/>Υπουργείο<text:s/>Οικονομικών</text:span></text:p>
      <text:p text:style-name="P49"><text:span text:style-name="T49_1">α)</text:span><text:span text:style-name="T49_2"><text:tab/></text:span><text:span text:style-name="T49_3">Γραφείο<text:s/>Υπουργού</text:span></text:p>
      <text:p text:style-name="P50"><text:span text:style-name="T50_1">β)</text:span><text:span text:style-name="T50_2"><text:tab/></text:span><text:span text:style-name="T50_3">Γραφείο<text:s/>Υφυπουργού</text:span></text:p>
      <text:p text:style-name="P51"><text:span text:style-name="T51_1">γ)</text:span><text:span text:style-name="T51_2"><text:tab/></text:span><text:span text:style-name="T51_3">Γραφείο<text:s/>Γενικού<text:s/>Γραμματέως<text:s/>Φορολογικής<text:s/>Πολιτικής<text:s/>και<text:s/>Δημόσιας<text:s/>Περιουσίας<text:s/>δ)<text:s/>Κεντρική<text:s/>Υπηρεσία<text:s/>Σ.Δ.Ο.Ε.<text:s/>και<text:s/>Περιφερειακές<text:s/>Δ/νσεις.</text:span></text:p>
      <text:p text:style-name="P52"><text:span text:style-name="T52_1">4.<text:s/>Ανεξάρτητη<text:s/>Αρχή<text:s/>Δημοσίων<text:s/>Εσόδων</text:span></text:p>
      <text:p text:style-name="P53"><text:span text:style-name="T53_1">α)</text:span><text:span text:style-name="T53_2"><text:tab/></text:span><text:span text:style-name="T53_3">Φορολογικές<text:s/>Περιφέρειες:<text:s/>Αθηνών,<text:s/>Πειραιώς,<text:s/>Θεσσαλονίκης,<text:s/>Πατρών</text:span></text:p>
      <text:p text:style-name="P54"><text:span text:style-name="T54_1">β)</text:span><text:span text:style-name="T54_2"><text:tab/></text:span><text:span text:style-name="T54_3">ΔΙ.Π.Α.Ε.Ε.</text:span></text:p>
      <text:p text:style-name="P55"><text:span text:style-name="T55_1">γ)</text:span><text:span text:style-name="T55_2"><text:tab/></text:span><text:span text:style-name="T55_3">Όλες<text:s/>οι<text:s/>Υ.Ε.Δ.Δ.Ε.</text:span></text:p>
      <text:p text:style-name="P56"><text:span text:style-name="T56_1">δ)</text:span><text:span text:style-name="T56_2"><text:tab/></text:span><text:span text:style-name="T56_3">Δ.Α.Φ.Ε.</text:span></text:p>
      <text:p text:style-name="P57"><text:span text:style-name="T57_1">ε)</text:span><text:span text:style-name="T57_2"><text:tab/></text:span><text:span text:style-name="T57_3">Όλες<text:s/>οι<text:s/>Δ.Ο.Υ.</text:span></text:p>
      <text:p text:style-name="P58"><text:span text:style-name="T58_1">ΙΙΙ.<text:s/></text:span><text:span text:style-name="T58_2">ΕΣΩΤΕΡΙΚΗ<text:s/>ΔΙΑΝΟΜΗ</text:span></text:p>
      <text:p text:style-name="P59"><text:span text:style-name="T59_1">1.<text:s/>Γραφείο<text:s/>κου<text:s/>Διοικητή<text:s/>της<text:s/>Α.Α.Δ.Ε.</text:span></text:p>
      <text:p text:style-name="P60"><text:span text:style-name="T60_1">2.<text:s/>Προϊσταμένους<text:s/>των<text:s/>Γενικών<text:s/>Διευθύνσεων<text:s/>της<text:s/>Α.Α.Δ.Ε.</text:span></text:p>
      <text:p text:style-name="P61"><text:span text:style-name="T61_1">3.<text:s/>Διευθύνσεις<text:s/>της<text:s/>Γενικής<text:s/>Διεύθυνσης<text:s/>Φορολογικής<text:s/>Διοίκησης</text:span></text:p>
      <text:p text:style-name="P62"><text:span text:style-name="T62_1">4.<text:s/>Διεύθυνση<text:s/>Διαχείρισης<text:s/>Υποδομών</text:span></text:p>
      <text:p text:style-name="P63"><text:span text:style-name="T63_1">5.<text:s/>Αυτοτελές<text:s/>Tμήμα<text:s/>Ασφάλειας<text:s/>Γ.Δ.ΗΛΕ.Δ.</text:span></text:p>
      <text:p text:style-name="P64"><text:span text:style-name="T64_1">6.<text:s/>Διεύθυνση<text:s/>Νομικής<text:s/>Υποστήριξης</text:span></text:p>
      <text:p text:style-name="P65"><text:span text:style-name="T65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