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T60_6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1.<text:s/>ΓΕΝΙΚΗ<text:s/>ΔΙΕΥΘΥΝΣΗ<text:s/>ΗΛΕΚΤΡΟΝΙΚΗΣ</text:span></text:p>
      <text:p text:style-name="P5"><text:span text:style-name="T5_1">ΔΙΑΚΥΒΕΡΝΗΣΗΣ</text:span></text:p>
      <text:p text:style-name="P6"><text:span text:style-name="T6_1">ΔΙΕΥΘΥΝΣΗ<text:s/>ΔΙΑΧΕΙΡΙΣΗΣ<text:s/>ΥΠΟΔΟΜΩΝ</text:span></text:p>
      <text:h text:style-name="P7" text:outline-level="1"><text:span text:style-name="T7_1">ΤΜΗΜΑ<text:s/>Ε’</text:span></text:h>
      <text:p text:style-name="P8"><text:span text:style-name="T8_1">Ταχ.<text:s/>Δ/νση<text:s/>Ταχ.<text:s/>Κώδικας</text:span></text:p>
      <text:p text:style-name="P9"><text:span text:style-name="T9_1">Τηλέφωνο</text:span></text:p>
      <text:p text:style-name="P10"><text:span text:style-name="T10_1">Email</text:span></text:p>
      <text:p text:style-name="P11"><text:span text:style-name="T11_1">Url</text:span></text:p>
      <text:p text:style-name="P12"><text:span text:style-name="T12_1">Θεσ/κης<text:s/>&amp;<text:s/>Χανδρή<text:s/>1</text:span></text:p>
      <text:p text:style-name="P13"><text:span text:style-name="T13_1">18346<text:s/>ΜΟΣΧΑΤΟ</text:span></text:p>
      <text:p text:style-name="P14"><text:span text:style-name="T14_1">213-1621133</text:span></text:p>
      <text:p text:style-name="P15"><text:span text:style-name="T15_1"><text:a xlink:type="simple" xlink:href="mailto:didypod.5@aade.gr"><text:span text:style-name="T15_2">didypod.5@aade.gr</text:span></text:a></text:span></text:p>
      <text:p text:style-name="P16"><text:span text:style-name="T16_1"><text:a xlink:type="simple" xlink:href="http://www.aade.gr/"><text:span text:style-name="T16_2">www.aade.gr</text:span></text:a></text:span></text:p>
      <text:p text:style-name="P17"><text:span text:style-name="T17_1">ΑΝΑΡΤΗΤΕΑ<text:s/>ΣΤΟ<text:s/>ΔΙΑΔΙΚΤΥΟ</text:span></text:p>
      <text:p text:style-name="P18"><text:span text:style-name="T18_1">ΑΔΑ:<text:s/>ΨΨ6946ΜΠ3Ζ-4Λ8</text:span></text:p>
      <text:p text:style-name="P19"><text:span text:style-name="T19_1">ΑΡΙΘ.<text:s/>ΦΕΚ:<text:s/>2882<text:s/>Β<text:s/>/<text:s/>02.07.2021</text:span></text:p>
      <text:p text:style-name="P20"><text:span text:style-name="T20_1">Μοσχάτο,<text:s/>29-6-2021</text:span></text:p>
      <text:p text:style-name="P21"><text:span text:style-name="T21_1">Α.1153</text:span></text:p>
      <text:p text:style-name="P22"><text:span text:style-name="T22_1">ΠΡΟΣ:<text:s/></text:span><text:span text:style-name="T22_2">Ως<text:s/>Πίνακας<text:s/>Διανομής</text:span></text:p>
      <text:p text:style-name="P23"><text:span text:style-name="T23_1">ΔΙΕΥΘΥΝΣΗ<text:s/>ΕΠΙΧΕΙΡΗΣΙΑΚΩΝ<text:s/>ΔΙΑΔΙΚΑΣΙΩΝ</text:span></text:p>
      <text:h text:style-name="P24" text:outline-level="1"><text:span text:style-name="T24_1">ΤΜΗΜΑ<text:s/>Α’</text:span></text:h>
      <text:h text:style-name="P25" text:outline-level="1"><text:span text:style-name="T25_1">,Β’,Δ’</text:span></text:h>
      <text:p text:style-name="P26"><text:span text:style-name="T26_1">Ταχ.<text:s/>Δ/νση</text:span></text:p>
      <text:p text:style-name="P27"><text:span text:style-name="T27_1">Ταχ.<text:s/>Κώδικας</text:span></text:p>
      <text:p text:style-name="P28"><text:span text:style-name="T28_1">Τηλέφωνο</text:span></text:p>
      <text:p text:style-name="P29"><text:span text:style-name="T29_1">2.<text:s/></text:span><text:span text:style-name="T29_2">ΓΕΝΙΚΗ<text:s/>ΔΙΕΥΘΥΝΣΗ<text:s/>ΦΟΡΟΛΟΓΙΚΗΣ</text:span></text:p>
      <text:p text:style-name="P30"><text:span text:style-name="T30_1">ΔΙΟΙΚΗΣΗΣ</text:span></text:p>
      <text:p text:style-name="P31"><text:span text:style-name="T31_1">ΔΙΕΥΘΥΝΣΗ<text:s/>ΕΛΕΓΧΩΝ</text:span></text:p>
      <text:p text:style-name="P32"><text:span text:style-name="T32_1">:<text:s/>Καρ.<text:s/>Σερβίας<text:s/>10</text:span></text:p>
      <text:p text:style-name="P33"><text:span text:style-name="T33_1">:<text:s/>10184<text:s/>Αθήνα</text:span></text:p>
      <text:p text:style-name="P34"><text:span text:style-name="T34_1">:<text:s/>210-3627090,<text:s/>210-<text:s/>3610030</text:span></text:p>
      <text:p text:style-name="P35"><text:span text:style-name="T35_1">ΘEΜA:<text:s/>Τροποποίηση<text:s/>της<text:s/>απόφασης<text:s/>του<text:s/>Διοικητή<text:s/>της<text:s/>Α.Α.Δ.Ε.<text:s/>Α.<text:s/>1011/16.1.2020<text:s/>(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,<text:s/>όπως<text:s/>ισχύει.</text:span></text:p>
      <text:p text:style-name="P36"><text:span text:style-name="T36_1">ΑΠΟΦΑΣΗ</text:span></text:p>
      <text:p text:style-name="P37"><text:span text:style-name="T37_1">O<text:s/>ΔΙΟΙΚΗΤΗΣ<text:s/>ΤΗΣ<text:s/>ΑΝΕΞΑΡΤΗΤΗΣ<text:s/>ΑΡΧΗΣ<text:s/>ΔΗΜΟΣΙΩΝ<text:s/>ΕΣΟΔΩΝ</text:span></text:p>
      <text:p text:style-name="P38"><text:span text:style-name="T38_1">Έχοντας<text:s/>υπόψη:</text:span></text:p>
      <text:p text:style-name="P39"><text:span text:style-name="T39_1">1.<text:s/>Τις<text:s/>διατάξεις:</text:span></text:p>
      <text:p text:style-name="P40"><text:span text:style-name="T40_1">α)</text:span><text:span text:style-name="T40_2"><text:tab/></text:span><text:span text:style-name="T40_3">Tων<text:s/>άρθρων<text:s/>12<text:s/>και<text:s/>40<text:s/>του<text:s/>ν.4308/2014<text:s/>(Α΄251)<text:s/>«Ελληνικά<text:s/>Λογιστικά<text:s/>Πρότυπα,<text:s/>συναφείς<text:s/>ρυθμίσεις<text:s/>και<text:s/>άλλες<text:s/>διατάξεις».</text:span></text:p>
      <text:p text:style-name="P41"><text:span text:style-name="T41_1">β)</text:span><text:span text:style-name="T41_2"><text:tab/></text:span><text:span text:style-name="T41_3">Της<text:s/>υπό<text:s/>στοιχεία<text:s/>Α.1011<text:s/>/2020<text:s/>(Β΄85)<text:s/>Απόφασης<text:s/>του<text:s/>Διοικητή<text:s/>της<text:s/>Α.Α.Δ.Ε.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<text:s/>όπως<text:s/>τροποποιήθηκε<text:s/>με<text:s/>τις<text:s/>Αποφάσεις<text:s/>του<text:s/>Διοικητή<text:s/>της<text:s/>ΑΑΔΕ<text:s/>Α.1100/2020<text:s/>(Β΄1751),<text:s/>Α.1176/2020(Β’<text:s/>3293),<text:s/>Α.1238/2020<text:s/>(Β’4755),<text:s/>Α.1287/2020<text:s/>(Β’5831)<text:s/>και<text:s/>Α.1078/2021<text:s/>(Β’1258).</text:span></text:p>
      <text:p text:style-name="P42"><text:span text:style-name="T42_1">γ)</text:span><text:span text:style-name="T42_2"><text:tab/></text:span><text:span text:style-name="T42_3">Της<text:s/>υπό<text:s/>στοιχεία<text:s/>ΠΟΛ.1220/2012<text:s/>(Β’<text:s/>3517).<text:s/>Α.Υ.Ο.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/text:span></text:p>
      <text:p text:style-name="P43"><text:span text:style-name="T43_1">δ)</text:span><text:span text:style-name="T43_2"><text:tab/></text:span><text:span text:style-name="T43_3">Της<text:s/>υπό<text:s/>στοιχεία<text:s/>ΠΟΛ<text:s/>1234/2002<text:s/>(Β΄136)<text:s/>Α.Υ.Ο.Ο.<text:s/>«Τεχνικές<text:s/>προδιαγραφές<text:s/>φορολογικών<text:s/>ηλεκτρονικών<text:s/>μηχανισμών<text:s/>και<text:s/>συστημάτων».</text:span></text:p>
      <text:p text:style-name="P44"><text:span text:style-name="T44_1">ε)</text:span><text:span text:style-name="T44_2"><text:tab/></text:span><text:span text:style-name="T44_3">Της<text:s/>υπό<text:s/>στοιχεία<text:s/>ΠΟΛ<text:s/>1135/2005<text:s/>(Β΄1592)<text:s/>Α.Υ.Ο.Ο.<text:s/>«Κωδικοποίηση<text:s/>και<text:s/>συμπλήρωση<text:s/>τεχνικών<text:s/>προδιαγραφών<text:s/>φορολογικών<text:s/>ηλεκτρονικών<text:s/>μηχανισμών<text:s/>και<text:s/>συστημάτων<text:s/>-<text:s/>διαδικασίες<text:s/>χρήσης<text:s/>και<text:s/>λειτουργίας<text:s/>τους<text:s/>(Αρ.<text:s/>Πρ.<text:s/>1100772/1474/0015)».</text:span></text:p>
      <text:p text:style-name="P45"><text:span text:style-name="T45_1">στ)</text:span><text:span text:style-name="T45_2"><text:tab/></text:span><text:span text:style-name="T45_3">Της<text:s/>υπό<text:s/>στοιχεία<text:s/>ΠΟΛ.1063/2008<text:s/>(Β’<text:s/>633)<text:s/>Α.Υ.Ο.Ο.<text:s/>«Απαγόρευση<text:s/>εισαγωγής<text:s/>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.</text:span></text:p>
      <text:p text:style-name="P46"><text:span text:style-name="T46_1">ζ)</text:span><text:span text:style-name="T46_2"><text:tab/></text:span><text:span text:style-name="T46_3">Της<text:s/>υπό<text:s/>στοιχεία<text:s/>ΠΟΛ<text:s/>1285/2013<text:s/>(Β΄54/2014)<text:s/>Α.Υ.Ο.Ο.<text:s/>«Τροποποίηση<text:s/>της<text:s/>Α.Υ.Ο.Ο./ΠΟΛ.1015/10.1.2012<text:s/>(ΦΕΚ<text:s/>Β΄257/13.2.2012)<text:s/>«Χρονικά<text:s/>όρια<text:s/>δυνατότητας<text:s/>διάθεσης<text:s/>ΦΗΜ<text:s/>και<text:s/>φορολογικών<text:s/>μνημών».</text:span></text:p>
      <text:p text:style-name="P47"><text:span text:style-name="T47_1">η)</text:span><text:span text:style-name="T47_2"><text:tab/></text:span><text:span text:style-name="T47_3">Της<text:s/>υπό<text:s/>στοιχεία<text:s/>ΠΟΛ<text:s/>1062/2014<text:s/>(Β΄592)<text:s/>Α.Υ.Ο.Ο.<text:s/>«Τροποποίηση<text:s/>της<text:s/>Α.Υ.Ο.Ο.<text:s/>ΠΟΛ1285/31.12.2013<text:s/>(ΦΕΚ<text:s/>Β΄54/16.1.2014)<text:s/>«Χρονικά<text:s/>όρια<text:s/>δυνατότητας<text:s/>διάθεσης<text:s/>Φ.Η.Μ.<text:s/>και<text:s/>φορολογικών<text:s/>μνημών».</text:span></text:p>
      <text:p text:style-name="P48"><text:span text:style-name="T48_1">θ)</text:span><text:span text:style-name="T48_2"><text:tab/></text:span><text:span text:style-name="T48_3">Της<text:s/>υπό<text:s/>στοιχεία<text:s/>ΠΟΛ<text:s/>1068/2015<text:s/>(Β’497)<text:s/>Απόφασης<text:s/>Γ.Γ.Δ.Ε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.</text:span></text:p>
      <text:p text:style-name="P49"><text:span text:style-name="T49_1">ι)</text:span><text:span text:style-name="T49_2"><text:tab/></text:span><text:span text:style-name="T49_3">T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text:s/>ια)<text:s/>Tης<text:s/>υπό<text:s/>στοιχεία<text:s/>Δ.<text:s/>ΟΡΓ.<text:s/>Α<text:s/>1125859<text:s/>ΕΞ<text:s/>2020/23-10-2020<text:s/>(Β΄<text:s/>4738),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50"><text:span text:style-name="T50_1">2.<text:s/>Την<text:s/>υπό<text:s/>στοιχεία<text:s/>Δ6Α<text:s/>1015213<text:s/>ΕΞ<text:s/>2013/28.1.2013<text:s/>(Β’130<text:s/>και<text:s/>Β’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4389/2016.</text:span></text:p>
      <text:p text:style-name="P51"><text:span text:style-name="T51_1">3.<text:s/>Την<text:s/>υπό<text:s/>στοιχείο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5294<text:s/>ΕΞ<text:s/>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2"><text:span text:style-name="T52_1">4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πόσυρσης<text:s/>από<text:s/>την<text:s/>χρήση<text:s/>των<text:s/>Φορολογικών<text:s/>Ηλεκτρονικών<text:s/>Μηχανισμών<text:s/>(Φ.Η.Μ.),<text:s/>που<text:s/>έλαβαν<text:s/>άδεια<text:s/>καταλληλότητας<text:s/>με<text:s/>βάση<text:s/>τις<text:s/>Α.Υ.Ο.Ο.<text:s/>ΠΟΛ.<text:s/>1234/9.10.2002<text:s/>(Β΄1362)<text:s/>και<text:s/>ΠΟΛ1135/26-10-2005<text:s/>(Β΄1592),<text:s/>εκτός<text:s/>των<text:s/>Ε.Α.Φ.Δ.Σ.Σ.<text:s/>και<text:s/>των<text:s/>ΑΔΗΜΕ<text:s/>Ταξιμέτρων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ης<text:s/>του,<text:s/>που<text:s/>είχαν<text:s/>ως<text:s/>αποτέλεσμα<text:s/>να<text:s/>απορρυθμιστεί<text:s/>η<text:s/>κοινωνική<text:s/>και<text:s/>οικονομική<text:s/>ζωή<text:s/>της<text:s/>χώρας.</text:span></text:p>
      <text:p text:style-name="P53"><text:span text:style-name="T53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4"><text:span text:style-name="T54_1">ΑΠΟΦΑΣΙΖΟΥΜΕ</text:span></text:p>
      <text:p text:style-name="P55"><text:span text:style-name="T55_1">Τροποποιούμε<text:s/>την<text:s/>Απόφαση<text:s/>του<text:s/>Διοικητή<text:s/>της<text:s/>Α.Α.Δ.Ε.<text:s/>Α.1011<text:s/>/<text:s/>16.1.2020<text:s/>(ΦΕΚ<text:s/>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,<text:s/>όπως<text:s/>ισχύει,<text:s/>ως<text:s/>ακολούθως:</text:span></text:p>
      <text:p text:style-name="P56"><text:span text:style-name="T56_1">Η<text:s/>παράγραφος<text:s/>Β<text:s/>αντικαθίσταται<text:s/>ως<text:s/>εξής:<text:s/>«<text:s/>Η<text:s/>απόσυρση<text:s/>από<text:s/>την<text:s/>χρήση<text:s/>των<text:s/>ανωτέρω<text:s/>τύπων<text:s/>Φ.Η.Μ.,<text:s/>ολοκληρώνεται<text:s/>υποχρεωτικά<text:s/>μέχρι<text:s/>την</text:span></text:p>
      <text:p text:style-name="P57"><text:span text:style-name="T57_1">31-08-2021<text:s/></text:span><text:span text:style-name="T57_2">για<text:s/>τις<text:s/>επιχειρήσεις<text:s/>που<text:s/>δεν<text:s/>εντάχθηκαν<text:s/>στους<text:s/>πληττόμενους<text:s/>ΚΑΔ<text:s/>λόγω<text:s/>COVID-19<text:s/>σύμφωνα<text:s/>με<text:s/>τις<text:s/>κανονιστικές<text:s/>πράξεις<text:s/>της<text:s/>Διοίκησης<text:s/>και<text:s/>το<text:s/>φορολογικό<text:s/>έτος<text:s/>2019<text:s/>είχαν<text:s/>ακαθάριστα<text:s/>έσοδα<text:s/>πάνω<text:s/>από<text:s/>100.000€,</text:span></text:p>
      <text:p text:style-name="P58"><text:span text:style-name="T58_1">30-09-2021<text:s/></text:span><text:span text:style-name="T58_2">για<text:s/>τις<text:s/>επιχειρήσεις<text:s/>που<text:s/>δεν<text:s/>εντάχθηκαν<text:s/>στους<text:s/>πληττόμενους<text:s/>ΚΑΔ<text:s/>λόγω<text:s/>COVID-19<text:s/>σύμφωνα<text:s/>με<text:s/>τις<text:s/>κανονιστικές<text:s/>πράξεις<text:s/>της<text:s/>Διοίκησης<text:s/>και<text:s/>το<text:s/>φορολογικό<text:s/>έτος<text:s/>2019<text:s/>είχαν<text:s/>ακαθάριστα<text:s/>έσοδα<text:s/>μέχρι<text:s/>και<text:s/>100.000€<text:s/>,<text:s/></text:span><text:span text:style-name="T58_3">31-10-2021<text:s/></text:span><text:span text:style-name="T58_4">για<text:s/>τις<text:s/>υπόλοιπες<text:s/>επιχειρήσεις».</text:span></text:p>
      <text:p text:style-name="P59"><text:span text:style-name="T59_1">Το<text:s/>πρώτο<text:s/>εδάφιο<text:s/>της<text:s/>παραγράφου<text:s/>Δ<text:s/>αντικαθίσταται<text:s/>ως<text:s/>εξής:<text:s/>«Οι<text:s/>κάτοχοι<text:s/>των<text:s/>ανωτέρω<text:s/>τύπων<text:s/>Φ.Η.Μ.,<text:s/>υποχρεούνται<text:s/>να<text:s/>δηλώσουν,<text:s/>την<text:s/>παύση<text:s/>αυτών<text:s/>μέχρι<text:s/>την</text:span></text:p>
      <text:p text:style-name="P60"><text:span text:style-name="T60_1">31-08-2021<text:s/></text:span><text:span text:style-name="T60_2">για<text:s/>τις<text:s/>επιχειρήσεις<text:s/>που<text:s/>δεν<text:s/>εντάχθηκαν<text:s/>στους<text:s/>πληττόμενους<text:s/>ΚΑΔ<text:s/>λόγω<text:s/>COVID-19<text:s/>σύμφωνα<text:s/>με<text:s/>τις<text:s/>κανονιστικές<text:s/>πράξεις<text:s/>της<text:s/>Διοίκησης<text:s/>και<text:s/>το<text:s/>φορολογικό<text:s/>έτος<text:s/>2019<text:s/>είχαν<text:s/>ακαθάριστα<text:s/>έσοδα<text:s/>πάνω<text:s/>από<text:s/>100.000€,<text:s/></text:span><text:span text:style-name="T60_3">30-09-2021<text:s/></text:span><text:span text:style-name="T60_4">για<text:s/>τις<text:s/>επιχειρήσεις<text:s/>που<text:s/>δεν<text:s/>εντάχθηκαν<text:s/>στους<text:s/>πληττόμενους<text:s/>ΚΑΔ<text:s/>λόγω<text:s/>COVID-19<text:s/>σύμφωνα<text:s/>με<text:s/>τις<text:s/>κανονιστικές<text:s/>πράξεις<text:s/>της<text:s/>Διοίκησης<text:s/>και<text:s/>το<text:s/>φορολογικό<text:s/>έτος<text:s/>2019<text:s/>είχαν<text:s/>ακαθάριστα<text:s/>έσοδα<text:s/>μέχρι<text:s/>και<text:s/>100.000€<text:s/>,<text:s/></text:span><text:span text:style-name="T60_5">31-10-2021<text:s/></text:span><text:span text:style-name="T60_6">για<text:s/>τις<text:s/>υπόλοιπες<text:s/>επιχειρήσεις».</text:span></text:p>
      <text:p text:style-name="P61"><text:span text:style-name="T61_1">Η<text:s/>παράγραφος<text:s/>Ε<text:s/>αντικαθίσταται<text:s/>ως<text:s/>εξής:<text:s/>«Από<text:s/>την<text:s/></text:span><text:span text:style-name="T61_2">επομένη<text:s/>των<text:s/>ως<text:s/>άνω<text:s/>καταληκτικών<text:s/>ημερομηνιών<text:s/></text:span><text:span text:style-name="T61_3">και<text:s/>εξής,<text:s/>η<text:s/>τυχόν<text:s/>έκδοση<text:s/>στοιχείων<text:s/>λιανικής<text:s/>πώλησης<text:s/>από<text:s/>Φ.Η.Μ.<text:s/>των<text:s/>υπόψη<text:s/>κατηγοριών,<text:s/>συνιστά<text:s/>για<text:s/>τον<text:s/>κάτοχο-<text:s/>χρήστη<text:s/>αυτού<text:s/>παράβαση<text:s/>των<text:s/>σχετικών<text:s/>διατάξεων<text:s/>του<text:s/>ν.4174/2013».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Ο<text:s/>Διοικητής<text:s/>της<text:s/>Α.Α.Δ.Ε.</text:span></text:p>
      <text:p text:style-name="P64"><text:span text:style-name="T64_1">ΓΕΩΡΓΙΟΣ<text:s/>ΠΙΤΣΙΛΗΣ</text:span></text:p>
      <text:p text:style-name="P65"><text:span text:style-name="T65_1">ΠΙΝΑΚΑΣ<text:s/>ΔΙΑΝΟΜΗΣ</text:span></text:p>
      <text:p text:style-name="P66"><text:span text:style-name="T66_1">I.<text:s/></text:span><text:span text:style-name="T66_2">ΑΠΟΔΕΚΤΕΣ<text:s/>ΓΙΑ<text:s/>ΕΝΕΡΓΕΙΑ</text:span></text:p>
      <text:p text:style-name="P67"><text:span text:style-name="T67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68"><text:span text:style-name="T68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69"><text:span text:style-name="T69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70"><text:span text:style-name="T70_1">4.<text:s/>ΔΙ.Σ.ΤΕ.ΠΛ.(με<text:s/>την<text:s/>παράκληση<text:s/>ανάρτησης<text:s/>στην<text:s/>ιστοσελίδα<text:s/>της<text:s/>Α.Α.Δ.Ε.)</text:span></text:p>
      <text:p text:style-name="P71"><text:span text:style-name="T71_1">ΙΙ.<text:s/></text:span><text:span text:style-name="T71_2">ΑΠΟΔΕΚΤΕΣ<text:s/>ΓΙΑ<text:s/>ΚΟΙΝΟΠΟΙΗΣΗ</text:span></text:p>
      <text:p text:style-name="P72"><text:span text:style-name="T72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73"><text:span text:style-name="T73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74"><text:span text:style-name="T74_1">3.<text:s/>Υπουργείο<text:s/>Οικονομικών</text:span></text:p>
      <text:p text:style-name="P75"><text:span text:style-name="T75_1">α)</text:span><text:span text:style-name="T75_2"><text:tab/></text:span><text:span text:style-name="T75_3">Γραφείο<text:s/>Υπουργού</text:span></text:p>
      <text:p text:style-name="P76"><text:span text:style-name="T76_1">β)</text:span><text:span text:style-name="T76_2"><text:tab/></text:span><text:span text:style-name="T76_3">Γραφείο<text:s/>Υφυπουργού</text:span></text:p>
      <text:p text:style-name="P77"><text:span text:style-name="T77_1">γ)</text:span><text:span text:style-name="T77_2"><text:tab/></text:span><text:span text:style-name="T77_3">Γραφείο<text:s/>Γενικού<text:s/>Γραμματέως<text:s/>Φορολογικής<text:s/>Πολιτικής<text:s/>και<text:s/>Δημόσιας<text:s/>Περιουσίας</text:span></text:p>
      <text:p text:style-name="P78"><text:span text:style-name="T78_1">δ)</text:span><text:span text:style-name="T78_2"><text:tab/></text:span><text:span text:style-name="T78_3">Κεντρική<text:s/>Υπηρεσία<text:s/>Σ.Δ.Ο.Ε.<text:s/>και<text:s/>Περιφερειακές<text:s/>Δ/νσεις.</text:span></text:p>
      <text:p text:style-name="P79"><text:span text:style-name="T79_1">4.<text:s/>Ανεξάρτητη<text:s/>Αρχή<text:s/>Δημοσίων<text:s/>Εσόδων</text:span></text:p>
      <text:p text:style-name="P80"><text:span text:style-name="T80_1">α)</text:span><text:span text:style-name="T80_2"><text:tab/></text:span><text:span text:style-name="T80_3">Φορολογικές<text:s/>Περιφέρειες:<text:s/>Αθηνών,<text:s/>Πειραιώς,<text:s/>Θεσσαλονίκης,<text:s/>Πατρών</text:span></text:p>
      <text:p text:style-name="P81"><text:span text:style-name="T81_1">β)</text:span><text:span text:style-name="T81_2"><text:tab/></text:span><text:span text:style-name="T81_3">ΔΙ.Π.Α.Ε.Ε.</text:span></text:p>
      <text:p text:style-name="P82"><text:span text:style-name="T82_1">γ)</text:span><text:span text:style-name="T82_2"><text:tab/></text:span><text:span text:style-name="T82_3">Όλες<text:s/>οι<text:s/>Υ.Ε.Δ.Δ.Ε.</text:span></text:p>
      <text:p text:style-name="P83"><text:span text:style-name="T83_1">δ)</text:span><text:span text:style-name="T83_2"><text:tab/></text:span><text:span text:style-name="T83_3">Δ.Α.Φ.Ε.</text:span></text:p>
      <text:p text:style-name="P84"><text:span text:style-name="T84_1">ε)</text:span><text:span text:style-name="T84_2"><text:tab/></text:span><text:span text:style-name="T84_3">Όλες<text:s/>οι<text:s/>Δ.Ο.Υ.</text:span></text:p>
      <text:p text:style-name="P85"><text:span text:style-name="T85_1">ΙΙΙ.<text:s/></text:span><text:span text:style-name="T85_2">ΕΣΩΤΕΡΙΚΗ<text:s/>ΔΙΑΝΟΜΗ</text:span></text:p>
      <text:p text:style-name="P86"><text:span text:style-name="T86_1">1.<text:s/>Γραφείο<text:s/>κου<text:s/>Διοικητή<text:s/>της<text:s/>Α.Α.Δ.Ε.</text:span></text:p>
      <text:p text:style-name="P87"><text:span text:style-name="T87_1">2.<text:s/>Προϊσταμένους<text:s/>των<text:s/>Γενικών<text:s/>Διευθύνσεων<text:s/>της<text:s/>Α.Α.Δ.Ε.</text:span></text:p>
      <text:p text:style-name="P88"><text:span text:style-name="T88_1">3.<text:s/>Διευθύνσεις<text:s/>της<text:s/>Γενικής<text:s/>Διεύθυνσης<text:s/>Φορολογικής<text:s/>Διοίκησης</text:span></text:p>
      <text:p text:style-name="P89"><text:span text:style-name="T89_1">4.<text:s/>Διεύθυνση<text:s/>Διαχείρισης<text:s/>Υποδομών</text:span></text:p>
      <text:p text:style-name="P90"><text:span text:style-name="T90_1">5.<text:s/>Αυτοτελές<text:s/>Tμήμα<text:s/>Ασφάλειας<text:s/>Γ.Δ.ΗΛΕ.Δ.</text:span></text:p>
      <text:p text:style-name="P91"><text:span text:style-name="T91_1">6.<text:s/>Διεύθυνση<text:s/>Νομικής<text:s/>Υποστήριξης</text:span></text:p>
      <text:p text:style-name="P92"><text:span text:style-name="T92_1"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