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ριθμ.<text:s/>Δ.Π.Δ.Α.<text:s/>Α.Α.Δ.</text:span><text:span text:style-name="T1_2">Ε.<text:s/>Α<text:s/>1055281<text:s/>ΕΞ<text:s/>2021</text:span></text:p>
      <text:p text:style-name="P2"><text:span text:style-name="T2_1">Καθορισμός<text:s/>απογευματινής<text:s/>υπερωριακής<text:s/>εργασίας<text:s/>και<text:s/>εργασίας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τη<text:s/>Γενική<text:s/>Διεύθυνση<text:s/>Φορολογικής<text:s/>Διοίκησης<text:s/>της<text:s/>Α.Α.Δ.Ε.,<text:s/>για<text:s/>το<text:s/>χρονικό<text:s/>διάστημα<text:s/>έως<text:s/>30/09/2021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6"><text:span text:style-name="T6_1">2.<text:s/>Τις<text:s/>διατάξεις<text:s/>της<text:s/>παρ.<text:s/>3<text:s/>του<text:s/>άρθρου<text:s/>19<text:s/>του<text:s/>ν.<text:s/>4223/<text:s/>2013<text:s/>(Α’<text:s/>287).</text:span></text:p>
      <text:p text:style-name="P7"><text:span text:style-name="T7_1">3.<text:s/>Τις<text:s/>διατάξεις<text:s/>των<text:s/>άρθρων<text:s/>13<text:s/>και<text:s/>47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»<text:s/>(Α’<text:s/>26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4762/2020<text:s/>«Κύρωση<text:s/>του<text:s/>κρατικού<text:s/>προϋπολογισμού<text:s/>οικονομικού<text:s/>έτους<text:s/>2021»<text:s/>(Α’<text:s/>251).</text:span></text:p>
      <text:p text:style-name="P10"><text:span text:style-name="T10_1">6.<text:s/>Τις<text:s/>διατάξεις<text:s/>του<text:s/>π.<text:s/>δ.<text:s/>80/2016<text:s/>«Ανάληψη<text:s/>υποχρεώσεων<text:s/>από<text:s/>τους<text:s/>διατάκτες»<text:s/>(Α’<text:s/>145).</text:span></text:p>
      <text:p text:style-name="P11"><text:span text:style-name="T11_1">7.<text:s/>Την<text:s/>υπό<text:s/>στοιχεία<text:s/>2/58493/ΔΠΓΚ/31-07-2018<text:s/>απόφαση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</text:span></text:p>
      <text:p text:style-name="P12"><text:span text:style-name="T12_1">8.<text:s/>Την<text:s/>υπό<text:s/>στοιχεία<text:s/>οικ.<text:s/>2/81998/ΔΠΓΚ/16-12-2020<text:s/>(ΑΔΑ:<text:s/>ΩΛΩΒΗ-ΙΙΒ)<text:s/>απόφαση<text:s/>του<text:s/>Αναπληρωτή<text:s/>Υπουργού<text:s/>Οικονομικών,<text:s/>με<text:s/>θέμα:<text:s/>«Διάθεση<text:s/>των<text:s/>πιστώσεων<text:s/>του<text:s/>κρατικού<text:s/>προϋπολογισμού<text:s/>οικονομικού<text:s/>έτους<text:s/>2021».</text:span></text:p>
      <text:p text:style-name="P13"><text:span text:style-name="T13_1">9.<text:s/>Την<text:s/>υπό<text:s/>στοιχεία<text:s/>Δ.ΟΡΓ.Α.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4"><text:span text:style-name="T14_1">10.<text:s/>Την<text:s/>υπό<text:s/>στοιχεία<text:s/>Δ6Α<text:s/>1015213<text:s/>ΕΞ<text:s/>2013/28-0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’<text:s/>130<text:s/>και<text:s/>372),<text:s/>όπως<text:s/>τροποποιήθηκε,<text:s/>συμπληρώ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5"><text:span text:style-name="T15_1">11.<text:s/>Την<text:s/>υπ’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καθώς<text:s/>και<text:s/>την<text:s/>υπό<text:s/>στοιχεία<text:s/>5294<text:s/>ΕΞ<text:s/>2020/<text:s/>17-01-<text:s/>2020<text:s/>(Υ.Ο.Δ.Δ.<text:s/>27)<text:s/>απόφαση<text:s/>του<text:s/>Υπουργού<text:s/>Οικονομικών<text:s/>με<text:s/>θέμα: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12.<text:s/>Το<text:s/>γεγονός<text:s/>ότι<text:s/>υφίσταται<text:s/>ανάγκη<text:s/>παροχής<text:s/>εργασίας<text:s/>πέραν<text:s/>του<text:s/>κανονικού<text:s/>ωραρίου,<text:s/>για<text:s/>τους<text:s/>υπαλλήλους<text:s/>που<text:s/>υπηρετούν<text:s/>στη<text:s/>Γενική<text:s/>Διεύθυνση<text:s/>Φορολογικής<text:s/>Διοίκησης,<text:s/>όπως<text:s/>τεκμηριώνεται<text:s/>με<text:s/>το<text:s/>υπό<text:s/>στοιχεία<text:s/>Γ.Δ.Φ.Δ.<text:s/>146793<text:s/>ΕΞ<text:s/>2021<text:s/>ΕΜΠ/10-6-2021<text:s/>έγγραφο<text:s/>της<text:s/>Γενικής<text:s/>Διεύθυνσης<text:s/>Φορολογικής<text:s/>Διοίκησης.</text:span></text:p>
      <text:p text:style-name="P17"><text:span text:style-name="T17_1">13.<text:s/>Το<text:s/>γεγονός<text:s/>ότι<text:s/>από<text:s/>την<text:s/>παρούσα<text:s/>απόφαση<text:s/>προκαλείται<text:s/>δαπάνη<text:s/>ύψους<text:s/>901.160,00€<text:s/>σε<text:s/>βάρος<text:s/>του<text:s/>κρατικού<text:s/>προϋπολογισμού<text:s/>οικονομικού<text:s/>έτους<text:s/>2021,<text:s/>η<text:s/>οποία<text:s/>είναι<text:s/>εντός<text:s/>των<text:s/>ανώτατων<text:s/>ορίων<text:s/>δαπανών<text:s/>του<text:s/>Προϋπολογισμού<text:s/>2021<text:s/>της<text:s/>ΑΑΔΕ<text:s/>και<text:s/>θα<text:s/>καλυφθεί<text:s/>με<text:s/>μεταφορά<text:s/>πιστώσεων<text:s/>από<text:s/>τους<text:s/>ΑΛΕ<text:s/>2120201001<text:s/>και<text:s/>2120202001<text:s/>του<text:s/>Τακτικού<text:s/>Προϋπολογισμού<text:s/>της<text:s/>Α.Α.Δ.Ε.<text:s/>(Ε.Φ.<text:s/>1023-801-0000000),<text:s/>σύμφωνα<text:s/>με<text:s/>την<text:s/>υπό<text:s/>στοιχεία<text:s/>Δ.Π.Δ.Α.<text:s/>Α.Α.Δ.Ε.<text:s/>Α<text:s/>1051740<text:s/>ΕΞ<text:s/>2021/17-6-2021<text:s/>απόφαση<text:s/>Μεταβολών<text:s/>Εκτελούμενου<text:s/>Προϋπολογισμού,<text:s/>την<text:s/>υπό<text:s/>στοιχεία<text:s/>Δ.Π.Δ.Α.<text:s/>Α.Α.Δ.Ε.<text:s/>Α<text:s/>1051756<text:s/>ΕΞ<text:s/>2021/<text:s/>17-6-2021<text:s/>Μεταβίβαση<text:s/>Πιστώσεων,<text:s/>τις<text:s/>υπό<text:s/>στοιχεία<text:s/>Δ.Ο.Δ.<text:s/>Α.Α.Δ.Ε.<text:s/>Δ<text:s/>1053356<text:s/>ΕΞ<text:s/>2021/23-6-2021<text:s/>(ΑΔΑ:<text:s/>ΨΑΒΟ46ΜΠ3Ζ-Θ9Δ),<text:s/>Δ.Ο.Δ.<text:s/>Α.Α.Δ.Ε.<text:s/>Δ<text:s/>1053437<text:s/>ΕΞ<text:s/>2021/<text:s/>23-6-2021<text:s/>(ΑΔΑ:<text:s/>ΩΝΙ846ΜΠ3Ζ-Ζ1Υ),<text:s/>Δ.Ο.Δ.<text:s/>Α.Α.Δ.Ε.<text:s/>Δ<text:s/>1053438<text:s/>ΕΞ<text:s/>2021/23-6-2021<text:s/></text:span></text:p>
      <text:p text:style-name="P18"><text:span text:style-name="T18_1">(ΑΔΑ:<text:s/>9ΜΞ346ΜΠ3Ζ-Ξ34),Δ.Ο.Δ.<text:s/>Α.Α.Δ.Ε.<text:s/>Δ<text:s/>1053435<text:s/>ΕΞ<text:s/>2021/23-6-2021<text:s/>(ΑΔΑ:<text:s/>Ω2ΘΔ46ΜΠ3Ζ-ΠΦ0),<text:s/>Δ.Ο.Δ.<text:s/>Α.Α.Δ.Ε.<text:s/>Δ<text:s/>1053434<text:s/>ΕΞ<text:s/>2021/23-6-2021<text:s/>(ΑΔΑ:<text:s/>9ΨΛΩ46ΜΠ3Ζ-Ο5Η)<text:s/>αποφάσεις<text:s/>Ανάληψης<text:s/>Υποχρέωσης<text:s/>καθώς<text:s/>και<text:s/>με<text:s/>την<text:s/>υπό<text:s/>στοιχεία<text:s/>Δ.Π.Δ.Α.<text:s/>Α.Α.Δ.Ε.<text:s/>Α<text:s/>1050961<text:s/>ΕΞ<text:s/>2021/15-6-2021<text:s/>βεβαίωση<text:s/>ύπαρξης<text:s/>πίστωσης<text:s/>για<text:s/>την<text:s/>κάλυψη<text:s/>δαπάνης<text:s/>για<text:s/>απογευματινή<text:s/>υπερωριακή<text:s/>εργασία<text:s/>και<text:s/>εργασία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ε<text:s/>υπηρεσίες<text:s/>της<text:s/>Γενικής<text:s/>Διεύθυνσης<text:s/>Φορολογικής<text:s/>Διοίκησης<text:s/>της<text:s/>Α.Α.Δ.Ε.,<text:s/>για<text:s/>την<text:s/>περίοδο<text:s/>έως<text:s/>και<text:s/>την<text:s/>30η<text:s/>Σεπτεμβρίου<text:s/>2021,<text:s/>αποφασίζουμε:</text:span></text:p>
      <text:p text:style-name="P19"><text:span text:style-name="T19_1">Καθορίζουμε:</text:span></text:p>
      <text:p text:style-name="P20"><text:span text:style-name="T20_1">α)</text:span><text:span text:style-name="T20_2"><text:tab/></text:span><text:span text:style-name="T20_3">Απογευματινή<text:s/>υπερωριακή<text:s/>εργασία<text:s/>και<text:s/>απασχόληση<text:s/>πέραν<text:s/>του<text:s/>πενθημέρου<text:s/>έως<text:s/>ενενήντα<text:s/>τέσσερις<text:s/>χιλιάδες<text:s/>τετρακόσιες<text:s/>ενενήντα<text:s/>(94.490)<text:s/>ώρες<text:s/>και<text:s/>συνολική<text:s/>δαπάνη<text:s/>έως<text:s/>πεντακόσιες<text:s/>τριάντα<text:s/>εννέα<text:s/>χιλιάδες<text:s/>οκτακόσια<text:s/>εβδομήντα<text:s/>ευρώ<text:s/>και<text:s/>πενήντα<text:s/>λεπτά<text:s/>(539.870,50€),<text:s/>για<text:s/>επτά<text:s/>χιλιάδες<text:s/>τετρακόσιους<text:s/>πενήντα<text:s/>τέσσερις<text:s/>(7.454)<text:s/>υπαλλήλους<text:s/>της<text:s/>Γενικής<text:s/>Διεύθυνσης<text:s/>Φορολογικής<text:s/>Διοίκησης,<text:s/>στον<text:s/>Φορέα<text:s/>1023-801<text:s/>και<text:s/>Λογαριασμό<text:s/>2120201001,<text:s/>και</text:span></text:p>
      <text:p text:style-name="P21"><text:span text:style-name="T21_1">β)</text:span><text:span text:style-name="T21_2"><text:tab/></text:span><text:span text:style-name="T21_3">νυχτερινή<text:s/>υπερωριακή<text:s/>εργασία<text:s/>και<text:s/>εργασία<text:s/>κατά<text:s/>τις<text:s/>Κυριακές<text:s/>και<text:s/>εξαιρέσιμες<text:s/>ημέρες<text:s/>έως<text:s/>σαράντα<text:s/>εννέα<text:s/>χιλιάδες<text:s/>πεντακόσιες<text:s/>είκοσι<text:s/>(49.520)<text:s/>ώρες<text:s/>και<text:s/>συνολική<text:s/>δαπάνη<text:s/>έως<text:s/>τριακόσιες<text:s/>εξήντα<text:s/>μία<text:s/>χιλιάδες<text:s/>διακόσια<text:s/>ογδόντα<text:s/>εννέα<text:s/>ευρώ<text:s/>και<text:s/>πενήντα<text:s/>λεπτά<text:s/>(361.289,50€),<text:s/>για<text:s/>έξι<text:s/>χιλιάδες<text:s/>διακόσιους<text:s/>εβδομήντα<text:s/>τέσσερις<text:s/>(6.274)<text:s/>υπαλλήλους<text:s/>της<text:s/>Γενικής<text:s/>Διεύθυνσης<text:s/>Φορολογικής<text:s/>Διοίκησης,<text:s/>στον<text:s/>Φορέα<text:s/>1023-801<text:s/>και<text:s/>Λογαριασμό<text:s/>2120202001,<text:s/>για<text:s/>τη<text:s/>χρονική<text:s/>περίοδο<text:s/>έως<text:s/>και<text:s/>την<text:s/>30η<text:s/>Σεπτεμβρίου<text:s/>2021.</text:span></text:p>
      <text:p text:style-name="P22"><text:span text:style-name="T22_1">Η<text:s/>κατανομή<text:s/>των<text:s/>ωρών<text:s/>της<text:s/>υπερωριακής<text:s/>κ.λπ.<text:s/>εργασίας<text:s/>ανά<text:s/>υπηρεσία<text:s/>θα<text:s/>γίνεται<text:s/>με<text:s/>απόφαση<text:s/>του<text:s/>Προϊσταμένου<text:s/>της<text:s/>Γενικής<text:s/>Διεύθυνσης<text:s/>Φορολογικής<text:s/>Διοίκησης.<text:s/>Η<text:s/>συγκρότηση<text:s/>συνεργείων<text:s/>υπερωριακής<text:s/>κ.λπ.<text:s/>εργασίας<text:s/>και<text:s/>η<text:s/>περιγραφή<text:s/>των<text:s/>συγκεκριμένων<text:s/>εργασιών<text:s/>που<text:s/>θα<text:s/>πραγματοποιηθούν<text:s/>θα<text:s/>γίνεται<text:s/>με<text:s/>απόφαση<text:s/>του<text:s/>Προϊσταμένου<text:s/>έκαστης<text:s/>υπηρεσίας<text:s/>της<text:s/>Γενικής<text:s/>Διεύθυνσης<text:s/>Φορολογικής<text:s/>Διοίκησης,<text:s/>ο<text:s/>οποίος<text:s/>θα<text:s/>βεβαιώνει<text:s/>και<text:s/>την<text:s/>πραγματοποίηση<text:s/>της<text:s/>ως<text:s/>άνω<text:s/>υπερωριακής<text:s/>κ.λπ.<text:s/>εργασίας.<text:s/>Οι<text:s/>αποφάσεις<text:s/>αυτές<text:s/>θα<text:s/>κοινοποιούνται<text:s/>στη<text:s/>Γενική<text:s/>Διεύθυνση<text:s/>Φορολογικής<text:s/>Διοίκησης.</text:span></text:p>
      <text:p text:style-name="P23"><text:span text:style-name="T23_1">Η<text:s/>υπερωριακή<text:s/>απασχόληση<text:s/>εκάστου<text:s/>υπαλλήλου<text:s/>δεν<text:s/>θα<text:s/>υπερβαίνει<text:s/>ανά<text:s/>εξάμηνο<text:s/>τις<text:s/>α)<text:s/>εκατόν<text:s/>είκοσι<text:s/>(120)<text:s/>ώρες<text:s/>απογευματινής<text:s/>υπερωριακής<text:s/>εργασίας,<text:s/>β)<text:s/>τις<text:s/>(96)<text:s/>ενενήντα<text:s/>έξι<text:s/>ώρες<text:s/>νυχτερινής<text:s/>εργασίας<text:s/>και<text:s/>γ)<text:s/>τις<text:s/>(96)<text:s/>ενενήντα<text:s/>έξι<text:s/>ώρες<text:s/>εργασίας<text:s/>κατά<text:s/>τις<text:s/>Κυριακές<text:s/>και<text:s/>εξαιρέσιμες<text:s/>ημέρες.<text:s/>Στην<text:s/>ανωτέρω<text:s/>υπερωριακή<text:s/>κ.λπ.<text:s/>εργασία,<text:s/>μπορούν<text:s/>να<text:s/>μετέχουν<text:s/>περισσότεροι<text:s/>υπάλληλοι<text:s/>καθώς<text:s/>και<text:s/>αποσπασμένοι,<text:s/>εντός<text:s/>του<text:s/>ανωτέρω<text:s/>συνολικού<text:s/>αριθμού<text:s/>ωρών<text:s/>που<text:s/>εγκρίνονται<text:s/>με<text:s/>την<text:s/>παρούσα<text:s/>απόφαση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9<text:s/>Ιουνίου<text:s/>2021</text:span></text:p>
      <text:p text:style-name="P26"><text:span text:style-name="T26_1">O<text:s/>Διοικητής</text:span></text:p>
      <text:p text:style-name="P27"><text:span text:style-name="T2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