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 style:parent-style-name="article-num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 style:parent-style-name="article-num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 style:parent-style-name="article-num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 style:parent-style-name="article-num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 fo:margin-bottom="0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>
      <style:text-properties fo:font-style="italic" style:font-style-asian="italic" style:font-style-complex="italic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611cm"/>
    </style:style>
    <style:style style:name="Column2" style:family="table-column">
      <style:table-column-properties style:column-width="3.403cm"/>
    </style:style>
    <style:style style:name="Column3" style:family="table-column">
      <style:table-column-properties style:column-width="4.49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" style:family="paragraph" style:parent-style-name="Normal">
      <style:paragraph-properties fo:text-align="justify" fo:margin-top="0.423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15.501cm"/>
    </style:style>
    <style:style style:name="Column5" style:family="table-column">
      <style:table-column-properties style:column-width="0.504cm"/>
    </style:style>
    <style:style style:name="Column6" style:family="table-column">
      <style:table-column-properties style:column-width="0.504cm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T174_2" style:family="text">
      <style:text-properties fo:font-style="italic" style:font-style-asian="italic" style:font-style-complex="italic" fo:language="el" fo:language-asian="el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Table3" style:family="table">
      <style:table-properties table:align="left" style:width="7.721cm" fo:margin-left="0cm"/>
    </style:style>
    <style:style style:name="Column7" style:family="table-column">
      <style:table-column-properties style:column-width="5.473cm"/>
    </style:style>
    <style:style style:name="Column8" style:family="table-column">
      <style:table-column-properties style:column-width="1.124cm"/>
    </style:style>
    <style:style style:name="Column9" style:family="table-column">
      <style:table-column-properties style:column-width="1.124cm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4/οικ.44386</text:span></text:p>
      <text:p text:style-name="P2"><text:span text:style-name="T2_1">Προϋποθέσεις<text:s/>και<text:s/>διαδικασία<text:s/>διάθεσης,<text:s/>διαχείρισης<text:s/>και<text:s/>κατανομής<text:s/>των<text:s/>καθαρών<text:s/>εσόδων<text:s/>Ειδικού<text:s/>Κρατικού<text:s/>Λαχείου<text:s/>Κοινωνικής<text:s/>Αντίληψης<text:s/>για<text:s/>κοινωνικές<text:s/>πολιτικές<text:s/>σε<text:s/>Νομικά<text:s/>Πρόσωπα<text:s/>Ιδιωτικού<text:s/>Δικαίου<text:s/>(Ν.Π.Ι.Δ.)<text:s/>μη<text:s/>κερδοσκοπικού<text:s/>χαρακτήρα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ΕΡΓΑΣΙΑΣ<text:s/>ΚΑΙ<text:s/>ΚΟΙΝΩΝΙΚΩΝ<text:s/>ΥΠΟΘΕΣΕΩΝ</text:span></text:p>
      <text:p text:style-name="P6"><text:span text:style-name="T6_1">Έχοντας<text:s/>υπόψη:</text:span></text:p>
      <text:p text:style-name="P7"><text:span text:style-name="T7_1">1.<text:s/>Τον<text:s/>ν.<text:s/>4183/2013<text:s/>«Κύρωση<text:s/>της<text:s/>Σύμβασης<text:s/>Παραχώρησης<text:s/>του<text:s/>αποκλειστικού<text:s/>δικαιώματος<text:s/>παραγωγής,<text:s/>λειτουργίας,<text:s/>κυκλοφορίας,<text:s/>προβολής<text:s/>και<text:s/>διαχείρισης<text:s/>των<text:s/>Κρατικών<text:s/>Λαχείων<text:s/>και<text:s/>άλλες<text:s/>διατάξεις»<text:s/>(Α’<text:s/>186),<text:s/>όπως<text:s/>τροποποιήθηκε<text:s/>με<text:s/>το<text:s/>άρθρο<text:s/>11<text:s/>του<text:s/>ν.<text:s/>4756/2020<text:s/>(Α’<text:s/>235),<text:s/>2.<text:s/>το<text:s/>άρθρο<text:s/>7<text:s/>του<text:s/>ν.<text:s/>4455/2017<text:s/>«Εθνικό<text:s/>Μητρώο<text:s/>Ιδιωτικών<text:s/>Φορέων<text:s/>Κοινωνικής<text:s/>Φροντίδας<text:s/>και<text:s/>άλλες<text:s/>διατάξεις»<text:s/>(Α’<text:s/>22),</text:span></text:p>
      <text:p text:style-name="P8"><text:span text:style-name="T8_1">3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<text:s/>(Α’<text:s/>143),</text:span></text:p>
      <text:p text:style-name="P9"><text:span text:style-name="T9_1">4.<text:s/>την<text:s/>παρ.<text:s/>3<text:s/>του<text:s/>άρθρου<text:s/>41<text:s/>του<text:s/>ν.<text:s/>4129/2013<text:s/>«Κύρωση<text:s/>του<text:s/>Κώδικα<text:s/>Νόμων<text:s/>για<text:s/>το<text:s/>Ελεγκτικό<text:s/>Συνέδριο»<text:s/>(Α’<text:s/>52),<text:s/>όπως<text:s/>τροποποιήθηκε<text:s/>με<text:s/>το<text:s/>άρθρο<text:s/>29<text:s/>του<text:s/>ν.<text:s/>4223/2013<text:s/>(Α’<text:s/>287)<text:s/>και<text:s/>την<text:s/>υπό<text:s/>στοιχεία<text:s/>ΔΗΔ/Φ.40/1057/2015<text:s/>υπουργική<text:s/>απόφαση<text:s/>(Β’<text:s/>116),</text:span></text:p>
      <text:p text:style-name="P10"><text:span text:style-name="T10_1">5.<text:s/>το<text:s/>άρθρο<text:s/>83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1"><text:span text:style-name="T11_1">6.<text:s/>το<text:s/>άρθρο<text:s/>12<text:s/>του<text:s/>ν.<text:s/>2731/1999<text:s/>«Ρύθμιση<text:s/>θεμάτων<text:s/>Διμερούς<text:s/>Κρατικής<text:s/>Αναπτυξιακής<text:s/>Συνεργασίας<text:s/>και<text:s/>Βοήθειας,<text:s/>ρύθμιση<text:s/>θεμάτων<text:s/>Μη<text:s/>Κυβερνητικών<text:s/>Οργανώσεων<text:s/>και<text:s/>άλλες<text:s/>διατάξεις»<text:s/>(Α’<text:s/>138),<text:s/>όπως<text:s/>τροποποιήθηκε<text:s/>και<text:s/>ισχύει<text:s/>με<text:s/>το<text:s/>άρθρο<text:s/>76<text:s/>του<text:s/>ν.<text:s/>4170/2013<text:s/>(Α’<text:s/>163),</text:span></text:p>
      <text:p text:style-name="P12"><text:span text:style-name="T12_1">7.<text:s/>το<text:s/>άρθρο<text:s/>5<text:s/>του<text:s/>ν.<text:s/>2646/1998<text:s/>«Ανάπτυξη<text:s/>του<text:s/>Εθνικού<text:s/>Συστήματος<text:s/>Κοινωνικής<text:s/>Φροντίδας<text:s/>και<text:s/>άλλες<text:s/>διατάξεις»<text:s/>(Α’<text:s/>236),</text:span></text:p>
      <text:p text:style-name="P13"><text:span text:style-name="T13_1">8.<text:s/>τις<text:s/>διατάξεις<text:s/>του<text:s/>π.δ.<text:s/>84/2019<text:s/>«Σύσταση<text:s/>και<text:s/>κατάργηση<text:s/>Γενικών<text:s/>Γραμματειών<text:s/>και<text:s/>Ειδικών<text:s/>Γραμματειών/<text:s/>Ενιαίων<text:s/>Διοικητικών<text:s/>Τομέων<text:s/>Υπουργείων»<text:s/>(Α’<text:s/>123).</text:span></text:p>
      <text:p text:style-name="P14"><text:span text:style-name="T14_1">9.<text:s/>τις<text:s/>διατάξεις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5"><text:span text:style-name="T15_1">10.<text:s/>τις<text:s/>διατάξεις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6"><text:span text:style-name="T16_1">11.<text:s/>τις<text:s/>διατάξεις<text:s/>του<text:s/>π.δ.<text:s/>62/2020<text:s/>«Διορισμός<text:s/>Αναπληρωτών<text:s/>Υπουργών<text:s/>και<text:s/>Υφυπουργών»<text:s/>(Α’<text:s/>155),</text:span></text:p>
      <text:p text:style-name="P17"><text:span text:style-name="T17_1">12.<text:s/>τις<text:s/>διατάξεις<text:s/>του<text:s/>π.δ.<text:s/>142/2017<text:s/>«Οργανισμός<text:s/>Υπουργείου<text:s/>Οικονομικών»<text:s/>(Α’<text:s/>181),</text:span></text:p>
      <text:p text:style-name="P18"><text:span text:style-name="T18_1">13.<text:s/>τις<text:s/>διατάξεις<text:s/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text:s/>όπως<text:s/>τροποποιήθηκε<text:s/>με<text:s/>το<text:s/>άρθρο<text:s/>50<text:s/>του<text:s/>ν.<text:s/>4554/2018<text:s/>(Α’<text:s/>130),</text:span></text:p>
      <text:p text:style-name="P19"><text:span text:style-name="T19_1">14.<text:s/>τις<text:s/>διατάξεις<text:s/>του<text:s/>π.δ.<text:s/>80/2016<text:s/>«Ανάληψη<text:s/>υποχρεώσεων<text:s/>από<text:s/>τους<text:s/>διατάκτες»<text:s/>(Α’<text:s/>145),</text:span></text:p>
      <text:p text:style-name="P20"><text:span text:style-name="T20_1">15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,</text:span></text:p>
      <text:p text:style-name="P21"><text:span text:style-name="T21_1">16.<text:s/>την<text:s/>υπό<text:s/>στοιχεία<text:s/>33168/Δ1.11369/25-07-2019<text:s/>(Β’<text:s/>3053)<text:s/>απόφαση<text:s/>του<text:s/>Πρωθυπουργού<text:s/>και<text:s/>του<text:s/>Υπουργού<text:s/>Εργασίας<text:s/>και<text:s/>Κοινωνικών<text:s/>Υποθέσεων<text:s/>«Ανάθεση<text:s/>αρμοδιοτήτων<text:s/>στην<text:s/>Υφυπουργό<text:s/>Εργασίας<text:s/>και<text:s/>Κοινωνικών<text:s/>Υποθέσεων,<text:s/>Δόμνα-Μαρία<text:s/>Μιχαηλίδου»,</text:span></text:p>
      <text:p text:style-name="P22"><text:span text:style-name="T22_1">17.<text:s/>την<text:s/>υπ’<text:s/>αρ.<text:s/>16765/9/19.5.2017<text:s/>κοινή<text:s/>υπουργική<text:s/>απόφαση<text:s/>«Καθορισμός<text:s/>τεχνικών<text:s/>και<text:s/>λειτουργικών<text:s/>απαιτήσεων<text:s/>του<text:s/>Εθνικού<text:s/>Μητρώου<text:s/>Ιδιωτικών<text:s/>Φορέων<text:s/>Κοινωνικής<text:s/>Φροντίδας,<text:s/>των<text:s/>προϋποθέσεων<text:s/>και<text:s/>της<text:s/>διαδικασίας<text:s/>ηλεκτρονικής<text:s/>εγγραφής<text:s/>των<text:s/>ιδιωτικών<text:s/>φορέων<text:s/>μη<text:s/>κερδοσκοπικού<text:s/>χαρακτήρα,<text:s/>ζητημάτων<text:s/>ενημέρωσης<text:s/>του<text:s/>Μητρώου,<text:s/>της<text:s/>διαδικασίας<text:s/>όχλησης<text:s/>από<text:s/>τις<text:s/>αρμόδιες<text:s/>υπηρεσίες,<text:s/>οργανωτικών<text:s/>και<text:s/>τεχνικών<text:s/>θεμάτων<text:s/>απορρήτου<text:s/>και<text:s/>πολιτικής<text:s/>ασφάλειας<text:s/>της<text:s/>επεξεργασίας<text:s/>τωνδεδομένωνκαι<text:s/>κάθε<text:s/>άλλο<text:s/>θέμασυναφές<text:s/>με<text:s/>την<text:s/>εφαρμογή<text:s/>του<text:s/>άρθρου<text:s/>7<text:s/>του<text:s/>ν.<text:s/>4455/2017<text:s/>(Α’<text:s/>22)»<text:s/>(Β’<text:s/>1839),</text:span></text:p>
      <text:p text:style-name="P23"><text:span text:style-name="T23_1">18.<text:s/>την<text:s/>υπ’<text:s/>αρ.<text:s/>2/39549/0026/11.6.2015<text:s/>κοινή<text:s/>υπουργική<text:s/>απόφαση<text:s/>«Καθορισμός<text:s/>δικαιολογητικών<text:s/>παροχής<text:s/>επιχορηγήσεων<text:s/>και<text:s/>χρηματοδοτήσεων<text:s/>σε<text:s/>Ν.Π.Δ.<text:s/>ή/<text:s/>και<text:s/>Ι.Δ.<text:s/>από<text:s/>πιστώσεις<text:s/>του<text:s/>κρατικού<text:s/>προϋπολογισμού»<text:s/>(Β’<text:s/>1138),</text:span></text:p>
      <text:p text:style-name="P24"><text:span text:style-name="T24_1">19.<text:s/>την<text:s/>υπ’<text:s/>αρ.<text:s/>31373/21.05.2021<text:s/>εισηγητική<text:s/>έκθεση<text:s/>οικονομικών<text:s/>επιπτώσεων<text:s/>του<text:s/>Προϊσταμένου<text:s/>της<text:s/>Γενικής<text:s/>Διεύθυνσης<text:s/>Οικονομικών<text:s/>Υπηρεσιών<text:s/>του<text:s/>Υπουργείου<text:s/>Εργασίας<text:s/>και<text:s/>Κοινωνικών<text:s/>Υποθέσεων,</text:span></text:p>
      <text:p text:style-name="P25"><text:span text:style-name="T25_1">20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<text:s/>καθώς<text:s/>αυτή<text:s/>ρυθμίζει<text:s/>τα<text:s/>διαδικαστικά<text:s/>θέματα<text:s/>της<text:s/>διάθεσης,<text:s/>διαχείρισης<text:s/>και<text:s/>κατανομής<text:s/>των<text:s/>καθαρών<text:s/>εσόδων<text:s/>του<text:s/>Ειδικού<text:s/>Κρατικού<text:s/>Λαχείου<text:s/>Κοινωνικής<text:s/>Αντίληψης,<text:s/>αποφασίζουμε:</text:span></text:p>
      <text:h text:style-name="P26" text:outline-level="6"><text:span text:style-name="T26_1">Άρθρο<text:s/>1</text:span></text:h>
      <text:p text:style-name="P27"><text:span text:style-name="T27_1">Επιχορηγούμενοι<text:s/>Φορείς</text:span></text:p>
      <text:p text:style-name="P28"><text:span text:style-name="T28_1">Από<text:s/>τα<text:s/>καθαρά<text:s/>έσοδα<text:s/>του<text:s/>Ειδικού<text:s/>Κρατικού<text:s/>(Πρωτοχρονιάτικου)<text:s/>Λαχείου<text:s/>Κοινωνικής<text:s/>Αντίληψης<text:s/>του<text:s/>άρθρου<text:s/>τρίτου<text:s/>του<text:s/>ν.<text:s/>4183/2013<text:s/>(Α’<text:s/>186)<text:s/>επιχορηγούνται<text:s/>πιστοποιημένα<text:s/>νομικά<text:s/>πρόσωπα<text:s/>ιδιωτικού<text:s/>δικαίου<text:s/>(Ν.Π.Ι.Δ.)<text:s/>μη<text:s/>κερδοσκοπικού<text:s/>χαρακτήρα,<text:s/>που<text:s/>υλοποιούν<text:s/>κοινωνικές<text:s/>πολιτικές,<text:s/>για<text:s/>την<text:s/>αντιμετώπιση<text:s/>λειτουργικών<text:s/>αναγκών,<text:s/>όπως<text:s/>επισκευές,<text:s/>μισθώματα,<text:s/>τροφοδοσία<text:s/>περιθαλπόμενων,<text:s/>μισθοδοσία<text:s/>προσωπικού,<text:s/>προμήθεια<text:s/>εξοπλισμού,<text:s/>αγορά<text:s/>και<text:s/>ανακαίνιση<text:s/>κινητών<text:s/>και<text:s/>ακινήτων,<text:s/>καθώς<text:s/>και<text:s/>για<text:s/>την<text:s/>υλοποίηση<text:s/>δράσεων.</text:span></text:p>
      <text:h text:style-name="P29" text:outline-level="6"><text:span text:style-name="T29_1">Άρθρο<text:s/>2</text:span></text:h>
      <text:p text:style-name="P30"><text:span text:style-name="T30_1">Προϋποθέσεις</text:span></text:p>
      <text:p text:style-name="P31"><text:span text:style-name="T31_1">Για<text:s/>την<text:s/>επιχορήγηση<text:s/>των<text:s/>Ν.Π.Ι.Δ.<text:s/>από<text:s/>τα<text:s/>καθαρά<text:s/>έσοδα<text:s/>του<text:s/>Ειδικού<text:s/>Κρατικού<text:s/>(Πρωτοχρονιάτικου)<text:s/>Λαχείου<text:s/>Κοινωνικής<text:s/>Αντίληψης,<text:s/>πρέπει<text:s/>να<text:s/>πληρούνται<text:s/>οι<text:s/>ακόλουθες<text:s/>προϋποθέσεις:</text:span></text:p>
      <text:p text:style-name="P32"><text:span text:style-name="T32_1">α.<text:s/>Να<text:s/>διαθέτουν<text:s/>Ειδική<text:s/>πιστοποίηση<text:s/>του<text:s/>άρθρου<text:s/>5<text:s/>του<text:s/>ν.<text:s/>2646/1998<text:s/>σε<text:s/>ισχύ.</text:span></text:p>
      <text:p text:style-name="P33"><text:span text:style-name="T33_1">β.<text:s/>Να<text:s/>έχουν<text:s/>εγγραφεί<text:s/>και<text:s/>να<text:s/>τηρούν<text:s/>επικαιροποιημένα<text:s/>στοιχεία<text:s/>και<text:s/>αρχεία<text:s/>στο<text:s/>Εθνικό<text:s/>Μητρώο<text:s/>Ιδιωτικών<text:s/>Φορέων<text:s/>Κοινωνικής<text:s/>Φροντίδας<text:s/>μη<text:s/>κερδοσκοπικού<text:s/>χαρακτήρα<text:s/>του<text:s/>άρθρου<text:s/>7<text:s/>του<text:s/>ν.<text:s/>4455/2017.</text:span></text:p>
      <text:p text:style-name="P34"><text:span text:style-name="T34_1">γ.<text:s/>Το<text:s/>ποσό<text:s/>της<text:s/>επιχορήγησης<text:s/>από<text:s/>το<text:s/>Υπουργείο<text:s/>Εργασίας<text:s/>και<text:s/>Κοινωνικών<text:s/>Υποθέσεων<text:s/>να<text:s/>μην<text:s/>υπερβαίνει<text:s/>το<text:s/>ένα<text:s/>τρίτο<text:s/>(1/3)<text:s/>του<text:s/>συνολικού<text:s/>προϋπολογισμού<text:s/>του<text:s/>Ν.Π.Ι.Δ.</text:span></text:p>
      <text:p text:style-name="P35"><text:span text:style-name="T35_1">δ.<text:s/>Να<text:s/>έχουν<text:s/>δημοσιεύσει<text:s/>εμπρόθεσμα<text:s/>στην<text:s/>ιστοσελίδα<text:s/>του<text:s/>προγράμματος<text:s/>«Διαύγεια»<text:s/>απολογιστικά<text:s/>στοιχεία<text:s/>δαπανών,<text:s/>στα<text:s/>οποία<text:s/>αναφέρονται<text:s/>τα<text:s/>νόμιμα<text:s/>παραστατικά<text:s/>που<text:s/>αφορούν<text:s/>στο<text:s/>ποσό<text:s/>κάθε<text:s/>προγενέστερης<text:s/>επιχορήγησης,<text:s/>με<text:s/>ιδιαίτερη<text:s/>αναφορά<text:s/>του<text:s/>εκδότη<text:s/>και<text:s/>του<text:s/>λήπτη<text:s/>του<text:s/>παραστατικού,<text:s/>καθώς<text:s/>και<text:s/>του<text:s/>αντικειμένου<text:s/>και<text:s/>του<text:s/>ύψους<text:s/>της<text:s/>συναλλαγής,<text:s/>σύμφωνα<text:s/>με<text:s/>το<text:s/>άρθρο<text:s/>83<text:s/>ν.<text:s/>4727/2020.</text:span></text:p>
      <text:p text:style-name="P36"><text:span text:style-name="T36_1">ε.<text:s/>Να<text:s/>έχουν<text:s/>υποβάλει<text:s/>στους<text:s/>φορείς<text:s/>από<text:s/>τους<text:s/>οποίους<text:s/>επιχορηγούνται<text:s/>και<text:s/>στους<text:s/>φορείς<text:s/>από<text:s/>τους<text:s/>οποίους<text:s/>εποπτεύονται,<text:s/>εφόσον<text:s/>αυτοί<text:s/>δεν<text:s/>ταυτίζονται,<text:s/>και<text:s/>στο<text:s/>Ελεγκτικό<text:s/>Συνέδριο<text:s/>(αα)<text:s/>απολογισμό<text:s/>της<text:s/>συνολικής<text:s/>οικονομικής<text:s/>τους<text:s/>δραστηριότητας,<text:s/>(ββ)<text:s/>ξεχωριστό<text:s/>απολογισμό<text:s/>της<text:s/>επιχορήγησης<text:s/>ή<text:s/>χρηματοδότησης<text:s/>που<text:s/>έλαβαν<text:s/>και<text:s/>είναι<text:s/>μικρότερη<text:s/>του<text:s/>100%<text:s/>των<text:s/>συνολικών<text:s/>χρηματικών<text:s/>ποσών<text:s/>που<text:s/>διαχειρίσθηκαν<text:s/>και<text:s/>(γγ)<text:s/>προϋπολογισμό<text:s/>τους<text:s/>για<text:s/>το<text:s/>επόμενο<text:s/>έτος,<text:s/>σύμφωνα<text:s/>με<text:s/>το<text:s/>άρθρο<text:s/>41<text:s/>του<text:s/>ν.<text:s/>4129/2013<text:s/>(Α’<text:s/>52).</text:span></text:p>
      <text:h text:style-name="P37" text:outline-level="6"><text:span text:style-name="T37_1">Άρθρο<text:s/>3<text:s/></text:span></text:h>
      <text:h text:style-name="P38" text:outline-level="6"><text:span text:style-name="T38_1">Διαδικασία<text:s/>επιχορήγησης</text:span></text:h>
      <text:p text:style-name="P39"><text:span text:style-name="T39_1">1.</text:span><text:span text:style-name="T39_2"><text:s/>Οι<text:s/>φορείς<text:s/>του<text:s/>άρθρου<text:s/>1<text:s/>υποβάλουν<text:s/>στη<text:s/>Διεύθυνση<text:s/>Κοινωνικής<text:s/>Ένταξης<text:s/>και<text:s/>Κοινωνικής<text:s/>Συνοχής<text:s/>του<text:s/>Υπουργείου<text:s/>Εργασίας<text:s/>και<text:s/>Κοινωνικών<text:s/>Υποθέσεων,<text:s/>κατά<text:s/>το<text:s/>διάστημα<text:s/>από<text:s/>την<text:s/>πρώτη<text:s/>εργάσιμη<text:s/>ημέρα<text:s/>του<text:s/>Μαρτίου<text:s/>έως<text:s/>την<text:s/>τελευταία<text:s/>εργάσιμη<text:s/>ημέρα<text:s/>του<text:s/>Απριλίου<text:s/>εκάστου<text:s/>έτους,<text:s/>σε<text:s/>έντυπη<text:s/>μορφή<text:s/>τα<text:s/>ακόλουθα<text:s/>δικαιολογητικά:</text:span></text:p>
      <text:p text:style-name="P40"><text:span text:style-name="T40_1">α.<text:s/>Ειδική<text:s/>Έκθεση<text:s/>της<text:s/>παρ.<text:s/>3<text:s/>του<text:s/>άρθρου<text:s/>12<text:s/>του<text:s/>ν.<text:s/>2731/<text:s/>1999<text:s/>(Α’<text:s/>138),<text:s/>υπογεγραμμένη<text:s/>από<text:s/>τον<text:s/>νόμιμο<text:s/>εκπρόσωπο<text:s/>του<text:s/>Ν.Π.Ι.Δ.,<text:s/>κατά<text:s/>τον<text:s/>τύπο<text:s/>και<text:s/>διάρθρωση<text:s/>του<text:s/>Παραρτήματος<text:s/>της<text:s/>παρούσας,<text:s/>η<text:s/>οποία<text:s/>επέχει<text:s/>θέση<text:s/>αίτησης<text:s/>για<text:s/>επιχορήγηση<text:s/>και<text:s/>υπεύθυνης<text:s/>δήλωσης<text:s/>του<text:s/>άρθρου<text:s/>8<text:s/>του<text:s/>ν.<text:s/>1599/1986<text:s/>(Α’<text:s/>75)<text:s/>ως<text:s/>προς<text:s/>τα<text:s/>δηλούμενα<text:s/>σε<text:s/>αυτήν<text:s/>στοιχεία.</text:span></text:p>
      <text:p text:style-name="P41"><text:span text:style-name="T41_1">β.<text:s/>Τα<text:s/>έγγραφα<text:s/>νομιμοποίησης<text:s/>του<text:s/>υπογράφοντος<text:s/>την<text:s/>Ειδική<text:s/>Έκθεση<text:s/>της<text:s/>περ.<text:s/>α’<text:s/>νόμιμου<text:s/>εκπροσώπου.</text:span></text:p>
      <text:p text:style-name="P42"><text:span text:style-name="T42_1">γ.<text:s/>Αποδεικτικά<text:s/>κατάθεσης<text:s/>στους<text:s/>φορείς<text:s/>από<text:s/>τους<text:s/>οποίους<text:s/>εποπτεύεται,<text:s/>στους<text:s/>φορείς<text:s/>επιχορήγησης<text:s/>ή<text:s/>χρηματοδότησης,<text:s/>εφόσον<text:s/>αυτοί<text:s/>δεν<text:s/>ταυτίζονται,<text:s/>και<text:s/>στο<text:s/>Ελεγκτικό<text:s/>Συνέδριο<text:s/>(αα)<text:s/>απολογισμού<text:s/>της<text:s/>συνολικής<text:s/>οικονομικής<text:s/>τους<text:s/>δραστηριότητας<text:s/>για<text:s/>το<text:s/>προηγούμενο<text:s/>οικονομικό<text:s/>έτος,<text:s/>(ββ)<text:s/>ξεχωριστού<text:s/>απολογισμού<text:s/>των<text:s/>επιχορηγήσεων<text:s/>ή<text:s/>χρηματοδοτήσεων<text:s/>που<text:s/>έλαβαν<text:s/>και<text:s/>είναι<text:s/>μικρότερη<text:s/>του<text:s/>100%<text:s/>των<text:s/>συνολικών<text:s/>χρηματικών<text:s/>ποσών<text:s/>που<text:s/>διαχειρίσθηκαν<text:s/>για<text:s/>το<text:s/>προηγούμενο<text:s/>οικονομικό<text:s/>έτος<text:s/>και<text:s/>(γγ)<text:s/>προϋπολογισμού<text:s/>για<text:s/>το<text:s/>τρέχον<text:s/>οικονομικό<text:s/>έτος,<text:s/>σύμφωνα<text:s/>με<text:s/>το<text:s/>άρθρο<text:s/>41<text:s/>του<text:s/>ν.<text:s/>4129/2013,</text:span></text:p>
      <text:p text:style-name="P43"><text:span text:style-name="T43_1">δ.<text:s/>Αντίγραφο<text:s/>εκτύπωσης<text:s/>από<text:s/>την<text:s/>ιστοσελίδα<text:s/>του<text:s/>προγράμματος<text:s/>«Διαύγεια»<text:s/>με<text:s/>την<text:s/>δήλωση<text:s/>των<text:s/>στοιχείων<text:s/>που<text:s/>προβλέπονται<text:s/>στο<text:s/>άρθρο<text:s/>83<text:s/>του<text:s/>ν.<text:s/>4727/2020,<text:s/>άλλως<text:s/>υπεύθυνη<text:s/>δήλωση<text:s/>του<text:s/>άρθρου<text:s/>8<text:s/>του<text:s/>ν.<text:s/>1599/1986<text:s/>του<text:s/>νόμιμου<text:s/>εκπροσώπου<text:s/>του<text:s/>Ν.Π.Ι.Δ.<text:s/>περί<text:s/>μη<text:s/>υποχρέωσης<text:s/>ανάρτησης<text:s/>των<text:s/>ανωτέρω<text:s/>στοιχείων<text:s/>στο<text:s/>πρόγραμμα<text:s/>«Διαύγεια».</text:span></text:p>
      <text:p text:style-name="P44"><text:span text:style-name="T44_1">ε.<text:s/>Την<text:s/>Πράξη<text:s/>Διοικητικού<text:s/>Προσδιορισμού<text:s/>Φόρου<text:s/>Εισοδήματος<text:s/>(Εκκαθαριστικό<text:s/>Σημείωμα),<text:s/>που<text:s/>εκδόθηκε<text:s/>κατά<text:s/>το<text:s/>έτος<text:s/>που<text:s/>προηγείται<text:s/>του<text:s/>έτους<text:s/>υποβολής<text:s/>της<text:s/>αίτησης<text:s/>και<text:s/>την<text:s/>τυχόν<text:s/>εκδοθείσα<text:s/>μεταγενεστέρως<text:s/>Πράξη<text:s/>Διορθωτικού<text:s/>Προσδιορισμού<text:s/>του<text:s/>ως<text:s/>άνω<text:s/>φόρου.</text:span></text:p>
      <text:p text:style-name="P45"><text:span text:style-name="T45_1">στ.<text:s/>Από<text:s/>το<text:s/>έτος<text:s/>2022<text:s/>και<text:s/>εντεύθεν,<text:s/>απολογισμό<text:s/>της<text:s/>συνολικής<text:s/>οικονομικής<text:s/>τους<text:s/>δραστηριότητας<text:s/>για<text:s/>το<text:s/>προηγούμενο<text:s/>οικονομικό<text:s/>έτος,<text:s/>ο<text:s/>οποίος,<text:s/>στην<text:s/>περίπτωση<text:s/>που<text:s/>το<text:s/>ποσό<text:s/>της<text:s/>επιχορήγησης<text:s/>που<text:s/>ζητείται<text:s/>υπερβαίνει<text:s/>το<text:s/>ποσό<text:s/>των<text:s/>οκτώ<text:s/>χιλιάδων<text:s/>ευρώ<text:s/>(8.000<text:s/>€),<text:s/>συνοδεύεται<text:s/>υποχρεωτικά<text:s/>από<text:s/>Έκθεση<text:s/>Ανεξάρτητου<text:s/>Ορκωτού<text:s/>Ελεγκτή,<text:s/>στην<text:s/>οποία<text:s/>βεβαιώνεται<text:s/>το<text:s/>εύλογο<text:s/>της<text:s/>κατάρτισης<text:s/>και<text:s/>παρουσίασης<text:s/>από<text:s/>κάθε<text:s/>ουσιώδη<text:s/>άποψη<text:s/>της<text:s/>χρηματοοικονομικής<text:s/>θέσης<text:s/>του<text:s/>φορέα.</text:span></text:p>
      <text:p text:style-name="P46"><text:span text:style-name="T46_1">2.</text:span><text:span text:style-name="T46_2"><text:s/>Κατά<text:s/>την<text:s/>υποβολή<text:s/>της<text:s/>αίτησης<text:s/>ο<text:s/>αιτών<text:s/>φορέας<text:s/>οφείλει<text:s/>να<text:s/>έχει<text:s/>αναρτήσει<text:s/>στο<text:s/>Εθνικό<text:s/>Μητρώο<text:s/>Ιδιωτικών<text:s/>Φορέων<text:s/>Κοινωνικής<text:s/>Φροντίδας<text:s/>μη<text:s/>κερδοσκοπικού<text:s/>χαρακτήρα<text:s/>του<text:s/>άρθρου<text:s/>7<text:s/>του<text:s/>ν.<text:s/>4455/2017<text:s/>τα<text:s/>ακόλουθα<text:s/>δικαιολογητικά,<text:s/>τα<text:s/>οποία<text:s/>ελέγχονται<text:s/>ως<text:s/>προς<text:s/>το<text:s/>περιεχόμενό<text:s/>τους:</text:span></text:p>
      <text:p text:style-name="P47"><text:span text:style-name="T47_1">α.<text:s/>Απολογισμό<text:s/>δύο<text:s/>τελευταίων<text:s/>ετών.<text:s/>Οι<text:s/>νέοι<text:s/>φορείς<text:s/>που<text:s/>δεν<text:s/>διαθέτουν<text:s/>απολογισμό<text:s/>δύο<text:s/>τελευταίων<text:s/>ετών,<text:s/>θα<text:s/>πρέπει<text:s/>να<text:s/>υποβάλλουν<text:s/>απολογισμό<text:s/>προηγούμενης<text:s/>χρήσης<text:s/>και<text:s/>προϋπολογισμό<text:s/>υφιστάμενης<text:s/>χρήσης.</text:span></text:p>
      <text:p text:style-name="P48"><text:span text:style-name="T48_1">β.<text:s/>Προϋπολογισμό<text:s/>επόμενου<text:s/>έτους.<text:s/>Στην<text:s/>περίπτωση<text:s/>που<text:s/>ο<text:s/>φορέας<text:s/>έχει<text:s/>επιχορηγηθεί<text:s/>ή<text:s/>χρηματοδοτηθεί<text:s/>από<text:s/>φορείς<text:s/>της<text:s/>Γενικής<text:s/>Κυβέρνησης<text:s/>επισυνάπτει<text:s/>ξεχωριστό<text:s/>απολογισμό<text:s/>χρηματοδοτήσεων<text:s/>ή<text:s/>επιχορηγήσεων<text:s/>που<text:s/>έχει<text:s/>λάβει,<text:s/>όμοιο<text:s/>με<text:s/>αυτόν<text:s/>που<text:s/>υποβάλλει<text:s/>ετησίως<text:s/>στο<text:s/>Ελεγκτικό<text:s/>Συνέδριο,<text:s/>βάσει<text:s/>του<text:s/>άρθρου<text:s/>41<text:s/>του<text:s/>ν.<text:s/>4129/2013.</text:span></text:p>
      <text:p text:style-name="P49"><text:span text:style-name="T49_1">γ.<text:s/>Τις<text:s/>πλέον<text:s/>πρόσφατες<text:s/>Καταστάσεις<text:s/>Οικονομικών<text:s/>Στοιχείων<text:s/>από<text:s/>Επιχειρηματική<text:s/>Δραστηριότητα<text:s/>(έντυπο<text:s/>Ε3).</text:span></text:p>
      <text:p text:style-name="P50"><text:span text:style-name="T50_1">δ.<text:s/>Τους<text:s/>Πίνακες<text:s/>Προσωπικού<text:s/>(έντυπο<text:s/>Ε4).</text:span></text:p>
      <text:p text:style-name="P51"><text:span text:style-name="T51_1">ε.<text:s/>Τον<text:s/>πίνακα<text:s/>ιδιωτικών<text:s/>συμφωνητικών,<text:s/>όπως<text:s/>υποβλήθηκαν<text:s/>στην<text:s/>Δημόσια<text:s/>Οικονομική<text:s/>Υπηρεσία.</text:span></text:p>
      <text:p text:style-name="P52"><text:span text:style-name="T52_1">στ.<text:s/>Τα<text:s/>συμφωνητικά<text:s/>παροχής<text:s/>υπηρεσιών<text:s/>εθελοντικής<text:s/>εργασίας.</text:span></text:p>
      <text:p text:style-name="P53"><text:span text:style-name="T53_1">ζ.<text:s/>Έναρξη<text:s/>στη<text:s/>Δημόσια<text:s/>Οικονομική<text:s/>Υπηρεσία<text:s/>(ΔΟΥ)<text:s/>με<text:s/>Κωδικό<text:s/>Αριθμό<text:s/>Δραστηριότητας<text:s/>(ΚΑΔ).</text:span></text:p>
      <text:p text:style-name="P54"><text:span text:style-name="T54_1">η.<text:s/>Την<text:s/>τελευταία<text:s/>Δήλωση<text:s/>Στοιχείων<text:s/>Ακινήτων<text:s/>(έντυπο<text:s/>Ε9)<text:s/>όπου<text:s/>αποτυπώνεται<text:s/>η<text:s/>ακίνητη<text:s/>περιουσία<text:s/>του<text:s/>φορέα.</text:span></text:p>
      <text:p text:style-name="P55"><text:span text:style-name="T55_1">θ.<text:s/>Το<text:s/>ισχύον<text:s/>καταστατικό<text:s/>του.</text:span></text:p>
      <text:p text:style-name="P56"><text:span text:style-name="T56_1">ι.<text:s/>Έγγραφο,<text:s/>στο<text:s/>οποίο<text:s/>αναφέρεται<text:s/>ο<text:s/>αριθμός<text:s/>άδειας<text:s/>λειτουργίας<text:s/>(αν<text:s/>υπάρχει).</text:span></text:p>
      <text:p text:style-name="P57"><text:span text:style-name="T57_1">ια.<text:s/>Έγγραφο,<text:s/>στο<text:s/>οποίο<text:s/>αναφέρεται<text:s/>ο<text:s/>αριθμός<text:s/>άδειας<text:s/>ίδρυσης.</text:span></text:p>
      <text:p text:style-name="P58"><text:span text:style-name="T58_1">3.</text:span><text:span text:style-name="T58_2"><text:s/>Η<text:s/>Διεύθυνση<text:s/>Κοινωνικής<text:s/>Ένταξης<text:s/>και<text:s/>Κοινωνικής<text:s/>Συνοχής<text:s/>του<text:s/>Υπουργείου<text:s/>Εργασίας<text:s/>και<text:s/>Κοινωνικών<text:s/>Υποθέσεων:</text:span></text:p>
      <text:p text:style-name="P59"><text:span text:style-name="T59_1">α.<text:s/>Ελέγχει<text:s/>τα<text:s/>υποβληθέντα,<text:s/>σύμφωνα<text:s/>με<text:s/>την<text:s/>παρ.<text:s/>1,<text:s/>δικαιολογητικά.</text:span></text:p>
      <text:p text:style-name="P60"><text:span text:style-name="T60_1">β.<text:s/>Ελέγχει<text:s/>τα<text:s/>στοιχεία<text:s/>και<text:s/>αρχεία<text:s/>που<text:s/>έχει<text:s/>αναρτήσει<text:s/>ο<text:s/>φορέας<text:s/>στο<text:s/>Εθνικό<text:s/>Μητρώο<text:s/>Ιδιωτικών<text:s/>Φορέων<text:s/>Κοινωνικής<text:s/>Φροντίδας<text:s/>μη<text:s/>κερδοσκοπικού<text:s/>χαρακτήρα<text:s/>του<text:s/>άρθρου<text:s/>7<text:s/>του<text:s/>ν.<text:s/>4455/2017<text:s/>και<text:s/>ιδίως<text:s/>τα<text:s/>ακόλουθα:</text:span></text:p>
      <text:p text:style-name="P61"><text:span text:style-name="T61_1">αα.<text:s/>Τον<text:s/>εγκεκριμένο<text:s/>από<text:s/>την<text:s/>αρμόδια<text:s/>αρχή<text:s/>προϋπολογισμό<text:s/>του<text:s/>οικονομικού<text:s/>έτους,<text:s/>κατά<text:s/>το<text:s/>οποίο<text:s/>υποβάλλεται<text:s/>η<text:s/>αίτηση<text:s/>επιχορήγησης.<text:s/>Στην<text:s/>περίπτωση<text:s/>που<text:s/>ο<text:s/>σχετικός<text:s/>προϋπολογισμός<text:s/>δεν<text:s/>έχει<text:s/>ακόμα<text:s/>εγκριθεί<text:s/>από<text:s/>την<text:s/>αρμόδια<text:s/>αρχή,<text:s/>αρκεί<text:s/>να<text:s/>αποδεικνύεται<text:s/>η<text:s/>κατάθεσή<text:s/>του<text:s/>στην<text:s/>αρμόδια<text:s/>για<text:s/>την<text:s/>έγκρισή<text:s/>του<text:s/>αρχή,<text:s/>προσκομίζεται<text:s/>δε<text:s/>εντός<text:s/>δέκα<text:s/>(10)<text:s/>ημερών<text:s/>από<text:s/>την<text:s/>έγκρισή<text:s/>του<text:s/>στην<text:s/>οικεία<text:s/>Περιφέρεια.</text:span></text:p>
      <text:p text:style-name="P62"><text:span text:style-name="T62_1">ββ.<text:s/>Τον<text:s/>απολογισμό<text:s/>της<text:s/>συνολικής<text:s/>οικονομικής<text:s/>του<text:s/>δραστηριότητας<text:s/>για<text:s/>το<text:s/>προηγούμενο<text:s/>οικονομικό<text:s/>έτος.</text:span></text:p>
      <text:p text:style-name="P63"><text:span text:style-name="T63_1">γγ.<text:s/>Τον<text:s/>ξεχωριστό<text:s/>απολογισμό<text:s/>των<text:s/>επιχορηγήσεων<text:s/>ή<text:s/>χρηματοδοτήσεων<text:s/>που<text:s/>έλαβε<text:s/>από<text:s/>φορείς<text:s/>της<text:s/>Γενικής<text:s/>Κυβέρνησης<text:s/>και<text:s/>διαχειρίσθηκε<text:s/>κατά<text:s/>το<text:s/>προηγούμενο<text:s/>οικονομικό<text:s/>έτος.</text:span></text:p>
      <text:p text:style-name="P64"><text:span text:style-name="T64_1">δδ.<text:s/>Το<text:s/>αντίγραφο<text:s/>Βεβαίωσης<text:s/>Δηλωθείσας<text:s/>Περιουσιακής<text:s/>Κατάστασης<text:s/>(Ε9)<text:s/>του<text:s/>τελευταίου<text:s/>πριν<text:s/>την<text:s/>υποβολή<text:s/>της<text:s/>αίτησης<text:s/>φορολογικού<text:s/>έτους.</text:span></text:p>
      <text:p text:style-name="P65"><text:span text:style-name="T65_1">εε.<text:s/>Τον<text:s/>ετήσιο<text:s/>Πίνακα<text:s/>Προσωπικού<text:s/>(Έντυπο<text:s/>4)<text:s/>από<text:s/>το<text:s/>πληροφοριακό<text:s/>σύστημα<text:s/>«Εργάνη».</text:span></text:p>
      <text:p text:style-name="P66"><text:span text:style-name="T66_1">γ.<text:s/>Ελέγχει<text:s/>την<text:s/>πλήρωση<text:s/>των<text:s/>προϋποθέσεων<text:s/>του<text:s/>άρθρου<text:s/>2.<text:s/>Σε<text:s/>περίπτωση<text:s/>που<text:s/>κατά<text:s/>τον<text:s/>έλεγχο<text:s/>αυτό,<text:s/>καθώς<text:s/>και<text:s/>κατά<text:s/>τον<text:s/>έλεγχο<text:s/>των<text:s/>περ.<text:s/>α’<text:s/>και<text:s/>β’<text:s/>διαπιστωθούν<text:s/>ελλείψεις,<text:s/>η<text:s/>ανωτέρω<text:s/>Διεύθυνση<text:s/>ενημερώνει<text:s/>το<text:s/>Ν.Π.Ι.Δ.<text:s/>προκειμένου<text:s/>να<text:s/>υποβάλει<text:s/>συμπληρωματικά<text:s/>στοιχεία,<text:s/>τάσσοντας<text:s/>προς<text:s/>τούτο<text:s/>προθεσμία,<text:s/>η<text:s/>οποία<text:s/>δεν<text:s/>δύναται<text:s/>να<text:s/>υπερβαίνει<text:s/>τις<text:s/>δέκα<text:s/>(10)<text:s/>ημέρες,<text:s/>η<text:s/>δε<text:s/>λήξη<text:s/>της<text:s/>οφείλει<text:s/>να<text:s/>προηγείται<text:s/>χρονικά<text:s/>τουλάχιστον<text:s/>ένα<text:s/>μήνα<text:s/>από<text:s/>την<text:s/>προθεσμία<text:s/>υποβολής<text:s/>της<text:s/>έκθεσης<text:s/>κατανομής<text:s/>σύμφωνα<text:s/>με<text:s/>την<text:s/>περ.<text:s/>ε’.<text:s/>Με<text:s/>το<text:s/>πέρας<text:s/>της<text:s/>προθεσμίας<text:s/>αυτής,<text:s/>εάν<text:s/>δεν<text:s/>έχουν<text:s/>υποβληθεί<text:s/>τα<text:s/>απαιτούμενα<text:s/>στοιχεία<text:s/>ή<text:s/>δεν<text:s/>πληρούνται<text:s/>οι<text:s/>προϋποθέσεις<text:s/>του<text:s/>άρθρου<text:s/>2,<text:s/>ο<text:s/>φορέας<text:s/>αποκλείεται<text:s/>από<text:s/>τη<text:s/>διαδικασία<text:s/>της<text:s/>επιχορήγησης.</text:span></text:p>
      <text:p text:style-name="P67"><text:span text:style-name="T67_1">δ.<text:s/>Αξιολογεί<text:s/>τις<text:s/>αιτήσεις<text:s/>συνεκτιμώντας:</text:span></text:p>
      <text:p text:style-name="P68"><text:span text:style-name="T68_1">αα.<text:s/>Τον<text:s/>σκοπό<text:s/>και<text:s/>την<text:s/>αναγκαιότητα<text:s/>της<text:s/>επιχορήγησης.<text:s/>Ειδικότερα,<text:s/>αξιολογείται<text:s/>η<text:s/>ανάγκη<text:s/>που<text:s/>θα<text:s/>καλύψει<text:s/>η<text:s/>επιχορήγηση<text:s/>σε<text:s/>συνάρτηση<text:s/>με<text:s/>την<text:s/>κατηγορία<text:s/>φροντίδας<text:s/>(ανοιχτή<text:s/>-<text:s/>κλειστή)<text:s/>του<text:s/>αιτούντος<text:s/>Ν.Π.Ι.Δ.,<text:s/>την<text:s/>ομάδαστόχο<text:s/>που<text:s/>υπηρετεί<text:s/>και<text:s/>την<text:s/>ποιότητα<text:s/>των<text:s/>παρεχόμενων<text:s/>υπηρεσιών.</text:span></text:p>
      <text:p text:style-name="P69"><text:span text:style-name="T69_1">ββ.<text:s/>Την<text:s/>οργάνωση<text:s/>και<text:s/>τη<text:s/>λειτουργία<text:s/>του<text:s/>αιτούντος<text:s/>Ν.Π.Ι.Δ.<text:s/>Ειδικότερα,<text:s/>αξιολογείται<text:s/>θετικά<text:s/>η<text:s/>αρτιότητα<text:s/>της<text:s/>οργάνωσης<text:s/>και<text:s/>ο<text:s/>τρόπος<text:s/>λειτουργίας<text:s/>του,<text:s/>με<text:s/>συνεκτίμηση:<text:s/>i)<text:s/>του<text:s/>αριθμού<text:s/>των<text:s/>ωφελούμενων<text:s/>σε<text:s/>σχέση<text:s/>με<text:s/>τη<text:s/>δυναμικότητα<text:s/>των<text:s/>μονάδων<text:s/>κλειστής<text:s/>φροντίδας,<text:s/>ii)<text:s/>της<text:s/>αναλογίας<text:s/>των<text:s/>εργαζομένων<text:s/>και<text:s/>των<text:s/>εθελοντών<text:s/>προς<text:s/>τους<text:s/>ωφελούμενους<text:s/>και<text:s/>iii)<text:s/>της<text:s/>γεωγραφικής<text:s/>εμβέλειας<text:s/>της<text:s/>δράσης<text:s/>του<text:s/>αιτούντος<text:s/>Ν.Π.Ι.Δ.</text:span></text:p>
      <text:p text:style-name="P70"><text:span text:style-name="T70_1">γγ.<text:s/>Τα<text:s/>οικονομικά<text:s/>στοιχεία<text:s/>του<text:s/>Ν.Π.Ι.Δ.<text:s/>Ειδικότερα,<text:s/>αξιολογείται<text:s/>θετικά<text:s/>η<text:s/>ορθολογική<text:s/>διαχείριση<text:s/>του<text:s/>φορέα<text:s/>λαμβάνοντας<text:s/>υπόψη<text:s/>συνδυαστικά<text:s/>το<text:s/>ταμειακό<text:s/>υπόλοιπο<text:s/>του<text:s/>προηγούμενου<text:s/>οικονομικού<text:s/>έτους,<text:s/>την<text:s/>αξιοποίηση<text:s/>της<text:s/>ακίνητης<text:s/>περιουσίας<text:s/>του,<text:s/>όλες<text:s/>τις<text:s/>πηγές<text:s/>χρηματοδότησής<text:s/>του<text:s/>κατά<text:s/>το<text:s/>προηγούμενο<text:s/>έτος<text:s/>(ίδιοι<text:s/>πόροι,<text:s/>δωρεές,<text:s/>κρατική<text:s/>χρηματοδότηση,<text:s/>επιχορηγήσεις,<text:s/>ιδιωτικές<text:s/>επιχορηγήσεις,<text:s/>συγχρηματοδότηση<text:s/>από<text:s/>πόρους<text:s/>ΕΕ),<text:s/>τον<text:s/>απολογισμό<text:s/>της<text:s/>συνολικής<text:s/>οικονομικής<text:s/>τους<text:s/>δραστηριότητας<text:s/>για<text:s/>το<text:s/>προηγούμενο<text:s/>οικονομικό<text:s/>έτος,<text:s/>τον<text:s/>ξεχωριστό<text:s/>απολογισμό<text:s/>των<text:s/>επιχορηγήσεων<text:s/>ή<text:s/>χρηματοδοτήσεων<text:s/>που<text:s/>τυχόν<text:s/>έλαβε<text:s/>και<text:s/>διαχειρίσθηκε<text:s/>κατά<text:s/>το<text:s/>προηγούμενο<text:s/>οικονομικό<text:s/>έτος,<text:s/>καθώς<text:s/>και<text:s/>τον<text:s/>προϋπολογισμό<text:s/>του<text:s/>τρέχοντος<text:s/>οικονομικού<text:s/>έτους.</text:span></text:p>
      <text:p text:style-name="P71"><text:span text:style-name="T71_1">ε.<text:s/>Υποβάλει<text:s/>έκθεση<text:s/>κατανομής<text:s/>στον<text:s/>Υπουργό<text:s/>Εργασίας<text:s/>και<text:s/>Κοινωνικών<text:s/>Υποθέσεων,<text:s/>το<text:s/>αργότερο<text:s/>έως<text:s/>την<text:s/>30ή<text:s/>Ιουνίου.<text:s/>Στην<text:s/>έκθεση<text:s/>αυτή<text:s/>σημειώνεται<text:s/>ανά<text:s/>φορέα,<text:s/>η<text:s/>προκρινόμενη<text:s/>αποδοχή<text:s/>ή<text:s/>εν<text:s/>μέρει<text:s/>αποδοχή<text:s/>ή<text:s/>απόρριψη<text:s/>του<text:s/>αιτήματος<text:s/>του,<text:s/>βάσει<text:s/>της<text:s/>αξιολόγησης<text:s/>της<text:s/>περ.<text:s/>α’<text:s/>και<text:s/>των<text:s/>λοιπών<text:s/>προβλέψεων<text:s/>της<text:s/>παρούσας<text:s/>απόφασης,<text:s/>βεβαιώνεται<text:s/>ανά<text:s/>φορέα<text:s/>η<text:s/>υποβολή<text:s/>ή<text:s/>μη<text:s/>των<text:s/>απαραίτητων<text:s/>δικαιολογητικών<text:s/>του<text:s/>άρθρου<text:s/>1<text:s/>και<text:s/>η<text:s/>πλήρωση<text:s/>ή<text:s/>μη<text:s/>των<text:s/>προϋποθέσεων<text:s/>του<text:s/>άρθρου<text:s/>2.</text:span></text:p>
      <text:p text:style-name="P72"><text:span text:style-name="T72_1">4.</text:span><text:span text:style-name="T72_2"><text:s/>Η<text:s/>κατανομή<text:s/>των<text:s/>πιστώσεων<text:s/>στα<text:s/>Ν.Π.Ι.Δ.<text:s/>καθορίζεται<text:s/>με<text:s/>την<text:s/>κατ’<text:s/>έτος<text:s/>εκδιδόμενη<text:s/>κοινή<text:s/>απόφαση<text:s/>των<text:s/>Υπουργών<text:s/>Οικονομικών<text:s/>και<text:s/>Εργασίας<text:s/>και<text:s/>Κοινωνικών<text:s/>Υποθέσεων,<text:s/>σύμφωνα<text:s/>με<text:s/>το<text:s/>τρίτο<text:s/>εδάφιο<text:s/>του<text:s/>άρθρου<text:s/>τρίτου<text:s/>του<text:s/>ν.<text:s/>4183/2013,<text:s/>όπως<text:s/>αυτό<text:s/>προστέθηκε<text:s/>με<text:s/>το<text:s/>άρθρο<text:s/>11<text:s/>του<text:s/>ν.<text:s/>4756/2020<text:s/>(Α’<text:s/>235),<text:s/>και<text:s/>την<text:s/>παρούσα<text:s/>απόφαση.</text:span></text:p>
      <text:p text:style-name="P73"><text:span text:style-name="T73_1">Η<text:s/>επιχορήγηση<text:s/>στα<text:s/>Ν.Π.Ι.Δ.<text:s/>πραγματοποιείται<text:s/>μέσω<text:s/>των<text:s/>οικείων<text:s/>Περιφερειών<text:s/>με<text:s/>μεταφορά<text:s/>σε<text:s/>αυτές<text:s/>των<text:s/>αντίστοιχων<text:s/>πιστώσεων<text:s/>από<text:s/>τον<text:s/>τακτικό<text:s/>προϋπολογισμό<text:s/>του<text:s/>Υπουργείου<text:s/>Εργασίας<text:s/>και<text:s/>Κοινωνικών<text:s/>Υποθέσεων,<text:s/>για<text:s/>το<text:s/>σκοπό<text:s/>και<text:s/>το<text:s/>ποσό<text:s/>που<text:s/>προσδιορίζονται<text:s/>στην<text:s/>απόφαση<text:s/>κατανομής<text:s/>πιστώσεων<text:s/>της<text:s/>παρ.<text:s/>4.<text:s/>Η<text:s/>απόφαση<text:s/>αυτή<text:s/>εκτελείται<text:s/>με<text:s/>την<text:s/>καταβολή<text:s/>των<text:s/>προς<text:s/>κατανομή<text:s/>ποσών<text:s/>στους<text:s/>δικαιούχους<text:s/>από<text:s/>τις<text:s/>αρμόδιες<text:s/>κατά<text:s/>τόπο<text:s/>Περιφέρειες,<text:s/>μετά<text:s/>από<text:s/>μεταφορά<text:s/>προς<text:s/>αυτές<text:s/>των<text:s/>αντίστοιχων<text:s/>πιστώσεων.</text:span></text:p>
      <text:p text:style-name="P74"><text:span text:style-name="T74_1">6.</text:span><text:span text:style-name="T74_2"><text:s/>Τα<text:s/>Ν.Π.Ι.Δ.<text:s/>υποβάλουν<text:s/>στην<text:s/>οικεία<text:s/>Περιφέρεια<text:s/>τα<text:s/>απαιτούμενα<text:s/>δικαιολογητικά<text:s/>για<text:s/>την<text:s/>πληρωμή<text:s/>τους,<text:s/>σύμφωνα<text:s/>με<text:s/>τις<text:s/>ισχύουσες<text:s/>διατάξεις<text:s/>περί<text:s/>επιχορηγήσεων<text:s/>και<text:s/>πληρωμών.</text:span></text:p>
      <text:p text:style-name="P75"><text:span text:style-name="T75_1">7.</text:span><text:span text:style-name="T75_2"><text:s/>Οι<text:s/>αρμόδιες<text:s/>κατά<text:s/>τόπο<text:s/>Περιφέρειες,<text:s/>κατόπιν<text:s/>ελέγχου<text:s/>των<text:s/>υποβαλλόμενων,<text:s/>σύμφωνα<text:s/>με<text:s/>την<text:s/>παρ.<text:s/>6<text:s/>δικαιολογητικών,<text:s/>καταβάλλουν<text:s/>στους<text:s/>φορείς<text:s/>τα<text:s/>ποσά<text:s/>που<text:s/>ορίστηκαν<text:s/>στην<text:s/>απόφαση<text:s/>της<text:s/>παρ.<text:s/>4,<text:s/>έως<text:s/>την<text:s/>τελευταία<text:s/>εργάσιμη<text:s/>ημέρα<text:s/>του<text:s/>Φεβρουαρίου<text:s/>που<text:s/>έπεται<text:s/>του<text:s/>έτους<text:s/>έκδοσης<text:s/>της<text:s/>απόφασης<text:s/>αυτής<text:s/>(προθεσμία<text:s/>απορρόφησης).<text:s/>Οι<text:s/>σχετικές<text:s/>πληρωμέ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ου<text:s/>πλήρους<text:s/>φακέλου<text:s/>δικαιολογητικών.</text:span></text:p>
      <text:p text:style-name="P76"><text:span text:style-name="T76_1">8.</text:span><text:span text:style-name="T76_2"><text:s/>Μετά<text:s/>καταβολή<text:s/>της<text:s/>επιχορήγησης<text:s/>η<text:s/>οικεία<text:s/>Περιφέρεια<text:s/>ενημερώνει<text:s/>αμελλητί<text:s/>την<text:s/>αρμόδια<text:s/>υπηρεσία<text:s/>του<text:s/>Υπουργείου<text:s/>Εργασίας<text:s/>και<text:s/>Κοινωνικών<text:s/>Υποθέσεων<text:s/>αναφορικά<text:s/>με<text:s/>την<text:s/>ολοκλήρωση<text:s/>της<text:s/>διαδικασίας.</text:span></text:p>
      <text:p text:style-name="P77"><text:span text:style-name="T77_1">9.</text:span><text:span text:style-name="T77_2"><text:s/>Η<text:s/>Διεύθυνση<text:s/>Κοινωνικής<text:s/>Ένταξης<text:s/>και<text:s/>Κοινωνικής<text:s/>Συνοχής<text:s/>της<text:s/>Γενικής<text:s/>Διεύθυνσης<text:s/>Κοινωνικής<text:s/>Αλληλεγγύης<text:s/>του<text:s/>Υπουργείου<text:s/>Εργασίας<text:s/>και<text:s/>Κοινωνικών<text:s/>Υποθέσεων<text:s/>τηρεί<text:s/>συστηματοποιημένο<text:s/>αρχείο<text:s/>με<text:s/>το<text:s/>ιστορικό<text:s/>των<text:s/>αιτήσεων,<text:s/>των<text:s/>εγκρίσεων,<text:s/>των<text:s/>καταβολών,<text:s/>των<text:s/>παρατάσεων,<text:s/>των<text:s/>αναπορρόφητων<text:s/>και<text:s/>αναξιοποίητων<text:s/>ποσών<text:s/>και<text:s/>των<text:s/>επιστροφών<text:s/>του<text:s/>άρθρου<text:s/>5,<text:s/>ανά<text:s/>Ν.Π.Ι.Δ.<text:s/>και<text:s/>ανά<text:s/>έτος.</text:span></text:p>
      <text:h text:style-name="P78" text:outline-level="6"><text:span text:style-name="T78_1">Άρθρο<text:s/>4<text:s/></text:span></text:h>
      <text:h text:style-name="P79" text:outline-level="6"><text:span text:style-name="T79_1">Προθεσμία<text:s/>αξιοποίησης</text:span></text:h>
      <text:p text:style-name="P80"><text:span text:style-name="T80_1">1.</text:span><text:span text:style-name="T80_2"><text:s/>Κάθε<text:s/>επιχορηγούμενο<text:s/>Ν.Π.Ι.Δ.<text:s/>οφείλει<text:s/>να<text:s/>αξιοποιήσει<text:s/>το<text:s/>ποσό<text:s/>της<text:s/>επιχορήγησης<text:s/>έως<text:s/>την<text:s/>31η<text:s/>Δεκεμβρίου<text:s/>του<text:s/>έτους<text:s/>που<text:s/>έπεται<text:s/>του<text:s/>έτους<text:s/>έκδοσης<text:s/>της<text:s/>απόφασης<text:s/>της<text:s/>παρ.<text:s/>4<text:s/>του<text:s/>άρθρου<text:s/>3.</text:span></text:p>
      <text:p text:style-name="P81"><text:span text:style-name="T81_1">2.</text:span><text:span text:style-name="T81_2"><text:s/>Η<text:s/>επιχορήγηση<text:s/>χρησιμοποιείται<text:s/>αποκλειστικά<text:s/>και<text:s/>μόνο<text:s/>για<text:s/>τον<text:s/>σκοπό<text:s/>που<text:s/>εγκρίθηκε.</text:span></text:p>
      <text:h text:style-name="P82" text:outline-level="6"><text:span text:style-name="T82_1">Άρθρο<text:s/>5<text:s/></text:span></text:h>
      <text:h text:style-name="P83" text:outline-level="6"><text:span text:style-name="T83_1">Επιστροφή<text:s/>αναπορρόφητων<text:s/>πιστώσεων</text:span></text:h>
      <text:p text:style-name="P84"><text:span text:style-name="T84_1">1.</text:span><text:span text:style-name="T84_2"><text:s/>Πιστώσεις<text:s/>που<text:s/>μεταφέρθηκαν<text:s/>στις<text:s/>Περιφέρειες<text:s/>κατ’<text:s/>εφαρμογή<text:s/>της<text:s/>παρούσας<text:s/>αλλά<text:s/>δεν<text:s/>καταβλήθηκαν<text:s/>σε<text:s/>Ν.Π.Ι.Δ.<text:s/>εντός<text:s/>της<text:s/>προθεσμίας<text:s/>της<text:s/>παρ.<text:s/>7<text:s/>του<text:s/>άρθρου<text:s/>3,<text:s/>καθώς<text:s/>και<text:s/>τα<text:s/>ποσά<text:s/>της<text:s/>επιχορήγησης<text:s/>που<text:s/>καταβλήθηκαν<text:s/>στους<text:s/>δικαιούχους<text:s/>φορείς<text:s/>από<text:s/>τις<text:s/>Περιφέρειες<text:s/>αλλά<text:s/>δεν<text:s/>αξιοποιήθηκαν<text:s/>εντός<text:s/>της<text:s/>προθεσμίας<text:s/>της<text:s/>παρ.<text:s/>1<text:s/>του<text:s/>άρθρου<text:s/>4,<text:s/>επιστρέφονται<text:s/>στο<text:s/>Ελληνικό<text:s/>Δημόσιο<text:s/>σύμφωνα<text:s/>με<text:s/>τις<text:s/>ισχύουσες<text:s/>διατάξεις.<text:s/>Στην<text:s/>περίπτωση<text:s/>αυτή,<text:s/>αντίγραφο<text:s/>του<text:s/>σχετικού<text:s/>παραστατικού<text:s/>προσκομίζεται<text:s/>στη<text:s/>Διεύθυνση<text:s/>Κοινωνικής<text:s/>Ένταξης<text:s/>και<text:s/>Κοινωνικής<text:s/>Συνοχής<text:s/>του<text:s/>Υπουργείου<text:s/>Εργασίας<text:s/>και<text:s/>Κοινωνικών<text:s/>Υποθέσεων.<text:s/>Σε<text:s/>διαφορετική<text:s/>περίπτωση,<text:s/>τα<text:s/>ανωτέρω<text:s/>ποσά<text:s/>αναζητούνται<text:s/>ως<text:s/>αχρεωστήτως<text:s/>καταβληθέντα.</text:span></text:p>
      <text:p text:style-name="P85"><text:span text:style-name="T85_1">2.</text:span><text:span text:style-name="T85_2"><text:s/>Εάν<text:s/>διαπιστωθεί<text:s/>ότι<text:s/>οποιοδήποτε<text:s/>από<text:s/>τα<text:s/>υποβληθέντα<text:s/>κατ’<text:s/>εφαρμογή<text:s/>της<text:s/>παρούσας<text:s/>δικαιολογητικό<text:s/>είναι<text:s/>πλαστό<text:s/>ή<text:s/>ψευδές<text:s/>ή<text:s/>ανακριβές<text:s/>ως<text:s/>προς<text:s/>το<text:s/>περιεχόμενό<text:s/>του,<text:s/>οι<text:s/>μεταφερθείσες<text:s/>πιστώσεις<text:s/>αναζητούνται<text:s/>ως<text:s/>αχρεωστήτως<text:s/>καταβληθείσες,<text:s/>μετά<text:s/>από<text:s/>απόφαση<text:s/>του<text:s/>οργάνου<text:s/>της<text:s/>περ.<text:s/>α’<text:s/>της<text:s/>παρ.<text:s/>8<text:s/>του<text:s/>άρθρου<text:s/>5<text:s/>του<text:s/>ν.<text:s/>2646/1998.</text:span></text:p>
      <text:h text:style-name="P86" text:outline-level="6"><text:span text:style-name="T86_1">Άρθρο<text:s/>6</text:span></text:h>
      <text:p text:style-name="P87"><text:span text:style-name="T87_1">Μεταβατική<text:s/>διάταξη</text:span></text:p>
      <text:p text:style-name="P88"><text:span text:style-name="T88_1">Κατά<text:s/>την<text:s/>πρώτη<text:s/>εφαρμογή<text:s/>της<text:s/>παρούσας,<text:s/>οι<text:s/>φορείς<text:s/>του<text:s/>άρθρου<text:s/>1<text:s/>υποβάλλουν<text:s/>αίτηση<text:s/>επιχορήγησης<text:s/>και<text:s/>τα<text:s/>δικαιολογητικά<text:s/>που<text:s/>τη<text:s/>συνοδεύουν<text:s/>έως<text:s/>την<text:s/>30ή.7.2021,<text:s/>η<text:s/>δε<text:s/>έκθεση<text:s/>κατανομής<text:s/>της<text:s/>περ.<text:s/>ε’<text:s/>της<text:s/>παρ.<text:s/>3<text:s/>του<text:s/>άρθρου<text:s/>3<text:s/>υποβάλλεται<text:s/>έως<text:s/>την<text:s/>15η.10.2021.<text:s/>Το<text:s/>δεύτερο<text:s/>εδάφιο<text:s/>της<text:s/>περ.<text:s/>γ’<text:s/>της<text:s/>παρ.<text:s/>3<text:s/>του<text:s/>άρθρου<text:s/>3<text:s/>εφαρμόζεται<text:s/>αναλόγως.</text:span></text:p>
      <text:h text:style-name="P89" text:outline-level="6"><text:span text:style-name="T89_1">Άρθρο<text:s/>7</text:span></text:h>
      <text:p text:style-name="P90"><text:span text:style-name="T90_1">Καταργούμενες<text:s/>διατάξεις</text:span></text:p>
      <text:p text:style-name="P91"><text:span text:style-name="T91_1">Η<text:s/>υπό<text:s/>στοιχεία<text:s/>Δ14/οικ.36764/375/16.9.2020<text:s/>κοινή<text:s/>απόφαση<text:s/>των<text:s/>Υπουργών<text:s/>Οικονομικών<text:s/>και<text:s/>Eργασίας<text:s/>και<text:s/>Κοινωνικών<text:s/>Υποθέσεων<text:s/>(Β’<text:s/>4191)<text:s/>καταργείται<text:s/>από<text:s/>τη<text:s/>δημοσίευση<text:s/>της<text:s/>παρούσας.</text:span></text:p>
      <text:h text:style-name="P92" text:outline-level="6"><text:span text:style-name="T92_1">Άρθρο<text:s/>8<text:s/></text:span></text:h>
      <text:h text:style-name="P93" text:outline-level="6"><text:span text:style-name="T93_1">Έναρξη<text:s/>ισχύος</text:span></text:h>
      <text:p text:style-name="P94"><text:span text:style-name="T94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95"><text:span text:style-name="T95_1">ΠΑΡΑΡΤΗΜΑ</text:span></text:p>
      <text:p text:style-name="P96"><text:span text:style-name="T96_1">ΥΠΟΔΕΙΓΜΑ</text:span></text:p>
      <text:p text:style-name="P97"><text:span text:style-name="T97_1">ΕΙΔΙΚΗ<text:s/>ΕΚΘΕΣΗ<text:s/>ΤΕΚΜΗΡΙΩΣΗΣ<text:s/>ΕΠΙΧΟΡΗΓΗΣΗΣ<text:s/>Ν.Π.Ι.Δ.<text:s/>ΑΠΟ<text:s/>ΤΟ<text:s/>ΕΙΔΙΚΟ<text:s/>ΚΡΑΤΙΚΟ<text:s/>ΛΑΧΕΙΟ</text:span></text:p>
      <text:p text:style-name="P98"><text:span text:style-name="T98_1">1.</text:span><text:span text:style-name="T98_2"><text:s/>Επωνυμία:</text:span></text:p>
      <text:p text:style-name="P99"><text:span text:style-name="T99_1">2.</text:span><text:span text:style-name="T99_2"><text:s/>Διακριτικός<text:s/>τίτλος:</text:span></text:p>
      <text:p text:style-name="P100"><text:span text:style-name="T100_1">3.</text:span><text:span text:style-name="T100_2"><text:s/>Έδρα<text:s/>(ταχυδρομική<text:s/>Διεύθυνση,<text:s/>T.K.,<text:s/>τηλέφωνο,<text:s/>e-mail):</text:span></text:p>
      <text:p text:style-name="P101"><text:span text:style-name="T101_1">4.</text:span><text:span text:style-name="T101_2"><text:s/>Στοιχεία<text:s/>επικοινωνίας<text:s/>νομίμου<text:s/>εκπροσώπου<text:s/>(τηλέφωνα,<text:s/>mail):</text:span></text:p>
      <text:p text:style-name="P102"><text:span text:style-name="T102_1">5.</text:span><text:span text:style-name="T102_2"><text:s/>Στοιχεία<text:s/>επικοινωνίας<text:s/>επικεφαλής<text:s/>διοίκησης<text:s/>(τηλέφωνα,<text:s/>mail):</text:span></text:p>
      <text:p text:style-name="P103"><text:span text:style-name="T103_1">6.</text:span><text:span text:style-name="T103_2"><text:s/>ΑΦΜ<text:s/>και<text:s/>ΔΟΥ:</text:span></text:p>
      <text:p text:style-name="P104"><text:span text:style-name="T104_1">7.</text:span><text:span text:style-name="T104_2"><text:s/>Ιδρυτική/Συστατική<text:s/>Πράξη:</text:span></text:p>
      <text:p text:style-name="P105"><text:span text:style-name="T105_1">8.</text:span><text:span text:style-name="T105_2"><text:s/>Αριθμός/ημερομηνία<text:s/>ισχύουσας<text:s/>άδειας<text:s/>λειτουργίας<text:s/>(εάν<text:s/>υφίσταται)<text:s/>και<text:s/>ημερομηνία<text:s/>λήξης:</text:span></text:p>
      <text:p text:style-name="P106"><text:span text:style-name="T106_1">9.</text:span><text:span text:style-name="T106_2"><text:s/>Τύπος<text:s/>άδειας<text:s/>λειτουργίας:</text:span></text:p>
      <text:p text:style-name="P107"><text:span text:style-name="T107_1">10.</text:span><text:span text:style-name="T107_2"><text:s/>Απόφαση<text:s/>σύστασης/λειτουργίας<text:s/>δημοσιευμένη<text:s/>σε<text:s/>ΦΕΚ<text:s/>(εάν<text:s/>υφίσταται):</text:span></text:p>
      <text:p text:style-name="P108"><text:span text:style-name="T108_1">11.</text:span><text:span text:style-name="T108_2"><text:s/>Ειδική<text:s/>πιστοποίηση<text:s/>(αριθμός<text:s/>και<text:s/>ημερομηνία<text:s/>ΦΕΚ/ημερομηνία<text:s/>λήξης):</text:span></text:p>
      <text:p text:style-name="P109"><text:span text:style-name="T109_1">12.</text:span><text:span text:style-name="T109_2"><text:s/>Πράξη<text:s/>συγκρότησης<text:s/>Δ.Σ.<text:s/>(πρακτικό)<text:s/>:</text:span></text:p>
      <text:p text:style-name="P110"><text:span text:style-name="T110_1">Πρόεδρος:</text:span></text:p>
      <text:p text:style-name="P111"><text:span text:style-name="T111_1">Αντιπρόεδρος:</text:span></text:p>
      <text:p text:style-name="P112"><text:span text:style-name="T112_1">Γεν.<text:s/>Γραμματέας:</text:span></text:p>
      <text:p text:style-name="P113"><text:span text:style-name="T113_1">Ταμίας:</text:span></text:p>
      <text:p text:style-name="P114"><text:span text:style-name="T114_1">κ.λπ.</text:span></text:p>
      <text:p text:style-name="P115"><text:span text:style-name="T115_1">13.</text:span><text:span text:style-name="T115_2"><text:s/>Συνοπτικός<text:s/>Προϋπολογισμός<text:s/></text:span><text:span text:style-name="T115_3">-Απολογισμό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16"/>
          </table:table-cell>
          <table:table-cell table:style-name="Cell2">
            <text:p text:style-name="P117"><text:span text:style-name="T117_1">Προηγούμενο<text:s/>έτος</text:span></text:p>
          </table:table-cell>
          <table:table-cell table:style-name="Cell3">
            <text:p text:style-name="P118"><text:span text:style-name="T118_1">Τρέχον<text:s/>έτος</text:span></text:p>
            <text:p text:style-name="P119"><text:span text:style-name="T119_1">(Προϋπολογισμός)</text:span></text:p>
          </table:table-cell>
        </table:table-row>
        <table:table-row table:style-name="Row2">
          <table:table-cell table:style-name="Cell4">
            <text:p text:style-name="P120"><text:span text:style-name="T120_1">Σύνολο<text:s/>εξόδων</text:span></text:p>
          </table:table-cell>
          <table:table-cell table:style-name="Cell5">
            <text:p text:style-name="P121"/>
          </table:table-cell>
          <table:table-cell table:style-name="Cell6">
            <text:p text:style-name="P122"/>
          </table:table-cell>
        </table:table-row>
        <table:table-row table:style-name="Row3">
          <table:table-cell table:style-name="Cell7">
            <text:p text:style-name="P123"><text:span text:style-name="T123_1">'Έξοδα<text:s/>Μισθοδοσίας</text:span></text:p>
          </table:table-cell>
          <table:table-cell table:style-name="Cell8">
            <text:p text:style-name="P124"/>
          </table:table-cell>
          <table:table-cell table:style-name="Cell9">
            <text:p text:style-name="P125"/>
          </table:table-cell>
        </table:table-row>
        <table:table-row table:style-name="Row4">
          <table:table-cell table:style-name="Cell10">
            <text:p text:style-name="P126"><text:span text:style-name="T126_1">Ταμειακό<text:s/>Υπόλοιπο</text:span></text:p>
          </table:table-cell>
          <table:table-cell table:style-name="Cell11">
            <text:p text:style-name="P127"><text:span text:style-name="T127_1">-</text:span></text:p>
          </table:table-cell>
          <table:table-cell table:style-name="Cell12">
            <text:p text:style-name="P128"/>
          </table:table-cell>
        </table:table-row>
        <table:table-row table:style-name="Row5">
          <table:table-cell table:style-name="Cell13">
            <text:p text:style-name="P129"><text:span text:style-name="T129_1">Άλλες<text:s/>ανείσπρακτες<text:s/>απαιτήσεις</text:span></text:p>
          </table:table-cell>
          <table:table-cell table:style-name="Cell14">
            <text:p text:style-name="P130"><text:span text:style-name="T130_1">-</text:span></text:p>
          </table:table-cell>
          <table:table-cell table:style-name="Cell15">
            <text:p text:style-name="P131"/>
          </table:table-cell>
        </table:table-row>
        <table:table-row table:style-name="Row6">
          <table:table-cell table:style-name="Cell16">
            <text:p text:style-name="P132"><text:span text:style-name="T132_1">Οφειλές<text:s/>σε<text:s/>τρίτους</text:span></text:p>
          </table:table-cell>
          <table:table-cell table:style-name="Cell17">
            <text:p text:style-name="P133"/>
          </table:table-cell>
          <table:table-cell table:style-name="Cell18">
            <text:p text:style-name="P134"/>
          </table:table-cell>
        </table:table-row>
        <table:table-row table:style-name="Row7">
          <table:table-cell table:style-name="Cell19">
            <text:p text:style-name="P135"><text:span text:style-name="T135_1">'Έσοδα<text:s/>από<text:s/>κατανομή<text:s/>των<text:s/>καθαρών<text:s/>εσόδων<text:s/>Ειδικού<text:s/>Κρατικού<text:s/>Λαχείου<text:s/>Κοινωνικής<text:s/>Αντίληψης</text:span></text:p>
          </table:table-cell>
          <table:table-cell table:style-name="Cell20">
            <text:p text:style-name="P136"/>
          </table:table-cell>
          <table:table-cell table:style-name="Cell21">
            <text:p text:style-name="P137"><text:span text:style-name="T137_1">(το<text:s/>αιτούμενο<text:s/>ποσό)</text:span></text:p>
          </table:table-cell>
        </table:table-row>
      </table:table>
      <text:p text:style-name="P138"/>
      <table:table table:style-name="Table2">
        <table:table-column table:style-name="Column4"/>
        <table:table-column table:style-name="Column5"/>
        <table:table-column table:style-name="Column6"/>
        <table:table-row table:style-name="Row8">
          <table:table-cell table:style-name="Cell22">
            <text:p text:style-name="P139"><text:span text:style-name="T139_1">'Εσοδα<text:s/>από<text:s/>κατανομή<text:s/>των<text:s/>καθαρών<text:s/>εσόδων<text:s/>Ειδικού<text:s/>Κρατικού<text:s/>Λαχείου<text:s/>προηγούμενου<text:s/>έτους<text:s/>που<text:s/>δεν<text:s/>έχουν<text:s/>αξιοποιηθεί</text:span></text:p>
          </table:table-cell>
          <table:table-cell table:style-name="Cell23">
            <text:p text:style-name="P140"/>
          </table:table-cell>
          <table:table-cell table:style-name="Cell24">
            <text:p text:style-name="P141"/>
          </table:table-cell>
        </table:table-row>
        <table:table-row table:style-name="Row9">
          <table:table-cell table:style-name="Cell25">
            <text:p text:style-name="P142"><text:span text:style-name="T142_1">'Εσοδα<text:s/>από<text:s/>έκτακτη<text:s/>επιχορήγηση</text:span></text:p>
          </table:table-cell>
          <table:table-cell table:style-name="Cell26">
            <text:p text:style-name="P143"/>
          </table:table-cell>
          <table:table-cell table:style-name="Cell27">
            <text:p text:style-name="P144"/>
          </table:table-cell>
        </table:table-row>
        <table:table-row table:style-name="Row10">
          <table:table-cell table:style-name="Cell28">
            <text:p text:style-name="P145"><text:span text:style-name="T145_1">'Εσοδα<text:s/>από<text:s/>τακτική<text:s/>επιχορήγηση</text:span></text:p>
          </table:table-cell>
          <table:table-cell table:style-name="Cell29">
            <text:p text:style-name="P146"/>
          </table:table-cell>
          <table:table-cell table:style-name="Cell30">
            <text:p text:style-name="P147"/>
          </table:table-cell>
        </table:table-row>
        <table:table-row table:style-name="Row11">
          <table:table-cell table:style-name="Cell31">
            <text:p text:style-name="P148"><text:span text:style-name="T148_1">πόροι<text:s/>από<text:s/>συγχρηματοδοτούμενα<text:s/>προγράμματα</text:span></text:p>
          </table:table-cell>
          <table:table-cell table:style-name="Cell32">
            <text:p text:style-name="P149"/>
          </table:table-cell>
          <table:table-cell table:style-name="Cell33">
            <text:p text:style-name="P150"/>
          </table:table-cell>
        </table:table-row>
        <table:table-row table:style-name="Row12">
          <table:table-cell table:style-name="Cell34">
            <text:p text:style-name="P151"><text:span text:style-name="T151_1">'Εσοδα</text:span><text:span text:style-name="T151_2"><text:s/>από<text:s/>Ε.Ο.Π.Υ.Υ.</text:span></text:p>
          </table:table-cell>
          <table:table-cell table:style-name="Cell35">
            <text:p text:style-name="P152"/>
          </table:table-cell>
          <table:table-cell table:style-name="Cell36">
            <text:p text:style-name="P153"/>
          </table:table-cell>
        </table:table-row>
        <table:table-row table:style-name="Row13">
          <table:table-cell table:style-name="Cell37">
            <text:p text:style-name="P154"><text:span text:style-name="T154_1">Άλλα<text:s/>έσοδα<text:s/></text:span><text:span text:style-name="T154_2">από</text:span><text:span text:style-name="T154_3"><text:s/>Φορείς<text:s/>Κεντρικής<text:s/>Κυβέρνησης<text:s/>(κατά<text:s/>ποσό<text:s/>και<text:s/>προέλευση)</text:span></text:p>
          </table:table-cell>
          <table:table-cell table:style-name="Cell38">
            <text:p text:style-name="P155"/>
          </table:table-cell>
          <table:table-cell table:style-name="Cell39">
            <text:p text:style-name="P156"/>
          </table:table-cell>
        </table:table-row>
        <table:table-row table:style-name="Row14">
          <table:table-cell table:style-name="Cell40">
            <text:p text:style-name="P157"><text:span text:style-name="T157_1">Ιδιωτικές<text:s/>δωρεές</text:span></text:p>
          </table:table-cell>
          <table:table-cell table:style-name="Cell41">
            <text:p text:style-name="P158"/>
          </table:table-cell>
          <table:table-cell table:style-name="Cell42">
            <text:p text:style-name="P159"/>
          </table:table-cell>
        </table:table-row>
        <table:table-row table:style-name="Row15">
          <table:table-cell table:style-name="Cell43">
            <text:p text:style-name="P160"><text:span text:style-name="T160_1">'Εσοδα<text:s/>από<text:s/>συμμετοχή<text:s/>ωφελουμένων</text:span></text:p>
          </table:table-cell>
          <table:table-cell table:style-name="Cell44">
            <text:p text:style-name="P161"/>
          </table:table-cell>
          <table:table-cell table:style-name="Cell45">
            <text:p text:style-name="P162"><text:span text:style-name="T162_1">-</text:span></text:p>
          </table:table-cell>
        </table:table-row>
        <table:table-row table:style-name="Row16">
          <table:table-cell table:style-name="Cell46">
            <text:p text:style-name="P163"><text:span text:style-name="T163_1">'Εσοδα<text:s/>από<text:s/>αξιοποίηση<text:s/>περιουσίας</text:span></text:p>
          </table:table-cell>
          <table:table-cell table:style-name="Cell47">
            <text:p text:style-name="P164"/>
          </table:table-cell>
          <table:table-cell table:style-name="Cell48">
            <text:p text:style-name="P165"/>
          </table:table-cell>
        </table:table-row>
      </table:table>
      <text:p text:style-name="P166"><text:span text:style-name="T166_1">14.</text:span><text:span text:style-name="T166_2"><text:s/>Κλειστή<text:s/>-<text:s/>Ανοιχτή<text:s/>περίθαλψη:</text:span></text:p>
      <text:p text:style-name="P167"><text:span text:style-name="T167_1">15.</text:span><text:span text:style-name="T167_2"><text:s/>Ομάδα-Στόχος:</text:span></text:p>
      <text:p text:style-name="P168"><text:span text:style-name="T168_1">16.</text:span><text:span text:style-name="T168_2"><text:s/>Γεωγραφική<text:s/>εμβέλεια<text:s/>δράσης<text:s/>του<text:s/>Φορέα:</text:span></text:p>
      <text:p text:style-name="P169"><text:span text:style-name="T169_1">17.</text:span><text:span text:style-name="T169_2"><text:s/>Αριθμός<text:s/>ωφελούμενων/εξυπηρετούμενων<text:s/>τρέχοντος<text:s/>έτους:</text:span></text:p>
      <text:p text:style-name="P170"><text:span text:style-name="T170_1">18.</text:span><text:span text:style-name="T170_2"><text:s/>Δυναμικότητα<text:s/>δομής<text:s/>(για<text:s/>μονάδες<text:s/>κλειστής<text:s/>φροντίδας):</text:span></text:p>
      <text:p text:style-name="P171"><text:span text:style-name="T171_1">19.</text:span><text:span text:style-name="T171_2"><text:s/>Αριθμός<text:s/>Εργαζομένων:</text:span></text:p>
      <text:p text:style-name="P172"><text:span text:style-name="T172_1">20.</text:span><text:span text:style-name="T172_2"><text:s/>Αριθμός<text:s/>Εθελοντών:</text:span></text:p>
      <text:p text:style-name="P173"><text:span text:style-name="T173_1">B.<text:s/>ΣΚΟΠΙΜΟΤΗΤΑ</text:span></text:p>
      <text:p text:style-name="P174"><text:span text:style-name="T174_1">Σκοπός<text:s/>της<text:s/>αιτούμενης<text:s/>επιχορήγησης<text:s/>από<text:s/>τα<text:s/>καθαρά<text:s/>έσοδα<text:s/>του<text:s/>Ειδικού<text:s/>Κρατικού<text:s/>Λαχείου,<text:s/>οικονομικού<text:s/></text:span><text:span text:style-name="T174_2">έτους</text:span><text:span text:style-name="T174_3"><text:s/>είναι<text:s/>η<text:s/>κάλυψη<text:s/>των<text:s/>κάτωθι<text:s/>δαπανών<text:s/>(αναφέρεται<text:s/>με<text:s/>σαφήνεια<text:s/>τι<text:s/>είδους<text:s/>δαπάνες<text:s/>θα<text:s/>καλυφτούν<text:s/>από<text:s/>το<text:s/>ζητούμενο<text:s/>ποσό<text:s/>καθώς<text:s/>και<text:s/>λεπτομερής<text:s/>ανάλυση<text:s/>του<text:s/>κόστους<text:s/>ανά<text:s/>κατηγορία<text:s/>δαπάνης):</text:span></text:p>
      <text:p text:style-name="P175"><text:span text:style-name="T175_1">Ανάλυση<text:s/>κόστους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17">
          <table:table-cell table:style-name="Cell49">
            <text:p text:style-name="P176"><text:span text:style-name="T176_1">Κατηγορία<text:s/>Δαπάνης</text:span></text:p>
          </table:table-cell>
          <table:table-cell table:style-name="Cell50">
            <text:p text:style-name="P177"><text:span text:style-name="T177_1">1.</text:span></text:p>
          </table:table-cell>
          <table:table-cell table:style-name="Cell51">
            <text:p text:style-name="P178"><text:span text:style-name="T178_1">2.</text:span></text:p>
          </table:table-cell>
        </table:table-row>
        <table:table-row table:style-name="Row18">
          <table:table-cell table:style-name="Cell52">
            <text:p text:style-name="P179"><text:span text:style-name="T179_1">Ανάλυση<text:s/>κόστους</text:span></text:p>
          </table:table-cell>
          <table:table-cell table:style-name="Cell53">
            <text:p text:style-name="P180"><text:span text:style-name="T180_1">(α)</text:span></text:p>
          </table:table-cell>
          <table:table-cell table:style-name="Cell54">
            <text:p text:style-name="P181"><text:span text:style-name="T181_1">(α)</text:span></text:p>
          </table:table-cell>
        </table:table-row>
        <table:table-row table:style-name="Row19">
          <table:table-cell table:style-name="Cell55">
            <text:p text:style-name="P182"/>
          </table:table-cell>
          <table:table-cell table:style-name="Cell56">
            <text:p text:style-name="P183"><text:span text:style-name="T183_1">(β)</text:span></text:p>
          </table:table-cell>
          <table:table-cell table:style-name="Cell57">
            <text:p text:style-name="P184"><text:span text:style-name="T184_1">(β)</text:span></text:p>
          </table:table-cell>
        </table:table-row>
        <table:table-row table:style-name="Row20">
          <table:table-cell table:style-name="Cell58">
            <text:p text:style-name="P185"/>
          </table:table-cell>
          <table:table-cell table:style-name="Cell59">
            <text:p text:style-name="P186"><text:span text:style-name="T186_1">(γ)</text:span></text:p>
          </table:table-cell>
          <table:table-cell table:style-name="Cell60">
            <text:p text:style-name="P187"><text:span text:style-name="T187_1">(γ)</text:span></text:p>
          </table:table-cell>
        </table:table-row>
        <table:table-row table:style-name="Row21">
          <table:table-cell table:style-name="Cell61">
            <text:p text:style-name="P188"/>
          </table:table-cell>
          <table:table-cell table:style-name="Cell62">
            <text:p text:style-name="P189"><text:span text:style-name="T189_1">(δ)</text:span></text:p>
          </table:table-cell>
          <table:table-cell table:style-name="Cell63">
            <text:p text:style-name="P190"><text:span text:style-name="T190_1">(δ)</text:span></text:p>
          </table:table-cell>
        </table:table-row>
        <table:table-row table:style-name="Row22">
          <table:table-cell table:style-name="Cell64">
            <text:p text:style-name="P191"/>
          </table:table-cell>
          <table:table-cell table:style-name="Cell65">
            <text:p text:style-name="P192"><text:span text:style-name="T192_1">(ε)</text:span></text:p>
          </table:table-cell>
          <table:table-cell table:style-name="Cell66">
            <text:p text:style-name="P193"><text:span text:style-name="T193_1">(ε)</text:span></text:p>
          </table:table-cell>
        </table:table-row>
        <table:table-row table:style-name="Row23">
          <table:table-cell table:style-name="Cell67">
            <text:p text:style-name="P194"><text:span text:style-name="T194_1">Κατηγορία<text:s/>Δαπάνης</text:span></text:p>
          </table:table-cell>
          <table:table-cell table:style-name="Cell68">
            <text:p text:style-name="P195"><text:span text:style-name="T195_1">3.</text:span></text:p>
          </table:table-cell>
          <table:table-cell table:style-name="Cell69">
            <text:p text:style-name="P196"><text:span text:style-name="T196_1">4.</text:span></text:p>
          </table:table-cell>
        </table:table-row>
        <table:table-row table:style-name="Row24">
          <table:table-cell table:style-name="Cell70">
            <text:p text:style-name="P197"><text:span text:style-name="T197_1">Ανάλυση<text:s/>κόστους</text:span></text:p>
          </table:table-cell>
          <table:table-cell table:style-name="Cell71">
            <text:p text:style-name="P198"><text:span text:style-name="T198_1">(α)</text:span></text:p>
          </table:table-cell>
          <table:table-cell table:style-name="Cell72">
            <text:p text:style-name="P199"><text:span text:style-name="T199_1">(α)</text:span></text:p>
          </table:table-cell>
        </table:table-row>
        <table:table-row table:style-name="Row25">
          <table:table-cell table:style-name="Cell73">
            <text:p text:style-name="P200"/>
          </table:table-cell>
          <table:table-cell table:style-name="Cell74">
            <text:p text:style-name="P201"><text:span text:style-name="T201_1">(β)</text:span></text:p>
          </table:table-cell>
          <table:table-cell table:style-name="Cell75">
            <text:p text:style-name="P202"><text:span text:style-name="T202_1">(β)</text:span></text:p>
          </table:table-cell>
        </table:table-row>
        <table:table-row table:style-name="Row26">
          <table:table-cell table:style-name="Cell76">
            <text:p text:style-name="P203"/>
          </table:table-cell>
          <table:table-cell table:style-name="Cell77">
            <text:p text:style-name="P204"><text:span text:style-name="T204_1">(γ)</text:span></text:p>
          </table:table-cell>
          <table:table-cell table:style-name="Cell78">
            <text:p text:style-name="P205"><text:span text:style-name="T205_1">(γ)</text:span></text:p>
          </table:table-cell>
        </table:table-row>
        <table:table-row table:style-name="Row27">
          <table:table-cell table:style-name="Cell79">
            <text:p text:style-name="P206"/>
          </table:table-cell>
          <table:table-cell table:style-name="Cell80">
            <text:p text:style-name="P207"><text:span text:style-name="T207_1">(δ)</text:span></text:p>
          </table:table-cell>
          <table:table-cell table:style-name="Cell81">
            <text:p text:style-name="P208"><text:span text:style-name="T208_1">(δ)</text:span></text:p>
          </table:table-cell>
        </table:table-row>
        <table:table-row table:style-name="Row28">
          <table:table-cell table:style-name="Cell82">
            <text:p text:style-name="P209"/>
          </table:table-cell>
          <table:table-cell table:style-name="Cell83">
            <text:p text:style-name="P210"><text:span text:style-name="T210_1">(ε)</text:span></text:p>
          </table:table-cell>
          <table:table-cell table:style-name="Cell84">
            <text:p text:style-name="P211"><text:span text:style-name="T211_1">(ε)</text:span></text:p>
          </table:table-cell>
        </table:table-row>
        <table:table-row table:style-name="Row29">
          <table:table-cell table:style-name="Cell85">
            <text:p text:style-name="P212"><text:span text:style-name="T212_1">Κατηγορία<text:s/>Δαπάνης</text:span></text:p>
          </table:table-cell>
          <table:table-cell table:style-name="Cell86">
            <text:p text:style-name="P213"><text:span text:style-name="T213_1">5.</text:span></text:p>
          </table:table-cell>
          <table:table-cell table:style-name="Cell87">
            <text:p text:style-name="P214"><text:span text:style-name="T214_1">6.</text:span></text:p>
          </table:table-cell>
        </table:table-row>
        <table:table-row table:style-name="Row30">
          <table:table-cell table:style-name="Cell88">
            <text:p text:style-name="P215"><text:span text:style-name="T215_1">Ανάλυση<text:s/>κόστους</text:span></text:p>
          </table:table-cell>
          <table:table-cell table:style-name="Cell89">
            <text:p text:style-name="P216"><text:span text:style-name="T216_1">(α)</text:span></text:p>
          </table:table-cell>
          <table:table-cell table:style-name="Cell90">
            <text:p text:style-name="P217"><text:span text:style-name="T217_1">(α)</text:span></text:p>
          </table:table-cell>
        </table:table-row>
        <table:table-row table:style-name="Row31">
          <table:table-cell table:style-name="Cell91">
            <text:p text:style-name="P218"/>
          </table:table-cell>
          <table:table-cell table:style-name="Cell92">
            <text:p text:style-name="P219"><text:span text:style-name="T219_1">(β)</text:span></text:p>
          </table:table-cell>
          <table:table-cell table:style-name="Cell93">
            <text:p text:style-name="P220"><text:span text:style-name="T220_1">(β)</text:span></text:p>
          </table:table-cell>
        </table:table-row>
        <table:table-row table:style-name="Row32">
          <table:table-cell table:style-name="Cell94">
            <text:p text:style-name="P221"/>
          </table:table-cell>
          <table:table-cell table:style-name="Cell95">
            <text:p text:style-name="P222"><text:span text:style-name="T222_1">(γ)</text:span></text:p>
          </table:table-cell>
          <table:table-cell table:style-name="Cell96">
            <text:p text:style-name="P223"><text:span text:style-name="T223_1">(γ)</text:span></text:p>
          </table:table-cell>
        </table:table-row>
        <table:table-row table:style-name="Row33">
          <table:table-cell table:style-name="Cell97">
            <text:p text:style-name="P224"/>
          </table:table-cell>
          <table:table-cell table:style-name="Cell98">
            <text:p text:style-name="P225"><text:span text:style-name="T225_1">(δ)</text:span></text:p>
          </table:table-cell>
          <table:table-cell table:style-name="Cell99">
            <text:p text:style-name="P226"><text:span text:style-name="T226_1">(δ)</text:span></text:p>
          </table:table-cell>
        </table:table-row>
        <table:table-row table:style-name="Row34">
          <table:table-cell table:style-name="Cell100">
            <text:p text:style-name="P227"/>
          </table:table-cell>
          <table:table-cell table:style-name="Cell101">
            <text:p text:style-name="P228"><text:span text:style-name="T228_1">(ε)</text:span></text:p>
          </table:table-cell>
          <table:table-cell table:style-name="Cell102">
            <text:p text:style-name="P229"><text:span text:style-name="T229_1">(ε)</text:span></text:p>
          </table:table-cell>
        </table:table-row>
      </table:table>
      <text:p text:style-name="P230"><text:span text:style-name="T230_1">ΑΙΤΟΥΜΑΣΤΕ</text:span></text:p>
      <text:p text:style-name="P231"><text:span text:style-name="T231_1">την<text:s/>επιχορήγηση<text:s/>του<text:s/>φορέα<text:s/>μας<text:s/>για<text:s/>το<text:s/>έτος<text:s/>20..<text:s/>με<text:s/>το<text:s/>ποσό<text:s/>των<text:s/>(αριθμητικά<text:s/>και<text:s/>ολογράφως)<text:s/>αφού<text:s/>λάβετε<text:s/>υπόψη<text:s/>τα<text:s/>προσκομισθέντα<text:s/>από<text:s/>το<text:s/>φορέα<text:s/>μας<text:s/>οικονομικά<text:s/>στοιχεία<text:s/>και<text:s/>την<text:s/>υποβολή<text:s/>των<text:s/>κατατιθεμένων<text:s/>δικαιολογητικών.</text:span></text:p>
      <text:p text:style-name="P232"><text:span text:style-name="T232_1">Ο<text:s/>ΝΟΜΙΜΟΣ<text:s/>ΕΚΠΡΟΣΩΠΟΣ<text:s/>ΤΟΥ<text:s/>ΦΟΡΕΑ</text:span></text:p>
      <text:p text:style-name="P233"><text:span text:style-name="T233_1">(Πρωτότυπη<text:s/>υπογραφή<text:s/>και<text:s/>σφραγίδα)</text:span></text:p>
      <text:p text:style-name="P234"><text:span text:style-name="T234_1">Η<text:s/>απόφαση<text:s/>αυτή<text:s/>να<text:s/>δημοσιευθεί<text:s/>στην<text:s/>Εφημερίδα<text:s/>της<text:s/>Κυβερνήσεως.</text:span></text:p>
      <text:p text:style-name="P235"><text:span text:style-name="T235_1">Αθήνα,<text:s/>29<text:s/>Ιουνίου<text:s/>2021</text:span></text:p>
      <text:p text:style-name="P236"><text:span text:style-name="T236_1">Οι<text:s/>Υπουργοί</text:span></text:p>
      <text:p text:style-name="P237"><text:span text:style-name="T237_1">Αναπληρωτής<text:s/>Υπουργός</text:span></text:p>
      <text:p text:style-name="P238"><text:span text:style-name="T238_1">Οικονομικών<text:s/>Οικονομικών</text:span></text:p>
      <text:p text:style-name="P239"><text:span text:style-name="T239_1">ΧΡΗΣΤΟΣ<text:s/>ΣΤΑΪΚΟΥΡΑΣ<text:s/>ΘΕΟΔΩΡΟΣ<text:s/>ΣΚΥΛΑΚΑΚΗΣ</text:span></text:p>
      <text:p text:style-name="P240"><text:span text:style-name="T240_1">Υφυπουργός<text:s/>Εργασίας</text:span></text:p>
      <text:p text:style-name="P241"><text:span text:style-name="T241_1">και<text:s/>Κοινωνικών<text:s/>Υποθέσεων</text:span></text:p>
      <text:p text:style-name="P242"><text:span text:style-name="T242_1">ΔΟΜΝΑ<text:s/>-<text:s/>ΜΑΡΙΑ<text:s/>ΜΙΧΑΗΛΙΔ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