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ΙΕΥΘΥΝΣΗ<text:s/>ΔΑΣΜΟΛΟΓΙΚΩΝ<text:s/>ΘΕΜΑΤΩΝ,<text:s/>ΕΙΔΙΚΩΝ<text:s/>ΚΑΘΕΣΤΩΤΩΝ<text:s/>&amp;<text:s/>ΑΠΑΛΛΑΓΩΝ</text:span></text:p>
      <text:h text:style-name="P4" text:outline-level="1"><text:span text:style-name="T4_1">ΤΜΗΜΑ<text:s/>Γ΄<text:s/></text:span></text:h>
      <text:h text:style-name="P5" text:outline-level="1"><text:span text:style-name="T5_1">ΔΑΣΜΟΛΟΓΙΚΩΝ<text:s/>&amp;<text:s/>ΦΟΡΟΛΟΓΙΚΩΝ</text:span></text:h>
      <text:p text:style-name="P6"><text:span text:style-name="T6_1">ΑΠΑΛΛΑΓΩΝ</text:span></text:p>
      <text:p text:style-name="P7"><text:span text:style-name="T7_1">Καρ.<text:s/>Σερβίας<text:s/>10</text:span></text:p>
      <text:p text:style-name="P8"><text:span text:style-name="T8_1">101<text:s/>84<text:s/>ΑΘΗΝΑ</text:span></text:p>
      <text:p text:style-name="P9"><text:span text:style-name="T9_1">Β.<text:s/>Τερζής</text:span></text:p>
      <text:p text:style-name="P10"><text:span text:style-name="T10_1">210-6987504,<text:s/>-503</text:span></text:p>
      <text:p text:style-name="P11"><text:span text:style-name="T11_1"><text:a xlink:type="simple" xlink:href="mailto:ddtheka@aade.gr"><text:span text:style-name="T11_2">ddtheka@aade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έμα:<text:s/></text:span><text:span text:style-name="T13_2">Τροποποίηση<text:s/>της<text:s/>αριθμ.<text:s/>πρωτ.<text:s/>Α.1293/23-12-2020<text:s/>Απόφασης<text:s/>Διοικητή<text:s/>Α.Α.Δ.Ε.<text:s/>με<text:s/>θέμα<text:s/>«Καθορισμός<text:s/>των<text:s/>όρων<text:s/>και<text:s/>προϋποθέσεων<text:s/>θεώρησης<text:s/>του<text:s/>Βιβλίου<text:s/>Ατελείας<text:s/>των<text:s/>αλιευτικών<text:s/>σκαφών<text:s/>του<text:s/>άρθρου<text:s/>7<text:s/>της<text:s/>αριθμ.<text:s/>Τ.1940/41/14.4.2003<text:s/>Α.Υ.Ο.Ο<text:s/>(ΦΕΚ<text:s/>516/Β΄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<text:s/>για<text:s/>την<text:s/>παραλαβή<text:s/>καυσίμων<text:s/>με<text:s/>απαλλαγή<text:s/>από<text:s/>τον<text:s/>Ε.Φ.Κ»<text:s/>(Β’<text:s/>5882)</text:span></text:p>
      <text:p text:style-name="P14"><text:span text:style-name="T14_1">ΑΠΟΦΑΣΗ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ου<text:s/>άρθρου<text:s/>78<text:s/>παράγραφος<text:s/>1<text:s/>περίπτωση<text:s/>β)<text:s/>του<text:s/>ν.<text:s/>2960/2001<text:s/>(ΦΕΚ<text:s/>265/Α΄)<text:s/>«Εθνικός<text:s/>Τελωνειακός<text:s/>Κώδικας»,<text:s/>με<text:s/>τις<text:s/>οποίες<text:s/>έχουν<text:s/>ενσωματωθεί<text:s/>στην<text:s/>εθνική<text:s/>νομοθεσία<text:s/>οι<text:s/>διατάξεις<text:s/>του<text:s/>άρθρου<text:s/>14<text:s/>παράγραφος<text:s/>1<text:s/>περίπτωση<text:s/>γ)<text:s/>της<text:s/>Οδηγίας<text:s/>2003/96/ΕΚ,<text:s/>καθώς<text:s/>και<text:s/>την<text:s/>εξουσιοδοτική<text:s/>διάταξη<text:s/>της<text:s/>παραγράφου<text:s/>5<text:s/>του<text:s/>ιδίου<text:s/>άρθρου<text:s/>και<text:s/>νόμου.</text:span></text:p>
      <text:p text:style-name="P17"><text:span text:style-name="T17_1">2.<text:s/>Τη<text:s/>διάταξη<text:s/>του<text:s/>άρθρου<text:s/>68<text:s/>παράγραφος<text:s/>3<text:s/>και<text:s/>4<text:s/>του<text:s/>ν.<text:s/>2960/01,<text:s/>με<text:s/>την<text:s/>οποία<text:s/>έχει<text:s/>ενσωματωθεί<text:s/>στην<text:s/>εθνική<text:s/>νομοθεσία<text:s/>η<text:s/>διάταξη<text:s/>του<text:s/>άρθρου<text:s/>41<text:s/>της<text:s/>Οδηγίας<text:s/>2008/118/ΕΚ,<text:s/>καθώς<text:s/>και<text:s/>την<text:s/>εξουσιοδοτική<text:s/>διάταξη<text:s/>της<text:s/>παραγράφου<text:s/>4<text:s/>του<text:s/>ιδίου<text:s/>άρθρου<text:s/>και<text:s/>νόμου.</text:span></text:p>
      <text:p text:style-name="P18"><text:span text:style-name="T18_1">3.<text:s/>Τις<text:s/>διατάξεις<text:s/>του<text:s/>άρθρου<text:s/>10<text:s/>παράγραφος<text:s/>3<text:s/>περίπτωση<text:s/>β)<text:s/>του<text:s/>ν.<text:s/>438/1976<text:s/>(ΦΕΚ<text:s/>256/Α΄)<text:s/>καθώς<text:s/>και<text:s/>την<text:s/>εξουσιοδοτική<text:s/>διάταξη<text:s/>της<text:s/>παραγράφου<text:s/>4<text:s/>του<text:s/>ιδίου<text:s/>άρθρου<text:s/>και<text:s/>νόμου.</text:span></text:p>
      <text:p text:style-name="P19"><text:span text:style-name="T19_1">4.<text:s/>Τις<text:s/>διατάξεις<text:s/>του<text:s/>άρθρου<text:s/>40<text:s/>του<text:s/>ν.<text:s/>2960/2001<text:s/>καθώς<text:s/>και<text:s/>την<text:s/>εξουσιοδοτική<text:s/>διάταξη<text:s/>του<text:s/>εδαφίου<text:s/>5<text:s/>του<text:s/>ιδίου<text:s/>άρθρου<text:s/>και<text:s/>νόμου.</text:span></text:p>
      <text:p text:style-name="P20"><text:span text:style-name="T20_1">5.<text:s/>Τις<text:s/>διατάξεις<text:s/>του<text:s/>άρθρου<text:s/>7<text:s/>της<text:s/>αριθμ.<text:s/>πρωτ.<text:s/>Τ.<text:s/>1940/41/14.4.2003<text:s/>Α.Υ.Ο.Ο.<text:s/>(ΦΕΚ<text:s/>516/Β΄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.</text:span></text:p>
      <text:p text:style-name="P21"><text:span text:style-name="T21_1">6.<text:s/>Την<text:s/>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3<text:s/>του<text:s/>άρθρου<text:s/>41<text:s/>του<text:s/>ν.<text:s/>4389/2016<text:s/>(ΦΕΚ<text:s/>Α΄<text:s/>94).</text:span></text:p>
      <text:p text:style-name="P22"><text:span text:style-name="T22_1">7.<text:s/>Τις<text:s/>διατάξεις<text:s/>του<text:s/>Κεφ.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,<text:s/>και<text:s/>ειδικότερα<text:s/>των<text:s/>άρθρων<text:s/>2<text:s/>παρ.<text:s/>2<text:s/>περιπτ.<text:s/>δ,<text:s/>7<text:s/>παρ.<text:s/>1<text:s/>του<text:s/>άρθρου<text:s/>14<text:s/>και<text:s/>του<text:s/>άρθρου<text:s/>41<text:s/>αυτού.</text:span></text:p>
      <text:p text:style-name="P23"><text:span text:style-name="T23_1">8.<text:s/>Την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εδαφίου<text:s/>α’,<text:s/>της<text:s/>παραγράφου<text:s/>10,<text:s/>του<text:s/>άρθρου<text:s/>41<text:s/>του<text:s/>ν.<text:s/>4389/2016<text:s/>(ΦΕΚ<text:s/>94<text:s/>Α΄).</text:span></text:p>
      <text:p text:style-name="P24"><text:span text:style-name="T24_1">9.<text:s/>Την<text:s/>αριθμ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και<text:s/>της<text:s/>αριθμ.<text:s/>5294<text:s/>ΕΞ<text:s/>2020/17-1-2020<text:s/>Α.Υ.Ο.<text:s/>«Ανανέωση<text:s/>θητείας<text:s/>Διοικητή<text:s/>Α.Α.Δ.Ε.»<text:s/>(ΦΕΚ<text:s/>27/<text:s/>ΥΟΔΔ/<text:s/>17-1-2020).</text:span></text:p>
      <text:p text:style-name="P25"><text:span text:style-name="T25_1">10.<text:s/>Τις<text:s/>διατάξεις<text:s/>της<text:s/>αριθμ.<text:s/>Δ<text:s/>ΟΡΓ.Α<text:s/>1125859ΕΞ2020/23.10.2020<text:s/>(Β΄4739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6"><text:span text:style-name="T26_1">11.<text:s/>Την<text:s/>ανάγκη<text:s/>συμπλήρωσης<text:s/>της<text:s/>αριθμ.<text:s/>Α.1293/23-12-2020<text:s/>Απόφασης<text:s/>Διοικητή<text:s/>Α.Α.Δ.Ε.<text:s/>όσον<text:s/>αφορά<text:s/>τη<text:s/>δυνατότητα<text:s/>υποβολής<text:s/>εναλλακτικών<text:s/>δικαιολογητικών<text:s/>αναφορικά<text:s/>με<text:s/>τη<text:s/>χωρητικότητα<text:s/>των<text:s/>δεξαμενών<text:s/>καυσίμων,<text:s/>σε<text:s/>όσες<text:s/>περιπτώσεις<text:s/>αυτή<text:s/>δεν<text:s/>προκύπτει<text:s/>από<text:s/>το<text:s/>πιστοποιητικό<text:s/>καταμέτρησης<text:s/>και<text:s/>περαιτέρω<text:s/>διευκόλυνση<text:s/>της<text:s/>διαδικασίας<text:s/>υποβολής<text:s/>των<text:s/>δικαιολογητικών<text:s/>από<text:s/>τους<text:s/>ενδιαφερομένους.</text:span></text:p>
      <text:p text:style-name="P27"><text:span text:style-name="T27_1">1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8"><text:span text:style-name="T28_1">ΑΠΟΦΑΣΙΖΟΥΜΕ</text:span></text:p>
      <text:p text:style-name="P29"><text:span text:style-name="T29_1">Η<text:s/>αριθμ.<text:s/>πρωτ.<text:s/>Α.1293/23-12-2020<text:s/>Απόφαση<text:s/>Διοικητή<text:s/>Α.Α.Δ.Ε.<text:s/>(Β’<text:s/>5882)<text:s/>τροποποιείται<text:s/>ως<text:s/>ακολούθως:</text:span></text:p>
      <text:h text:style-name="P30" text:outline-level="6"><text:span text:style-name="T30_1">Άρθρο<text:s/>1</text:span></text:h>
      <text:h text:style-name="P31" text:outline-level="6"><text:span text:style-name="T31_1">Τροποποίηση<text:s/>του<text:s/>άρθρου<text:s/>2</text:span></text:h>
      <text:p text:style-name="P32"><text:span text:style-name="T32_1">1.</text:span><text:span text:style-name="T32_2"><text:s/>Η<text:s/>περίπτωση<text:s/>ε)<text:s/>της<text:s/>παραγράφου<text:s/>Α.2.<text:s/>του<text:s/>άρθρου<text:s/>2<text:s/>της<text:s/>αριθμ.<text:s/>πρωτ.<text:s/>Α.1293/23-12-2020<text:s/>Απόφασης<text:s/>Διοικητή<text:s/>Α.Α.Δ.Ε.<text:s/>αντικαθίσταται<text:s/>ως<text:s/>ακολούθως:</text:span></text:p>
      <text:p text:style-name="P33"><text:span text:style-name="T33_1">«ε.<text:s/>Πιστοποιητικό<text:s/>καταμέτρησης,<text:s/>από<text:s/>το<text:s/>οποίο<text:s/>πρέπει<text:s/>να<text:s/>προκύπτει<text:s/>η<text:s/>χωρητικότητα<text:s/>των<text:s/>δεξαμενών<text:s/>καυσίμων,<text:s/>η<text:s/>ιπποδύναμη,<text:s/>η<text:s/>μάρκα<text:s/>και<text:s/>ο<text:s/>τύπος<text:s/>της<text:s/>μηχανής.<text:s/>Στις<text:s/>περιπτώσεις<text:s/>όπου<text:s/>από<text:s/>το<text:s/>πιστοποιητικό<text:s/>καταμέτρησης<text:s/>δεν<text:s/>προκύπτει<text:s/>η<text:s/>χωρητικότητα<text:s/>των<text:s/>δεξαμενών<text:s/>καυσίμων,<text:s/>οι<text:s/>ενδιαφερόμενοι<text:s/>δύναται<text:s/>να<text:s/>υποβάλλουν<text:s/>συμπληρωματικά<text:s/>ως<text:s/>δικαιολογητικό<text:s/>σχετικά<text:s/>με<text:s/>τη<text:s/>χωρητικότητα<text:s/>των<text:s/>δεξαμενών<text:s/>καυσίμων<text:s/>είτε<text:s/>βεβαίωση<text:s/>που<text:s/>εκδίδεται<text:s/>από<text:s/>εξουσιοδοτημένο<text:s/>οργανισμό<text:s/>σύμφωνα<text:s/>με<text:s/>τις<text:s/>αριθμ.<text:s/>4113.311/01/2013<text:s/>(Β’<text:s/>3049)<text:s/>ή<text:s/>4113.297/01/2012<text:s/>(Β’<text:s/>334)<text:s/>Αποφάσεις<text:s/>του<text:s/>Υπουργείου<text:s/>Ναυτιλίας<text:s/>και<text:s/>Νησιωτικής<text:s/>Πολιτικής<text:s/>είτε<text:s/>βεβαίωση<text:s/>που<text:s/>εκδίδεται<text:s/>από<text:s/>διπλωματούχο<text:s/>ή<text:s/>πτυχιούχο<text:s/>ναυπηγό<text:s/>μηχανικό<text:s/>σύμφωνα<text:s/>με<text:s/>το<text:s/>ΠΔ<text:s/>99/5-11-2018<text:s/>(ΦΕΚ<text:s/>187/Α’)<text:s/>«Ρύθμιση<text:s/>του<text:s/>επαγγέλματος<text:s/>του<text:s/>μηχανικού<text:s/>με<text:s/>καθορισμό<text:s/>των<text:s/>επαγγελματικών<text:s/>δικαιωμάτων<text:s/>για<text:s/>κάθε<text:s/>ειδικότητα».<text:s/>Σε<text:s/>περίπτωση<text:s/>υποβολής<text:s/>των<text:s/>ως<text:s/>άνω<text:s/>βεβαιώσεων<text:s/>συνυποβάλλεται<text:s/>αντίγραφο<text:s/>εγκεκριμένου<text:s/>σχεδίου<text:s/>γενικής<text:s/>διάταξης<text:s/>του<text:s/>πλοίου,<text:s/>στο<text:s/>οποίο<text:s/>θα<text:s/>αποτυπώνεται<text:s/>η<text:s/>θέση<text:s/>των<text:s/>δεξαμενών.»</text:span></text:p>
      <text:p text:style-name="P34"><text:span text:style-name="T34_1">2.</text:span><text:span text:style-name="T34_2"><text:s/>Η<text:s/>περίπτωση<text:s/>δ)<text:s/>της<text:s/>παραγράφου<text:s/>Β.2<text:s/>του<text:s/>ιδίου<text:s/>άρθρου<text:s/>αντικαθίσταται<text:s/>ως<text:s/>ακολούθως:</text:span></text:p>
      <text:p text:style-name="P35"><text:span text:style-name="T35_1">«δ.<text:s/>Πιστοποιητικό<text:s/>καταμέτρησης,<text:s/>από<text:s/>το<text:s/>οποίο<text:s/>πρέπει<text:s/>να<text:s/>προκύπτει<text:s/>η<text:s/>χωρητικότητα<text:s/>των<text:s/>δεξαμενών<text:s/>καυσίμων,<text:s/>η<text:s/>ιπποδύναμη,<text:s/>η<text:s/>μάρκα<text:s/>και<text:s/>ο<text:s/>τύπος<text:s/>της<text:s/>μηχανής.<text:s/>Στις<text:s/>περιπτώσεις<text:s/>όπου<text:s/>από<text:s/>το<text:s/>πιστοποιητικό<text:s/>καταμέτρησης<text:s/>δεν<text:s/>προκύπτει<text:s/>η<text:s/>χωρητικότητα<text:s/>των<text:s/>δεξαμενών<text:s/>καυσίμων,<text:s/>οι<text:s/>ενδιαφερόμενοι<text:s/>δύναται<text:s/>να<text:s/>υποβάλλουν<text:s/>συμπληρωματικά<text:s/>ως<text:s/>δικαιολογητικό<text:s/>σχετικά<text:s/>με<text:s/>τη<text:s/>χωρητικότητα<text:s/>των<text:s/>δεξαμενών<text:s/>καυσίμων<text:s/>είτε<text:s/>βεβαίωση<text:s/>που<text:s/>εκδίδεται<text:s/>από<text:s/>εξουσιοδοτημένο<text:s/>οργανισμό<text:s/>σύμφωνα<text:s/>με<text:s/>τις<text:s/>αριθμ.<text:s/>4113.311/01/2013<text:s/>(Β’<text:s/>3049)<text:s/>ή<text:s/>4113.297/01/2012<text:s/>(Β’<text:s/>334)<text:s/>Αποφάσεις<text:s/>του<text:s/>Υπουργείου<text:s/>Ναυτιλίας<text:s/>και<text:s/>Νησιωτικής<text:s/>Πολιτικής<text:s/>είτε<text:s/>βεβαίωση<text:s/>που<text:s/>εκδίδεται<text:s/>από<text:s/>διπλωματούχο<text:s/>ή<text:s/>πτυχιούχο<text:s/>ναυπηγό<text:s/>μηχανικό<text:s/>σύμφωνα<text:s/>με<text:s/>το<text:s/>ΠΔ<text:s/>99/5-11-2018<text:s/>(ΦΕΚ<text:s/>187/Α’)<text:s/>«Ρύθμιση<text:s/>του<text:s/>επαγγέλματος<text:s/>του<text:s/>μηχανικού<text:s/>με<text:s/>καθορισμό<text:s/>των<text:s/>επαγγελματικών<text:s/>δικαιωμάτων<text:s/>για<text:s/>κάθε<text:s/>ειδικότητα.»<text:s/>Σε<text:s/>περίπτωση<text:s/>υποβολής<text:s/>των<text:s/>ως<text:s/>άνω<text:s/>βεβαιώσεων<text:s/>συνυποβάλλεται<text:s/>αντίγραφο<text:s/>εγκεκριμένου<text:s/>σχεδίου<text:s/>γενικής<text:s/>διάταξης<text:s/>του<text:s/>πλοίου,<text:s/>στο<text:s/>οποίο<text:s/>θα<text:s/>αποτυπώνεται<text:s/>η<text:s/>θέση<text:s/>των<text:s/>δεξαμενών.»</text:span></text:p>
      <text:p text:style-name="P36"><text:span text:style-name="T36_1">3.</text:span><text:span text:style-name="T36_2"><text:s/>Η<text:s/>περίπτωση<text:s/>στ)<text:s/>της<text:s/>παραγράφου<text:s/>Β.2.<text:s/>του<text:s/>άρθρου<text:s/>2<text:s/>καταργείται<text:s/>και<text:s/>η<text:s/>περίπτωση<text:s/>ζ)<text:s/>μεταβάλλεται<text:s/>σε<text:s/>στ).</text:span></text:p>
      <text:h text:style-name="P37" text:outline-level="6"><text:span text:style-name="T37_1">Άρθρο<text:s/></text:span></text:h>
      <text:h text:style-name="P38" text:outline-level="6"><text:span text:style-name="T38_1">2Τροποποίηση<text:s/>του<text:s/>άρθρου<text:s/>3</text:span></text:h>
      <text:p text:style-name="P39"><text:span text:style-name="T39_1">Η<text:s/>θεώρηση<text:s/>των<text:s/>Βιβλίων<text:s/>Ατελείας<text:s/>διενεργείται<text:s/>σε<text:s/>ετήσια<text:s/>βάση<text:s/>με<text:s/>την<text:s/>έναρξη<text:s/>υποβολής<text:s/>των<text:s/>φορολογικών<text:s/>δηλώσεων<text:s/>εκάστου<text:s/>έτους<text:s/>και<text:s/>το<text:s/>αργότερο<text:s/>μέχρι<text:s/>την<text:s/>30η<text:s/>Σεπτεμβρίου<text:s/>του<text:s/>ίδιου<text:s/>ημερολογιακού<text:s/>έτους,<text:s/>με<text:s/>την<text:s/>υποβολή<text:s/>στην<text:s/>αρμόδια<text:s/>τελωνειακή<text:s/>αρχή<text:s/>των<text:s/>προβλεπόμενων<text:s/>με<text:s/>την<text:s/>παρούσα<text:s/>δικαιολογητικών.<text:s/>Η<text:s/>θεώρηση<text:s/>των<text:s/>Βιβλίων<text:s/>Ατελείας<text:s/>είναι<text:s/>σε<text:s/>ισχύ<text:s/>μέχρι<text:s/>την<text:s/>30η<text:s/>Σεπτεμβρίου<text:s/>του<text:s/>επόμενου<text:s/>ημερολογιακού<text:s/>έτους.</text:span></text:p>
      <text:h text:style-name="P40" text:outline-level="6"><text:span text:style-name="T40_1">Άρθρο<text:s/>3</text:span></text:h>
      <text:h text:style-name="P41" text:outline-level="6"><text:span text:style-name="T41_1">Έναρξη<text:s/>ισχύος</text:span></text:h>
      <text:p text:style-name="P42"><text:span text:style-name="T42_1">1.</text:span><text:span text:style-name="T42_2">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43"><text:span text:style-name="T43_1">2.<text:s/>Η<text:s/>απόφαση<text:s/>αυτή<text:s/>να<text:s/>δημοσιευθεί<text:s/>στην<text:s/>Εφημερίδα<text:s/>της<text:s/>Κυβερνήσεως.</text:span></text:p>
      <text:p text:style-name="P44"><text:span text:style-name="T44_1">Ο<text:s/>ΔΙΟΙΚΗΤΗΣ<text:s/>ΤΗΣ<text:s/>ΑΑΔΕ</text:span></text:p>
      <text:p text:style-name="P45"><text:span text:style-name="T45_1">ΓΕΩΡΓΙΟΣ<text:s/>ΠΙΤΣΙΛΗΣ</text:span></text:p>
      <text:p text:style-name="P46"><text:span text:style-name="T46_1">ΠΙΝΑΚΑΣ<text:s/>ΔΙΑΝΟΜΗΣ</text:span></text:p>
      <text:p text:style-name="P47"><text:span text:style-name="T47_1">Α)<text:s/>ΑΠΟΔΕΚΤΕΣ<text:s/>ΓΙΑ<text:s/>ΕΝΕΡΓΕΙΑ</text:span></text:p>
      <text:p text:style-name="P48"><text:span text:style-name="T48_1">1)<text:s/>ΕΘΝΙΚΟ<text:s/>ΤΥΠΟΓΡΑΦΕΙΟ</text:span></text:p>
      <text:p text:style-name="P49"><text:span text:style-name="T49_1">2)<text:s/>ΤΕΛΩΝΕΙΑΚΕΣ<text:s/>ΠΕΡΙΦΕΡΕΙΕΣ<text:s/>(για<text:s/>ενημέρωση<text:s/>των<text:s/>τελωνείων<text:s/>της<text:s/>αρμοδιότητάς<text:s/>τους)</text:span></text:p>
      <text:p text:style-name="P50"><text:span text:style-name="T50_1">3)<text:s/>ΟΛΕΣ<text:s/>ΟΙ<text:s/>ΤΕΛΩΝΕΙΑΚΕΣ<text:s/>ΑΡΧΕΣ</text:span></text:p>
      <text:p text:style-name="P51"><text:span text:style-name="T51_1">4)<text:s/>ΔΙΕΥΘΥΝΣΗ<text:s/>ΥΠΟΣΤΗΡΙΞΗΣ<text:s/>ΗΛΕΚΤΡΟΝΙΚΩΝ<text:s/>ΥΠΗΡΕΣΙΩΝ<text:s/>(για<text:s/>ενημέρωση<text:s/>της<text:s/>«Ηλεκτρονικής<text:s/>Βιβλιοθήκης»),<text:s/>Email:</text:span><text:span text:style-name="T51_2"><text:a xlink:type="simple" xlink:href="mailto:%20elib_admin@aade.gr"><text:span text:style-name="T51_3">siteadmin@<text:s/>aade.gr</text:span></text:a></text:span></text:p>
      <text:p text:style-name="P52"><text:span text:style-name="T52_1">5)<text:s/>ΔΙΕΠΙΔΙ<text:s/>–<text:s/>Υποδ/νση<text:s/>Β΄-<text:s/>Τμήμα<text:s/>Ε΄<text:s/>(για<text:s/>ανάρτηση<text:s/>στο<text:s/>Portal<text:s/>του<text:s/>ICISnet)</text:span></text:p>
      <text:p text:style-name="P53"><text:span text:style-name="T53_1">E-mail:</text:span><text:span text:style-name="T53_2"><text:a xlink:type="simple" xlink:href="mailto:siteadmin@aade.gr"><text:span text:style-name="T53_3">p.bampali@<text:s/>aade.gr</text:span></text:a></text:span></text:p>
      <text:p text:style-name="P54"><text:span text:style-name="T54_1">Β)<text:s/>ΑΠΟΔΕΚΤΕΣ<text:s/>ΓΙΑ<text:s/>ΚΟΙΝΟΠΟΙΗΣΗ</text:span></text:p>
      <text:p text:style-name="P55"><text:span text:style-name="T55_1">1)<text:s/>Γραφείο<text:s/>Υπουργού<text:s/>Οικονομικών</text:span></text:p>
      <text:p text:style-name="P56"><text:span text:style-name="T56_1">2)<text:s/>Γραφείο<text:s/>Υφυπουργού<text:s/>Οικονομικών</text:span></text:p>
      <text:p text:style-name="P57"><text:span text:style-name="T57_1">3)<text:s/>Αυτοτελές<text:s/>Τμήμα<text:s/>Συντονισμού<text:s/>Μεταρρυθμιστικών<text:s/>Δράσεων<text:s/>και<text:s/>Επικοινωνίας<text:s/>της<text:s/>ΑΑΔΕ</text:span></text:p>
      <text:p text:style-name="P58"><text:span text:style-name="T58_1">4)<text:s/>Διεύθυνση<text:s/>Νομικής<text:s/>Υποστήριξης<text:s/>της<text:s/>ΑΑΔΕ</text:span></text:p>
      <text:p text:style-name="P59"><text:span text:style-name="T59_1">5)<text:s/>Γενική<text:s/>Διεύθυνση<text:s/>Ανθρώπινου<text:s/>Δυναμικού<text:s/>και<text:s/>Οργάνωσης</text:span></text:p>
      <text:p text:style-name="P60"><text:span text:style-name="T60_1">α)</text:span><text:span text:style-name="T60_2"><text:tab/></text:span><text:span text:style-name="T60_3">Διεύθυνση<text:s/>Ανθρώπινου<text:s/>Δυναμικού</text:span></text:p>
      <text:p text:style-name="P61"><text:span text:style-name="T61_1">β)</text:span><text:span text:style-name="T61_2"><text:tab/></text:span><text:span text:style-name="T61_3">Δ/νση<text:s/>Οργάνωσης</text:span></text:p>
      <text:p text:style-name="P62"><text:span text:style-name="T62_1">6)<text:s/>Γενική<text:s/>Δ/νση<text:s/>Ηλεκτρονικής<text:s/>Διακυβέρνησης<text:s/>(ΓΔΗΛΕΔ)</text:span></text:p>
      <text:p text:style-name="P63"><text:span text:style-name="T63_1">7)<text:s/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64"><text:span text:style-name="T64_1">8)<text:s/>ΔΙΕΠΙΔΙ-Υποδ/νση<text:s/>Β΄<text:s/>-<text:s/>Τμήμα<text:s/>Η΄</text:span></text:p>
      <text:p text:style-name="P65"><text:span text:style-name="T65_1">Γ)<text:s/>ΕΣΩΤΕΡΙΚΗ<text:s/>ΔΙΑΝΟΜΗ</text:span></text:p>
      <text:p text:style-name="P66"><text:span text:style-name="T66_1">1.<text:s/>Γραφείο<text:s/>Διοικητή<text:s/>Ανεξάρτητης<text:s/>Αρχής<text:s/>Δημοσίων<text:s/>Εσόδων</text:span></text:p>
      <text:p text:style-name="P67"><text:span text:style-name="T67_1">2.<text:s/>Αυτοτελές<text:s/>Τμήμα<text:s/>Υποστήριξης<text:s/>της<text:s/>Γεν.<text:s/>Δ/νσης<text:s/>Τελωνείων<text:s/>&amp;<text:s/>Ε.Φ.Κ.</text:span></text:p>
      <text:p text:style-name="P68"><text:span text:style-name="T68_1">3.<text:s/>Αυτοτελές<text:s/>Τμήμα<text:s/>Υποστήριξης<text:s/>της<text:s/>Γεν.<text:s/>Δ/νσης<text:s/>Φορολογικής<text:s/>Διοίκησης</text:span></text:p>
      <text:p text:style-name="P69"><text:span text:style-name="T69_1">4.<text:s/>Δ/νση<text:s/>Εφαρμογής<text:s/>Έμμεσης<text:s/>Φορολογίας<text:s/>-<text:s/>Τμήμα<text:s/>Α΄</text:span></text:p>
      <text:p text:style-name="P70"><text:span text:style-name="T70_1">5.<text:s/>Δ/νση<text:s/>Εφαρμογής<text:s/>Άμεσης<text:s/>Φορολογίας</text:span></text:p>
      <text:p text:style-name="P71"><text:span text:style-name="T71_1">6.<text:s/>Δ/νση<text:s/>Ελέγχων<text:s/>–<text:s/>Τμήμα<text:s/>Ζ΄</text:span></text:p>
      <text:p text:style-name="P72"><text:span text:style-name="T72_1">7.<text:s/>Δ/νση<text:s/>Δασμολογικών<text:s/>Θεμάτων,<text:s/>Ειδικών<text:s/>Καθεστώτων<text:s/>και<text:s/>Απαλλαγών<text:s/>–<text:s/>Τμ.<text:s/>Γ΄</text:span></text:p>
      <text:p text:style-name="P73"><text:span text:style-name="T73_1">8.<text:s/>Δ/νση<text:s/>Τελωνειακών<text:s/>Διαδικασιών</text:span></text:p>
      <text:p text:style-name="P74"><text:span text:style-name="T74_1">9.<text:s/>Δ/νση<text:s/>ΕΦΚ<text:s/>&amp;<text:s/>ΦΠΑ<text:s/>–<text:s/>Τμήματα<text:s/>Α΄<text:s/>και<text:s/>Ε΄</text:span></text:p>
      <text:p text:style-name="P75"><text:span text:style-name="T75_1">10.<text:s/>Δ/νση<text:s/>Στρατηγικής<text:s/>Τελωνειακών<text:s/>Ελέγχων<text:s/>&amp;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