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8835/Α325</text:span></text:p>
      <text:p text:style-name="P2"><text:span text:style-name="T2_1">Τροποποίηση<text:s/>και<text:s/>συμπλήρωση<text:s/>της<text:s/>υπ’<text:s/>αρ.<text:s/>Δ.Α.Ε.Φ.Κ.-Κ.Ε./26169/Α325/27.11.2020<text:s/>(Β’<text:s/>5293,<text:s/>διόρθωση<text:s/>σφάλματος<text:s/>Β’<text:s/>1432/2021)<text:s/>κοινής<text:s/>υπουργικής<text:s/>απόφασης<text:s/>σχετικά<text:s/>με<text:s/>τη<text:s/>χορήγηση<text:s/>της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ων<text:s/>οποίων<text:s/>εκδίδεται<text:s/>η<text:s/>παρούσα<text:s/>απόφαση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9"><text:span text:style-name="T9_1">3.<text:s/>Του<text:s/>ν.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text:s/>όπως<text:s/>τροποποιήθηκε.</text:span></text:p>
      <text:p text:style-name="P10"><text:span text:style-name="T10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6.<text:s/>To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7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4"><text:span text:style-name="T14_1">8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text:s/>και<text:s/>ισχύει.</text:span></text:p>
      <text:p text:style-name="P15"><text:span text:style-name="T15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0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11.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2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.</text:span></text:p>
      <text:p text:style-name="P19"><text:span text:style-name="T19_1">13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20"><text:span text:style-name="T20_1">14.<text:s/>Του<text:s/>π.δ.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21"><text:span text:style-name="T21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2"><text:span text:style-name="T22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7.<text:s/>Της<text:s/>υπ’<text:s/>αρ.<text:s/>338/18.07.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19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0.<text:s/>Την<text:s/>υπό<text:s/>στοιχεία<text:s/>Δ.Α.Ε.Φ.Κ.-Κ.Ε./26169/Α325/<text:s/>27.11.2020<text:s/>(Β’<text:s/>5293,<text:s/>διόρθωση<text:s/>σφάλματος<text:s/>Β’<text:s/>1432/2021)<text:s/>κοινή<text:s/>υπουργική<text:s/>απόφαση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.</text:span></text:p>
      <text:p text:style-name="P27"><text:span text:style-name="T27_1">21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28"><text:span text:style-name="T28_1">Α)<text:s/>Σε<text:s/>βάρος<text:s/>του<text:s/>Προγράμματος<text:s/>Δημοσίων<text:s/>Επενδύσεων<text:s/>της<text:s/>ΣΑΕ<text:s/>069,<text:s/>δαπάνη<text:s/>ύψους<text:s/>€<text:s/>7.165.200<text:s/>περίπου<text:s/>για<text:s/>την<text:s/>παροχή<text:s/>Δωρεάν<text:s/>Κρατικής<text:s/>Αρωγής.</text:span></text:p>
      <text:p text:style-name="P29"><text:span text:style-name="T29_1">Β)<text:s/>Σε<text:s/>βάρος<text:s/>του<text:s/>λογαριασμού<text:s/>του<text:s/>ν.<text:s/>128/1975<text:s/>(Α’<text:s/>178),<text:s/>δαπάνη<text:s/>ύψους<text:s/>€<text:s/>895.650<text:s/>περίπου<text:s/>για<text:s/>την<text:s/>κάλυψη<text:s/>των<text:s/>τόκων<text:s/>των<text:s/>χορηγούμενων<text:s/>δανείων.</text:span></text:p>
      <text:p text:style-name="P30"><text:span text:style-name="T30_1">Β.<text:s/>Έχοντας<text:s/>υπόψη:</text:span></text:p>
      <text:p text:style-name="P31"><text:span text:style-name="T31_1">1.<text:s/>Την<text:s/>υπ’<text:s/>αρ.115095/29.4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υπ’<text:s/>αρ.<text:s/>πρωτ.<text:s/>Δ.Α.Ε.Φ.Κ.-Κ.Ε.10471/10.6.2021).</text:span></text:p>
      <text:p text:style-name="P32"><text:span text:style-name="T32_1">2.<text:s/>Το<text:s/>υπ’<text:s/>αρ.<text:s/>116689/06.05.2021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<text:s/>(αρ.<text:s/>πρωτ.Δ.Α.Ε.Φ.Κ.-Κ.Ε.8835/06.05.2021).</text:span></text:p>
      <text:p text:style-name="P33"><text:span text:style-name="T33_1">και<text:s/>επειδή,</text:span></text:p>
      <text:p text:style-name="P34"><text:span text:style-name="T34_1">-</text:span><text:span text:style-name="T34_2"><text:tab/></text:span><text:span text:style-name="T34_3">στις<text:s/>παραμεθόριες<text:s/>νησιωτικές<text:s/>περιοχές<text:s/>πρέπει<text:s/>να<text:s/>παρέχονται<text:s/>κίνητρα<text:s/>από<text:s/>το<text:s/>κράτος<text:s/>για<text:s/>την<text:s/>προστασία<text:s/>και<text:s/>τη<text:s/>διατήρηση<text:s/>των<text:s/>κτιρίων<text:s/>και<text:s/>την<text:s/>παραμονή<text:s/>των<text:s/>κατοίκων<text:s/>σε<text:s/>αυτά</text:span></text:p>
      <text:p text:style-name="P35"><text:span text:style-name="T35_1">-</text:span><text:span text:style-name="T35_2"><text:tab/></text:span><text:span text:style-name="T35_3">οι<text:s/>πιστωτικές<text:s/>διευκολύνσεις<text:s/>που<text:s/>χορηγούνται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ρέπει<text:s/>να<text:s/>είναι<text:s/>εναρμονισμένες<text:s/>με<text:s/>αντίστοιχες<text:s/>που<text:s/>έχουν<text:s/>χορηγηθεί<text:s/>σε<text:s/>προγενέστερα<text:s/>συμβάντα<text:s/>σεισμών<text:s/>σε<text:s/>νησιωτικές<text:s/>παραμεθόριες<text:s/>περιοχές<text:s/>αποφασίζουμε:</text:span></text:p>
      <text:p text:style-name="P36"><text:span text:style-name="T36_1">Την<text:s/>τροποποίηση<text:s/>και<text:s/>συμπλήρωση<text:s/>της<text:s/>υπ’<text:s/>αρ.<text:s/>Δ.Α.Ε.Φ.Κ.-Κ.Ε./26169/Α325/27.11.2020<text:s/>(Β’<text:s/>5293,<text:s/>διόρθωση<text:s/>σφάλματος<text:s/>Β’<text:s/>1432/2021)<text:s/>κοινής<text:s/>υπουργικής<text:s/>απόφασης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,<text:s/>ως<text:s/>ακολούθως:</text:span></text:p>
      <text:p text:style-name="P37"><text:span text:style-name="T37_1">A)<text:s/>ΣΤΟ<text:s/>ΚΕΦΑΛΑΙΟ<text:s/>3<text:s/>«ΣΤΕΓΑΣΤΙΚΗ<text:s/>ΣΥΝΔΡΟΜΗ-ΓΕΝΙ-<text:s/>ΚΟΙ<text:s/>ΟΡΟΙ»</text:span></text:p>
      <text:p text:style-name="P38"><text:span text:style-name="T38_1">1.<text:s/>Προστίθεται<text:s/>στην<text:s/>παρ.<text:s/>3.4<text:s/>α)<text:s/>του<text:s/>κεφαλαίου<text:s/>3<text:s/>«ΣΤΕΓΑΣΤΙΚΗ<text:s/>ΣΥΝΔΡΟΜΗ-ΓΕΝΙΚΟΙ<text:s/>ΟΡΟΙ»,<text:s/>το<text:s/>εξής<text:s/>εδάφιο:</text:span></text:p>
      <text:p text:style-name="P39"><text:span text:style-name="T39_1">«•<text:s/>κτιρίων<text:s/>τα<text:s/>οποία<text:s/>βρίσκονται<text:s/>εντός<text:s/>παραδοσιακού<text:s/>οικισμού,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.».</text:span></text:p>
      <text:p text:style-name="P40"><text:span text:style-name="T40_1">2.<text:s/>Προστίθεται<text:s/>στο<text:s/>τέλος<text:s/>της<text:s/>δεύτερης<text:s/>κουκίδας<text:s/>της<text:s/>παρ.<text:s/>3.4β)<text:s/>του<text:s/>κεφαλαίου<text:s/>3<text:s/>«ΣΤΕΓΑΣΤΙΚΗ<text:s/>ΣΥΝΔΡΟΜΗ-<text:s/>ΓΕΝΙΚΟΙ<text:s/>ΟΡΟΙ»,<text:s/>το<text:s/>εξής<text:s/>εδάφιο:</text:span></text:p>
      <text:p text:style-name="P41"><text:span text:style-name="T41_1">«iv)<text:s/>κτιρίων<text:s/>τα<text:s/>οποία<text:s/>βρίσκονται<text:s/>εντός<text:s/>παραδοσιακού<text:s/>οικισμού,<text:s/>εφόσον<text:s/>επισκευαστούν<text:s/>με<text:s/>ειδικούς<text:s/>όρους,<text:s/>σύμφωνα<text:s/>με<text:s/>το<text:s/>Φ.Ε.Κ.<text:s/>χαρακτηρισμού<text:s/>του<text:s/>οικισμού<text:s/>ως<text:s/>παραδοσιακού.».</text:span></text:p>
      <text:p text:style-name="P42"><text:span text:style-name="T42_1">Β)<text:s/>ΣΤΟ<text:s/>ΚΕΦΑΛΑΙΟ<text:s/>4<text:s/>«ΑΝΑΚΑΤΑΣΚΕΥΗ<text:s/>ΚΤΙΡΙΩΝ»</text:span></text:p>
      <text:p text:style-name="P43"><text:span text:style-name="T43_1">3.<text:s/>Αντικαθίσταται<text:s/>η<text:s/>παρ.<text:s/>4.3κβ)<text:s/>του<text:s/>κεφαλαίου<text:s/>4<text:s/>«ΑΝΑ-<text:s/>ΚΑΤΑΣΚΕΥΗ<text:s/>ΚΤΙΡΙΩΝ»,<text:s/>με<text:s/>την<text:s/>εξής<text:s/>παράγραφο:</text:span></text:p>
      <text:p text:style-name="P44"><text:span text:style-name="T44_1">«κβ)<text:s/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καθώς<text:s/>και<text:s/>για<text:s/>κτίρια<text:s/>που<text:s/>βρίσκονται<text:s/>εντός<text:s/>παραδοσιακού<text:s/>οικισμού<text:s/>και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,<text:s/>σύμφωνα<text:s/>με<text:s/>τα<text:s/>παρακάτω:</text:span></text:p>
      <text:p text:style-name="P45"><text:span text:style-name="T45_1">i)<text:s/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46"><text:span text:style-name="T46_1">ii)<text:s/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</text:span></text:p>
      <text:p text:style-name="P47"><text:span text:style-name="T47_1">iii)<text:s/>για<text:s/>κτίρια<text:s/>τα<text:s/>οποία<text:s/>βρίσκονται<text:s/>εντός<text:s/>παραδοσιακού<text:s/>οικισμού,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».</text:span></text:p>
      <text:p text:style-name="P48"><text:span text:style-name="T48_1">4.<text:s/>Προστίθεται<text:s/>στο<text:s/>κεφ.<text:s/>4<text:s/>«ΑΝΑΚΑΤΑΣΚΕΥΗ<text:s/>ΚΤΙΡΙΩΝ»,<text:s/>η<text:s/>εξής<text:s/>παράγραφος:</text:span></text:p>
      <text:p text:style-name="P49"><text:span text:style-name="T49_1">«4.<text:s/>5<text:s/>Η<text:s/>Σ.Σ.<text:s/>ανακατασκευής<text:s/>κτιρίων<text:s/>χορηγείται,<text:s/>λόγω<text:s/>νησιωτικής<text:s/>παραμεθόριας<text:s/>περιοχής,<text:s/>με<text:s/>τις<text:s/>παρακάτω<text:s/>προσαυξήσεις<text:s/>επί<text:s/>των<text:s/>τιμών<text:s/>της<text:s/>προαναφερόμενης<text:s/>παρ.<text:s/>4.3:</text:span></text:p>
      <text:p text:style-name="P50"><text:span text:style-name="T50_1">i)<text:s/>10%<text:s/>για<text:s/>συνήθη<text:s/>κτίρια,</text:span></text:p>
      <text:p text:style-name="P51"><text:span text:style-name="T51_1">ii)<text:s/>20%<text:s/>για<text:s/>κτίρια<text:s/>τα<text:s/>οποία<text:s/>βρίσκονται<text:s/>εντός<text:s/>παραδοσιακού<text:s/>οικισμού,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,</text:span></text:p>
      <text:p text:style-name="P52"><text:span text:style-name="T52_1">iii)<text:s/>30%<text:s/>για<text:s/>κτίρια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.</text:span></text:p>
      <text:p text:style-name="P53"><text:span text:style-name="T53_1">Επισημαίνεται<text:s/>ότι<text:s/>χορηγείται<text:s/>μια<text:s/>μόνο<text:s/>από<text:s/>τις<text:s/>προαναφερόμενες<text:s/>προσαυξήσεις<text:s/>στο<text:s/>ίδιο<text:s/>κτίριο.».</text:span></text:p>
      <text:p text:style-name="P54"><text:span text:style-name="T54_1">Γ)<text:s/>ΣΤΟ<text:s/>ΚΕΦΑΛΑΙΟ<text:s/>6<text:s/>«ΕΠΙΣΚΕΥΕΣ<text:s/>ΚΤΙΡΙΩΝ»</text:span></text:p>
      <text:p text:style-name="P55"><text:span text:style-name="T55_1">5.<text:s/>Προστίθεται<text:s/>στο<text:s/>τέλος<text:s/>της<text:s/>παρ.<text:s/>6.1<text:s/>του<text:s/>κεφαλαίου<text:s/>6<text:s/>«ΕΠΙΣΚΕΥΕΣ<text:s/>ΚΤΙΡΙΩΝ»,<text:s/>το<text:s/>εξής<text:s/>εδάφιο:</text:span></text:p>
      <text:p text:style-name="P56"><text:span text:style-name="T56_1">«Για<text:s/>κτίρια<text:s/>που<text:s/>βρίσκονται<text:s/>εντός<text:s/>παραδοσιακού<text:s/>οικισμού,<text:s/>ισχύουν<text:s/>οι<text:s/>τιμές<text:s/>των<text:s/>άρθρων<text:s/>του<text:s/>Τιμολογίου<text:s/>Επισκευών<text:s/>της<text:s/>Δ.Α.Ε.Φ.Κ.<text:s/>που<text:s/>αφορούν<text:s/>στα<text:s/>διατηρητέα<text:s/>κτίρια.».</text:span></text:p>
      <text:p text:style-name="P57"><text:span text:style-name="T57_1">6.<text:s/>Προστίθεται<text:s/>στο<text:s/>δεύτερο<text:s/>εδάφιο<text:s/>της<text:s/>παρ.<text:s/>6.4<text:s/>του<text:s/>κεφαλαίου<text:s/>6<text:s/>«ΕΠΙΣΚΕΥΕΣ<text:s/>ΚΤΙΡΙΩΝ»,<text:s/>και<text:s/>συγκεκριμένα<text:s/>στο<text:s/>κείμενο<text:s/>εντός<text:s/>της<text:s/>παρενθέσεως,<text:s/>το<text:s/>εξής:</text:span></text:p>
      <text:p text:style-name="P58"><text:span text:style-name="T58_1">«ή<text:s/>βρίσκονται<text:s/>εντός<text:s/>παραδοσιακού<text:s/>οικισμού<text:s/>και<text:s/>θα<text:s/>επισκευαστούν<text:s/>με<text:s/>ειδικούς<text:s/>όρους».</text:span></text:p>
      <text:p text:style-name="P59"><text:span text:style-name="T59_1">7.<text:s/>Αντικαθίσταται<text:s/>η<text:s/>παρ.<text:s/>6.6<text:s/>του<text:s/>κεφαλαίου<text:s/>6<text:s/>«ΕΠΙΣΚΕΥΕΣ<text:s/>ΚΤΙΡΙΩΝ»,<text:s/>με<text:s/>την<text:s/>εξής<text:s/>παράγραφο:</text:span></text:p>
      <text:p text:style-name="P60"><text:span text:style-name="T60_1">«6<text:s/>.6.<text:s/>Χορηγείται<text:s/>προσαύξηση<text:s/>λόγω<text:s/>νησιωτικής<text:s/>παραμεθόριας<text:s/>περιοχής:</text:span></text:p>
      <text:p text:style-name="P61"><text:span text:style-name="T61_1">-<text:s/>10%<text:s/>στην<text:s/>οριζόμενη<text:s/>τιμή<text:s/>της<text:s/>παραγράφου<text:s/>6.3<text:s/>του<text:s/>κεφ.<text:s/>6<text:s/>της<text:s/>παρούσας<text:s/>απόφασης,<text:s/>για<text:s/>συνήθη<text:s/>κτίρια,<text:s/>είτε</text:span></text:p>
      <text:p text:style-name="P62"><text:span text:style-name="T62_1">-<text:s/>20%<text:s/>στις<text:s/>οριζόμενες<text:s/>τιμές<text:s/>των<text:s/>παραγράφων<text:s/>6.3<text:s/>και<text:s/>6.4<text:s/>του<text:s/>κεφ.<text:s/>6<text:s/>της<text:s/>παρούσας<text:s/>απόφασης,<text:s/>στις<text:s/>παρακάτω<text:s/>κατηγορίες<text:s/>κτιρίων:</text:span></text:p>
      <text:p text:style-name="P63"><text:span text:style-name="T63_1">i)<text:s/>για<text:s/>κτίρια<text:s/>που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64"><text:span text:style-name="T64_1">ii)<text:s/>για<text:s/>κτίρια<text:s/>τα<text:s/>οποία<text:s/>βρίσκονται<text:s/>εντός<text:s/>παραδοσιακού<text:s/>οικισμού,<text:s/>εφόσον<text:s/>επισκευαστούν<text:s/>με<text:s/>ειδικούς<text:s/>όρους,<text:s/>σύμφωνα<text:s/>με<text:s/>το<text:s/>Φ.Ε.Κ.<text:s/>χαρακτηρισμού<text:s/>του<text:s/>οικισμού<text:s/>ως<text:s/>παραδοσιακού.</text:span></text:p>
      <text:p text:style-name="P65"><text:span text:style-name="T65_1">Επισημαίνεται<text:s/>ότι<text:s/>χορηγείται<text:s/>μια<text:s/>μόνο<text:s/>από<text:s/>τις<text:s/>προαναφερόμενες<text:s/>(i)<text:s/>και<text:s/>(ii)<text:s/>προσαυξήσεις<text:s/>στο<text:s/>ίδιο<text:s/>κτίριο.»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23<text:s/>Ιουνίου<text:s/>2021</text:span></text:p>
      <text:p text:style-name="P68"><text:span text:style-name="T68_1">Οι<text:s/>Υπουργοί</text:span></text:p>
      <text:p text:style-name="P69"><text:span text:style-name="T69_1">Υφυπουργός<text:s/>Οικονομικών<text:s/>Ανάπτυξης<text:s/>και<text:s/>Επενδύσεων</text:span></text:p>
      <text:p text:style-name="P70"><text:span text:style-name="T70_1">ΓΕΩΡΓΙΟΣ<text:s/>ΖΑΒΒΟΣ<text:s/>ΣΠΥΡΙΔΩΝ<text:s/>-<text:s/>ΑΔΩΝΙΣ</text:span></text:p>
      <text:p text:style-name="P71"><text:span text:style-name="T71_1">ΓΕΩΡΓΙΑΔΗΣ</text:span></text:p>
      <text:p text:style-name="P72"><text:span text:style-name="T72_1">Υποδομών<text:s/>και<text:s/>Μεταφορών</text:span></text:p>
      <text:p text:style-name="P73"><text:span text:style-name="T73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