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/>
    <style:style style:name="T11_4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 fo:margin-bottom="0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377cm"/>
    </style:style>
    <style:style style:name="Column2" style:family="table-column">
      <style:table-column-properties style:column-width="0.889cm"/>
    </style:style>
    <style:style style:name="Column3" style:family="table-column">
      <style:table-column-properties style:column-width="0.026cm"/>
    </style:style>
    <style:style style:name="Column4" style:family="table-column">
      <style:table-column-properties style:column-width="7.2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6.057cm"/>
    </style:style>
    <style:style style:name="Column7" style:family="table-column">
      <style:table-column-properties style:column-width="0.026cm"/>
    </style:style>
    <style:style style:name="Column8" style:family="table-column">
      <style:table-column-properties style:column-width="0.037cm"/>
    </style:style>
    <style:style style:name="Column9" style:family="table-column">
      <style:table-column-properties style:column-width="8.296cm"/>
    </style:style>
    <style:style style:name="Row11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2.18cm"/>
    </style:style>
    <style:style style:name="Column11" style:family="table-column">
      <style:table-column-properties style:column-width="6.02cm"/>
    </style:style>
    <style:style style:name="Column12" style:family="table-column">
      <style:table-column-properties style:column-width="0.026cm"/>
    </style:style>
    <style:style style:name="Column13" style:family="table-column">
      <style:table-column-properties style:column-width="0.037cm"/>
    </style:style>
    <style:style style:name="Column14" style:family="table-column">
      <style:table-column-properties style:column-width="8.246cm"/>
    </style:style>
    <style:style style:name="Row2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5" style:family="table-column">
      <style:table-column-properties style:column-width="0.905cm"/>
    </style:style>
    <style:style style:name="Column16" style:family="table-column">
      <style:table-column-properties style:column-width="6.556cm"/>
    </style:style>
    <style:style style:name="Column17" style:family="table-column">
      <style:table-column-properties style:column-width="0.026cm"/>
    </style:style>
    <style:style style:name="Column18" style:family="table-column">
      <style:table-column-properties style:column-width="0.039cm"/>
    </style:style>
    <style:style style:name="Column19" style:family="table-column">
      <style:table-column-properties style:column-width="8.983cm"/>
    </style:style>
    <style:style style:name="Row3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0" style:family="table-column">
      <style:table-column-properties style:column-width="6.027cm"/>
    </style:style>
    <style:style style:name="Column21" style:family="table-column">
      <style:table-column-properties style:column-width="10.483cm"/>
    </style:style>
    <style:style style:name="Row4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2" style:family="table-column">
      <style:table-column-properties style:column-width="2.002cm"/>
    </style:style>
    <style:style style:name="Column23" style:family="table-column">
      <style:table-column-properties style:column-width="6.096cm"/>
    </style:style>
    <style:style style:name="Column24" style:family="table-column">
      <style:table-column-properties style:column-width="0.026cm"/>
    </style:style>
    <style:style style:name="Column25" style:family="table-column">
      <style:table-column-properties style:column-width="0.037cm"/>
    </style:style>
    <style:style style:name="Column26" style:family="table-column">
      <style:table-column-properties style:column-width="8.348cm"/>
    </style:style>
    <style:style style:name="Row4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0" style:family="paragraph" style:parent-style-name="Normal">
      <style:paragraph-properties fo:text-align="justify" fo:margin-top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ΤΕΛΩΝΕΙΩΝ<text:s/>&amp;<text:s/>ΕΦΚ</text:span></text:p>
      <text:p text:style-name="P3"><text:span text:style-name="T3_1">1.<text:s/></text:span><text:span text:style-name="T3_2">ΔΙΕΥΘΥΝΣΗ<text:s/>Ε.Φ.Κ.<text:s/>&amp;<text:s/>Φ.Π.Α.</text:span></text:p>
      <text:h text:style-name="P4" text:outline-level="1"><text:span text:style-name="T4_1">ΤΜΗΜΑ<text:s/>Ε΄</text:span></text:h>
      <text:h text:style-name="P5" text:outline-level="1"><text:span text:style-name="T5_1">Φ.Π.Α.<text:s/>ΕΙΣΑΓΩΓΩΝ<text:s/>ΕΞΑΓΩΓΩΝ</text:span></text:h>
      <text:p text:style-name="P6"><text:span text:style-name="T6_1">2.<text:s/></text:span><text:span text:style-name="T6_2">ΔΙΕΥΘΥΝΣΗ<text:s/>ΔΑΣΜΟΛΟΓΙΚΩΝ<text:s/>ΘΕΜΑΤΩΝ,<text:s/>ΕΙΔΙΚΩΝ<text:s/>ΚΑΘΕΣΤΩΤΩΝ<text:s/>ΚΑΙ<text:s/>ΑΠΑΛΛΑΓΩΝ</text:span></text:p>
      <text:h text:style-name="P7" text:outline-level="1"><text:span text:style-name="T7_1">ΤΜΗΜΑ<text:s/>Γ΄</text:span></text:h>
      <text:h text:style-name="P8" text:outline-level="1"><text:span text:style-name="T8_1">Kαρ.<text:s/>Σερβίας<text:s/>10</text:span></text:h>
      <text:p text:style-name="P9"><text:span text:style-name="T9_1">101<text:s/>68<text:s/>Αθήνα</text:span></text:p>
      <text:p text:style-name="P10"><text:span text:style-name="T10_1">Αικ.Μελανίτου,<text:s/>Α.Χρονά<text:s/>210<text:s/>6987407,<text:s/>505</text:span></text:p>
      <text:p text:style-name="P11"><text:span text:style-name="T11_1"><text:a xlink:type="simple" xlink:href="mailto:finexis@aade.gr"><text:span text:style-name="T11_2">finexis@aade.gr</text:span></text:a></text:span><text:span text:style-name="T11_3"><text:a xlink:type="simple" xlink:href="http://www.aade.gr/"><text:span text:style-name="T11_4">www.aade.gr</text:span></text:a></text:span></text:p>
      <text:p text:style-name="P12"><text:span text:style-name="T12_1">ΘΕΜΑ:</text:span><text:span text:style-name="T12_2"><text:s/>«Διαδικασία<text:s/>τροποποίησης<text:s/>και<text:s/>επέκτασης<text:s/>των<text:s/>λειτουργούντων<text:s/>στην<text:s/>Ελλάδα<text:s/>Ελεύθερων<text:s/>Τελωνειακών<text:s/>Συγκροτημάτων,<text:s/>Ελεύθερων<text:s/>Τελωνειακών<text:s/>Χώρων<text:s/>και<text:s/>Χώρων<text:s/>Τελωνειακής<text:s/>Επίβλεψης»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Tις<text:s/>διατάξεις<text:s/>της<text:s/>περ.<text:s/>β<text:s/>της<text:s/>παρ.8<text:s/>του<text:s/>άρθρου<text:s/>39<text:s/>του<text:s/>ν.<text:s/>2960/2001(Α΄265)<text:s/>«</text:span><text:span text:style-name="T16_2">Εθνικός<text:s/>Τελωνειακός<text:s/>Κώδικας</text:span><text:span text:style-name="T16_3">»,<text:s/>όπως<text:s/>προστέθηκε<text:s/>με<text:s/>τις<text:s/>διατάξεις<text:s/>της<text:s/>παραγράφου<text:s/>1<text:s/>του<text:s/>άρθρου<text:s/>103<text:s/>του<text:s/>ν.<text:s/>4446/2016<text:s/>(Α'<text:s/>240).</text:span></text:p>
      <text:p text:style-name="P17"><text:span text:style-name="T17_1">2.<text:s/>Τις<text:s/>διατάξεις<text:s/>των<text:s/>άρθρων<text:s/>1,2,3,4,5,10,11,16,17,18,21,24,<text:s/>25<text:s/>παρ.<text:s/>1<text:s/>περ.β,<text:s/>υποπερ.δδ<text:s/>και<text:s/>περ.<text:s/>ε,<text:s/>υποπερ.ββ<text:s/>δεύτερο<text:s/>εδάφιο,<text:s/>28<text:s/>του<text:s/>ν.<text:s/>2859/2000<text:s/>(Α΄248)<text:s/>«</text:span><text:span text:style-name="T17_2">Κύρωση<text:s/>Κώδικα<text:s/>Φ.Π.Α.</text:span><text:span text:style-name="T17_3">».</text:span></text:p>
      <text:p text:style-name="P18"><text:span text:style-name="T18_1">3.<text:s/>Την<text:s/>αριθ.<text:s/>Π.8272/4880/ΠΟΛ364/1987<text:s/>Α.Υ.Ο.<text:s/>(<text:s/>Β΄299)<text:s/>Α.Υ.Ο.<text:s/>«</text:span><text:span text:style-name="T18_2">Διαδικασία<text:s/>απαλλαγής<text:s/>από<text:s/>Φ.Π.Α.<text:s/>της<text:s/>εισαγωγής<text:s/>και<text:s/>παράδοσης<text:s/>αγαθών<text:s/>που<text:s/>τίθενται<text:s/>σε<text:s/>καθεστώτα<text:s/>του<text:s/>δευτέρου<text:s/>εδαφίου<text:s/>της<text:s/>περ.<text:s/>β)<text:s/>της<text:s/>παρ.1<text:s/>του<text:s/>άρθρου<text:s/>21<text:s/>του<text:s/>ν.1642/1986<text:s/>και<text:s/>των<text:s/>υπηρεσιών<text:s/>που<text:s/>παρέχονται<text:s/>σ΄αυτά</text:span><text:span text:style-name="T18_3">».</text:span></text:p>
      <text:p text:style-name="P19"><text:span text:style-name="T19_1">4.<text:s/>Τις<text:s/>διατάξεις<text:s/>του<text:s/>άρθρου<text:s/>13<text:s/>του<text:s/>ν.<text:s/>849/78(<text:s/>Α΄232)<text:s/>«Περί<text:s/>παροχής<text:s/>κινήτρων<text:s/>δια<text:s/>την<text:s/>ενίσχυσιν<text:s/>της<text:s/>περιφερειακής<text:s/>και<text:s/>οικονομικής<text:s/>αναπτύξεως<text:s/>της<text:s/>Χώρας».</text:span></text:p>
      <text:p text:style-name="P20"><text:span text:style-name="T20_1">5.<text:s/>Τις<text:s/>διατάξεις<text:s/>της<text:s/>παρ.<text:s/>2<text:s/>του<text:s/>άρθρου<text:s/>90<text:s/>του<text:s/>Π.Δ.<text:s/>63/2005<text:s/>(Α΄98)<text:s/>«Κωδικοποίηση<text:s/>της<text:s/>νομοθεσίας<text:s/>για<text:s/>την<text:s/>Κυβέρνηση<text:s/>και<text:s/>τα<text:s/>Κυβερνητικά<text:s/>όργανα».</text:span></text:p>
      <text:p text:style-name="P21"><text:span text:style-name="T21_1">6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,<text:s/>σε<text:s/>συνδυασμό<text:s/>με<text:s/>τις<text:s/>διατάξεις<text:s/>του<text:s/>άρθρου<text:s/>41<text:s/>παρ.<text:s/>3α)<text:s/>του<text:s/>ν.<text:s/>4389/16<text:s/>(<text:s/>Α΄94).</text:span></text:p>
      <text:p text:style-name="P22"><text:span text:style-name="T22_1">7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<text:s/>Α΄94),<text:s/>όπως<text:s/>ισχύουν<text:s/>και<text:s/>τις<text:s/>αποφάσεις<text:s/>αριθ.<text:s/>39/3/30.11.2017<text:s/>(Υ.Ο.Δ.Δ.<text:s/>689)<text:s/>του<text:s/>Συμβουλίου<text:s/>Διοίκησης<text:s/>της<text:s/>Α.Α.Δ.Ε.<text:s/>και<text:s/>αριθ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,<text:s/>όπως<text:s/>δημοσιεύθηκε<text:s/>στο<text:s/>Φ.Ε.Κ.<text:s/>27/Υ.Ο.Δ.Δ./17.01.2020.</text:span></text:p>
      <text:p text:style-name="P23"><text:span text:style-name="T23_1">8.<text:s/>Τις<text:s/>διατάξεις<text:s/>του<text:s/>Κεφαλαίου<text:s/>Α΄<text:s/>του<text:s/>ν.<text:s/>4389/2016<text:s/>(<text:s/>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24"><text:span text:style-name="T24_1">9.<text:s/>Τις<text:s/>διατάξεις<text:s/>της<text:s/>αριθ.<text:s/>Δ<text:s/>ΟΡΓ.Α<text:s/>1125859ΕΞ2020/23.10.2020(<text:s/>(Β΄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5"><text:span text:style-name="T25_1">10.<text:s/>Την<text:s/>ανάγκη<text:s/>απλοποίησης<text:s/>και<text:s/>εκσυγχρονισμού<text:s/>της<text:s/>διαδικασίας<text:s/>για<text:s/>την<text:s/>τροποποίηση<text:s/>και<text:s/>επέκταση<text:s/>των<text:s/>λειτουργούντων<text:s/>στην<text:s/>Ελλάδα,<text:s/>Ελεύθερων<text:s/>Τελωνειακών<text:s/>Συγκροτημάτων<text:s/>(Ε.Τ.Σ.),<text:s/>Ελεύθερων<text:s/>Τελωνειακών<text:s/>Χώρων<text:s/>(Ε.Τ.Χ.)<text:s/>και<text:s/>Χώρων<text:s/>Τελωνειακής<text:s/>Επίβλεψης<text:s/>(Χ.Τ.Ε.).<text:s/>πέραν<text:s/>αυτών<text:s/>που<text:s/>αναγνωρίζονται,<text:s/>λειτουργούν<text:s/>και<text:s/>τροποποιούνται<text:s/>με<text:s/>βάση<text:s/>την<text:s/>αριθ.<text:s/>ΠΟΛ.1101/30.06.2017<text:s/>Απόφαση<text:s/>Διοικητή<text:s/>Α.Α.Δ.Ε.</text:span></text:p>
      <text:p text:style-name="P26"><text:span text:style-name="T26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7"><text:span text:style-name="T27_1">ΑΠΟΦΑΣΙΖΟΥΜΕ</text:span></text:p>
      <text:p text:style-name="P28"><text:span text:style-name="T28_1">Καθορίζεται<text:s/>η<text:s/>διαδικασία<text:s/>για<text:s/>την<text:s/>τροποποίηση<text:s/>ή/και<text:s/>επέκταση<text:s/>των<text:s/>λειτουργούντων<text:s/>στην<text:s/>Ελλάδα<text:s/>Ελεύθερων<text:s/>Τελωνειακών<text:s/>Συγκροτημάτων<text:s/>(Ε.Τ.Σ.),<text:s/>Ελεύθερων<text:s/>Τελωνειακών<text:s/>Χώρων<text:s/>(Ε.Τ.Χ.)<text:s/>και<text:s/>Χώρων<text:s/>Τελωνειακής<text:s/>Επίβλεψης<text:s/>(Χ.Τ.Ε.)<text:s/>πέραν<text:s/>αυτών<text:s/>που<text:s/>αναγνωρίζονται,<text:s/>λειτουργούν<text:s/>και<text:s/>τροποποιούνται<text:s/>με<text:s/>βάση<text:s/>την<text:s/>αριθ.<text:s/>ΠΟΛ.1101/30.06.2017<text:s/>Απόφαση<text:s/>Διοικητή<text:s/>Α.Α.Δ.Ε..</text:span></text:p>
      <text:p text:style-name="P29"><text:span text:style-name="T29_1">΄Αρθρο<text:s/>1</text:span></text:p>
      <text:p text:style-name="P30"><text:span text:style-name="T30_1">Διαδικασία<text:s/>τροποποίησης<text:s/>ή/και<text:s/>επέκτασης<text:s/>Ε.Τ.Σ.,<text:s/>Ε.Τ.Χ.<text:s/>και<text:s/>Χ.Τ.Ε.–Δικαιολογητικά</text:span></text:p>
      <text:p text:style-name="P31"><text:span text:style-name="T31_1">1.<text:s/>Για<text:s/>την<text:s/>τροποποίηση<text:s/>ή/και<text:s/>επέκταση<text:s/>Ε.Τ.Σ.,<text:s/>Ε.Τ.Χ.<text:s/>και<text:s/>Χ.Τ.Ε.<text:s/>υποβάλλεται<text:s/>από<text:s/>την<text:s/>επιχείρηση<text:s/>στο<text:s/>Τελωνείο<text:s/>Ελέγχου<text:s/>«ΑΙΤΗΣΗ»<text:s/>σύμφωνα<text:s/>με<text:s/>το<text:s/>Υπόδειγμα<text:s/>του<text:s/>ΠΑΡΑΡΤΗΜΑΤΟΣ<text:s/>I<text:s/>,<text:s/>στην<text:s/>οποία<text:s/>αναφέρονται<text:s/>λεπτομερώς:</text:span></text:p>
      <text:p text:style-name="P32"><text:span text:style-name="T32_1">-</text:span><text:span text:style-name="T32_2"><text:tab/></text:span><text:span text:style-name="T32_3">Τα<text:s/>στοιχεία<text:s/>της<text:s/>επιχείρησης<text:s/>(Α.Φ.Μ.,<text:s/>Επωνυμία,<text:s/>αρμόδια<text:s/>Δ.Ο.Υ.)</text:span></text:p>
      <text:p text:style-name="P33"><text:span text:style-name="T33_1">-</text:span><text:span text:style-name="T33_2"><text:tab/></text:span><text:span text:style-name="T33_3">Η<text:s/>δραστηριότητα<text:s/>της<text:s/>επιχείρησης</text:span></text:p>
      <text:p text:style-name="P34"><text:span text:style-name="T34_1">-</text:span><text:span text:style-name="T34_2"><text:tab/></text:span><text:span text:style-name="T34_3">Οι<text:s/>χώροι<text:s/>εγκατάστασης</text:span></text:p>
      <text:p text:style-name="P35"><text:span text:style-name="T35_1">-</text:span><text:span text:style-name="T35_2"><text:tab/></text:span><text:span text:style-name="T35_3">Τα<text:s/>παραγόμενα,<text:s/>κατασκευαζόμενα<text:s/>ή<text:s/>επισκευαζόμενα<text:s/>είδη</text:span></text:p>
      <text:p text:style-name="P36"><text:span text:style-name="T36_1">-</text:span><text:span text:style-name="T36_2"><text:tab/></text:span><text:span text:style-name="T36_3">Κάθε<text:s/>άλλη<text:s/>αναγκαία<text:s/>λεπτομέρεια<text:s/>ή<text:s/>απαραίτητο<text:s/>στοιχείο</text:span></text:p>
      <text:p text:style-name="P37"><text:span text:style-name="T37_1">-</text:span><text:span text:style-name="T37_2"><text:tab/></text:span><text:span text:style-name="T37_3">Το<text:s/>νομικό<text:s/>πλαίσιο<text:s/>βάσει<text:s/>του<text:s/>οποίου<text:s/>λειτουργεί</text:span></text:p>
      <text:p text:style-name="P38"><text:span text:style-name="T38_1">-</text:span><text:span text:style-name="T38_2"><text:tab/></text:span><text:span text:style-name="T38_3">Το<text:s/>σχετικό<text:s/>αίτημα<text:s/>για<text:s/>την<text:s/>τροποποίηση<text:s/>ή/και<text:s/>επέκταση<text:s/>του<text:s/>ήδη<text:s/>λειτουργούντος<text:s/>Ε.Τ.Σ.,<text:s/>Ε.Τ.Χ<text:s/>και<text:s/>Χ.Τ.Ε.<text:s/>καθώς<text:s/>και<text:s/>για<text:s/>την<text:s/>έκδοση<text:s/>της<text:s/>σχετικής<text:s/>απόφασης.</text:span></text:p>
      <text:p text:style-name="P39"><text:span text:style-name="T39_1">2.<text:s/>Ως<text:s/>Τελωνείο<text:s/>Ελέγχου,<text:s/>νοείται<text:s/>η<text:s/>τελωνειακή<text:s/>αρχή<text:s/>εποπτείας,<text:s/>όπως<text:s/>αυτή<text:s/>ορίζεται<text:s/>με<text:s/>βάση<text:s/>το<text:s/>νομικό<text:s/>πλαίσιο<text:s/>λειτουργίας<text:s/>της<text:s/>επιχείρησης<text:s/>ως<text:s/>Ε.Τ.Σ.<text:s/>/<text:s/>Ε.Τ.Χ.<text:s/>/<text:s/>Χ.Τ.Ε.</text:span></text:p>
      <text:p text:style-name="P40"><text:span text:style-name="T40_1">3.<text:s/>Με<text:s/>την<text:s/>«ΑΙΤΗΣΗ»<text:s/>επισυνάπτονται<text:s/>τα<text:s/>δικαιολογητικά<text:s/>έγγραφα<text:s/>από<text:s/>τα<text:s/>οποία<text:s/>προκύπτει<text:s/>η<text:s/>αιτούμενη<text:s/>τροποποίηση<text:s/>ή/και<text:s/>επέκταση.</text:span></text:p>
      <text:p text:style-name="P41"><text:span text:style-name="T41_1">4.<text:s/>Το<text:s/>Τελωνείο<text:s/>Ελέγχου,<text:s/>παραλαμβάνει<text:s/>τα<text:s/>υποβαλλόμενα<text:s/>με<text:s/>την<text:s/>«ΑΙΤΗΣΗ»<text:s/>δικαιολογητικά<text:s/>στοιχεία,<text:s/>διενεργεί<text:s/>έλεγχο<text:s/>των<text:s/>δικαιολογητικών<text:s/>αυτών<text:s/>και<text:s/>συντάσσει<text:s/>Έκθεση<text:s/>Ελέγχου,<text:s/>την<text:s/>οποία<text:s/>υποβάλλει<text:s/>με<text:s/>σχετική<text:s/>εισήγηση<text:s/>στις<text:s/>αρμόδιες<text:s/>υπηρεσίες<text:s/>της<text:s/>Γενικής<text:s/>Διεύθυνσης<text:s/>Τελωνείων<text:s/>&amp;<text:s/>Ε.Φ.Κ.<text:s/>για<text:s/>την<text:s/>έκδοση<text:s/>Απόφασης<text:s/>Διοικητή<text:s/>Α.Α.Δ.Ε.<text:s/>τροποποίησης<text:s/>του<text:s/>ισχύοντος<text:s/>νομικού<text:s/>πλαισίου<text:s/>λειτουργίας<text:s/>της<text:s/>επιχείρησης<text:s/>ως<text:s/>Ε.Τ.Σ.<text:s/>/<text:s/>Ε.Τ.Χ.<text:s/>/<text:s/>Χ.Τ.Ε.<text:s/>Σε<text:s/>περίπτωση<text:s/>που<text:s/>κρίνεται<text:s/>απαραίτητο,<text:s/>το<text:s/>Τελωνείο<text:s/>Ελέγχου<text:s/>δύναται<text:s/>να<text:s/>ζητά<text:s/>τη<text:s/>συνδρομή<text:s/>άλλων<text:s/>υπηρεσιών<text:s/>του<text:s/>Δημοσίου.</text:span></text:p>
      <text:p text:style-name="P42"><text:span text:style-name="T42_1">5.<text:s/>Για<text:s/>την<text:s/>τροποποίηση<text:s/>ή<text:s/>/και<text:s/>επέκταση<text:s/>του<text:s/>Ε.Τ.Σ./<text:s/>Ε.Τ.Χ./<text:s/>Χ.Τ.Ε.<text:s/>και<text:s/>κατόπιν<text:s/>εφαρμογής<text:s/>της<text:s/>διαδικασίας<text:s/>των<text:s/>παραγράφων<text:s/>1<text:s/>έως<text:s/>και<text:s/>4,<text:s/>εκδίδεται<text:s/>εντός<text:s/>εξήντα<text:s/>(60)<text:s/>ημερών,<text:s/>από<text:s/>την<text:s/>λήψη<text:s/>της<text:s/>εισήγησης<text:s/>της<text:s/>παρ.4,<text:s/>Απόφαση<text:s/>Διοικητή<text:s/>Α.Α.Δ.Ε.<text:s/>σύμφωνα<text:s/>με<text:s/>την<text:s/>«ΑΙΤΗΣΗ»<text:s/>της<text:s/>ενδιαφερόμενης<text:s/>επιχείρησης.</text:span></text:p>
      <text:p text:style-name="P43"><text:span text:style-name="T43_1">6.<text:s/>Το<text:s/>Τελωνείο<text:s/>Ελέγχου,<text:s/>εντός<text:s/>τριάντα<text:s/>(30)<text:s/>ημερών<text:s/>μετά<text:s/>την<text:s/>έκδοση<text:s/>της<text:s/>Απόφασης<text:s/>Διοικητή<text:s/>Α.Α.Δ.Ε.<text:s/>εκδίδει<text:s/>«ΑΔΕΙΑ<text:s/>ΛΕΙΤΟΥΡΓΙΑΣ<text:s/>ΕΠΙΧΕΙΡΗΣΗΣ<text:s/>ως<text:s/>Ε.Τ.Σ.<text:s/>/<text:s/>Ε.Τ.Χ.<text:s/>/<text:s/>Χ.Τ.Ε.»,<text:s/>η<text:s/>οποία<text:s/>καταχωρείται<text:s/>σε<text:s/>Βιβλίο<text:s/>Αδειών,<text:s/>σε<text:s/>τέσσερα<text:s/>(4)<text:s/>αντίτυπα<text:s/>σύμφωνα<text:s/>με<text:s/>το<text:s/>Υπόδειγμα<text:s/>του<text:s/>ΠΑΡΑΡΤΗΜΑΤΟΣ<text:s/>II,<text:s/>σε<text:s/>αντικατάσταση<text:s/>της<text:s/>ήδη<text:s/>υπάρχουσας<text:s/>ΑΔΕΙΑΣ<text:s/>ΕΝΑΡΞΗΣ<text:s/>ΛΕΙΤΟΥΡΓΙΑΣ,<text:s/>στην<text:s/>οποία<text:s/>αποτυπώνεται<text:s/>και<text:s/>η<text:s/>τροποποίηση/επέκταση<text:s/>του<text:s/>λειτουργούντος<text:s/>Ε.Τ.Σ.,<text:s/>Ε.Τ.Χ.<text:s/>και<text:s/>Χ.Τ.Ε.<text:s/>Το<text:s/>αντίτυπο<text:s/>(1)<text:s/>της<text:s/>«ΑΔΕΙΑΣ<text:s/>ΛΕΙΤΟΥΡΓΙΑΣ<text:s/>ΕΠΙΧΕΙΡΗΣΗΣ<text:s/>ως<text:s/>Ε.Τ.Σ.<text:s/>/<text:s/>Ε.Τ.Χ.<text:s/>/<text:s/>Χ.Τ.Ε.»<text:s/>παραδίδεται<text:s/>στην<text:s/>επιχείρηση,<text:s/>το<text:s/>αντίτυπο<text:s/>(2)<text:s/>παραμένει<text:s/>στο<text:s/>Τελωνείο<text:s/>Ελέγχου,<text:s/>τα<text:s/>αντίτυπα<text:s/>(3)<text:s/>και<text:s/>(4)<text:s/>αποστέλλονται<text:s/>στις<text:s/>Δ/νσεις<text:s/>Ειδικών<text:s/>Φόρων<text:s/>Κατανάλωσης<text:s/>&amp;<text:s/>Φόρου<text:s/>Προστιθέμενης<text:s/>Αξίας<text:s/>και<text:s/>Δασμολογικών<text:s/>Θεμάτων,<text:s/>Ειδικών<text:s/>Καθεστώτων<text:s/>&amp;<text:s/>Απαλλαγών,<text:s/>αντίστοιχα.</text:span></text:p>
      <text:h text:style-name="P44" text:outline-level="6"><text:span text:style-name="T44_1">Άρθρο<text:s/>2</text:span></text:h>
      <text:h text:style-name="P45" text:outline-level="6"><text:span text:style-name="T45_1">Παραβάσεις<text:s/>-<text:s/>Κυρώσεις<text:s/>-<text:s/>Καταβολή<text:s/>Φ.Π.Α.</text:span></text:h>
      <text:p text:style-name="P46"><text:span text:style-name="T46_1">1.</text:span><text:span text:style-name="T46_2"><text:s/>Σε<text:s/>περίπτωση<text:s/>που<text:s/>διαπιστώνεται<text:s/>ότι<text:s/>επιχείρηση<text:s/>που<text:s/>έχει<text:s/>αναγνωριστεί<text:s/>ως<text:s/>Ε.Τ.Σ.<text:s/>/Ε.Τ.Χ./Χ.Τ.Ε.,<text:s/>λειτουργεί<text:s/>πέραν<text:s/>των<text:s/>προβλεπομένων<text:s/>στο<text:s/>νομικό<text:s/>της<text:s/>πλαίσιο<text:s/>(Π.Δ.,Ν.Δ.,Β.Δ.),<text:s/>επιφυλασσομένων<text:s/>των<text:s/>διατάξεων<text:s/>περί<text:s/>λαθρεμπορίας,<text:s/>εφαρμόζονται<text:s/>οι<text:s/>διατάξεις<text:s/>της<text:s/>παρ.<text:s/>2<text:s/>του<text:s/>άρθρου<text:s/>147<text:s/>του<text:s/>ν.2960/2001.<text:s/>Από<text:s/>την<text:s/>ημερομηνία<text:s/>διαπίστωσης<text:s/>της<text:s/>παράβασης<text:s/>χορηγείται<text:s/>από<text:s/>το<text:s/>Τελωνείο<text:s/>Ελέγχου<text:s/>προθεσμία<text:s/>δέκα<text:s/>(10)<text:s/>ημερών<text:s/>για<text:s/>την<text:s/>υποβολή<text:s/>της<text:s/>"ΑΙΤΗΣΗΣ"<text:s/>της<text:s/>παραγράφου<text:s/>1<text:s/>του<text:s/>άρθρου<text:s/>1.</text:span></text:p>
      <text:p text:style-name="P47"><text:span text:style-name="T47_1">2.</text:span><text:span text:style-name="T47_2"><text:s/>Από<text:s/>την<text:s/>ημερομηνία<text:s/>διαπίστωσης<text:s/>της<text:s/>παράβασης<text:s/>και<text:s/>μέχρι<text:s/>την<text:s/>υποβολή<text:s/>της<text:s/>"ΑΙΤΗΣΗΣ"<text:s/>στο<text:s/>Τελωνείο<text:s/>Ελέγχου,<text:s/>δεν<text:s/>παρέχεται<text:s/>η<text:s/>απαλλαγή<text:s/>από<text:s/>τον<text:s/>αναλογούντα<text:s/>Φ.Π.Α.,<text:s/>η<text:s/>διαδικασία<text:s/>της<text:s/>οποίας<text:s/>καθορίζεται<text:s/>από<text:s/>την<text:s/>αριθ.<text:s/>Π.8272/4880/ΠΟΛ364/1987<text:s/>Α.Υ.Ο.<text:s/>(Β΄<text:s/>299).</text:span></text:p>
      <text:h text:style-name="P48" text:outline-level="6"><text:span text:style-name="T48_1">Άρθρο<text:s/>3</text:span></text:h>
      <text:h text:style-name="P49" text:outline-level="6"><text:span text:style-name="T49_1">Τελικές<text:s/>διατάξεις</text:span></text:h>
      <text:p text:style-name="P50"><text:span text:style-name="T50_1">1.</text:span><text:span text:style-name="T50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1"><text:span text:style-name="T51_1">2.</text:span><text:span text:style-name="T51_2"><text:s/>Η<text:s/>παρούσα<text:s/>Απόφαση<text:s/>να<text:s/>δημοσιευθεί<text:s/>στην<text:s/>Εφημερίδα<text:s/>της<text:s/>Κυβερνήσεως.</text:span></text:p>
      <text:p text:style-name="P52"><text:span text:style-name="T52_1">Ο<text:s/>ΔΙΟΙΚΗΤΗΣ<text:s/>ΤΗΣ</text:span></text:p>
      <text:p text:style-name="P53"><text:span text:style-name="T53_1">ΑΝΕΞΑΡΤΗΤΗΣ<text:s/>ΑΡΧΗΣ</text:span></text:p>
      <text:p text:style-name="P54"><text:span text:style-name="T54_1">ΔΗΜΟΣΙΩΝ<text:s/>ΕΣΟΔΩΝ</text:span></text:p>
      <text:p text:style-name="P55"><text:span text:style-name="T55_1">Γ.ΠΙΤΣΙΛΗΣ</text:span></text:p>
      <text:p text:style-name="P56"><text:span text:style-name="T56_1">ΠΙΝΑΚΑΣ<text:s/>ΔΙΑΝΟΜΗΣ</text:span></text:p>
      <text:p text:style-name="P57"><text:span text:style-name="T57_1">Α.<text:s/>ΑΠΟΔΕΚΤΕΣ<text:s/>ΓΙΑ<text:s/>ΕΝΕΡΓΕΙΑ</text:span></text:p>
      <text:p text:style-name="P58"><text:span text:style-name="T58_1">Εθνικό<text:s/>Τυπογραφείο</text:span></text:p>
      <text:p text:style-name="P59"><text:span text:style-name="T59_1">(Για<text:s/>δημοσίευση<text:s/>της<text:s/>παρούσας<text:s/>στην<text:s/>Εφημερίδα<text:s/>της<text:s/>Κυβερνήσεως)</text:span></text:p>
      <text:p text:style-name="P60"><text:span text:style-name="T60_1">Β.<text:s/>ΚΟΙΝΟΠΟΙΗΣΗ</text:span></text:p>
      <text:p text:style-name="P61"><text:span text:style-name="T61_1">1.</text:span><text:span text:style-name="T61_2"><text:s/>Γραφείο<text:s/>Υπουργού<text:s/>Οικονομικών</text:span></text:p>
      <text:p text:style-name="P62"><text:span text:style-name="T62_1">2.</text:span><text:span text:style-name="T62_2"><text:s/>Γραφείο<text:s/>Υφυπουργού<text:s/>Οικονομικών</text:span></text:p>
      <text:p text:style-name="P63"><text:span text:style-name="T63_1">Γ.<text:s/>ΕΣΩΤΕΡΙΚΗ<text:s/>ΔΙΑΝΟΜΗ</text:span></text:p>
      <text:p text:style-name="P64"><text:span text:style-name="T64_1">1.</text:span><text:span text:style-name="T64_2"><text:s/>Γραφείο<text:s/>Διοικητή<text:s/>Ανεξάρτητης<text:s/>Αρχής</text:span></text:p>
      <text:p text:style-name="P65"><text:span text:style-name="T65_1">Δημοσίων<text:s/>Εσόδων<text:s/>κ.<text:s/>Γ.Πιτσιλή</text:span></text:p>
      <text:p text:style-name="P66"><text:span text:style-name="T66_1">2.</text:span><text:span text:style-name="T66_2"><text:s/>Γραφείο<text:s/>Γενικού<text:s/>Διευθυντή</text:span></text:p>
      <text:p text:style-name="P67"><text:span text:style-name="T67_1">Τελωνείων<text:s/>&amp;<text:s/>Ε.Φ.Κ.<text:s/>κ.Κ.Μουρτίδη</text:span></text:p>
      <text:p text:style-name="P68"><text:span text:style-name="T68_1">3.</text:span><text:span text:style-name="T68_2"><text:s/>Δ/νση<text:s/>Ε.Φ.Κ.<text:s/>&amp;<text:s/>Φ.Π.Α.-Τμήμα<text:s/>Ε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69"><text:span text:style-name="T69_1">ΑΙΤΗΣΗ</text:span></text:p>
            <text:p text:style-name="P70"><text:span text:style-name="T70_1">ΤΡΟΠΟΠΟΙΗΣΗΣ<text:s/>/<text:s/>ΕΠΕΚΤΑΣΗΣ</text:span></text:p>
            <text:p text:style-name="P71"><text:span text:style-name="T71_1">ΕΛΕΥΘΕΡΟΥ<text:s/>ΤΕΛΩΝΕΙΑΚΟΥ<text:s/>ΣΥΓΚΡΟΤΗΜΑΤΟΣ<text:s/>(Ε.Τ.Σ.)<text:s/></text:span><text:span text:style-name="T71_2">I<text:s/>1</text:span></text:p>
            <text:p text:style-name="P72"><text:span text:style-name="T72_1">ΕΛΕΥΘΕΡΟΥ<text:s/>ΤΕΛΩΝΕΙΑΚΟΥ<text:s/>ΧΩΡΟΥ<text:s/>(Ε.Τ.Χ.)<text:s/></text:span><text:span text:style-name="T72_2">|I</text:span></text:p>
            <text:p text:style-name="P73"><text:span text:style-name="T73_1">ΧΩΡΟΥ<text:s/>ΤΕΛΩΝΕΙΑΚΗΣ<text:s/>ΕΠΙΒΛΕΨΗΣ<text:s/>(Χ.Τ.Ε.)</text:span></text:p>
            <text:p text:style-name="P74"><text:span text:style-name="T74_1">(άρθρο<text:s/></text:span><text:span text:style-name="T74_2">39,<text:s/></text:span><text:span text:style-name="T74_3">παρ.8β,<text:s/>ν.2960/2001<text:s/>ΦΕΚ<text:s/>265/Α)</text:span></text:p>
          </table:table-cell>
          <table:covered-table-cell/>
          <table:table-cell table:style-name="Cell2" table:number-columns-spanned="2">
            <text:p text:style-name="P75"><text:span text:style-name="T75_1">ΠΡΟΣ</text:span></text:p>
            <text:p text:style-name="P76"><text:span text:style-name="T76_1">ΑΝΕΞΑΡΤΗΤΗ<text:s/>ΑΡΧΗ<text:s/>ΔΗΜΟΣΙΩΝ<text:s/>ΕΣΟΔΩΝ</text:span></text:p>
            <text:p text:style-name="P77"><text:span text:style-name="T77_1">ΓΕΝΙΚΗ<text:s/>ΔΙΕΥΘΥΝΣΗ<text:s/>ΤΕΛΩΝΕΙΩΝ<text:s/>&amp;<text:s/>Ε.Φ.Κ.</text:span></text:p>
            <text:p text:style-name="P78"><text:span text:style-name="T78_1">ΤΕΛΩΝΕΙΟ<text:s/>…………………………………</text:span></text:p>
          </table:table-cell>
          <table:covered-table-cell/>
        </table:table-row>
        <table:table-row table:style-name="Row2">
          <table:table-cell table:style-name="Cell3">
            <text:p text:style-name="P79"><text:span text:style-name="T79_1">1.<text:s/>ΗΜΕΡΟΜΗΝΙΑ</text:span></text:p>
          </table:table-cell>
          <table:table-cell table:style-name="Cell4">
            <text:p text:style-name="P80"/>
          </table:table-cell>
          <table:table-cell table:style-name="Cell5" table:number-columns-spanned="2">
            <text:p text:style-name="P81"><text:span text:style-name="T81_1">2.<text:s/>ΑΡΙΘ.<text:s/>ΥΠΟΒΟΛΗΣ</text:span></text:p>
          </table:table-cell>
          <table:covered-table-cell/>
        </table:table-row>
        <table:table-row table:style-name="Row3">
          <table:table-cell table:style-name="Cell6" table:number-columns-spanned="4">
            <text:p text:style-name="P82"><text:span text:style-name="T82_1">3.<text:s/>ΕΠΙΧΕΙΡΗΣΗ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83"><text:span text:style-name="T83_1">ΔΙΕΥΘΥΝΣΗ:</text:span></text:p>
            <text:p text:style-name="P84"><text:span text:style-name="T84_1">ΠΟΛΗ:<text:s/>Aρ.<text:s/>:</text:span></text:p>
            <text:p text:style-name="P85"><text:span text:style-name="T85_1">Τ.Κ.:</text:span></text:p>
            <text:p text:style-name="P86"><text:span text:style-name="T86_1">Α.Φ.Μ.:<text:s/>ΔΟΥ:</text:span></text:p>
            <text:p text:style-name="P87"><text:span text:style-name="T87_1">ΤΗΛΕΦΩΝΟ:<text:s/>FAX:</text:span></text:p>
            <text:p text:style-name="P88"><text:span text:style-name="T88_1">E-mail:</text:span></text:p>
          </table:table-cell>
          <table:covered-table-cell/>
          <table:table-cell table:style-name="Cell8" table:number-columns-spanned="2">
            <text:p text:style-name="P89"><text:span text:style-name="T89_1">4.<text:s/>ΠΑΡΑΓΟΜΕΝΑ<text:s/>ή<text:s/>ΕΠΙΣΚΕΥΑΖΟΜΕΝΑ<text:s/>ΕΙΔΗ</text:span></text:p>
          </table:table-cell>
          <table:covered-table-cell/>
        </table:table-row>
        <table:table-row table:style-name="Row5">
          <table:table-cell table:style-name="Cell9" table:number-columns-spanned="4">
            <text:p text:style-name="P90"><text:span text:style-name="T90_1">5.<text:s/>ΧΩΡΟΙ<text:s/>ΕΓΚΑΤΑΣΤΑΣΗΣ<text:s/>Ε.Τ.Σ.<text:s/>/Ε.Τ.Χ./Χ.Τ.Ε.</text:span></text:p>
            <text:p text:style-name="P91"><text:span text:style-name="T91_1">Εδαφική<text:s/>έκταση:<text:s/>Πλήθος<text:s/>κτιρίων:</text:span></text:p>
            <text:p text:style-name="P92"><text:span text:style-name="T92_1">Περιοχή:<text:s/>Στεγασμένοι<text:s/>χώροι:</text:span></text:p>
            <text:p text:style-name="P93"><text:span text:style-name="T93_1">Διεύθυνση:<text:s/>Αρ.:</text:span></text:p>
            <text:p text:style-name="P94"><text:span text:style-name="T94_1">Πόλη:T.K.: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0" table:number-columns-spanned="4">
            <text:p text:style-name="P95"><text:span text:style-name="T95_1">6.<text:s/>ΔΡΑΣΤΗΡΙΟΤΗΤΑ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1" table:number-columns-spanned="4">
            <text:p text:style-name="P96"><text:span text:style-name="T96_1">7.ΛΟΓΙΣΤΙΚΗ<text:s/>ΑΠΟΘΗΚΗΣ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2" table:number-columns-spanned="3">
            <text:p text:style-name="P97"><text:span text:style-name="T97_1">8.<text:s/></text:span><text:span text:style-name="T97_2">ΤΡΟΠΟΠΟΙΗΣΗ/ΕΠΕΚΤΑΣΗ</text:span></text:p>
            <text:p text:style-name="P98"><text:span text:style-name="T98_1">8.1.<text:s/></text:span><text:span text:style-name="T98_2">Τροποποίηση</text:span></text:p>
            <text:p text:style-name="P99"><text:span text:style-name="T99_1">8.2.<text:s/></text:span><text:span text:style-name="T99_2">Επέκταση</text:span></text:p>
            <text:p text:style-name="P100"><text:span text:style-name="T100_1">8.3.<text:s/></text:span><text:span text:style-name="T100_2">Τροποποίηση<text:s/>και<text:s/>επέκταση</text:span></text:p>
          </table:table-cell>
          <table:covered-table-cell/>
          <table:covered-table-cell/>
          <table:table-cell table:style-name="Cell13">
            <text:p text:style-name="P101"><text:span text:style-name="T101_1">9.<text:s/>ΝΟΜΙΚΟ<text:s/>ΠΛΑΙΣΙΟ</text:span></text:p>
            <text:p text:style-name="P102"><text:span text:style-name="T102_1">ΛΕΙΤΟΥΡΓΙΑΣ<text:s/>Ε.Τ.Σ./Ε.Τ.Χ./Χ.Τ.Ε.</text:span></text:p>
          </table:table-cell>
        </table:table-row>
        <table:table-row table:style-name="Row9">
          <table:table-cell table:style-name="Cell14" table:number-columns-spanned="4">
            <text:p text:style-name="P103"><text:span text:style-name="T103_1">10.<text:s/>ΣΥΝΗΜΜΕΝΑ<text:s/>ΕΓΓΡΑΦΑ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5" table:number-columns-spanned="4">
            <text:p text:style-name="P104"><text:span text:style-name="T104_1">Τόπος<text:s/>&amp;<text:s/>Ημερομηνία</text:span></text:p>
            <text:p text:style-name="P105"><text:span text:style-name="T105_1">Ο/Η/<text:s/>Αιτών/ούσα</text:span></text:p>
            <text:p text:style-name="P106"><text:span text:style-name="T106_1">Υπογραφή</text:span></text:p>
          </table:table-cell>
          <table:covered-table-cell/>
          <table:covered-table-cell/>
          <table:covered-table-cell/>
        </table:table-row>
      </table:table>
      <text:p text:style-name="P107"><text:span text:style-name="T107_1">ΑΝΕΞΑΡΤΗΤΗ<text:s/>ΑΡΧΗ<text:s/>ΔΗΜΟΣΙΩΝ<text:s/>ΕΣΟΔΩΝ</text:span></text:p>
      <text:p text:style-name="P108"><text:span text:style-name="T108_1">ΓΕΝΙΚΗ<text:s/>ΔΙΕΥΘΥΝΣΗ<text:s/>ΤΕΛΩΝΕΙΩΝ<text:s/>&amp;<text:s/>Ε.Φ.Κ.</text:span></text:p>
      <text:p text:style-name="P109"><text:span text:style-name="T109_1">ΤΕΛΩΝΕΙΟ<text:s/>…………..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1">
          <table:table-cell table:style-name="Cell16">
            <text:p text:style-name="P110"><text:span text:style-name="T110_1">1</text:span></text:p>
            <text:p text:style-name="P111"><text:span text:style-name="T111_1">Ε<text:s/>Π<text:s/>Ι<text:s/>Χ<text:s/>Ε<text:s/>Ι<text:s/>Ρ</text:span></text:p>
            <text:p text:style-name="P112"><text:span text:style-name="T112_1">Η<text:s/>Σ<text:s/>Η</text:span></text:p>
          </table:table-cell>
          <table:table-cell table:style-name="Cell17">
            <text:p text:style-name="P113"><text:span text:style-name="T113_1">1.<text:s/>ΑΡΙΘΜΟΣ<text:s/>ΑΔΕΙΑΣ<text:s/>Ε.Τ.Σ./Ε.Τ.Χ./Χ.Τ.Ε.</text:span></text:p>
          </table:table-cell>
          <table:table-cell table:style-name="Cell18" table:number-columns-spanned="3">
            <text:p text:style-name="P114"><text:span text:style-name="T114_1">Αριθμ.<text:s/>Άδειας<text:s/>Έναρξης<text:s/>Λειτουργίας<text:s/>βάσει<text:s/>νομικού<text:s/>πλαισίου<text:s/>:</text:span></text:p>
            <text:p text:style-name="P115"><text:span text:style-name="T115_1">Αριθ.<text:s/>Τροποποίησης:</text:span></text:p>
            <text:p text:style-name="P116"><text:span text:style-name="T116_1">Ημερομηνία<text:s/>Υποβολής<text:s/>Αίτησης:</text:span></text:p>
            <text:p text:style-name="P117"><text:span text:style-name="T117_1">Ημ/νία<text:s/>Έναρξης<text:s/>Ισχύος<text:s/>Τροπ/σης:</text:span></text:p>
          </table:table-cell>
          <table:covered-table-cell/>
          <table:covered-table-cell/>
        </table:table-row>
        <table:table-row table:style-name="Row12">
          <table:table-cell table:style-name="Cell19">
            <text:p text:style-name="P118"/>
          </table:table-cell>
          <table:table-cell table:style-name="Cell20">
            <text:p text:style-name="P119"><text:span text:style-name="T119_1">2.<text:s/>ΕΠΙΧΕΙΡΗΣΗ</text:span></text:p>
          </table:table-cell>
          <table:table-cell table:style-name="Cell21" table:number-columns-spanned="3">
            <text:p text:style-name="P120"><text:span text:style-name="T120_1">3.<text:s/>ΝΟΜΙΚΟ<text:s/>ΠΛΑΙΣΙΟ</text:span></text:p>
            <text:p text:style-name="P121"><text:span text:style-name="T121_1">ΛΕΙΤΟΥΡΓΙΑΣ<text:s/>Ε.Τ.Σ./Ε.Τ.Χ./Χ.Τ.Ε.</text:span></text:p>
          </table:table-cell>
          <table:covered-table-cell/>
          <table:covered-table-cell/>
        </table:table-row>
        <table:table-row table:style-name="Row13">
          <table:table-cell table:style-name="Cell22">
            <text:p text:style-name="P122"/>
          </table:table-cell>
          <table:table-cell table:style-name="Cell23" table:number-columns-spanned="3">
            <text:p text:style-name="P123"><text:span text:style-name="T123_1">Δ/ΝΣΗ:<text:s/>Α.Φ.Μ.:</text:span></text:p>
            <text:p text:style-name="P124"><text:span text:style-name="T124_1">Αρ.:<text:s/>Τ.Κ.:</text:span></text:p>
            <text:p text:style-name="P125"><text:span text:style-name="T125_1">ΠΟΛΗ:</text:span></text:p>
            <text:p text:style-name="P126"><text:span text:style-name="T126_1">E-mail:<text:s/>Δ.Ο.Υ.:</text:span></text:p>
          </table:table-cell>
          <table:covered-table-cell/>
          <table:covered-table-cell/>
          <table:table-cell table:style-name="Cell24">
            <text:p text:style-name="P127"><text:span text:style-name="T127_1">4.<text:s/>ΑΔΕΙΑ<text:s/>ΛΕΙΤΟΥΡΓΙΑΣ</text:span></text:p>
            <text:p text:style-name="P128"><text:span text:style-name="T128_1">ΑΠΟ<text:s/>ΤΗΝ<text:s/>ΑΡΜΟΔΙΑ</text:span></text:p>
            <text:p text:style-name="P129"><text:span text:style-name="T129_1">ΑΡΧΗ<text:s/>/<text:s/>ΙΣΧΥΣ</text:span></text:p>
          </table:table-cell>
        </table:table-row>
        <table:table-row table:style-name="Row14">
          <table:table-cell table:style-name="Cell25">
            <text:p text:style-name="P130"/>
          </table:table-cell>
          <table:table-cell table:style-name="Cell26" table:number-columns-spanned="4">
            <text:p text:style-name="P131"><text:span text:style-name="T131_1">5.<text:s/>ΠΑΡΑΓΟΜΕΝΑ/ΕΠΙΣΚΕΥΑΖΟΜΕΝΑ<text:s/>ΕΙΔΗ: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27">
            <text:p text:style-name="P132"/>
          </table:table-cell>
          <table:table-cell table:style-name="Cell28" table:number-columns-spanned="4">
            <text:p text:style-name="P133"><text:span text:style-name="T133_1">6.<text:s/>ΧΩΡΟΙ<text:s/>ΕΓΚΑΤΑΣΤΑΣΗΣ<text:s/>Ε.Τ.Σ.<text:s/>/Ε.Τ.Χ./Χ.Τ.Ε.</text:span></text:p>
            <text:p text:style-name="P134"><text:span text:style-name="T134_1">Εδαφική<text:s/>έκταση<text:s/>:<text:s/>Περιοχή:</text:span></text:p>
            <text:p text:style-name="P135"><text:span text:style-name="T135_1">Διεύθυνση:<text:s/>Αρ.:<text:s/>Τ.Κ.:</text:span></text:p>
            <text:p text:style-name="P136"><text:span text:style-name="T136_1">Πόλη:<text:s/>Στεγασμένοι<text:s/>χώροι:<text:s/>Πλήθος<text:s/>κτιρίων: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29" table:number-columns-spanned="3">
            <text:p text:style-name="P137"><text:span text:style-name="T137_1">7.ΔΡΑΣΤΗΡΙΟΤΗΤΑ</text:span></text:p>
          </table:table-cell>
          <table:covered-table-cell/>
          <table:covered-table-cell/>
          <table:table-cell table:style-name="Cell30" table:number-columns-spanned="2">
            <text:p text:style-name="P138"><text:span text:style-name="T138_1">8.<text:s/>ΛΟΓΙΣΤΙΚΗ<text:s/>ΑΠΟΘΗΚΗΣ</text:span></text:p>
          </table:table-cell>
          <table:covered-table-cell/>
        </table:table-row>
        <table:table-row table:style-name="Row17">
          <table:table-cell table:style-name="Cell31" table:number-columns-spanned="5">
            <text:p text:style-name="P139"><text:span text:style-name="T139_1">9.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2" table:number-columns-spanned="5">
            <text:p text:style-name="P140"><text:span text:style-name="T140_1">10.ΤΡΟΠΟΠΟΙΗΣΗ/ΕΠΕΚΤΑΣ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3" table:number-columns-spanned="3">
            <text:p text:style-name="P141"><text:span text:style-name="T141_1">11.<text:s/>ΤΕΛΩΝΕΙΟ<text:s/>ΕΛΕΓΧΟΥ</text:span></text:p>
          </table:table-cell>
          <table:covered-table-cell/>
          <table:covered-table-cell/>
          <table:table-cell table:style-name="Cell34" table:number-columns-spanned="2">
            <text:p text:style-name="P142"><text:span text:style-name="T142_1">12.<text:s/>ΘΕΩΡΗΣΗ<text:s/>ΤΕΛΩΝΕΙΟΥ<text:s/>ΕΛΕΓΧΟΥ</text:span></text:p>
          </table:table-cell>
          <table:covered-table-cell/>
        </table:table-row>
        <table:table-row table:style-name="Row20">
          <table:table-cell table:style-name="Cell35" table:number-columns-spanned="3">
            <text:p text:style-name="P143"><text:span text:style-name="T143_1">Kωδικός:</text:span></text:p>
            <text:p text:style-name="P144"><text:span text:style-name="T144_1">Ονομασία:</text:span></text:p>
            <text:p text:style-name="P145"><text:span text:style-name="T145_1">Διεύθυνση:</text:span></text:p>
            <text:p text:style-name="P146"><text:span text:style-name="T146_1">Τηλέφωνο:</text:span></text:p>
            <text:p text:style-name="P147"><text:span text:style-name="T147_1">FAX:</text:span></text:p>
            <text:p text:style-name="P148"><text:span text:style-name="T148_1">E-mail:</text:span></text:p>
          </table:table-cell>
          <table:covered-table-cell/>
          <table:covered-table-cell/>
          <table:table-cell table:style-name="Cell36" table:number-columns-spanned="2">
            <text:p text:style-name="P149"><text:span text:style-name="T149_1">Τόπος:</text:span></text:p>
            <text:p text:style-name="P150"><text:span text:style-name="T150_1">Ημερομηνία:</text:span></text:p>
            <text:p text:style-name="P151"><text:span text:style-name="T151_1">Υπογραφή:</text:span></text:p>
          </table:table-cell>
          <table:covered-table-cell/>
        </table:table-row>
      </table:table>
      <text:p text:style-name="P152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1">
          <table:table-cell table:style-name="Cell37">
            <text:p text:style-name="P153"><text:span text:style-name="T153_1">2</text:span></text:p>
            <text:p text:style-name="P154"><text:span text:style-name="T154_1">Τ<text:s/>Ε<text:s/>Λ<text:s/>Ω<text:s/>Ν<text:s/>Ε<text:s/>Ι</text:span></text:p>
            <text:p text:style-name="P155"><text:span text:style-name="T155_1">Ο</text:span></text:p>
            <text:p text:style-name="P156"><text:span text:style-name="T156_1">Ε<text:s/>Λ<text:s/>Ε<text:s/>Γ</text:span></text:p>
            <text:p text:style-name="P157"><text:span text:style-name="T157_1">Χ</text:span></text:p>
            <text:p text:style-name="P158"><text:span text:style-name="T158_1">Ο<text:s/>Υ</text:span></text:p>
          </table:table-cell>
          <table:table-cell table:style-name="Cell38">
            <text:p text:style-name="P159"><text:span text:style-name="T159_1">1.<text:s/>ΑΡΙΘΜΟΣ<text:s/>ΑΔΕΙΑΣ<text:s/>Ε.Τ.Σ./Ε.Τ.Χ./Χ.Τ.Ε.</text:span></text:p>
          </table:table-cell>
          <table:table-cell table:style-name="Cell39" table:number-columns-spanned="3">
            <text:p text:style-name="P160"><text:span text:style-name="T160_1">Αριθμ.<text:s/>Άδειας<text:s/>Έναρξης<text:s/>Λειτουργίας<text:s/>βάσει<text:s/>νομικού<text:s/>πλαισίου<text:s/>:</text:span></text:p>
            <text:p text:style-name="P161"><text:span text:style-name="T161_1">Αριθ.<text:s/>Τροποποίησης:</text:span></text:p>
            <text:p text:style-name="P162"><text:span text:style-name="T162_1">Ημερομηνία<text:s/>Υποβολής<text:s/>Αίτησης:</text:span></text:p>
            <text:p text:style-name="P163"><text:span text:style-name="T163_1">Ημ/νία<text:s/>Έναρξης<text:s/>Ισχύος<text:s/>Τροπ/σης:</text:span></text:p>
          </table:table-cell>
          <table:covered-table-cell/>
          <table:covered-table-cell/>
        </table:table-row>
        <table:table-row table:style-name="Row22">
          <table:table-cell table:style-name="Cell40">
            <text:p text:style-name="P164"/>
          </table:table-cell>
          <table:table-cell table:style-name="Cell41">
            <text:p text:style-name="P165"><text:span text:style-name="T165_1">2.<text:s/>ΕΠΙΧΕΙΡΗΣΗ</text:span></text:p>
          </table:table-cell>
          <table:table-cell table:style-name="Cell42" table:number-columns-spanned="3">
            <text:p text:style-name="P166"><text:span text:style-name="T166_1">3.<text:s/>ΝΟΜΙΚΟ<text:s/>ΠΛΑΙΣΙΟ</text:span></text:p>
            <text:p text:style-name="P167"><text:span text:style-name="T167_1">ΛΕΙΤΟΥΡΓΙΑΣ<text:s/>Ε.Τ.Σ./Ε.Τ.Χ./Χ.Τ.Ε.</text:span></text:p>
          </table:table-cell>
          <table:covered-table-cell/>
          <table:covered-table-cell/>
        </table:table-row>
        <table:table-row table:style-name="Row23">
          <table:table-cell table:style-name="Cell43">
            <text:p text:style-name="P168"/>
          </table:table-cell>
          <table:table-cell table:style-name="Cell44" table:number-columns-spanned="3">
            <text:p text:style-name="P169"><text:span text:style-name="T169_1">Δ/ΝΣΗ:<text:s/>Α.Φ.Μ.:</text:span></text:p>
            <text:p text:style-name="P170"><text:span text:style-name="T170_1">Αρ.:<text:s/>Τ.Κ.:</text:span></text:p>
            <text:p text:style-name="P171"><text:span text:style-name="T171_1">ΠΟΛΗ:</text:span></text:p>
            <text:p text:style-name="P172"><text:span text:style-name="T172_1">E-mail:<text:s/>Δ.Ο.Υ.:</text:span></text:p>
          </table:table-cell>
          <table:covered-table-cell/>
          <table:covered-table-cell/>
          <table:table-cell table:style-name="Cell45">
            <text:p text:style-name="P173"><text:span text:style-name="T173_1">4.<text:s/>ΑΔΕΙΑ<text:s/>ΛΕΙΤΟΥΡΓΙΑΣ</text:span></text:p>
            <text:p text:style-name="P174"><text:span text:style-name="T174_1">ΑΠΟ<text:s/>ΤΗΝ<text:s/>ΑΡΜΟΔΙΑ</text:span></text:p>
            <text:p text:style-name="P175"><text:span text:style-name="T175_1">ΑΡΧΗ<text:s/>/<text:s/>ΙΣΧΥΣ</text:span></text:p>
          </table:table-cell>
        </table:table-row>
        <table:table-row table:style-name="Row24">
          <table:table-cell table:style-name="Cell46">
            <text:p text:style-name="P176"/>
          </table:table-cell>
          <table:table-cell table:style-name="Cell47" table:number-columns-spanned="4">
            <text:p text:style-name="P177"><text:span text:style-name="T177_1">5.<text:s/>ΠΑΡΑΓΟΜΕΝΑ/ΕΠΙΣΚΕΥΑΖΟΜΕΝΑ<text:s/>ΕΙΔΗ: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48">
            <text:p text:style-name="P178"/>
          </table:table-cell>
          <table:table-cell table:style-name="Cell49" table:number-columns-spanned="4">
            <text:p text:style-name="P179"><text:span text:style-name="T179_1">6.<text:s/>ΧΩΡΟΙ<text:s/>ΕΓΚΑΤΑΣΤΑΣΗΣ<text:s/>Ε.Τ.Σ.<text:s/>/Ε.Τ.Χ./Χ.Τ.Ε.</text:span></text:p>
            <text:p text:style-name="P180"><text:span text:style-name="T180_1">Εδαφική<text:s/>έκταση<text:s/>:<text:s/>Περιοχή:</text:span></text:p>
            <text:p text:style-name="P181"><text:span text:style-name="T181_1">Διεύθυνση:<text:s/>Αρ.:<text:s/>Τ.Κ.:</text:span></text:p>
            <text:p text:style-name="P182"><text:span text:style-name="T182_1">Πόλη:<text:s/>Στεγασμένοι<text:s/>χώροι:<text:s/>Πλήθος<text:s/>κτιρίων: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50" table:number-columns-spanned="3">
            <text:p text:style-name="P183"><text:span text:style-name="T183_1">7.ΔΡΑΣΤΗΡΙΟΤΗΤΑ</text:span></text:p>
          </table:table-cell>
          <table:covered-table-cell/>
          <table:covered-table-cell/>
          <table:table-cell table:style-name="Cell51" table:number-columns-spanned="2">
            <text:p text:style-name="P184"><text:span text:style-name="T184_1">8.<text:s/>ΛΟΓΙΣΤΙΚΗ<text:s/>ΑΠΟΘΗΚΗΣ</text:span></text:p>
          </table:table-cell>
          <table:covered-table-cell/>
        </table:table-row>
        <table:table-row table:style-name="Row27">
          <table:table-cell table:style-name="Cell52" table:number-columns-spanned="5">
            <text:p text:style-name="P185"><text:span text:style-name="T185_1">9.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53" table:number-columns-spanned="5">
            <text:p text:style-name="P186"><text:span text:style-name="T186_1">10.ΤΡΟΠΟΠΟΙΗΣΗ/ΕΠΕΚΤΑΣΗ</text:span></text:p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54" table:number-columns-spanned="3">
            <text:p text:style-name="P187"><text:span text:style-name="T187_1">11.<text:s/>ΤΕΛΩΝΕΙΟ<text:s/>ΕΛΕΓΧΟΥ</text:span></text:p>
          </table:table-cell>
          <table:covered-table-cell/>
          <table:covered-table-cell/>
          <table:table-cell table:style-name="Cell55" table:number-columns-spanned="2">
            <text:p text:style-name="P188"><text:span text:style-name="T188_1">12.<text:s/>ΘΕΩΡΗΣΗ<text:s/>ΤΕΛΩΝΕΙΟΥ<text:s/>ΕΛΕΓΧΟΥ</text:span></text:p>
          </table:table-cell>
          <table:covered-table-cell/>
        </table:table-row>
        <table:table-row table:style-name="Row30">
          <table:table-cell table:style-name="Cell56" table:number-columns-spanned="3">
            <text:p text:style-name="P189"><text:span text:style-name="T189_1">Kωδικός:</text:span></text:p>
            <text:p text:style-name="P190"><text:span text:style-name="T190_1">Ονομασία:</text:span></text:p>
            <text:p text:style-name="P191"><text:span text:style-name="T191_1">Διεύθυνση:</text:span></text:p>
            <text:p text:style-name="P192"><text:span text:style-name="T192_1">Τηλέφωνο:</text:span></text:p>
            <text:p text:style-name="P193"><text:span text:style-name="T193_1">FAX:</text:span></text:p>
            <text:p text:style-name="P194"><text:span text:style-name="T194_1">E-mail:</text:span></text:p>
          </table:table-cell>
          <table:covered-table-cell/>
          <table:covered-table-cell/>
          <table:table-cell table:style-name="Cell57" table:number-columns-spanned="2">
            <text:p text:style-name="P195"><text:span text:style-name="T195_1">Τόπος:</text:span></text:p>
            <text:p text:style-name="P196"><text:span text:style-name="T196_1">Ημερομηνία:</text:span></text:p>
            <text:p text:style-name="P197"><text:span text:style-name="T197_1">Υπογραφή:</text:span></text:p>
          </table:table-cell>
          <table:covered-table-cell/>
        </table:table-row>
      </table:table>
      <text:p text:style-name="P198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1">
          <table:table-cell table:style-name="Cell58">
            <text:p text:style-name="P199"><text:span text:style-name="T199_1">3</text:span></text:p>
            <text:p text:style-name="P200"><text:span text:style-name="T200_1">Δ</text:span></text:p>
            <text:p text:style-name="P201"><text:span text:style-name="T201_1">Ι</text:span></text:p>
            <text:p text:style-name="P202"><text:span text:style-name="T202_1">Ε</text:span></text:p>
            <text:p text:style-name="P203"><text:span text:style-name="T203_1">Υ</text:span></text:p>
            <text:p text:style-name="P204"><text:span text:style-name="T204_1">Θ</text:span></text:p>
            <text:p text:style-name="P205"><text:span text:style-name="T205_1">Υ</text:span></text:p>
            <text:p text:style-name="P206"><text:span text:style-name="T206_1">Ν</text:span></text:p>
            <text:p text:style-name="P207"><text:span text:style-name="T207_1">Σ</text:span></text:p>
            <text:p text:style-name="P208"><text:span text:style-name="T208_1">Η</text:span></text:p>
            <text:p text:style-name="P209"><text:span text:style-name="T209_1">Ε</text:span></text:p>
            <text:p text:style-name="P210"><text:span text:style-name="T210_1">Φ</text:span></text:p>
            <text:p text:style-name="P211"><text:span text:style-name="T211_1">Κ</text:span></text:p>
            <text:p text:style-name="P212"><text:span text:style-name="T212_1">Κ</text:span></text:p>
            <text:p text:style-name="P213"><text:span text:style-name="T213_1">Α</text:span></text:p>
            <text:p text:style-name="P214"><text:span text:style-name="T214_1">Ι</text:span></text:p>
            <text:p text:style-name="P215"><text:span text:style-name="T215_1">Φ</text:span></text:p>
            <text:p text:style-name="P216"><text:span text:style-name="T216_1">Π</text:span></text:p>
            <text:p text:style-name="P217"><text:span text:style-name="T217_1">Α</text:span></text:p>
          </table:table-cell>
          <table:table-cell table:style-name="Cell59">
            <text:p text:style-name="P218"><text:span text:style-name="T218_1">1.<text:s/>ΑΡΙΘΜΟΣ<text:s/>ΑΔΕΙΑΣ<text:s/>Ε.Τ.Σ./Ε.Τ.Χ./Χ.Τ.Ε.</text:span></text:p>
          </table:table-cell>
          <table:table-cell table:style-name="Cell60" table:number-columns-spanned="3">
            <text:p text:style-name="P219"><text:span text:style-name="T219_1">Αριθμ.<text:s/>Άδειας<text:s/>Έναρξης<text:s/>Λειτουργίας<text:s/>βάσει<text:s/>νομικού<text:s/>πλαισίου<text:s/>:</text:span></text:p>
            <text:p text:style-name="P220"><text:span text:style-name="T220_1">Αριθ.<text:s/>Τροποποίησης:</text:span></text:p>
            <text:p text:style-name="P221"><text:span text:style-name="T221_1">Ημερομηνία<text:s/>Υποβολής<text:s/>Αίτησης:</text:span></text:p>
            <text:p text:style-name="P222"><text:span text:style-name="T222_1">Ημ/νία<text:s/>Έναρξης<text:s/>Ισχύος<text:s/>Τροπ/σης:</text:span></text:p>
          </table:table-cell>
          <table:covered-table-cell/>
          <table:covered-table-cell/>
        </table:table-row>
        <table:table-row table:style-name="Row32">
          <table:table-cell table:style-name="Cell61">
            <text:p text:style-name="P223"/>
          </table:table-cell>
          <table:table-cell table:style-name="Cell62">
            <text:p text:style-name="P224"><text:span text:style-name="T224_1">2.<text:s/>ΕΠΙΧΕΙΡΗΣΗ</text:span></text:p>
          </table:table-cell>
          <table:table-cell table:style-name="Cell63" table:number-columns-spanned="3">
            <text:p text:style-name="P225"><text:span text:style-name="T225_1">3.<text:s/>ΝΟΜΙΚΟ<text:s/>ΠΛΑΙΣΙΟ</text:span></text:p>
            <text:p text:style-name="P226"><text:span text:style-name="T226_1">ΛΕΙΤΟΥΡΓΙΑΣ<text:s/>Ε.Τ.Σ./Ε.Τ.Χ./Χ.Τ.Ε.</text:span></text:p>
          </table:table-cell>
          <table:covered-table-cell/>
          <table:covered-table-cell/>
        </table:table-row>
        <table:table-row table:style-name="Row33">
          <table:table-cell table:style-name="Cell64">
            <text:p text:style-name="P227"/>
          </table:table-cell>
          <table:table-cell table:style-name="Cell65" table:number-columns-spanned="3">
            <text:p text:style-name="P228"><text:span text:style-name="T228_1">Δ/ΝΣΗ:<text:s/>Α.Φ.Μ.:</text:span></text:p>
            <text:p text:style-name="P229"><text:span text:style-name="T229_1">Αρ.:<text:s/>Τ.Κ.:</text:span></text:p>
            <text:p text:style-name="P230"><text:span text:style-name="T230_1">ΠΟΛΗ:</text:span></text:p>
            <text:p text:style-name="P231"><text:span text:style-name="T231_1">E-mail:<text:s/>Δ.Ο.Υ.:</text:span></text:p>
          </table:table-cell>
          <table:covered-table-cell/>
          <table:covered-table-cell/>
          <table:table-cell table:style-name="Cell66">
            <text:p text:style-name="P232"><text:span text:style-name="T232_1">4.<text:s/>ΑΔΕΙΑ<text:s/>ΛΕΙΤΟΥΡΓΙΑΣ</text:span></text:p>
            <text:p text:style-name="P233"><text:span text:style-name="T233_1">ΑΠΟ<text:s/>ΤΗΝ<text:s/>ΑΡΜΟΔΙΑ</text:span></text:p>
            <text:p text:style-name="P234"><text:span text:style-name="T234_1">ΑΡΧΗ<text:s/>/<text:s/>ΙΣΧΥΣ</text:span></text:p>
          </table:table-cell>
        </table:table-row>
        <table:table-row table:style-name="Row34">
          <table:table-cell table:style-name="Cell67">
            <text:p text:style-name="P235"/>
          </table:table-cell>
          <table:table-cell table:style-name="Cell68" table:number-columns-spanned="4">
            <text:p text:style-name="P236"><text:span text:style-name="T236_1">5.<text:s/>ΠΑΡΑΓΟΜΕΝΑ/ΕΠΙΣΚΕΥΑΖΟΜΕΝΑ<text:s/>ΕΙΔΗ: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69">
            <text:p text:style-name="P237"/>
          </table:table-cell>
          <table:table-cell table:style-name="Cell70" table:number-columns-spanned="4">
            <text:p text:style-name="P238"><text:span text:style-name="T238_1">6.<text:s/>ΧΩΡΟΙ<text:s/>ΕΓΚΑΤΑΣΤΑΣΗΣ<text:s/>Ε.Τ.Σ.<text:s/>/Ε.Τ.Χ./Χ.Τ.Ε.</text:span></text:p>
            <text:p text:style-name="P239"><text:span text:style-name="T239_1">Εδαφική<text:s/>έκταση<text:s/>:<text:s/>Περιοχή:</text:span></text:p>
            <text:p text:style-name="P240"><text:span text:style-name="T240_1">Διεύθυνση:<text:s/>Αρ.:<text:s/>Τ.Κ.:</text:span></text:p>
            <text:p text:style-name="P241"><text:span text:style-name="T241_1">Πόλη:<text:s/>Στεγασμένοι<text:s/>χώροι:<text:s/>Πλήθος<text:s/>κτιρίων: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71" table:number-columns-spanned="3">
            <text:p text:style-name="P242"><text:span text:style-name="T242_1">7.ΔΡΑΣΤΗΡΙΟΤΗΤΑ</text:span></text:p>
          </table:table-cell>
          <table:covered-table-cell/>
          <table:covered-table-cell/>
          <table:table-cell table:style-name="Cell72" table:number-columns-spanned="2">
            <text:p text:style-name="P243"><text:span text:style-name="T243_1">8.<text:s/>ΛΟΓΙΣΤΙΚΗ<text:s/>ΑΠΟΘΗΚΗΣ</text:span></text:p>
          </table:table-cell>
          <table:covered-table-cell/>
        </table:table-row>
        <table:table-row table:style-name="Row37">
          <table:table-cell table:style-name="Cell73" table:number-columns-spanned="5">
            <text:p text:style-name="P244"><text:span text:style-name="T244_1">9.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74" table:number-columns-spanned="5">
            <text:p text:style-name="P245"><text:span text:style-name="T245_1">10.ΤΡΟΠΟΠΟΙΗΣΗ/ΕΠΕΚΤΑΣΗ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75" table:number-columns-spanned="3">
            <text:p text:style-name="P246"><text:span text:style-name="T246_1">11.<text:s/>ΤΕΛΩΝΕΙΟ<text:s/>ΕΛΕΓΧΟΥ</text:span></text:p>
          </table:table-cell>
          <table:covered-table-cell/>
          <table:covered-table-cell/>
          <table:table-cell table:style-name="Cell76" table:number-columns-spanned="2">
            <text:p text:style-name="P247"><text:span text:style-name="T247_1">12.<text:s/>ΘΕΩΡΗΣΗ<text:s/>ΤΕΛΩΝΕΙΟΥ<text:s/>ΕΛΕΓΧΟΥ</text:span></text:p>
          </table:table-cell>
          <table:covered-table-cell/>
        </table:table-row>
        <table:table-row table:style-name="Row40">
          <table:table-cell table:style-name="Cell77" table:number-columns-spanned="3">
            <text:p text:style-name="P248"><text:span text:style-name="T248_1">Kωδικός:</text:span></text:p>
            <text:p text:style-name="P249"><text:span text:style-name="T249_1">Ονομασία:</text:span></text:p>
            <text:p text:style-name="P250"><text:span text:style-name="T250_1">Διεύθυνση:</text:span></text:p>
            <text:p text:style-name="P251"><text:span text:style-name="T251_1">Τηλέφωνο:</text:span></text:p>
            <text:p text:style-name="P252"><text:span text:style-name="T252_1">FAX:</text:span></text:p>
            <text:p text:style-name="P253"><text:span text:style-name="T253_1">E-mail:</text:span></text:p>
          </table:table-cell>
          <table:covered-table-cell/>
          <table:covered-table-cell/>
          <table:table-cell table:style-name="Cell78" table:number-columns-spanned="2">
            <text:p text:style-name="P254"><text:span text:style-name="T254_1">Τόπος:</text:span></text:p>
            <text:p text:style-name="P255"><text:span text:style-name="T255_1">Ημερομηνία:</text:span></text:p>
            <text:p text:style-name="P256"><text:span text:style-name="T256_1">Υπογραφή:</text:span></text:p>
          </table:table-cell>
          <table:covered-table-cell/>
        </table:table-row>
      </table:table>
      <text:p text:style-name="P257"/>
      <table:table table:style-name="Table5">
        <table:table-column table:style-name="Column20"/>
        <table:table-column table:style-name="Column21"/>
        <table:table-row table:style-name="Row41">
          <table:table-cell table:style-name="Cell79">
            <text:p text:style-name="P258"/>
          </table:table-cell>
          <table:table-cell table:style-name="Cell80">
            <text:p text:style-name="P259"><text:span text:style-name="T259_1">ΑΔΕΙΑ</text:span></text:p>
          </table:table-cell>
        </table:table-row>
        <table:table-row table:style-name="Row42">
          <table:table-cell table:style-name="Cell81">
            <text:p text:style-name="P260"><text:span text:style-name="T260_1">ΑΝΕΞΑΡΤΗΤΗ<text:s/>ΑΡΧΗ<text:s/>ΔΗΜΟΣΙΩΝ<text:s/>ΕΣΟΔΩΝ</text:span></text:p>
          </table:table-cell>
          <table:table-cell table:style-name="Cell82">
            <text:p text:style-name="P261"><text:span text:style-name="T261_1">ΛΕΙΤΟΥΡΓΙΑΣ<text:s/>ΕΠΙΧΕΙΡΗΣΗΣ<text:s/>ΩΣ</text:span></text:p>
          </table:table-cell>
        </table:table-row>
        <table:table-row table:style-name="Row43">
          <table:table-cell table:style-name="Cell83">
            <text:p text:style-name="P262"><text:span text:style-name="T262_1">ΓΕΝΙΚΗ<text:s/>ΔΙΕΥΘΥΝΣΗ<text:s/>ΤΕΛΩΝΕΙΩΝ<text:s/>&amp;<text:s/>Ε.Φ.Κ.</text:span></text:p>
          </table:table-cell>
          <table:table-cell table:style-name="Cell84">
            <text:p text:style-name="P263"><text:span text:style-name="T263_1">ΕΛΕΥΘΕΡΟ<text:s/>ΤΕΛΩΝΕΙΑΚΟ<text:s/>ΣΥΓΚΡΟΤΗΜΑ<text:s/>ΕΛΕΥΘΕΡΟΣ<text:s/>ΤΕΛΩΝΕΙΑΚΟΣ<text:s/>ΧΩΡΟΣ</text:span></text:p>
          </table:table-cell>
        </table:table-row>
        <table:table-row table:style-name="Row44">
          <table:table-cell table:style-name="Cell85">
            <text:p text:style-name="P264"><text:span text:style-name="T264_1">ΤΕΛΩΝΕΙΟ<text:s/>…………..</text:span></text:p>
          </table:table-cell>
          <table:table-cell table:style-name="Cell86">
            <text:p text:style-name="P265"><text:span text:style-name="T265_1">ΧΩΡΟΣ<text:s/>ΤΕΛΩΝΕΙΑΚΗΣ<text:s/>ΕΠΙΒΛΕΨΗΣ</text:span></text:p>
          </table:table-cell>
        </table:table-row>
      </table:table>
      <text:p text:style-name="P266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5">
          <table:table-cell table:style-name="Cell87">
            <text:p text:style-name="P267"><text:span text:style-name="T267_1">4</text:span></text:p>
            <text:p text:style-name="P268"><text:span text:style-name="T268_1">Δ<text:s/>Ι</text:span></text:p>
            <text:p text:style-name="P269"><text:span text:style-name="T269_1">Ε</text:span></text:p>
            <text:p text:style-name="P270"><text:span text:style-name="T270_1">Υ<text:s/>Θ<text:s/>Υ<text:s/>Ν<text:s/>Σ<text:s/>Η</text:span></text:p>
            <text:p text:style-name="P271"><text:span text:style-name="T271_1">Δ<text:s/>Θ<text:s/>Ε</text:span></text:p>
            <text:p text:style-name="P272"><text:span text:style-name="T272_1">Κ<text:s/>Α</text:span></text:p>
          </table:table-cell>
          <table:table-cell table:style-name="Cell88">
            <text:p text:style-name="P273"><text:span text:style-name="T273_1">1.<text:s/>ΑΡΙΘΜΟΣ<text:s/>ΑΔΕΙΑΣ<text:s/>Ε.Τ.Σ./Ε.Τ.Χ./Χ.Τ.Ε.</text:span></text:p>
          </table:table-cell>
          <table:table-cell table:style-name="Cell89" table:number-columns-spanned="3">
            <text:p text:style-name="P274"><text:span text:style-name="T274_1">Αριθμ.<text:s/>Άδειας<text:s/>Έναρξης<text:s/>Λειτουργίας<text:s/>βάσει<text:s/>νομικού<text:s/>πλαισίου<text:s/>:</text:span></text:p>
            <text:p text:style-name="P275"><text:span text:style-name="T275_1">Αριθ.<text:s/>Τροποποίησης:</text:span></text:p>
            <text:p text:style-name="P276"><text:span text:style-name="T276_1">Ημερομηνία<text:s/>Υποβολής<text:s/>Αίτησης:</text:span></text:p>
            <text:p text:style-name="P277"><text:span text:style-name="T277_1">Ημ/νία<text:s/>Έναρξης<text:s/>Ισχύος<text:s/>Τροπ/σης:</text:span></text:p>
          </table:table-cell>
          <table:covered-table-cell/>
          <table:covered-table-cell/>
        </table:table-row>
        <table:table-row table:style-name="Row46">
          <table:table-cell table:style-name="Cell90">
            <text:p text:style-name="P278"/>
          </table:table-cell>
          <table:table-cell table:style-name="Cell91">
            <text:p text:style-name="P279"><text:span text:style-name="T279_1">2.<text:s/>ΕΠΙΧΕΙΡΗΣΗ</text:span></text:p>
          </table:table-cell>
          <table:table-cell table:style-name="Cell92" table:number-columns-spanned="3">
            <text:p text:style-name="P280"><text:span text:style-name="T280_1">3.<text:s/>ΝΟΜΙΚΟ<text:s/>ΠΛΑΙΣΙΟ</text:span></text:p>
            <text:p text:style-name="P281"><text:span text:style-name="T281_1">ΛΕΙΤΟΥΡΓΙΑΣ<text:s/>Ε.Τ.Σ./Ε.Τ.Χ./Χ.Τ.Ε.</text:span></text:p>
          </table:table-cell>
          <table:covered-table-cell/>
          <table:covered-table-cell/>
        </table:table-row>
        <table:table-row table:style-name="Row47">
          <table:table-cell table:style-name="Cell93">
            <text:p text:style-name="P282"/>
          </table:table-cell>
          <table:table-cell table:style-name="Cell94" table:number-columns-spanned="3">
            <text:p text:style-name="P283"><text:span text:style-name="T283_1">Δ/ΝΣΗ:<text:s/>Α.Φ.Μ.:</text:span></text:p>
            <text:p text:style-name="P284"><text:span text:style-name="T284_1">Αρ.:<text:s/>Τ.Κ.:</text:span></text:p>
            <text:p text:style-name="P285"><text:span text:style-name="T285_1">ΠΟΛΗ:</text:span></text:p>
            <text:p text:style-name="P286"><text:span text:style-name="T286_1">E-mail:<text:s/>Δ.Ο.Υ.:</text:span></text:p>
          </table:table-cell>
          <table:covered-table-cell/>
          <table:covered-table-cell/>
          <table:table-cell table:style-name="Cell95">
            <text:p text:style-name="P287"><text:span text:style-name="T287_1">4.<text:s/>ΑΔΕΙΑ<text:s/>ΛΕΙΤΟΥΡΓΙΑΣ</text:span></text:p>
            <text:p text:style-name="P288"><text:span text:style-name="T288_1">ΑΠΟ<text:s/>ΤΗΝ<text:s/>ΑΡΜΟΔΙΑ</text:span></text:p>
            <text:p text:style-name="P289"><text:span text:style-name="T289_1">ΑΡΧΗ<text:s/>/<text:s/>ΙΣΧΥΣ</text:span></text:p>
          </table:table-cell>
        </table:table-row>
        <table:table-row table:style-name="Row48">
          <table:table-cell table:style-name="Cell96">
            <text:p text:style-name="P290"/>
          </table:table-cell>
          <table:table-cell table:style-name="Cell97" table:number-columns-spanned="4">
            <text:p text:style-name="P291"><text:span text:style-name="T291_1">5.<text:s/>ΠΑΡΑΓΟΜΕΝΑ/ΕΠΙΣΚΕΥΑΖΟΜΕΝΑ<text:s/>ΕΙΔΗ: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98">
            <text:p text:style-name="P292"/>
          </table:table-cell>
          <table:table-cell table:style-name="Cell99" table:number-columns-spanned="4">
            <text:p text:style-name="P293"><text:span text:style-name="T293_1">6.<text:s/>ΧΩΡΟΙ<text:s/>ΕΓΚΑΤΑΣΤΑΣΗΣ<text:s/>Ε.Τ.Σ.<text:s/>/Ε.Τ.Χ./Χ.Τ.Ε.</text:span></text:p>
            <text:p text:style-name="P294"><text:span text:style-name="T294_1">Εδαφική<text:s/>έκταση<text:s/>:<text:s/>Περιοχή:</text:span></text:p>
            <text:p text:style-name="P295"><text:span text:style-name="T295_1">Διεύθυνση:<text:s/>Αρ.:<text:s/>Τ.Κ.:</text:span></text:p>
            <text:p text:style-name="P296"><text:span text:style-name="T296_1">Πόλη:<text:s/>Στεγασμένοι<text:s/>χώροι:<text:s/>Πλήθος<text:s/>κτιρίων: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100" table:number-columns-spanned="3">
            <text:p text:style-name="P297"><text:span text:style-name="T297_1">7.ΔΡΑΣΤΗΡΙΟΤΗΤΑ</text:span></text:p>
          </table:table-cell>
          <table:covered-table-cell/>
          <table:covered-table-cell/>
          <table:table-cell table:style-name="Cell101" table:number-columns-spanned="2">
            <text:p text:style-name="P298"><text:span text:style-name="T298_1">8.<text:s/>ΛΟΓΙΣΤΙΚΗ<text:s/>ΑΠΟΘΗΚΗΣ</text:span></text:p>
          </table:table-cell>
          <table:covered-table-cell/>
        </table:table-row>
        <table:table-row table:style-name="Row51">
          <table:table-cell table:style-name="Cell102" table:number-columns-spanned="5">
            <text:p text:style-name="P299"><text:span text:style-name="T299_1">9.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03" table:number-columns-spanned="5">
            <text:p text:style-name="P300"><text:span text:style-name="T300_1">10.ΤΡΟΠΟΠΟΙΗΣΗ/ΕΠΕΚΤΑΣΗ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04" table:number-columns-spanned="3">
            <text:p text:style-name="P301"><text:span text:style-name="T301_1">11.<text:s/>ΤΕΛΩΝΕΙΟ<text:s/>ΕΛΕΓΧΟΥ</text:span></text:p>
          </table:table-cell>
          <table:covered-table-cell/>
          <table:covered-table-cell/>
          <table:table-cell table:style-name="Cell105" table:number-columns-spanned="2">
            <text:p text:style-name="P302"><text:span text:style-name="T302_1">12.<text:s/>ΘΕΩΡΗΣΗ<text:s/>ΤΕΛΩΝΕΙΟΥ<text:s/>ΕΛΕΓΧΟΥ</text:span></text:p>
          </table:table-cell>
          <table:covered-table-cell/>
        </table:table-row>
        <table:table-row table:style-name="Row54">
          <table:table-cell table:style-name="Cell106" table:number-columns-spanned="3">
            <text:p text:style-name="P303"><text:span text:style-name="T303_1">Kωδικός:</text:span></text:p>
            <text:p text:style-name="P304"><text:span text:style-name="T304_1">Ονομασία:</text:span></text:p>
            <text:p text:style-name="P305"><text:span text:style-name="T305_1">Διεύθυνση:</text:span></text:p>
            <text:p text:style-name="P306"><text:span text:style-name="T306_1">Τηλέφωνο:</text:span></text:p>
            <text:p text:style-name="P307"><text:span text:style-name="T307_1">FAX:</text:span></text:p>
            <text:p text:style-name="P308"><text:span text:style-name="T308_1">E-mail:</text:span></text:p>
          </table:table-cell>
          <table:covered-table-cell/>
          <table:covered-table-cell/>
          <table:table-cell table:style-name="Cell107" table:number-columns-spanned="2">
            <text:p text:style-name="P309"><text:span text:style-name="T309_1">Τόπος:</text:span></text:p>
            <text:p text:style-name="P310"><text:span text:style-name="T310_1">Ημερομηνία:</text:span></text:p>
            <text:p text:style-name="P311"><text:span text:style-name="T311_1">Υπογραφή:</text:span></text:p>
          </table:table-cell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