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T58_6" style:family="text">
      <style:text-properties fo:language="el" fo:language-asian="el"/>
    </style:style>
    <style:style style:name="T58_7" style:family="text"/>
    <style:style style:name="T58_8" style:family="text" style:parent-style-name="Internet_20_link">
      <style:text-properties fo:color="#0000ee" fo:language="el" fo:language-asian="el"/>
    </style:style>
    <style:style style:name="T58_9" style:family="text">
      <style:text-properties fo:language="el" fo:language-asian="el"/>
    </style:style>
    <style:style style:name="P59" style:family="paragraph" style:parent-style-name="MainText">
      <style:paragraph-properties fo:margin-top="0.212cm" fo:margin-bottom="0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74cm"/>
    </style:style>
    <style:style style:name="Column2" style:family="table-column">
      <style:table-column-properties style:column-width="11.6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4.141cm"/>
    </style:style>
    <style:style style:name="Column4" style:family="table-column">
      <style:table-column-properties style:column-width="2.369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9.493cm"/>
    </style:style>
    <style:style style:name="Column6" style:family="table-column">
      <style:table-column-properties style:column-width="7.017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/>
    <style:style style:name="T236_4" style:family="text" style:parent-style-name="Internet_20_link">
      <style:text-properties fo:color="#0000ee" fo:language="el" fo:language-asian="el"/>
    </style:style>
    <style:style style:name="T236_5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/>
    <style:style style:name="T241_3" style:family="text" style:parent-style-name="Internet_20_link">
      <style:text-properties fo:color="#0000ee" fo:language="el" fo:language-asian="el"/>
    </style:style>
    <style:style style:name="T241_4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/>
    <style:style style:name="T244_3" style:family="text" style:parent-style-name="Internet_20_link">
      <style:text-properties fo:color="#0000ee" fo:language="el" fo:language-asian="el"/>
    </style:style>
    <style:style style:name="T244_4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/>
    <style:style style:name="T437_3" style:family="text" style:parent-style-name="Internet_20_link">
      <style:text-properties fo:color="#0000ee" fo:language="el" fo:language-asian="el"/>
    </style:style>
    <style:style style:name="T437_4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/>
    <style:style style:name="T444_4" style:family="text" style:parent-style-name="Internet_20_link">
      <style:text-properties fo:color="#0000ee" fo:language="el" fo:language-asian="el"/>
    </style:style>
    <style:style style:name="T444_5" style:family="text">
      <style:text-properties fo:language="el" fo:language-asian="el"/>
    </style:style>
    <style:style style:name="T444_6" style:family="text"/>
    <style:style style:name="T444_7" style:family="text" style:parent-style-name="Internet_20_link">
      <style:text-properties fo:color="#0000ee" fo:language="el" fo:language-asian="el"/>
    </style:style>
    <style:style style:name="T444_8" style:family="text">
      <style:text-properties fo:language="el" fo:language-asian="el"/>
    </style:style>
    <style:style style:name="T444_9" style:family="text"/>
    <style:style style:name="T444_10" style:family="text" style:parent-style-name="Internet_20_link">
      <style:text-properties fo:color="#0000ee" fo:language="el" fo:language-asian="el"/>
    </style:style>
    <style:style style:name="T444_1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/>
    <style:style style:name="T445_3" style:family="text" style:parent-style-name="Internet_20_link">
      <style:text-properties fo:color="#0000ee" fo:language="el" fo:language-asian="el"/>
    </style:style>
    <style:style style:name="T445_4" style:family="text">
      <style:text-properties fo:language="el" fo:language-asian="el"/>
    </style:style>
    <style:style style:name="T445_5" style:family="text"/>
    <style:style style:name="T445_6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445cm"/>
    </style:style>
    <style:style style:name="Column8" style:family="table-column">
      <style:table-column-properties style:column-width="13.065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259cm"/>
    </style:style>
    <style:style style:name="Column10" style:family="table-column">
      <style:table-column-properties style:column-width="4.392cm"/>
    </style:style>
    <style:style style:name="Column11" style:family="table-column">
      <style:table-column-properties style:column-width="10.858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1.042cm"/>
    </style:style>
    <style:style style:name="Column13" style:family="table-column">
      <style:table-column-properties style:column-width="3.923cm"/>
    </style:style>
    <style:style style:name="Column14" style:family="table-column">
      <style:table-column-properties style:column-width="11.545cm"/>
    </style:style>
    <style:style style:name="Row4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15" style:family="table-column">
      <style:table-column-properties style:column-width="6.038cm"/>
    </style:style>
    <style:style style:name="Column16" style:family="table-column">
      <style:table-column-properties style:column-width="0.048cm"/>
    </style:style>
    <style:style style:name="Column17" style:family="table-column">
      <style:table-column-properties style:column-width="0.358cm"/>
    </style:style>
    <style:style style:name="Column18" style:family="table-column">
      <style:table-column-properties style:column-width="0.252cm"/>
    </style:style>
    <style:style style:name="Column19" style:family="table-column">
      <style:table-column-properties style:column-width="1.741cm"/>
    </style:style>
    <style:style style:name="Column20" style:family="table-column">
      <style:table-column-properties style:column-width="0.31cm"/>
    </style:style>
    <style:style style:name="Column21" style:family="table-column">
      <style:table-column-properties style:column-width="0.663cm"/>
    </style:style>
    <style:style style:name="Column22" style:family="table-column">
      <style:table-column-properties style:column-width="4.272cm"/>
    </style:style>
    <style:style style:name="Column23" style:family="table-column">
      <style:table-column-properties style:column-width="1.076cm"/>
    </style:style>
    <style:style style:name="Column24" style:family="table-column">
      <style:table-column-properties style:column-width="1.245cm"/>
    </style:style>
    <style:style style:name="Column25" style:family="table-column">
      <style:table-column-properties style:column-width="0.504cm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>
      <style:text-properties style:text-position="super 58%" fo:font-size="15pt" style:font-size-asian="15pt" style:font-size-complex="15pt" fo:language="el" fo:language-asian="el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T601_2" style:family="text">
      <style:text-properties fo:font-style="italic" style:font-style-asian="italic" style:font-style-complex="italic" fo:language="el" fo:language-asian="el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26" style:family="table-column">
      <style:table-column-properties style:column-width="2.607cm"/>
    </style:style>
    <style:style style:name="Column27" style:family="table-column">
      <style:table-column-properties style:column-width="1.995cm"/>
    </style:style>
    <style:style style:name="Column28" style:family="table-column">
      <style:table-column-properties style:column-width="2.344cm"/>
    </style:style>
    <style:style style:name="Column29" style:family="table-column">
      <style:table-column-properties style:column-width="1.857cm"/>
    </style:style>
    <style:style style:name="Column30" style:family="table-column">
      <style:table-column-properties style:column-width="2.118cm"/>
    </style:style>
    <style:style style:name="Column31" style:family="table-column">
      <style:table-column-properties style:column-width="1.942cm"/>
    </style:style>
    <style:style style:name="Column32" style:family="table-column">
      <style:table-column-properties style:column-width="1.692cm"/>
    </style:style>
    <style:style style:name="Column33" style:family="table-column">
      <style:table-column-properties style:column-width="1.926cm"/>
    </style:style>
    <style:style style:name="Row6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34" style:family="table-column">
      <style:table-column-properties style:column-width="0.698cm"/>
    </style:style>
    <style:style style:name="Column35" style:family="table-column">
      <style:table-column-properties style:column-width="2.489cm"/>
    </style:style>
    <style:style style:name="Column36" style:family="table-column">
      <style:table-column-properties style:column-width="1.905cm"/>
    </style:style>
    <style:style style:name="Column37" style:family="table-column">
      <style:table-column-properties style:column-width="2.238cm"/>
    </style:style>
    <style:style style:name="Column38" style:family="table-column">
      <style:table-column-properties style:column-width="1.773cm"/>
    </style:style>
    <style:style style:name="Column39" style:family="table-column">
      <style:table-column-properties style:column-width="2.066cm"/>
    </style:style>
    <style:style style:name="Column40" style:family="table-column">
      <style:table-column-properties style:column-width="1.854cm"/>
    </style:style>
    <style:style style:name="Column41" style:family="table-column">
      <style:table-column-properties style:column-width="1.616cm"/>
    </style:style>
    <style:style style:name="Column42" style:family="table-column">
      <style:table-column-properties style:column-width="1.843cm"/>
    </style:style>
    <style:style style:name="Row6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T676_4" style:family="text">
      <style:text-properties fo:font-style="italic" style:font-style-asian="italic" style:font-style-complex="italic" fo:language="el" fo:language-asian="el"/>
    </style:style>
    <style:style style:name="T676_5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482cm" fo:margin-left="0cm"/>
    </style:style>
    <style:style style:name="Column43" style:family="table-column">
      <style:table-column-properties style:column-width="0.714cm"/>
    </style:style>
    <style:style style:name="Column44" style:family="table-column">
      <style:table-column-properties style:column-width="3.612cm"/>
    </style:style>
    <style:style style:name="Column45" style:family="table-column">
      <style:table-column-properties style:column-width="3.196cm"/>
    </style:style>
    <style:style style:name="Column46" style:family="table-column">
      <style:table-column-properties style:column-width="2.658cm"/>
    </style:style>
    <style:style style:name="Column47" style:family="table-column">
      <style:table-column-properties style:column-width="1.025cm"/>
    </style:style>
    <style:style style:name="Column48" style:family="table-column">
      <style:table-column-properties style:column-width="5.276cm"/>
    </style:style>
    <style:style style:name="Row7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paragraph-properties fo:text-align="justify" fo:margin-top="0.423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9" style:family="table-column">
      <style:table-column-properties style:column-width="12.846cm"/>
    </style:style>
    <style:style style:name="Column50" style:family="table-column">
      <style:table-column-properties style:column-width="0.504cm"/>
    </style:style>
    <style:style style:name="Column51" style:family="table-column">
      <style:table-column-properties style:column-width="2.655cm"/>
    </style:style>
    <style:style style:name="Column52" style:family="table-column">
      <style:table-column-properties style:column-width="0.504cm"/>
    </style:style>
    <style:style style:name="Row100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text-properties text:display="none"/>
    </style:style>
    <style:style style:name="Table12" style:family="table">
      <style:table-properties table:align="left" style:width="16.482cm" fo:margin-left="0cm"/>
    </style:style>
    <style:style style:name="Column53" style:family="table-column">
      <style:table-column-properties style:column-width="0.972cm"/>
    </style:style>
    <style:style style:name="Column54" style:family="table-column">
      <style:table-column-properties style:column-width="3.173cm"/>
    </style:style>
    <style:style style:name="Column55" style:family="table-column">
      <style:table-column-properties style:column-width="1.425cm"/>
    </style:style>
    <style:style style:name="Column56" style:family="table-column">
      <style:table-column-properties style:column-width="3.433cm"/>
    </style:style>
    <style:style style:name="Column57" style:family="table-column">
      <style:table-column-properties style:column-width="2.745cm"/>
    </style:style>
    <style:style style:name="Column58" style:family="table-column">
      <style:table-column-properties style:column-width="1.046cm"/>
    </style:style>
    <style:style style:name="Column59" style:family="table-column">
      <style:table-column-properties style:column-width="1.034cm"/>
    </style:style>
    <style:style style:name="Column60" style:family="table-column">
      <style:table-column-properties style:column-width="2.655cm"/>
    </style:style>
    <style:style style:name="Row103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9" style:family="paragraph" style:parent-style-name="Normal">
      <style:paragraph-properties fo:text-align="justify" fo:margin-top="0.423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61" style:family="table-column">
      <style:table-column-properties style:column-width="0.995cm"/>
    </style:style>
    <style:style style:name="Column62" style:family="table-column">
      <style:table-column-properties style:column-width="3.676cm"/>
    </style:style>
    <style:style style:name="Column63" style:family="table-column">
      <style:table-column-properties style:column-width="1.459cm"/>
    </style:style>
    <style:style style:name="Column64" style:family="table-column">
      <style:table-column-properties style:column-width="3.427cm"/>
    </style:style>
    <style:style style:name="Column65" style:family="table-column">
      <style:table-column-properties style:column-width="2.808cm"/>
    </style:style>
    <style:style style:name="Column66" style:family="table-column">
      <style:table-column-properties style:column-width="1.018cm"/>
    </style:style>
    <style:style style:name="Column67" style:family="table-column">
      <style:table-column-properties style:column-width="0.381cm"/>
    </style:style>
    <style:style style:name="Column68" style:family="table-column">
      <style:table-column-properties style:column-width="2.718cm"/>
    </style:style>
    <style:style style:name="Row121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69" style:family="table-column">
      <style:table-column-properties style:column-width="0.744cm"/>
    </style:style>
    <style:style style:name="Column70" style:family="table-column">
      <style:table-column-properties style:column-width="4.011cm"/>
    </style:style>
    <style:style style:name="Column71" style:family="table-column">
      <style:table-column-properties style:column-width="1.309cm"/>
    </style:style>
    <style:style style:name="Column72" style:family="table-column">
      <style:table-column-properties style:column-width="2.775cm"/>
    </style:style>
    <style:style style:name="Column73" style:family="table-column">
      <style:table-column-properties style:column-width="2.521cm"/>
    </style:style>
    <style:style style:name="Column74" style:family="table-column">
      <style:table-column-properties style:column-width="1.113cm"/>
    </style:style>
    <style:style style:name="Column75" style:family="table-column">
      <style:table-column-properties style:column-width="1.572cm"/>
    </style:style>
    <style:style style:name="Column76" style:family="table-column">
      <style:table-column-properties style:column-width="2.438cm"/>
    </style:style>
    <style:style style:name="Row142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77" style:family="table-column">
      <style:table-column-properties style:column-width="0.788cm"/>
    </style:style>
    <style:style style:name="Column78" style:family="table-column">
      <style:table-column-properties style:column-width="3.962cm"/>
    </style:style>
    <style:style style:name="Column79" style:family="table-column">
      <style:table-column-properties style:column-width="4.337cm"/>
    </style:style>
    <style:style style:name="Column80" style:family="table-column">
      <style:table-column-properties style:column-width="3.584cm"/>
    </style:style>
    <style:style style:name="Column81" style:family="table-column">
      <style:table-column-properties style:column-width="3.81cm"/>
    </style:style>
    <style:style style:name="Row158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style:text-underline-style="solid" style:text-underline-color="font-color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style:text-underline-style="solid" style:text-underline-color="font-color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style:text-underline-style="solid" style:text-underline-color="font-color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9_2" style:family="text">
      <style:text-properties fo:language="el" fo:language-asian="el" style:text-underline-style="solid" style:text-underline-color="font-color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style:text-underline-style="solid" style:text-underline-color="font-color"/>
    </style:style>
    <style:style style:name="T1170_2" style:family="text">
      <style:text-properties fo:language="en" fo:language-asian="en" style:text-underline-style="solid" style:text-underline-color="font-color"/>
    </style:style>
    <style:style style:name="T1170_3" style:family="text">
      <style:text-properties fo:language="el" fo:language-asian="el" style:text-underline-style="solid" style:text-underline-color="font-color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style:text-underline-style="solid" style:text-underline-color="font-color"/>
    </style:style>
    <style:style style:name="T1171_2" style:family="text">
      <style:text-properties fo:language="en" fo:language-asian="en" style:text-underline-style="solid" style:text-underline-color="font-color"/>
    </style:style>
    <style:style style:name="T1171_3" style:family="text">
      <style:text-properties fo:language="el" fo:language-asian="el" style:text-underline-style="solid" style:text-underline-color="font-color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style:text-underline-style="solid" style:text-underline-color="font-color"/>
    </style:style>
    <style:style style:name="T1172_2" style:family="text">
      <style:text-properties fo:language="en" fo:language-asian="en" style:text-underline-style="solid" style:text-underline-color="font-color"/>
    </style:style>
    <style:style style:name="T1172_3" style:family="text">
      <style:text-properties fo:language="el" fo:language-asian="el" style:text-underline-style="solid" style:text-underline-color="font-color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5_2" style:family="text">
      <style:text-properties fo:language="el" fo:language-asian="el" style:text-underline-style="solid" style:text-underline-color="font-color"/>
    </style:style>
    <style:style style:name="Table16" style:family="table">
      <style:table-properties table:align="left" style:width="16.51cm" fo:margin-left="0cm"/>
    </style:style>
    <style:style style:name="Column82" style:family="table-column">
      <style:table-column-properties style:column-width="5.95cm"/>
    </style:style>
    <style:style style:name="Column83" style:family="table-column">
      <style:table-column-properties style:column-width="10.56cm"/>
    </style:style>
    <style:style style:name="Row174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84" style:family="table-column">
      <style:table-column-properties style:column-width="5.876cm"/>
    </style:style>
    <style:style style:name="Column85" style:family="table-column">
      <style:table-column-properties style:column-width="10.634cm"/>
    </style:style>
    <style:style style:name="Row178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86" style:family="table-column">
      <style:table-column-properties style:column-width="2.619cm"/>
    </style:style>
    <style:style style:name="Column87" style:family="table-column">
      <style:table-column-properties style:column-width="10.915cm"/>
    </style:style>
    <style:style style:name="Column88" style:family="table-column">
      <style:table-column-properties style:column-width="2.976cm"/>
    </style:style>
    <style:style style:name="Row187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89" style:family="table-column">
      <style:table-column-properties style:column-width="1.887cm"/>
    </style:style>
    <style:style style:name="Column90" style:family="table-column">
      <style:table-column-properties style:column-width="14.118cm"/>
    </style:style>
    <style:style style:name="Column91" style:family="table-column">
      <style:table-column-properties style:column-width="0.504cm"/>
    </style:style>
    <style:style style:name="Row192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92" style:family="table-column">
      <style:table-column-properties style:column-width="1.887cm"/>
    </style:style>
    <style:style style:name="Column93" style:family="table-column">
      <style:table-column-properties style:column-width="14.118cm"/>
    </style:style>
    <style:style style:name="Column94" style:family="table-column">
      <style:table-column-properties style:column-width="0.504cm"/>
    </style:style>
    <style:style style:name="Row213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95" style:family="table-column">
      <style:table-column-properties style:column-width="1.617cm"/>
    </style:style>
    <style:style style:name="Column96" style:family="table-column">
      <style:table-column-properties style:column-width="14.388cm"/>
    </style:style>
    <style:style style:name="Column97" style:family="table-column">
      <style:table-column-properties style:column-width="0.504cm"/>
    </style:style>
    <style:style style:name="Row218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3" style:family="paragraph" style:parent-style-name="Normal">
      <style:paragraph-properties fo:text-align="justify" fo:margin-top="0.423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98" style:family="table-column">
      <style:table-column-properties style:column-width="2.558cm"/>
    </style:style>
    <style:style style:name="Column99" style:family="table-column">
      <style:table-column-properties style:column-width="0.062cm"/>
    </style:style>
    <style:style style:name="Column100" style:family="table-column">
      <style:table-column-properties style:column-width="10.915cm"/>
    </style:style>
    <style:style style:name="Column101" style:family="table-column">
      <style:table-column-properties style:column-width="2.976cm"/>
    </style:style>
    <style:style style:name="Row231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5" style:family="paragraph" style:parent-style-name="Normal">
      <style:paragraph-properties fo:text-align="justify" fo:margin-top="0.423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paragraph-properties fo:text-align="justify" fo:margin-top="0.423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102" style:family="table-column">
      <style:table-column-properties style:column-width="1.085cm"/>
    </style:style>
    <style:style style:name="Column103" style:family="table-column">
      <style:table-column-properties style:column-width="14.921cm"/>
    </style:style>
    <style:style style:name="Column104" style:family="table-column">
      <style:table-column-properties style:column-width="0.504cm"/>
    </style:style>
    <style:style style:name="Row242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text-align="justify" fo:margin-top="0.423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4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105" style:family="table-column">
      <style:table-column-properties style:column-width="2.619cm"/>
    </style:style>
    <style:style style:name="Column106" style:family="table-column">
      <style:table-column-properties style:column-width="10.915cm"/>
    </style:style>
    <style:style style:name="Column107" style:family="table-column">
      <style:table-column-properties style:column-width="2.976cm"/>
    </style:style>
    <style:style style:name="Row245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8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108" style:family="table-column">
      <style:table-column-properties style:column-width="1.067cm"/>
    </style:style>
    <style:style style:name="Column109" style:family="table-column">
      <style:table-column-properties style:column-width="14.938cm"/>
    </style:style>
    <style:style style:name="Column110" style:family="table-column">
      <style:table-column-properties style:column-width="0.504cm"/>
    </style:style>
    <style:style style:name="Row255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text-properties text:display="none"/>
    </style:style>
    <style:style style:name="Table26" style:family="table">
      <style:table-properties table:align="left" style:width="16.512cm" fo:margin-left="0cm"/>
    </style:style>
    <style:style style:name="Column111" style:family="table-column">
      <style:table-column-properties style:column-width="2.57cm"/>
    </style:style>
    <style:style style:name="Column112" style:family="table-column">
      <style:table-column-properties style:column-width="0.051cm"/>
    </style:style>
    <style:style style:name="Column113" style:family="table-column">
      <style:table-column-properties style:column-width="10.915cm"/>
    </style:style>
    <style:style style:name="Column114" style:family="table-column">
      <style:table-column-properties style:column-width="2.976cm"/>
    </style:style>
    <style:style style:name="Row261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2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3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Normal">
      <style:paragraph-properties fo:text-align="justify" fo:margin-top="0.423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text-properties text:display="none"/>
    </style:style>
    <style:style style:name="Table27" style:family="table">
      <style:table-properties table:align="left" style:width="16.508cm" fo:margin-left="0cm"/>
    </style:style>
    <style:style style:name="Column115" style:family="table-column">
      <style:table-column-properties style:column-width="1.529cm"/>
    </style:style>
    <style:style style:name="Column116" style:family="table-column">
      <style:table-column-properties style:column-width="14.407cm"/>
    </style:style>
    <style:style style:name="Column117" style:family="table-column">
      <style:table-column-properties style:column-width="0.572cm"/>
    </style:style>
    <style:style style:name="Row277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6" style:family="paragraph" style:parent-style-name="Normal">
      <style:paragraph-properties fo:text-align="justify" fo:margin-top="0.423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text-align="justify" fo:margin-top="0.423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text-align="justify" fo:margin-top="0.423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style:text-underline-style="solid" style:text-underline-color="font-color"/>
    </style:style>
    <style:style style:name="Table28" style:family="table">
      <style:table-properties table:align="left" style:width="16.51cm" fo:margin-left="0cm"/>
    </style:style>
    <style:style style:name="Column118" style:family="table-column">
      <style:table-column-properties style:column-width="5.944cm"/>
    </style:style>
    <style:style style:name="Column119" style:family="table-column">
      <style:table-column-properties style:column-width="10.566cm"/>
    </style:style>
    <style:style style:name="Row286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Normal">
      <style:text-properties text:display="none"/>
    </style:style>
    <style:style style:name="Table29" style:family="table">
      <style:table-properties table:align="left" style:width="16.51cm" fo:margin-left="0cm"/>
    </style:style>
    <style:style style:name="Column120" style:family="table-column">
      <style:table-column-properties style:column-width="4.616cm"/>
    </style:style>
    <style:style style:name="Column121" style:family="table-column">
      <style:table-column-properties style:column-width="7.389cm"/>
    </style:style>
    <style:style style:name="Column122" style:family="table-column">
      <style:table-column-properties style:column-width="1.529cm"/>
    </style:style>
    <style:style style:name="Column123" style:family="table-column">
      <style:table-column-properties style:column-width="2.976cm"/>
    </style:style>
    <style:style style:name="Row290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1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7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8" style:family="table-row"/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paragraph-properties fo:text-align="justify" fo:margin-top="0.423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paragraph-properties fo:text-align="justify" fo:margin-top="0.423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0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124" style:family="table-column">
      <style:table-column-properties style:column-width="1.854cm"/>
    </style:style>
    <style:style style:name="Column125" style:family="table-column">
      <style:table-column-properties style:column-width="0.034cm"/>
    </style:style>
    <style:style style:name="Column126" style:family="table-column">
      <style:table-column-properties style:column-width="14.118cm"/>
    </style:style>
    <style:style style:name="Column127" style:family="table-column">
      <style:table-column-properties style:column-width="0.504cm"/>
    </style:style>
    <style:style style:name="Row313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Normal">
      <style:paragraph-properties fo:text-align="justify" fo:margin-top="0.423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5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28" style:family="table-column">
      <style:table-column-properties style:column-width="1.483cm"/>
    </style:style>
    <style:style style:name="Column129" style:family="table-column">
      <style:table-column-properties style:column-width="14.522cm"/>
    </style:style>
    <style:style style:name="Column130" style:family="table-column">
      <style:table-column-properties style:column-width="0.504cm"/>
    </style:style>
    <style:style style:name="Row334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0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31" style:family="table-column">
      <style:table-column-properties style:column-width="2.558cm"/>
    </style:style>
    <style:style style:name="Column132" style:family="table-column">
      <style:table-column-properties style:column-width="0.062cm"/>
    </style:style>
    <style:style style:name="Column133" style:family="table-column">
      <style:table-column-properties style:column-width="10.915cm"/>
    </style:style>
    <style:style style:name="Column134" style:family="table-column">
      <style:table-column-properties style:column-width="2.976cm"/>
    </style:style>
    <style:style style:name="Row336" style:family="table-row"/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7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8" style:family="table-row"/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Normal">
      <style:paragraph-properties fo:text-align="justify" fo:margin-top="0.423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Normal">
      <style:paragraph-properties fo:text-align="justify" fo:margin-top="0.423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0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35" style:family="table-column">
      <style:table-column-properties style:column-width="1.085cm"/>
    </style:style>
    <style:style style:name="Column136" style:family="table-column">
      <style:table-column-properties style:column-width="14.921cm"/>
    </style:style>
    <style:style style:name="Column137" style:family="table-column">
      <style:table-column-properties style:column-width="0.504cm"/>
    </style:style>
    <style:style style:name="Row343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9" style:family="paragraph" style:parent-style-name="Normal">
      <style:paragraph-properties fo:text-align="justify" fo:margin-top="0.423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1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38" style:family="table-column">
      <style:table-column-properties style:column-width="2.619cm"/>
    </style:style>
    <style:style style:name="Column139" style:family="table-column">
      <style:table-column-properties style:column-width="10.915cm"/>
    </style:style>
    <style:style style:name="Column140" style:family="table-column">
      <style:table-column-properties style:column-width="2.976cm"/>
    </style:style>
    <style:style style:name="Row352" style:family="table-row"/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3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4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7" style:family="paragraph" style:parent-style-name="MainText">
      <style:paragraph-properties fo:margin-top="0.212cm" fo:margin-bottom="0cm"/>
    </style:style>
    <style:style style:name="T1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7_2" style:family="text">
      <style:text-properties fo:language="el" fo:language-asian="el" style:text-underline-style="solid" style:text-underline-color="font-color"/>
    </style:style>
    <style:style style:name="T15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5" style:family="table">
      <style:table-properties table:align="left" style:width="16.05cm" fo:margin-left="0cm"/>
    </style:style>
    <style:style style:name="Column141" style:family="table-column">
      <style:table-column-properties style:column-width="15.545cm"/>
    </style:style>
    <style:style style:name="Column142" style:family="table-column">
      <style:table-column-properties style:column-width="0.504cm"/>
    </style:style>
    <style:style style:name="Row355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6" style:family="paragraph" style:parent-style-name="Normal">
      <style:paragraph-properties fo:text-align="justify" fo:margin-top="0.423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6" style:family="table">
      <style:table-properties table:align="left" style:width="7.338cm" fo:margin-left="0cm"/>
    </style:style>
    <style:style style:name="Column143" style:family="table-column">
      <style:table-column-properties style:column-width="6.832cm"/>
    </style:style>
    <style:style style:name="Column144" style:family="table-column">
      <style:table-column-properties style:column-width="0.506cm"/>
    </style:style>
    <style:style style:name="Row378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9" style:family="paragraph" style:parent-style-name="Normal">
      <style:text-properties text:display="none"/>
    </style:style>
    <style:style style:name="Table37" style:family="table">
      <style:table-properties table:align="left" style:width="12.418cm" fo:margin-left="0cm"/>
    </style:style>
    <style:style style:name="Column145" style:family="table-column">
      <style:table-column-properties style:column-width="7.495cm"/>
    </style:style>
    <style:style style:name="Column146" style:family="table-column">
      <style:table-column-properties style:column-width="4.923cm"/>
    </style:style>
    <style:style style:name="Row380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paragraph-properties fo:text-align="justify" fo:margin-top="0.423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8" style:family="table-row"/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6" style:family="table-row"/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5" style:family="paragraph" style:parent-style-name="Normal">
      <style:text-properties text:display="none"/>
    </style:style>
    <style:style style:name="Table38" style:family="table">
      <style:table-properties table:align="left" style:width="7.338cm" fo:margin-left="0cm"/>
    </style:style>
    <style:style style:name="Column147" style:family="table-column">
      <style:table-column-properties style:column-width="6.832cm"/>
    </style:style>
    <style:style style:name="Column148" style:family="table-column">
      <style:table-column-properties style:column-width="0.506cm"/>
    </style:style>
    <style:style style:name="Row397" style:family="table-row"/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2" style:family="paragraph" style:parent-style-name="MainText">
      <style:paragraph-properties fo:margin-top="0.212cm" fo:margin-bottom="0cm"/>
    </style:style>
    <style:style style:name="T1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2_2" style:family="text">
      <style:text-properties fo:language="el" fo:language-asian="el" style:text-underline-style="solid" style:text-underline-color="font-color"/>
    </style:style>
    <style:style style:name="T16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9" style:family="table">
      <style:table-properties table:align="left" style:width="9.472cm" fo:margin-left="0cm"/>
    </style:style>
    <style:style style:name="Column149" style:family="table-column">
      <style:table-column-properties style:column-width="8.966cm"/>
    </style:style>
    <style:style style:name="Column150" style:family="table-column">
      <style:table-column-properties style:column-width="0.506cm"/>
    </style:style>
    <style:style style:name="Row405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6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4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0" style:family="table">
      <style:table-properties table:align="left" style:width="7.041cm" fo:margin-left="0cm"/>
    </style:style>
    <style:style style:name="Column151" style:family="table-column">
      <style:table-column-properties style:column-width="6.535cm"/>
    </style:style>
    <style:style style:name="Column152" style:family="table-column">
      <style:table-column-properties style:column-width="0.506cm"/>
    </style:style>
    <style:style style:name="Row433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7_2" style:family="text">
      <style:text-properties fo:language="el" fo:language-asian="el" style:text-underline-style="solid" style:text-underline-color="font-color"/>
    </style:style>
    <style:style style:name="T17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8_2" style:family="text">
      <style:text-properties fo:language="el" fo:language-asian="el" style:text-underline-style="solid" style:text-underline-color="font-color"/>
    </style:style>
    <style:style style:name="T17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9_2" style:family="text">
      <style:text-properties fo:language="el" fo:language-asian="el" style:text-underline-style="solid" style:text-underline-color="font-color"/>
    </style:style>
    <style:style style:name="T17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0_2" style:family="text">
      <style:text-properties fo:language="el" fo:language-asian="el" style:text-underline-style="solid" style:text-underline-color="font-color"/>
    </style:style>
    <style:style style:name="T17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1_2" style:family="text">
      <style:text-properties fo:language="el" fo:language-asian="el" style:text-underline-style="solid" style:text-underline-color="font-color"/>
    </style:style>
    <style:style style:name="T17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2_2" style:family="text">
      <style:text-properties fo:language="el" fo:language-asian="el" style:text-underline-style="solid" style:text-underline-color="font-color"/>
    </style:style>
    <style:style style:name="T17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3_2" style:family="text">
      <style:text-properties fo:language="el" fo:language-asian="el" style:text-underline-style="solid" style:text-underline-color="font-color"/>
    </style:style>
    <style:style style:name="T17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4_2" style:family="text">
      <style:text-properties fo:language="el" fo:language-asian="el" style:text-underline-style="solid" style:text-underline-color="font-color"/>
    </style:style>
    <style:style style:name="T17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5_2" style:family="text">
      <style:text-properties fo:language="el" fo:language-asian="el" style:text-underline-style="solid" style:text-underline-color="font-color"/>
    </style:style>
    <style:style style:name="T17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6" style:family="paragraph" style:parent-style-name="MainText">
      <style:paragraph-properties fo:margin-top="0.212cm" fo:margin-bottom="0cm"/>
    </style:style>
    <style:style style:name="T17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6_2" style:family="text">
      <style:text-properties fo:language="el" fo:language-asian="el" style:text-underline-style="solid" style:text-underline-color="font-color"/>
    </style:style>
    <style:style style:name="T17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1" style:family="table">
      <style:table-properties table:align="left" style:width="6.445cm" fo:margin-left="0cm"/>
    </style:style>
    <style:style style:name="Column153" style:family="table-column">
      <style:table-column-properties style:column-width="5.939cm"/>
    </style:style>
    <style:style style:name="Column154" style:family="table-column">
      <style:table-column-properties style:column-width="0.506cm"/>
    </style:style>
    <style:style style:name="Row438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5" style:family="paragraph" style:parent-style-name="MainText">
      <style:paragraph-properties fo:margin-top="0.212cm" fo:margin-bottom="0cm"/>
    </style:style>
    <style:style style:name="T17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5_2" style:family="text">
      <style:text-properties fo:language="el" fo:language-asian="el" style:text-underline-style="solid" style:text-underline-color="font-color"/>
    </style:style>
    <style:style style:name="T17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2" style:family="table">
      <style:table-properties table:align="left" style:width="7.07cm" fo:margin-left="0cm"/>
    </style:style>
    <style:style style:name="Column155" style:family="table-column">
      <style:table-column-properties style:column-width="6.563cm"/>
    </style:style>
    <style:style style:name="Column156" style:family="table-column">
      <style:table-column-properties style:column-width="0.506cm"/>
    </style:style>
    <style:style style:name="Row442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2" style:family="paragraph" style:parent-style-name="Normal">
      <style:text-properties text:display="none"/>
    </style:style>
    <style:style style:name="Table43" style:family="table">
      <style:table-properties table:align="left" style:width="6.334cm" fo:margin-left="0cm"/>
    </style:style>
    <style:style style:name="Column157" style:family="table-column">
      <style:table-column-properties style:column-width="5.828cm"/>
    </style:style>
    <style:style style:name="Column158" style:family="table-column">
      <style:table-column-properties style:column-width="0.506cm"/>
    </style:style>
    <style:style style:name="Row450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7" style:family="paragraph" style:parent-style-name="MainText">
      <style:paragraph-properties fo:margin-top="0.212cm" fo:margin-bottom="0cm"/>
    </style:style>
    <style:style style:name="T17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7_2" style:family="text">
      <style:text-properties fo:language="el" fo:language-asian="el" style:text-underline-style="solid" style:text-underline-color="font-color"/>
    </style:style>
    <style:style style:name="T17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4" style:family="table">
      <style:table-properties table:align="left" style:width="16.51cm" fo:margin-left="0cm"/>
    </style:style>
    <style:style style:name="Column159" style:family="table-column">
      <style:table-column-properties style:column-width="16.51cm"/>
    </style:style>
    <style:style style:name="Row452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style:text-underline-style="solid" style:text-underline-color="font-color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style:text-underline-style="solid" style:text-underline-color="font-color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style:text-underline-style="solid" style:text-underline-color="font-color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style:text-underline-style="solid" style:text-underline-color="font-color"/>
    </style:style>
    <style:style style:name="P1837" style:family="paragraph" style:parent-style-name="MainText">
      <style:paragraph-properties fo:margin-top="0.212cm" fo:margin-bottom="0cm"/>
    </style:style>
    <style:style style:name="T18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7_2" style:family="text">
      <style:text-properties fo:language="el" fo:language-asian="el" style:text-underline-style="solid" style:text-underline-color="font-color"/>
    </style:style>
    <style:style style:name="T18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5" style:family="table">
      <style:table-properties table:align="left" style:width="15.166cm" fo:margin-left="0cm"/>
    </style:style>
    <style:style style:name="Column160" style:family="table-column">
      <style:table-column-properties style:column-width="14.661cm"/>
    </style:style>
    <style:style style:name="Column161" style:family="table-column">
      <style:table-column-properties style:column-width="0.504cm"/>
    </style:style>
    <style:style style:name="Row487" style:family="table-row"/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9" style:family="paragraph" style:parent-style-name="Normal">
      <style:paragraph-properties fo:text-align="justify" fo:margin-top="0.423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0" style:family="paragraph" style:parent-style-name="Normal">
      <style:paragraph-properties fo:text-align="justify" fo:margin-top="0.423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3" style:family="paragraph" style:parent-style-name="Normal">
      <style:paragraph-properties fo:text-align="justify" fo:margin-top="0.423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4" style:family="paragraph" style:parent-style-name="Normal">
      <style:paragraph-properties fo:text-align="justify" fo:margin-top="0.423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2_2" style:family="text">
      <style:text-properties fo:language="el" fo:language-asian="el" style:text-underline-style="solid" style:text-underline-color="font-color"/>
    </style:style>
    <style:style style:name="T18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3_2" style:family="text">
      <style:text-properties fo:language="el" fo:language-asian="el" style:text-underline-style="solid" style:text-underline-color="font-color"/>
    </style:style>
    <style:style style:name="T18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4" style:family="paragraph" style:parent-style-name="MainText">
      <style:paragraph-properties fo:margin-top="0.212cm" fo:margin-bottom="0cm"/>
    </style:style>
    <style:style style:name="T18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4_2" style:family="text">
      <style:text-properties fo:language="el" fo:language-asian="el" style:text-underline-style="solid" style:text-underline-color="font-color"/>
    </style:style>
    <style:style style:name="Table46" style:family="table">
      <style:table-properties table:align="left" style:width="11.095cm" fo:margin-left="0cm"/>
    </style:style>
    <style:style style:name="Column162" style:family="table-column">
      <style:table-column-properties style:column-width="10.59cm"/>
    </style:style>
    <style:style style:name="Column163" style:family="table-column">
      <style:table-column-properties style:column-width="0.504cm"/>
    </style:style>
    <style:style style:name="Row497" style:family="table-row"/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6" style:family="paragraph" style:parent-style-name="Normal">
      <style:paragraph-properties fo:text-align="justify" fo:margin-top="0.423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0" style:family="paragraph" style:parent-style-name="Normal">
      <style:text-properties text:display="none"/>
    </style:style>
    <style:style style:name="Table47" style:family="table">
      <style:table-properties table:align="left" style:width="16.51cm" fo:margin-left="0cm"/>
    </style:style>
    <style:style style:name="Column164" style:family="table-column">
      <style:table-column-properties style:column-width="16.006cm"/>
    </style:style>
    <style:style style:name="Column165" style:family="table-column">
      <style:table-column-properties style:column-width="0.504cm"/>
    </style:style>
    <style:style style:name="Row499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6" style:family="paragraph" style:parent-style-name="Normal">
      <style:paragraph-properties fo:text-align="justify" fo:margin-top="0.423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7" style:family="paragraph" style:parent-style-name="Normal">
      <style:paragraph-properties fo:text-align="justify" fo:margin-top="0.423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9" style:family="paragraph" style:parent-style-name="MainText">
      <style:paragraph-properties fo:margin-top="0.212cm" fo:margin-bottom="0cm"/>
    </style:style>
    <style:style style:name="T18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9_2" style:family="text">
      <style:text-properties fo:language="el" fo:language-asian="el" style:text-underline-style="solid" style:text-underline-color="font-color"/>
    </style:style>
    <style:style style:name="T18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8" style:family="table">
      <style:table-properties table:align="left" style:width="11.575cm" fo:margin-left="0cm"/>
    </style:style>
    <style:style style:name="Column166" style:family="table-column">
      <style:table-column-properties style:column-width="11.07cm"/>
    </style:style>
    <style:style style:name="Column167" style:family="table-column">
      <style:table-column-properties style:column-width="0.504cm"/>
    </style:style>
    <style:style style:name="Row502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1_2" style:family="text">
      <style:text-properties fo:language="el" fo:language-asian="el" style:text-underline-style="solid" style:text-underline-color="font-color"/>
    </style:style>
    <style:style style:name="T19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2_2" style:family="text">
      <style:text-properties fo:language="el" fo:language-asian="el" style:text-underline-style="solid" style:text-underline-color="font-color"/>
    </style:style>
    <style:style style:name="T19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3_2" style:family="text">
      <style:text-properties fo:language="el" fo:language-asian="el" style:text-underline-style="solid" style:text-underline-color="font-color"/>
    </style:style>
    <style:style style:name="T19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4_2" style:family="text">
      <style:text-properties fo:language="el" fo:language-asian="el" style:text-underline-style="solid" style:text-underline-color="font-color"/>
    </style:style>
    <style:style style:name="T19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5" style:family="paragraph" style:parent-style-name="MainText">
      <style:paragraph-properties fo:margin-top="0.212cm" fo:margin-bottom="0cm"/>
    </style:style>
    <style:style style:name="T19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5_2" style:family="text">
      <style:text-properties fo:language="el" fo:language-asian="el" style:text-underline-style="solid" style:text-underline-color="font-color"/>
    </style:style>
    <style:style style:name="T19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9" style:family="table">
      <style:table-properties table:align="left" style:width="7.904cm" fo:margin-left="0cm"/>
    </style:style>
    <style:style style:name="Column168" style:family="table-column">
      <style:table-column-properties style:column-width="7.398cm"/>
    </style:style>
    <style:style style:name="Column169" style:family="table-column">
      <style:table-column-properties style:column-width="0.506cm"/>
    </style:style>
    <style:style style:name="Row519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6" style:family="paragraph" style:parent-style-name="Normal">
      <style:text-properties text:display="none"/>
    </style:style>
    <style:style style:name="Table50" style:family="table">
      <style:table-properties table:align="left" style:width="5.417cm" fo:margin-left="0cm"/>
    </style:style>
    <style:style style:name="Column170" style:family="table-column">
      <style:table-column-properties style:column-width="4.911cm"/>
    </style:style>
    <style:style style:name="Column171" style:family="table-column">
      <style:table-column-properties style:column-width="0.506cm"/>
    </style:style>
    <style:style style:name="Row529" style:family="table-row"/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7" style:family="paragraph" style:parent-style-name="MainText">
      <style:paragraph-properties fo:margin-top="0.212cm" fo:margin-bottom="0cm"/>
    </style:style>
    <style:style style:name="T19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7_2" style:family="text">
      <style:text-properties fo:language="el" fo:language-asian="el" style:text-underline-style="solid" style:text-underline-color="font-color"/>
    </style:style>
    <style:style style:name="T19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1" style:family="table">
      <style:table-properties table:align="left" style:width="16.51cm" fo:margin-left="0cm"/>
    </style:style>
    <style:style style:name="Column172" style:family="table-column">
      <style:table-column-properties style:column-width="6.105cm"/>
    </style:style>
    <style:style style:name="Column173" style:family="table-column">
      <style:table-column-properties style:column-width="2.69cm"/>
    </style:style>
    <style:style style:name="Column174" style:family="table-column">
      <style:table-column-properties style:column-width="2.69cm"/>
    </style:style>
    <style:style style:name="Column175" style:family="table-column">
      <style:table-column-properties style:column-width="2.69cm"/>
    </style:style>
    <style:style style:name="Column176" style:family="table-column">
      <style:table-column-properties style:column-width="2.335cm"/>
    </style:style>
    <style:style style:name="Row534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0" style:family="paragraph" style:parent-style-name="Normal">
      <style:paragraph-properties fo:text-align="justify" fo:margin-top="0.423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3" style:family="paragraph" style:parent-style-name="Normal">
      <style:paragraph-properties fo:text-align="justify" fo:margin-top="0.423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5_2" style:family="text">
      <style:text-properties fo:language="el" fo:language-asian="el" style:text-underline-style="solid" style:text-underline-color="font-color"/>
    </style:style>
    <style:style style:name="T19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6" style:family="paragraph" style:parent-style-name="MainText">
      <style:paragraph-properties fo:margin-top="0.212cm" fo:margin-bottom="0cm"/>
    </style:style>
    <style:style style:name="T19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6_2" style:family="text">
      <style:text-properties fo:language="el" fo:language-asian="el" style:text-underline-style="solid" style:text-underline-color="font-color"/>
    </style:style>
    <style:style style:name="T19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2" style:family="table">
      <style:table-properties table:align="left" style:width="16.512cm" fo:margin-left="0cm"/>
    </style:style>
    <style:style style:name="Column177" style:family="table-column">
      <style:table-column-properties style:column-width="9.123cm"/>
    </style:style>
    <style:style style:name="Column178" style:family="table-column">
      <style:table-column-properties style:column-width="2.395cm"/>
    </style:style>
    <style:style style:name="Column179" style:family="table-column">
      <style:table-column-properties style:column-width="4.994cm"/>
    </style:style>
    <style:style style:name="Row541" style:family="table-row"/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4" style:family="paragraph" style:parent-style-name="Normal">
      <style:paragraph-properties fo:text-align="justify" fo:margin-top="0.423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8" style:family="paragraph" style:parent-style-name="Normal">
      <style:paragraph-properties fo:text-align="justify" fo:margin-top="0.423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3" style:family="paragraph" style:parent-style-name="MainText">
      <style:paragraph-properties fo:margin-top="0.212cm" fo:margin-bottom="0cm"/>
    </style:style>
    <style:style style:name="T20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3_2" style:family="text">
      <style:text-properties fo:language="el" fo:language-asian="el" style:text-underline-style="solid" style:text-underline-color="font-color"/>
    </style:style>
    <style:style style:name="T20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3" style:family="table">
      <style:table-properties table:align="left" style:width="16.364cm" fo:margin-left="0cm"/>
    </style:style>
    <style:style style:name="Column180" style:family="table-column">
      <style:table-column-properties style:column-width="10.361cm"/>
    </style:style>
    <style:style style:name="Column181" style:family="table-column">
      <style:table-column-properties style:column-width="1.483cm"/>
    </style:style>
    <style:style style:name="Column182" style:family="table-column">
      <style:table-column-properties style:column-width="2.03cm"/>
    </style:style>
    <style:style style:name="Column183" style:family="table-column">
      <style:table-column-properties style:column-width="2.489cm"/>
    </style:style>
    <style:style style:name="Row549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0_2" style:family="text">
      <style:text-properties fo:language="el" fo:language-asian="el" style:text-underline-style="solid" style:text-underline-color="font-color"/>
    </style:style>
    <style:style style:name="T20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style:text-underline-style="solid" style:text-underline-color="font-color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style:text-underline-style="solid" style:text-underline-color="font-color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style:text-underline-style="solid" style:text-underline-color="font-color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style:text-underline-style="solid" style:text-underline-color="font-color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style:text-underline-style="solid" style:text-underline-color="font-color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style:text-underline-style="solid" style:text-underline-color="font-color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style:text-underline-style="solid" style:text-underline-color="font-color"/>
    </style:style>
    <style:style style:name="P2048" style:family="paragraph" style:parent-style-name="MainText">
      <style:paragraph-properties fo:margin-top="0.212cm" fo:margin-bottom="0cm"/>
    </style:style>
    <style:style style:name="T20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8_2" style:family="text">
      <style:text-properties fo:language="el" fo:language-asian="el" style:text-underline-style="solid" style:text-underline-color="font-color"/>
    </style:style>
    <style:style style:name="T20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4" style:family="table">
      <style:table-properties table:align="left" style:width="9.246cm" fo:margin-left="0cm"/>
    </style:style>
    <style:style style:name="Column184" style:family="table-column">
      <style:table-column-properties style:column-width="1.96cm"/>
    </style:style>
    <style:style style:name="Column185" style:family="table-column">
      <style:table-column-properties style:column-width="2.397cm"/>
    </style:style>
    <style:style style:name="Column186" style:family="table-column">
      <style:table-column-properties style:column-width="2.85cm"/>
    </style:style>
    <style:style style:name="Column187" style:family="table-column">
      <style:table-column-properties style:column-width="2.039cm"/>
    </style:style>
    <style:style style:name="Row557" style:family="table-row"/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style:text-underline-style="solid" style:text-underline-color="font-color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style:text-underline-style="solid" style:text-underline-color="font-color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style:text-underline-style="solid" style:text-underline-color="font-color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style:text-underline-style="solid" style:text-underline-color="font-color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style:text-underline-style="solid" style:text-underline-color="font-color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style:text-underline-style="solid" style:text-underline-color="font-color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style:text-underline-style="solid" style:text-underline-color="font-color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45413</text:span></text:p>
      <text:p text:style-name="P2"><text:span text:style-name="T2_1">Προκήρυξη<text:s/>της<text:s/>δράσης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7"><text:span text:style-name="T7_1">2.<text:s/>Την<text:s/>παρ.<text:s/>6<text:s/>του<text:s/>άρθρου<text:s/>10<text:s/>του<text:s/>ν.<text:s/>2690/1999<text:s/>«Κύρωση<text:s/>Διοικητικής<text:s/>Διαδικασίας»<text:s/>(Α’<text:s/>45).</text:span></text:p>
      <text:p text:style-name="P8"><text:span text:style-name="T8_1">3.<text:s/>Τον<text:s/>ν.<text:s/>2956/2001<text:s/>«Αναδιάρθρωση<text:s/>ΟΑΕΔ<text:s/>και<text:s/>άλλες<text:s/>διατάξεις»<text:s/>(Α’<text:s/>258).</text:span></text:p>
      <text:p text:style-name="P9"><text:span text:style-name="T9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.</text:span></text:p>
      <text:p text:style-name="P11"><text:span text:style-name="T11_1">6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2"><text:span text:style-name="T12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A’<text:s/>133).</text:span></text:p>
      <text:p text:style-name="P13"><text:span text:style-name="T13_1">8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6"><text:span text:style-name="T16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7"><text:span text:style-name="T17_1">12.<text:s/>Το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8"><text:span text:style-name="T18_1">13.<text:s/>T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9"><text:span text:style-name="T19_1">14.<text:s/>Το<text:s/>π.δ.<text:s/>2/2021<text:s/>«Διορισμός<text:s/>Υπουργών,<text:s/>Αναπληρωτών<text:s/>Υπουργών<text:s/>και<text:s/>Υφυπουργών<text:s/>(Α’<text:s/>2).</text:span></text:p>
      <text:p text:style-name="P20"><text:span text:style-name="T20_1">15.<text:s/>Τους<text:s/>Κανονισμούς<text:s/>υπ’<text:s/>αρ.<text:s/>1303/2013<text:s/>και<text:s/>1304/<text:s/>2013<text:s/>του<text:s/>Ευρωπαϊκού<text:s/>Κοινοβουλίου<text:s/>και<text:s/>του<text:s/>Συμβουλίου.</text:span></text:p>
      <text:p text:style-name="P21"><text:span text:style-name="T21_1">16.<text:s/>Τον<text:s/>Κανονισμό<text:s/>(ΕΚ)<text:s/>υπ’<text:s/>αρ.<text:s/>1407/2013<text:s/>της<text:s/>Επιτροπής<text:s/>της<text:s/>18-12-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O.J<text:s/>ΕΕ<text:s/>L<text:s/>352/<text:s/>Ι<text:s/>Της<text:s/>24-12-2013).</text:span></text:p>
      <text:p text:style-name="P22"><text:span text:style-name="T22_1">17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3"><text:span text:style-name="T23_1">1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<text:s/>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4"><text:span text:style-name="T24_1">19.<text:s/>Την<text:s/>ανακοίνωση<text:s/>της<text:s/>Ευρωπαϊκής<text:s/>Επιτροπής<text:s/>2016/<text:s/>C262/<text:s/>01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.</text:span></text:p>
      <text:p text:style-name="P25"><text:span text:style-name="T25_1">20.<text:s/>Την<text:s/>ανακοίνωση<text:s/>της<text:s/>Ευρωπαϊκής<text:s/>Επιτροπής<text:s/>2007/C/<text:s/>272/<text:s/>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26"><text:span text:style-name="T26_1">21.<text:s/>Την<text:s/>υπό<text:s/>στοιχεία<text:s/>C<text:s/>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&amp;<text:s/>Δια<text:s/>Βίου<text:s/>Μάθηση<text:s/>2014-2020»<text:s/>(Κωδικός<text:s/>CCI<text:s/>2014GR05M9OP001),<text:s/>όπως<text:s/>ισχύει.</text:span></text:p>
      <text:p text:style-name="P27"><text:span text:style-name="T27_1">22.<text:s/>Την<text:s/>υπό<text:s/>στοιχεία<text:s/>137675/ΕΥΘΥ1016/19-12-2018<text:s/>απόφαση<text:s/>του<text:s/>Υφυπουργού<text:s/>Οικονομίας<text:s/>και<text:s/>Ανάπτυξης<text:s/>“Αντικατάσταση<text:s/>της<text:s/>υπ’<text:s/>αριθ.<text:s/>110427/EΥΘΥ/1020/<text:s/>20.10.2016<text:s/>(Β’3521)<text:s/>υπουργικής<text:s/>απόφασης<text:s/>με<text:s/>τίτλο<text:s/>«Τροποποίηση<text:s/>και<text:s/>αντικατάσταση<text:s/>της<text:s/>υπ’αριθ.<text:s/>81986/<text:s/>ΕΥΘΥ712/31.07.2015<text:s/>(Β’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”<text:s/>(Β’<text:s/>5968),<text:s/>όπως<text:s/>ισχύει.</text:span></text:p>
      <text:p text:style-name="P28"><text:span text:style-name="T28_1">23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με<text:s/>θέμα: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29"><text:span text:style-name="T29_1">24.<text:s/>Την<text:s/>υπό<text:s/>στοιχεία<text:s/>126829/EΥΘΥ1217(1)/<text:s/>8-12-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<text:s/>(Β’<text:s/>2784),<text:s/>όπως<text:s/>ισχύει.</text:span></text:p>
      <text:p text:style-name="P30"><text:span text:style-name="T30_1">25.<text:s/>Tην<text:s/>υπ’<text:s/>αρ.<text:s/>11319/9-9-2016<text:s/>απόφαση<text:s/>του<text:s/>Υφυπουργού<text:s/>Οικονομίας,<text:s/>Ανάπτυξης<text:s/>και<text:s/>Τουρισμού<text:s/>περί<text:s/>«Ορισμο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».<text:s/>Ανάθεση<text:s/>αρμοδιοτήτων<text:s/>διαχείρισης<text:s/>για<text:s/>Πράξεις<text:s/>Κρατικών<text:s/>Ενισχύσεων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Β’<text:s/>3048).</text:span></text:p>
      <text:p text:style-name="P31"><text:span text:style-name="T31_1">26.<text:s/>Tην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32"><text:span text:style-name="T32_1">27.<text:s/>Tην<text:s/>υπ’<text:s/>αρ.<text:s/>2149/25-7-2017<text:s/>απόφαση<text:s/>του<text:s/>ΔΣ<text:s/>του<text:s/>ΟΑΕΔ,<text:s/>με<text:s/>την<text:s/>οποία<text:s/>τροποποιήθηκε<text:s/>και<text:s/>συμπληρώθηκε<text:s/>το<text:s/>Οργανόγραμμα<text:s/>του<text:s/>ΟΑΕΔ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για<text:s/>τη<text:s/>διαχείριση<text:s/>Πράξεων<text:s/>Κρατικών<text:s/>Ενισχύσεων.</text:span></text:p>
      <text:p text:style-name="P33"><text:span text:style-name="T33_1">28.<text:s/>Tην<text:s/>υπ’<text:s/>αρ.<text:s/>635/8-3-2016<text:s/>απόφαση<text:s/>του<text:s/>ΔΣ<text:s/>του<text:s/>ΟΑΕΔ<text:s/>περί<text:s/>«Νέου<text:s/>Κανονισμού<text:s/>Εκδίκασης<text:s/>Ενδικοφανών<text:s/>Προσφυγών<text:s/>του<text:s/>ΟΑΕΔ»<text:s/>(Β’<text:s/>1708),<text:s/>όπως<text:s/>τροποποιήθηκε<text:s/>και<text:s/>ισχύει.</text:span></text:p>
      <text:p text:style-name="P34"><text:span text:style-name="T34_1">29.<text:s/>Την<text:s/>υπ’<text:s/>αρ.<text:s/>353/7-2-2017<text:s/>απόφαση<text:s/>του<text:s/>ΔΣ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5"><text:span text:style-name="T35_1">30.<text:s/>Tην<text:s/>υπ’<text:s/>αρ.<text:s/>Νο<text:s/>11/30-09-2016<text:s/>απόφαση<text:s/>της<text:s/>Επιτροπής<text:s/>Παρακολούθησης<text:s/>του<text:s/>Ε.Π.<text:s/>Ανάπτυξη<text:s/>Ανθρώπινου<text:s/>Δυναμικού,<text:s/>Εκπαίδευση<text:s/>και<text:s/>Δια<text:s/>Βίου<text:s/>Μάθηση<text:s/>(ΑΔΑ:<text:s/>ΩΔΚΥ4653Ο7-Μ9Ρ).</text:span></text:p>
      <text:p text:style-name="P36"><text:span text:style-name="T36_1">31.<text:s/>Τη<text:s/>μεθοδολογία<text:s/>και<text:s/>τα<text:s/>κριτήρια<text:s/>επιλογής<text:s/>πράξεων<text:s/>του<text:s/>ΕΠ<text:s/>«Ανάπτυξη<text:s/>Ανθρώπινου<text:s/>Δυναμικού,<text:s/>Εκπαίδευση<text:s/>και<text:s/>Δια<text:s/>Βίου<text:s/>Μάθηση<text:s/>2014-2020»,<text:s/>όπως<text:s/>εγκρίθηκαν<text:s/>με<text:s/>τη<text:s/>12η<text:s/>απόφαση<text:s/>της<text:s/>Επιτροπής<text:s/>Παρακολούθησης<text:s/>του<text:s/>ΕΠ<text:s/>(26-10-2016).</text:span></text:p>
      <text:p text:style-name="P37"><text:span text:style-name="T37_1">32.<text:s/>Τα<text:s/>εγχειρίδια<text:s/>Διαδικασιών<text:s/>Διαχείρισης<text:s/>και<text:s/>Ελέγχου<text:s/>Επιχειρησιακών<text:s/>προγραμμάτων<text:s/>2014-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38"><text:span text:style-name="T38_1">33.<text:s/>Το<text:s/>εγκεκριμένο<text:s/>έγγραφο<text:s/>εξειδίκευσης<text:s/>του<text:s/>ΕΠ<text:s/>«Ανάπτυξη<text:s/>Ανθρώπινου<text:s/>Δυναμικού,<text:s/>Εκπαίδευση<text:s/>και<text:s/>Δια<text:s/>Βίου<text:s/>Μάθηση<text:s/>2014-2020»,<text:s/>σύμφωνα<text:s/>με<text:s/>την<text:s/>35η<text:s/>απόφαση<text:s/>της<text:s/>Επιτροπής<text:s/>Παρακολούθησης<text:s/>του<text:s/>ΕΠ<text:s/>(21-02-2020).</text:span></text:p>
      <text:p text:style-name="P39"><text:span text:style-name="T39_1">34.<text:s/>Tην<text:s/>υπό<text:s/>στοιχεία<text:s/>74391/ΕΥΚΕ<text:s/>2634/13-07-2016<text:s/>εγκύκλιο: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<text:s/>ΥΔ9).</text:span></text:p>
      <text:p text:style-name="P40"><text:span text:style-name="T40_1">35.<text:s/>Την<text:s/>υπό<text:s/>στοιχεία<text:s/>8217/ΕΥΚΕ<text:s/>100/23-01-2018<text:s/>εγκύκλιο: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<text:s/>(ΑΔΑ:<text:s/>ΩΙΡ84691Ω2-ΕΑΞ).</text:span></text:p>
      <text:p text:style-name="P41"><text:span text:style-name="T41_1">36.<text:s/>Το<text:s/>υπ’<text:s/>αρ.<text:s/>15738/<text:s/>05-02-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“Αναθεώρηση<text:s/>της<text:s/>Έκθεσης<text:s/>τεκμηρίωσης<text:s/>κλίμακας<text:s/>μοναδιαίου<text:s/>κόστους<text:s/>της<text:s/>δράσης<text:s/>«Προγράμματα<text:s/>επιχορήγησης<text:s/>επιχειρήσεων<text:s/>για<text:s/>την<text:s/>απασχόληση<text:s/>ανέργων<text:s/>/<text:s/>ΝΘΕ<text:s/>(Νέες<text:s/>Θέσεις<text:s/>Εργασίας)»<text:s/>του<text:s/>Επιχειρησιακού<text:s/>Προγράμματος<text:s/>«Ανάπτυξη<text:s/>Ανθρωπίνου<text:s/>Δυναμικού,<text:s/>Εκπαίδευση<text:s/>και<text:s/>Δια<text:s/>Βίου<text:s/>Μάθησης»’’.</text:span></text:p>
      <text:p text:style-name="P42"><text:span text:style-name="T42_1">37.<text:s/>Το<text:s/>υπ’<text:s/>αρ.<text:s/>16581/11-2-2020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φαρμογή<text:s/>Κλίμακας<text:s/>Μοναδιαίου<text:s/>Κόστους<text:s/>για<text:s/>την<text:s/>αποζημίωση<text:s/>δαπανών<text:s/>της<text:s/>δράσης<text:s/>«Προγράμματα<text:s/>επιχορήγησης<text:s/>επιχειρήσεων<text:s/>για<text:s/>την<text:s/>απασχόληση<text:s/>ανέργων<text:s/>/ΝΘΕ<text:s/>(Νέες<text:s/>Θέσεις<text:s/>Εργασίας)»<text:s/>του<text:s/>Επιχειρησιακού<text:s/>Προγράμματος<text:s/>«Ανάπτυξη<text:s/>Ανθρωπίνου<text:s/>Δυναμικού,<text:s/>Εκπαίδευση<text:s/>και<text:s/>Δια<text:s/>Βίου<text:s/>Μάθησης»,<text:s/>προσαρμοσμένο<text:s/>στο<text:s/>άρθρο<text:s/>48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.</text:span></text:p>
      <text:p text:style-name="P43"><text:span text:style-name="T43_1">38.<text:s/>Την<text:s/>υπ’<text:s/>αρ.<text:s/>1173/22-3-2021<text:s/>σύμφωνη<text:s/>γνώμη<text:s/>της<text:s/>ΕΥΔ<text:s/>ΕΠ<text:s/>«Ανάπτυξη<text:s/>Ανθρώπινου<text:s/>Δυναμικού,<text:s/>Εκπαίδευση<text:s/>και<text:s/>Διά<text:s/>Βίου<text:s/>Μάθησης»<text:s/>της<text:s/>Ειδικής<text:s/>Γραμματείας<text:s/>Διαχείρισης<text:s/>Προγραμμάτων<text:s/>Ευρωπαϊκού<text:s/>Κοινωνικού<text:s/>Ταμείου.</text:span></text:p>
      <text:p text:style-name="P44"><text:span text:style-name="T44_1">39.<text:s/>Την<text:s/>υπ’<text:s/>αρ.<text:s/>627/38913/2-4-2021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5"><text:span text:style-name="T45_1">40.<text:s/>Την<text:s/>υπ’<text:s/>αρ.<text:s/>2205/6-4-2021<text:s/>απόφαση<text:s/>του<text:s/>ΔΣ<text:s/>του<text:s/>ΟΑΕΔ.</text:span></text:p>
      <text:p text:style-name="P46"><text:span text:style-name="T46_1">41.<text:s/>Την<text:s/>υπ’<text:s/>αρ.<text:s/>41954/22-6-2021<text:s/>εισήγηση<text:s/>του<text:s/>Προϊσταμένου<text:s/>της<text:s/>Γενικής<text:s/>Διεύθυνσης<text:s/>Οικονομικών<text:s/>Υπηρεσιών.</text:span></text:p>
      <text:p text:style-name="P47"><text:span text:style-name="T47_1">42.<text:s/>Το<text:s/>γεγονός<text:s/>ότι<text:s/>από<text:s/>τις<text:s/>διατάξεις<text:s/>της<text:s/>παρούσας<text:s/>προκαλείται<text:s/>δαπάνη<text:s/>ύψους<text:s/>έως<text:s/>τριάντα<text:s/>δύο<text:s/>εκατομμυρίων<text:s/>ευρώ<text:s/>(32.000.000,00<text:s/>€),<text:s/>η<text:s/>οποία<text:s/>συγχρηματοδοτείται<text:s/>από<text:s/>το<text:s/>ΕΚΤ,<text:s/>στο<text:s/>πλαίσιο<text:s/>του<text:s/>ΕΠΑΝΑΔ_ΕΔΒΜ<text:s/>και<text:s/>θα<text:s/>ενταχθεί<text:s/>στο<text:s/>Πρόγραμμα<text:s/>Δημοσίων<text:s/>Επενδύσεων<text:s/>(ΠΔΕ)<text:s/>του<text:s/>Υπουργείου<text:s/>Εργασίας<text:s/>και<text:s/>Κοινωνικών<text:s/>Υποθέσεων<text:s/>(Ε3341).<text:s/>Η<text:s/>συγχρηματοδοτούμενη<text:s/>δημόσια<text:s/>δαπάνη<text:s/>σε<text:s/>ετήσια<text:s/>βάση<text:s/>κατανέμεται<text:s/>ως<text:s/>εξής:</text:span></text:p>
      <text:p text:style-name="P48"><text:span text:style-name="T48_1">-</text:span><text:span text:style-name="T48_2"><text:tab/></text:span><text:span text:style-name="T48_3">Για<text:s/>το<text:s/>έτος<text:s/>2021:<text:s/>έως<text:s/>12.000.000,00<text:s/>ευρώ</text:span></text:p>
      <text:p text:style-name="P49"><text:span text:style-name="T49_1">-</text:span><text:span text:style-name="T49_2"><text:tab/></text:span><text:span text:style-name="T49_3">Για<text:s/>το<text:s/>έτος<text:s/>2022:<text:s/>έως<text:s/>20.000.000,00<text:s/>ευρώ,<text:s/>αποφασίζουμε:</text:span></text:p>
      <text:p text:style-name="P50"><text:span text:style-name="T50_1">Την<text:s/>προκήρυξη<text:s/>της<text:s/>δράσης: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,<text:s/>σύμφωνα<text:s/>με<text:s/>τα<text:s/>ακόλουθα:</text:span></text:p>
      <text:h text:style-name="P51" text:outline-level="6"><text:span text:style-name="T51_1">Άρθρο<text:s/>1<text:s/></text:span></text:h>
      <text:h text:style-name="P52" text:outline-level="6"><text:span text:style-name="T52_1">Ταυτότητα<text:s/>της<text:s/>δράσης</text:span></text:h>
      <text:p text:style-name="P53"><text:span text:style-name="T53_1">1.</text:span><text:span text:style-name="T53_2"><text:s/>Σκοπός<text:s/>της<text:s/>δράσης<text:s/>είναι<text:s/>η<text:s/>ανάσχεση<text:s/>των<text:s/>συνεπειών<text:s/>της<text:s/>ανεργίας,<text:s/>ιδιαίτερα<text:s/>για<text:s/>τις<text:s/>άνεργες<text:s/>γυναίκες,<text:s/>τους<text:s/>μακροχρόνια<text:s/>άνεργους<text:s/>και<text:s/>τους<text:s/>ανέργους<text:s/>μεγαλύτερων<text:s/>ηλικιών,<text:s/>των<text:s/>οποίων<text:s/>η<text:s/>διαρκής<text:s/>και<text:s/>επί<text:s/>μακρόν<text:s/>απομάκρυνση<text:s/>από<text:s/>την<text:s/>εργασία<text:s/>για<text:s/>οικογενειακούς<text:s/>ή<text:s/>άλλους<text:s/>λόγους<text:s/>δυσχεραίνει<text:s/>την<text:s/>πιθανότητα<text:s/>επανένταξής<text:s/>τους<text:s/>στην<text:s/>αγορά<text:s/>εργασίας.</text:span></text:p>
      <text:p text:style-name="P54"><text:span text:style-name="T54_1">2.</text:span><text:span text:style-name="T54_2"><text:s/>Αντικείμενο<text:s/>της<text:s/>δράσης<text:s/>είναι<text:s/>η<text:s/>δημιουργία<text:s/>5.000<text:s/>νέων<text:s/>θέσεων<text:s/>εργασίας,<text:s/>πλήρους<text:s/>απασχόλησης<text:s/>με<text:s/>την<text:s/>πρόσληψη<text:s/>ανέργων,<text:s/>εγγεγραμμένων<text:s/>στο<text:s/>μητρώο<text:s/>ανεργίας<text:s/>του<text:s/>ΟΑΕΔ,<text:s/>ηλικίας<text:s/>30<text:s/>ετών<text:s/>και<text:s/>άνω,<text:s/>στις<text:s/>Περιφέρειες<text:s/>σε<text:s/>Μετάβαση<text:s/>(ΜΕΤ)<text:s/>της<text:s/>χώρας.<text:s/>Συγκεκριμένα,<text:s/>στις<text:s/>ΜΕΤ<text:s/>συμπεριλαμβάνονται<text:s/>η<text:s/>Δυτική<text:s/>Μακεδονία,<text:s/>η<text:s/>Στερεά<text:s/>Ελλάδα,<text:s/>τα<text:s/>Ιόνια<text:s/>Νησιά,<text:s/>η<text:s/>Πελοπόννησος,<text:s/>το<text:s/>Βόρειο<text:s/>Αιγαίο<text:s/>και<text:s/>η<text:s/>Κρήτη.</text:span></text:p>
      <text:p text:style-name="P55"><text:span text:style-name="T55_1">3.</text:span><text:span text:style-name="T55_2"><text:s/>Η<text:s/>δράση<text:s/>υλοποιείται<text:s/>σε<text:s/>κύκλους<text:s/>ως<text:s/>εξής:</text:span></text:p>
      <text:p text:style-name="P56"><text:span text:style-name="T56_1">α)</text:span><text:span text:style-name="T56_2"><text:tab/></text:span><text:span text:style-name="T56_3">Ο<text:s/>πρώτος<text:s/>κύκλος<text:s/>αφορά<text:s/>στη<text:s/>δημιουργία<text:s/>3.000<text:s/>θέσεων<text:s/>εργασίας<text:s/>πλήρους<text:s/>απασχόλησης.</text:span></text:p>
      <text:p text:style-name="P57"><text:span text:style-name="T57_1">β)</text:span><text:span text:style-name="T57_2"><text:tab/></text:span><text:span text:style-name="T57_3">Οι<text:s/>επόμενοι<text:s/>κύκλοι<text:s/>αφορούν<text:s/>στη<text:s/>δημιουργία<text:s/>των<text:s/>υπολοίπων<text:s/>θέσεων<text:s/>εργασίας<text:s/>έως<text:s/>εξαντλήσεως<text:s/>του<text:s/>συνολικού<text:s/>προϋπολογισμού<text:s/>της<text:s/>δράσης.</text:span></text:p>
      <text:p text:style-name="P58"><text:span text:style-name="T58_1">γ)</text:span><text:span text:style-name="T58_2"><text:tab/></text:span><text:span text:style-name="T58_3">Ο<text:s/>κάθε<text:s/>επόμενος<text:s/>κύκλος<text:s/>προκηρύσσεται<text:s/>μετά<text:s/>την<text:s/>πάροδο<text:s/>4<text:s/>μηνών<text:s/>από<text:s/>την<text:s/>ημερομηνία<text:s/>λήξης<text:s/>υποβολής<text:s/>των<text:s/>αιτήσεων<text:s/>χρηματοδότησης<text:s/>του<text:s/>προηγούμενου<text:s/>κύκλου.<text:s/>Οι<text:s/>ημερομηνίες<text:s/>έναρξης<text:s/>και<text:s/>λήξης<text:s/>υποβολής<text:s/>αιτήσεων<text:s/>δημοσιεύονται<text:s/>στην<text:s/>ιστοσελίδα<text:s/>του<text:s/>ΟΑΕΔ<text:s/>(www.<text:s/>oaed.gr),<text:s/>στην<text:s/>ιστοσελίδα<text:s/>του<text:s/>Υπουργείου<text:s/>Ανάπτυξης<text:s/>και<text:s/>Επενδύσεων<text:s/>(</text:span><text:span text:style-name="T58_4"><text:a xlink:type="simple" xlink:href="http://www.ependyseis.gr"><text:span text:style-name="T58_5">www.ependyseis.gr</text:span></text:a></text:span><text:span text:style-name="T58_6">)<text:s/>και<text:s/>στην<text:s/>ιστοσελίδα<text:s/>του<text:s/>ΕΣΠΑ<text:s/>(</text:span><text:span text:style-name="T58_7"><text:a xlink:type="simple" xlink:href="http://www.espa.gr"><text:span text:style-name="T58_8">www.espa.gr</text:span></text:a></text:span><text:span text:style-name="T58_9">).</text:span></text:p>
      <text:p text:style-name="P59"><text:span text:style-name="T59_1">4.</text:span><text:span text:style-name="T59_2"><text:s/>Στοιχεία<text:s/>της<text:s/>δρά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0"><text:span text:style-name="T60_1">Κωδικός<text:s/>Πρόσκλησης<text:s/>στο<text:s/>ΟΠΣ-ΕΣΠΑ</text:span></text:p>
          </table:table-cell>
          <table:table-cell table:style-name="Cell2">
            <text:p text:style-name="P61"><text:span text:style-name="T61_1">ΟΑΕΔ_05:<text:s/>ΑΑ<text:s/>4876</text:span></text:p>
          </table:table-cell>
        </table:table-row>
        <table:table-row table:style-name="Row2">
          <table:table-cell table:style-name="Cell3">
            <text:p text:style-name="P62"><text:span text:style-name="T62_1">Επιχειρησιακό<text:s/>Πρόγραμμα</text:span></text:p>
          </table:table-cell>
          <table:table-cell table:style-name="Cell4">
            <text:p text:style-name="P63"><text:span text:style-name="T63_1">Ανάπτυξη<text:s/>Ανθρώπινου<text:s/>Δυναμικού,<text:s/>Εκπαίδευση<text:s/>και<text:s/>Δια<text:s/>Βίου<text:s/>Μάθηση</text:span></text:p>
          </table:table-cell>
        </table:table-row>
        <table:table-row table:style-name="Row3">
          <table:table-cell table:style-name="Cell5">
            <text:p text:style-name="P64"><text:span text:style-name="T64_1">Τίτλος<text:s/>και<text:s/>περιγραφή<text:s/>δράσης</text:span></text:p>
          </table:table-cell>
          <table:table-cell table:style-name="Cell6">
            <text:p text:style-name="P65"><text:span text:style-name="T65_1"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».</text:span></text:p>
          </table:table-cell>
        </table:table-row>
        <table:table-row table:style-name="Row4">
          <table:table-cell table:style-name="Cell7">
            <text:p text:style-name="P66"><text:span text:style-name="T66_1">Γεωγραφικές<text:s/>ενότητες<text:s/>υλοποίησης</text:span></text:p>
          </table:table-cell>
          <table:table-cell table:style-name="Cell8">
            <text:p text:style-name="P67"><text:span text:style-name="T67_1">Δυτική<text:s/>Μακεδονία,<text:s/>Στερεά<text:s/>Ελλάδα,<text:s/>Ιόνια<text:s/>Νησιά,<text:s/>Πελοπόννησος,<text:s/>Βόρειο<text:s/>Αιγαίο<text:s/>και<text:s/>Κρήτη.</text:span></text:p>
          </table:table-cell>
        </table:table-row>
        <table:table-row table:style-name="Row5">
          <table:table-cell table:style-name="Cell9">
            <text:p text:style-name="P68"><text:span text:style-name="T68_1">Είδος<text:s/>παρεχόμενων<text:s/>ενισχύσεων</text:span></text:p>
          </table:table-cell>
          <table:table-cell table:style-name="Cell10">
            <text:p text:style-name="P69"><text:span text:style-name="T69_1">Επιχορήγηση<text:s/>(Grant)</text:span></text:p>
          </table:table-cell>
        </table:table-row>
        <table:table-row table:style-name="Row6">
          <table:table-cell table:style-name="Cell11">
            <text:p text:style-name="P70"><text:span text:style-name="T70_1">Καθεστώς<text:s/>ενίσχυσης</text:span></text:p>
          </table:table-cell>
          <table:table-cell table:style-name="Cell12">
            <text:p text:style-name="P71"><text:span text:style-name="T71_1">Κανονισμός<text:s/>de<text:s/>minimis<text:s/>1407/2013</text:span></text:p>
          </table:table-cell>
        </table:table-row>
        <table:table-row table:style-name="Row7">
          <table:table-cell table:style-name="Cell13">
            <text:p text:style-name="P72"><text:span text:style-name="T72_1">Ταμείο</text:span></text:p>
          </table:table-cell>
          <table:table-cell table:style-name="Cell14">
            <text:p text:style-name="P73"><text:span text:style-name="T73_1">ΕΚΤ</text:span></text:p>
          </table:table-cell>
        </table:table-row>
        <table:table-row table:style-name="Row8">
          <table:table-cell table:style-name="Cell15">
            <text:p text:style-name="P74"><text:span text:style-name="T74_1">Ενδιάμεσος<text:s/>Φορέας</text:span></text:p>
          </table:table-cell>
          <table:table-cell table:style-name="Cell16">
            <text:p text:style-name="P75"><text:span text:style-name="T75_1">ΟΑΕΔ</text:span></text:p>
          </table:table-cell>
        </table:table-row>
        <table:table-row table:style-name="Row9">
          <table:table-cell table:style-name="Cell17">
            <text:p text:style-name="P76"><text:span text:style-name="T76_1">Συγχρηματοδοτούμε-<text:s/>νη<text:s/>Δημόσια<text:s/>Δαπάνη</text:span></text:p>
          </table:table-cell>
          <table:table-cell table:style-name="Cell18">
            <text:p text:style-name="P77"><text:span text:style-name="T77_1">32.000.000<text:s/>€</text:span></text:p>
          </table:table-cell>
        </table:table-row>
      </table:table>
      <text:h text:style-name="P78" text:outline-level="6"><text:span text:style-name="T78_1">Άρθρο<text:s/>2<text:s/></text:span></text:h>
      <text:h text:style-name="P79" text:outline-level="6"><text:span text:style-name="T79_1">Πλαίσιο<text:s/>Ένταξης<text:s/>-<text:s/>Χρηματοδότηση<text:s/>-</text:span></text:h>
      <text:p text:style-name="P80"><text:span text:style-name="T80_1">Επιλέξιμες<text:s/>περιοχές</text:span></text:p>
      <text:p text:style-name="P81"><text:span text:style-name="T81_1">1.</text:span><text:span text:style-name="T81_2"><text:s/>Η<text:s/>δράση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.Π.<text:s/>«Ανάπτυξη<text:s/>Ανθρώπινου<text:s/>Δυναμικού,<text:s/>Εκπαίδευση<text:s/>και<text:s/>Διά<text:s/>Βίου<text:s/>Μάθηση».</text:span></text:p>
      <text:p text:style-name="P82"><text:span text:style-name="T82_1">2.</text:span><text:span text:style-name="T82_2"><text:s/>Η<text:s/>Δράση<text:s/>εμπίπτει:</text:span></text:p>
      <text:p text:style-name="P83"><text:span text:style-name="T83_1">α)</text:span><text:span text:style-name="T83_2"><text:tab/></text:span><text:span text:style-name="T83_3">Στον<text:s/>Άξονα<text:s/>Προτεραιότητας<text:s/>2<text:s/>«Βελτίωση<text:s/>προοπτικών<text:s/>απασχόλησης<text:s/>και<text:s/>ανάπτυξης<text:s/>δεξιοτήτων<text:s/>ανθρώπινου<text:s/>δυναμικού».</text:span></text:p>
      <text:p text:style-name="P84"><text:span text:style-name="T84_1">β)</text:span><text:span text:style-name="T84_2"><text:tab/></text:span><text:span text:style-name="T84_3">Στον<text:s/>Θεματικό<text:s/>Στόχο<text:s/>8<text:s/>«Προώθηση<text:s/>της<text:s/>βιώσιμης<text:s/>και<text:s/>ποιοτικής<text:s/>απασχόλησης<text:s/>και<text:s/>υποστήριξη<text:s/>της<text:s/>κινητικότητας<text:s/>των<text:s/>εργαζομένων».</text:span></text:p>
      <text:p text:style-name="P85"><text:span text:style-name="T85_1">γ)</text:span><text:span text:style-name="T85_2"><text:tab/></text:span><text:span text:style-name="T85_3">Στην<text:s/>Επενδυτική<text:s/>Προτεραιότητα<text:s/>8i<text:s/>«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text:s/>και<text:s/>της<text:s/>υποστήριξης<text:s/>της<text:s/>κινητικότητας<text:s/>του<text:s/>εργατικού<text:s/>δυναμικού».</text:span></text:p>
      <text:p text:style-name="P86"><text:span text:style-name="T86_1">δ)</text:span><text:span text:style-name="T86_2"><text:tab/></text:span><text:span text:style-name="T86_3">Στον<text:s/>Ειδικό<text:s/>στόχο<text:s/>Ι<text:s/>«Πρόσβαση<text:s/>των<text:s/>ανέργων<text:s/>στην<text:s/>απασχόληση,<text:s/>με<text:s/>έμφαση<text:s/>σε<text:s/>μακροχρόνια<text:s/>ανέργους,<text:s/>γυναίκες<text:s/>και<text:s/>ανέργους<text:s/>30<text:s/>έως<text:s/>49<text:s/>ετών,<text:s/>αύξηση<text:s/>του<text:s/>ποσοστού<text:s/>των<text:s/>καταρτισθέντων<text:s/>ανέργων<text:s/>που<text:s/>λαμβάνουν<text:s/>πιστοποίηση,<text:s/>με<text:s/>έμφαση<text:s/>σε<text:s/>μακροχρόνια<text:s/>ανέργους,<text:s/>γυναίκες<text:s/>και<text:s/>ανέργους<text:s/>που<text:s/>δεν<text:s/>έχουν<text:s/>ενταχθεί<text:s/>στην<text:s/>τριτοβάθμια<text:s/>εκπαίδευση<text:s/>και<text:s/>βελτίωση<text:s/>ευκαιριών<text:s/>ένταξης<text:s/>ή<text:s/>επανένταξης<text:s/>στην<text:s/>αγορά<text:s/>εργασίας<text:s/>ωφελούμενων<text:s/>της<text:s/>εφαρμογής<text:s/>του<text:s/>Κοινωνικού<text:s/>Εισοδήματος<text:s/>Αλληλεγγύης<text:s/>(ΚΕΑ)».</text:span></text:p>
      <text:p text:style-name="P87"><text:span text:style-name="T87_1">3.</text:span><text:span text:style-name="T87_2"><text:s/>Η<text:s/>συγχρηματοδοτούμενη<text:s/>δημόσια<text:s/>δαπάνη<text:s/>που<text:s/>διατίθεται<text:s/>για<text:s/>την<text:s/>ένταξη<text:s/>πράξεων<text:s/>με<text:s/>την<text:s/>παρούσα<text:s/>πρόσκληση<text:s/>ανέρχεται<text:s/>σε<text:s/>32.000.000<text:s/>ευρώ,<text:s/>αφορά<text:s/>τις<text:s/>Περιφέρειες<text:s/>σε<text:s/>Μετάβαση<text:s/>της<text:s/>χώρας<text:s/>(Δυτική<text:s/>Μακεδονία,<text:s/>Στερεά<text:s/>Ελλάδα,<text:s/>Ιόνια<text:s/>Νησιά,<text:s/>Πελοπόννησο,<text:s/>Βόρειο<text:s/>Αιγαίο<text:s/>και<text:s/>Κρήτη)<text:s/>και<text:s/>σε<text:s/>ετήσια<text:s/>βάση<text:s/>κατανέμεται<text:s/>ως<text:s/>εξής:</text:span></text:p>
      <text:p text:style-name="P88"><text:span text:style-name="T88_1">-</text:span><text:span text:style-name="T88_2"><text:tab/></text:span><text:span text:style-name="T88_3">Για<text:s/>το<text:s/>έτος<text:s/>2021:<text:s/>12.000.000<text:s/>ευρώ</text:span></text:p>
      <text:p text:style-name="P89"><text:span text:style-name="T89_1">-</text:span><text:span text:style-name="T89_2"><text:tab/></text:span><text:span text:style-name="T89_3">Για<text:s/>το<text:s/>έτος<text:s/>2022:<text:s/>20.000.000<text:s/>ευρώ</text:span></text:p>
      <text:p text:style-name="P90"><text:span text:style-name="T90_1">Στο<text:s/>πλαίσιο<text:s/>της<text:s/>παρούσας<text:s/>θα<text:s/>ενταχθούν<text:s/>πράξεις<text:s/>έως<text:s/>το<text:s/>ύψος<text:s/>της<text:s/>συνολικής<text:s/>συγχρηματοδοτούμενης<text:s/>δημόσιας<text:s/>δαπάνης.</text:span></text:p>
      <text:p text:style-name="P91"><text:span text:style-name="T91_1">4.</text:span><text:span text:style-name="T91_2"><text:s/>Για<text:s/>την<text:s/>παρακολούθηση<text:s/>της<text:s/>πράξης<text:s/>χρησιμοποιούνται<text:s/>οι<text:s/>ακόλουθοι<text:s/>δείκτες:<text:s/>Α.<text:s/>Δείκτες<text:s/>εκροών:</text:span></text:p>
      <text:p text:style-name="P92"><text:span text:style-name="T92_1">•<text:s/>CΟ01:<text:s/>άνεργοι,<text:s/>συμπεριλαμβανομένων<text:s/>των<text:s/>μακροχρόνια<text:s/>ανέργων,<text:s/>με<text:s/>τιμή<text:s/>στόχο<text:s/>5.000<text:s/>άτομα<text:s/>(εκ<text:s/>των<text:s/>οποίων<text:s/>2.000<text:s/>άνδρες<text:s/>και<text:s/>3.000<text:s/>γυναίκες)</text:span></text:p>
      <text:p text:style-name="P93"><text:span text:style-name="T93_1">•<text:s/>CΟ02:<text:s/>μακροχρόνια<text:s/>άνεργοι,<text:s/>με<text:s/>τιμή<text:s/>στόχο<text:s/>3.000<text:s/>άτομα<text:s/>(εκ<text:s/>των<text:s/>οποίων<text:s/>1.200<text:s/>άνδρες<text:s/>και<text:s/>1.800<text:s/>γυναίκες)</text:span></text:p>
      <text:p text:style-name="P94"><text:span text:style-name="T94_1">•<text:s/>Τ4850:<text:s/>άνεργοι,<text:s/>συμπεριλαμβανομένων<text:s/>των<text:s/>μακροχρόνια<text:s/>ανέργων,<text:s/>30-44<text:s/>ετών,<text:s/>με<text:s/>τιμή<text:s/>στόχο<text:s/>2.000<text:s/>άτομα</text:span></text:p>
      <text:p text:style-name="P95"><text:span text:style-name="T95_1">•<text:s/>Τ4854:<text:s/>άνεργοι<text:s/>που<text:s/>δεν<text:s/>έχουν<text:s/>ενταχθεί<text:s/>στην<text:s/>τριτοβάθμια<text:s/>εκπαίδευση,<text:s/>με<text:s/>τιμή<text:s/>στόχο<text:s/>3.000<text:s/>άτομα</text:span></text:p>
      <text:p text:style-name="P96"><text:span text:style-name="T96_1">•<text:s/>11309:<text:s/>ωφελούμενοι<text:s/>του<text:s/>ΚΕΑ<text:s/>που<text:s/>συμμετέχουν<text:s/>σε<text:s/>δράσεις<text:s/>εργασιακής<text:s/>και<text:s/>κοινωνικής<text:s/>επανένταξης,<text:s/>με<text:s/>τιμή<text:s/>στόχο<text:s/>400<text:s/>άτομα</text:span></text:p>
      <text:p text:style-name="P97"><text:span text:style-name="T97_1">Β.<text:s/>Δείκτες<text:s/>Αποτελέσματος</text:span></text:p>
      <text:p text:style-name="P98"><text:span text:style-name="T98_1">i.<text:s/>CR06:<text:s/>Συμμετέχοντες<text:s/>που<text:s/>κατέχουν<text:s/>θέση<text:s/>εργασίας,<text:s/>συμπεριλαμβανομένης<text:s/>της<text:s/>αυτοαπασχόλησης,<text:s/>εντός<text:s/>έξι<text:s/>μηνών<text:s/>από<text:s/>τη<text:s/>λήξη<text:s/>της<text:s/>συμμετοχής<text:s/>τους.</text:span></text:p>
      <text:p text:style-name="P99"><text:span text:style-name="T99_1">ii.<text:s/>11308:<text:s/>Ωφελούμενοι<text:s/>του<text:s/>ΚΕΑ<text:s/>που<text:s/>δραστηριοποιούνται<text:s/>σε<text:s/>αναζήτηση<text:s/>εργασίας,<text:s/>που<text:s/>συμμετέχουν<text:s/>σε<text:s/>εκπαίδευση/κατάρτιση,<text:s/>που<text:s/>αποκτούν<text:s/>εξειδίκευση,<text:s/>που<text:s/>κατέχουν<text:s/>θέση<text:s/>απασχόλησης,<text:s/>συμπεριλαμβανομένης<text:s/>της<text:s/>αυτοαπασχόλησης,<text:s/>αμέσως<text:s/>μετά<text:s/>τη<text:s/>λήξη<text:s/>της<text:s/>συμμετοχής<text:s/>τους.</text:span></text:p>
      <text:h text:style-name="P100" text:outline-level="6"><text:span text:style-name="T100_1">Άρθρο<text:s/>3</text:span></text:h>
      <text:p text:style-name="P101"><text:span text:style-name="T101_1">Φορέας<text:s/>υλοποίησης<text:s/>της<text:s/>δράσης</text:span></text:p>
      <text:p text:style-name="P102"><text:span text:style-name="T102_1">Η<text:s/>υποδοχή<text:s/>και<text:s/>αξιολόγηση<text:s/>των<text:s/>προτάσεων<text:s/>μέσω<text:s/>του<text:s/>Πληροφοριακού<text:s/>Συστήματος<text:s/>Κρατικών<text:s/>Ενισχύσεων<text:s/>(ΠΣΚΕ)<text:s/>καθώς<text:s/>και<text:s/>η<text:s/>παρακολούθηση<text:s/>της<text:s/>υλοποίησης<text:s/>των<text:s/>ενταγμένων<text:s/>πράξεων<text:s/>στη<text:s/>δράση<text:s/>«Πρόγραμμα<text:s/>επιχορήγησης<text:s/>επιχειρήσεων<text:s/>για<text:s/>την<text:s/>απασχόληση<text:s/>5.000<text:s/>ανέργων<text:s/>ηλικίας<text:s/>30<text:s/>ετών<text:s/>και<text:s/>άνω<text:s/>στις<text:s/>Περιφέρειες<text:s/>σε<text:s/>μετάβαση<text:s/>(MΕΤ),<text:s/>με<text:s/>έμφαση<text:s/>στις<text:s/>γυναίκες»,<text:s/>υλοποιείται<text:s/>από<text:s/>τα<text:s/>ΚΠΑ2<text:s/>(Γραφεία<text:s/>Απασχόλησης<text:s/>και<text:s/>Γραφεία<text:s/>Παρακολούθησης<text:s/>Ενεργητικών<text:s/>Πολιτικών<text:s/>Απασχόλησης)<text:s/>του<text:s/>ΟΑΕΔ<text:s/>σύμφωνα<text:s/>με<text:s/>τις<text:s/>με<text:s/>αριθμ.<text:s/>2505<text:s/>/<text:s/>57<text:s/>/<text:s/>24-7-2018<text:s/>και<text:s/>2149/<text:s/>51<text:s/>/<text:s/>25-7-2017<text:s/>αποφάσεις<text:s/>του<text:s/>Δ.Σ<text:s/>του<text:s/>Οργανισμού.</text:span></text:p>
      <text:h text:style-name="P103" text:outline-level="6"><text:span text:style-name="T103_1">Άρθρο<text:s/>4<text:s/></text:span></text:h>
      <text:h text:style-name="P104" text:outline-level="6"><text:span text:style-name="T104_1">Δικαιούχοι<text:s/>-<text:s/>Ωφελούμενοι<text:s/>-<text:s/>Όροι<text:s/>και<text:s/>προϋποθέσεις<text:s/>συμμετοχής</text:span></text:h>
      <text:p text:style-name="P105"><text:span text:style-name="T105_1">4.1.</text:span><text:span text:style-name="T105_2"><text:s/>Δικαιούχοι</text:span></text:p>
      <text:p text:style-name="P106"><text:span text:style-name="T106_1">1.</text:span><text:span text:style-name="T106_2"><text:s/>Η<text:s/>δράση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ις<text:s/>Περιφέρειες<text:s/>σε<text:s/>Μετάβαση<text:s/>της<text:s/>χώρας.</text:span></text:p>
      <text:p text:style-name="P107"><text:span text:style-name="T107_1">2.</text:span><text:span text:style-name="T107_2"><text:s/>Απαραίτητη<text:s/>προϋπόθεση<text:s/>για<text:s/>την<text:s/>ένταξη<text:s/>μίας<text:s/>επιχείρησης<text:s/>στη<text:s/>δράση<text:s/>είναι<text:s/>να<text:s/>μην<text:s/>έχει<text:s/>προβεί<text:s/>σε<text:s/>μείωση<text:s/>του<text:s/>προσωπικού<text:s/>της<text:s/>κατά<text:s/>τη<text:s/>διάρκεια<text:s/>του<text:s/>τελευταίου<text:s/>τριμήνου<text:s/>πριν<text:s/>την<text:s/>ημερομηνία<text:s/>υποβολής<text:s/>της<text:s/>αίτησης<text:s/>χρηματοδότησης<text:s/>(ημερολογιακά).<text:s/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υποβολής<text:s/>της<text:s/>αίτησης<text:s/>-<text:s/>ανεξάρτητα<text:s/>εάν<text:s/>στο<text:s/>διάστημα<text:s/>αυτό<text:s/>υπάρχουν<text:s/>μεταβολές<text:s/>του<text:s/>προσωπικούείναι<text:s/>δυνατή<text:s/>η<text:s/>ένταξη<text:s/>της<text:s/>επιχείρησης<text:s/>στη<text:s/>δράση.</text:span></text:p>
      <text:p text:style-name="P108"><text:span text:style-name="T108_1">Η<text:s/>ανωτέρω<text:s/>προϋπόθεση<text:s/>περί<text:s/>μη<text:s/>μείωσης<text:s/>προσωπικού<text:s/>θα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έως<text:s/>την<text:s/>ημερομηνία<text:s/>έκδοσης<text:s/>της<text:s/>εγκριτικής<text:s/>απόφασης<text:s/>της<text:s/>επιχείρησης<text:s/>στη<text:s/>δράση.</text:span></text:p>
      <text:p text:style-name="P109"><text:span text:style-name="T109_1">3.</text:span><text:span text:style-name="T109_2"><text:s/>Ως<text:s/>μείωση<text:s/>προσωπικού<text:s/>θεωρείται:</text:span></text:p>
      <text:p text:style-name="P110"><text:span text:style-name="T110_1">α.<text:s/>η<text:s/>καταγγελία<text:s/>της<text:s/>σύμβασης<text:s/>εργασίας,</text:span></text:p>
      <text:p text:style-name="P111"><text:span text:style-name="T111_1">β.<text:s/>η<text:s/>αλλαγή<text:s/>του<text:s/>καθεστώτος<text:s/>απασχόλησης<text:s/>από<text:s/>πλήρη<text:s/>σε<text:s/>μερική<text:s/>ή<text:s/>σε<text:s/>εκ<text:s/>περιτροπής<text:s/>απασχόληση,</text:span></text:p>
      <text:p text:style-name="P112"><text:span text:style-name="T112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13"><text:span text:style-name="T113_1">δ.<text:s/>η<text:s/>οικειοθελής<text:s/>αποχώρηση<text:s/>που<text:s/>λογίζεται<text:s/>ως<text:s/>καταγγελία<text:s/>σύμβασης,<text:s/>σύμφωνα<text:s/>με<text:s/>το<text:s/>αρ.<text:s/>38<text:s/>του<text:s/>ν.4488/2017<text:s/>(Α’137),</text:span></text:p>
      <text:p text:style-name="P114"><text:span text:style-name="T114_1">ε.<text:s/>η<text:s/>θέση<text:s/>εργαζόμενου<text:s/>σε<text:s/>διαθεσιμότητα,</text:span></text:p>
      <text:p text:style-name="P115"><text:span text:style-name="T115_1">στ.<text:s/>η<text:s/>άσκηση<text:s/>του<text:s/>δικαιώματος<text:s/>επίσχεσης<text:s/>από<text:s/>την<text:s/>εργασία<text:s/>του<text:s/>Κεφαλαίου<text:s/>325<text:s/>του<text:s/>Α.Κ.</text:span></text:p>
      <text:p text:style-name="P116"><text:span text:style-name="T116_1">Σε<text:s/>αυτές<text:s/>τις<text:s/>περιπτώσεις,<text:s/>η<text:s/>επιχείρηση,<text:s/>προκειμένου<text:s/>να<text:s/>ενταχθεί<text:s/>στη<text:s/>δράση,<text:s/>θα<text:s/>πρέπει<text:s/>να<text:s/>καλύψει<text:s/>την<text:s/>μείωση<text:s/>του<text:s/>αριθμού<text:s/>των<text:s/>εργαζομένων,<text:s/>έως<text:s/>την<text:s/>ημερομηνία<text:s/>υποβολής<text:s/>της<text:s/>αίτησης<text:s/>χρηματοδότησης.</text:span></text:p>
      <text:p text:style-name="P117"><text:span text:style-name="T117_1">Εάν<text:s/>η<text:s/>επιχείρηση<text:s/>έχει<text:s/>προβεί<text:s/>σε<text:s/>μείωση<text:s/>προσωπικού<text:s/>κατά<text:s/>το<text:s/>χρονικό<text:s/>διάστημα<text:s/>που<text:s/>έπεται<text:s/>της<text:s/>ημερομηνίας<text:s/>υποβολής<text:s/>της<text:s/>αίτησης<text:s/>χρηματοδότησης,<text:s/>δύναται<text:s/>να<text:s/>ενταχθεί<text:s/>στη<text:s/>δράση,<text:s/>εφόσον<text:s/>καλύψει<text:s/>τη<text:s/>μείωση<text:s/>έως<text:s/>την<text:s/>ημερομηνία<text:s/>της<text:s/>αξιολόγησης.</text:span></text:p>
      <text:p text:style-name="P118"><text:span text:style-name="T118_1">4.</text:span><text:span text:style-name="T118_2"><text:s/>Σε<text:s/>περίπτωση<text:s/>που<text:s/>κατά<text:s/>την<text:s/>αξιολόγηση<text:s/>της<text:s/>πρότασης,<text:s/>ο<text:s/>αξιολογητής<text:s/>διαπιστώσει<text:s/>ότι<text:s/>υπάρχει<text:s/>μείωση<text:s/>του<text:s/>προϋπάρχοντος<text:s/>προσωπικού<text:s/>προβαίνει<text:s/>στις<text:s/>κάτωθι<text:s/>ενέργειες:</text:span></text:p>
      <text:p text:style-name="P119"><text:span text:style-name="T119_1">α.<text:s/>Έλεγχος<text:s/>στο<text:s/>Πληροφοριακό<text:s/>Σύστημα<text:s/>(Π.Σ)<text:s/>ΕΡΓΑ-<text:s/>ΝΗ<text:s/>προκειμένου<text:s/>να<text:s/>διαπιστώσει<text:s/>εάν<text:s/>η<text:s/>επιχείρηση<text:s/>έχει<text:s/>προβεί<text:s/>σε<text:s/>πρόσληψη<text:s/>προσωπικού<text:s/>για<text:s/>την<text:s/>υποχρέωση<text:s/>κάλυψης<text:s/>της<text:s/>μείωσης<text:s/>του<text:s/>αριθμού<text:s/>εργαζομένων.</text:span></text:p>
      <text:p text:style-name="P120"><text:span text:style-name="T120_1">β.<text:s/>Ενημέρωση<text:s/>του<text:s/>δικαιούχου<text:s/>σε<text:s/>περίπτωση<text:s/>που<text:s/>διαπιστώσει<text:s/>ότι<text:s/>δεν<text:s/>υπάρχει<text:s/>πρόσληψη<text:s/>στο<text:s/>Π.Σ.<text:s/>ΕΡΓΑΝΗ<text:s/>και<text:s/>προσκόμισης<text:s/>αντίστοιχων<text:s/>δικαιολογητικών<text:s/>ορίζοντας<text:s/>σχετική<text:s/>προθεσμία.</text:span></text:p>
      <text:p text:style-name="P121"><text:span text:style-name="T121_1">5.</text:span><text:span text:style-name="T121_2"><text:s/>Δεν<text:s/>θεωρείται<text:s/>μείωση<text:s/>προσωπικού<text:s/>όταν<text:s/>συντελείται<text:s/>κάποια<text:s/>από<text:s/>τις<text:s/>ακόλουθες<text:s/>ενέργειες:</text:span></text:p>
      <text:p text:style-name="P122"><text:span text:style-name="T122_1">α.<text:s/>καταγγελία<text:s/>σύμβασης<text:s/>εργασίας<text:s/>λόγω<text:s/>συνταξιοδότησης,</text:span></text:p>
      <text:p text:style-name="P123"><text:span text:style-name="T123_1">β.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24"><text:span text:style-name="T124_1">γ.<text:s/>λήξη<text:s/>σύμβασης<text:s/>ορισμένου<text:s/>χρόνου,<text:s/>δ.<text:s/>οικειοθελής<text:s/>αποχώρηση,</text:span></text:p>
      <text:p text:style-name="P125"><text:span text:style-name="T125_1">ε.<text:s/>φυλάκιση<text:s/>και<text:s/>ο<text:s/>θάνατος,</text:span></text:p>
      <text:p text:style-name="P126"><text:span text:style-name="T126_1">στ.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127"><text:span text:style-name="T127_1">Για<text:s/>όλα<text:s/>τα<text:s/>παραπάνω,<text:s/>οι<text:s/>επιχειρήσεις<text:s/>οφείλουν<text:s/>να<text:s/>προσκομίσουν<text:s/>τα<text:s/>απαραίτητα<text:s/>δικαιολογητικά<text:s/>όταν<text:s/>τους<text:s/>ζητηθούν<text:s/>από<text:s/>τους<text:s/>αξιολογητές<text:s/>ή<text:s/>τον<text:s/>Προϊστάμενο<text:s/>του<text:s/>ΚΠΑ2<text:s/>κατά<text:s/>την<text:s/>αξιολόγηση.</text:span></text:p>
      <text:p text:style-name="P128"><text:span text:style-name="T128_1">4.2.</text:span><text:span text:style-name="T128_2"><text:s/>Επιλέξιμοι<text:s/>τομείς<text:s/>δραστηριότητας<text:s/>των<text:s/>δικαιούχων</text:span></text:p>
      <text:p text:style-name="P129"><text:span text:style-name="T129_1">1.</text:span><text:span text:style-name="T129_2"><text:s/>Δικαιούχοι<text:s/>της<text:s/>δράσης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ις<text:s/>Περιφέρειες<text:s/>σε<text:s/>Μετάβαση<text:s/>της<text:s/>χώρας.</text:span></text:p>
      <text:p text:style-name="P130"><text:span text:style-name="T130_1">2.</text:span><text:span text:style-name="T130_2"><text:s/>Δεν<text:s/>εντάσσονται<text:s/>στη<text:s/>δράση:</text:span></text:p>
      <text:p text:style-name="P131"><text:span text:style-name="T131_1">α.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28)<text:s/>και<text:s/>του<text:s/>ν.<text:s/>3812<text:s/>(Α’<text:s/>234),<text:s/>όπως<text:s/>ισχύουν.</text:span></text:p>
      <text:p text:style-name="P132"><text:span text:style-name="T132_1">β.<text:s/>Οι<text:s/>επιχειρήσεις<text:s/>στις<text:s/>οποίες<text:s/>έχουν<text:s/>επιβληθεί<text:s/>πρόστιμα,<text:s/>σύμφωνα<text:s/>με<text:s/>το<text:s/>ν.4488/<text:s/>2017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/text:span></text:p>
      <text:p text:style-name="P133"><text:span text:style-name="T133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60201/Δ7.1422/20-12-2019<text:s/>(Β’<text:s/>4997),<text:s/>όπως<text:s/>ισχύει<text:s/>-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34"><text:span text:style-name="T134_1"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35"><text:span text:style-name="T135_1">γ.<text:s/>Οι<text:s/>επιχειρήσεις<text:s/>που<text:s/>δεν<text:s/>τηρούν<text:s/>τα<text:s/>οριζόμενα<text:s/>στον<text:s/>Καν.<text:s/>ΕΕ<text:s/>αριθ.<text:s/>1303/2013<text:s/>“Ισότητα<text:s/>μεταξύ<text:s/>ανδρών<text:s/>και<text:s/>γυναικών<text:s/>και<text:s/>πρόληψη<text:s/>διακρίσεων”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136"><text:span text:style-name="T136_1">δ.<text:s/>Οι<text:s/>επιχειρήσεις<text:s/>εις<text:s/>βάρος<text:s/>των<text:s/>οποίων<text:s/>εκκρεμεί<text:s/>διαδικασία<text:s/>ανάκτησης<text:s/>προηγούμενης<text:s/>παράνομης<text:s/>και<text:s/>ασυμβίβαστης<text:s/>κρατικής<text:s/>ενίσχυσης<text:s/>με<text:s/>απόφαση<text:s/>της<text:s/>Επιτροπής.</text:span></text:p>
      <text:p text:style-name="P137"><text:span text:style-name="T137_1">ε.<text:s/>Οι<text:s/>επιχειρήσεις<text:s/>που<text:s/>δραστηριοποιούνται<text:s/>στους<text:s/>τομείς<text:s/>στους<text:s/>οποίους<text:s/>δεν<text:s/>εφαρμόζεται<text:s/>ο<text:s/>Καν.<text:s/>ΕΕ<text:s/>1407/2013<text:s/>(άρθρο<text:s/>1<text:s/>και<text:s/>2)<text:s/>σύμφωνα<text:s/>με<text:s/>το<text:s/>Παράρτημα<text:s/>IV<text:s/>της<text:s/>παρούσας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.<text:s/>ΕΕ<text:s/>1407/2013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χρηματοδότησης<text:s/>υποβάλλεται<text:s/>Υπεύθυνη<text:s/>Δήλωση,<text:s/>στην<text:s/>οποία<text:s/>θ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38"><text:span text:style-name="T138_1">στ.<text:s/>Τα<text:s/>νυχτερινά<text:s/>κέντρα.</text:span></text:p>
      <text:p text:style-name="P139"><text:span text:style-name="T139_1">ζ.<text:s/>Οι<text:s/>επιχειρήσεις<text:s/>προώθησης<text:s/>προϊόντων<text:s/>και<text:s/>παροχής<text:s/>υπηρεσιών<text:s/>μέσω<text:s/>τηλεφώνου.</text:span></text:p>
      <text:p text:style-name="P140"><text:span text:style-name="T140_1">η.<text:s/>Οι<text:s/>εποχικές<text:s/>επιχειρήσεις<text:s/>για<text:s/>το<text:s/>εποχικό<text:s/>προσωπικό.</text:span></text:p>
      <text:p text:style-name="P141"><text:span text:style-name="T141_1">θ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.</text:span></text:p>
      <text:p text:style-name="P142"><text:span text:style-name="T142_1">ι.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43"><text:span text:style-name="T143_1">κ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44"><text:span text:style-name="T144_1">λ.<text:s/>Κάθε<text:s/>οντότητα<text:s/>που<text:s/>δεν<text:s/>ασκεί<text:s/>τακτικά<text:s/>οικονομική<text:s/>δραστηριότητα.</text:span></text:p>
      <text:p text:style-name="P145"><text:span text:style-name="T145_1">μ.<text:s/>Οι<text:s/>επιχειρήσεις<text:s/>με<text:s/>έδρα<text:s/>την<text:s/>οικία<text:s/>του<text:s/>εργοδότη<text:s/>(ενδεικτικά:<text:s/>ασφαλιστές,<text:s/>λογιστές,<text:s/>πολιτικοί<text:s/>μηχανικοί,<text:s/>εμπορικοί<text:s/>αντιπρόσωποι),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ενδεικτικά: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46"><text:span text:style-name="T146_1">ν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<text:s/>)<text:s/>συστεγάζονται<text:s/>με<text:s/>άλλη<text:s/>επιχείρηση.</text:span></text:p>
      <text:p text:style-name="P147"><text:span text:style-name="T147_1">ξ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text:s/>Ωστόσο,<text:s/>οι<text:s/>εν<text:s/>λόγω<text:s/>επιχειρήσεις<text:s/>δύνανται<text:s/>να<text:s/>ενταχθούν<text:s/>στη<text:s/>δράση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48"><text:span text:style-name="T148_1">3.</text:span><text:span text:style-name="T148_2"><text:s/>Οι<text:s/>επιχειρήσεις<text:s/>που<text:s/>συμμετέχουν<text:s/>στη<text:s/>δράση<text:s/>θα<text:s/>πρέπει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49"><text:span text:style-name="T149_1">4.</text:span><text:span text:style-name="T149_2"><text:s/>Θα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.<text:s/>ΕΕ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<text:s/>-<text:s/>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.</text:span></text:p>
      <text:p text:style-name="P150"><text:span text:style-name="T150_1">5.</text:span><text:span text:style-name="T150_2"><text:s/>Οι<text:s/>ενισχύσεις<text:s/>για<text:s/>την<text:s/>απασχόληση<text:s/>που<text:s/>προβλέπονται<text:s/>στη<text:s/>δράση,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-minimis)<text:s/>σε<text:s/>επίπεδο<text:s/>ενιαίας<text:s/>επιχείρησης.</text:span></text:p>
      <text:p text:style-name="P151"><text:span text:style-name="T151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52"><text:span text:style-name="T152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53"><text:span text:style-name="T153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154"><text:span text:style-name="T154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155"><text:span text:style-name="T155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56"><text:span text:style-name="T156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57"><text:span text:style-name="T157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ΕΕ<text:s/>1407/2013.</text:span></text:p>
      <text:p text:style-name="P158"><text:span text:style-name="T158_1">Η<text:s/>ενίσχυση<text:s/>που<text:s/>θα<text:s/>χορηγηθεί<text:s/>σε<text:s/>μία<text:s/>επιχείρηση<text:s/>βάσει<text:s/>της<text:s/>δράσης<text:s/>αθροιζόμενη<text:s/>με<text:s/>οποιαδήποτε<text:s/>άλλη<text:s/>de-minimis<text:s/>ενίσχυση<text:s/>έχει<text:s/>χορηγηθεί<text:s/>ή<text:s/>θα<text:s/>χορηγηθεί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<text:s/>σε<text:s/>επίπεδο<text:s/>ενιαίας<text:s/>επιχείρησης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εκτελεί<text:s/>οδικές<text:s/>εμπορευματικές<text:s/>μεταφορές<text:s/>για<text:s/>λογαριασμό<text:s/>τρίτων,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59"><text:span text:style-name="T159_1">6.</text:span><text:span text:style-name="T159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60"><text:span text:style-name="T160_1">7.</text:span><text:span text:style-name="T160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61"><text:span text:style-name="T161_1"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θα<text:s/>αναφέρεται<text:s/>οποιαδήποτε<text:s/>άλλη<text:s/>ενίσχυση<text:s/>ήσσονος<text:s/>σημασίας<text:s/>έλαβε<text:s/>η<text:s/>οικεία<text:s/>επιχείρηση<text:s/>βάσει<text:s/>του<text:s/>παραπάν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σύμφωνα<text:s/>με<text:s/>την<text:s/>παρ.<text:s/>1<text:s/>του<text:s/>άρθρου<text:s/>6<text:s/>του<text:s/>Καν.<text:s/>ΕΕ<text:s/>1407/2013,<text:s/>καθώς<text:s/>και<text:s/>μέσω<text:s/>του<text:s/>Πληροφοριακού<text:s/>Συστήματος<text:s/>Σώρευσης<text:s/>Ενισχύσεων<text:s/>Ήσσονος<text:s/>Σημασίας<text:s/>(Β’<text:s/>2417)<text:s/>Ελέγχου<text:s/>σώρευσης<text:s/>των<text:s/>ενισχύσεων<text:s/>(de<text:s/>minimis)<text:s/>του<text:s/>Υπουργείου<text:s/>Ανάπτυξης<text:s/>και<text:s/>Επενδύσεων<text:s/>και<text:s/>του<text:s/>αρχείου<text:s/>της<text:s/>Υπηρεσίας<text:s/>(ΚΠΑ<text:s/>2).</text:span></text:p>
      <text:p text:style-name="P162"><text:span text:style-name="T162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63"><text:span text:style-name="T163_1">Ο<text:s/>δικαιούχος<text:s/>ενημερώνεται<text:s/>εγγράφως<text:s/>μέσω<text:s/>της<text:s/>εγκριτικής<text:s/>απόφασης<text:s/>από<text:s/>την<text:s/>υπηρεσία<text:s/>ΚΠΑ<text:s/>2<text:s/>του<text:s/>ΟΑΕΔ<text:s/>για<text:s/>το<text:s/>ύψος<text:s/>του<text:s/>ποσού<text:s/>της<text:s/>ενίσχυσης<text:s/>(Καν.<text:s/>ΕΕ<text:s/>1407/2013,<text:s/>αρ.<text:s/>6,<text:s/>παρ.<text:s/>1).</text:span></text:p>
      <text:p text:style-name="P164"><text:span text:style-name="T164_1">Ως<text:s/>ημερομηνία<text:s/>χορήγησης<text:s/>της<text:s/>συνολικής<text:s/>ενίσχυσης<text:s/>νοείται<text:s/>η<text:s/>ημερομηνία<text:s/>της<text:s/>εγκριτικής<text:s/>απόφασης<text:s/>(Καν.<text:s/>ΕΕ<text:s/>1407/2013,<text:s/>αρ.<text:s/>3,<text:s/>παρ.<text:s/>4).</text:span></text:p>
      <text:p text:style-name="P165"><text:span text:style-name="T165_1">8.</text:span><text:span text:style-name="T165_2"><text:s/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2<text:s/>του<text:s/>άρθρου<text:s/>2<text:s/>του<text:s/>Καν.<text:s/>ΕΕ<text:s/>1407/2013.</text:span></text:p>
      <text:p text:style-name="P166"><text:span text:style-name="T166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<text:s/>την<text:s/>εσωτερική<text:s/>αγορά<text:s/>κατά<text:s/>την<text:s/>έννοια<text:s/>του<text:s/>άρθρου<text:s/>107<text:s/>παρ.<text:s/>2<text:s/>ή<text:s/>3<text:s/>της<text:s/>Συνθήκης<text:s/>και<text:s/>απαλλάσσονται<text:s/>από<text:s/>την<text:s/>υποχρέωση<text:s/>κοινοποίησης<text:s/>του<text:s/>άρθρου<text:s/>108<text:s/>παρ.<text:s/>3<text:s/>της<text:s/>Συνθήκης,<text:s/>εφόσον<text:s/>οι<text:s/>ενισχύσεις<text:s/>αυτές<text:s/>πληρούν<text:s/>όλες<text:s/>τις<text:s/>προϋποθέσεις<text:s/>του<text:s/>Καν.<text:s/>ΕΕ<text:s/>1407/2013.</text:span></text:p>
      <text:p text:style-name="P167"><text:span text:style-name="T167_1">4.3.</text:span><text:span text:style-name="T167_2"><text:s/>Ωφελούμενοι<text:s/>-<text:s/>Άνεργοι</text:span></text:p>
      <text:p text:style-name="P168"><text:span text:style-name="T168_1">1.</text:span><text:span text:style-name="T168_2"><text:s/>Ωφελούμενοι<text:s/>της<text:s/>Δράσης<text:s/>είναι<text:s/>άνεργοι<text:s/>ηλικίας<text:s/>30<text:s/>ετών<text:s/>και<text:s/>άνω<text:s/>εγγεγραμμένοι<text:s/>στο<text:s/>μητρώο<text:s/>του<text:s/>ΟΑΕΔ<text:s/>για<text:s/>χρονικό<text:s/>διάστημα<text:s/>τουλάχιστον<text:s/>ενός<text:s/>μηνός<text:s/>κατά<text:s/>την<text:s/>ημερομηνία<text:s/>υπόδειξής<text:s/>τους<text:s/>από<text:s/>τα<text:s/>αρμόδια<text:s/>ΚΠΑ2.</text:span></text:p>
      <text:p text:style-name="P169"><text:span text:style-name="T169_1">Στις<text:s/>ανωτέρω<text:s/>κατηγορίες<text:s/>ανέργων<text:s/>κατά<text:s/>την<text:s/>υπόδειξή<text:s/>τους<text:s/>πρέπει<text:s/>να<text:s/>συντρέχουν<text:s/>οι<text:s/>παρακάτω<text:s/>προϋποθέσεις:</text:span></text:p>
      <text:p text:style-name="P170"><text:span text:style-name="T170_1">-</text:span><text:span text:style-name="T170_2"><text:tab/></text:span><text:span text:style-name="T170_3"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71"><text:span text:style-name="T171_1">-</text:span><text:span text:style-name="T171_2"><text:tab/></text:span><text:span text:style-name="T171_3"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η<text:s/>δράση.</text:span></text:p>
      <text:p text:style-name="P172"><text:span text:style-name="T172_1">-</text:span><text:span text:style-name="T172_2"><text:tab/></text:span><text:span text:style-name="T172_3">Να<text:s/>είναι<text:s/>ηλικίας<text:s/>30<text:s/>ετών<text:s/>και<text:s/>άνω,<text:s/>δηλαδή<text:s/>να<text:s/>έχουν<text:s/>συμπληρώσει<text:s/>το<text:s/>30ο<text:s/>έτος<text:s/>της<text:s/>ηλικίας<text:s/>τους<text:s/>και<text:s/>να<text:s/>διανύουν<text:s/>το<text:s/>31ο<text:s/>έτος<text:s/>και<text:s/>άνω<text:s/>κατά<text:s/>την<text:s/>ημερομηνία<text:s/>υπόδειξής<text:s/>τους<text:s/>από<text:s/>την<text:s/>αρμόδια<text:s/>Υπηρεσία.</text:span></text:p>
      <text:p text:style-name="P173"><text:span text:style-name="T173_1">Ως<text:s/>άνεργοι<text:s/>μεγαλύτερης<text:s/>ηλικίας<text:s/>για<text:s/>τον<text:s/>σκοπό<text:s/>της<text:s/>παρούσας<text:s/>δράσης<text:s/>ορίζονται<text:s/>όσοι<text:s/>έχουν<text:s/>συμπληρώσει<text:s/>το<text:s/>50ο<text:s/>έτος<text:s/>της<text:s/>ηλικίας<text:s/>τους<text:s/>και<text:s/>διανύουν<text:s/>το<text:s/>51ο<text:s/>έτος<text:s/>και<text:s/>άνω<text:s/>κατά<text:s/>την<text:s/>ημερομηνία<text:s/>υπόδειξής<text:s/>τους<text:s/>από<text:s/>την<text:s/>αρμόδια<text:s/>υπηρεσία<text:s/>ΚΠΑ2.</text:span></text:p>
      <text:p text:style-name="P174"><text:span text:style-name="T174_1">2.</text:span><text:span text:style-name="T174_2"><text:s/>Δεν<text:s/>μπορούν<text:s/>να<text:s/>υποδειχθούν<text:s/>ως<text:s/>άνεργοι<text:s/>σε<text:s/>επιχειρήσεις:</text:span></text:p>
      <text:p text:style-name="P175"><text:span text:style-name="T175_1">α.<text:s/>Άτομα<text:s/>που<text:s/>κατά<text:s/>το<text:s/>τελευταίο<text:s/>12μηνο,<text:s/>πριν<text:s/>από<text:s/>την<text:s/>ημερομηνία<text:s/>υπόδειξής<text:s/>τους<text:s/>στην<text:s/>επιχείρηση:</text:span></text:p>
      <text:p text:style-name="P176"><text:span text:style-name="T176_1">αα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αντικείμενο<text:s/>δραστηριότητας<text:s/>από<text:s/>τους<text:s/>ίδιους<text:s/>ή<text:s/>άλλους<text:s/>εργοδότες<text:s/>ή<text:s/>εταίρους.</text:span></text:p>
      <text:p text:style-name="P177"><text:span text:style-name="T177_1">ββ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.</text:span></text:p>
      <text:p text:style-name="P178"><text:span text:style-name="T178_1">γγ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179"><text:span text:style-name="T179_1">δδ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180"><text:span text:style-name="T180_1">Για<text:s/>τις<text:s/>ανωτέρω<text:s/>περιπτώσεις<text:s/>εκτός<text:s/>του<text:s/>ελέγχου<text:s/>που<text:s/>διενεργεί<text:s/>ο<text:s/>εργασιακός<text:s/>σύμβουλος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181"><text:span text:style-name="T181_1">β.<text:s/>Άτομα<text:s/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182"><text:span text:style-name="T182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ϊνή<text:s/>(λήξη<text:s/>ωραρίου)<text:s/>και</text:span></text:p>
      <text:p text:style-name="P183"><text:span text:style-name="T183_1">δ.<text:s/>Άτομα<text:s/>τα<text:s/>οποία:</text:span></text:p>
      <text:p text:style-name="P184"><text:span text:style-name="T184_1">αα.<text:s/>Είναι<text:s/>μέλη<text:s/>σε<text:s/>συνεταιρισμούς<text:s/>(πλην<text:s/>των<text:s/>μελώνεργαζομένων<text:s/>των<text:s/>φορέων<text:s/>Κ.ΑΛ.Ο.),</text:span></text:p>
      <text:p text:style-name="P185"><text:span text:style-name="T185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: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.</text:span></text:p>
      <text:p text:style-name="P186"><text:span text:style-name="T186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text:s/>και</text:span></text:p>
      <text:p text:style-name="P187"><text:span text:style-name="T187_1">δδ.<text:s/>Δεν<text:s/>θα<text:s/>απασχοληθούν<text:s/>με<text:s/>συμβάσεις<text:s/>μισθωτής<text:s/>εξαρτημένης<text:s/>εργασίας<text:s/>σύμφωνα<text:s/>με<text:s/>την<text:s/>κείμενη<text:s/>εργατική<text:s/>νομοθεσία.</text:span></text:p>
      <text:p text:style-name="P188"><text:span text:style-name="T188_1">3.</text:span><text:span text:style-name="T188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από<text:s/>τον<text:s/>εργασιακό<text:s/>σύμβουλο<text:s/>της<text:s/>αρμόδιας<text:s/>Υπηρεσίας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η<text:s/>διαδικασία<text:s/>που<text:s/>περιγράφεται<text:s/>στην<text:s/>παρ.<text:s/>7.3<text:s/>του<text:s/>άρθρου<text:s/>7<text:s/>της<text:s/>παρούσας.</text:span></text:p>
      <text:h text:style-name="P189" text:outline-level="6"><text:span text:style-name="T189_1">Άρθρο<text:s/>5<text:s/></text:span></text:h>
      <text:h text:style-name="P190" text:outline-level="6"><text:span text:style-name="T190_1">Επιλέξιμες<text:s/>δαπάνες<text:s/>-<text:s/>Προϋπολογισμός<text:s/>πράξεων</text:span></text:h>
      <text:p text:style-name="P191"><text:span text:style-name="T191_1">5.1.</text:span><text:span text:style-name="T191_2"><text:s/>Επιλέξιμες<text:s/>δαπάνες</text:span></text:p>
      <text:p text:style-name="P192"><text:span text:style-name="T192_1">1.</text:span><text:span text:style-name="T192_2"><text:s/>Η<text:s/>δράση<text:s/>περιλαμβάνει<text:s/>την<text:s/>επιχορήγηση<text:s/>επιχειρήσεων<text:s/>για<text:s/>την<text:s/>πρόσληψη<text:s/>ανέργων<text:s/>εγγεγραμμένων<text:s/>στο<text:s/>μητρώο<text:s/>του<text:s/>ΟΑΕΔ<text:s/>για<text:s/>χρονικό<text:s/>διάστημα<text:s/>τουλάχιστον<text:s/>ένα<text:s/>μήνα<text:s/>κατά<text:s/>την<text:s/>υπόδειξή<text:s/>τους<text:s/>στις<text:s/>επιχειρήσεις.<text:s/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.</text:span></text:p>
      <text:p text:style-name="P193"><text:span text:style-name="T193_1">2.</text:span><text:span text:style-name="T193_2">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ανομένων<text:s/>των<text:s/>μηνιαίων<text:s/>μικτών<text:s/>αποδοχών,<text:s/>των<text:s/>εργοδοτικών<text:s/>ασφαλιστικών<text:s/>εισφορών<text:s/>καθώς<text:s/>και<text:s/>των<text:s/>επιδομάτων<text:s/>εορτών<text:s/>Χριστουγέννων<text:s/>και<text:s/>Πάσχα<text:s/>και<text:s/>των<text:s/>επιδομάτων<text:s/>αδείας.</text:span></text:p>
      <text:p text:style-name="P194"><text:span text:style-name="T194_1">3.</text:span><text:span text:style-name="T194_2"><text:s/>Η<text:s/>δράση<text:s/>υλοποιείται<text:s/>με<text:s/>εφαρμογή<text:s/>κλίμακας<text:s/>μοναδιαίου<text:s/>κόστους,<text:s/>σύμφωνα<text:s/>με<text:s/>τα<text:s/>με<text:s/>αριθμ.<text:s/>15738/-05-02-2021<text:s/>και<text:s/>16581/11-2-2021<text:s/>έγγραφα<text:s/>της<text:s/>Ειδικής<text:s/>Υπηρεσίας<text:s/>Θεσμικής<text:s/>Υποστήριξης<text:s/>(ΕΥΘΥ),<text:s/>βάσει<text:s/>των<text:s/>οποίων<text:s/>το<text:s/>μοναδιαίο<text:s/>κόστος<text:s/>ανά<text:s/>θέση<text:s/>εργασίας<text:s/>πλήρους<text:s/>απασχόλησης<text:s/>(25<text:s/>ασφαλιστικές<text:s/>ημέρες)<text:s/>ανέρχεται<text:s/>στο<text:s/>ποσό<text:s/>των<text:s/>εννιακοσίων<text:s/>τριάντα<text:s/>τριών<text:s/>ευρώ<text:s/>(933,00<text:s/>€)<text:s/>μηνιαίως.</text:span></text:p>
      <text:p text:style-name="P195"><text:span text:style-name="T195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από<text:s/>50%<text:s/>έως<text:s/>75%<text:s/>της<text:s/>ως<text:s/>άνω<text:s/>κλίμακας<text:s/>μοναδιαίου<text:s/>κόστους.<text:s/>Συγκεκριμένα<text:s/>η<text:s/>επιχορήγηση<text:s/>ανά<text:s/>θέση<text:s/>εργασίας/ωφελούμενο<text:s/>ανέρχεται:</text:span></text:p>
      <text:p text:style-name="P196"><text:span text:style-name="T196_1">(α)<text:s/>για<text:s/>τις<text:s/>άνεργες<text:s/>γυναίκες<text:s/>(όλων<text:s/>των<text:s/>κατηγοριών)<text:s/>σε<text:s/>ποσό<text:s/>που<text:s/>αντιστοιχεί<text:s/>σε<text:s/>ποσοστό<text:s/>75%<text:s/>του<text:s/>μοναδιαίου<text:s/>κόστους</text:span></text:p>
      <text:p text:style-name="P197"><text:span text:style-name="T197_1">(β)<text:s/>για<text:s/>τους<text:s/>άνεργους<text:s/>άνδρες,<text:s/>ως<text:s/>εξής<text:s/>:</text:span></text:p>
      <text:p text:style-name="P198"><text:span text:style-name="T198_1">(β<text:s/>1)<text:s/>για<text:s/>τους<text:s/>κοινούς<text:s/>ανέργους<text:s/>άντρες<text:s/>(έως<text:s/>12<text:s/>μήνες<text:s/>συνεχόμενης<text:s/>ανεργίας<text:s/>και<text:s/>ηλικίας<text:s/>έως<text:s/>49<text:s/>ετών)<text:s/>σε<text:s/>ποσό<text:s/>που<text:s/>αντιστοιχεί<text:s/>σε<text:s/>ποσοστό<text:s/>50%<text:s/>του<text:s/>μοναδιαίου<text:s/>κόστους,</text:span></text:p>
      <text:p text:style-name="P199"><text:span text:style-name="T199_1">(β<text:s/>2)<text:s/>για<text:s/>τους<text:s/>άνεργους<text:s/>50<text:s/>ετών<text:s/>και<text:s/>άνω<text:s/>σε<text:s/>ποσό<text:s/>που<text:s/>αντιστοιχεί<text:s/>σε<text:s/>ποσοστό<text:s/>60%<text:s/>του<text:s/>μοναδιαίου<text:s/>κόστους,</text:span></text:p>
      <text:p text:style-name="P200"><text:span text:style-name="T200_1">(β<text:s/>3)<text:s/>για<text:s/>τους<text:s/>μακροχρόνια<text:s/>ανέργους<text:s/>σε<text:s/>ποσό<text:s/>που<text:s/>αντιστοιχεί<text:s/>σε<text:s/>ποσοστό<text:s/>65%<text:s/>του<text:s/>μοναδιαίου<text:s/>κόστους,</text:span></text:p>
      <text:p text:style-name="P201"><text:span text:style-name="T201_1">(β<text:s/>4)<text:s/>για<text:s/>τους<text:s/>μακροχρόνια<text:s/>άνεργους<text:s/>50<text:s/>ετών<text:s/>κι<text:s/>άνω<text:s/>σε<text:s/>ποσό<text:s/>που<text:s/>αντιστοιχεί<text:s/>σε<text:s/>ποσοστό<text:s/>70%<text:s/>του<text:s/>μοναδιαίου<text:s/>κόστους.</text:span></text:p>
      <text:p text:style-name="P202"><text:span text:style-name="T202_1">Σύμφωνα<text:s/>με<text:s/>τα<text:s/>ανωτέρω<text:s/>ποσά<text:s/>διαμορφώνεται<text:s/>το<text:s/>ποσό<text:s/>επιχορήγησης<text:s/>(και<text:s/>το<text:s/>ποσοστό<text:s/>επί<text:s/>του<text:s/>μοναδιαίου<text:s/>κόστους)<text:s/>του<text:s/>κάθε<text:s/>ωφελούμενου<text:s/>σε<text:s/>μηνιαία<text:s/>βάση<text:s/>ανάλογα<text:s/>με<text:s/>την<text:s/>κατηγορία<text:s/>που<text:s/>ανήκει<text:s/>ως<text:s/>εξής: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203"><text:span text:style-name="T203_1">Κατηγορία<text:s/>Ανέργου<text:s/>-<text:s/>Ποσοστό<text:s/>(%<text:s/>)επιχορήγησης</text:span></text:p>
          </table:table-cell>
          <table:table-cell table:style-name="Cell20">
            <text:p text:style-name="P204"><text:span text:style-name="T204_1">Ποσό<text:s/>(€)</text:span></text:p>
          </table:table-cell>
        </table:table-row>
        <table:table-row table:style-name="Row11">
          <table:table-cell table:style-name="Cell21">
            <text:p text:style-name="P205"><text:span text:style-name="T205_1">Άνδρες<text:s/>Κοινοί<text:s/>άνεργοι<text:s/>(έως<text:s/>12<text:s/>μήνες<text:s/>και<text:s/>έως<text:s/>49<text:s/>ετών)<text:s/>-<text:s/>50%</text:span></text:p>
          </table:table-cell>
          <table:table-cell table:style-name="Cell22">
            <text:p text:style-name="P206"><text:span text:style-name="T206_1">466,5</text:span></text:p>
          </table:table-cell>
        </table:table-row>
        <table:table-row table:style-name="Row12">
          <table:table-cell table:style-name="Cell23">
            <text:p text:style-name="P207"><text:span text:style-name="T207_1">Άνδρες<text:s/>Άνεργοι<text:s/>50<text:s/>ετών<text:s/>κι<text:s/>άνω<text:s/>(έως<text:s/>12<text:s/>μήνες<text:s/>ανεργία)<text:s/>-<text:s/>60%</text:span></text:p>
          </table:table-cell>
          <table:table-cell table:style-name="Cell24">
            <text:p text:style-name="P208"><text:span text:style-name="T208_1">559,8</text:span></text:p>
          </table:table-cell>
        </table:table-row>
        <table:table-row table:style-name="Row13">
          <table:table-cell table:style-name="Cell25">
            <text:p text:style-name="P209"><text:span text:style-name="T209_1">Άνδρες<text:s/>μακροχρόνια<text:s/>άνεργοι<text:s/>(άνω<text:s/>των<text:s/>12<text:s/>μηνών<text:s/>ανεργία)<text:s/>-65%</text:span></text:p>
          </table:table-cell>
          <table:table-cell table:style-name="Cell26">
            <text:p text:style-name="P210"><text:span text:style-name="T210_1">606,45</text:span></text:p>
          </table:table-cell>
        </table:table-row>
        <table:table-row table:style-name="Row14">
          <table:table-cell table:style-name="Cell27">
            <text:p text:style-name="P211"><text:span text:style-name="T211_1">Άνδρες<text:s/>μακροχρόνια<text:s/>άνεργοι<text:s/>50<text:s/>ετών<text:s/>και<text:s/>άνω<text:s/>-<text:s/>70%</text:span></text:p>
          </table:table-cell>
          <table:table-cell table:style-name="Cell28">
            <text:p text:style-name="P212"><text:span text:style-name="T212_1">653,1</text:span></text:p>
          </table:table-cell>
        </table:table-row>
        <table:table-row table:style-name="Row15">
          <table:table-cell table:style-name="Cell29">
            <text:p text:style-name="P213"><text:span text:style-name="T213_1">Άνεργες<text:s/>γυναίκες<text:s/>-<text:s/>75%</text:span></text:p>
          </table:table-cell>
          <table:table-cell table:style-name="Cell30">
            <text:p text:style-name="P214"><text:span text:style-name="T214_1">699,75</text:span></text:p>
          </table:table-cell>
        </table:table-row>
      </table:table>
      <text:p text:style-name="P215"><text:span text:style-name="T215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216"><text:span text:style-name="T216_1">5.2.</text:span><text:span text:style-name="T216_2"><text:s/>Προϋπολογισμός<text:s/>-<text:s/>Διάρκεια<text:s/>υλοποίησης</text:span></text:p>
      <text:p text:style-name="P217"><text:span text:style-name="T217_1">1.</text:span><text:span text:style-name="T217_2"><text:s/>Η<text:s/>συνολική<text:s/>μέγιστη<text:s/>Δημόσια<text:s/>Δαπάνη<text:s/>της<text:s/>Πρόσκλησης<text:s/>εκτιμάται<text:s/>ότι<text:s/>θα<text:s/>ανέλθει<text:s/>περίπου<text:s/>σε<text:s/>32.000.000<text:s/>€.</text:span></text:p>
      <text:p text:style-name="P218"><text:span text:style-name="T218_1">Η<text:s/>συνολική<text:s/>διάρκεια<text:s/>της<text:s/>επιχορήγησης<text:s/>του<text:s/>προγράμματος<text:s/>ορίζεται<text:s/>σε<text:s/>δώδεκα<text:s/>(12)<text:s/>μήνες.</text:span></text:p>
      <text:p text:style-name="P219"><text:span text:style-name="T219_1">Το<text:s/>ανώτερο<text:s/>ποσό<text:s/>επιχορήγησης<text:s/>που<text:s/>μπορεί<text:s/>να<text:s/>λάβει<text:s/>μία<text:s/>επιχείρηση<text:s/>για<text:s/>κάθε<text:s/>ωφελούμενο<text:s/>ανάλογα<text:s/>με<text:s/>την<text:s/>κατηγορία<text:s/>του<text:s/>ανέργου<text:s/>αποτυπώνεται<text:s/>στον<text:s/>κάτωθι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220"><text:span text:style-name="T220_1">ΕΠΙΛΕΞΙΜΗ<text:s/>ΚΑΤΗΓΟΡΙΑ<text:s/>ΔΑΠΑΝΗΣ</text:span></text:p>
          </table:table-cell>
          <table:table-cell table:style-name="Cell32">
            <text:p text:style-name="P221"><text:span text:style-name="T221_1">ΔΗΜΟΣΙΑ</text:span></text:p>
            <text:p text:style-name="P222"><text:span text:style-name="T222_1">ΔΑΠΑΝΗ<text:s/>ΑΝΑ<text:s/>ΩΦΕΛΟΥΜΕΝΟ<text:s/>(€)</text:span></text:p>
          </table:table-cell>
        </table:table-row>
        <table:table-row table:style-name="Row17">
          <table:table-cell table:style-name="Cell33">
            <text:p text:style-name="P223"><text:span text:style-name="T223_1">Κοινοί<text:s/>άνεργοι<text:s/>(έως<text:s/>12<text:s/>μήνες<text:s/>και<text:s/>έως<text:s/>49<text:s/>ετών)</text:span></text:p>
          </table:table-cell>
          <table:table-cell table:style-name="Cell34">
            <text:p text:style-name="P224"><text:span text:style-name="T224_1">5.598</text:span></text:p>
          </table:table-cell>
        </table:table-row>
        <table:table-row table:style-name="Row18">
          <table:table-cell table:style-name="Cell35">
            <text:p text:style-name="P225"><text:span text:style-name="T225_1">Άνεργοι<text:s/>άνδρες<text:s/>50<text:s/>ετών<text:s/>και<text:s/>άνω</text:span></text:p>
          </table:table-cell>
          <table:table-cell table:style-name="Cell36">
            <text:p text:style-name="P226"><text:span text:style-name="T226_1">6.717,6</text:span></text:p>
          </table:table-cell>
        </table:table-row>
        <table:table-row table:style-name="Row19">
          <table:table-cell table:style-name="Cell37">
            <text:p text:style-name="P227"><text:span text:style-name="T227_1">Μακροχρόνια<text:s/>άνεργοι</text:span></text:p>
          </table:table-cell>
          <table:table-cell table:style-name="Cell38">
            <text:p text:style-name="P228"><text:span text:style-name="T228_1">7.277,4</text:span></text:p>
          </table:table-cell>
        </table:table-row>
        <table:table-row table:style-name="Row20">
          <table:table-cell table:style-name="Cell39">
            <text:p text:style-name="P229"><text:span text:style-name="T229_1">Μακροχρόνια<text:s/>άνεργοι<text:s/>50<text:s/>ετών<text:s/>και<text:s/>άνω</text:span></text:p>
          </table:table-cell>
          <table:table-cell table:style-name="Cell40">
            <text:p text:style-name="P230"><text:span text:style-name="T230_1">7.837,2</text:span></text:p>
          </table:table-cell>
        </table:table-row>
        <table:table-row table:style-name="Row21">
          <table:table-cell table:style-name="Cell41">
            <text:p text:style-name="P231"><text:span text:style-name="T231_1">Άνεργες<text:s/>γυναίκες</text:span></text:p>
          </table:table-cell>
          <table:table-cell table:style-name="Cell42">
            <text:p text:style-name="P232"><text:span text:style-name="T232_1">8.397</text:span></text:p>
          </table:table-cell>
        </table:table-row>
      </table:table>
      <text:p text:style-name="P233"><text:span text:style-name="T233_1">2.</text:span><text:span text:style-name="T233_2"><text:s/>Το<text:s/>ανώτερο<text:s/>ποσό<text:s/>επιχορήγησης<text:s/>που<text:s/>μπορεί<text:s/>να<text:s/>λάβει<text:s/>μία<text:s/>ενιαία<text:s/>επιχείρηση<text:s/>από<text:s/>τη<text:s/>παρούσα<text:s/>δράση,<text:s/>δεν<text:s/>δύναται<text:s/>να<text:s/>υπερβαίνει<text:s/>το<text:s/>ποσόν<text:s/>των<text:s/>200.000<text:s/>€<text:s/>(ή<text:s/>των<text:s/>100.000<text:s/>€<text:s/>όταν<text:s/>δραστηριοποιείται<text:s/>στον<text:s/>τομέα<text:s/>των<text:s/>οδικών<text:s/>μεταφορών)<text:s/>τηρουμένων<text:s/>των<text:s/>προϋποθέσεων<text:s/>σώρευσης<text:s/>του<text:s/>Καν.<text:s/>ΕΕ<text:s/>1407/2013.</text:span></text:p>
      <text:h text:style-name="P234" text:outline-level="6"><text:span text:style-name="T234_1">Άρθρο<text:s/>6<text:s/></text:span></text:h>
      <text:h text:style-name="P235" text:outline-level="6"><text:span text:style-name="T235_1">Διαδικασία<text:s/>Υποβολής<text:s/>και<text:s/>παραλαβής<text:s/>αίτησης<text:s/>χρηματοδότησης</text:span></text:h>
      <text:p text:style-name="P236"><text:span text:style-name="T236_1">1.</text:span><text:span text:style-name="T236_2"><text:s/>Η<text:s/>αίτηση<text:s/>χρηματοδότησης<text:s/>υποβάλλεται<text:s/>ηλεκτρονικά<text:s/>στο<text:s/>Πληροφοριακό<text:s/>Σύστημα<text:s/>Κρατικών<text:s/>Ενισχύσεων<text:s/>(ΠΣΚΕ)<text:s/>του<text:s/>Υπουργείου<text:s/>Ανάπτυξης<text:s/>και<text:s/>Επενδύσεων<text:s/>στην<text:s/>ηλεκτρονική<text:s/>διεύθυνση<text:s/></text:span><text:span text:style-name="T236_3"><text:a xlink:type="simple" xlink:href="http://www.ependyseis.gr/mis"><text:span text:style-name="T236_4">www.ependyseis.gr/mis</text:span></text:a></text:span><text:span text:style-name="T236_5"><text:s/>επιλέγοντας<text:s/>τη<text:s/>σχετική<text:s/>ένδειξη.</text:span></text:p>
      <text:p text:style-name="P237"><text:span text:style-name="T237_1">2.</text:span><text:span text:style-name="T237_2"><text:s/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<text:s/>υποβάλλουν<text:s/>ξεχωριστή<text:s/>αίτηση<text:s/>για<text:s/>κάθε<text:s/>υποκατάστημα,<text:s/>εφόσον<text:s/>έχουν<text:s/>δημιουργήσει<text:s/>τους<text:s/>σχετικούς<text:s/>κωδικούς<text:s/>πρόσβασης<text:s/>τόσο<text:s/>στον<text:s/>ΟΑΕΔ<text:s/>όσο<text:s/>και<text:s/>στο<text:s/>ΠΣΚΕ<text:s/>πριν<text:s/>την<text:s/>υποβολή<text:s/>της<text:s/>αίτησης<text:s/>χρηματοδότησης.</text:span></text:p>
      <text:p text:style-name="P238"><text:span text:style-name="T238_1">Υποβάλλεται<text:s/>μόνο<text:s/>μια<text:s/>αίτηση<text:s/>ανά<text:s/>έδρα<text:s/>ή/και<text:s/>υποκατάστημα<text:s/>ανά<text:s/>κύκλο.</text:span></text:p>
      <text:p text:style-name="P239"><text:span text:style-name="T239_1">3.</text:span><text:span text:style-name="T239_2"><text:s/>Τα<text:s/>στάδια<text:s/>της<text:s/>διαδικασίας<text:s/>υποβολής<text:s/>της<text:s/>αίτησης<text:s/>χρηματοδότησης<text:s/>είναι<text:s/>τα<text:s/>εξής:</text:span></text:p>
      <text:p text:style-name="P240"><text:span text:style-name="T240_1">α.<text:s/>Μετά<text:s/>τη<text:s/>δημοσίευση<text:s/>της<text:s/>παρούσας,<text:s/>οι<text:s/>επιχειρήσεις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241"><text:span text:style-name="T241_1">β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</text:span><text:span text:style-name="T241_2"><text:a xlink:type="simple" xlink:href="http://www.ependyseis.gr/mis"><text:span text:style-name="T241_3">www.ependyseis.gr/mis</text:span></text:a></text:span><text:span text:style-name="T241_4">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.</text:span></text:p>
      <text:p text:style-name="P242"><text:span text:style-name="T242_1">γ.<text:s/>Απαραίτητη<text:s/>προϋπόθεση<text:s/>για<text:s/>την<text:s/>υποβολή<text:s/>της<text:s/>ηλεκτρονικής<text:s/>αίτησης<text:s/>χρηματοδότησης<text:s/>είναι<text:s/>η<text:s/>ενδιαφερόμενη<text:s/>επιχείρηση<text:s/>(τόσο<text:s/>η<text:s/>έδρα<text:s/>όσο<text:s/>και<text:s/>τα<text:s/>υποκαταστήματα)<text:s/>να<text:s/>είναι<text:s/>εγγεγραμμένος<text:s/>χρήστης<text:s/>στις<text:s/>ηλεκτρονικές<text:s/>υπηρεσίες<text:s/>του<text:s/>ΟΑΕΔ,<text:s/>να<text:s/>διαθέτει<text:s/>Αριθμό<text:s/>Μητρώου<text:s/>ΟΑΕΔ<text:s/>και<text:s/>κωδικούς<text:s/>πρόσβασης<text:s/>(Ονομασία<text:s/>Χρήστη<text:s/>και<text:s/>Συνθηματικό).<text:s/>Η<text:s/>εγγραφή<text:s/>στις<text:s/>ηλεκτρονικές<text:s/>υπηρεσίες<text:s/>του<text:s/>ΟΑΕΔ<text:s/>γίνεται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243"><text:span text:style-name="T243_1">Σε<text:s/>περίπτωση<text:s/>ανάγκης<text:s/>επικαιροποίησης<text:s/>των<text:s/>στοιχείων<text:s/>τους,<text:s/>επιχειρήσεις<text:s/>που<text:s/>είναι<text:s/>ήδη<text:s/>εγγεγραμμένοι<text:s/>χρήστες<text:s/>στο<text:s/>πληροφοριακό<text:s/>σύστημα<text:s/>του<text:s/>ΟΑΕΔ<text:s/>πρέπει<text:s/>να<text:s/>επικοινωνήσουν<text:s/>με<text:s/>τις<text:s/>αρμόδιες<text:s/>Υπηρεσίες<text:s/>του<text:s/>ΟΑΕΔ<text:s/>πριν<text:s/>την<text:s/>υποβολή<text:s/>της<text:s/>αίτησης.</text:span></text:p>
      <text:p text:style-name="P244"><text:span text:style-name="T244_1">Στην<text:s/>ανωτέρω<text:s/>περίπτωση,<text:s/>ο<text:s/>εργοδότης<text:s/>με<text:s/>υπεύθυνη<text:s/>δήλωση<text:s/>μέσω<text:s/>του<text:s/>gov.gr<text:s/>αποστέλλει<text:s/>την<text:s/>αλλαγή<text:s/>με<text:s/>e-mail<text:s/>στο<text:s/>αρμόδιο<text:s/>ΚΠΑ.<text:s/>Στην<text:s/>περίπτωση<text:s/>αποστολής<text:s/>e-mail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θα<text:s/>πρέπει<text:s/>να<text:s/>αποστέλλουν<text:s/>μαζί<text:s/>και<text:s/>επικυρωμένη<text:s/>Υπεύθυνη<text:s/>Δήλωση<text:s/>ή<text:s/>Υπεύθυνη<text:s/>Δήλωση<text:s/>που<text:s/>θα<text:s/>εκδίδουν<text:s/>από<text:s/>τη<text:s/>σχετική<text:s/>ιστοσελίδα:<text:s/></text:span><text:span text:style-name="T244_2"><text:a xlink:type="simple" xlink:href="https://www.gov"><text:span text:style-name="T244_3">https://www.gov</text:span></text:a></text:span><text:span text:style-name="T244_4">.<text:s/>gr/ipiresies/polites-kai-kathemerinoteta/upeuthune-<text:s/>delose-kai-<text:s/>exousiodotese/ekdoseupeuthunes-deloses.</text:span></text:p>
      <text:p text:style-name="P245"><text:span text:style-name="T245_1">Στην<text:s/>υπεύθυνη<text:s/>δήλωση<text:s/>θα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246"><text:span text:style-name="T246_1">δ.<text:s/>Η<text:s/>ηλεκτρονική<text:s/>αίτηση<text:s/>επέχει<text:s/>θέση<text:s/>υπεύθυνης<text:s/>δήλωσης<text:s/>σύμφωνα<text:s/>με<text:s/>το<text:s/>άρθρο<text:s/>8<text:s/>του<text:s/>ν.1599/1986<text:s/>όσον<text:s/>αφορά<text:s/>τα<text:s/>στοιχεία<text:s/>που<text:s/>περιλαμβάνονται<text:s/>και<text:s/>αναφέρονται<text:s/>σε<text:s/>αυτή.</text:span></text:p>
      <text:p text:style-name="P247"><text:span text:style-name="T247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/text:span></text:p>
      <text:p text:style-name="P248"><text:span text:style-name="T248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.Σ<text:s/>ΣΕΠΕ<text:s/>-<text:s/>ΟΑΕΔ-<text:s/>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249"><text:span text:style-name="T249_1">ε.<text:s/>Τροποποιήσεις<text:s/>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Σχέδιο/<text:s/>Draft»<text:s/>στο<text:s/>ΠΣΚΕ.<text:s/>Μετά<text:s/>την<text:s/>«Ηλεκτρον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50"><text:span text:style-name="T250_1">στ.<text:s/>Κατά<text:s/>την<text:s/>υποβολή<text:s/>της<text:s/>ηλεκτρονικής<text:s/>αίτησης<text:s/>χρηματοδότησης<text:s/>(στην<text:s/>οποία<text:s/>εμπεριέχεται<text:s/>η<text:s/>εντολή<text:s/>κενής<text:s/>θέσης),<text:s/>οι<text:s/>επιχειρήσεις<text:s/>προσδιορίζουν<text:s/>την<text:s/>ειδικότητα<text:s/>των<text:s/>ατόμων<text:s/>που<text:s/>επιθυμούν<text:s/>να<text:s/>προσλάβουν,<text:s/>λοιπά<text:s/>επιθυμητά<text:s/>προσόντα<text:s/>πρόσληψης,<text:s/>όπως<text:s/>ξένες<text:s/>γλώσσες,<text:s/>προϋπηρεσία,<text:s/>γνώσεις<text:s/>Η/Υ,<text:s/>καθώς<text:s/>επίσης<text:s/>και<text:s/>την<text:s/>κατηγορία<text:s/>του<text:s/>ανέργου<text:s/>(κοινός<text:s/>άνεργος,<text:s/>γυναίκα,<text:s/>άνεργος<text:s/>50<text:s/>ετών<text:s/>και<text:s/>άνω,<text:s/>μακροχρόνια<text:s/>άνεργος,<text:s/>μακροχρόνια<text:s/>άνεργος<text:s/>50<text:s/>ετών<text:s/>και<text:s/>άνω).</text:span></text:p>
      <text:p text:style-name="P251"><text:span text:style-name="T251_1">ζ.<text:s/>Επισυναπτόμενα<text:s/>έγγραφα:<text:s/>Επιπρόσθετα<text:s/>οι<text:s/>δυνητικά<text:s/>δικαιούχοι<text:s/>επισυνάπτουν<text:s/>στην<text:s/>ηλεκτρονική<text:s/>αίτηση<text:s/>και<text:s/>Υπεύθυνη<text:s/>Δήλωση<text:s/>του<text:s/>ν.1599/1986<text:s/>σχετικά:<text:s/>α)<text:s/>με<text:s/>τη<text:s/>σώρευση<text:s/>των<text:s/>ενισχύσεων<text:s/>ήσσονος<text:s/>σημασίας<text:s/>(de<text:s/>minimis)<text:s/>β)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γ)<text:s/>τη<text:s/>μη<text:s/>απασχόληση<text:s/>του<text:s/>επιχορηγούμενου<text:s/>προσωπικού<text:s/>στο<text:s/>εξαιρούμενο<text:s/>αντικείμενο<text:s/>εργασιών<text:s/>του<text:s/>Καν.<text:s/>ΕΕ<text:s/>1407/2013<text:s/>(ΠΑΡΑΡΤΗΜΑ<text:s/>ΙΙ).</text:span></text:p>
      <text:p text:style-name="P252"><text:span text:style-name="T252_1">Η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12/7/2021<text:s/>και<text:s/>ώρα<text:s/>13:00<text:s/>και<text:s/>ως<text:s/>ημερομηνία<text:s/>λήξης<text:s/>υποβολής<text:s/>ορίζεται<text:s/>η<text:s/>13/9/2021<text:s/>και<text:s/>ώρα<text:s/>15:00.</text:span></text:p>
      <text:p text:style-name="P253"><text:span text:style-name="T253_1">Ο<text:s/>κάθε<text:s/>επόμενος<text:s/>κύκλος<text:s/>προκηρύσσεται<text:s/>μετά<text:s/>την<text:s/>πάροδο<text:s/>τεσσάρων<text:s/>μηνών<text:s/>από<text:s/>την<text:s/>ημερομηνία<text:s/>λήξης<text:s/>υποβολής<text:s/>των<text:s/>αιτήσεων<text:s/>χρηματοδότησης<text:s/>του<text:s/>προηγούμενου<text:s/>κύκλου<text:s/>και<text:s/>μέχρι<text:s/>εξαντλήσεως<text:s/>του<text:s/>προϋπολογισμού.</text:span></text:p>
      <text:p text:style-name="P254"><text:span text:style-name="T254_1">Το<text:s/>ΠΣΚΕ<text:s/>δέχεται<text:s/>αιτήσεις<text:s/>μέχρι<text:s/>την<text:s/>καθορισμένη<text:s/>από<text:s/>την<text:s/>παρούσα<text:s/>ημερομηνία<text:s/>λήξης<text:s/>υποβολής<text:s/>των<text:s/>αιτήσεων<text:s/>χρηματοδότησης<text:s/>ή<text:s/>μέχρι<text:s/>εξαντλήσεως<text:s/>του<text:s/>προϋπολογισμού.</text:span></text:p>
      <text:p text:style-name="P255"><text:span text:style-name="T255_1">4.</text:span><text:span text:style-name="T255_2"><text:s/>Οι<text:s/>αιτήσεις<text:s/>χρηματοδότησης<text:s/>υποβάλλονται<text:s/>από<text:s/>τις<text:s/>επιχειρήσεις<text:s/>σύμφωνα<text:s/>με<text:s/>το<text:s/>«Εγχειρίδιο<text:s/>υποβολής<text:s/>πρότασης»<text:s/>που<text:s/>αναρτάται<text:s/>στην<text:s/>ιστοσελίδα<text:s/>του<text:s/>ΟΑΕΔ.</text:span></text:p>
      <text:p text:style-name="P256"><text:span text:style-name="T256_1">5.</text:span><text:span text:style-name="T256_2">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text:s/>Επίσης,<text:s/>δίνει<text:s/>έναν<text:s/>αύξοντα<text:s/>αριθμό<text:s/>κατάταξης<text:s/>σύμφωνα<text:s/>με<text:s/>την<text:s/>ημερομηνία<text:s/>ολοκλήρωσης<text:s/>της<text:s/>αίτησης<text:s/>χρηματοδότησης.</text:span></text:p>
      <text:p text:style-name="P257"><text:span text:style-name="T257_1">6.</text:span><text:span text:style-name="T257_2">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58"><text:span text:style-name="T258_1">7.</text:span><text:span text:style-name="T258_2"><text:s/>Ο<text:s/>δικαιούχος<text:s/>αποδέχεται<text:s/>ότι<text:s/>τα<text:s/>μηνύματα<text:s/>που<text:s/>αποστέλλονται<text:s/>μέσω<text:s/>ηλεκτρονικού<text:s/>ταχυδρομείου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59"><text:span text:style-name="T259_1">8.</text:span><text:span text:style-name="T259_2"><text:s/>Πρέπει<text:s/>να<text:s/>τηρούνται<text:s/>οι<text:s/>απαιτήσεις<text:s/>του<text:s/>Καν.<text:s/>ΕΕ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260" text:outline-level="6"><text:span text:style-name="T260_1">Άρθρο<text:s/>7<text:s/></text:span></text:h>
      <text:h text:style-name="P261" text:outline-level="6"><text:span text:style-name="T261_1">Κριτήρια<text:s/>και<text:s/>διαδικασία<text:s/>αξιολόγησης<text:s/>-<text:s/>Έγκριση<text:s/>πράξεων</text:span></text:h>
      <text:p text:style-name="P262"><text:span text:style-name="T262_1">7.1.</text:span><text:span text:style-name="T262_2"><text:s/>Όργανα<text:s/>αξιολόγησης<text:s/>αιτήσεων<text:s/>χρηματοδότησης<text:s/>Το<text:s/>Γραφείο<text:s/>Απασχόλησης<text:s/>της<text:s/>αρμόδιας<text:s/>Υπηρεσίας<text:s/>ή<text:s/>σε<text:s/>περίπτωση<text:s/>ΚΠΑ2<text:s/>με<text:s/>μειωμένη<text:s/>στελέχωση<text:s/>το<text:s/>Γραφείο<text:s/>Απασχόλησης<text:s/>του<text:s/>αρμόδιου<text:s/>ΚΠΑ2<text:s/>ή<text:s/>το<text:s/>τμήμα<text:s/>Απασχόλησης<text:s/>της<text:s/>Περιφερειακής<text:s/>Διεύθυνσης,<text:s/>σύμφωνα<text:s/>με<text:s/>το<text:s/>Παράρτημα<text:s/>Ι,<text:s/>είναι<text:s/>υπεύθυνα<text:s/>για<text:s/>την<text:s/>αξιολόγηση<text:s/>των<text:s/>αιτήσεων<text:s/>χρηματοδότησης<text:s/>αναφορικά<text:s/>με<text:s/>την<text:s/>πληρότητα<text:s/>ή<text:s/>μη<text:s/>των<text:s/>όρων<text:s/>και<text:s/>προϋποθέσεων<text:s/>ένταξης<text:s/>στην<text:s/>ανωτέρω<text:s/>δράση,<text:s/>σύμφωνα<text:s/>με<text:s/>τις<text:s/>χρονικές<text:s/>προθεσμίες<text:s/>που<text:s/>ορίζονται<text:s/>στην<text:s/>παρ.2<text:s/>του<text:s/>άρθρου<text:s/>20<text:s/>του<text:s/>ν.<text:s/>4314/2014.<text:s/>Αντίστοιχα,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<text:s/>ή<text:s/>ο<text:s/>Προϊστάμενος<text:s/>της<text:s/>Περιφερειακής<text:s/>Διεύθυνσης.</text:span></text:p>
      <text:p text:style-name="P263"><text:span text:style-name="T263_1">7.2.</text:span><text:span text:style-name="T263_2"><text:s/>Κριτήρια<text:s/>αξιολόγησης<text:s/>-<text:s/>Διαδικασία<text:s/>Αξιολόγησης</text:span></text:p>
      <text:p text:style-name="P264"><text:span text:style-name="T264_1">1.</text:span><text:span text:style-name="T264_2"><text:s/>Η<text:s/>αξιολόγηση<text:s/>των<text:s/>αιτήσεων<text:s/>χρηματοδότησης<text:s/>των<text:s/>δυνητικά<text:s/>δικαιούχων<text:s/>είναι<text:s/>άμεση.<text:s/>Η<text:s/>κάθε<text:s/>αίτηση<text:s/>αξιολογείται<text:s/>αυτοτελώς<text:s/>και<text:s/>με<text:s/>σειρά<text:s/>προτεραιότητας,<text:s/>η<text:s/>οποία<text:s/>καθορίζεται<text:s/>από<text:s/>την<text:s/>ημερομηνία<text:s/>και<text:s/>ώρα<text:s/>ολοκλήρωσης/<text:s/>οριστικοποίησης<text:s/>υποβολής<text:s/>της<text:s/>αίτησης<text:s/>χρηματοδότησης<text:s/>στο<text:s/>ΠΣΚΕ.</text:span></text:p>
      <text:p text:style-name="P265"><text:span text:style-name="T265_1">2.</text:span><text:span text:style-name="T265_2"><text:s/>Η<text:s/>αξιολόγηση<text:s/>των<text:s/>υποβληθεισών<text:s/>αιτήσεων<text:s/>πραγματοποιείται<text:s/>μέσω<text:s/>του<text:s/>ΠΣΚΕ,<text:s/>σύμφωνα<text:s/>με<text:s/>την<text:s/>«Μεθοδολογία<text:s/>Αξιολόγησης<text:s/>&amp;<text:s/>Τεκμηρίωση<text:s/>Επιλογής<text:s/>Άμεσης<text:s/>Αξιολόγησης<text:s/>για<text:s/>το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ΕΤ)<text:s/>της<text:s/>χώρας»<text:s/>(Παράρτημα<text:s/>ΙΙΙ),<text:s/>και<text:s/>περιλαμβάνει<text:s/>δύο<text:s/>(2)<text:s/>στάδια:</text:span></text:p>
      <text:p text:style-name="P266"><text:span text:style-name="T266_1">ΣΤΑΔΙΟ<text:s/>Α:<text:s/>Έλεγχος<text:s/>πληρότητας<text:s/>και<text:s/>επιλεξιμότητας<text:s/>πρότασης</text:span></text:p>
      <text:p text:style-name="P267"><text:span text:style-name="T267_1">ΣΤΑΔΙΟ<text:s/>Β:<text:s/>Αξιολόγηση<text:s/>των<text:s/>προτάσεων<text:s/>ανά<text:s/>κριτήριο<text:s/>/<text:s/>ομάδα<text:s/>κριτηρίων.</text:span></text:p>
      <text:p text:style-name="P268"><text:span text:style-name="T268_1">Η<text:s/>αξιολόγηση<text:s/>των<text:s/>αιτήσεων<text:s/>χρηματοδότησης<text:s/>ανατίθεται<text:s/>από<text:s/>τον<text:s/>Προϊστάμενο<text:s/>της<text:s/>Υπηρεσίας<text:s/>(ΚΠΑ<text:s/>2)<text:s/>ΟΑΕΔ<text:s/>σε<text:s/>υπαλλήλους<text:s/>του<text:s/>Γραφείου<text:s/>Απασχόλησης<text:s/>-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<text:s/>του<text:s/>ΟΑΕΔ<text:s/>(ΟΠΣ-ΟΑΕΔ),<text:s/>του<text:s/>ΕΡΓΑΝΗ<text:s/>(Π.Σ<text:s/>ΣΕΠΕ<text:s/>-<text:s/>ΟΑΕΔ-<text:s/>e-ΕΦΚΑ)<text:s/>του<text:s/>Υπουργείου<text:s/>Εργασίας<text:s/>και<text:s/>Κοινωνικών<text:s/>Υποθέσεων,<text:s/>της<text:s/>Α.Α.Δ.Ε.,<text:s/>του<text:s/>e-<text:s/>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69"><text:span text:style-name="T269_1">3.</text:span><text:span text:style-name="T269_2"><text:s/>Οι<text:s/>αξιολογητές<text:s/>ορίζονται<text:s/>με<text:s/>σχετική<text:s/>απόφαση<text:s/>του<text:s/>Διοικητή<text:s/>του<text:s/>Οργανισμού.<text:s/>Οι<text:s/>υπάλληλοι<text:s/>που<text:s/>εμπλέκονται<text:s/>στην<text:s/>αξιολόγηση<text:s/>των<text:s/>αιτήσεων<text:s/>χρηματοδότησης<text:s/>όπως<text:s/>και<text:s/>σε<text:s/>δραστηριότητες<text:s/>που<text:s/>αφορούν<text:s/>σε<text:s/>μετέπειτα<text:s/>στάδια<text:s/>επαλήθευσης<text:s/>και<text:s/>πληρωμών,<text:s/>υποχρεούνται<text:s/>σε<text:s/>υποβολή<text:s/>δήλωσης<text:s/>μη<text:s/>σύγκρουσης<text:s/>συμφερόντων.<text:s/>Επιπρόσθετα,<text:s/>οι<text:s/>υπάλληλοι<text:s/>-<text:s/>αξιολογητές<text:s/>δεν<text:s/>διενεργούν<text:s/>κατά<text:s/>την<text:s/>υλοποίηση<text:s/>της<text:s/>δράσης<text:s/>επιτόπιες<text:s/>ή<text:s/>και<text:s/>διοικητικές<text:s/>επαληθεύσεις<text:s/>σε<text:s/>πράξεις<text:s/>που<text:s/>έχουν<text:s/>αξιολογήσει<text:s/>προκειμένου<text:s/>να<text:s/>διασφαλίζεται<text:s/>η<text:s/>διακριτότητα<text:s/>των<text:s/>ρόλων<text:s/>και<text:s/>η<text:s/>αποφυγή<text:s/>σύγκρουσης<text:s/>συμφερόντων.</text:span></text:p>
      <text:p text:style-name="P270"><text:span text:style-name="T270_1">4.</text:span><text:span text:style-name="T270_2"><text:s/>Στον<text:s/>αξιολογητή<text:s/>εμφανίζονται<text:s/>στο<text:s/>ΠΣΚΕ<text:s/>όλα<text:s/>τα<text:s/>στοιχεία<text:s/>της<text:s/>αίτησης<text:s/>τα<text:s/>οποία<text:s/>καταχωρήθηκαν<text:s/>από<text:s/>τον<text:s/>δυνητικά<text:s/>δικαιούχο<text:s/>κατά<text:s/>το<text:s/>στάδιο<text:s/>υποβολής<text:s/>της<text:s/>αίτησης<text:s/>χρηματοδότησης.<text:s/>Όλα<text:s/>τα<text:s/>πεδία<text:s/>της<text:s/>ενέργειας<text:s/>αυτής<text:s/>δύναται<text:s/>να<text:s/>τροποποιηθούν<text:s/>από<text:s/>τον<text:s/>αξιολογητή<text:s/>με<text:s/>βάση<text:s/>τα<text:s/>δικαιολογητικά<text:s/>που<text:s/>προσκόμισε<text:s/>ο<text:s/>δυνητικά<text:s/>δικαιούχος.</text:span></text:p>
      <text:p text:style-name="P271"><text:span text:style-name="T271_1">5.</text:span><text:span text:style-name="T271_2"><text:s/>Η<text:s/>αξιολόγηση<text:s/>των<text:s/>σταδίων<text:s/>Α<text:s/>“Έλεγχος<text:s/>πληρότητας<text:s/>και<text:s/>έλεγχος<text:s/>επιλεξιμότητας<text:s/>πρότασης”<text:s/>και<text:s/>Β<text:s/>“Αξιολόγηση<text:s/>των<text:s/>προτάσεων<text:s/>ανά<text:s/>κριτήριο/ομάδα<text:s/>κριτηρίων”<text:s/>(Παράρτημα<text:s/>ΙΙΙ)<text:s/>γίνεται<text:s/>σε<text:s/>τυποποιημένο<text:s/>έντυπο<text:s/>αξιολόγησης,<text:s/>του<text:s/>οποίου<text:s/>οι<text:s/>ερωτήσεις<text:s/>έχουν<text:s/>ενσωματωθεί<text:s/>στο<text:s/>ΠΣΚΕ.<text:s/>Ο<text:s/>αξιολογητής<text:s/>καλείται<text:s/>να<text:s/>συμπληρώσει<text:s/>όλες<text:s/>τις<text:s/>ερωτήσεις,<text:s/>αξιολογεί<text:s/>το<text:s/>σύνολο<text:s/>των<text:s/>κριτηρίων<text:s/>του<text:s/>κάθε<text:s/>σταδίου<text:s/>και<text:s/>εισάγει<text:s/>τη<text:s/>σχετική<text:s/>τιμή<text:s/>του<text:s/>κάθε<text:s/>κριτηρίου<text:s/>(ΝΑΙ/ΟΧΙ/ΔΕΝ<text:s/>ΑΠΑΙΤΕΙΤΑΙ).</text:span></text:p>
      <text:p text:style-name="P272"><text:span text:style-name="T272_1">6.</text:span><text:span text:style-name="T272_2"><text:s/>Kατά<text:s/>τη<text:s/>διαδικασία<text:s/>της<text:s/>αξιολόγησης<text:s/>επιπλέον<text:s/>αξιολογείται<text:s/>και<text:s/>η<text:s/>Υπεύθυνη<text:s/>Δήλωση<text:s/>του<text:s/>ν.1599/1986<text:s/>των<text:s/>δυνητικά<text:s/>δικαιούχων<text:s/>της<text:s/>ενίσχυσης<text:s/>σχετικά<text:s/>με<text:s/>τη<text:s/>σώρευση<text:s/>των<text:s/>ενισχύσεων<text:s/>ήσσονος<text:s/>σημασίας<text:s/>(de<text:s/>minimis)<text:s/>του<text:s/>Παραρτήματος<text:s/>ΙΙ<text:s/>της<text:s/>παρούσας,<text:s/>για<text:s/>τη<text:s/>μη<text:s/>απασχόληση<text:s/>του<text:s/>επιχορηγούμενου<text:s/>προσωπικού<text:s/>σε<text:s/>εξαιρούμενο<text:s/>αντικείμενο<text:s/>εργασιών<text:s/>και<text:s/>για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273"><text:span text:style-name="T273_1">7.</text:span><text:span text:style-name="T273_2"><text:s/>Σε<text:s/>περίπτωση<text:s/>εκκρεμότητας<text:s/>ανάκτησης<text:s/>κρατικών<text:s/>ενισχύσεων<text:s/>από<text:s/>την<text:s/>Ευρωπαϊκή<text:s/>Επιτροπή,<text:s/>αναζητείται<text:s/>και<text:s/>η<text:s/>προσκόμιση<text:s/>φορολογικής<text:s/>ενημερότητας,<text:s/>δεδομένου<text:s/>ότι<text:s/>τα<text:s/>τυχόν<text:s/>προς<text:s/>ανάκτηση<text:s/>ποσά<text:s/>που<text:s/>έχουν<text:s/>βεβαιωθεί<text:s/>ταμειακώς<text:s/>στις<text:s/>αρμόδιες<text:s/>Δ.Ο.Υ.<text:s/>και<text:s/>δεν<text:s/>έχουν<text:s/>καταβληθεί,<text:s/>εμφανίζονται<text:s/>στις<text:s/>βεβαιωμένες<text:s/>οφειλές<text:s/>των<text:s/>επιχειρήσεων.<text:s/>Οι<text:s/>εν<text:s/>λόγω<text:s/>οφειλές<text:s/>είναι<text:s/>άμεσα<text:s/>απαιτητές<text:s/>και<text:s/>δεν<text:s/>δύνανται<text:s/>να<text:s/>υπαχθούν<text:s/>σε<text:s/>ρύθμιση<text:s/>(άρθρο<text:s/>22<text:s/>του<text:s/>ν.<text:s/>4002/2011<text:s/>(Α’<text:s/>180)).</text:span></text:p>
      <text:p text:style-name="P274"><text:span text:style-name="T274_1">8.</text:span><text:span text:style-name="T274_2"><text:s/>Στη<text:s/>συνέχεια<text:s/>ο<text:s/>αξιολογητής<text:s/>εισάγει<text:s/>στο<text:s/>ΠΣΚΕ<text:s/>τα<text:s/>αποτελέσματα<text:s/>της<text:s/>αξιολόγησης.</text:span></text:p>
      <text:p text:style-name="P275"><text:span text:style-name="T275_1">9.</text:span><text:span text:style-name="T275_2"><text:s/>Μετά<text:s/>την<text:s/>οριστικοποίηση<text:s/>της<text:s/>αξιολόγησης<text:s/>από<text:s/>τον<text:s/>αξιολογητή<text:s/>ακολουθεί<text:s/>η<text:s/>αξιολόγηση<text:s/>από<text:s/>τον<text:s/>Προϊστάμενο<text:s/>της<text:s/>Υπηρεσίας.</text:span></text:p>
      <text:p text:style-name="P276"><text:span text:style-name="T276_1">10.</text:span><text:span text:style-name="T276_2"><text:s/>Ο<text:s/>Προϊστάμενος<text:s/>αποτελεί<text:s/>δευτεροβάθμιο<text:s/>όργανο<text:s/>αξιολόγησης,<text:s/>ο<text:s/>οποίος<text:s/>εξετάζει<text:s/>και<text:s/>οριστικοποιεί<text:s/>το<text:s/>αποτέλεσμα<text:s/>της<text:s/>αξιολόγησης<text:s/>και<text:s/>το<text:s/>φυσικό<text:s/>και<text:s/>οικονομικό<text:s/>αντικείμενο<text:s/>της<text:s/>κάθε<text:s/>πρότασης.<text:s/>Έχοντας<text:s/>την<text:s/>τελική<text:s/>ευθύνη<text:s/>ελέγχου<text:s/>της<text:s/>αξιολόγησης<text:s/>μπορεί,<text:s/>όπου<text:s/>κρίνει<text:s/>σκόπιμο,<text:s/>να<text:s/>αλλάξει<text:s/>το<text:s/>αποτέλεσμα<text:s/>της<text:s/>αξιολόγησης<text:s/>και<text:s/>να<text:s/>διαφοροποιήσει<text:s/>το<text:s/>φυσικό<text:s/>και<text:s/>οικονομικό<text:s/>αντικείμενο<text:s/>της<text:s/>πρότασης<text:s/>με<text:s/>κατάλληλη<text:s/>τεκμηρίωση.</text:span></text:p>
      <text:p text:style-name="P277"><text:span text:style-name="T277_1">11.</text:span><text:span text:style-name="T277_2"><text:s/>Στο<text:s/>πλαίσιο<text:s/>της<text:s/>αποτελεσματικής<text:s/>αξιολόγησης<text:s/>των<text:s/>αιτήσεων<text:s/>χρηματοδότησης,<text:s/>ο<text:s/>Προϊστάμενος<text:s/>ή<text:s/>και<text:s/>ο<text:s/>αξιολογητής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πρότασης,<text:s/>ορίζοντας<text:s/>προθεσμία<text:s/>πέντε<text:s/>(5)<text:s/>εργάσιμων<text:s/>ημερών<text:s/>για<text:s/>την<text:s/>προσκόμιση<text:s/>των<text:s/>δικαιολογητικών.</text:span></text:p>
      <text:p text:style-name="P278"><text:span text:style-name="T278_1">12.</text:span><text:span text:style-name="T278_2"><text:s/>Μετά<text:s/>την<text:s/>οριστικοποίηση<text:s/>της<text:s/>αξιολόγησης<text:s/>και<text:s/>από<text:s/>τον<text:s/>Προϊστάμενο<text:s/>της<text:s/>Υπηρεσίας<text:s/>(ΚΠΑ<text:s/>2),<text:s/>εκδίδεται<text:s/>η<text:s/>σχετική<text:s/>απόφαση<text:s/>(εγκριτική<text:s/>ή<text:s/>απορριπτική).</text:span></text:p>
      <text:p text:style-name="P279"><text:span text:style-name="T279_1">13.</text:span><text:span text:style-name="T279_2"><text:s/>Αρμόδιο<text:s/>όργανο<text:s/>για<text:s/>την<text:s/>έκδοση<text:s/>της<text:s/>εγκριτικής<text:s/>ή<text:s/>απορριπτικής<text:s/>απόφασης<text:s/>είναι<text:s/>ο<text:s/>Προϊστάμενος<text:s/>του<text:s/>ΚΠΑ<text:s/>2.</text:span></text:p>
      <text:p text:style-name="P280"><text:span text:style-name="T280_1">14.</text:span><text:span text:style-name="T280_2"><text:s/>Για<text:s/>τα<text:s/>ΚΠΑ<text:s/>2<text:s/>με<text:s/>μειωμένη<text:s/>στελέχωση<text:s/>σε<text:s/>διοικητικό<text:s/>προσωπικό<text:s/>αρμόδια<text:s/>για<text:s/>την<text:s/>αξιολόγηση<text:s/>είναι<text:s/>το<text:s/>τμήμα<text:s/>Απασχόλησης<text:s/>της<text:s/>Περιφερειακής<text:s/>Διεύθυνσης<text:s/>ή<text:s/>το<text:s/>Γραφείο<text:s/>Απασχόλησης<text:s/>του<text:s/>αρμόδιου<text:s/>ΚΠΑ2<text:s/>σύμφωνα<text:s/>με<text:s/>το<text:s/>Παράρτημα<text:s/>Ι.<text:s/>Η<text:s/>σχετική<text:s/>απόφαση<text:s/>έγκρισης<text:s/>ή<text:s/>απόρριψης<text:s/>εκδίδεται<text:s/>από<text:s/>τους<text:s/>Προϊσταμένους<text:s/>των<text:s/>Περιφερειακών<text:s/>Διευθύνσεων<text:s/>ή<text:s/>των<text:s/>ΚΠΑ<text:s/>2<text:s/>αντίστοιχα.</text:span></text:p>
      <text:p text:style-name="P281"><text:span text:style-name="T281_1">15.</text:span><text:span text:style-name="T281_2"><text:s/>Στη<text:s/>συνέχεια<text:s/>το<text:s/>αρμόδιο<text:s/>τμήμα<text:s/>ή<text:s/>Γραφείο<text:s/>Απασχόλησης<text:s/>ενημερώνει<text:s/>τον<text:s/>δικαιούχο<text:s/>καθώς<text:s/>και<text:s/>το<text:s/>Γραφείο<text:s/>Παρακολούθησης<text:s/>Ενεργητικών<text:s/>Πολιτικών<text:s/>Απασχόλησης<text:s/>περιοχής<text:s/>αρμοδιότητας<text:s/>του<text:s/>δικαιούχου<text:s/>σε<text:s/>περίπτωση<text:s/>εγκριτικής<text:s/>απόφασης.</text:span></text:p>
      <text:p text:style-name="P282"><text:span text:style-name="T282_1">16.</text:span><text:span text:style-name="T282_2"><text:s/>Η<text:s/>αξιολόγηση<text:s/>διενεργείται<text:s/>βάσει<text:s/>μεθοδολογίας<text:s/>και<text:s/>εγκεκριμένων<text:s/>κριτηρίων<text:s/>από<text:s/>την<text:s/>Επιτροπή<text:s/>Παρακολούθησης<text:s/>του<text:s/>ΕΠ<text:s/>«Ανάπτυξη<text:s/>Ανθρώπινου<text:s/>Δυναμικού,<text:s/>Εκπαίδευση<text:s/>και<text:s/>Δια<text:s/>Βίου<text:s/>Μάθηση<text:s/>2014-<text:s/>2020»<text:s/>σύμφωνα<text:s/>με<text:s/>την<text:s/>απόφαση<text:s/>Νο<text:s/>11/30-9-2016,<text:s/>όπως<text:s/>περιγράφονται<text:s/>στο<text:s/>Παράρτημα<text:s/>ΙΙΙ<text:s/>της<text:s/>παρούσας.</text:span></text:p>
      <text:p text:style-name="P283"><text:span text:style-name="T283_1">7.3.</text:span><text:span text:style-name="T283_2"><text:s/>Έγκριση</text:span></text:p>
      <text:p text:style-name="P284"><text:span text:style-name="T284_1">1.</text:span><text:span text:style-name="T284_2"><text:s/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κατηγορία<text:s/>ωφελούμενου<text:s/>και<text:s/>το<text:s/>συνολικό<text:s/>ποσό<text:s/>της<text:s/>επιχορήγησης,<text:s/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για<text:s/>το<text:s/>τρέχον<text:s/>έτος<text:s/>και<text:s/>τα<text:s/>δύο<text:s/>προηγούμενα<text:s/>έτη,<text:s/>και<text:s/>έχουν<text:s/>ενταχθεί<text:s/>σε<text:s/>καθεστώς<text:s/>ενίσχυσης<text:s/>ήσσονος<text:s/>σημασίας<text:s/>(de<text:s/>minimis).</text:span></text:p>
      <text:p text:style-name="P285"><text:span text:style-name="T285_1">2.</text:span><text:span text:style-name="T285_2"><text:s/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των<text:s/>Υπηρεσιών<text:s/>(ΚΠΑ<text:s/>2),<text:s/>μέσω<text:s/>συστατικού<text:s/>σημειώματος<text:s/>και<text:s/>σύμφωνα<text:s/>με:</text:span></text:p>
      <text:p text:style-name="P286"><text:span text:style-name="T286_1">α.<text:s/>την<text:s/>αίτηση<text:s/>-<text:s/>υπεύθυνη<text:s/>δήλωση<text:s/>-<text:s/>εντολή<text:s/>κενής<text:s/>θέσης<text:s/>εργασίας<text:s/>από<text:s/>τη<text:s/>δικαιούχο<text:s/>επιχείρηση<text:s/>και</text:span></text:p>
      <text:p text:style-name="P287"><text:span text:style-name="T287_1">β.<text:s/>τη<text:s/>διαδικασία<text:s/>της<text:s/>εξατομικευμένης<text:s/>προσέγγισης<text:s/>βάσει<text:s/>των<text:s/>προτάσεων<text:s/>που<text:s/>εμπεριέχονται<text:s/>στα<text:s/>ατομικά<text:s/>σχέδια<text:s/>δράσης<text:s/>των<text:s/>προς<text:s/>υπόδειξη<text:s/>ανέργων.</text:span></text:p>
      <text:p text:style-name="P288"><text:span text:style-name="T288_1">Η<text:s/>υπόδειξη<text:s/>γίνεται<text:s/>από<text:s/>το<text:s/>ΚΠΑ<text:s/>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289"><text:span text:style-name="T289_1">3.</text:span><text:span text:style-name="T289_2"><text:s/>Ο<text:s/>εργασιακός<text:s/>σύμβουλος<text:s/>αναζητούντων<text:s/>εργασίας<text:s/>αναζητά<text:s/>εγγεγραμμένους<text:s/>ανέργους<text:s/>του<text:s/>ΚΠΑ<text:s/>2<text:s/>σύμφωνα<text:s/>με<text:s/>τις<text:s/>προδιαγραφές<text:s/>της<text:s/>αναρτημένης<text:s/>κενής<text:s/>θέσης<text:s/>εργασίας.</text:span></text:p>
      <text:p text:style-name="P290"><text:span text:style-name="T290_1">Ο<text:s/>εργασιακός<text:s/>σύμβουλος<text:s/>του<text:s/>ΚΠΑ<text:s/>2,<text:s/>όπου<text:s/>ανήκει<text:s/>ο<text:s/>δικαιούχος,<text:s/>αναζητά<text:s/>έως<text:s/>δέκα<text:s/>(10)<text:s/>ανέργους<text:s/>σύμφωνα<text:s/>με<text:s/>τα<text:s/>αιτούμενα<text:s/>χαρακτηριστικά<text:s/>για<text:s/>τη<text:s/>θέση<text:s/>ενημερώνοντας<text:s/>σχετικά<text:s/>τον<text:s/>Προϊστάμενο<text:s/>εξάγοντας<text:s/>σχετική<text:s/>λίστα<text:s/>δυνητικά<text:s/>ωφελουμένων.</text:span></text:p>
      <text:p text:style-name="P291"><text:span text:style-name="T291_1">Σε<text:s/>περίπτωση<text:s/>εύρεσης<text:s/>από<text:s/>τον<text:s/>εργασιακό<text:s/>σύμβουλο<text:s/>περισσότερων<text:s/>ανέργων<text:s/>με<text:s/>τα<text:s/>αιτούμενα<text:s/>χαρακτηριστικά,<text:s/>ο<text:s/>εργασιακός<text:s/>σύμβουλος,<text:s/>κατατάσσει<text:s/>τους<text:s/>υποψήφιους<text:s/>λαμβάνοντας<text:s/>ως<text:s/>κριτήριο<text:s/>τον<text:s/>αριθμό<text:s/>των<text:s/>μηνών<text:s/>της<text:s/>εγγεγραμμένης<text:s/>ανεργίας.<text:s/>Εάν<text:s/>υπάρξουν<text:s/>υποψήφιοι<text:s/>με<text:s/>τον<text:s/>ίδιο<text:s/>χρόνο<text:s/>ανεργίας,<text:s/>προηγούνται<text:s/>οι<text:s/>άνεργοι<text:s/>με<text:s/>την<text:s/>ένδειξη<text:s/>της<text:s/>ιδιότητας<text:s/>του<text:s/>δικαιούχου<text:s/>ΚΕΑ.</text:span></text:p>
      <text:p text:style-name="P292"><text:span text:style-name="T292_1">Εφόσον<text:s/>ο<text:s/>δικαιούχος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293"><text:span text:style-name="T293_1">4.</text:span><text:span text:style-name="T293_2"><text:s/>Ο<text:s/>εργασιακός<text:s/>σύμβουλος<text:s/>ενημερώνει<text:s/>όλους<text:s/>τους<text:s/>ανέργους,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και<text:s/>ταυτοχρόνως.</text:span></text:p>
      <text:p text:style-name="P294"><text:span text:style-name="T294_1">5.</text:span><text:span text:style-name="T294_2"><text:s/>Εντός<text:s/>εξήντα<text:s/>(60)<text:s/>ημερών<text:s/>από<text:s/>την<text:s/>έκδοση<text:s/>της<text:s/>εγκριτικής<text:s/>απόφασης,<text:s/>η<text:s/>επιχείρηση<text:s/>προβαίνει<text:s/>σε<text:s/>πρόσληψη<text:s/>του<text:s/>ατόμου.</text:span></text:p>
      <text:p text:style-name="P295"><text:span text:style-name="T295_1">6.</text:span><text:span text:style-name="T295_2"><text:s/>Είναι<text:s/>δυνατή<text:s/>η<text:s/>επιμήκυνση,<text:s/>της<text:s/>ως<text:s/>άνω<text:s/>προθεσμίας<text:s/>για<text:s/>την<text:s/>υπόδειξη<text:s/>και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90<text:s/>ήμερου<text:s/>(60<text:s/>και<text:s/>30<text:s/>ημέρες<text:s/>επιμήκυνση).</text:span></text:p>
      <text:p text:style-name="P296"><text:span text:style-name="T296_1">7.</text:span><text:span text:style-name="T296_2">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<text:s/>Απασχόλησ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297"><text:span text:style-name="T297_1">8.</text:span><text:span text:style-name="T297_2"><text:s/>Μετά<text:s/>την<text:s/>εισαγωγή<text:s/>της<text:s/>αναγγελίας<text:s/>πρόσληψης<text:s/>στο<text:s/>Π.Σ<text:s/>ΕΡΓΑΝΗ,<text:s/>ο<text:s/>ωφελούμενος<text:s/>που<text:s/>συμμετέχει<text:s/>στη<text:s/>δράση,<text:s/>με<text:s/>ευθύνη<text:s/>της<text:s/>δικαιούχου<text:s/>επιχείρησης,<text:s/>θα<text:s/>πρέπει<text:s/>να<text:s/>συμπληρώσει<text:s/>στο<text:s/>ΠΣΚΕ<text:s/>το<text:s/>απογραφικό<text:s/>Δελτίο<text:s/>Εισόδου.<text:s/>Στη<text:s/>συνέχεια<text:s/>τα<text:s/>στοιχεία<text:s/>αυτά<text:s/>θα<text:s/>μεταφέρονται<text:s/>στο<text:s/>ΟΠΣ<text:s/>ΕΣΠΑ.<text:s/>Η<text:s/>ίδια<text:s/>διαδικασία<text:s/>θα<text:s/>πρέπει<text:s/>να<text:s/>ακολουθηθεί<text:s/>και<text:s/>σε<text:s/>περίπτωση<text:s/>τυχόν<text:s/>αντικατάστασης.</text:span></text:p>
      <text:p text:style-name="P298"><text:span text:style-name="T298_1">9.</text:span><text:span text:style-name="T298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299"><text:span text:style-name="T299_1">Ο<text:s/>ΟΑΕΔ<text:s/>είναι<text:s/>υπεύθυνος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και<text:s/>τη<text:s/>λήξη<text:s/>ή<text:s/>την<text:s/>αποχώρησή<text:s/>τους<text:s/>από<text:s/>τη<text:s/>δράση<text:s/>(έως<text:s/>4<text:s/>εβδομάδες<text:s/>από<text:s/>την<text:s/>ημερομηνία<text:s/>λήξεως).</text:span></text:p>
      <text:p text:style-name="P300"><text:span text:style-name="T300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.</text:span></text:p>
      <text:p text:style-name="P301"><text:span text:style-name="T301_1">10.</text:span><text:span text:style-name="T301_2"><text:s/>Τα<text:s/>δελτία<text:s/>εισόδου<text:s/>και<text:s/>εξόδου<text:s/>συμπληρώνονται<text:s/>μέσω<text:s/>του<text:s/>ΠΣΚΕ.<text:s/>Το<text:s/>δελτίο<text:s/>εισ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πρώτου<text:s/>διμήνου<text:s/>απασχόλησης,<text:s/>με<text:s/>ευθύνη<text:s/>του<text:s/>δικαιούχου.<text:s/>Αντίστοιχα<text:s/>και<text:s/>το<text:s/>δελτίο<text:s/>εξ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τελευταίου<text:s/>διμήνου<text:s/>απασχόλησης.<text:s/>Σε<text:s/>διαφορετική<text:s/>περίπτωση,<text:s/>δεν<text:s/>καταβάλλεται<text:s/>στην<text:s/>επιχείρηση<text:s/>το<text:s/>ποσό<text:s/>της<text:s/>ενίσχυσης<text:s/>που<text:s/>αντιστοιχεί<text:s/>στο<text:s/>πρώτο<text:s/>ή<text:s/>το<text:s/>τελευταίο<text:s/>δίμηνο<text:s/>απασχόλησης,<text:s/>αντίστοιχα.</text:span></text:p>
      <text:p text:style-name="P302"><text:span text:style-name="T302_1">11.</text:span><text:span text:style-name="T302_2"><text:s/>Στην<text:s/>περίπτωση<text:s/>εξόδου<text:s/>του<text:s/>ωφελούμενου<text:s/>νωρίτερα<text:s/>από<text:s/>τη<text:s/>λήξη<text:s/>της<text:s/>δράσης,<text:s/>το<text:s/>δελτίο<text:s/>εξόδου<text:s/>συμπληρώνεται<text:s/>σε<text:s/>χρονικό<text:s/>διάστημα<text:s/>έως<text:s/>4<text:s/>εβδομάδες<text:s/>μετά<text:s/>την<text:s/>αποχώρηση<text:s/>ή<text:s/>απόλυσή<text:s/>του,<text:s/>προκειμένου<text:s/>να<text:s/>καταβληθεί<text:s/>στην<text:s/>επιχείρηση<text:s/>το<text:s/>ποσό<text:s/>της<text:s/>επιχορήγησης<text:s/>που<text:s/>αντιστοιχεί<text:s/>στο<text:s/>τελευταίο<text:s/>διάστημα<text:s/>απασχόλησής<text:s/>του.</text:span></text:p>
      <text:p text:style-name="P303"><text:span text:style-name="T303_1">12.</text:span><text:span text:style-name="T303_2"><text:s/>Ο<text:s/>ΟΑΕΔ<text:s/>είναι<text:s/>υπεύθυνος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p text:style-name="P304"><text:span text:style-name="T304_1">7.4.</text:span><text:span text:style-name="T304_2"><text:s/>Διαδικασία<text:s/>ενστάσεων/αντιρρήσεων</text:span></text:p>
      <text:p text:style-name="P305"><text:span text:style-name="T305_1">1.</text:span><text:span text:style-name="T305_2"><text:s/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.3.2016<text:s/>(Β’<text:s/>1708))<text:s/>όπως<text:s/>τροποποιήθηκε<text:s/>και<text:s/>ισχύει).</text:span></text:p>
      <text:p text:style-name="P306"><text:span text:style-name="T306_1">2.</text:span><text:span text:style-name="T306_2"><text:s/>Οι<text:s/>ενστάσεις<text:s/>κατά<text:s/>απόρριψης<text:s/>της<text:s/>αίτησης<text:s/>χρηματοδότησης,<text:s/>καθώς<text:s/>και<text:s/>οι<text:s/>αντιρρήσεις<text:s/>κατά<text:s/>απόρριψης<text:s/>καταβολής<text:s/>ενίσχυσης,<text:s/>απένταξης<text:s/>κλπ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,<text:s/>σύμφωνα<text:s/>με<text:s/>το<text:s/>άρθρο<text:s/>6<text:s/>της<text:s/>με<text:s/>αριθμ.πρωτ.<text:s/>126829/<text:s/>ΕΥΘΥ1217/08.12.2015<text:s/>απόφασης<text:s/>των<text:s/>Υπουργών<text:s/>Οικονομικών<text:s/>και<text:s/>Οικονομίας,<text:s/>Ανάπτυξης<text:s/>και<text:s/>Τουρισμού.</text:span></text:p>
      <text:p text:style-name="P307"><text:span text:style-name="T307_1">Οι<text:s/>επιχειρήσεις<text:s/>μπορούν<text:s/>να<text:s/>υποβάλλουν<text:s/>ενστάσεις<text:s/>και<text:s/>στην<text:s/>περίπτωση<text:s/>που<text:s/>η<text:s/>αίτηση<text:s/>χρηματοδότησης<text:s/>έχει<text:s/>εγκριθεί<text:s/>με<text:s/>τροποποιημένα<text:s/>στοιχεία<text:s/>(όπως<text:s/>αριθμό<text:s/>εργαζομένων<text:s/>που<text:s/>δικαιούται<text:s/>η<text:s/>επιχείρηση).</text:span></text:p>
      <text:p text:style-name="P308"><text:span text:style-name="T308_1">3.</text:span><text:span text:style-name="T308_2"><text:s/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ενστάσεων/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p text:style-name="P309"><text:span text:style-name="T309_1"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<text:s/>2<text:s/>ή<text:s/>της<text:s/>Περιφερειακής<text:s/>Διεύθυνσης<text:s/>για<text:s/>τα<text:s/>ΚΠΑ<text:s/>2<text:s/>με<text:s/>μειωμένη<text:s/>στελέχωση,<text:s/>σύμφωνα<text:s/>με<text:s/>το<text:s/>Παράρτημα<text:s/>Ι<text:s/>της<text:s/>παρούσας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310" text:outline-level="6"><text:span text:style-name="T310_1">Άρθρο<text:s/>8<text:s/></text:span></text:h>
      <text:h text:style-name="P311" text:outline-level="6"><text:span text:style-name="T311_1">Διαδικασία<text:s/>υλοποίησης<text:s/>-<text:s/>Παρακολούθηση<text:s/>πράξεων</text:span></text:h>
      <text:p text:style-name="P312"><text:span text:style-name="T312_1">8.1.</text:span><text:span text:style-name="T312_2"><text:s/>Εξόφληση<text:s/>Δαπανών<text:s/>Υλοποίησης</text:span></text:p>
      <text:p text:style-name="P313"><text:span text:style-name="T313_1">Α)<text:s/>Υποβολή<text:s/>αίτησης<text:s/>για<text:s/>καταβολή<text:s/>ενίσχυσης</text:span></text:p>
      <text:p text:style-name="P314"><text:span text:style-name="T314_1">Εντός<text:s/>90<text:s/>ημερών<text:s/>από<text:s/>τη<text:s/>λήξη<text:s/>κάθε<text:s/>διμήνου<text:s/>απασχόλησης,<text:s/>η<text:s/>επιχείρηση<text:s/>υποβάλλει<text:s/>αίτηση<text:s/>για<text:s/>καταβολή<text:s/>της<text:s/>ενίσχυσης<text:s/>με<text:s/>τα<text:s/>σχετικά<text:s/>δικαιολογητικά<text:s/>μόνο<text:s/>με<text:s/>ηλεκτρονική<text:s/>μορφή<text:s/>μέσω<text:s/>του<text:s/>ΠΣΚΕ<text:s/>προς<text:s/>το<text:s/>Γραφείο<text:s/>Παρακολούθησης<text:s/>Ενεργητικών<text:s/>Πολιτικών<text:s/>Απασχόλησης<text:s/>του<text:s/>αρμόδιου<text:s/>ΚΠΑ<text:s/>2,<text:s/>όπου<text:s/>ανήκει<text:s/>η<text:s/>έδρα<text:s/>ή<text:s/>το<text:s/>υποκατάστημα<text:s/>που<text:s/>απασχολείται<text:s/>ο<text:s/>επιχορηγούμενος<text:s/>υπάλληλος.</text:span></text:p>
      <text:p text:style-name="P315"><text:span text:style-name="T315_1">Β)<text:s/>Δικαιολογητικά</text:span></text:p>
      <text:p text:style-name="P316"><text:span text:style-name="T316_1">Τα<text:s/>δικαιολογητικά<text:s/>τα<text:s/>οποία<text:s/>οφείλει<text:s/>να<text:s/>υποβάλλει<text:s/>ηλεκτρονικά<text:s/>μέσω<text:s/>ΠΣΚΕ<text:s/>ή<text:s/>όταν<text:s/>αυτό<text:s/>δεν<text:s/>είναι<text:s/>εφικτό<text:s/>με<text:s/>άλλο<text:s/>πρόσφορο<text:s/>μέσο<text:s/>(όπως<text:s/>κατάθεση<text:s/>στην<text:s/>Υπηρεσία<text:s/>ή<text:s/>email)<text:s/>είναι<text:s/>τα<text:s/>εξής:</text:span></text:p>
      <text:p text:style-name="P317"><text:span text:style-name="T317_1">-</text:span><text:span text:style-name="T317_2"><text:tab/></text:span><text:span text:style-name="T317_3"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,<text:s/>συμπεριλαμβανομένων<text:s/>αυτών<text:s/>που<text:s/>αφορούν<text:s/>σε<text:s/>επιδόματα<text:s/>εορτών<text:s/>και<text:s/>αδείας.</text:span></text:p>
      <text:p text:style-name="P318"><text:span text:style-name="T318_1">-</text:span><text:span text:style-name="T318_2"><text:tab/></text:span><text:span text:style-name="T318_3">Αντίγραφο<text:s/>κατάστασης<text:s/>προσωπικού<text:s/>και<text:s/>ωρών<text:s/>εργασίας<text:s/>που<text:s/>έχει<text:s/>υποβληθεί<text:s/>ηλεκτρονικά<text:s/>στο<text:s/>σύστημα<text:s/>Π.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έντυπα<text:s/>του<text:s/>ΠΣ<text:s/>ΕΡΓΑΝΗ<text:s/>αναζητούνται<text:s/>αυτόματα<text:s/>από<text:s/>την<text:s/>αρμόδια<text:s/>Υπηρεσία<text:s/>του<text:s/>ΟΑΕΔ<text:s/>και<text:s/>δεν<text:s/>απαιτείται<text:s/>να<text:s/>υποβληθούν<text:s/>από<text:s/>τον<text:s/>δικαιούχο.</text:span></text:p>
      <text:p text:style-name="P319"><text:span text:style-name="T319_1">-</text:span><text:span text:style-name="T319_2"><text:tab/></text:span><text:span text:style-name="T319_3"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-<text:s/>εργοδότη<text:s/>(μόνο<text:s/>κατά<text:s/>την<text:s/>πρώτη<text:s/>αίτηση<text:s/>καταβολής<text:s/>της<text:s/>ενίσχυσης).</text:span></text:p>
      <text:p text:style-name="P320"><text:span text:style-name="T320_1">-</text:span><text:span text:style-name="T320_2"><text:tab/></text:span><text:span text:style-name="T320_3"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.<text:s/>ΕΕ<text:s/>1407/2013,<text:s/>για<text:s/>το<text:s/>χρονικό<text:s/>διάστημα<text:s/>που<text:s/>αιτείται<text:s/>να<text:s/>ενισχυθεί.</text:span></text:p>
      <text:p text:style-name="P321"><text:span text:style-name="T321_1"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νίσχυσης.</text:span></text:p>
      <text:p text:style-name="P322"><text:span text:style-name="T322_1">Γ)<text:s/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,<text:s/>είναι<text:s/>υποχρεωτική<text:s/>η<text:s/>προσκόμιση:</text:span></text:p>
      <text:p text:style-name="P323"><text:span text:style-name="T323_1">i<text:s/>.<text:s/>Υπεύθυνης<text:s/>Δήλωσης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324"><text:span text:style-name="T324_1">i<text:s/>i.<text:s/>Φορολογικής<text:s/>ενημερότητας<text:s/>και<text:s/>ασφαλιστικής<text:s/>ενημερότητας<text:s/>σύμφωνα<text:s/>με<text:s/>τα<text:s/>οριζόμενα<text:s/>στην<text:s/>παρ.1α<text:s/>του<text:s/>άρθρου<text:s/>32<text:s/>του<text:s/>ν.<text:s/>4314/2014.</text:span></text:p>
      <text:p text:style-name="P325"><text:span text:style-name="T325_1">Δ)<text:s/>Οι<text:s/>τελικές<text:s/>πληρωμές<text:s/>που<text:s/>καταβάλλονται<text:s/>σύμφωνα<text:s/>με<text:s/>τα<text:s/>οριζόμενα<text:s/>στην<text:s/>παρ.1α<text:s/>του<text:s/>άρθρου<text:s/>32<text:s/>του<text:s/>ν.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26"><text:span text:style-name="T326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27"><text:span text:style-name="T327_1">8.2.</text:span><text:span text:style-name="T327_2"><text:s/>Παρακολούθηση<text:s/>πράξεων<text:s/>-<text:s/>Επαληθεύσεις<text:s/>-<text:s/>Πιστοποιήσεις</text:span></text:p>
      <text:p text:style-name="P328"><text:span text:style-name="T328_1">1.</text:span><text:span text:style-name="T328_2"><text:s/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εγκριτική<text:s/>απόφαση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329"><text:span text:style-name="T329_1">2.</text:span><text:span text:style-name="T329_2"><text:s/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/text:p>
      <text:p text:style-name="P330"><text:span text:style-name="T330_1">3.</text:span><text:span text:style-name="T330_2"><text:s/>Κάθε<text:s/>αίτημα<text:s/>καταβολής<text:s/>ενίσχυσης<text:s/>ενεργοποιεί<text:s/>τις<text:s/>διαδικασίες<text:s/>επαλήθευσης<text:s/>-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1.<text:s/>της<text:s/>παρούσας.</text:span></text:p>
      <text:p text:style-name="P331"><text:span text:style-name="T331_1">4.</text:span><text:span text:style-name="T331_2"><text:s/>Οι<text:s/>επαληθεύσεις<text:s/>της<text:s/>δράσης<text:s/>διενεργούνται<text:s/>από<text:s/>υπαλλήλους<text:s/>του<text:s/>ΟΑΕΔ<text:s/>σύμφωνα<text:s/>με<text:s/>τα<text:s/>οριζόμενα<text:s/>στην<text:s/>κοινή<text:s/>υπουργική<text:s/>απόφαση<text:s/>υπ’<text:s/>αριθμ.<text:s/>2/82850/0022/2013<text:s/>(487<text:s/>ΥΟΔΔ).<text:s/>Οι<text:s/>διοικητικές<text:s/>ή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<text:s/>με<text:s/>αριθμ.πρωτ.<text:s/>126829/ΕΥΘΥ<text:s/>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.<text:s/>22<text:s/>του<text:s/>ν.<text:s/>4314/2014»<text:s/>και<text:s/>σύμφωνα<text:s/>προς<text:s/>τα<text:s/>άρθρα<text:s/>21<text:s/>του<text:s/>ν.<text:s/>4314/2013<text:s/>και<text:s/>125<text:s/>παρ.<text:s/>4,5,6<text:s/>και<text:s/>71<text:s/>του<text:s/>Κανονισμού<text:s/>1303/2013.</text:span></text:p>
      <text:p text:style-name="P332"><text:span text:style-name="T332_1">5.</text:span><text:span text:style-name="T332_2"><text:s/>Επισημαίνεται<text:s/>ότι<text:s/>το<text:s/>άρθρο<text:s/>29<text:s/>Διοικητική<text:s/>συνδρομή<text:s/>Ο.Α.Ε.Δ.<text:s/>-<text:s/>Προστασία<text:s/>ελεγκτών<text:s/>Ο.Α.Ε.Δ.<text:s/>του<text:s/>ν.<text:s/>4144/2013<text:s/>ορίζει<text:s/>ότι:</text:span></text:p>
      <text:p text:style-name="P333"><text:span text:style-name="T333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34"><text:span text:style-name="T334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ΑΕΔ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35"><text:span text:style-name="T335_1">6.</text:span><text:span text:style-name="T335_2"><text:s/>Η<text:s/>Ειδική<text:s/>Υπηρεσία<text:s/>Διαχείρισης<text:s/>του<text:s/>ΕΠ<text:s/>διατηρεί<text:s/>το<text:s/>δικαίωμα<text:s/>να<text:s/>πραγματοποιεί<text:s/>επαληθεύσεις<text:s/>στον<text:s/>ΟΑΕΔ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</text:span></text:p>
      <text:p text:style-name="P336"><text:span text:style-name="T336_1">7.</text:span><text:span text:style-name="T336_2"><text:s/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337"><text:span text:style-name="T337_1">8.</text:span><text:span text:style-name="T337_2"><text:s/>Οι<text:s/>ενστάσεις<text:s/>κατά<text:s/>απόρριψης<text:s/>της<text:s/>αίτησης<text:s/>χρηματοδότησης,<text:s/>καθώς<text:s/>και<text:s/>οι<text:s/>αντιρρήσεις<text:s/>κατά<text:s/>της<text:s/>απόρριψης<text:s/>καταβολής<text:s/>ενίσχυσης,<text:s/>απένταξης<text:s/>κλπ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.</text:span></text:p>
      <text:p text:style-name="P338"><text:span text:style-name="T338_1">9.</text:span><text:span text:style-name="T338_2"><text:s/>Εάν<text:s/>κατά<text:s/>την<text:s/>επιτόπια/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με<text:s/>αριθμ.πρωτ.<text:s/>126829/ΕΥΘΥ<text:s/>1217/8.12.2015<text:s/>απόφασης<text:s/>των<text:s/>Υπουργών<text:s/>Οικονομικών<text:s/>και<text:s/>Οικονομίας,<text:s/>Ανάπτυξης<text:s/>και<text:s/>Τουρισμού.</text:span></text:p>
      <text:p text:style-name="P339"><text:span text:style-name="T339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της<text:s/>έκθεσης<text:s/>διοικητικής<text:s/>επαλήθευσης,<text:s/>η<text:s/>οποία<text:s/>καταχωρείται<text:s/>στο<text:s/>ΠΣΚΕ.</text:span></text:p>
      <text:p text:style-name="P340"><text:span text:style-name="T340_1">8.2.1</text:span><text:span text:style-name="T340_2"><text:s/>Διενέργεια<text:s/>Επιτόπιας<text:s/>Επαλήθευσης<text:s/>φυσικού<text:s/>και<text:s/>οικονομικού<text:s/>αντικειμένου</text:span></text:p>
      <text:p text:style-name="P341"><text:span text:style-name="T341_1">1.</text:span><text:span text:style-name="T341_2"><text:s/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υπάλληλος<text:s/>σε<text:s/>οποιαδήποτε<text:s/>στάδιο<text:s/>υλοποίησης<text:s/>της<text:s/>δράσης.</text:span></text:p>
      <text:p text:style-name="P342"><text:span text:style-name="T342_1">2.</text:span><text:span text:style-name="T342_2"><text:s/>Συνιστάται<text:s/>η<text:s/>πρώτη<text:s/>επαλήθευση<text:s/>να<text:s/>διενεργείται<text:s/>μετά<text:s/>την<text:s/>πρόσληψη<text:s/>του<text:s/>προς<text:s/>επιχορήγηση<text:s/>υπαλλήλου<text:s/>και<text:s/>πριν<text:s/>το<text:s/>πρώτο<text:s/>αίτημα<text:s/>του<text:s/>δικαιούχου<text:s/>για<text:s/>καταβολή<text:s/>ενίσχυσης<text:s/>προκειμένου<text:s/>να<text:s/>διαπιστώνεται<text:s/>η<text:s/>πληρότητα<text:s/>των<text:s/>προϋποθέσεων<text:s/>υπαγωγή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343"><text:span text:style-name="T343_1">3.</text:span><text:span text:style-name="T343_2"><text:s/>Επιπλέον<text:s/>επιτόπιες<text:s/>επαληθεύσεις<text:s/>πέραν<text:s/>των<text:s/>δύο,<text:s/>δύνανται<text:s/>να<text:s/>διενεργηθούν<text:s/>κατά<text:s/>τη<text:s/>διάρκεια<text:s/>του<text:s/>προγράμματος<text:s/>κατά<text:s/>την<text:s/>κρίση<text:s/>του<text:s/>Προϊσταμένου.</text:span></text:p>
      <text:p text:style-name="P344"><text:span text:style-name="T344_1">4.</text:span><text:span text:style-name="T344_2"><text:s/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15.7.2016<text:s/>απόφαση<text:s/>του<text:s/>Δ.Σ,<text:s/>όπως<text:s/>ισχύει.</text:span></text:p>
      <text:p text:style-name="P345"><text:span text:style-name="T345_1">5.</text:span><text:span text:style-name="T345_2"><text:s/>Για<text:s/>τις<text:s/>επαληθεύσεις<text:s/>λαμβάνονται<text:s/>υπόψη<text:s/>το<text:s/>ισχύον<text:s/>νομικό,<text:s/>θεσμικό<text:s/>και<text:s/>κανονιστικό<text:s/>πλαίσιο,<text:s/>η<text:s/>Δημόσια<text:s/>Πρόσκληση,<text:s/>η<text:s/>απόφαση<text:s/>ένταξης<text:s/>και<text:s/>τυχόν<text:s/>τροποποιήσεις<text:s/>αυτής.</text:span></text:p>
      <text:p text:style-name="P346"><text:span text:style-name="T346_1">6.</text:span><text:span text:style-name="T346_2"><text:s/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ιτόπιας<text:s/>επαλήθευσης<text:s/>θα<text:s/>αποτελεί<text:s/>επισυναπτόμενο<text:s/>έγγραφο<text:s/>στη<text:s/>Διοικητική<text:s/>επαλήθευση<text:s/>για<text:s/>την<text:s/>καταβολή<text:s/>ενίσχυσης<text:s/>του<text:s/>διμήνου<text:s/>που<text:s/>θα<text:s/>έπεται<text:s/>χρονικά<text:s/>και<text:s/>θα<text:s/>καταχωρείται<text:s/>στο<text:s/>ΠΣΚΕ.</text:span></text:p>
      <text:p text:style-name="P347"><text:span text:style-name="T347_1">7.</text:span><text:span text:style-name="T347_2"><text:s/>Ειδικότερα,<text:s/>κατά<text:s/>την<text:s/>επιτόπια<text:s/>επαλήθευση<text:s/>ελέγχονται:</text:span></text:p>
      <text:p text:style-name="P348"><text:span text:style-name="T348_1">α.<text:s/>Η<text:s/>λειτουργία<text:s/>της<text:s/>επιχείρησης.</text:span></text:p>
      <text:p text:style-name="P349"><text:span text:style-name="T349_1">β.<text:s/>Η<text:s/>παρουσία<text:s/>και<text:s/>η<text:s/>πραγματική<text:s/>απασχόληση<text:s/>του<text:s/>επιχορηγούμενου<text:s/>προσωπικού.</text:span></text:p>
      <text:p text:style-name="P350"><text:span text:style-name="T350_1">γ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51"><text:span text:style-name="T351_1">δ.<text:s/>Αν<text:s/>έχει<text:s/>ενημερωθεί<text:s/>αρμοδίως<text:s/>ο<text:s/>ωφελούμενος<text:s/>από<text:s/>τον<text:s/>ΟΑΕΔ<text:s/>(κατά<text:s/>την<text:s/>υπόδειξη)<text:s/>ή<text:s/>την<text:s/>επιχείρηση<text:s/>σχετικά<text:s/>με<text:s/>τη<text:s/>συγχρηματοδότηση<text:s/>του<text:s/>προγράμματος<text:s/>από<text:s/>την<text:s/>Ευρωπαϊκή<text:s/>Ένωση<text:s/>(Ευρωπαϊκό<text:s/>Κοινωνικό<text:s/>Ταμείο).</text:span></text:p>
      <text:p text:style-name="P352"><text:span text:style-name="T352_1">8.2.2</text:span><text:span text:style-name="T352_2"><text:s/>Διοικητική<text:s/>Επαλήθευση<text:s/>-<text:s/>Πιστοποίηση</text:span></text:p>
      <text:p text:style-name="P353"><text:span text:style-name="T353_1">1.</text:span><text:span text:style-name="T353_2"><text:s/>Μετά<text:s/>το<text:s/>αίτημα<text:s/>του<text:s/>δικαιούχου<text:s/>για<text:s/>καταβολή<text:s/>ενίσχυσης<text:s/>το<text:s/>Γραφείο<text:s/>Παρακολούθησης<text:s/>Ενεργητικών<text:s/>Πολιτικών<text:s/>απασχόλησης<text:s/>προβαίνει<text:s/>σε<text:s/>διοικητική<text:s/>εξέταση<text:s/>των<text:s/>στοιχείων<text:s/>που<text:s/>έχουν<text:s/>υποβληθεί<text:s/>με<text:s/>το<text:s/>αίτημα<text:s/>του<text:s/>δικαιούχου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ΣΚΕ.<text:s/>Ειδικότερα<text:s/>κατά<text:s/>τη<text:s/>διοικητική<text:s/>επαλήθευση<text:s/>ελέγχονται<text:s/>τα<text:s/>εξής:</text:span></text:p>
      <text:p text:style-name="P354"><text:span text:style-name="T354_1">α.<text:s/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.</text:span></text:p>
      <text:p text:style-name="P355"><text:span text:style-name="T355_1">β.<text:s/>Αντίγραφο<text:s/>κατάστασης<text:s/>προσωπικού<text:s/>και<text:s/>ωρών<text:s/>εργασίας<text:s/>που<text:s/>έχει<text:s/>υποβληθεί<text:s/>ηλεκτρονικά<text:s/>στο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έντυπα<text:s/>του<text:s/>Π.Σ<text:s/>ΕΡΓΑΝΗ<text:s/>αναζητούνται<text:s/>αυτόματα<text:s/>από<text:s/>την<text:s/>αρμόδια<text:s/>Υπηρεσία<text:s/>του<text:s/>ΟΑΕΔ.</text:span></text:p>
      <text:p text:style-name="P356"><text:span text:style-name="T356_1">γ.<text:s/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-<text:s/>εργοδότη<text:s/>(μόνο<text:s/>κατά<text:s/>την<text:s/>πρώτη<text:s/>αίτηση<text:s/>καταβολής<text:s/>της<text:s/>ενίσχυσης).</text:span></text:p>
      <text:p text:style-name="P357"><text:span text:style-name="T357_1">δ.<text:s/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.<text:s/>ΕΕ<text:s/>1407/2013,<text:s/>για<text:s/>το<text:s/>χρονικό<text:s/>διάστημα<text:s/>που<text:s/>αιτείται<text:s/>να<text:s/>ενισχυθεί.</text:span></text:p>
      <text:p text:style-name="P358"><text:span text:style-name="T358_1">2.</text:span><text:span text:style-name="T358_2"><text:s/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πιχορήγησης.</text:span></text:p>
      <text:p text:style-name="P359"><text:span text:style-name="T359_1">3.</text:span><text:span text:style-name="T359_2"><text:s/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<text:s/>ελέγχονται<text:s/>τα<text:s/>κάτωθι:</text:span></text:p>
      <text:p text:style-name="P360"><text:span text:style-name="T360_1">α.<text:s/>Υπεύθυνη<text:s/>Δήλωση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361"><text:span text:style-name="T361_1">β.<text:s/>Φορολογική<text:s/>ενημερότητα<text:s/>και<text:s/>ασφαλιστική<text:s/>ενημερότητα<text:s/>σύμφωνα<text:s/>με<text:s/>τα<text:s/>οριζόμενα<text:s/>στην<text:s/>παρ.1α<text:s/>του<text:s/>άρθρου<text:s/>32<text:s/>του<text:s/>ν.4314/2014.</text:span></text:p>
      <text:p text:style-name="P362"><text:span text:style-name="T362_1">8.3.</text:span><text:span text:style-name="T362_2"><text:s/>Καταβολή<text:s/>ενίσχυσης</text:span></text:p>
      <text:p text:style-name="P363"><text:span text:style-name="T363_1">1.</text:span><text:span text:style-name="T363_2">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364"><text:span text:style-name="T364_1">2.</text:span><text:span text:style-name="T364_2">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εξαιτίας<text:s/>της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/text:span></text:p>
      <text:p text:style-name="P365"><text:span text:style-name="T365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ου<text:s/>ΟΑΕΔ.</text:span></text:p>
      <text:p text:style-name="P366"><text:span text:style-name="T366_1">3.</text:span><text:span text:style-name="T366_2"><text:s/>H<text:s/>καταβολή<text:s/>του<text:s/>πρώτου<text:s/>και<text:s/>του<text:s/>τελευταίου<text:s/>διμήνου<text:s/>συνδέεται<text:s/>με<text:s/>την<text:s/>συμπλήρωση<text:s/>των<text:s/>απογραφικών<text:s/>δελτίων<text:s/>εισόδου-εξόδου<text:s/>των<text:s/>επιχορηγουμένων,<text:s/>σύμφωνα<text:s/>και<text:s/>με<text:s/>τα<text:s/>οριζόμενα<text:s/>στην<text:s/>παρ.<text:s/>7.3.<text:s/>του<text:s/>άρθρου<text:s/>7<text:s/>της<text:s/>παρούσας.<text:s/>Σε<text:s/>κάθε<text:s/>περίπτωση<text:s/>η<text:s/>καταβολή<text:s/>της<text:s/>ενίσχυσης<text:s/>έπεται<text:s/>της<text:s/>απόφασης<text:s/>ένταξης<text:s/>βάσει<text:s/>του<text:s/>ισχύοντος<text:s/>κανονιστικού<text:s/>πλαισίου.</text:span></text:p>
      <text:h text:style-name="P367" text:outline-level="6"><text:span text:style-name="T367_1">Άρθρο<text:s/>9<text:s/></text:span></text:h>
      <text:h text:style-name="P368" text:outline-level="6"><text:span text:style-name="T368_1">Τροποποιήσεις<text:s/>δράσης</text:span></text:h>
      <text:p text:style-name="P369"><text:span text:style-name="T369_1">9.1.</text:span><text:span text:style-name="T369_2"><text:s/>Διαδικασία<text:s/>Τροποποιήσεων</text:span></text:p>
      <text:p text:style-name="P370"><text:span text:style-name="T370_1">1.</text:span><text:span text:style-name="T370_2"><text:s/>Κατά<text:s/>τη<text:s/>διάρκεια<text:s/>υλοποίησης<text:s/>του<text:s/>προγράμματος<text:s/>η<text:s/>δικαιούχος<text:s/>επιχείρηση<text:s/>δύναται<text:s/>να<text:s/>υποβάλλει<text:s/>αιτήματα<text:s/>τροποποίησης<text:s/>με<text:s/>ηλεκτρονικό<text:s/>τρόπο<text:s/>μέσω<text:s/>του<text:s/>ΠΣΚΕ<text:s/>προς<text:s/>το<text:s/>Γραφείο<text:s/>Παρακολούθησης<text:s/>Προγραμμάτων<text:s/>Ενεργητικών<text:s/>Πολιτικών<text:s/>Απασχόλησης<text:s/>της<text:s/>αρμόδιας<text:s/>Υπηρεσίας<text:s/>του<text:s/>Οργανισμού<text:s/>(ΚΠΑ<text:s/>2).<text:s/>Τα<text:s/>αιτήματα<text:s/>τροποποίησης<text:s/>γίνονται<text:s/>αποδεκτά<text:s/>εφόσον<text:s/>τηρούνται<text:s/>οι<text:s/>όροι<text:s/>και<text:s/>οι<text:s/>προϋποθέσεις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371"><text:span text:style-name="T371_1">Οι<text:s/>τροποποιήσεις<text:s/>αφορούν<text:s/>στα<text:s/>παρακάτω:</text:span></text:p>
      <text:p text:style-name="P372"><text:span text:style-name="T372_1">i.<text:s/>Αλλαγή<text:s/>νόμιμου<text:s/>εκπροσώπου.</text:span></text:p>
      <text:p text:style-name="P373"><text:span text:style-name="T373_1">ii.<text:s/>Αλλαγή<text:s/>νομικής<text:s/>μορφής.</text:span></text:p>
      <text:p text:style-name="P374"><text:span text:style-name="T374_1">iii.<text:s/>Μεταβολή<text:s/>επωνυμίας<text:s/>της<text:s/>επιχείρησης.</text:span></text:p>
      <text:p text:style-name="P375"><text:span text:style-name="T375_1">iv.<text:s/>Μεταβολή<text:s/>εταιρικής<text:s/>ή<text:s/>μετοχικής<text:s/>σύνθεσης.</text:span></text:p>
      <text:p text:style-name="P376"><text:span text:style-name="T376_1">v.<text:s/>Αλλαγή<text:s/>έδρας<text:s/>επιχείρησης<text:s/>ή<text:s/>υποκαταστήματος.</text:span></text:p>
      <text:p text:style-name="P377"><text:span text:style-name="T377_1">vi.<text:s/>Τροποποίηση<text:s/>φυσικού<text:s/>και<text:s/>οικονομικού<text:s/>αντικειμένου</text:span></text:p>
      <text:p text:style-name="P378"><text:span text:style-name="T378_1"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φόρμας<text:s/>στο<text:s/>ΠΣΚΕ,<text:s/>να<text:s/>ενημερώσουν<text:s/>άμεσα<text:s/>το<text:s/>Γραφείο<text:s/>Παρακολούθησης<text:s/>Προγραμμάτων<text:s/>Ενεργητικών<text:s/>Πολιτικών<text:s/>Απασχόλησης<text:s/>της<text:s/>αρμόδιας<text:s/>Υπηρεσίας<text:s/>(ΚΠΑ<text:s/>2)<text:s/>του<text:s/>ΟΑΕΔ,<text:s/>η<text:s/>οποία<text:s/>προβαίνει<text:s/>στις<text:s/>απαραίτητες,<text:s/>κατά<text:s/>περίπτωση,<text:s/>ενέργειες.</text:span></text:p>
      <text:p text:style-name="P379"><text:span text:style-name="T379_1">9.2.</text:span><text:span text:style-name="T379_2"><text:s/>Παράταση<text:s/>χρονοδιαγράμματος<text:s/>υλοποίησης<text:s/>της<text:s/>δράσης</text:span></text:p>
      <text:p text:style-name="P380"><text:span text:style-name="T380_1">1.</text:span><text:span text:style-name="T380_2"><text:s/>Είναι<text:s/>δυνατή<text:s/>η<text:s/>παράταση-επιμήκυνση<text:s/>του<text:s/>χρόνου<text:s/>επιχορήγησης,<text:s/>χωρίς<text:s/>αύξηση<text:s/>στο<text:s/>ποσό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.<text:s/>Η<text:s/>παράταση-επιμήκυνση<text:s/>γίνεται<text:s/>μετά<text:s/>από<text:s/>ηλεκτρονική<text:s/>αίτηση<text:s/>της<text:s/>επιχείρησης<text:s/>μέσω<text:s/>του<text:s/>ΠΣΚΕ<text:s/>και<text:s/>απόφαση<text:s/>του<text:s/>Προϊσταμένου<text:s/>της<text:s/>αρμόδιας<text:s/>Υπηρεσίας<text:s/>(ΚΠΑ<text:s/>2)<text:s/>του<text:s/>ΟΑΕΔ.</text:span></text:p>
      <text:p text:style-name="P381"><text:span text:style-name="T381_1">2.</text:span><text:span text:style-name="T381_2">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(κατά<text:s/>τα<text:s/>οριζόμενα<text:s/>στο<text:s/>άρθρο<text:s/>10)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μέσω<text:s/>του<text:s/>ΠΣΚΕ,<text:s/>που<text:s/>υποβάλλεται<text:s/>πριν<text:s/>την<text:s/>ολοκλήρωση<text:s/>της<text:s/>δράσης<text:s/>και<text:s/>την<text:s/>έκδοση<text:s/>απόφασης<text:s/>του<text:s/>αρμόδιου<text:s/>Προϊσταμένου<text:s/>του<text:s/>Γραφείου<text:s/>Παρακολούθησης<text:s/>Προγραμμάτων<text:s/>Ενεργητικών<text:s/>Πολιτικών<text:s/>Απασχόλησης<text:s/>της<text:s/>αρμόδιας<text:s/>Υπηρεσίας<text:s/>του<text:s/>(ΚΠΑ<text:s/>2),<text:s/>η<text:s/>οποία<text:s/>κοινοποιείται<text:s/>στον<text:s/>αιτούντα<text:s/>δικαιούχο<text:s/>με<text:s/>ηλεκτρονικό<text:s/>ταχυδρομείο<text:s/>(email).</text:span></text:p>
      <text:p text:style-name="P382"><text:span text:style-name="T382_1">3.</text:span><text:span text:style-name="T382_2">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ης<text:s/>δράσης<text:s/>σύμφωνα<text:s/>με<text:s/>την<text:s/>παρ.<text:s/>4.3<text:s/>του<text:s/>άρθρου<text:s/>4<text:s/>της<text:s/>παρούσας.<text:s/>Επίσης,<text:s/>ελέγχεται<text:s/>ότι<text:s/>έχει<text:s/>συμπληρωθεί<text:s/>το<text:s/>Απογραφικό<text:s/>Δελτίο<text:s/>Εισόδου/Εξόδου<text:s/>του<text:s/>εργαζόμενου<text:s/>που<text:s/>αντικαταστάθηκε<text:s/>στο<text:s/>ΟΠΣ<text:s/>ΟΑΕΔ.</text:span></text:p>
      <text:p text:style-name="P383"><text:span text:style-name="T383_1"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φόρμας<text:s/>στο<text:s/>ΠΣΚΕ,<text:s/>να<text:s/>ενημερώσουν<text:s/>άμεσα<text:s/>το<text:s/>Γραφείο<text:s/>Παρακολούθησης<text:s/>Προγραμμάτων<text:s/>Ενεργητικών<text:s/>Πολιτικών<text:s/>Απασχόλησης<text:s/>της<text:s/>αρμόδιας<text:s/>Υπηρεσίας<text:s/>(ΚΠΑ<text:s/>2)<text:s/>του<text:s/>ΟΑΕΔ,<text:s/>η<text:s/>οποία<text:s/>προβαίνει<text:s/>στις<text:s/>απαραίτητες,<text:s/>κατά<text:s/>περίπτωση,<text:s/>ενέργειες.</text:span></text:p>
      <text:p text:style-name="P384"><text:span text:style-name="T384_1">Μόνο<text:s/>στις<text:s/>περιπτώσεις<text:s/>που<text:s/>υπάρχει<text:s/>τροποποίηση<text:s/>του<text:s/>φυσικού<text:s/>και<text:s/>οικονομικού<text:s/>αντικειμένου,<text:s/>εκδίδεται<text:s/>τροποποιημένη<text:s/>απόφαση<text:s/>ένταξης.</text:span></text:p>
      <text:p text:style-name="P385"><text:span text:style-name="T385_1">9.3.</text:span><text:span text:style-name="T385_2"><text:s/>Τροποποίηση/επικαιροποίηση<text:s/>απόφασης<text:s/>ένταξης</text:span></text:p>
      <text:p text:style-name="P386"><text:span text:style-name="T386_1">Σύμφωνα<text:s/>με<text:s/>το<text:s/>ΣΔΕ<text:s/>και<text:s/>τη<text:s/>Διαδικασία<text:s/>ΔΙ_2_ΚΕ:<text:s/>Επιλογή<text:s/>και<text:s/>έγκριση<text:s/>πράξης<text:s/>(πράξεις<text:s/>ΚΕ),<text:s/>η<text:s/>απόφαση<text:s/>Ένταξης<text:s/>Πράξεων<text:s/>τροποποιείται<text:s/>στις<text:s/>εξής<text:s/>περιπτώσεις:</text:span></text:p>
      <text:p text:style-name="P387"><text:span text:style-name="T387_1">-</text:span><text:span text:style-name="T387_2"><text:tab/></text:span><text:span text:style-name="T387_3">όταν<text:s/>υπάρχει<text:s/>αύξηση<text:s/>του<text:s/>συνολικού<text:s/>προϋπολογισμού</text:span></text:p>
      <text:p text:style-name="P388"><text:span text:style-name="T388_1">-</text:span><text:span text:style-name="T388_2"><text:tab/></text:span><text:span text:style-name="T388_3">όταν<text:s/>ο<text:s/>συνολικός<text:s/>προϋπολογισμός<text:s/>των<text:s/>πράξεων<text:s/>μειώνεται<text:s/>σε<text:s/>ποσοστό<text:s/>άνω<text:s/>του<text:s/>20%.</text:span></text:p>
      <text:p text:style-name="P389"><text:span text:style-name="T389_1">Σε<text:s/>όλες<text:s/>τις<text:s/>άλλες<text:s/>περιπτώσεις,<text:s/>που<text:s/>δεν<text:s/>επιφέρουν<text:s/>τις<text:s/>παραπάνω<text:s/>αλλαγές<text:s/>(παράταση<text:s/>του<text:s/>χρονοδιαγράμματος<text:s/>ολοκλήρωσης<text:s/>της<text:s/>Πράξης,<text:s/>αλλαγή<text:s/>στοιχείων<text:s/>του<text:s/>Δικαιούχου:<text:s/>νομικής<text:s/>μορφής,<text:s/>επωνυμίας<text:s/>επιχείρησης<text:s/>κλπ.),<text:s/>η<text:s/>απόφαση<text:s/>Ένταξης<text:s/>επικαιροποιείται.</text:span></text:p>
      <text:h text:style-name="P390" text:outline-level="6"><text:span text:style-name="T390_1">Άρθρο<text:s/>10<text:s/></text:span></text:h>
      <text:h text:style-name="P391" text:outline-level="6"><text:span text:style-name="T391_1">Υποχρεώσεις<text:s/>δικαιούχων<text:s/>-<text:s/>Κυρώσεις</text:span></text:h>
      <text:p text:style-name="P392"><text:span text:style-name="T392_1">1.</text:span><text:span text:style-name="T392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ης<text:s/>δράσης.</text:span></text:p>
      <text:p text:style-name="P393"><text:span text:style-name="T393_1">2.</text:span><text:span text:style-name="T393_2"><text:s/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ης<text:s/>δράση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/text:span></text:p>
      <text:p text:style-name="P394"><text:span text:style-name="T394_1">3.</text:span><text:span text:style-name="T394_2">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ης<text:s/>δράσης<text:s/>σύμφωνα<text:s/>με<text:s/>την<text:s/>παρ.<text:s/>4.3.<text:s/>του<text:s/>άρθρου<text:s/>4<text:s/>της<text:s/>παρούσας.<text:s/>Επίσης,<text:s/>ελέγχεται<text:s/>ότι<text:s/>έχει<text:s/>συμπληρωθεί<text:s/>το<text:s/>Απογραφικό<text:s/>Δελτίο<text:s/>Εισόδου/Εξόδου<text:s/>του<text:s/>εργαζόμενου<text:s/>που<text:s/>αντικαταστάθηκε<text:s/>στο<text:s/>ΟΠΣ<text:s/>ΟΑΕΔ.<text:s/>Ο<text:s/>αντικαταστάτης<text:s/>που<text:s/>προσλαμβάνεται<text:s/>πρέπει<text:s/>να<text:s/>είναι<text:s/>της<text:s/>ίδιας<text:s/>κατηγορίας<text:s/>με<text:s/>τον<text:s/>αρχικά<text:s/>προσλαμβανόμενο<text:s/>και<text:s/>να<text:s/>υποδεικνύεται<text:s/>από<text:s/>τους<text:s/>εργασιακούς<text:s/>συμβούλους<text:s/>της<text:s/>Υπηρεσίας.<text:s/>Σε<text:s/>περίπτωση<text:s/>αντικατάστασης<text:s/>του<text:s/>επιχορηγούμενου<text:s/>υπαλλήλου<text:s/>εφόσον<text:s/>η<text:s/>αρμόδια<text:s/>Υπηρεσία<text:s/>δεν<text:s/>μπορεί<text:s/>να<text:s/>υποδείξει<text:s/>άνεργο<text:s/>της<text:s/>κατηγορίας<text:s/>με<text:s/>την<text:s/>ειδικότητα<text:s/>του<text:s/>αρχικά<text:s/>προσλαμβανόμενου<text:s/>είναι<text:s/>δυνατή<text:s/>η<text:s/>αντικατάσταση<text:s/>είτε<text:s/>α)<text:s/>με<text:s/>άνεργο<text:s/>της<text:s/>ίδιας<text:s/>κατηγορίας<text:s/>με<text:s/>άλλη<text:s/>ειδικότητα<text:s/>είτε<text:s/>β)<text:s/>με<text:s/>άνεργο<text:s/>άλλης<text:s/>κατηγορίας<text:s/>με<text:s/>την<text:s/>ίδια<text:s/>ή<text:s/>άλλη<text:s/>ειδικότητα.</text:span></text:p>
      <text:p text:style-name="P395"><text:span text:style-name="T395_1">4.</text:span><text:span text:style-name="T395_2"><text:s/>Το<text:s/>ποσό<text:s/>επιχορήγησης<text:s/>θα<text:s/>μεταβάλλεται<text:s/>ανάλογα<text:s/>σε<text:s/>περίπτωση<text:s/>αντικατάστασης<text:s/>με<text:s/>άνεργο<text:s/>άλλης<text:s/>κατηγορίας.</text:span></text:p>
      <text:p text:style-name="P396"><text:span text:style-name="T396_1">5.</text:span><text:span text:style-name="T396_2"><text:s/>Σχετικά<text:s/>με<text:s/>τη<text:s/>μείωση<text:s/>του<text:s/>προσωπικού<text:s/>(επιχορηγούμενου<text:s/>και<text:s/>δεσμευόμενου)<text:s/>κατά<text:s/>τη<text:s/>διάρκεια<text:s/>υλοποίησης<text:s/>της<text:s/>δράσης,<text:s/>ισχύουν<text:s/>τα<text:s/>οριζόμενα<text:s/>στο<text:s/>άρθρο<text:s/>4<text:s/>της<text:s/>παρούσας.</text:span></text:p>
      <text:p text:style-name="P397"><text:span text:style-name="T397_1">6.</text:span><text:span text:style-name="T397_2"><text:s/>Στις<text:s/>περιπτώσεις:</text:span></text:p>
      <text:p text:style-name="P398"><text:span text:style-name="T398_1">α.<text:s/>Μη<text:s/>αντικατάστασης<text:s/>του<text:s/>προσωπικού,<text:s/>η<text:s/>δράση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399"><text:span text:style-name="T399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400"><text:span text:style-name="T400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401"><text:span text:style-name="T401_1">δ.<text:s/>Στράτευσης,<text:s/>ασθένειας,<text:s/>ανυπαίτιου<text:s/>κωλύματος<text:s/>(π.χ.<text:s/>κυοφορίας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402"><text:span text:style-name="T402_1">7.</text:span><text:span text:style-name="T402_2"><text:s/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<text:s/>η<text:s/>επιχείρηση<text:s/>υποχρεούται<text:s/>μέχρι<text:s/>τη<text:s/>λήξη<text:s/>της<text:s/>να<text:s/>προβεί<text:s/>σε<text:s/>αντικατάσταση.</text:span></text:p>
      <text:p text:style-name="P403"><text:span text:style-name="T403_1">8.</text:span><text:span text:style-name="T403_2"><text:s/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404"><text:span text:style-name="T404_1">9.</text:span><text:span text:style-name="T404_2"><text:s/>Τα<text:s/>οριζόμενα<text:s/>στο<text:s/>άρθρο<text:s/>4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405"><text:span text:style-name="T405_1">10.</text:span><text:span text:style-name="T405_2"><text:s/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406"><text:span text:style-name="T406_1">11.</text:span><text:span text:style-name="T406_2"><text:s/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,<text:s/>στα<text:s/>οποία<text:s/>επιχορηγείται<text:s/>το<text:s/>μισθολογικό<text:s/>και<text:s/>μη<text:s/>μισθολογικό<text:s/>κόστος.</text:span></text:p>
      <text:p text:style-name="P407"><text:span text:style-name="T407_1">12.</text:span><text:span text:style-name="T407_2"><text:s/>Δεν<text:s/>είναι<text:s/>δυνατόν<text:s/>κατά<text:s/>τη<text:s/>διάρκεια<text:s/>της<text:s/>δράσης<text:s/>οι<text:s/>επιχορηγούμενοι<text:s/>να<text:s/>ασκούν<text:s/>ελεύθερο<text:s/>επάγγελμα.</text:span></text:p>
      <text:h text:style-name="P408" text:outline-level="6"><text:span text:style-name="T408_1">Άρθρο<text:s/>11<text:s/></text:span></text:h>
      <text:h text:style-name="P409" text:outline-level="6"><text:span text:style-name="T409_1">Διακοπή<text:s/>-<text:s/>Δημοσιονομική<text:s/>διόρθωση</text:span></text:h>
      <text:p text:style-name="P410"><text:span text:style-name="T410_1">1.</text:span><text:span text:style-name="T410_2"><text:s/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όπως<text:s/>ισχύει,<text:s/>για<text:s/>την<text:s/>απόδοση<text:s/>στον<text:s/>ΟΑΕΔ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411"><text:span text:style-name="T411_1">Επίσης,<text:s/>εφαρμόζονται<text:s/>και<text:s/>οι<text:s/>διατάξεις<text:s/>του<text:s/>άρθρου<text:s/>91<text:s/>του<text:s/>ν.δ.<text:s/>356/1974<text:s/>και<text:s/>των<text:s/>άρθρων<text:s/>98,<text:s/>136<text:s/>του<text:s/>ν.<text:s/>4270/<text:s/>2014.</text:span></text:p>
      <text:p text:style-name="P412"><text:span text:style-name="T412_1">2.</text:span><text:span text:style-name="T412_2"><text:s/>Όσον<text:s/>αφορά<text:s/>στη<text:s/>δημοσιονομική<text:s/>διόρθωση<text:s/>εφαρμόζονται<text:s/>οι<text:s/>διατάξεις<text:s/>της<text:s/>κοινής<text:s/>υπουργικής<text:s/>απόφασης<text:s/>με<text:s/>αριθμ.<text:s/>πρωτ.<text:s/>126829/EΥΘΥ<text:s/>1217/8.12.2015<text:s/>(Β’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.<text:s/>22<text:s/>του<text:s/>ν.<text:s/>4314/2014<text:s/>σε<text:s/>συνδυασμό<text:s/>με<text:s/>τις<text:s/>διατάξεις<text:s/>της<text:s/>υπ’<text:s/>αρ.<text:s/>11319/9.9.2016»<text:s/>υπουργικής<text:s/>απόφασης<text:s/>(Β’<text:s/>3048)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h text:style-name="P413" text:outline-level="6"><text:span text:style-name="T413_1">Άρθρο<text:s/>12<text:s/></text:span></text:h>
      <text:h text:style-name="P414" text:outline-level="6"><text:span text:style-name="T414_1">Ολοκλήρωση<text:s/>πράξεων</text:span></text:h>
      <text:p text:style-name="P415"><text:span text:style-name="T415_1">1.</text:span><text:span text:style-name="T415_2"><text:s/>Μετά<text:s/>τη<text:s/>λήξη<text:s/>του<text:s/>φυσικού<text:s/>και<text:s/>οικονομικού<text:s/>αντικειμένου,<text:s/>η<text:s/>οποία<text:s/>έχει<text:s/>καθοριστεί<text:s/>στην<text:s/>εγκριτική<text:s/>απόφαση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ΠΣΚΕ.</text:span></text:p>
      <text:p text:style-name="P416"><text:span text:style-name="T416_1">2.</text:span><text:span text:style-name="T416_2"><text:s/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ν<text:s/>δικαιούχο.<text:s/>Με<text:s/>τη<text:s/>Βεβαίωση<text:s/>αυτή:</text:span></text:p>
      <text:p text:style-name="P417"><text:span text:style-name="T417_1">i.<text:s/>Βεβαιώνεται<text:s/>η<text:s/>ολοκλήρωση<text:s/>της<text:s/>υλοποίησης<text:s/>του<text:s/>φυσικού<text:s/>αντικειμένου<text:s/>της<text:s/>Πράξης<text:s/>(τα<text:s/>παραδοτέα,<text:s/>η<text:s/>επίτευξη<text:s/>της<text:s/>τιμής<text:s/>στόχου<text:s/>των<text:s/>δεικτών<text:s/>και<text:s/>των<text:s/>στόχων<text:s/>της<text:s/>Πράξης).</text:span></text:p>
      <text:p text:style-name="P418"><text:span text:style-name="T418_1">ii.<text:s/>Βεβαιώνεται<text:s/>η<text:s/>ολοκλήρωση<text:s/>της<text:s/>υλοποίησης<text:s/>του<text:s/>οικονομικού<text:s/>αντικειμένου<text:s/>του<text:s/>Δικαιούχου<text:s/>και<text:s/>αποτυπώνεται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.</text:span></text:p>
      <text:p text:style-name="P419"><text:span text:style-name="T419_1">iii.<text:s/>Ορίζεται<text:s/>το<text:s/>τελικό<text:s/>καταβλητέο<text:s/>ποσό<text:s/>της<text:s/>δημόσιας<text:s/>συνεισφοράς.</text:span></text:p>
      <text:p text:style-name="P420"><text:span text:style-name="T420_1">iv.<text:s/>Καθορίζεται<text:s/>το<text:s/>τελικό<text:s/>χρηματοδοτικό<text:s/>σχήμα<text:s/>της<text:s/>Πράξης.</text:span></text:p>
      <text:p text:style-name="P421"><text:span text:style-name="T421_1">v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δημοσιότητας<text:s/>προσβασιμότητας<text:s/>ΑΜΕΑ<text:s/>εφόσον<text:s/>απαιτείται<text:s/>και<text:s/>υποβολής<text:s/>απαιτούμενων<text:s/>στοιχείων<text:s/>(όπως<text:s/>απογραφικά<text:s/>δελτία<text:s/>εισόδουεξόδου<text:s/>ωφελουμένων).</text:span></text:p>
      <text:p text:style-name="P422"><text:span text:style-name="T422_1">vi.<text:s/>Διαπιστώνεται<text:s/>η<text:s/>συμμόρφωση<text:s/>του<text:s/>Δικαιούχου<text:s/>με<text:s/>τυχόν<text:s/>συστάσεις<text:s/>προγενέστερων<text:s/>επαληθεύσεων/<text:s/>επιθεωρήσεων/ελέγχων<text:s/>που<text:s/>έχουν<text:s/>διενεργηθεί<text:s/>στην<text:s/>πράξη<text:s/>(από<text:s/>ΕΥΔ/ΕΦ,<text:s/>Αρχή<text:s/>Πιστοποίησης,<text:s/>Αρχή<text:s/>Ελέγχου,<text:s/>λοιπά<text:s/>ελεγκτικά<text:s/>όργανα<text:s/>εθνικά<text:s/>ή<text:s/>της<text:s/>Ε.Ε.).</text:span></text:p>
      <text:p text:style-name="P423"><text:span text:style-name="T423_1">3.</text:span><text:span text:style-name="T423_2"><text:s/>Η<text:s/>αρμόδια<text:s/>Υπηρεσία<text:s/>κοινοποιεί<text:s/>τη<text:s/>Βεβαίωση<text:s/>Ολοκλήρωσης<text:s/>Πράξης<text:s/>στον<text:s/>δικαιούχο<text:s/>ηλεκτρονικά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424" text:outline-level="6"><text:span text:style-name="T424_1">Άρθρο<text:s/>13<text:s/></text:span></text:h>
      <text:h text:style-name="P425" text:outline-level="6"><text:span text:style-name="T425_1">Υποχρεώσεις<text:s/>Δικαιούχων<text:s/>που<text:s/>απορρέουν</text:span></text:h>
      <text:p text:style-name="P426"><text:span text:style-name="T426_1">από<text:s/>τους<text:s/>κανονισμούς<text:s/>ΕΔΕΤ</text:span></text:p>
      <text:p text:style-name="P427"><text:span text:style-name="T427_1">(Ευρωπαϊκά<text:s/>Διαρθρωτικά<text:s/>και<text:s/>Επενδυτικά<text:s/>Ταμεία)</text:span></text:p>
      <text:p text:style-name="P428"><text:span text:style-name="T428_1">Οι<text:s/>δικαιούχοι<text:s/>που<text:s/>θα<text:s/>ενταχθούν<text:s/>στην<text:s/>παρούσα<text:s/>δράση<text:s/>είναι<text:s/>υποχρεωμένοι<text:s/>να<text:s/>τηρούν<text:s/>τους<text:s/>παρακάτω<text:s/>όρους:</text:span></text:p>
      <text:p text:style-name="P429"><text:span text:style-name="T429_1">1.</text:span><text:span text:style-name="T429_2"><text:s/>Να<text:s/>τηρούν<text:s/>την<text:s/>Εθνική<text:s/>και<text:s/>Ενωσιακή<text:s/>Νομοθεσία<text:s/>κατά<text:s/>την<text:s/>εκτέλεση<text:s/>της<text:s/>πράξ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430"><text:span text:style-name="T430_1">2.</text:span><text:span text:style-name="T430_2"><text:s/>Να<text:s/>πραγματοποιούν<text:s/>όλες<text:s/>τις<text:s/>απαραίτητες<text:s/>ενέργειες,<text:s/>για<text:s/>την<text:s/>ενημέρωση<text:s/>του<text:s/>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ΠΣΚΕ.</text:span></text:p>
      <text:p text:style-name="P431"><text:span text:style-name="T431_1">3.</text:span><text:span text:style-name="T431_2">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την<text:s/>Ειδική<text:s/>Υπηρεσία<text:s/>Διαχείρισης<text:s/>του<text:s/>Ε.Π.,<text:s/>Αρχή<text:s/>Πιστοποίησης,<text:s/>Αρχή<text:s/>Ελέγχου,<text:s/>Επιτροπή<text:s/>Παρακολούθησης<text:s/>και<text:s/>σε<text:s/>όλα<text:s/>τα<text:s/>ελεγκτικά<text:s/>όργανα<text:s/>της<text:s/>Ελλάδας<text:s/>και<text:s/>της<text:s/>Ευρωπαϊκής<text:s/>Ένωσης.</text:span></text:p>
      <text:p text:style-name="P432"><text:span text:style-name="T432_1">4.</text:span><text:span text:style-name="T432_2">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πράξης<text:s/>εφόσον<text:s/>ζητηθούν.</text:span></text:p>
      <text:p text:style-name="P433"><text:span text:style-name="T433_1">5.</text:span><text:span text:style-name="T433_2"><text:s/>Να<text:s/>λαμβάνουν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34"><text:span text:style-name="T434_1">α.<text:s/>Κατά<text:s/>τη<text:s/>διάρκεια<text:s/>υλοποίησης<text:s/>της<text:s/>δράσης<text:s/>υποχρεούν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35"><text:span text:style-name="T435_1">β.<text:s/>Να<text:s/>ενημερώνουν<text:s/>το<text:s/>κοινό<text:s/>σχετικά<text:s/>με<text:s/>τη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36"><text:span text:style-name="T436_1">γ.<text:s/>Να<text:s/>ενημερώνουν<text:s/>τους<text:s/>συμμετέχοντες<text:s/>στην<text:s/>πράξη<text:s/>σχετικά<text:s/>με<text:s/>τη<text:s/>συγχρηματοδότηση<text:s/>της<text:s/>από<text:s/>το<text:s/>ΕΚΤ<text:s/>και<text:s/>την<text:s/>υλοποίησή<text:s/>της<text:s/>στο<text:s/>πλαίσιο<text:s/>του<text:s/>Ε.Π.<text:s/>Η<text:s/>εν<text:s/>λόγω<text:s/>ενημέρωση<text:s/>αναφέρεται<text:s/>σε<text:s/>κάθε<text:s/>έγγραφο<text:s/>που<text:s/>χρησιμοποιείται<text:s/>κατά<text:s/>την<text:s/>υλοποίηση<text:s/>της<text:s/>πράξης<text:s/>ή<text:s/>παράγεται<text:s/>στο<text:s/>πλαίσιο<text:s/>αυτό.</text:span></text:p>
      <text:p text:style-name="P437"><text:span text:style-name="T437_1">δ.<text:s/>Να<text:s/>αποδέχονται<text:s/>τη<text:s/>συμπερίληψή<text:s/>τους<text:s/>στον<text:s/>κατάλογο<text:s/>των<text:s/>πράξεων<text:s/>του<text:s/>Ε.Π.<text:s/>που<text:s/>δημοσιοποιεί<text:s/>η<text:s/>Ειδική<text:s/>Υπηρεσία<text:s/>Διαχείρισης<text:s/>του<text:s/>Ε.Π.<text:s/>(ή<text:s/>εναλλακτικά<text:s/>ο<text:s/>ΕΦ),<text:s/>στη<text:s/>διαδικτυακή<text:s/>πύλη<text:s/></text:span><text:span text:style-name="T437_2"><text:a xlink:type="simple" xlink:href="http://www.espa.gr"><text:span text:style-name="T437_3">www.espa.gr</text:span></text:a></text:span><text:span text:style-name="T437_4">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438"><text:span text:style-name="T438_1">6.</text:span><text:span text:style-name="T438_2"><text:s/>Να<text:s/>τηρούν<text:s/>και<text:s/>να<text:s/>ενημερώνουν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ενίσχυσης.</text:span></text:p>
      <text:p text:style-name="P439"><text:span text:style-name="T439_1">7.</text:span><text:span text:style-name="T439_2"><text:s/>Ο<text:s/>ΟΑΕΔ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<text:s/>ενίσχυσης.</text:span></text:p>
      <text:p text:style-name="P440"><text:span text:style-name="T440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<text:s/>/<text:s/>2013<text:s/>(διαθεσιμότητα<text:s/>εγγράφων).</text:span></text:p>
      <text:h text:style-name="P441" text:outline-level="6"><text:span text:style-name="T441_1">Άρθρο<text:s/>14<text:s/></text:span></text:h>
      <text:h text:style-name="P442" text:outline-level="6"><text:span text:style-name="T442_1">Πληροφόρηση</text:span></text:h>
      <text:p text:style-name="P443"><text:span text:style-name="T443_1">1.</text:span><text:span text:style-name="T443_2"><text:s/>Η<text:s/>ηλεκτρονική<text:s/>υποβολή<text:s/>των<text:s/>αιτήσεων<text:s/>θα<text:s/>γίνει<text:s/>στο<text:s/>Πληροφοριακό<text:s/>Σύστημα<text:s/>Διαχείρισης<text:s/>Κρατικών<text:s/>Ενισχύ-<text:s/>σεωνhttp://www.ependyseis.gr/mis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444"><text:span text:style-name="T444_1">2.</text:span><text:span text:style-name="T444_2"><text:s/>Η<text:s/>έναρξη<text:s/>και<text:s/>λήξη<text:s/>κάθε<text:s/>επόμενου<text:s/>κύκλου<text:s/>δημοσιεύεται<text:s/>στην<text:s/>ιστοσελίδα<text:s/>ΟΑΕΔ<text:s/></text:span><text:span text:style-name="T444_3"><text:a xlink:type="simple" xlink:href="http://www.oaed.gr"><text:span text:style-name="T444_4">http://www.oaed.gr</text:span></text:a></text:span><text:span text:style-name="T444_5"><text:s/>στην<text:s/>ιστοσελίδα<text:s/>του<text:s/>Υπουργείου<text:s/>Ανάπτυξης<text:s/>και<text:s/>Επενδύσεων<text:s/>(</text:span><text:span text:style-name="T444_6"><text:a xlink:type="simple" xlink:href="http://www.ependyseis.gr/mis"><text:span text:style-name="T444_7">www.ependyseis.gr/mis</text:span></text:a></text:span><text:span text:style-name="T444_8">)<text:s/>και<text:s/>του<text:s/>ΕΣΠΑ<text:s/>(</text:span><text:span text:style-name="T444_9"><text:a xlink:type="simple" xlink:href="http://www.espa.gr"><text:span text:style-name="T444_10">www.espa.gr</text:span></text:a></text:span><text:span text:style-name="T444_11">).</text:span></text:p>
      <text:p text:style-name="P445"><text:span text:style-name="T445_1">Η<text:s/>παρούσα<text:s/>δημοσιεύεται<text:s/>στο<text:s/>Πρόγραμμα<text:s/>ΔΙΑΥΓΕΙΑ<text:s/>και<text:s/>αναρτάται<text:s/>στην<text:s/>ιστοσελίδα<text:s/>ΟΑΕΔ,<text:s/>του<text:s/>ΕΣΠΑ,<text:s/>του<text:s/>ΕΠ<text:s/>ΑΝΑΔ<text:s/>ΕΔΒΜ<text:s/>(</text:span><text:span text:style-name="T445_2"><text:a xlink:type="simple" xlink:href="https://empedu.gov.gr/"><text:span text:style-name="T445_3">https://empedu.gov.gr/</text:span></text:a></text:span><text:span text:style-name="T445_4">)<text:s/>και<text:s/>στην<text:s/>ιστοσελίδα<text:s/></text:span><text:span text:style-name="T445_5"><text:a xlink:type="simple" xlink:href="https://www.ependyseis.gr/mis"><text:span text:style-name="T445_6">https://www.ependyseis.gr/mis</text:span></text:a></text:span></text:p>
      <text:p text:style-name="P446"><text:span text:style-name="T446_1">3.</text:span><text:span text:style-name="T446_2"><text:s/>Επίσης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ου<text:s/>ΟΑΕΔ<text:s/>και<text:s/>αποστέλλεται<text:s/>μέσω<text:s/>του<text:s/>Γραφείου<text:s/>Τύπου<text:s/>του<text:s/>ΟΑΕΔ<text:s/>στον<text:s/>ημερήσιο<text:s/>τύπο.</text:span></text:p>
      <text:p text:style-name="P447"><text:span text:style-name="T447_1">4.</text:span><text:span text:style-name="T447_2"><text:s/>Ο<text:s/>ΟΑΕΔ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ΕΕ<text:s/>1303/2013<text:s/>(άρθρο<text:s/>115-17<text:s/>και<text:s/>Παράρτημα<text:s/>ΧΙΙ)<text:s/>της<text:s/>Προγραμματικής<text:s/>Περιόδου<text:s/>20142020.</text:span></text:p>
      <text:p text:style-name="P448"><text:span text:style-name="T448_1">5.</text:span><text:span text:style-name="T448_2">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1303/2013<text:s/>και<text:s/>1304/2013.</text:span></text:p>
      <text:h text:style-name="P449" text:outline-level="6"><text:span text:style-name="T449_1">Άρθρο<text:s/>15<text:s/></text:span></text:h>
      <text:h text:style-name="P450" text:outline-level="6"><text:span text:style-name="T450_1">Τελικές<text:s/>Διατάξεις</text:span></text:h>
      <text:p text:style-name="P451"><text:span text:style-name="T451_1"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452"><text:span text:style-name="T452_1">ΠΑΡΑΡΤΗΜΑΤΑ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3">
            <text:p text:style-name="P453"><text:span text:style-name="T453_1">ΠΑΡΑΡΤΗΜΑ<text:s/>I</text:span></text:p>
          </table:table-cell>
          <table:table-cell table:style-name="Cell44">
            <text:p text:style-name="P454"><text:span text:style-name="T454_1">ΠΙΝΑΚΑΣ<text:s/>ΚΠΑ2<text:s/>ΜΕ<text:s/>ΜΕΙΩΜΕΝΗ<text:s/>ΣΤΕΛΕΧΩΣΗ<text:s/>ΣΕ<text:s/>ΔΙΟΙΚΗΤΙΚΟ<text:s/>ΠΡΟΣΩΠΙΚΟ</text:span></text:p>
          </table:table-cell>
        </table:table-row>
        <table:table-row table:style-name="Row23">
          <table:table-cell table:style-name="Cell45">
            <text:p text:style-name="P455"><text:span text:style-name="T455_1">ΠΑΡΑΡΤΗΜΑ<text:s/>II</text:span></text:p>
          </table:table-cell>
          <table:table-cell table:style-name="Cell46">
            <text:p text:style-name="P456"><text:span text:style-name="T456_1">Υ.Δ.<text:s/>ν.<text:s/>1599/1986<text:s/>ΣΧΕΤΙΚΑ<text:s/>ΜΕ<text:s/>ΤΗ<text:s/>ΣΩΡΕΥΣΗ<text:s/>ΤΩΝ<text:s/>ΕΝΙΣΧΥΣΕΩΝ<text:s/>ΗΣΣΟΝΟΣ<text:s/>ΣΗΜΑΣΙΑΣ<text:s/>(DEMINIMIS)</text:span></text:p>
          </table:table-cell>
        </table:table-row>
        <table:table-row table:style-name="Row24">
          <table:table-cell table:style-name="Cell47">
            <text:p text:style-name="P457"><text:span text:style-name="T457_1">ΠΑΡΑΡΤΗΜΑ<text:s/>ΙΙΙ</text:span></text:p>
          </table:table-cell>
          <table:table-cell table:style-name="Cell48">
            <text:p text:style-name="P458"><text:span text:style-name="T458_1">ΜΕΘΟΔΟΛΟΓΙΑ<text:s/>ΑΞΙΟΛΟΓΗΣΗΣ<text:s/>ΚΑΙ<text:s/>ΤΕΚΜΗΡΙΩΣΗ<text:s/>ΕΠΙΛΟΓΗΣ<text:s/>ΑΜΕΣΗΣ<text:s/>ΑΞΙΟΛΟΓΗΣΗΣ</text:span></text:p>
          </table:table-cell>
        </table:table-row>
        <table:table-row table:style-name="Row25">
          <table:table-cell table:style-name="Cell49">
            <text:p text:style-name="P459"><text:span text:style-name="T459_1">ΠΑΡΑΡΤΗΜΑ<text:s/>IV</text:span></text:p>
          </table:table-cell>
          <table:table-cell table:style-name="Cell50">
            <text:p text:style-name="P460"><text:span text:style-name="T460_1">ΑΡΘΡΑ<text:s/>1<text:s/>ΚΑΙ<text:s/>2<text:s/>ΤΟΥ<text:s/>ΚΑΝ.1407/2013</text:span></text:p>
          </table:table-cell>
        </table:table-row>
        <table:table-row table:style-name="Row26">
          <table:table-cell table:style-name="Cell51">
            <text:p text:style-name="P461"><text:span text:style-name="T461_1">ΠΑΡΑΡΤΗΜΑ<text:s/>V</text:span></text:p>
          </table:table-cell>
          <table:table-cell table:style-name="Cell52">
            <text:p text:style-name="P462"><text:span text:style-name="T462_1">ΑΠΟΓΡΑΦΙΚΑ<text:s/>ΔΕΛΤΙΑ</text:span></text:p>
          </table:table-cell>
        </table:table-row>
        <table:table-row table:style-name="Row27">
          <table:table-cell table:style-name="Cell53">
            <text:p text:style-name="P463"><text:span text:style-name="T463_1">ΠΑΡΑΡΤΗΜΑ<text:s/>VI</text:span></text:p>
          </table:table-cell>
          <table:table-cell table:style-name="Cell54">
            <text:p text:style-name="P464"><text:span text:style-name="T464_1">ΣΥΝΟΠΤΙΚΟ<text:s/>ΕΝΤΥΠΟ<text:s/>ΥΠΟΒΟΛΗΣ<text:s/>ΑΙΤΗΣΗΣ<text:s/>ΧΡΗΜΑΤΟΔΟΤΗΣΗΣ</text:span></text:p>
          </table:table-cell>
        </table:table-row>
      </table:table>
      <text:p text:style-name="P465"><text:span text:style-name="T465_1">ΠΑΡΑΡΤΗΜΑ<text:s/></text:span><text:span text:style-name="T465_2">I</text:span></text:p>
      <text:p text:style-name="P466"><text:span text:style-name="T466_1">ΠΙΝΑΚΑΣ<text:s/>ΚΠΑ2</text:span></text:p>
      <text:p text:style-name="P467"><text:span text:style-name="T467_1">με<text:s/>μειωμένη<text:s/>στελέχωση<text:s/>σε<text:s/>Διοικητικό<text:s/>Προσωπικό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28">
          <table:table-cell table:style-name="Cell55">
            <text:p text:style-name="P468"><text:span text:style-name="T468_1">Α/Α</text:span></text:p>
          </table:table-cell>
          <table:table-cell table:style-name="Cell56">
            <text:p text:style-name="P469"><text:span text:style-name="T469_1">ΓΡΑΦΕΙΟ<text:s/>ΑΠΑΣΧΟΑΗΣΗΣ<text:s/>ΚΠΑ2</text:span></text:p>
          </table:table-cell>
          <table:table-cell table:style-name="Cell57">
            <text:p text:style-name="P470"><text:span text:style-name="T470_1">ΡΟΑΟΣ<text:s/></text:span><text:span text:style-name="T470_2">ΓΡΑΦΕΙΟΥ</text:span><text:span text:style-name="T470_3"><text:s/>ΑΠΑΣΧΟΑΗΣΗΣ<text:s/>όπως<text:s/>περιγράφεται<text:s/>στο<text:s/>Οργανόγραμμα<text:s/>ΟΑΕΔ<text:s/>ως<text:s/>Ενδιάμεσος<text:s/>Φορέας<text:s/>για<text:s/>τη<text:s/>διαχείριση<text:s/>πράξεων<text:s/>κρατικών<text:s/>ενισχύσεων<text:s/>ΕΣΠΑ<text:s/>20142020</text:span></text:p>
            <text:p text:style-name="P471"><text:span text:style-name="T471_1">(Απόφαση<text:s/>ΔΣ<text:s/>1952/39/15-07-2016)</text:span></text:p>
          </table:table-cell>
        </table:table-row>
        <table:table-row table:style-name="Row29">
          <table:table-cell table:style-name="Cell58">
            <text:p text:style-name="P472"><text:span text:style-name="T472_1">1</text:span></text:p>
          </table:table-cell>
          <table:table-cell table:style-name="Cell59">
            <text:p text:style-name="P473"><text:span text:style-name="T473_1">ΝΑΞΟΥ</text:span></text:p>
          </table:table-cell>
          <table:table-cell table:style-name="Cell60">
            <text:p text:style-name="P474"><text:span text:style-name="T474_1">ΤΜΗΜΑ</text:span><text:span text:style-name="T474_2"><text:s/>ΑΠΑΣΧΟΑΗΣΗΣ<text:s/>ΤΗΣ<text:s/>ΠΕΡΙΦ.<text:s/>Δ/ΝΣΗΣ<text:s/>ΑΤΤΙΚΗΣ<text:s/></text:span><text:span text:style-name="T474_3">ΚΑΙ<text:s/></text:span><text:span text:style-name="T474_4">ΝΗΣΩΝ</text:span></text:p>
          </table:table-cell>
        </table:table-row>
        <table:table-row table:style-name="Row30">
          <table:table-cell table:style-name="Cell61">
            <text:p text:style-name="P475"><text:span text:style-name="T475_1">2</text:span></text:p>
          </table:table-cell>
          <table:table-cell table:style-name="Cell62">
            <text:p text:style-name="P476"><text:span text:style-name="T476_1">ΠΑΡΟΥ</text:span></text:p>
          </table:table-cell>
          <table:table-cell table:style-name="Cell63">
            <text:p text:style-name="P477"><text:span text:style-name="T477_1">ΤΜΗΜΑ</text:span><text:span text:style-name="T477_2"><text:s/>ΑΠΑΣΧΟΑΗΣΗΣ<text:s/>ΤΗΣ<text:s/>ΠΕΡΙΦ.<text:s/>Δ/ΝΣΗΣ<text:s/>ΑΤΤΙΚΗΣ<text:s/></text:span><text:span text:style-name="T477_3">ΚΑΙ<text:s/></text:span><text:span text:style-name="T477_4">ΝΗΣΩΝ</text:span></text:p>
          </table:table-cell>
        </table:table-row>
        <table:table-row table:style-name="Row31">
          <table:table-cell table:style-name="Cell64">
            <text:p text:style-name="P478"><text:span text:style-name="T478_1">3</text:span></text:p>
          </table:table-cell>
          <table:table-cell table:style-name="Cell65">
            <text:p text:style-name="P479"><text:span text:style-name="T479_1">ΘΗΡΑΣ</text:span></text:p>
          </table:table-cell>
          <table:table-cell table:style-name="Cell66">
            <text:p text:style-name="P480"><text:span text:style-name="T480_1">ΤΜΗΜΑ</text:span><text:span text:style-name="T480_2"><text:s/>ΑΠΑΣΧΟΑΗΣΗΣ<text:s/>ΤΗΣ<text:s/>ΠΕΡΙΦ.<text:s/>Δ/ΝΣΗΣ<text:s/>ΑΤΤΙΚΗΣ<text:s/></text:span><text:span text:style-name="T480_3">ΚΑΙ<text:s/></text:span><text:span text:style-name="T480_4">ΝΗΣΩΝ</text:span></text:p>
          </table:table-cell>
        </table:table-row>
        <table:table-row table:style-name="Row32">
          <table:table-cell table:style-name="Cell67">
            <text:p text:style-name="P481"><text:span text:style-name="T481_1">4</text:span></text:p>
          </table:table-cell>
          <table:table-cell table:style-name="Cell68">
            <text:p text:style-name="P482"><text:span text:style-name="T482_1">ΙΚΑΡΙΑΣ</text:span></text:p>
          </table:table-cell>
          <table:table-cell table:style-name="Cell69">
            <text:p text:style-name="P483"><text:span text:style-name="T483_1">ΓΡΑΦΕΙΟ<text:s/>ΑΠΑΣΧΟΑΗΣΗΣ<text:s/>ΚΠΑ2<text:s/>ΣΑΜΟΥ</text:span></text:p>
          </table:table-cell>
        </table:table-row>
        <table:table-row table:style-name="Row33">
          <table:table-cell table:style-name="Cell70">
            <text:p text:style-name="P484"><text:span text:style-name="T484_1">5</text:span></text:p>
          </table:table-cell>
          <table:table-cell table:style-name="Cell71">
            <text:p text:style-name="P485"><text:span text:style-name="T485_1">ΧΡΥΣΟΥΠΟΑΗΣ</text:span></text:p>
          </table:table-cell>
          <table:table-cell table:style-name="Cell72">
            <text:p text:style-name="P486"><text:span text:style-name="T486_1">ΓΡΑΦΕΙΟ<text:s/>ΑΠΑΣΧΟΑΗΣΗΣ<text:s/>ΚΠΑ2<text:s/>ΕΑΕΥΘΕΡΟΥΠΟΑΗΣ</text:span></text:p>
          </table:table-cell>
        </table:table-row>
        <table:table-row table:style-name="Row34">
          <table:table-cell table:style-name="Cell73">
            <text:p text:style-name="P487"><text:span text:style-name="T487_1">6</text:span></text:p>
          </table:table-cell>
          <table:table-cell table:style-name="Cell74">
            <text:p text:style-name="P488"><text:span text:style-name="T488_1">ΘΑΣΟΥ</text:span></text:p>
          </table:table-cell>
          <table:table-cell table:style-name="Cell75">
            <text:p text:style-name="P489"><text:span text:style-name="T489_1">ΓΡΑΦΕΙΟ<text:s/>ΑΠΑΣΧΟΑΗΣΗΣ<text:s/>ΚΠΑ2<text:s/>ΚΑΒΑΑΑΣ</text:span></text:p>
          </table:table-cell>
        </table:table-row>
        <table:table-row table:style-name="Row35">
          <table:table-cell table:style-name="Cell76">
            <text:p text:style-name="P490"><text:span text:style-name="T490_1">7</text:span></text:p>
          </table:table-cell>
          <table:table-cell table:style-name="Cell77">
            <text:p text:style-name="P491"><text:span text:style-name="T491_1">ΝΙΓΡΙΤΑΣ</text:span></text:p>
          </table:table-cell>
          <table:table-cell table:style-name="Cell78">
            <text:p text:style-name="P492"><text:span text:style-name="T492_1">ΓΡΑΦΕΙΟ<text:s/>ΑΠΑΣΧΟΑΗΣΗΣ<text:s/>ΚΠΑ2<text:s/>ΣΕΡΡΩΝ</text:span></text:p>
          </table:table-cell>
        </table:table-row>
        <table:table-row table:style-name="Row36">
          <table:table-cell table:style-name="Cell79">
            <text:p text:style-name="P493"><text:span text:style-name="T493_1">8</text:span></text:p>
          </table:table-cell>
          <table:table-cell table:style-name="Cell80">
            <text:p text:style-name="P494"><text:span text:style-name="T494_1">ΣΙΔΗΡΟΚΑΣΤΡΟΥ</text:span></text:p>
          </table:table-cell>
          <table:table-cell table:style-name="Cell81">
            <text:p text:style-name="P495"><text:span text:style-name="T495_1">ΓΡΑΦΕΙΟ<text:s/>ΑΠΑΣΧΟΑΗΣΗΣ<text:s/>ΚΠΑ2<text:s/>ΣΕΡΡΩΝ</text:span></text:p>
          </table:table-cell>
        </table:table-row>
        <table:table-row table:style-name="Row37">
          <table:table-cell table:style-name="Cell82">
            <text:p text:style-name="P496"><text:span text:style-name="T496_1">9</text:span></text:p>
          </table:table-cell>
          <table:table-cell table:style-name="Cell83">
            <text:p text:style-name="P497"><text:span text:style-name="T497_1">ΔΙΔΥΜΟΤΕΙΧΟΥ</text:span></text:p>
          </table:table-cell>
          <table:table-cell table:style-name="Cell84">
            <text:p text:style-name="P498"><text:span text:style-name="T498_1">ΓΡΑΦΕΙΟ<text:s/>ΑΠΑΣΧΟΑΗΣΗΣ<text:s/>ΚΠΑ2<text:s/>ΟΡΕΣΤΙΑΔΑΣ</text:span></text:p>
          </table:table-cell>
        </table:table-row>
        <table:table-row table:style-name="Row38">
          <table:table-cell table:style-name="Cell85">
            <text:p text:style-name="P499"><text:span text:style-name="T499_1">10</text:span></text:p>
          </table:table-cell>
          <table:table-cell table:style-name="Cell86">
            <text:p text:style-name="P500"><text:span text:style-name="T500_1">ΣΑΠΕΣ</text:span></text:p>
          </table:table-cell>
          <table:table-cell table:style-name="Cell87">
            <text:p text:style-name="P501"><text:span text:style-name="T501_1">ΓΡΑΦΕΙΟ<text:s/>ΑΠΑΣΧΟΑΗΣΗΣ<text:s/>ΚΠΑ2<text:s/>ΚΟΜΟΤΗΝΗΣ</text:span></text:p>
          </table:table-cell>
        </table:table-row>
        <table:table-row table:style-name="Row39">
          <table:table-cell table:style-name="Cell88">
            <text:p text:style-name="P502"><text:span text:style-name="T502_1">11</text:span></text:p>
          </table:table-cell>
          <table:table-cell table:style-name="Cell89">
            <text:p text:style-name="P503"><text:span text:style-name="T503_1">ΑΑΕΞΑΝΔΡΕΙΑΣ</text:span></text:p>
          </table:table-cell>
          <table:table-cell table:style-name="Cell90">
            <text:p text:style-name="P504"><text:span text:style-name="T504_1">ΓΡΑΦΕΙΟ<text:s/>ΑΠΑΣΧΟΑΗΣΗΣ<text:s/>ΚΠΑ2<text:s/>ΒΕΡΟΙΑΣ</text:span></text:p>
          </table:table-cell>
        </table:table-row>
        <table:table-row table:style-name="Row40">
          <table:table-cell table:style-name="Cell91">
            <text:p text:style-name="P505"><text:span text:style-name="T505_1">12</text:span></text:p>
          </table:table-cell>
          <table:table-cell table:style-name="Cell92">
            <text:p text:style-name="P506"><text:span text:style-name="T506_1">ΑΜΥΝΤΑΙΟ</text:span></text:p>
          </table:table-cell>
          <table:table-cell table:style-name="Cell93">
            <text:p text:style-name="P507"><text:span text:style-name="T507_1">ΓΡΑΦΕΙΟ<text:s/>ΑΠΑΣΧΟΑΗΣΗΣ<text:s/>ΚΠΑ2<text:s/>ΦΑΩΡΙΝΑΣ</text:span></text:p>
          </table:table-cell>
        </table:table-row>
        <table:table-row table:style-name="Row41">
          <table:table-cell table:style-name="Cell94">
            <text:p text:style-name="P508"><text:span text:style-name="T508_1">13</text:span></text:p>
          </table:table-cell>
          <table:table-cell table:style-name="Cell95">
            <text:p text:style-name="P509"><text:span text:style-name="T509_1">ΕΑΑΣΣΟΝΑΣ</text:span></text:p>
          </table:table-cell>
          <table:table-cell table:style-name="Cell96">
            <text:p text:style-name="P510"><text:span text:style-name="T510_1">ΓΡΑΦΕΙΟ<text:s/>ΑΠΑΣΧΟΑΗΣΗΣ<text:s/>ΚΠΑ2<text:s/>ΑΑΡΙΣΑΣ</text:span></text:p>
          </table:table-cell>
        </table:table-row>
      </table:table>
      <text:p text:style-name="P511"/>
      <table:table table:style-name="Table6">
        <table:table-column table:style-name="Column12"/>
        <table:table-column table:style-name="Column13"/>
        <table:table-column table:style-name="Column14"/>
        <table:table-row table:style-name="Row42">
          <table:table-cell table:style-name="Cell97">
            <text:p text:style-name="P512"><text:span text:style-name="T512_1">14</text:span></text:p>
          </table:table-cell>
          <table:table-cell table:style-name="Cell98">
            <text:p text:style-name="P513"><text:span text:style-name="T513_1">ΑΛΜΥΡΟΥ</text:span></text:p>
          </table:table-cell>
          <table:table-cell table:style-name="Cell99">
            <text:p text:style-name="P514"><text:span text:style-name="T514_1">ΓΡΑΦΕΙΟ<text:s/>ΑΠΑΣΧΟΛΗΣΗΣ<text:s/>ΚΠΑ2<text:s/>ΒΟΛΟΥ</text:span></text:p>
          </table:table-cell>
        </table:table-row>
        <table:table-row table:style-name="Row43">
          <table:table-cell table:style-name="Cell100">
            <text:p text:style-name="P515"><text:span text:style-name="T515_1">15</text:span></text:p>
          </table:table-cell>
          <table:table-cell table:style-name="Cell101">
            <text:p text:style-name="P516"><text:span text:style-name="T516_1">ΚΑΡΠΕΝΗΣΙΟΥ</text:span></text:p>
          </table:table-cell>
          <table:table-cell table:style-name="Cell102">
            <text:p text:style-name="P517"><text:span text:style-name="T517_1">ΓΡΑΦΕΙΟ<text:s/>ΑΠΑΣΧΟΛΗΣΗΣ<text:s/>ΚΠΑ2<text:s/>ΛΑΜΙΑΣ</text:span></text:p>
          </table:table-cell>
        </table:table-row>
        <table:table-row table:style-name="Row44">
          <table:table-cell table:style-name="Cell103">
            <text:p text:style-name="P518"><text:span text:style-name="T518_1">16</text:span></text:p>
          </table:table-cell>
          <table:table-cell table:style-name="Cell104">
            <text:p text:style-name="P519"><text:span text:style-name="T519_1">ΛΕΥΚΙΜΜΗΣ</text:span></text:p>
          </table:table-cell>
          <table:table-cell table:style-name="Cell105">
            <text:p text:style-name="P520"><text:span text:style-name="T520_1">ΓΡΑΦΕΙΟ<text:s/>ΑΠΑΣΧΟΛΗΣΗΣ<text:s/>ΚΠΑ2<text:s/>ΚΕΡΚΥΡΑΣ</text:span></text:p>
          </table:table-cell>
        </table:table-row>
        <table:table-row table:style-name="Row45">
          <table:table-cell table:style-name="Cell106">
            <text:p text:style-name="P521"><text:span text:style-name="T521_1">17</text:span></text:p>
          </table:table-cell>
          <table:table-cell table:style-name="Cell107">
            <text:p text:style-name="P522"><text:span text:style-name="T522_1">ΚΙΑΤΟ</text:span></text:p>
          </table:table-cell>
          <table:table-cell table:style-name="Cell108">
            <text:p text:style-name="P523"><text:span text:style-name="T523_1">ΓΡΑΦΕΙΟ<text:s/>ΑΠΑΣΧΟΛΗΣΗΣ<text:s/>ΚΠΑ2<text:s/>ΚΟΡΙΝΘΟΥ</text:span></text:p>
          </table:table-cell>
        </table:table-row>
        <table:table-row table:style-name="Row46">
          <table:table-cell table:style-name="Cell109">
            <text:p text:style-name="P524"><text:span text:style-name="T524_1">18</text:span></text:p>
          </table:table-cell>
          <table:table-cell table:style-name="Cell110">
            <text:p text:style-name="P525"><text:span text:style-name="T525_1">ΑΜΦΙΣΣΑΣ</text:span></text:p>
          </table:table-cell>
          <table:table-cell table:style-name="Cell111">
            <text:p text:style-name="P526"><text:span text:style-name="T526_1">ΓΡΑΦΕΙΟ<text:s/>ΑΠΑΣΧΟΛΗΣΗΣ<text:s/>ΚΠΑ2<text:s/>ΛΑΜΙΑΣ</text:span></text:p>
          </table:table-cell>
        </table:table-row>
        <table:table-row table:style-name="Row47">
          <table:table-cell table:style-name="Cell112">
            <text:p text:style-name="P527"><text:span text:style-name="T527_1">19</text:span></text:p>
          </table:table-cell>
          <table:table-cell table:style-name="Cell113">
            <text:p text:style-name="P528"><text:span text:style-name="T528_1">ΖΑΚΥΝΘΟΥ</text:span></text:p>
          </table:table-cell>
          <table:table-cell table:style-name="Cell114">
            <text:p text:style-name="P529"><text:span text:style-name="T529_1">ΤΜΗΜΑ</text:span><text:span text:style-name="T529_2"><text:s/>ΑΠΑΣΧΟΛΗΣΗΣ<text:s/>ΤΗΣ<text:s/>ΠΕΡΙΦΕΡΕΙΑΚΗΣ<text:s/>Δ/ΝΣΗΣ<text:s/>ΠΕΛΟΠΟΝΝΗΣΟΥ</text:span></text:p>
          </table:table-cell>
        </table:table-row>
        <table:table-row table:style-name="Row48">
          <table:table-cell table:style-name="Cell115">
            <text:p text:style-name="P530"><text:span text:style-name="T530_1">20</text:span></text:p>
          </table:table-cell>
          <table:table-cell table:style-name="Cell116">
            <text:p text:style-name="P531"><text:span text:style-name="T531_1">ΝΑΥΠΑΚΤΟΣ</text:span></text:p>
          </table:table-cell>
          <table:table-cell table:style-name="Cell117">
            <text:p text:style-name="P532"><text:span text:style-name="T532_1">ΓΡΑΦΕΙΟ<text:s/>ΑΠΑΣΧΟΛΗΣΗΣ<text:s/>ΚΠΑ2<text:s/>ΜΕΣΟΛΟΓΓΙΟΥ</text:span></text:p>
          </table:table-cell>
        </table:table-row>
        <table:table-row table:style-name="Row49">
          <table:table-cell table:style-name="Cell118">
            <text:p text:style-name="P533"><text:span text:style-name="T533_1">21</text:span></text:p>
          </table:table-cell>
          <table:table-cell table:style-name="Cell119">
            <text:p text:style-name="P534"><text:span text:style-name="T534_1">ΣΗΤΕΙΑΣ</text:span></text:p>
          </table:table-cell>
          <table:table-cell table:style-name="Cell120">
            <text:p text:style-name="P535"><text:span text:style-name="T535_1">ΓΡΑΦΕΙΟ<text:s/>ΑΠΑΣΧΟΛΗΣΗΣ<text:s/>ΚΠΑ2<text:s/>ΑΛΙΚΑΡΝΑΣΣΟΥ</text:span></text:p>
          </table:table-cell>
        </table:table-row>
        <table:table-row table:style-name="Row50">
          <table:table-cell table:style-name="Cell121">
            <text:p text:style-name="P536"><text:span text:style-name="T536_1">22</text:span></text:p>
          </table:table-cell>
          <table:table-cell table:style-name="Cell122">
            <text:p text:style-name="P537"><text:span text:style-name="T537_1">ΙΕΡΑΠΕΤΡΑΣ</text:span></text:p>
          </table:table-cell>
          <table:table-cell table:style-name="Cell123">
            <text:p text:style-name="P538"><text:span text:style-name="T538_1">ΓΡΑΦΕΙΟ<text:s/>ΑΠΑΣΧΟΛΗΣΗΣ<text:s/>ΚΠΑ2<text:s/>ΑΛΙΚΑΡΝΑΣΣΟΥ</text:span></text:p>
          </table:table-cell>
        </table:table-row>
        <table:table-row table:style-name="Row51">
          <table:table-cell table:style-name="Cell124">
            <text:p text:style-name="P539"><text:span text:style-name="T539_1">23</text:span></text:p>
          </table:table-cell>
          <table:table-cell table:style-name="Cell125">
            <text:p text:style-name="P540"><text:span text:style-name="T540_1">ΚΩΣ</text:span></text:p>
          </table:table-cell>
          <table:table-cell table:style-name="Cell126">
            <text:p text:style-name="P541"><text:span text:style-name="T541_1">ΤΜΗΜΑ</text:span><text:span text:style-name="T541_2"><text:s/>ΑΠΑΣΧΟΛΗΣΗΣ<text:s/>ΤΗΣ<text:s/></text:span><text:span text:style-name="T541_3">ΠΕΡΙΦΕΡΕΙΑΚΗΣ</text:span><text:span text:style-name="T541_4"><text:s/>Δ/ΝΣΗΣ</text:span></text:p>
            <text:p text:style-name="P542"><text:span text:style-name="T542_1">ΑΤΤΙΚΗΣ<text:s/>ΚΑΙ<text:s/>ΝΗΣΩΝ</text:span></text:p>
          </table:table-cell>
        </table:table-row>
        <table:table-row table:style-name="Row52">
          <table:table-cell table:style-name="Cell127">
            <text:p text:style-name="P543"><text:span text:style-name="T543_1">24</text:span></text:p>
          </table:table-cell>
          <table:table-cell table:style-name="Cell128">
            <text:p text:style-name="P544"><text:span text:style-name="T544_1">ΛΑΥΡΙΟΥ</text:span></text:p>
          </table:table-cell>
          <table:table-cell table:style-name="Cell129">
            <text:p text:style-name="P545"><text:span text:style-name="T545_1">ΓΡΑΦΕΙΟ<text:s/>ΑΠΑΣΧΟΛΗΣΗΣ<text:s/>ΚΠΑ<text:s/>2<text:s/>ΠΑΛΛΗΝΗΣ</text:span></text:p>
          </table:table-cell>
        </table:table-row>
        <table:table-row table:style-name="Row53">
          <table:table-cell table:style-name="Cell130">
            <text:p text:style-name="P546"><text:span text:style-name="T546_1">25</text:span></text:p>
          </table:table-cell>
          <table:table-cell table:style-name="Cell131">
            <text:p text:style-name="P547"><text:span text:style-name="T547_1">ΛΑΓΚΑΔΑ</text:span></text:p>
          </table:table-cell>
          <table:table-cell table:style-name="Cell132">
            <text:p text:style-name="P548"><text:span text:style-name="T548_1">ΓΡΑΦΕΙΟ<text:s/>ΑΠΑΣΧΟΛΗΣΗΣ<text:s/>ΚΠΑ2<text:s/>ΝΕΑΠΟΛΗΣ</text:span></text:p>
          </table:table-cell>
        </table:table-row>
        <table:table-row table:style-name="Row54">
          <table:table-cell table:style-name="Cell133">
            <text:p text:style-name="P549"><text:span text:style-name="T549_1">26</text:span></text:p>
          </table:table-cell>
          <table:table-cell table:style-name="Cell134">
            <text:p text:style-name="P550"><text:span text:style-name="T550_1">ΓΟΥΜΕΝΙΣΣΑΣ</text:span></text:p>
          </table:table-cell>
          <table:table-cell table:style-name="Cell135">
            <text:p text:style-name="P551"><text:span text:style-name="T551_1">ΓΡΑΦΕΙΟ<text:s/>ΑΠΑΣΧΟΛΗΣΗΣ<text:s/>ΚΠΑ2<text:s/>ΚΙΛΚΙΣ</text:span></text:p>
          </table:table-cell>
        </table:table-row>
        <table:table-row table:style-name="Row55">
          <table:table-cell table:style-name="Cell136">
            <text:p text:style-name="P552"><text:span text:style-name="T552_1">27</text:span></text:p>
          </table:table-cell>
          <table:table-cell table:style-name="Cell137">
            <text:p text:style-name="P553"><text:span text:style-name="T553_1">ΝΑΟΥΣΑΣ</text:span></text:p>
          </table:table-cell>
          <table:table-cell table:style-name="Cell138">
            <text:p text:style-name="P554"><text:span text:style-name="T554_1">ΓΡΑΦΕΙΟ<text:s/>ΑΠΑΣΧΟΛΗΣΗΣ<text:s/>ΚΠΑ2<text:s/>ΒΕΡΟΙΑΣ</text:span></text:p>
          </table:table-cell>
        </table:table-row>
        <table:table-row table:style-name="Row56">
          <table:table-cell table:style-name="Cell139">
            <text:p text:style-name="P555"><text:span text:style-name="T555_1">28</text:span></text:p>
          </table:table-cell>
          <table:table-cell table:style-name="Cell140">
            <text:p text:style-name="P556"><text:span text:style-name="T556_1">ΑΜΑΛΙΑΔΑΣ</text:span></text:p>
          </table:table-cell>
          <table:table-cell table:style-name="Cell141">
            <text:p text:style-name="P557"><text:span text:style-name="T557_1">ΓΡΑΦΕΙΟ<text:s/>ΑΠΑΣΧΟΛΗΣΗΣ<text:s/>ΚΠΑ2<text:s/>ΠΥΡΓΟΥ</text:span></text:p>
          </table:table-cell>
        </table:table-row>
        <table:table-row table:style-name="Row57">
          <table:table-cell table:style-name="Cell142">
            <text:p text:style-name="P558"><text:span text:style-name="T558_1">29</text:span></text:p>
          </table:table-cell>
          <table:table-cell table:style-name="Cell143">
            <text:p text:style-name="P559"><text:span text:style-name="T559_1">ΑΓΙΟΥ<text:s/>ΝΙΚΟΛΑΟΥ</text:span></text:p>
          </table:table-cell>
          <table:table-cell table:style-name="Cell144">
            <text:p text:style-name="P560"><text:span text:style-name="T560_1">ΓΡΑΦΕΙΟ<text:s/>ΑΠΑΣΧΟΛΗΣΗΣ<text:s/>ΚΠΑ2<text:s/>ΑΛΙΚΑΡΝΑΣΣΟΥ</text:span></text:p>
          </table:table-cell>
        </table:table-row>
      </table:table>
      <text:p text:style-name="P561"><text:span text:style-name="T561_1">Σημείωση</text:span><text:span text:style-name="T561_2">:<text:s/></text:span><text:span text:style-name="T561_3">Σε<text:s/>περίπτωση<text:s/>τροποποίησης<text:s/>του<text:s/>προσωπικού<text:s/>του<text:s/>ΚΠΑ</text:span><text:span text:style-name="T561_4">2,<text:s/></text:span><text:span text:style-name="T561_5">ο<text:s/>Πίνακας<text:s/>θα<text:s/>αναπροσαρμόζεται<text:s/>αναλόνως</text:span><text:span text:style-name="T561_6">,<text:s/></text:span><text:span text:style-name="T561_7">με<text:s/>Απόφαση<text:s/>ΔΣ<text:s/>του<text:s/>ΟΑΕΔ</text:span><text:span text:style-name="T561_8">.</text:span></text:p>
      <text:p text:style-name="P562"><text:span text:style-name="T562_1">ΠΑΡΑΡΤΗΜΑ<text:s/>II</text:span></text:p>
      <text:p text:style-name="P563"><text:span text:style-name="T563_1">Υπεύθυνη<text:s/>Δήλωση<text:s/>Ν.<text:s/>1599/1986</text:span></text:p>
      <text:p text:style-name="P564"><text:span text:style-name="T564_1">Η<text:s/>ΑΚΡΙΒΕΙΑ<text:s/>ΤΩΝ<text:s/>ΣΤΟΙΧΕΙΩΝ<text:s/>ΠΟΥ<text:s/>ΥΠΟΒΑΑΑΟΝΤΑΙ<text:s/>ΜΕ<text:s/>ΑΥΤΗ<text:s/>ΤΗ<text:s/>ΔΗΑΩΣΗ<text:s/>ΜΠΟΡΕΙ<text:s/>ΝΑ<text:s/>ΕΑΕΓΧΟΕΙΜΕ<text:s/>ΒΑΣΗ<text:s/>ΤΟ<text:s/>ΑΡΧΕΙΟ<text:s/>ΑΑΑΩΝ<text:s/>ΥΠΗΡΕΣΙΩΝ<text:s/>(ΑΡΘΡΟ<text:s/>8<text:s/>ΠΑΡ.<text:s/>4<text:s/>Ν.<text:s/>1599/1986)</text:span></text:p>
      <text:p text:style-name="P565"><text:span text:style-name="T565_1">ΣΧΕΤΙΚΑ<text:s/>ΜΕ<text:s/>ΤΗ<text:s/>ΣΩΡΕΥΣΗ<text:s/>ΤΩΝ<text:s/>ΕΝΙΣΧΥΣΕΩΝ<text:s/>ΗΣΣΟΝΟΣ<text:s/>ΣΗΜΑΣΙΑΣ</text:span></text:p>
      <text:p text:style-name="P566"><text:span text:style-name="T566_1">(DEMINIMIS)</text:span></text:p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58">
          <table:table-cell table:style-name="Cell145">
            <text:p text:style-name="P567"><text:span text:style-name="T567_1">ΠΡΟΣ(1):</text:span></text:p>
          </table:table-cell>
          <table:table-cell table:style-name="Cell146" table:number-columns-spanned="10">
            <text:p text:style-name="P568"><text:span text:style-name="T568_1">ΟΑΕΔ<text:s/>(Ενδιάμεσο<text:s/>Φορέα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47">
            <text:p text:style-name="P569"><text:span text:style-name="T569_1">Ο<text:s/>-<text:s/>Η<text:s/>Όνομα:</text:span></text:p>
          </table:table-cell>
          <table:table-cell table:style-name="Cell148" table:number-columns-spanned="4">
            <text:p text:style-name="P570"/>
          </table:table-cell>
          <table:covered-table-cell/>
          <table:covered-table-cell/>
          <table:covered-table-cell/>
          <table:table-cell table:style-name="Cell149" table:number-columns-spanned="3">
            <text:p text:style-name="P571"><text:span text:style-name="T571_1">Επώνυμο:</text:span></text:p>
          </table:table-cell>
          <table:covered-table-cell/>
          <table:covered-table-cell/>
          <table:table-cell table:style-name="Cell150" table:number-columns-spanned="3">
            <text:p text:style-name="P572"/>
          </table:table-cell>
          <table:covered-table-cell/>
          <table:covered-table-cell/>
        </table:table-row>
        <table:table-row table:style-name="Row60">
          <table:table-cell table:style-name="Cell151" table:number-columns-spanned="3">
            <text:p text:style-name="P573"><text:span text:style-name="T573_1">Όνομα<text:s/>και<text:s/>Επώνυμο<text:s/>Πατέρα:</text:span></text:p>
          </table:table-cell>
          <table:covered-table-cell/>
          <table:covered-table-cell/>
          <table:table-cell table:style-name="Cell152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53" table:number-columns-spanned="3">
            <text:p text:style-name="P575"><text:span text:style-name="T575_1">Όνομα<text:s/>και<text:s/>Επώνυμο<text:s/>Μητέρας:</text:span></text:p>
          </table:table-cell>
          <table:covered-table-cell/>
          <table:covered-table-cell/>
          <table:table-cell table:style-name="Cell154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55" table:number-columns-spanned="3">
            <text:p text:style-name="P577"><text:span text:style-name="T577_1">Ημερομηνία<text:s/>γέννησης</text:span><text:span text:style-name="T577_2">(2)</text:span><text:span text:style-name="T577_3">:</text:span></text:p>
          </table:table-cell>
          <table:covered-table-cell/>
          <table:covered-table-cell/>
          <table:table-cell table:style-name="Cell156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57" table:number-columns-spanned="3">
            <text:p text:style-name="P579"><text:span text:style-name="T579_1">Τόπος<text:s/>Γέννησης:</text:span></text:p>
          </table:table-cell>
          <table:covered-table-cell/>
          <table:covered-table-cell/>
          <table:table-cell table:style-name="Cell158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9" table:number-columns-spanned="3">
            <text:p text:style-name="P581"><text:span text:style-name="T581_1">Αριθμός<text:s/>Δελτίου<text:s/>Ταυτότητας:</text:span></text:p>
          </table:table-cell>
          <table:covered-table-cell/>
          <table:covered-table-cell/>
          <table:table-cell table:style-name="Cell160" table:number-columns-spanned="3">
            <text:p text:style-name="P582"/>
          </table:table-cell>
          <table:covered-table-cell/>
          <table:covered-table-cell/>
          <table:table-cell table:style-name="Cell161" table:number-columns-spanned="2">
            <text:p text:style-name="P583"><text:span text:style-name="T583_1">Τηλ:</text:span></text:p>
          </table:table-cell>
          <table:covered-table-cell/>
          <table:table-cell table:style-name="Cell162" table:number-columns-spanned="3">
            <text:p text:style-name="P584"/>
          </table:table-cell>
          <table:covered-table-cell/>
          <table:covered-table-cell/>
        </table:table-row>
        <table:table-row table:style-name="Row65">
          <table:table-cell table:style-name="Cell163" table:number-columns-spanned="2">
            <text:p text:style-name="P585"><text:span text:style-name="T585_1">Τόπος</text:span><text:span text:style-name="T585_2"><text:s/>Κατοικίας:</text:span></text:p>
          </table:table-cell>
          <table:covered-table-cell/>
          <table:table-cell table:style-name="Cell164" table:number-columns-spanned="2">
            <text:p text:style-name="P586"/>
          </table:table-cell>
          <table:covered-table-cell/>
          <table:table-cell table:style-name="Cell165">
            <text:p text:style-name="P587"><text:span text:style-name="T587_1">Οδός:</text:span></text:p>
          </table:table-cell>
          <table:table-cell table:style-name="Cell166" table:number-columns-spanned="2">
            <text:p text:style-name="P588"/>
          </table:table-cell>
          <table:covered-table-cell/>
          <table:table-cell table:style-name="Cell167">
            <text:p text:style-name="P589"><text:span text:style-name="T589_1">Αριθ:</text:span></text:p>
          </table:table-cell>
          <table:table-cell table:style-name="Cell168">
            <text:p text:style-name="P590"/>
          </table:table-cell>
          <table:table-cell table:style-name="Cell169">
            <text:p text:style-name="P591"><text:span text:style-name="T591_1">ΤΚ:</text:span></text:p>
          </table:table-cell>
          <table:table-cell table:style-name="Cell170">
            <text:p text:style-name="P592"/>
          </table:table-cell>
        </table:table-row>
        <table:table-row table:style-name="Row66">
          <table:table-cell table:style-name="Cell171" table:number-columns-spanned="3">
            <text:p text:style-name="P593"><text:span text:style-name="T593_1">Αρ.<text:s/>Τηλεομοιοτύπου<text:s/>(Fax):</text:span></text:p>
          </table:table-cell>
          <table:covered-table-cell/>
          <table:covered-table-cell/>
          <table:table-cell table:style-name="Cell172" table:number-columns-spanned="3">
            <text:p text:style-name="P594"/>
          </table:table-cell>
          <table:covered-table-cell/>
          <table:covered-table-cell/>
          <table:table-cell table:style-name="Cell173" table:number-columns-spanned="3">
            <text:p text:style-name="P595"><text:span text:style-name="T595_1">Δ/νση<text:s/>Ηλεκτρ.<text:s/>Ταχυδρομείου</text:span></text:p>
            <text:p text:style-name="P596"><text:span text:style-name="T596_1">(Εmail):</text:span></text:p>
          </table:table-cell>
          <table:covered-table-cell/>
          <table:covered-table-cell/>
          <table:table-cell table:style-name="Cell174" table:number-columns-spanned="2">
            <text:p text:style-name="P597"/>
          </table:table-cell>
          <table:covered-table-cell/>
        </table:table-row>
      </table:table>
      <text:p text:style-name="P598"><text:span text:style-name="T598_1">Με<text:s/>ατομική<text:s/>μου<text:s/>ευθύνη<text:s/>και<text:s/>γνωρίζοντας<text:s/>τις<text:s/>κυρώσεις<text:s/></text:span><text:span text:style-name="T598_2">(3)</text:span><text:span text:style-name="T598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599"><text:span text:style-name="T599_1">Τα<text:s/>στοιχεία<text:s/>που<text:s/>συνοδεύουν<text:s/>την<text:s/>αίτηση<text:s/>είναι<text:s/>αληθή</text:span></text:p>
      <text:p text:style-name="P600"><text:span text:style-name="T600_1">Α.<text:s/>Η<text:s/>επιχείρηση</text:span></text:p>
      <text:p text:style-name="P601"><text:span text:style-name="T601_1">,<text:s/>την<text:s/>οποία<text:s/>νομίμως<text:s/></text:span><text:span text:style-name="T601_2">εκπροσωπώ,</text:span><text:span text:style-name="T601_3"><text:s/>η<text:s/>οποία<text:s/>υποβάλλει<text:s/>αίτηση</text:span></text:p>
      <text:p text:style-name="P602"><text:span text:style-name="T602_1">συμπεριλαμβανομένων<text:s/>και<text:s/>τυχόν<text:s/>επιχειρήσεων<text:s/>με<text:s/>τις<text:s/>οποίες<text:s/>αποτελεί<text:s/>ενιαία<text:s/>επιχείρηση,<text:s/>έχει<text:s/>λάβει<text:s/>κατά<text:s/>τα<text:s/>δύο<text:s/>προηγούμενα<text:s/>έτη<text:s/>και<text:s/>κατά<text:s/>το<text:s/>τρέχον<text:s/>οικονομικό<text:s/>έτος<text:s/>τις<text:s/>κάτωθι<text:s/>ενισχύσεις<text:s/>ήσσονος<text:s/>σημασίας:</text:span></text:p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67">
          <table:table-cell table:style-name="Cell175" table:number-columns-spanned="8">
            <text:p text:style-name="P603"><text:span text:style-name="T603_1">ΕΝΙΣΧΥΣΕΙΣ<text:s/>ΗΣΣΟΝΟΣ<text:s/>ΣΗΜΑΣΙΑΣ<text:s/>(DEMINIMIS)<text:s/>ΠΟΥ<text:s/>ΕΧΕΙ<text:s/>ΛΑΒΕΙ<text:s/>Ή<text:s/>ΠΡΟΚΕΙΤΑΙ<text:s/>ΝΑ<text:s/>ΛΑΒΕΙ<text:s/>Η<text:s/>ΕΠΙΧΕΙΡΗΣΗ<text:s/>Αφορά<text:s/>στην<text:s/>επιχείρηση<text:s/>που<text:s/>υποβάλλει<text:s/>την<text:s/>αίτηση<text:s/>καθώς<text:s/>και<text:s/>τυχόν<text:s/>επιχειρήσεις<text:s/>με<text:s/>τις<text:s/>οποίες<text:s/>αποτελεί<text:s/>ενιαία<text:s/>επιχεί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76">
            <text:p text:style-name="P604"><text:span text:style-name="T604_1">ΟΝΟΜΑΣΙΑ<text:s/>ΠΡΟΓΡΑΜΜΑΤΟΣ</text:span></text:p>
          </table:table-cell>
          <table:table-cell table:style-name="Cell177">
            <text:p text:style-name="P605"><text:span text:style-name="T605_1">ΦΟΡΕΑΣ<text:s/>ΧΟΡΗΓΗΣΗΣ<text:s/>ΤΗΣ<text:s/>ΕΝΙΣΧΥΣΗΣ</text:span></text:p>
          </table:table-cell>
          <table:table-cell table:style-name="Cell178">
            <text:p text:style-name="P606"><text:span text:style-name="T606_1">ΑΡΙ0ΜΟΣ<text:s/>ΠΡΩΤΟΚΟΛΛΟΥ<text:s/>&amp;</text:span></text:p>
            <text:p text:style-name="P607"><text:span text:style-name="T607_1">ΗΜΕΡ/ΝΙΑ<text:s/>ΕΓΚΡΙΤΙΚΗΣ</text:span></text:p>
            <text:p text:style-name="P608"><text:span text:style-name="T608_1">ΑΠΟΦΑΣΗΣ</text:span></text:p>
          </table:table-cell>
          <table:table-cell table:style-name="Cell179">
            <text:p text:style-name="P609"><text:span text:style-name="T609_1">ΕΓΚΡΙ0ΕΝ<text:s/>ΠΟΣΟ<text:s/>ΕΝΙΣΧΥΣΗΣ</text:span></text:p>
          </table:table-cell>
          <table:table-cell table:style-name="Cell180">
            <text:p text:style-name="P610"><text:span text:style-name="T610_1">ΚΑΤΑΒΛΗ0ΕΝ<text:s/>ΠΟΣΟ<text:s/>ΕΝΙΣΧΥΣΗΣ</text:span></text:p>
          </table:table-cell>
          <table:table-cell table:style-name="Cell181">
            <text:p text:style-name="P611"><text:span text:style-name="T611_1">ΗΜΕΡ/ΝΙΑ<text:s/>ΚΑΤΑΒΟΛΗΣ</text:span></text:p>
          </table:table-cell>
          <table:table-cell table:style-name="Cell182">
            <text:p text:style-name="P612"><text:span text:style-name="T612_1">ΤΡΕΧΟΥΣΑ<text:s/>ΦΑΣΗ<text:s/>ΕΞΕΛΙΞΗΣ<text:s/>ΤΟΥ<text:s/>ΕΡΓΟΥ*</text:span></text:p>
          </table:table-cell>
          <table:table-cell table:style-name="Cell183">
            <text:p text:style-name="P613"><text:span text:style-name="T613_1">ΑΦΜ<text:s/>ΤΟΥ<text:s/>ΔΙΚΑΙΟΥΧΟΥ</text:span></text:p>
          </table:table-cell>
        </table:table-row>
      </table:table>
      <text:p text:style-name="P614"><text:span text:style-name="T614_1">B.<text:s/>Η<text:s/>ενίσχυση<text:s/>ήσσονος<text:s/>σημασίας<text:s/>που<text:s/>πρόκειται<text:s/>να<text:s/>λάβει<text:s/>η<text:s/>επιχείρηση<text:s/>από<text:s/>το<text:s/></text:span><text:span text:style-name="T614_2"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MET)<text:s/>της<text:s/>χώρας»<text:s/></text:span><text:span text:style-name="T614_3">αθροιζόμενη<text:s/>με<text:s/>άλλες<text:s/>ενισχύσεις<text:s/>ήσσονος<text:s/>σημασίας<text:s/>που<text:s/>έχει<text:s/>λάβει<text:s/>η<text:s/>επιχείρηση<text:s/>(καθώς<text:s/>και<text:s/>οι<text:s/>επιχειρήσεις<text:s/>που<text:s/>συνιστούν<text:s/>με<text:s/>την<text:s/>αιτούσα<text:s/>ενιαία<text:s/>επιχείρηση)<text:s/>κατά<text:s/>τα<text:s/>δύο<text:s/>προηγούμενα<text:s/>οικονομικά<text:s/>έτη<text:s/>και<text:s/>το<text:s/>τρέχον<text:s/>έτος<text:s/>δεν<text:s/>υπερβαίνει<text:s/>το<text:s/>ποσό<text:s/>των<text:s/>200.000<text:s/>ευρώ<text:s/>(αν<text:s/>είναι<text:s/>στον<text:s/>τομέα<text:s/>των<text:s/>οδικών<text:s/>εμπορευματικών<text:s/>μεταφορών<text:s/>το<text:s/>ποσό<text:s/>των<text:s/>100.000<text:s/>ευρώ).<text:s/>Ως<text:s/>ημερομηνία<text:s/>χορήγησης<text:s/>της<text:s/>ενίσχυσης<text:s/>νοείται<text:s/>η<text:s/>ημερομηνία<text:s/>της<text:s/>εγκριτικής<text:s/>απόφασης<text:s/>.</text:span></text:p>
      <text:p text:style-name="P615"><text:span text:style-name="T615_1">Γ.<text:s/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616"><text:span text:style-name="T616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περί<text:s/>ενισχύσεων<text:s/>ήσσονος<text:s/>σημασίας<text:s/>(πρόγραμμα,<text:s/>φορέας<text:s/>επιδότησης,<text:s/>χρονολογία<text:s/>ένταξης<text:s/>και<text:s/>ποσό)<text:s/>για<text:s/>τις<text:s/>ίδιες<text:s/>επιλέξιμες<text:s/>δαπάνες<text:s/>.</text:span></text:p>
      <text:p text:style-name="P617"><text:span text:style-name="T617_1">Δ.<text:s/>Το<text:s/>επιχορηγούμενο<text:s/>προσωπικό<text:s/>δεν<text:s/>θα<text:s/>απασχοληθεί<text:s/>στο<text:s/>εξαιρούμενο<text:s/>αντικείμενο<text:s/>εργασιών<text:s/>του<text:s/>Καν.1407/2013.</text:span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69">
          <table:table-cell table:style-name="Cell184">
            <text:p text:style-name="P618"/>
          </table:table-cell>
          <table:table-cell table:style-name="Cell185" table:number-columns-spanned="8">
            <text:p text:style-name="P619"><text:span text:style-name="T619_1">ΕΝΙΣΧΥΣΕΙΣ<text:s/>(πλην<text:s/>DeMinimis)<text:s/>ΓΙΑ<text:s/>ΤΙΣ<text:s/>ΟΠΟΙΕΣ<text:s/>Η<text:s/>ΑΙΤΟΥΣΑ<text:s/>ΕΧΕΙ<text:s/>ΑΠΟΚΤΗΣΕΙ<text:s/>ΕΝΝ0Μ0<text:s/>ΔΙΚΑΙΩΜΑ<text:s/>ΧΟΡΗΓΗΣΗΣ,<text:s/>ΒΑΣΕΙ<text:s/>0Π0Ι0ΥΔΗΠ0ΤΕ<text:s/>ΑΛΛΟΥ<text:s/>ΚΑΘΕΣΤΩΤΟΣ<text:s/>ΕΝΙΣΧΥΣΗΣ<text:s/>ΓΙΑ<text:s/>ΤΙΣ<text:s/>ΙΔΙΕΣ<text:s/>ΕΠΙΛΕΞΙΜΕΣ<text:s/>ΔΑΠΑΝΕΣ.</text:span></text:p>
            <text:p text:style-name="P620"><text:span text:style-name="T620_1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ενιαία<text:s/>επιχείρηση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86">
            <text:p text:style-name="P621"><text:span text:style-name="T621_1">Α/Α</text:span></text:p>
          </table:table-cell>
          <table:table-cell table:style-name="Cell187">
            <text:p text:style-name="P622"><text:span text:style-name="T622_1">ΟΝΟΜΑΣΙΑ<text:s/>ΠΡΟΓΡΑΜΜΑΤΟΣ</text:span></text:p>
          </table:table-cell>
          <table:table-cell table:style-name="Cell188">
            <text:p text:style-name="P623"><text:span text:style-name="T623_1">ΦΟΡΕΑΣ<text:s/>ΧΟΡΗΓΗΣΗΣ<text:s/>ΤΗΣ<text:s/>ΕΝΙΣΧΥΣΗΣ</text:span></text:p>
          </table:table-cell>
          <table:table-cell table:style-name="Cell189">
            <text:p text:style-name="P624"><text:span text:style-name="T624_1">ΑΡΙΘΜΟΣ<text:s/>ΠΡΩΤΟΚΟΛΛΟΥ<text:s/>&amp;<text:s/>ΗΜΕΡ/ΝΙΑ<text:s/>ΕΓΚΡΙΤΙΚΗΣ<text:s/>ΑΠΟΦΑΣΗΣ</text:span></text:p>
          </table:table-cell>
          <table:table-cell table:style-name="Cell190">
            <text:p text:style-name="P625"><text:span text:style-name="T625_1">ΕΓΚΡΙΘΕΝ<text:s/>ΠΟΣΟ<text:s/>ΕΝΙΣΧΥΣΗΣ</text:span></text:p>
          </table:table-cell>
          <table:table-cell table:style-name="Cell191">
            <text:p text:style-name="P626"><text:span text:style-name="T626_1">ΚΑΤΑΒΛΗΘΕΝ</text:span></text:p>
            <text:p text:style-name="P627"><text:span text:style-name="T627_1">ΠΟΣΟ<text:s/>ΕΝΙΣΧΥΣΗΣ</text:span></text:p>
          </table:table-cell>
          <table:table-cell table:style-name="Cell192">
            <text:p text:style-name="P628"><text:span text:style-name="T628_1">ΗΜΕΡ/ΝΙΑ<text:s/>ΚΑΤΑΒΟΛΗΣ</text:span></text:p>
          </table:table-cell>
          <table:table-cell table:style-name="Cell193">
            <text:p text:style-name="P629"><text:span text:style-name="T629_1">ΤΡΕΧΟΥΣΑ<text:s/>ΦΑΣΗ<text:s/>ΕΞΕΛΙΞΗΣ<text:s/>ΤΟΥ<text:s/></text:span><text:span text:style-name="T629_2">ΕΡΓΟΥ*</text:span></text:p>
          </table:table-cell>
          <table:table-cell table:style-name="Cell194">
            <text:p text:style-name="P630"><text:span text:style-name="T630_1">ΑΦΜ<text:s/>ΤΟΥ<text:s/>ΔΙΚΑΙΟΥΧΟΥ</text:span></text:p>
          </table:table-cell>
        </table:table-row>
      </table:table>
      <text:p text:style-name="P631"><text:span text:style-name="T631_1">Στην<text:s/>περίπτωση<text:s/>που<text:s/>η<text:s/>Επιχείρηση<text:s/>δεν<text:s/>έχει<text:s/>λάβει<text:s/>καμία<text:s/>ενίσχυση,<text:s/>θα<text:s/>το<text:s/>ανανράφει<text:s/>στην<text:s/>υπεύθυνη<text:s/>δήλωση.</text:span></text:p>
      <text:p text:style-name="P632"><text:span text:style-name="T632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633"><text:span text:style-name="T633_1">(2)<text:s/>Αναγράφεται<text:s/>ολογράφως.</text:span></text:p>
      <text:p text:style-name="P634"><text:span text:style-name="T634_1">(3)<text:s/>«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35"><text:span text:style-name="T635_1">H<text:s/>μερομηνία:<text:s/>……<text:s/>20….</text:span></text:p>
      <text:p text:style-name="P636"><text:span text:style-name="T636_1">0/<text:s/>Δηλ.</text:span></text:p>
      <text:p text:style-name="P637"><text:span text:style-name="T637_1">(Υπογραφή)</text:span></text:p>
      <text:p text:style-name="P638"><text:span text:style-name="T638_1">ΠΑΡΑΡΤΗΜΑ<text:s/></text:span><text:span text:style-name="T638_2">III</text:span></text:p>
      <text:p text:style-name="P639"><text:span text:style-name="T639_1">ΜΕΘΟΔΟΛΟΓΙΑ<text:s/>ΑΞΙΟΛΟΓΗΣΗΣ<text:s/></text:span><text:span text:style-name="T639_2">&amp;<text:s/></text:span><text:span text:style-name="T639_3">ΤΕΚΜΗΡΙΩΣΗ<text:s/>ΕΠΙΛΟΓΗΣ<text:s/>ΑΜΕΣΗΣ<text:s/>ΑΞΙΟΛΟΓΗΣΗΣ<text:s/>ΓΙΑ<text:s/>ΤΟ<text:s/>ΠΡΟΓΡΑΜΜΑ<text:s/>ΕΠΙΧΟΡΗΓΗΣΗΣ<text:s/>ΕΠΙΧΕΙΡΗΣΕΩΝ<text:s/>ΓΙΑ<text:s/>ΤΗΝ<text:s/>ΑΠΑΣΧΟΛΗΣΗ<text:s/>ΑΝ</text:span><text:span text:style-name="T639_4">Έ</text:span><text:span text:style-name="T639_5">ΡΓΩΝ<text:s/>ΗΛΙΚΙΑΣ<text:s/></text:span><text:span text:style-name="T639_6">30<text:s/></text:span><text:span text:style-name="T639_7">ΕΤΩΝ<text:s/>ΚΑΙ<text:s/>ΆΝΩ<text:s/>ΣΤΙΣ<text:s/>ΠΕΡΙΦΕΡΕΙΕΣ<text:s/>ΣΕ<text:s/>ΜΕΤΑΒΑΣΗ<text:s/></text:span><text:span text:style-name="T639_8">(Μ</text:span><text:span text:style-name="T639_9">ΕΤ</text:span><text:span text:style-name="T639_10">)<text:s/></text:span><text:span text:style-name="T639_11">ΤΗΣ<text:s/>ΧΩΡΑΣ</text:span><text:span text:style-name="T639_12">»</text:span></text:p>
      <text:p text:style-name="P640"><text:span text:style-name="T640_1">Βάσει<text:s/>της<text:s/>εγκεκριμένης<text:s/>από<text:s/>την<text:s/>ΕΠΠΑ<text:s/>Εξειδικευσης<text:s/>Εφαρμογής<text:s/>του<text:s/>ΕΠ<text:s/>ΑΝΑΔ<text:s/>ΕΔΒΜ<text:s/>εκδίδεται<text:s/>Δημόσια<text:s/>Πρόσκληση<text:s/>για<text:s/>την<text:s/>υποβολή<text:s/>αιτήσεων<text:s/>χρηματοδότησης<text:s/>από<text:s/>τους<text:s/>δυνητικούς<text:s/>δικαιούχους.</text:span></text:p>
      <text:p text:style-name="P641"><text:span text:style-name="T641_1">Οι<text:s/>υποβληθείσες<text:s/>προτάσεις<text:s/>αξιολογούνται<text:s/>από<text:s/>τον<text:s/>ΟΑΕΔ<text:s/>ως<text:s/>ΕΦ<text:s/>προκειμένου<text:s/>να<text:s/>επιλεγούν<text:s/>οι<text:s/>προτάσεις<text:s/>/<text:s/>πράξεις<text:s/>που<text:s/>θα<text:s/>ενταχθούν.</text:span></text:p>
      <text:p text:style-name="P642"><text:span text:style-name="T642_1">Η<text:s/>αξιολόγηση<text:s/>αιτήσεων<text:s/>χρηματοδότησης<text:s/>/<text:s/>επιλογής<text:s/>πράξεων<text:s/>προς<text:s/>ένταξη<text:s/>πραγματοποιείται<text:s/>σύμφωνα<text:s/>με<text:s/>την<text:s/>οριζόμενη<text:s/>μεθοδολογία<text:s/>στην<text:s/>παρούσα<text:s/>και<text:s/>τα<text:s/>εγκεκριμένα<text:s/>κριτήρια<text:s/>του<text:s/>ΕΠ.:</text:span></text:p>
      <text:p text:style-name="P643"><text:span text:style-name="T643_1">1.</text:span><text:span text:style-name="T643_2"><text:s/></text:span><text:span text:style-name="T643_3">Επιλογή<text:s/>μεθοδολογίας<text:s/>αξιολόγησης</text:span></text:p>
      <text:p text:style-name="P644"><text:span text:style-name="T644_1">Η<text:s/>επιλογή<text:s/>της<text:s/>μεθοδολογίας<text:s/>αξιολόγησης<text:s/>γίνεται<text:s/>στο<text:s/>στάδιο<text:s/>της<text:s/>εξειδικευσης<text:s/>της<text:s/>δράσης<text:s/>και<text:s/>αναφέρεται<text:s/>στην<text:s/>παρούσα,<text:s/>ώστε<text:s/>να<text:s/>είναι<text:s/>γνωστή<text:s/>στους<text:s/>δυνητικούς<text:s/>δικαιούχους.</text:span></text:p>
      <text:p text:style-name="P645"><text:span text:style-name="T645_1">Οι<text:s/>βασικές<text:s/>μεθοδολογίες<text:s/>αξιολόγησης<text:s/>από<text:s/>τις<text:s/>οποίες<text:s/>γίνεται<text:s/>επιλογή<text:s/>είναι<text:s/>η<text:s/>άμεση<text:s/>αξιολόγηση<text:s/>και<text:s/>η<text:s/>συγκριτική<text:s/>αξιολόγηση.</text:span></text:p>
      <text:p text:style-name="P646"><text:span text:style-name="T646_1">Στο<text:s/>εν<text:s/>λόγω<text:s/>πρόγραμμα<text:s/>επιλέχθηκε<text:s/>η<text:s/>άμεση<text:s/>αξιολόγηση.<text:s/>Κάθε<text:s/>αίτηση<text:s/>που<text:s/>υποβάλλεται<text:s/>αξιολογείται<text:s/>άμεσα<text:s/>χωρίς<text:s/>να<text:s/>απαιτείται<text:s/>να<text:s/>παρέλθει<text:s/>η<text:s/>προθεσμία<text:s/>υποβολής.<text:s/>Εφόσον<text:s/>η<text:s/>αίτηση<text:s/>ικανοποιεί<text:s/>τα<text:s/>κριτήρια<text:s/>που<text:s/>ορίζονται<text:s/>στην<text:s/>Πρόσκληση<text:s/>προωθείται<text:s/>για<text:s/>ένταξη.<text:s/>Στην<text:s/>περίπτωση<text:s/>πολλών<text:s/>δυνητικών<text:s/>δικαιούχων,<text:s/>η<text:s/>αξιολόγηση<text:s/>των<text:s/>υποβαλλομένων<text:s/>αιτήσεων<text:s/>συνεχίζεται,<text:s/>μέχρι<text:s/>να<text:s/>εξαντληθεί<text:s/>ο<text:s/>διαθέσιμος<text:s/>προϋπολογισμός<text:s/>της<text:s/>Πρόσκλησης.</text:span></text:p>
      <text:p text:style-name="P647"><text:span text:style-name="T647_1">Η<text:s/>συγκεκριμένη<text:s/>μέθοδος<text:s/>επιλέχθηκε<text:s/>για<text:s/>το<text:s/></text:span><text:span text:style-name="T647_2">«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<text:s/>της<text:s/>χώρας»<text:s/></text:span><text:span text:style-name="T647_3">επειδή<text:s/>κατά<text:s/>κανόνα<text:s/>η<text:s/>άμεση<text:s/>αξιολόγηση<text:s/>είναι<text:s/>ταχύτερη<text:s/>κατά<text:s/>τη<text:s/>διεκπεραίωση<text:s/>των<text:s/>διαδικασιών<text:s/>της,<text:s/>και<text:s/>επιτρέπει<text:s/>στους<text:s/>δυνητικούς<text:s/>δικαιούχους<text:s/>που<text:s/>διαθέτουν<text:s/>ετοιμότητα<text:s/>υποβολής<text:s/>προτάσεων<text:s/>(και<text:s/>πληρούν<text:s/>τις<text:s/>ελάχιστες<text:s/>προϋποθέσεις<text:s/>της<text:s/>παρούσας)<text:s/>να<text:s/>χρηματοδοτηθούν<text:s/>χωρίς<text:s/>σημαντικές<text:s/>καθυστερήσεις,<text:s/>αφού<text:s/>κάθε<text:s/>πρόταση<text:s/>αξιολογείται<text:s/>μόλις<text:s/>υποβληθεί.</text:span></text:p>
      <text:p text:style-name="P648"><text:span text:style-name="T648_1">Επιπλέον<text:s/>εκτιμήθηκε<text:s/>ότι<text:s/>οι<text:s/>πόροι<text:s/>που<text:s/>διατίθενται<text:s/>για<text:s/>το<text:s/>πρόγραμμα<text:s/>επαρκούν<text:s/>για<text:s/>τη<text:s/>χρηματοδότηση<text:s/>των<text:s/>προτάσεων<text:s/>που<text:s/>τελικά<text:s/>θα<text:s/>υποβληθούν.</text:span></text:p>
      <text:p text:style-name="P649"><text:span text:style-name="T649_1">2.</text:span><text:span text:style-name="T649_2"><text:s/></text:span><text:span text:style-name="T649_3">Διαδικασία<text:s/>αξιολόγησης<text:s/>των<text:s/>προς<text:s/>χρηματοδότηση<text:s/>προτάσεων</text:span></text:p>
      <text:p text:style-name="P650"><text:span text:style-name="T650_1">Η<text:s/>διαδικασία<text:s/>αξιολόγησης<text:s/>των<text:s/>προς<text:s/>χρηματοδότηση<text:s/>πράξεων<text:s/>διενεργείται<text:s/>σε<text:s/>δύο<text:s/>στάδια:</text:span></text:p>
      <text:p text:style-name="P651"><text:span text:style-name="T651_1">ΣΤΑΔΙΟ<text:s/>Α':<text:s/>Έλεγχος<text:s/>πληρότητας<text:s/>και<text:s/>επιλεξιμότητας<text:s/>πρότασης</text:span></text:p>
      <text:p text:style-name="P652"><text:span text:style-name="T652_1">ΣΤΑΔΙΟ<text:s/>Β':<text:s/>Αξιολόγηση<text:s/>των<text:s/>προτάσεων<text:s/>ανά<text:s/>κριτήριο<text:s/>/<text:s/>ομάδα<text:s/>κριτηρίων</text:span></text:p>
      <text:p text:style-name="P653"><text:span text:style-name="T653_1">Η<text:s/>αξιολόγηση<text:s/>πραγματοποιείται<text:s/>εσωτερικούς<text:s/>αξιολογητές<text:s/>(υπαλλήλους<text:s/>του<text:s/>ΟΑΕΔ),<text:s/>για<text:s/>τους<text:s/>οποίους<text:s/>διασφαλίζεται,<text:s/>σε<text:s/>κάθε<text:s/>περίπτωση,<text:s/>ότι:</text:span></text:p>
      <text:p text:style-name="P654"><text:span text:style-name="T654_1">α)</text:span><text:span text:style-name="T654_2"><text:tab/></text:span><text:span text:style-name="T654_3">δεν<text:s/>υφίσταται<text:s/>σύγκρουση<text:s/>συμφερόντων</text:span></text:p>
      <text:p text:style-name="P655"><text:span text:style-name="T655_1">β)</text:span><text:span text:style-name="T655_2"><text:tab/></text:span><text:span text:style-name="T655_3">διαθέτουν<text:s/>την<text:s/>απαιτούμενη<text:s/>εμπειρία<text:s/>για<text:s/>τη<text:s/>διενέργεια<text:s/>της<text:s/>αξιολόγησης.</text:span></text:p>
      <text:p text:style-name="P656"><text:span text:style-name="T656_1">Κατά<text:s/>την<text:s/>αξιολόγηση<text:s/>και<text:s/>στη<text:s/>φάση<text:s/>ελέγχου<text:s/>πληρότητας<text:s/>και<text:s/>επιλεξιμότητας<text:s/>της<text:s/>πρότασης<text:s/>(ΣΤΑΔΙΟ<text:s/>Α'),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ν<text:s/>δικαιούχο.<text:s/>Ο<text:s/>δικαιούχος<text:s/>Θα<text:s/>πρέπει<text:s/>να<text:s/>προσκομίσει<text:s/>τα<text:s/>αιτηθέντα<text:s/>στοιχεία<text:s/>εντός<text:s/>πέντε<text:s/>(5)<text:s/>εργάσιμων<text:s/>ημερών<text:s/>πέραν<text:s/>της<text:s/>οποίας<text:s/>η<text:s/>πρόταση<text:s/>απορρίπτεται.<text:s/>Στη<text:s/>συνέχεια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/text:span></text:p>
      <text:p text:style-name="P657"><text:span text:style-name="T657_1">Στη<text:s/>φάση<text:s/>Αξιολόγησης<text:s/>των<text:s/>προτάσεων<text:s/>ανά<text:s/>κριτήριο<text:s/>ή<text:s/>και<text:s/>ομάδα<text:s/>κριτηρίων<text:s/>(ΣΤΑΔΙΟ<text:s/>Β')<text:s/>ο<text:s/>αξιολογητής<text:s/>δύναται<text:s/>να<text:s/>ζητήσει<text:s/>διευκρινίσεις<text:s/>με<text:s/>σκοπό<text:s/>την<text:s/>καλύτερη<text:s/>κατανόηση<text:s/>του<text:s/>περιεχομένου<text:s/>της<text:s/>πρότασης.</text:span></text:p>
      <text:p text:style-name="P658"><text:span text:style-name="T658_1">Οι<text:s/>διευκρινίσεις<text:s/>είναι<text:s/>στοιχεία<text:s/>που<text:s/>ζητούνται<text:s/>με<text:s/>σκοπό<text:s/>την<text:s/>καλύτερη<text:s/>κατανόηση<text:s/>του<text:s/>περιεχομένου<text:s/>της<text:s/>πρότασης.</text:span></text:p>
      <text:p text:style-name="P659"><text:span text:style-name="T659_1">Η<text:s/>διαδικασία<text:s/>αξιολόγησης<text:s/>εφαρμόζεται<text:s/>διαδοχικά<text:s/>για<text:s/>τις<text:s/>επιμέρους<text:s/>κατηγορίες<text:s/>κριτηρίων.<text:s/>Σε<text:s/>περίπτωση<text:s/>που<text:s/>μία<text:s/>πρόταση<text:s/>αποκλείεται<text:s/>σύμφωνα<text:s/>με<text:s/>το<text:s/>αποτέλεσμα<text:s/>αξιολόγησης<text:s/>μιας<text:s/>κατηγορίας<text:s/>κριτηρίων,<text:s/>ο<text:s/>αξιολογητής<text:s/>προβαίνει<text:s/>στην<text:s/>αξιολόγηση<text:s/>και<text:s/>άλλων<text:s/>κατηγοριών<text:s/>κριτηρίων<text:s/>ώστε<text:s/>η<text:s/>αιτιολογημένη<text:s/>απόρριψη<text:s/>της<text:s/>πρότασης<text:s/>να<text:s/>περιλαμβάνει<text:s/>κρίση<text:s/>για<text:s/>το<text:s/>σύνολο<text:s/>της<text:s/>πρότασης.<text:s/>Μια<text:s/>τέτοια<text:s/>επιλογή<text:s/>μπορεί<text:s/>να<text:s/>είναι<text:s/>χρήσιμη<text:s/>προκειμένου<text:s/>να<text:s/>υποδειχθούν<text:s/>στον<text:s/>δυνητικό<text:s/>δικαιούχο<text:s/>οι<text:s/>ελλείψεις<text:s/>και<text:s/>αδυναμίες<text:s/>της<text:s/>πρότασής<text:s/>του.<text:s/>Το<text:s/>αποτέλεσμα<text:s/>της<text:s/>αξιολόγησης<text:s/>καθώς<text:s/>και<text:s/>η<text:s/>τεκμηρίωση<text:s/>κάθε<text:s/>κριτηρίου<text:s/>καταγράφεται<text:s/>συμπληρώνοντας<text:s/>το<text:s/>Φύλλο<text:s/>Αξιολόγησης<text:s/>της<text:s/>Πράξης.</text:span></text:p>
      <text:p text:style-name="P660"><text:span text:style-name="T660_1">ΣΤΑΔΙΟ<text:s/>Α':<text:s/>Έλεγχος<text:s/>πληρότητας<text:s/>και<text:s/>επιλεξιμότητας<text:s/>πρότασης</text:span></text:p>
      <text:p text:style-name="P661"><text:span text:style-name="T661_1">Το<text:s/>Στάδιο<text:s/>Α'<text:s/>έχει<text:s/>στόχο<text:s/>να<text:s/>διασφαλίσει,<text:s/>ανεξάρτητα<text:s/>από<text:s/>τη<text:s/>μεθοδολογία<text:s/>της<text:s/>αξιολόγησης<text:s/>(συγκριτική<text:s/>ή<text:s/>άμεση),<text:s/>τις<text:s/>ελάχιστες<text:s/>προϋποθέσεις<text:s/>που<text:s/>προβλέπονται<text:s/>στο<text:s/>κανονιστικό<text:s/>πλαίσιο<text:s/>και<text:s/>στη<text:s/>συνέχεια<text:s/>η<text:s/>πρόταση<text:s/>προχωράει<text:s/>στο<text:s/>Στάδιο<text:s/>Β'<text:s/>της<text:s/>αξιολόγησης.<text:s/>Οι<text:s/>αιτήσεις<text:s/>υποβάλλονται<text:s/>ηλεκτρονικά<text:s/>μέσω<text:s/>του<text:s/>ΠΣΚΕ<text:s/>με<text:s/>δυνατότητα<text:s/>αρχικού<text:s/>ελέγχου<text:s/></text:span><text:span text:style-name="T661_2">συμβατότητας<text:s/>της<text:s/>πρότασης<text:s/>από<text:s/>το<text:s/>σύστημα</text:span><text:span text:style-name="T661_3">,<text:s/>όπου<text:s/>ελέγχεται<text:s/>εάν:</text:span></text:p>
      <text:p text:style-name="P662"><text:span text:style-name="T662_1">Η<text:s/>ημερομηνία<text:s/>υποβολής<text:s/>της<text:s/>αίτησης<text:s/>χρηματοδότησης<text:s/>είναι<text:s/>εντός<text:s/>της<text:s/>προθεσμίας<text:s/>που<text:s/>τίθεται<text:s/>στην<text:s/>παρούσα.</text:span></text:p>
      <text:p text:style-name="P663"><text:span text:style-name="T663_1">Στη<text:s/>συνέχεια<text:s/>εξετάζεται:</text:span></text:p>
      <text:p text:style-name="P664"><text:span text:style-name="T664_1">α)</text:span><text:span text:style-name="T664_2"><text:tab/></text:span><text:span text:style-name="T664_3"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αρούσα.</text:span></text:p>
      <text:p text:style-name="P665"><text:span text:style-name="T665_1">β)</text:span><text:span text:style-name="T665_2"><text:tab/></text:span><text:span text:style-name="T665_3">Εάν<text:s/>ο<text:s/>φορέας<text:s/>που<text:s/>υποβάλλει<text:s/>την<text:s/>πρόταση<text:s/>έχει<text:s/>την<text:s/>αρμοδιότητα<text:s/>εκτέλεσης<text:s/>του<text:s/>έργου.<text:s/>Ο<text:s/>έλεγχος<text:s/>γίνεται<text:s/>με<text:s/>βάση<text:s/>στοιχεία<text:s/>τεκμηρίωσης<text:s/>(π.χ.<text:s/>κανονιστικές<text:s/>αποφάσεις,<text:s/>καταστατικά<text:s/>φορέων<text:s/>κλπ)<text:s/>που<text:s/>υποβάλλονται<text:s/>συνημμένα<text:s/>κατά<text:s/>την<text:s/>υποβολή<text:s/>του<text:s/>αιτήματος<text:s/>σύμφωνα<text:s/>με<text:s/>τα<text:s/>προβλεπόμενα<text:s/>στην<text:s/>παρούσα.</text:span></text:p>
      <text:p text:style-name="P666"><text:span text:style-name="T666_1">γ)</text:span><text:span text:style-name="T666_2"><text:tab/></text:span><text:span text:style-name="T666_3">Η<text:s/>τυπική<text:s/>πληρότητα<text:s/>της<text:s/>υποβαλλόμενης<text:s/>πρότασης<text:s/>και<text:s/>συγκεκριμένα<text:s/>αν,<text:s/>για<text:s/>την<text:s/>υποβολή<text:s/>της<text:s/>πρότασης,<text:s/>ακολουθήθηκε<text:s/>η<text:s/>προβλεπόμενη<text:s/>διαδικασία,<text:s/>αν<text:s/>τα<text:s/>τυποποιημένα<text:s/>έντυπα<text:s/>είναι<text:s/>συμπληρωμένα<text:s/>σύμφωνα<text:s/>με<text:s/>τα<text:s/>αναφερόμενα<text:s/>στην<text:s/>παρούσα.</text:span></text:p>
      <text:p text:style-name="P667"><text:span text:style-name="T667_1">δ)</text:span><text:span text:style-name="T667_2"><text:tab/></text:span><text:span text:style-name="T667_3">Εάν<text:s/>η<text:s/>περίοδος<text:s/>υλοποίηση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.</text:span></text:p>
      <text:p text:style-name="P668"><text:span text:style-name="T668_1">ε)</text:span><text:span text:style-name="T668_2"><text:tab/></text:span><text:span text:style-name="T668_3">Εά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εκάστοτε<text:s/>πρόσκλησης.</text:span></text:p>
      <text:p text:style-name="P669"><text:span text:style-name="T669_1">Στ)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670"><text:span text:style-name="T670_1">ΠΡΟΫΠΟΘΕΣΗ<text:s/>ΓΙΑ<text:s/>ΕΠΙΤΥΧΗ<text:s/>ΟΛΟΚΛΗΡΩΣΗ<text:s/>ΤΟΥ<text:s/>ΣΤΑΔΙΟΥ<text:s/>Α':</text:span></text:p>
      <text:p text:style-name="P671"><text:span text:style-name="T671_1">Όλα<text:s/>τα<text:s/>παραπάνω<text:s/>κριτήρια<text:s/>του<text:s/>Σταδίου<text:s/>Α',<text:s/>έχουν<text:s/>υποχρεωτική<text:s/>εφαρμογή.<text:s/>Η<text:s/>ολοκλήρωση<text:s/>του<text:s/>Σταδίου<text:s/>Α,<text:s/>ανεξαρτήτως<text:s/>αποτελέσματος<text:s/>αξιολόγησης<text:s/>θετική<text:s/>ή<text:s/>αρνητική<text:s/>σηματοδοτεί<text:s/>την<text:s/>έναρξη<text:s/>του<text:s/>σταδίου<text:s/>Β<text:s/>της<text:s/>αξιολόγησης<text:s/>των<text:s/>προτάσεων.</text:span></text:p>
      <text:p text:style-name="P672"><text:span text:style-name="T672_1">ΣΤΑΔΙΟ<text:s/>Β':<text:s/>Αξιολόγηση<text:s/>των<text:s/>προτάσεων<text:s/>ανά<text:s/>ομάδα<text:s/>κριτηρίων<text:s/>(Α)</text:span></text:p>
      <text:p text:style-name="P673"><text:span text:style-name="T673_1">Κατά<text:s/>το<text:s/>Στάδιο<text:s/>Β'<text:s/>διενεργείται<text:s/>η<text:s/>αξιολόγηση<text:s/>των<text:s/>προτάσεων<text:s/>σύμφωνα<text:s/>με<text:s/>κριτήρια,<text:s/>τα<text:s/>οποία<text:s/>διακρίνονται<text:s/></text:span><text:span text:style-name="T673_2">σε<text:s/>πέντε<text:s/>βασικές<text:s/>ομάδες<text:s/></text:span><text:span text:style-name="T673_3">ως<text:s/>ακολούθως:</text:span></text:p>
      <text:p text:style-name="P674"><text:span text:style-name="T674_1">1</text:span><text:span text:style-name="T674_2">η</text:span><text:span text:style-name="T674_3"><text:s/>ΟΜΑΔΑ<text:s/>ΚΡΙΤΗΡΙΩΝ<text:s/>:<text:s/>Πληρότητα<text:s/>και<text:s/>σαφήνεια<text:s/>της<text:s/>πράξης</text:span></text:p>
      <text:p text:style-name="P675"><text:span text:style-name="T675_1">Κατά<text:s/>την<text:s/>εξέταση<text:s/>της<text:s/>εν<text:s/>λόγω<text:s/>ομάδας<text:s/>κριτηρίων<text:s/>αξιολογούνται:</text:span></text:p>
      <text:p text:style-name="P676"><text:span text:style-name="T676_1">1.</text:span><text:span text:style-name="T676_2"><text:s/></text:span><text:span text:style-name="T676_3">Πληρότητα<text:s/>και<text:s/>σαφήνεια<text:s/>του<text:s/>φυσικού<text:s/>αντικειμένου<text:s/>της<text:s/>προτεινόμενης<text:s/>πράξης<text:s/>(Α1)<text:s/></text:span><text:span text:style-name="T676_4">,</text:span><text:span text:style-name="T676_5"><text:s/>όσον<text:s/>αφορά:</text:span></text:p>
      <text:p text:style-name="P677"><text:span text:style-name="T677_1">α)</text:span><text:span text:style-name="T677_2"><text:tab/></text:span><text:span text:style-name="T677_3">στη<text:s/>σαφή<text:s/>περιγραφή<text:s/>του<text:s/>φυσικού<text:s/>αντικειμένου<text:s/>με<text:s/>αναφορά<text:s/>στα<text:s/>βασικά<text:s/>χαρακτηριστικά<text:s/>της<text:s/>πράξης<text:s/>(π.χ.<text:s/>στόχος<text:s/>της<text:s/>πράξης,<text:s/>ομάδα-στόχος/ωφελούμενοι,<text:s/>δράσεις<text:s/>/<text:s/>υποδράσεις),</text:span></text:p>
      <text:p text:style-name="P678"><text:span text:style-name="T678_1">β)</text:span><text:span text:style-name="T678_2"><text:tab/></text:span><text:span text:style-name="T678_3">στη<text:s/>μεθοδολογία<text:s/>υλοποίησης,<text:s/>η<text:s/>οποία<text:s/>θα<text:s/>αναφέρει<text:s/>όλες<text:s/>τις<text:s/>αναγκαίες<text:s/>εργασίες/προμήθειες/υπηρεσίες<text:s/>για<text:s/>την<text:s/>υλοποίηση<text:s/>του<text:s/>φυσικού<text:s/>αντικειμένου<text:s/>(επιλογή<text:s/>μεθοδολογίας<text:s/>και<text:s/>ανάλυση<text:s/>της<text:s/>υλοποίησης<text:s/>της<text:s/>πράξης<text:s/>ή<text:s/>των<text:s/>επιμέρους<text:s/>υποέργων<text:s/>αυτής,<text:s/>απαιτούμενες<text:s/>ενέργειες,<text:s/>χρονική<text:s/>αλληλουχία<text:s/>ενεργειών),</text:span></text:p>
      <text:p text:style-name="P679"><text:span text:style-name="T679_1">γ)</text:span><text:span text:style-name="T679_2"><text:tab/></text:span><text:span text:style-name="T679_3">στην<text:s/>αποτύπωση<text:s/>των<text:s/>παραδοτέων<text:s/>της<text:s/>πράξης,</text:span></text:p>
      <text:p text:style-name="P680"><text:span text:style-name="T680_1">δ)</text:span><text:span text:style-name="T680_2"><text:tab/></text:span><text:span text:style-name="T680_3">στα<text:s/>μέτρα<text:s/>δημοσιότητας/επικοινωνίας<text:s/>της<text:s/>προτεινόμενης<text:s/>πράξης<text:s/>(καταλληλότητα<text:s/>δράσεων<text:s/>επικοινωνίας,<text:s/>ανάλογης<text:s/>έκτασης<text:s/>με<text:s/>την<text:s/>προτεινόμενη<text:s/>πράξη).</text:span></text:p>
      <text:p text:style-name="P681"><text:span text:style-name="T681_1">2.</text:span><text:span text:style-name="T681_2"><text:s/></text:span><text:span text:style-name="T681_3">Πληρότητα<text:s/>υποβαλλόμενης<text:s/>πρότασης<text:s/>(Α2)</text:span></text:p>
      <text:p text:style-name="P682"><text:span text:style-name="T682_1">Αξιολογείται<text:s/>αν<text:s/>υποβλήθηκε<text:s/>η<text:s/>τυποποιημένη<text:s/>αίτηση</text:span></text:p>
      <text:p text:style-name="P683"><text:span text:style-name="T683_1">3.</text:span><text:span text:style-name="T683_2"><text:s/></text:span><text:span text:style-name="T683_3">Τήρηση<text:s/>βασικών<text:s/>προϋποθέσεων<text:s/>(Α3)</text:span></text:p>
      <text:p text:style-name="P684"><text:span text:style-name="T684_1">Αξιολογείται<text:s/>εάν<text:s/>ο<text:s/>δικαιούχος<text:s/>τηρεί<text:s/>τις<text:s/>προϋποθέσεις<text:s/>υπαγωγής<text:s/>όπως<text:s/>ορίζονται<text:s/>στην<text:s/>παρούσα.<text:s/>Τα<text:s/>κριτήρια<text:s/>επιλεξιμότητας<text:s/>που<text:s/>εξετάζονται<text:s/>για<text:s/>την<text:s/>εν<text:s/>λόγω<text:s/>πράξη<text:s/>είναι:</text:span></text:p>
      <text:p text:style-name="P685"><text:span text:style-name="T685_1">α)</text:span><text:span text:style-name="T685_2"><text:tab/></text:span><text:span text:style-name="T685_3">Η<text:s/>μη<text:s/>μεταβολή<text:s/>του<text:s/>προϋπάρχοντος<text:s/>προσωπικού<text:s/>που<text:s/>προέρχεται<text:s/>από<text:s/>τη<text:s/>μείωσή<text:s/>του<text:s/>πριν<text:s/>την<text:s/>υποβολή<text:s/>της<text:s/>αίτησης<text:s/>χρηματοδότησης.</text:span></text:p>
      <text:p text:style-name="P686"><text:span text:style-name="T686_1">β)</text:span><text:span text:style-name="T686_2"><text:tab/></text:span><text:span text:style-name="T686_3">Το<text:s/>αντικείμενο<text:s/>δραστηριότητας,<text:s/>το<text:s/>οποίο<text:s/>δεν<text:s/>πρέπει<text:s/>να<text:s/>συμπεριλαμβάνεται<text:s/>στις<text:s/>εξαιρέσεις<text:s/>που<text:s/>ορίζει<text:s/>η<text:s/>ΥΑ.</text:span></text:p>
      <text:p text:style-name="P687"><text:span text:style-name="T687_1">γ)</text:span><text:span text:style-name="T687_2"><text:tab/></text:span><text:span text:style-name="T687_3">Η<text:s/>γεωγραφική<text:s/>τοποθεσία<text:s/>του<text:s/>τόπου<text:s/>εγκατάστασης<text:s/>της<text:s/>επιχείρησης<text:s/>ή<text:s/>του<text:s/>τυχόν<text:s/>υποκαταστήματος<text:s/>της<text:s/>όπου<text:s/>θα<text:s/>απασχοληθεί<text:s/>ο<text:s/>ωφελούμενος<text:s/>άνεργος.</text:span></text:p>
      <text:p text:style-name="P688"><text:span text:style-name="T688_1">δ)</text:span><text:span text:style-name="T688_2"><text:tab/></text:span><text:span text:style-name="T688_3">Το<text:s/>ύψος<text:s/>των<text:s/>κρατικών<text:s/>ενισχύσεων<text:s/>που<text:s/>έχει<text:s/>λάβει<text:s/>η<text:s/>επιχείρηση<text:s/>σύμφωνα<text:s/>με<text:s/>τον<text:s/>Κανονισμό<text:s/>de<text:s/>minimis,<text:s/>το<text:s/>οποίο<text:s/>δεν<text:s/>πρέπει<text:s/>να<text:s/>ξεπερνά<text:s/>το<text:s/>ανώτατο<text:s/>όριο<text:s/>των<text:s/>200.000<text:s/>€,<text:s/>ή<text:s/>το<text:s/>ποσό<text:s/>των<text:s/>100.000<text:s/>ευρώ<text:s/>αν<text:s/>η<text:s/>επιχείρηση<text:s/>δραστηριοποιείται<text:s/>στον<text:s/>τομέα<text:s/>των<text:s/>οδικών<text:s/>μεταφορών,<text:s/>σύμφωνα<text:s/>με<text:s/>τον<text:s/>Κανονισμό<text:s/>1407/2013<text:s/>της<text:s/>Επιτροπής.</text:span></text:p>
      <text:p text:style-name="P689"><text:span text:style-name="T689_1">ε)</text:span><text:span text:style-name="T689_2"><text:tab/></text:span><text:span text:style-name="T689_3">Το<text:s/>γεγονός<text:s/>ότι<text:s/>εκκρεμεί<text:s/>ανάκτηση<text:s/>κρατικών<text:s/>ενισχύσεων</text:span></text:p>
      <text:p text:style-name="P690"><text:span text:style-name="T690_1">στ)</text:span><text:span text:style-name="T690_2"><text:tab/></text:span><text:span text:style-name="T690_3">Το<text:s/>γεγονός<text:s/>ότι<text:s/>καλύπτονται<text:s/>οι<text:s/>προϋποθέσεις<text:s/>επιλεξιμότητας<text:s/>της<text:s/>δράσης<text:s/>και<text:s/>των<text:s/>δαπανών<text:s/>σύμφωνα<text:s/>με<text:s/>τα<text:s/>οριζόμενα<text:s/>στο<text:s/>καθεστώς<text:s/>κρατικών<text:s/>ενισχύσεων<text:s/>που<text:s/>ορίζεται<text:s/>κάθε<text:s/>φορά.</text:span></text:p>
      <text:p text:style-name="P691"><text:span text:style-name="T691_1">4.</text:span><text:span text:style-name="T691_2"><text:s/></text:span><text:span text:style-name="T691_3">Επιλεξιμότητα<text:s/>περιόδου<text:s/>υλοποίησης<text:s/>(A4)</text:span></text:p>
      <text:p text:style-name="P692"><text:span text:style-name="T692_1">Εξετάζεται<text:s/>αν<text:s/>η<text:s/>περίοδο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693"><text:span text:style-name="T693_1">Το<text:s/>κριτήριο<text:s/>αυτό<text:s/>είναι<text:s/>δυαδικό<text:s/>(ναι/<text:s/>όχι).</text:span></text:p>
      <text:p text:style-name="P694"><text:span text:style-name="T694_1">2</text:span><text:span text:style-name="T694_2">η</text:span><text:span text:style-name="T694_3">0ΜΑΔΑ<text:s/>ΚΡΙΤΗΡΙΩΝ:<text:s/>Ενσωμάτωση<text:s/>οριζόντιων<text:s/>πολιτικών<text:s/>και<text:s/>τήρηση<text:s/>Θεσμικού<text:s/>πλαισίου<text:s/>(Β)</text:span></text:p>
      <text:p text:style-name="P695"><text:span text:style-name="T695_1">i.<text:s/></text:span><text:span text:style-name="T695_2">Τήρηση<text:s/>εθνικών<text:s/>και<text:s/>κοινοτικών<text:s/>κανόνων<text:s/>(Β1).</text:span></text:p>
      <text:p text:style-name="P696"><text:span text:style-name="T696_1">Εξετάζεται<text:s/>εάν<text:s/>ο<text:s/>δικαιούχος<text:s/>έχει<text:s/>τηρήσει<text:s/>μέχρι<text:s/>τη<text:s/>στιγμή<text:s/>της<text:s/>υποβολής<text:s/>της<text:s/>αίτησης<text:s/>χρηματοδότησης<text:s/>τους<text:s/>κατά<text:s/>περίπτωση<text:s/>ισχύοντες<text:s/>εθνικούς<text:s/>και<text:s/>κοινοτικούς<text:s/>κανόνες<text:s/>για<text:s/>την<text:s/>προτεινόμενη<text:s/>πράξη.</text:span></text:p>
      <text:p text:style-name="P697"><text:span text:style-name="T697_1">Το<text:s/>κριτήριο<text:s/>είναι<text:s/>δυαδικό<text:s/>(ναι/όχι).</text:span></text:p>
      <text:p text:style-name="P698"><text:span text:style-name="T698_1">ii.<text:s/></text:span><text:span text:style-name="T698_2">Συμβατότητα<text:s/>της<text:s/>πράξης<text:s/>με<text:s/>τους<text:s/>κανόνες<text:s/>του<text:s/>ανταγωνισμού<text:s/>και<text:s/>των<text:s/>κρατικών<text:s/>ενισχύσεων<text:s/>(Β2).<text:s/></text:span><text:span text:style-name="T698_3">Εξετάζεται,<text:s/>εφόσον<text:s/>η<text:s/>πράξη<text:s/>ενέχει<text:s/>στοιχεία<text:s/>κρατικών<text:s/>ενισχύσεων,<text:s/>η<text:s/>συμβατότητά<text:s/>της<text:s/>με<text:s/>το<text:s/>κανονιστικό<text:s/>πλαίσιο<text:s/>των<text:s/>κρατικών<text:s/>ενισχύσεων.</text:span></text:p>
      <text:p text:style-name="P699"><text:span text:style-name="T699_1">Το<text:s/>κριτήριο<text:s/>είναι<text:s/>δυαδικό<text:s/>(ναι/όχι)<text:s/>ή<text:s/>δεν<text:s/>εφαρμόζεται.</text:span></text:p>
      <text:p text:style-name="P700"><text:span text:style-name="T700_1">iii.<text:s/></text:span><text:span text:style-name="T700_2">Προαγωγή<text:s/>της<text:s/>ισότητας<text:s/>μεταξύ<text:s/>ανδρών<text:s/>και<text:s/>γυναικών<text:s/>και<text:s/>της<text:s/>μη<text:s/>διάκρισης<text:s/>(Β3).<text:s/></text:span><text:span text:style-name="T700_3"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<text:p text:style-name="P701"><text:span text:style-name="T701_1">Το<text:s/>κριτήριο<text:s/>είναι<text:s/>δυαδικό<text:s/>(ναι/όχι).</text:span></text:p>
      <text:p text:style-name="P702"><text:span text:style-name="T702_1">iv.<text:s/></text:span><text:span text:style-name="T702_2">Εξασφάλιση<text:s/>της<text:s/>προσβασιμότητας<text:s/>των<text:s/>ατόμων<text:s/>με<text:s/>αναπηρία<text:s/>(Β4).</text:span></text:p>
      <text:p text:style-name="P703"><text:span text:style-name="T703_1">Εξετάζεται<text:s/>πώς<text:s/>η<text:s/>πράξη<text:s/>διασφαλίζει<text:s/>την<text:s/>προσβασιμότητα<text:s/>των<text:s/>ατόμων<text:s/>με<text:s/>αναπηρία<text:s/>ή<text:s/>αν<text:s/>ενσωματώνει<text:s/>λειτουργίες<text:s/>προσαρμοσμένες<text:s/>στις<text:s/>ανάγκες<text:s/>των<text:s/>ΑμεΑ.<text:s/>Σε<text:s/>περίπτωση<text:s/>κατά<text:s/>την<text:s/>οποία<text:s/>μία<text:s/>πράξη<text:s/>έχει<text:s/>ήδη<text:s/>συμβασιοποιηθεί<text:s/>και<text:s/>δεν<text:s/>έχει<text:s/>γίνει<text:s/>πρόβλεψη<text:s/>για<text:s/>τα<text:s/>ΑμεΑ,<text:s/>εφόσον<text:s/>απαιτείται<text:s/>από<text:s/>τη<text:s/>φύση<text:s/>της<text:s/>πράξης<text:s/>και<text:s/>την<text:s/>κείμενη<text:s/>νομοθεσία,<text:s/>η<text:s/>θετική<text:s/>αξιολόγηση<text:s/>θα<text:s/>πρέπει<text:s/>να<text:s/>τεκμηριώνεται<text:s/>με<text:s/>τη<text:s/>δέσμευση<text:s/>του<text:s/>δικαιούχου<text:s/>ότι<text:s/>θα<text:s/>αναλάβει<text:s/>όλες<text:s/>τις<text:s/>δαπάνες<text:s/>προσαρμογής<text:s/>για<text:s/>εξασφάλιση<text:s/>προσβασιμότητας<text:s/>για<text:s/>ΑμεΑ<text:s/>με<text:s/>δικά<text:s/>του<text:s/>έξοδα.</text:span></text:p>
      <text:p text:style-name="P704"><text:span text:style-name="T704_1">Ειδικά<text:s/>για<text:s/>το<text:s/>εν<text:s/>λόγω<text:s/>κριτήριο<text:s/>διευκρινίζεται<text:s/>ότι<text:s/>η<text:s/>θετική<text:s/>απάντηση<text:s/>(«ΝΑΙ»)<text:s/>καλύπτει<text:s/>τις<text:s/>ακόλουθες<text:s/>περιπτώσεις:</text:span></text:p>
      <text:p text:style-name="P705"><text:span text:style-name="T705_1">i)</text:span><text:span text:style-name="T705_2"><text:tab/></text:span><text:span text:style-name="T705_3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706"><text:span text:style-name="T706_1">ii)</text:span><text:span text:style-name="T706_2"><text:tab/></text:span><text:span text:style-name="T706_3"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707"><text:span text:style-name="T707_1">Το<text:s/>κριτήριο<text:s/>είναι<text:s/>δυαδικό<text:s/>(ναι/όχι).</text:span></text:p>
      <text:p text:style-name="P708"><text:span text:style-name="T708_1">3^0ΜΑΔΑ<text:s/>ΚΡΙΤΗΡΙΩΝ:<text:s/>Σκοπιμότητα<text:s/>πράξης<text:s/>(Γ)</text:span></text:p>
      <text:p text:style-name="P709"><text:span text:style-name="T709_1">Προκειμένου<text:s/>να<text:s/>αξιολογηθεί<text:s/>η<text:s/>σκοπιμότητα<text:s/>μιας<text:s/>πράξης<text:s/>αυτή<text:s/>εξετάζεται<text:s/>ως<text:s/>προς<text:s/>την<text:s/></text:span><text:span text:style-name="T709_2">αποτελεσματικότητά<text:s/>της<text:s/>(Γ1):</text:span></text:p>
      <text:p text:style-name="P710"><text:span text:style-name="T710_1">Εξετάζεται<text:s/>η<text:s/>συμβολή<text:s/>της<text:s/>προτεινόμενης<text:s/>πράξης<text:s/>στην<text:s/>επίτευξη<text:s/>των<text:s/>στόχων<text:s/>σε<text:s/>επίπεδο<text:s/>δεικτών,<text:s/>όπως<text:s/>προσδιορίζονται<text:s/>στην<text:s/>παρούσα.</text:span></text:p>
      <text:p text:style-name="P711"><text:span text:style-name="T711_1">Το<text:s/>κριτήριο<text:s/>αξιολογείται<text:s/>με<text:s/>κατάσταση:<text:s/>υψηλή,<text:s/>μέση,<text:s/>χαμηλή.<text:s/>Η<text:s/>επιλογή<text:s/>οποιασδήποτε<text:s/>κατάστασης<text:s/>αποτελεί<text:s/>θετική<text:s/>αξιολόγηση.</text:span></text:p>
      <text:p text:style-name="P712"><text:span text:style-name="T712_1">Η<text:s/>βαθμολόγηση<text:s/>στο<text:s/>κριτήριο<text:s/>αυτό<text:s/>προκύπτει<text:s/>από<text:s/>το<text:s/>πηλίκο<text:s/>του<text:s/>αριθμού<text:s/>των<text:s/>ατόμων<text:s/>που<text:s/>αιτείται<text:s/>ο<text:s/>δικαιούχος<text:s/>προς<text:s/>τον<text:s/>αριθμό<text:s/>των<text:s/>ατόμων<text:s/>που<text:s/>δικαιούται<text:s/>να<text:s/>προσλάβει<text:s/>στο<text:s/>πλαίσιο<text:s/>της<text:s/>πράξης<text:s/>σύμφωνα<text:s/>με<text:s/>την<text:s/>ΥΑ.</text:span></text:p>
      <text:p text:style-name="P713"><text:span text:style-name="T713_1">Η<text:s/>αποτελεσματικότητα<text:s/>χαρακτηρίζεται<text:s/>ως<text:s/>υψηλή<text:s/>εφόσον<text:s/>το<text:s/>αποτέλεσμα<text:s/>κυμαίνεται<text:s/>0,71<text:s/>-<text:s/>1,00,<text:s/>ως<text:s/>μέση<text:s/>εφόσον<text:s/>το<text:s/>αποτέλεσμα<text:s/>κυμαίνεται<text:s/>0,31-0,70<text:s/>και<text:s/>ως<text:s/>χαμηλή<text:s/>όταν<text:s/>κυμαίνεται<text:s/>0,01-0,30.</text:span></text:p>
      <text:p text:style-name="P714"><text:span text:style-name="T714_1">Σε</text:span><text:span text:style-name="T714_2"><text:s/>περίπτωση<text:s/>αρνητικής<text:s/>αξιολόγησης<text:s/>σε<text:s/>οποιοδήποτε<text:s/>από<text:s/>τα<text:s/>δυο<text:s/>στάδια<text:s/></text:span><text:span text:style-name="T714_3">(</text:span><text:span text:style-name="T714_4">προαναφερθέντα<text:s/>Στάδια<text:s/>Α<text:s/>και<text:s/>Β</text:span><text:span text:style-name="T714_5">)<text:s/></text:span><text:span text:style-name="T714_6">η<text:s/>πρόταση<text:s/>απορρίπτεται<text:s/>και<text:s/>ενημερώνεται<text:s/>σχετικά<text:s/>ο<text:s/>δυνητικός<text:s/>δικαιούχος</text:span><text:span text:style-name="T714_7">.</text:span></text:p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71">
          <table:table-cell table:style-name="Cell195" table:number-columns-spanned="6">
            <text:p text:style-name="P715"><text:span text:style-name="T715_1">Λ_1:<text:s/>ΛΙΣΤΑ<text:s/>ΕΞΕΤΑΣΗΣ<text:s/>ΠΛΗΡΟΤΗΤΑΣ<text:s/>ΣΤΟΙΧΕΙΩΝ<text:s/>ΠΡΑΞΕΩΝ<text:s/>ΚΡΑΤΙΚΩΝ<text:s/>ΕΝΙΣΧΥΣΕΩΝ<text:s/>ΝΘΕ<text:s/>-ΟΑΕ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96" table:number-columns-spanned="6">
            <text:p text:style-name="P716"><text:span text:style-name="T716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97" table:number-columns-spanned="6">
            <text:p text:style-name="P717"><text:span text:style-name="T717_1">ΑΞΟΝΑΣ<text:s/>ΠΡΟΤΕΡΑΙΟΤΗΤΑΣ: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98" table:number-columns-spanned="6">
            <text:p text:style-name="P718"><text:span text:style-name="T718_1">ΕΠΕΝΔΥΤΙΚΗ<text:s/>ΠΡΟΤΕΡΑΙΟΤΗΤΑ:<text:s/>8ΐ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99" table:number-columns-spanned="6">
            <text:p text:style-name="P719"><text:span text:style-name="T719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00" table:number-columns-spanned="6">
            <text:p text:style-name="P720"><text:span text:style-name="T720_1">ΤΙΤΛΟΣ<text:s/>ΠΡΟΤΕΙΝΟΜΕΝΗΣ<text:s/>ΠΡΑΞΗΣ: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,<text:s/>με<text:s/>έμφαση<text:s/>στις<text:s/>γυναίκες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01" table:number-columns-spanned="3">
            <text:p text:style-name="P721"><text:span text:style-name="T721_1">ΣΗΜΕΙΑ<text:s/>ΕΛΕΓΧΟΥ</text:span></text:p>
          </table:table-cell>
          <table:covered-table-cell/>
          <table:covered-table-cell/>
          <table:table-cell table:style-name="Cell202" table:number-columns-spanned="2">
            <text:p text:style-name="P722"><text:span text:style-name="T722_1">Τιμή</text:span></text:p>
          </table:table-cell>
          <table:covered-table-cell/>
          <table:table-cell table:style-name="Cell203">
            <text:p text:style-name="P723"><text:span text:style-name="T723_1">Αιτιολόγηση/Παρατηρήσεις</text:span></text:p>
          </table:table-cell>
        </table:table-row>
        <table:table-row table:style-name="Row78">
          <table:table-cell table:style-name="Cell204">
            <text:p text:style-name="P724"><text:span text:style-name="T724_1">Α/<text:s/>Α</text:span></text:p>
          </table:table-cell>
          <table:table-cell table:style-name="Cell205">
            <text:p text:style-name="P725"><text:span text:style-name="T725_1">Περιγραφή</text:span></text:p>
          </table:table-cell>
          <table:table-cell table:style-name="Cell206">
            <text:p text:style-name="P726"><text:span text:style-name="T726_1">Εξειδίκευση</text:span></text:p>
          </table:table-cell>
          <table:table-cell table:style-name="Cell207" table:number-columns-spanned="2">
            <text:p text:style-name="P727"/>
          </table:table-cell>
          <table:covered-table-cell/>
          <table:table-cell table:style-name="Cell208">
            <text:p text:style-name="P728"/>
          </table:table-cell>
        </table:table-row>
        <table:table-row table:style-name="Row79">
          <table:table-cell table:style-name="Cell209">
            <text:p text:style-name="P729"><text:span text:style-name="T729_1">1</text:span></text:p>
          </table:table-cell>
          <table:table-cell table:style-name="Cell210">
            <text:p text:style-name="P730"><text:span text:style-name="T730_1"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</text:span></text:p>
          </table:table-cell>
          <table:table-cell table:style-name="Cell211">
            <text:p text:style-name="P731"><text:span text:style-name="T731_1">Εξετάζεται<text:s/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</text:span></text:p>
          </table:table-cell>
          <table:table-cell table:style-name="Cell212">
            <text:p text:style-name="P732"><text:span text:style-name="T732_1">ΝΑΙ</text:span></text:p>
          </table:table-cell>
          <table:table-cell table:style-name="Cell213">
            <text:p text:style-name="P733"/>
          </table:table-cell>
          <table:table-cell table:style-name="Cell214">
            <text:p text:style-name="P734"/>
          </table:table-cell>
        </table:table-row>
        <table:table-row table:style-name="Row80">
          <table:table-cell table:style-name="Cell215">
            <text:p text:style-name="P735"/>
          </table:table-cell>
          <table:table-cell table:style-name="Cell216">
            <text:p text:style-name="P736"/>
          </table:table-cell>
          <table:table-cell table:style-name="Cell217">
            <text:p text:style-name="P737"/>
          </table:table-cell>
          <table:table-cell table:style-name="Cell218">
            <text:p text:style-name="P738"><text:span text:style-name="T738_1">0X1</text:span></text:p>
          </table:table-cell>
          <table:table-cell table:style-name="Cell219">
            <text:p text:style-name="P739"/>
          </table:table-cell>
          <table:table-cell table:style-name="Cell220">
            <text:p text:style-name="P740"/>
          </table:table-cell>
        </table:table-row>
        <table:table-row table:style-name="Row81">
          <table:table-cell table:style-name="Cell221">
            <text:p text:style-name="P741"><text:span text:style-name="T741_1">2</text:span></text:p>
          </table:table-cell>
          <table:table-cell table:style-name="Cell222">
            <text:p text:style-name="P742"><text:span text:style-name="T742_1">Ο<text:s/>φορέας<text:s/>που<text:s/>υποβάλλει<text:s/>την<text:s/>πρόταση<text:s/>έχει<text:s/>την<text:s/>αρμοδιότητα<text:s/>εκτέλεσης<text:s/>του<text:s/>έργου<text:s/>για<text:s/>το<text:s/>οποίο<text:s/>υποβάλλει<text:s/>την<text:s/>πρόταση</text:span></text:p>
          </table:table-cell>
          <table:table-cell table:style-name="Cell223">
            <text:p text:style-name="P743"><text:span text:style-name="T743_1">Εξετάζεται<text:s/>εάν<text:s/>o<text:s/>φορέας<text:s/>που<text:s/>υποβάλλει<text:s/>την<text:s/>πρόταση<text:s/>έχει<text:s/>την<text:s/>αρμοδιότητα<text:s/>εκτέλεσης<text:s/>του<text:s/>έργου.<text:s/>0<text:s/>έλεγχος<text:s/>γίνεται<text:s/>με<text:s/>βάση<text:s/>στοιχεία<text:s/>τεκμηρίωσης<text:s/>(π.χ.<text:s/>κανονιστικές<text:s/>αποφάσεις,<text:s/>καταστατικά<text:s/>φορέων<text:s/>κλπ)<text:s/>που<text:s/>υποβάλλονται<text:s/>συνημμένα<text:s/>κατά<text:s/>την<text:s/>υποβολή<text:s/>του<text:s/>αιτήματος<text:s/>και<text:s/>τα<text:s/>οποία<text:s/>προσδιορίζονται<text:s/>στην<text:s/>πρόσκληση</text:span></text:p>
          </table:table-cell>
          <table:table-cell table:style-name="Cell224">
            <text:p text:style-name="P744"><text:span text:style-name="T744_1">ΝΑΙ</text:span></text:p>
          </table:table-cell>
          <table:table-cell table:style-name="Cell225">
            <text:p text:style-name="P745"/>
          </table:table-cell>
          <table:table-cell table:style-name="Cell226">
            <text:p text:style-name="P746"/>
          </table:table-cell>
        </table:table-row>
        <table:table-row table:style-name="Row82">
          <table:table-cell table:style-name="Cell227">
            <text:p text:style-name="P747"/>
          </table:table-cell>
          <table:table-cell table:style-name="Cell228">
            <text:p text:style-name="P748"/>
          </table:table-cell>
          <table:table-cell table:style-name="Cell229">
            <text:p text:style-name="P749"/>
          </table:table-cell>
          <table:table-cell table:style-name="Cell230">
            <text:p text:style-name="P750"><text:span text:style-name="T750_1">0X1</text:span></text:p>
          </table:table-cell>
          <table:table-cell table:style-name="Cell231">
            <text:p text:style-name="P751"/>
          </table:table-cell>
          <table:table-cell table:style-name="Cell232">
            <text:p text:style-name="P752"/>
          </table:table-cell>
        </table:table-row>
        <table:table-row table:style-name="Row83">
          <table:table-cell table:style-name="Cell233">
            <text:p text:style-name="P753"><text:span text:style-name="T753_1">3</text:span></text:p>
          </table:table-cell>
          <table:table-cell table:style-name="Cell234">
            <text:p text:style-name="P754"><text:span text:style-name="T754_1">Τυπική<text:s/>Πληρότητα<text:s/>υποβαλλόμενης<text:s/>πρότασης</text:span></text:p>
          </table:table-cell>
          <table:table-cell table:style-name="Cell235">
            <text:p text:style-name="P755"><text:span text:style-name="T755_1">Εξετάζεται<text:s/>αν,<text:s/>για<text:s/>την<text:s/>υποβολή<text:s/>της<text:s/>πρότασης,<text:s/>ακολουθήθηκε<text:s/>η<text:s/>εγκεκριμένη<text:s/>διαδικασία,<text:s/>αν<text:s/>τα<text:s/>τυποποιημένα<text:s/>έντυπα<text:s/>είναι<text:s/>συμπληρωμένα<text:s/></text:span><text:span text:style-name="T755_2">και</text:span><text:span text:style-name="T755_3"><text:s/>έχουν<text:s/>επισυναφθεί<text:s/>όλα<text:s/>τα<text:s/>συνοδευτικά<text:s/>έγγραφα<text:s/>σύμφωνα<text:s/>με<text:s/>τα<text:s/>αναφερόμενα<text:s/>στη<text:s/>σχετική<text:s/>πρόσκληση<text:s/>και<text:s/>ειδικότερα:</text:span></text:p>
          </table:table-cell>
          <table:table-cell table:style-name="Cell236">
            <text:p text:style-name="P756"><text:span text:style-name="T756_1">ΝΑΙ</text:span></text:p>
          </table:table-cell>
          <table:table-cell table:style-name="Cell237">
            <text:p text:style-name="P757"/>
          </table:table-cell>
          <table:table-cell table:style-name="Cell238">
            <text:p text:style-name="P758"/>
          </table:table-cell>
        </table:table-row>
        <table:table-row table:style-name="Row84">
          <table:table-cell table:style-name="Cell239">
            <text:p text:style-name="P759"/>
          </table:table-cell>
          <table:table-cell table:style-name="Cell240">
            <text:p text:style-name="P760"/>
          </table:table-cell>
          <table:table-cell table:style-name="Cell241">
            <text:p text:style-name="P761"/>
          </table:table-cell>
          <table:table-cell table:style-name="Cell242">
            <text:p text:style-name="P762"><text:span text:style-name="T762_1">0X1</text:span></text:p>
          </table:table-cell>
          <table:table-cell table:style-name="Cell243">
            <text:p text:style-name="P763"/>
          </table:table-cell>
          <table:table-cell table:style-name="Cell244">
            <text:p text:style-name="P764"/>
          </table:table-cell>
        </table:table-row>
        <table:table-row table:style-name="Row85">
          <table:table-cell table:style-name="Cell245">
            <text:p text:style-name="P765"/>
          </table:table-cell>
          <table:table-cell table:style-name="Cell246">
            <text:p text:style-name="P766"/>
          </table:table-cell>
          <table:table-cell table:style-name="Cell247">
            <text:p text:style-name="P767"><text:span text:style-name="T767_1">-</text:span><text:span text:style-name="T767_2"><text:tab/></text:span><text:span text:style-name="T767_3">Η<text:s/>αίτηση<text:s/>χρηματοδότησης<text:s/>πράξης,<text:s/>υπογεγραμμένη<text:s/>από<text:s/>το<text:s/>νόμιμο<text:s/>εκπρόσωπο<text:s/>του<text:s/>φορέα</text:span></text:p>
          </table:table-cell>
          <table:table-cell table:style-name="Cell248">
            <text:p text:style-name="P768"><text:span text:style-name="T768_1">ΝΑΙ</text:span></text:p>
          </table:table-cell>
          <table:table-cell table:style-name="Cell249">
            <text:p text:style-name="P769"/>
          </table:table-cell>
          <table:table-cell table:style-name="Cell250">
            <text:p text:style-name="P770"/>
          </table:table-cell>
        </table:table-row>
        <table:table-row table:style-name="Row86">
          <table:table-cell table:style-name="Cell251">
            <text:p text:style-name="P771"/>
          </table:table-cell>
          <table:table-cell table:style-name="Cell252">
            <text:p text:style-name="P772"/>
          </table:table-cell>
          <table:table-cell table:style-name="Cell253">
            <text:p text:style-name="P773"/>
          </table:table-cell>
          <table:table-cell table:style-name="Cell254">
            <text:p text:style-name="P774"><text:span text:style-name="T774_1">OXI</text:span></text:p>
          </table:table-cell>
          <table:table-cell table:style-name="Cell255">
            <text:p text:style-name="P775"/>
          </table:table-cell>
          <table:table-cell table:style-name="Cell256">
            <text:p text:style-name="P776"/>
          </table:table-cell>
        </table:table-row>
        <table:table-row table:style-name="Row87">
          <table:table-cell table:style-name="Cell257">
            <text:p text:style-name="P777"><text:span text:style-name="T777_1">4</text:span></text:p>
          </table:table-cell>
          <table:table-cell table:style-name="Cell258">
            <text:p text:style-name="P778"><text:span text:style-name="T778_1">Περίοδος<text:s/>υλοποίησης<text:s/>της<text:s/>προτεινόμενης<text:s/>πράξης</text:span></text:p>
          </table:table-cell>
          <table:table-cell table:style-name="Cell259">
            <text:p text:style-name="P779"><text:span text:style-name="T779_1">Εξετάζεται<text:s/>εάν<text:s/>η<text:s/>περίοδος<text:s/>υλοποίησης<text:s/>της<text:s/>προτεινόμενης<text:s/>πράξης<text:s/>εμπίπτει<text:s/>εντός<text:s/>της<text:s/>περιόδου<text:s/>επιλεξιμότητας<text:s/>του<text:s/>προγράμματος,<text:s/>σε<text:s/>σχέση<text:s/>κάθε<text:s/>φορά<text:s/>με<text:s/>την<text:s/>περίοδο<text:s/>ισχύος<text:s/>του<text:s/>κανονισμού<text:s/>κρατικών<text:s/>ενισχύσεων<text:s/>που<text:s/>έχει<text:s/>επιλεγεί<text:s/>για<text:s/>ένταξη<text:s/>και<text:s/>εφαρμογή,<text:s/>εκτός<text:s/>εάν<text:s/>στην<text:s/>πρόσκληση<text:s/>ορίζεται<text:s/>διαφορετική<text:s/>προθεσμία</text:span></text:p>
          </table:table-cell>
          <table:table-cell table:style-name="Cell260">
            <text:p text:style-name="P780"><text:span text:style-name="T780_1">ΝΑΙ</text:span></text:p>
          </table:table-cell>
          <table:table-cell table:style-name="Cell261">
            <text:p text:style-name="P781"/>
          </table:table-cell>
          <table:table-cell table:style-name="Cell262">
            <text:p text:style-name="P782"/>
          </table:table-cell>
        </table:table-row>
        <table:table-row table:style-name="Row88">
          <table:table-cell table:style-name="Cell263">
            <text:p text:style-name="P783"/>
          </table:table-cell>
          <table:table-cell table:style-name="Cell264">
            <text:p text:style-name="P784"/>
          </table:table-cell>
          <table:table-cell table:style-name="Cell265">
            <text:p text:style-name="P785"/>
          </table:table-cell>
          <table:table-cell table:style-name="Cell266">
            <text:p text:style-name="P786"><text:span text:style-name="T786_1">0X1</text:span></text:p>
          </table:table-cell>
          <table:table-cell table:style-name="Cell267">
            <text:p text:style-name="P787"/>
          </table:table-cell>
          <table:table-cell table:style-name="Cell268">
            <text:p text:style-name="P788"/>
          </table:table-cell>
        </table:table-row>
        <table:table-row table:style-name="Row89">
          <table:table-cell table:style-name="Cell269">
            <text:p text:style-name="P789"><text:span text:style-name="T789_1">5</text:span></text:p>
          </table:table-cell>
          <table:table-cell table:style-name="Cell270">
            <text:p text:style-name="P790"><text:span text:style-name="T790_1">Μη<text:s/>περαίωση<text:s/>του<text:s/>φυσικού<text:s/>αντικειμένου<text:s/>μέχρι<text:s/>την<text:s/>ημερομηνία<text:s/>υποβολής<text:s/>της<text:s/>αίτησης<text:s/>χρηματοδότησης</text:span></text:p>
          </table:table-cell>
          <table:table-cell table:style-name="Cell271">
            <text:p text:style-name="P791"><text:span text:style-name="T791_1">Εξετάζεται<text:s/>οτι<text:s/>δεν<text:s/>έχει<text:s/>περαιωθεί<text:s/>το<text:s/>φυσικό<text:s/>αντικείμενο<text:s/>της<text:s/>προτεινόμενης<text:s/>πράξης<text:s/>μέχρι<text:s/>την<text:s/>ημερομηνία<text:s/>που<text:s/>ο<text:s/>δυνητικός<text:s/>δικαιούχος<text:s/>υπέβαλε<text:s/>την<text:s/>αίτηση<text:s/>χρηματοδότησης,<text:s/>σε<text:s/>σχέση<text:s/>κάθε<text:s/>φορά<text:s/>με<text:s/>τον<text:s/>ισχύοντα<text:s/>κανονισμό<text:s/>κρατικών<text:s/>ενισχύσεων<text:s/>που<text:s/>έχει<text:s/>επιλεγεί<text:s/>να<text:s/>ενταχθει<text:s/>η<text:s/>κάθε<text:s/>πράξη.</text:span></text:p>
            <text:p text:style-name="P792"><text:span text:style-name="T792_1">Τονίζεται<text:s/>ότι<text:s/>σύμφωνα<text:s/>με<text:s/>τον<text:s/>Καν.<text:s/>1303/2013,<text:s/>άρθρο<text:s/>65,<text:s/>παράγραφος<text:s/>6:<text:s/>«0ι<text:s/>πράξεις<text:s/>δεν<text:s/>επιλέγονται<text:s/>για<text:s/>χρηματοδότηση<text:s/>από<text:s/>τα<text:s/>ΕΔΕΤ<text:s/>σε<text:s/>περίπτωση<text:s/>που<text:s/>έχουν<text:s/>περατωθεί<text:s/>φυσικά<text:s/>ή<text:s/>εκτελεστεί<text:s/>πλήρως<text:s/>πριν<text:s/>να<text:s/>υποβάλει<text:s/>ο<text:s/>δικαιούχος<text:s/>στη<text:s/>διαχειριστική<text:s/>αρχή<text:s/>την<text:s/>αίτηση<text:s/>χρηματοδότησης<text:s/>βάσει<text:s/>του<text:s/>προγράμματος,<text:s/>ανεξάρτητα<text:s/>αν<text:s/>ο<text:s/>δικαιούχος<text:s/>έχει<text:s/>εκτελέσει<text:s/>όλες<text:s/>τις<text:s/>σχετικές<text:s/>πληρωμές».</text:span></text:p>
          </table:table-cell>
          <table:table-cell table:style-name="Cell272">
            <text:p text:style-name="P793"><text:span text:style-name="T793_1">ΝΑΙ</text:span></text:p>
          </table:table-cell>
          <table:table-cell table:style-name="Cell273">
            <text:p text:style-name="P794"/>
          </table:table-cell>
          <table:table-cell table:style-name="Cell274">
            <text:p text:style-name="P795"/>
          </table:table-cell>
        </table:table-row>
        <table:table-row table:style-name="Row90">
          <table:table-cell table:style-name="Cell275">
            <text:p text:style-name="P796"/>
          </table:table-cell>
          <table:table-cell table:style-name="Cell276">
            <text:p text:style-name="P797"/>
          </table:table-cell>
          <table:table-cell table:style-name="Cell277">
            <text:p text:style-name="P798"/>
          </table:table-cell>
          <table:table-cell table:style-name="Cell278">
            <text:p text:style-name="P799"><text:span text:style-name="T799_1">0ΧΙ</text:span></text:p>
          </table:table-cell>
          <table:table-cell table:style-name="Cell279">
            <text:p text:style-name="P800"/>
          </table:table-cell>
          <table:table-cell table:style-name="Cell280">
            <text:p text:style-name="P801"/>
          </table:table-cell>
        </table:table-row>
        <table:table-row table:style-name="Row91">
          <table:table-cell table:style-name="Cell281">
            <text:p text:style-name="P802"><text:span text:style-name="T802_1">6</text:span></text:p>
          </table:table-cell>
          <table:table-cell table:style-name="Cell282">
            <text:p text:style-name="P803"><text:span text:style-name="T803_1">Η<text:s/>Πράξη<text:s/>εμπίπτει<text:s/>στους<text:s/>Θεματικούς<text:s/>Στόχους,<text:s/>τις<text:s/>Επενδυτικές<text:s/>Προτεραιότητες<text:s/>και<text:s/>τους<text:s/>Ειδικούς<text:s/>στόχους<text:s/>της<text:s/>Πρόσκλησης<text:s/>στο<text:s/>πλαίσιο<text:s/>του<text:s/>Επιχ.<text:s/>Προγράμματος</text:span></text:p>
          </table:table-cell>
          <table:table-cell table:style-name="Cell283">
            <text:p text:style-name="P804"><text:span text:style-name="T804_1">Εξετάζεται<text:s/>εα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<text:s/>δράσεις<text:s/>της<text:s/>Πρόσκλησης.</text:span></text:p>
          </table:table-cell>
          <table:table-cell table:style-name="Cell284">
            <text:p text:style-name="P805"><text:span text:style-name="T805_1">ΝΑΙ</text:span></text:p>
          </table:table-cell>
          <table:table-cell table:style-name="Cell285">
            <text:p text:style-name="P806"/>
          </table:table-cell>
          <table:table-cell table:style-name="Cell286">
            <text:p text:style-name="P807"/>
          </table:table-cell>
        </table:table-row>
        <table:table-row table:style-name="Row92">
          <table:table-cell table:style-name="Cell287">
            <text:p text:style-name="P808"/>
          </table:table-cell>
          <table:table-cell table:style-name="Cell288">
            <text:p text:style-name="P809"/>
          </table:table-cell>
          <table:table-cell table:style-name="Cell289">
            <text:p text:style-name="P810"/>
          </table:table-cell>
          <table:table-cell table:style-name="Cell290">
            <text:p text:style-name="P811"><text:span text:style-name="T811_1">0ΧΙ</text:span></text:p>
          </table:table-cell>
          <table:table-cell table:style-name="Cell291">
            <text:p text:style-name="P812"/>
          </table:table-cell>
          <table:table-cell table:style-name="Cell292">
            <text:p text:style-name="P813"/>
          </table:table-cell>
        </table:table-row>
        <table:table-row table:style-name="Row93">
          <table:table-cell table:style-name="Cell293">
            <text:p text:style-name="P814"><text:span text:style-name="T814_1">7</text:span></text:p>
          </table:table-cell>
          <table:table-cell table:style-name="Cell294">
            <text:p text:style-name="P815"><text:span text:style-name="T815_1"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</text:span></text:p>
          </table:table-cell>
          <table:table-cell table:style-name="Cell295">
            <text:p text:style-name="P816"><text:span text:style-name="T816_1">Εξετάζεται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ή<text:s/>εάν<text:s/>ο<text:s/>συνδυασμός<text:s/>επιχορηγήσεων<text:s/>για<text:s/>τις<text:s/>ίδες<text:s/>επιλέξιμες<text:s/>δαπάνες<text:s/>δεν<text:s/>γίνεται<text:s/>με<text:s/>βάση<text:s/>τις<text:s/>εφαρμοστέες<text:s/>οδηγίες.</text:span></text:p>
          </table:table-cell>
          <table:table-cell table:style-name="Cell296">
            <text:p text:style-name="P817"><text:span text:style-name="T817_1">ΝΑΙ</text:span></text:p>
          </table:table-cell>
          <table:table-cell table:style-name="Cell297">
            <text:p text:style-name="P818"/>
          </table:table-cell>
          <table:table-cell table:style-name="Cell298">
            <text:p text:style-name="P819"/>
          </table:table-cell>
        </table:table-row>
        <table:table-row table:style-name="Row94">
          <table:table-cell table:style-name="Cell299">
            <text:p text:style-name="P820"/>
          </table:table-cell>
          <table:table-cell table:style-name="Cell300">
            <text:p text:style-name="P821"/>
          </table:table-cell>
          <table:table-cell table:style-name="Cell301">
            <text:p text:style-name="P822"/>
          </table:table-cell>
          <table:table-cell table:style-name="Cell302">
            <text:p text:style-name="P823"><text:span text:style-name="T823_1">0ΧΙ</text:span></text:p>
          </table:table-cell>
          <table:table-cell table:style-name="Cell303">
            <text:p text:style-name="P824"/>
          </table:table-cell>
          <table:table-cell table:style-name="Cell304">
            <text:p text:style-name="P825"/>
          </table:table-cell>
        </table:table-row>
        <table:table-row table:style-name="Row95">
          <table:table-cell table:style-name="Cell305">
            <text:p text:style-name="P826"><text:span text:style-name="T826_1">8</text:span></text:p>
          </table:table-cell>
          <table:table-cell table:style-name="Cell306">
            <text:p text:style-name="P827"><text:span text:style-name="T827_1">Υποβολή<text:s/>αποφάσεων<text:s/>των<text:s/>αρμόδιων<text:s/>ή<text:s/>και<text:s/>συλλογικών<text:s/>οργάνων<text:s/>του<text:s/>δικαιούχου<text:s/>ή<text:s/>άλλων<text:s/>αρμόδιων<text:s/>οργάνων</text:span></text:p>
          </table:table-cell>
          <table:table-cell table:style-name="Cell307">
            <text:p text:style-name="P828"><text:span text:style-name="T828_1">Εξετάζεται<text:s/>εάν<text:s/>υποβάλλονται<text:s/>αποφάσεις<text:s/>των<text:s/>αρμόδιων<text:s/>ή<text:s/>και<text:s/>συλλογικών<text:s/>οργάνων<text:s/>του<text:s/>δικαιούχου<text:s/>ή<text:s/>άλλων<text:s/>αρμόδιων<text:s/>οργάνων,<text:s/></text:span><text:span text:style-name="T828_2">όπου</text:span><text:span text:style-name="T828_3"><text:s/>αυτό<text:s/>προβλέπεται<text:s/>από<text:s/>τη<text:s/>σχετική<text:s/>νομοθεσία.</text:span></text:p>
          </table:table-cell>
          <table:table-cell table:style-name="Cell308">
            <text:p text:style-name="P829"><text:span text:style-name="T829_1">ΝΑΙ</text:span></text:p>
          </table:table-cell>
          <table:table-cell table:style-name="Cell309">
            <text:p text:style-name="P830"/>
          </table:table-cell>
          <table:table-cell table:style-name="Cell310">
            <text:p text:style-name="P831"/>
          </table:table-cell>
        </table:table-row>
        <table:table-row table:style-name="Row96">
          <table:table-cell table:style-name="Cell311">
            <text:p text:style-name="P832"/>
          </table:table-cell>
          <table:table-cell table:style-name="Cell312">
            <text:p text:style-name="P833"/>
          </table:table-cell>
          <table:table-cell table:style-name="Cell313">
            <text:p text:style-name="P834"/>
          </table:table-cell>
          <table:table-cell table:style-name="Cell314">
            <text:p text:style-name="P835"><text:span text:style-name="T835_1">0ΧΙ</text:span></text:p>
          </table:table-cell>
          <table:table-cell table:style-name="Cell315">
            <text:p text:style-name="P836"/>
          </table:table-cell>
          <table:table-cell table:style-name="Cell316">
            <text:p text:style-name="P837"/>
          </table:table-cell>
        </table:table-row>
        <table:table-row table:style-name="Row97">
          <table:table-cell table:style-name="Cell317">
            <text:p text:style-name="P838"/>
          </table:table-cell>
          <table:table-cell table:style-name="Cell318">
            <text:p text:style-name="P839"/>
          </table:table-cell>
          <table:table-cell table:style-name="Cell319">
            <text:p text:style-name="P840"/>
          </table:table-cell>
          <table:table-cell table:style-name="Cell320">
            <text:p text:style-name="P841"><text:span text:style-name="T841_1">ΔΕΝ<text:s/>ΑΠΑΙΤΕΙΤΑΙ</text:span></text:p>
          </table:table-cell>
          <table:table-cell table:style-name="Cell321">
            <text:p text:style-name="P842"/>
          </table:table-cell>
          <table:table-cell table:style-name="Cell322">
            <text:p text:style-name="P843"/>
          </table:table-cell>
        </table:table-row>
        <table:table-row table:style-name="Row98">
          <table:table-cell table:style-name="Cell323" table:number-columns-spanned="3">
            <text:p text:style-name="P844"><text:span text:style-name="T844_1">ΠΡΟΫΠΟΘΕΣΗ<text:s/>ΓΙΑ<text:s/>ΘΕΤΙΚΗ<text:s/>ΑΞΙΟΛΟΓΗΣΗ:</text:span></text:p>
            <text:p text:style-name="P845"><text:span text:style-name="T845_1">Η<text:s/>ολοκλήρωση<text:s/>του<text:s/>Σταδίου<text:s/>Α',<text:s/>ανεξαρτήτως<text:s/>αποτελέσματος<text:s/>αξιολόγησης<text:s/>(Θετική<text:s/>ή<text:s/>αρνητική)σηματοδοτεί<text:s/>την<text:s/>έναρξη<text:s/>του<text:s/>Σταδίου<text:s/>Β'<text:s/>της<text:s/>αξιολόγησης<text:s/>των<text:s/>προτάσεων.<text:s/>Σε<text:s/>περίπτωση<text:s/>αρνητικής<text:s/>αξιολόγησης<text:s/>σε<text:s/>οποιοδήποτε<text:s/>από<text:s/>τα<text:s/>δύο<text:s/>στάδια<text:s/>Α<text:s/>ή<text:s/>Β<text:s/>η<text:s/>πρόταση<text:s/>απορρίπτεται<text:s/>και<text:s/>ενημερώνεται<text:s/>σχετικά<text:s/>ο<text:s/>δυνητικός<text:s/>Δικαιούχος.</text:span></text:p>
          </table:table-cell>
          <table:covered-table-cell/>
          <table:covered-table-cell/>
          <table:table-cell table:style-name="Cell324">
            <text:p text:style-name="P846"><text:span text:style-name="T846_1">ΕΚΠΛΗΡΩΣ<text:s/>Η<text:s/>ΚΡΙΤΗΡΙΩΝ<text:s/>ΠΛΗΡΟΤΗΤΑ<text:s/>Σ</text:span></text:p>
          </table:table-cell>
          <table:table-cell table:style-name="Cell325">
            <text:p text:style-name="P847"><text:span text:style-name="T847_1">ΝΑΙ</text:span></text:p>
          </table:table-cell>
          <table:table-cell table:style-name="Cell326">
            <text:p text:style-name="P848"/>
          </table:table-cell>
        </table:table-row>
        <table:table-row table:style-name="Row99">
          <table:table-cell table:style-name="Cell327" table:number-columns-spanned="3">
            <text:p text:style-name="P849"/>
          </table:table-cell>
          <table:covered-table-cell/>
          <table:covered-table-cell/>
          <table:table-cell table:style-name="Cell328">
            <text:p text:style-name="P850"/>
          </table:table-cell>
          <table:table-cell table:style-name="Cell329">
            <text:p text:style-name="P851"><text:span text:style-name="T851_1">ΟΧΙ</text:span></text:p>
          </table:table-cell>
          <table:table-cell table:style-name="Cell330">
            <text:p text:style-name="P852"/>
          </table:table-cell>
        </table:table-row>
      </table:table>
      <text:p text:style-name="P853"/>
      <table:table table:style-name="Table11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00">
          <table:table-cell table:style-name="Cell331">
            <text:p text:style-name="P854"><text:span text:style-name="T854_1">Ημερομηνία<text:s/>έναρξης<text:s/>εξέτασης<text:s/>παραδεκτού<text:s/>πρότασης:</text:span></text:p>
          </table:table-cell>
          <table:table-cell table:style-name="Cell332">
            <text:p text:style-name="P855"/>
          </table:table-cell>
          <table:table-cell table:style-name="Cell333">
            <text:p text:style-name="P856"><text:span text:style-name="T856_1">Υπογραφή</text:span></text:p>
          </table:table-cell>
          <table:table-cell table:style-name="Cell334">
            <text:p text:style-name="P857"/>
          </table:table-cell>
        </table:table-row>
        <table:table-row table:style-name="Row101">
          <table:table-cell table:style-name="Cell335">
            <text:p text:style-name="P858"><text:span text:style-name="T858_1">Ημερομηνία<text:s/>υποβολής<text:s/>συμπληρωματικών<text:s/>στοιχείων:</text:span></text:p>
          </table:table-cell>
          <table:table-cell table:style-name="Cell336">
            <text:p text:style-name="P859"/>
          </table:table-cell>
          <table:table-cell table:style-name="Cell337">
            <text:p text:style-name="P860"/>
          </table:table-cell>
          <table:table-cell table:style-name="Cell338">
            <text:p text:style-name="P861"/>
          </table:table-cell>
        </table:table-row>
        <table:table-row table:style-name="Row102">
          <table:table-cell table:style-name="Cell339">
            <text:p text:style-name="P862"><text:span text:style-name="T862_1">Ημερομηνία<text:s/>ολοκλήρωσης<text:s/>εξέτασης<text:s/>παραδεκτού<text:s/>πρότασης:</text:span></text:p>
          </table:table-cell>
          <table:table-cell table:style-name="Cell340">
            <text:p text:style-name="P863"/>
          </table:table-cell>
          <table:table-cell table:style-name="Cell341">
            <text:p text:style-name="P864"/>
          </table:table-cell>
          <table:table-cell table:style-name="Cell342">
            <text:p text:style-name="P865"/>
          </table:table-cell>
        </table:table-row>
      </table:table>
      <text:p text:style-name="P866"/>
      <table:table table:style-name="Table12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103">
          <table:table-cell table:style-name="Cell343" table:number-columns-spanned="8">
            <text:p text:style-name="P867"><text:span text:style-name="T867_1">Λ_2:<text:s/>ΦΥΛΛΟ<text:s/>ΑΞΙΟΛΟΓΗΣΗΣ<text:s/>ΠΡΑΞΕΩΝ<text:s/>ΚΡΑΤΙΚΩΝ<text:s/>ΕΝΙΣΧΥΣΕΩΝ<text:s/>ΝΕΕ<text:s/>-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344" table:number-columns-spanned="8">
            <text:p text:style-name="P868"><text:span text:style-name="T868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345" table:number-columns-spanned="8">
            <text:p text:style-name="P869"><text:span text:style-name="T869_1">ΑΞΟΝΑΣ<text:s/>ΠΡΟΤΕΡΑΙΟΤΗΤΑΣ: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346" table:number-columns-spanned="8">
            <text:p text:style-name="P870"><text:span text:style-name="T870_1">ΕΠΕΝΔΥΤΙΚΗ<text:s/>ΠΡΟΤΕΡΑΙΟΤΗΤΑ:<text:s/>8ϊ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II</text:span></text:p>
            <text:p text:style-name="P871"><text:span text:style-name="T871_1"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347" table:number-columns-spanned="8">
            <text:p text:style-name="P872"><text:span text:style-name="T872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348" table:number-columns-spanned="8">
            <text:p text:style-name="P873"><text:span text:style-name="T873_1">ΤΙΤΛΟΣ<text:s/>ΠΡΟΤΕΙΝΟΜΕΝΗΣ<text:s/>ΠΡΑΞΗΣ: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,<text:s/>με<text:s/>έμφαση<text:s/>στις<text:s/>γυναίκες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9">
          <table:table-cell table:style-name="Cell349" table:number-columns-spanned="8">
            <text:p text:style-name="P874"><text:span text:style-name="T874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350" table:number-columns-spanned="3">
            <text:p text:style-name="P875"><text:span text:style-name="T875_1">ΚΑΤΗΓΟΡΙΑ<text:s/>ΚΡΙΤΗΡΙΩΝ</text:span></text:p>
          </table:table-cell>
          <table:covered-table-cell/>
          <table:covered-table-cell/>
          <table:table-cell table:style-name="Cell351" table:number-columns-spanned="5">
            <text:p text:style-name="P876"><text:span text:style-name="T876_1">Α.<text:s/>ΠΛΗΡΟΤΗΤΑ<text:s/>ΚΑΙ<text:s/>ΣΑΦΗΝΕΙΑ<text:s/>ΤΗΣ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352">
            <text:p text:style-name="P877"><text:span text:style-name="T877_1">Α/Α</text:span></text:p>
          </table:table-cell>
          <table:table-cell table:style-name="Cell353">
            <text:p text:style-name="P878"><text:span text:style-name="T878_1">Περιγραφή<text:s/>κριτηρίου</text:span></text:p>
          </table:table-cell>
          <table:table-cell table:style-name="Cell354">
            <text:p text:style-name="P879"><text:span text:style-name="T879_1">Πεδίο<text:s/>ΤΔΠ</text:span></text:p>
          </table:table-cell>
          <table:table-cell table:style-name="Cell355">
            <text:p text:style-name="P880"><text:span text:style-name="T880_1">Εξειδίκευση<text:s/>κριτηρίου</text:span></text:p>
          </table:table-cell>
          <table:table-cell table:style-name="Cell356">
            <text:p text:style-name="P881"><text:span text:style-name="T881_1">Κατάσταση</text:span></text:p>
          </table:table-cell>
          <table:table-cell table:style-name="Cell357" table:number-columns-spanned="2">
            <text:p text:style-name="P882"><text:span text:style-name="T882_1">Τιμή</text:span></text:p>
          </table:table-cell>
          <table:covered-table-cell/>
          <table:table-cell table:style-name="Cell358">
            <text:p text:style-name="P883"><text:span text:style-name="T883_1">Αιτιολόγηση</text:span></text:p>
          </table:table-cell>
        </table:table-row>
        <table:table-row table:style-name="Row112">
          <table:table-cell table:style-name="Cell359">
            <text:p text:style-name="P884"><text:span text:style-name="T884_1">Α1</text:span></text:p>
          </table:table-cell>
          <table:table-cell table:style-name="Cell360">
            <text:p text:style-name="P885"><text:span text:style-name="T885_1">Σαφήνεια<text:s/>και<text:s/>πληρότητα<text:s/>του<text:s/>φυσικού<text:s/>αντικειμένου<text:s/>της<text:s/>προτεινόμενης<text:s/>πράξης</text:span></text:p>
          </table:table-cell>
          <table:table-cell table:style-name="Cell361">
            <text:p text:style-name="P886"/>
          </table:table-cell>
          <table:table-cell table:style-name="Cell362">
            <text:p text:style-name="P887"><text:span text:style-name="T887_1">Εξετάζεται<text:s/>η<text:s/>σαφήνεια<text:s/>και<text:s/>πληράτητα<text:s/>του<text:s/>φυσικού<text:s/>αντικειμένου<text:s/>της<text:s/>προτεινάμενης<text:s/>πράξης,<text:s/>άσον<text:s/>αφορά:α)<text:s/>στα<text:s/>βασικά<text:s/>τεχνικά,<text:s/>λειτουργικά<text:s/>και<text:s/>λοιπά<text:s/>χαρακτηριστικά<text:s/>της,<text:s/>β)<text:s/>στη<text:s/>μεθοδολογία<text:s/>υλοποίησης<text:s/>(επιλογή<text:s/>μεθοδολογίας<text:s/>και<text:s/>ανάλυση<text:s/>της<text:s/>υλοποίησης<text:s/>της<text:s/>πράξης<text:s/>ή<text:s/>των<text:s/>επιμέρους<text:s/>υποέργων<text:s/>αυτής,<text:s/>απαιτούμενες<text:s/>ενέργειες,<text:s/>χρονική<text:s/>αλληλουχία<text:s/>ενεργειών),<text:s/>γ)<text:s/>στην<text:s/>αποτύπωση<text:s/>των<text:s/>παραδοτέων<text:s/>της<text:s/>πράξης,<text:s/>δ)<text:s/>στα<text:s/></text:span><text:span text:style-name="T887_2">μέτρα</text:span><text:span text:style-name="T887_3"><text:s/>δημοσιάτητας/<text:s/>επικοινωνίας<text:s/>της<text:s/>προτεινάμενης<text:s/>πράξης<text:s/>(καταλληλάτητα<text:s/>δράσεων<text:s/>επικοινωνίας,<text:s/>ανάλογης<text:s/>έκτασης<text:s/>με<text:s/>την<text:s/>προτεινάμενη<text:s/>πράξη).</text:span></text:p>
          </table:table-cell>
          <table:table-cell table:style-name="Cell363">
            <text:p text:style-name="P888"><text:span text:style-name="T888_1">Εκπλήρωση<text:s/>του<text:s/>κριτηρίου</text:span></text:p>
          </table:table-cell>
          <table:table-cell table:style-name="Cell364">
            <text:p text:style-name="P889"><text:span text:style-name="T889_1">ΝΑΙ</text:span></text:p>
          </table:table-cell>
          <table:table-cell table:style-name="Cell365">
            <text:p text:style-name="P890"><text:span text:style-name="T890_1">□</text:span></text:p>
          </table:table-cell>
          <table:table-cell table:style-name="Cell366">
            <text:p text:style-name="P891"/>
          </table:table-cell>
        </table:table-row>
        <table:table-row table:style-name="Row113">
          <table:table-cell table:style-name="Cell367">
            <text:p text:style-name="P892"/>
          </table:table-cell>
          <table:table-cell table:style-name="Cell368">
            <text:p text:style-name="P893"/>
          </table:table-cell>
          <table:table-cell table:style-name="Cell369">
            <text:p text:style-name="P894"/>
          </table:table-cell>
          <table:table-cell table:style-name="Cell370">
            <text:p text:style-name="P895"/>
          </table:table-cell>
          <table:table-cell table:style-name="Cell371">
            <text:p text:style-name="P896"><text:span text:style-name="T896_1">Σε<text:s/>αντίθετη<text:s/>περίπτωση</text:span></text:p>
          </table:table-cell>
          <table:table-cell table:style-name="Cell372">
            <text:p text:style-name="P897"><text:span text:style-name="T897_1">ΟΧΙ</text:span></text:p>
          </table:table-cell>
          <table:table-cell table:style-name="Cell373">
            <text:p text:style-name="P898"><text:span text:style-name="T898_1">□</text:span></text:p>
          </table:table-cell>
          <table:table-cell table:style-name="Cell374">
            <text:p text:style-name="P899"/>
          </table:table-cell>
        </table:table-row>
        <table:table-row table:style-name="Row114">
          <table:table-cell table:style-name="Cell375">
            <text:p text:style-name="P900"><text:span text:style-name="T900_1">Α2</text:span></text:p>
          </table:table-cell>
          <table:table-cell table:style-name="Cell376">
            <text:p text:style-name="P901"><text:span text:style-name="T901_1">Πληρότητα<text:s/>υποβαλλόμενης<text:s/>πρότασης</text:span></text:p>
          </table:table-cell>
          <table:table-cell table:style-name="Cell377">
            <text:p text:style-name="P902"/>
          </table:table-cell>
          <table:table-cell table:style-name="Cell378">
            <text:p text:style-name="P903"><text:span text:style-name="T903_1">Χρήση<text:s/>τυποποιημένης<text:s/>ηλεκτρονικής<text:s/>αίτησης</text:span></text:p>
          </table:table-cell>
          <table:table-cell table:style-name="Cell379">
            <text:p text:style-name="P904"><text:span text:style-name="T904_1">Εκπλήρωση<text:s/>του<text:s/>κριτηρίου</text:span></text:p>
          </table:table-cell>
          <table:table-cell table:style-name="Cell380">
            <text:p text:style-name="P905"><text:span text:style-name="T905_1">ΝΑΙ</text:span></text:p>
          </table:table-cell>
          <table:table-cell table:style-name="Cell381">
            <text:p text:style-name="P906"><text:span text:style-name="T906_1">□</text:span></text:p>
          </table:table-cell>
          <table:table-cell table:style-name="Cell382">
            <text:p text:style-name="P907"/>
          </table:table-cell>
        </table:table-row>
        <table:table-row table:style-name="Row115">
          <table:table-cell table:style-name="Cell383">
            <text:p text:style-name="P908"/>
          </table:table-cell>
          <table:table-cell table:style-name="Cell384">
            <text:p text:style-name="P909"/>
          </table:table-cell>
          <table:table-cell table:style-name="Cell385">
            <text:p text:style-name="P910"/>
          </table:table-cell>
          <table:table-cell table:style-name="Cell386">
            <text:p text:style-name="P911"/>
          </table:table-cell>
          <table:table-cell table:style-name="Cell387">
            <text:p text:style-name="P912"><text:span text:style-name="T912_1">Σε<text:s/>αντίθετη<text:s/>περίπτωση</text:span></text:p>
          </table:table-cell>
          <table:table-cell table:style-name="Cell388">
            <text:p text:style-name="P913"><text:span text:style-name="T913_1">ΟΧΙ</text:span></text:p>
          </table:table-cell>
          <table:table-cell table:style-name="Cell389">
            <text:p text:style-name="P914"><text:span text:style-name="T914_1">□</text:span></text:p>
          </table:table-cell>
          <table:table-cell table:style-name="Cell390">
            <text:p text:style-name="P915"/>
          </table:table-cell>
        </table:table-row>
        <table:table-row table:style-name="Row116">
          <table:table-cell table:style-name="Cell391">
            <text:p text:style-name="P916"><text:span text:style-name="T916_1">Α3</text:span></text:p>
          </table:table-cell>
          <table:table-cell table:style-name="Cell392">
            <text:p text:style-name="P917"><text:span text:style-name="T917_1">Τήρηση<text:s/>βασικών<text:s/>προϋποθέσεων*</text:span></text:p>
          </table:table-cell>
          <table:table-cell table:style-name="Cell393">
            <text:p text:style-name="P918"/>
          </table:table-cell>
          <table:table-cell table:style-name="Cell394">
            <text:p text:style-name="P919"><text:span text:style-name="T919_1">Εξετάζεται<text:s/>εάν<text:s/>η<text:s/>επιχείρηση<text:s/>τηρεί<text:s/>τις<text:s/>προϋποθέσεις<text:s/>υπαγωγής<text:s/>έτσι<text:s/>άπως<text:s/>αυτές<text:s/>περιγράφονται<text:s/>στην<text:s/>ΥΑ<text:s/>και<text:s/>στη<text:s/>Δημάσια<text:s/>Πράσκληση.</text:span></text:p>
            <text:p text:style-name="P920"><text:span text:style-name="T920_1">Τα<text:s/>κριτήρια<text:s/>επιλεξιμάτητας<text:s/>για<text:s/>την<text:s/>επιχείρηση<text:s/>είναι:</text:span></text:p>
            <text:p text:style-name="P921"><text:span text:style-name="T921_1">Α.3.1)<text:s/>0<text:s/>αριθμάς<text:s/>του<text:s/>υφιστάμενου<text:s/>απασχολούμενου<text:s/>προσωπικού</text:span></text:p>
            <text:p text:style-name="P922"><text:span text:style-name="T922_1">Α.3.2)<text:s/>Η<text:s/>μεταβολή<text:s/>του<text:s/>προσωπικού<text:s/>(αύξηση<text:s/>ή<text:s/>μείωση).<text:s/>Συνδυαστικά<text:s/>μπορεί<text:s/>να<text:s/>εξετάζεται<text:s/>η<text:s/>μεταβολή<text:s/>του<text:s/>προσωπικού<text:s/>σε<text:s/>μία<text:s/>συγκεκριμένη<text:s/>χρονική<text:s/>περίοδο.</text:span></text:p>
            <text:p text:style-name="P923"><text:span text:style-name="T923_1">Α.3.3)<text:s/>0<text:s/>αριθμάς<text:s/>των<text:s/>αιτούμενων<text:s/>Θέσεων</text:span></text:p>
            <text:p text:style-name="P924"><text:span text:style-name="T924_1">Α.3.4)<text:s/>Το<text:s/>αντικείμενο<text:s/>ή/και<text:s/>ο<text:s/>κλάδος<text:s/>δραστηριάτητας<text:s/>της<text:s/>επιχείρησης<text:s/>Α.3.5)<text:s/>Η<text:s/>γεωγραφική<text:s/>τοποθεσία<text:s/>του<text:s/>τάπου<text:s/>εγκατάστασης<text:s/>της<text:s/>επιχείρησης<text:s/>ή<text:s/>του<text:s/>τυχάν<text:s/>υποκαταστήματος<text:s/>της<text:s/>άπου<text:s/>θα<text:s/>απασχοληθει<text:s/>ο<text:s/>ωφελούμενος<text:s/>άνεργος</text:span></text:p>
            <text:p text:style-name="P925"><text:span text:style-name="T925_1">Α.3.6)<text:s/>Το<text:s/>ύψος<text:s/>των<text:s/>κρατικών<text:s/>ενισχύσεων<text:s/>που<text:s/>έχει<text:s/>λάβει<text:s/>η<text:s/>ενιαία<text:s/>επιχείρηση<text:s/>σύμφωνα<text:s/>με<text:s/>το<text:s/>de-minimis,<text:s/>το<text:s/>οποίο<text:s/>δεν<text:s/>πρέπει<text:s/>να<text:s/>ξεπερνά<text:s/>το<text:s/>ανώτατο<text:s/>άριο<text:s/>των<text:s/>200.000<text:s/>€,<text:s/>σε<text:s/>οποιαδήποτε<text:s/>περίοδο<text:s/>τριών<text:s/>οικονομικών<text:s/>ετών,<text:s/>σύμφωνα<text:s/>με<text:s/>τον<text:s/>Κανονισμά<text:s/>1407/2013<text:s/>της<text:s/>Επιτροπής.</text:span></text:p>
            <text:p text:style-name="P926"><text:span text:style-name="T926_1">Α.3.7)<text:s/>Δεν<text:s/>εκκρεμεί<text:s/>ανάκτηση<text:s/>κρατικών<text:s/>ενισχύσεων<text:s/>κστάπιν<text:s/>απάφασης<text:s/>της<text:s/>Ε.Ε.<text:s/>ή<text:s/>του<text:s/>Ευρωπαϊκού<text:s/>Δικαστηρίου"</text:span></text:p>
            <text:p text:style-name="P927"><text:span text:style-name="T927_1">Α.3.8)<text:s/>Καλύπτονται<text:s/>οι<text:s/>προϋποθέσεις<text:s/>επιλεξιμάτητας<text:s/>της<text:s/>δράσης<text:s/>και<text:s/>των<text:s/>δαπανών<text:s/>σύμφωνα<text:s/>με<text:s/>τα<text:s/>οριζάμενα<text:s/>στο<text:s/>καθεστώς<text:s/>κρατικών<text:s/>ενισχύσεων<text:s/>που<text:s/>ορίζεται<text:s/>κάθε<text:s/>φορά</text:span></text:p>
          </table:table-cell>
          <table:table-cell table:style-name="Cell395">
            <text:p text:style-name="P928"><text:span text:style-name="T928_1">Εκπλήρωση<text:s/>του<text:s/>κριτηρίου<text:s/>Α.3<text:s/></text:span><text:span text:style-name="T928_2">μόνο<text:s/>όταν<text:s/>όλα</text:span><text:span text:style-name="T928_3">τα<text:s/>υποκριτήρια<text:s/>είναι<text:s/>ΝΑΙ</text:span></text:p>
          </table:table-cell>
          <table:table-cell table:style-name="Cell396">
            <text:p text:style-name="P929"><text:span text:style-name="T929_1">ΝΑΙ<text:s/></text:span><text:span text:style-name="T929_2">□</text:span></text:p>
          </table:table-cell>
          <table:table-cell table:style-name="Cell397">
            <text:p text:style-name="P930"><text:span text:style-name="T930_1">ΟΧΙ<text:s/></text:span><text:span text:style-name="T930_2">□</text:span></text:p>
          </table:table-cell>
          <table:table-cell table:style-name="Cell398">
            <text:p text:style-name="P931"><text:span text:style-name="T931_1">—</text:span></text:p>
          </table:table-cell>
        </table:table-row>
        <table:table-row table:style-name="Row117">
          <table:table-cell table:style-name="Cell399">
            <text:p text:style-name="P932"><text:span text:style-name="T932_1">Α4</text:span></text:p>
          </table:table-cell>
          <table:table-cell table:style-name="Cell400">
            <text:p text:style-name="P933"><text:span text:style-name="T933_1">Επλεξιμότητα<text:s/>περιόδου<text:s/>υλοποίησης<text:s/>προγράμματος</text:span></text:p>
          </table:table-cell>
          <table:table-cell table:style-name="Cell401">
            <text:p text:style-name="P934"/>
          </table:table-cell>
          <table:table-cell table:style-name="Cell402">
            <text:p text:style-name="P935"><text:span text:style-name="T935_1">Εξετάζεται<text:s/>αν<text:s/>η<text:s/>περίοδο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<text:s/>και<text:s/></text:span><text:span text:style-name="T935_2">του</text:span><text:span text:style-name="T935_3">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</text:span></text:p>
          </table:table-cell>
          <table:table-cell table:style-name="Cell403">
            <text:p text:style-name="P936"><text:span text:style-name="T936_1">Εκπλήρωση<text:s/>του<text:s/>κριτηρίου</text:span></text:p>
          </table:table-cell>
          <table:table-cell table:style-name="Cell404">
            <text:p text:style-name="P937"><text:span text:style-name="T937_1">ΝΑΙ</text:span></text:p>
          </table:table-cell>
          <table:table-cell table:style-name="Cell405">
            <text:p text:style-name="P938"><text:span text:style-name="T938_1">□</text:span></text:p>
          </table:table-cell>
          <table:table-cell table:style-name="Cell406">
            <text:p text:style-name="P939"/>
          </table:table-cell>
        </table:table-row>
        <table:table-row table:style-name="Row118">
          <table:table-cell table:style-name="Cell407">
            <text:p text:style-name="P940"/>
          </table:table-cell>
          <table:table-cell table:style-name="Cell408">
            <text:p text:style-name="P941"/>
          </table:table-cell>
          <table:table-cell table:style-name="Cell409">
            <text:p text:style-name="P942"/>
          </table:table-cell>
          <table:table-cell table:style-name="Cell410">
            <text:p text:style-name="P943"/>
          </table:table-cell>
          <table:table-cell table:style-name="Cell411">
            <text:p text:style-name="P944"><text:span text:style-name="T944_1">Σε<text:s/>αντίθετη<text:s/>περίπτωση</text:span></text:p>
          </table:table-cell>
          <table:table-cell table:style-name="Cell412">
            <text:p text:style-name="P945"><text:span text:style-name="T945_1">ΟΧΙ</text:span></text:p>
          </table:table-cell>
          <table:table-cell table:style-name="Cell413">
            <text:p text:style-name="P946"><text:span text:style-name="T946_1">□</text:span></text:p>
          </table:table-cell>
          <table:table-cell table:style-name="Cell414">
            <text:p text:style-name="P947"/>
          </table:table-cell>
        </table:table-row>
        <table:table-row table:style-name="Row119">
          <table:table-cell table:style-name="Cell415" table:number-columns-spanned="4">
            <text:p text:style-name="P948"><text:span text:style-name="T948_1">ΠΡΟΫΠΟΘΕΣΗ<text:s/>ΘΕΤΙΚΗΣ<text:s/>ΑΞΙΟΛΟΓΗΣΗΣ</text:span></text:p>
            <text:p text:style-name="P949"><text:span text:style-name="T949_1">Η<text:s/>πράξη<text:s/>Θα<text:s/>πρέπει<text:s/>να<text:s/>λαμβάνει<text:s/>την<text:s/>τιμή<text:s/>ΝΑΙ<text:s/>σε<text:s/>άλα<text:s/>τα<text:s/>κριτήρια.</text:span></text:p>
          </table:table-cell>
          <table:covered-table-cell/>
          <table:covered-table-cell/>
          <table:covered-table-cell/>
          <table:table-cell table:style-name="Cell416">
            <text:p text:style-name="P950"><text:span text:style-name="T950_1">ΕΚΠΛΗΡΩΣΗ<text:s/>ΚΡΙΤΗΡΙΩΝ<text:s/>ΟΜΑΔΑΣ<text:s/>Α</text:span></text:p>
          </table:table-cell>
          <table:table-cell table:style-name="Cell417">
            <text:p text:style-name="P951"><text:span text:style-name="T951_1">ΝΑΙ</text:span></text:p>
          </table:table-cell>
          <table:table-cell table:style-name="Cell418">
            <text:p text:style-name="P952"/>
          </table:table-cell>
          <table:table-cell table:style-name="Cell419">
            <text:p text:style-name="P953"/>
          </table:table-cell>
        </table:table-row>
        <table:table-row table:style-name="Row120">
          <table:table-cell table:style-name="Cell420" table:number-columns-spanned="4">
            <text:p text:style-name="P954"/>
          </table:table-cell>
          <table:covered-table-cell/>
          <table:covered-table-cell/>
          <table:covered-table-cell/>
          <table:table-cell table:style-name="Cell421">
            <text:p text:style-name="P955"/>
          </table:table-cell>
          <table:table-cell table:style-name="Cell422">
            <text:p text:style-name="P956"><text:span text:style-name="T956_1">ΌΧΙ</text:span></text:p>
          </table:table-cell>
          <table:table-cell table:style-name="Cell423">
            <text:p text:style-name="P957"/>
          </table:table-cell>
          <table:table-cell table:style-name="Cell424">
            <text:p text:style-name="P958"/>
          </table:table-cell>
        </table:table-row>
      </table:table>
      <text:p text:style-name="P959"/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21">
          <table:table-cell table:style-name="Cell425" table:number-columns-spanned="8">
            <text:p text:style-name="P960"><text:span text:style-name="T960_1">Λ_2:<text:s/>ΦΥΛΛΟ<text:s/>ΑΞΙΟΛΟΓΗΣΗΣ<text:s/>ΠΡΑΞΕΩΝ<text:s/>ΚΡΑΤΙΚΩΝ<text:s/>ΕΝΙΣΧΥΣΕΩΝ<text:s/>ΝΕΕ<text:s/>-0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426" table:number-columns-spanned="8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427" table:number-columns-spanned="8">
            <text:p text:style-name="P962"><text:span text:style-name="T962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428" table:number-columns-spanned="8">
            <text:p text:style-name="P963"><text:span text:style-name="T963_1">ΑΞΟΝΑΣ<text:s/>ΠΡΟΤΕΡΑΙΟΤΗΤΑΣ: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5">
          <table:table-cell table:style-name="Cell429" table:number-columns-spanned="8">
            <text:p text:style-name="P964"><text:span text:style-name="T964_1">ΕΠΕΝΔΥΤΙΚΗ<text:s/>ΠΡΟΤΕΡΑΙΟΤΗΤΑ:<text:s/>8ϊ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6">
          <table:table-cell table:style-name="Cell430" table:number-columns-spanned="8">
            <text:p text:style-name="P965"><text:span text:style-name="T965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table-cell table:style-name="Cell431" table:number-columns-spanned="8">
            <text:p text:style-name="P966"><text:span text:style-name="T966_1">ΤΙΤΛΟΣ<text:s/>ΠΡΟΤΕΙΝΟΜΕΝΗΣ<text:s/>ΠΡΑΞΗΣ:<text:s/>"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,<text:s/>με<text:s/>έμφαση<text:s/>στις<text:s/>γυναίκες.<text:s/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table-cell table:style-name="Cell432" table:number-columns-spanned="8">
            <text:p text:style-name="P967"><text:span text:style-name="T967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433" table:number-columns-spanned="3">
            <text:p text:style-name="P968"><text:span text:style-name="T968_1">ΟΜΑΔΑ<text:s/>ΚΡΙΤΗΡΙΩΝ</text:span></text:p>
          </table:table-cell>
          <table:covered-table-cell/>
          <table:covered-table-cell/>
          <table:table-cell table:style-name="Cell434" table:number-columns-spanned="5">
            <text:p text:style-name="P969"><text:span text:style-name="T969_1">Β.<text:s/>Ενσωμάτωση<text:s/>οριζόντιων<text:s/>πολιτικών<text:s/>και<text:s/>τήρηση<text:s/>θεσμικού<text:s/>πλαισί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130">
          <table:table-cell table:style-name="Cell435">
            <text:p text:style-name="P970"><text:span text:style-name="T970_1">Α/Α</text:span></text:p>
          </table:table-cell>
          <table:table-cell table:style-name="Cell436">
            <text:p text:style-name="P971"><text:span text:style-name="T971_1">Περιγραφή<text:s/>κριτηρίου</text:span></text:p>
          </table:table-cell>
          <table:table-cell table:style-name="Cell437">
            <text:p text:style-name="P972"><text:span text:style-name="T972_1">Πεδίο<text:s/></text:span><text:span text:style-name="T972_2">ΤΔΠ</text:span></text:p>
          </table:table-cell>
          <table:table-cell table:style-name="Cell438">
            <text:p text:style-name="P973"><text:span text:style-name="T973_1">Εξειδίκευση<text:s/>κριτηρίου</text:span></text:p>
          </table:table-cell>
          <table:table-cell table:style-name="Cell439">
            <text:p text:style-name="P974"><text:span text:style-name="T974_1">Κατάσταση</text:span></text:p>
          </table:table-cell>
          <table:table-cell table:style-name="Cell440" table:number-columns-spanned="2">
            <text:p text:style-name="P975"><text:span text:style-name="T975_1">Τιμή</text:span></text:p>
          </table:table-cell>
          <table:covered-table-cell/>
          <table:table-cell table:style-name="Cell441">
            <text:p text:style-name="P976"><text:span text:style-name="T976_1">Αιτιολόγηση</text:span></text:p>
          </table:table-cell>
        </table:table-row>
        <table:table-row table:style-name="Row131">
          <table:table-cell table:style-name="Cell442">
            <text:p text:style-name="P977"><text:span text:style-name="T977_1">Β1</text:span></text:p>
          </table:table-cell>
          <table:table-cell table:style-name="Cell443">
            <text:p text:style-name="P978"><text:span text:style-name="T978_1">Τήρηση<text:s/>εθνικών<text:s/>και<text:s/>κοινοτικών<text:s/>κανόνων</text:span></text:p>
          </table:table-cell>
          <table:table-cell table:style-name="Cell444">
            <text:p text:style-name="P979"/>
          </table:table-cell>
          <table:table-cell table:style-name="Cell445">
            <text:p text:style-name="P980"><text:span text:style-name="T980_1">Εξετάζεται<text:s/>εάν<text:s/>η<text:s/>προτεινόμενη<text:s/>πράξη<text:s/>περιλαμβάνει<text:s/>σαφείς<text:s/>και<text:s/>συγκεκριμένες<text:s/>δεσμεύσεις<text:s/>ως<text:s/>προς<text:s/>την<text:s/>τήρηση<text:s/>των<text:s/>εθνικών<text:s/>και<text:s/>κοινοτικών<text:s/>κανόνων<text:s/>περί<text:s/>δημοσιότητας<text:s/>και<text:s/>πληροφόρησης</text:span></text:p>
          </table:table-cell>
          <table:table-cell table:style-name="Cell446">
            <text:p text:style-name="P981"><text:span text:style-name="T981_1">Εκπλήρωση<text:s/>του<text:s/>κριτηρίου</text:span></text:p>
          </table:table-cell>
          <table:table-cell table:style-name="Cell447">
            <text:p text:style-name="P982"><text:span text:style-name="T982_1">ΝΑΙ</text:span></text:p>
          </table:table-cell>
          <table:table-cell table:style-name="Cell448">
            <text:p text:style-name="P983"/>
          </table:table-cell>
          <table:table-cell table:style-name="Cell449">
            <text:p text:style-name="P984"/>
          </table:table-cell>
        </table:table-row>
        <table:table-row table:style-name="Row132">
          <table:table-cell table:style-name="Cell450">
            <text:p text:style-name="P985"/>
          </table:table-cell>
          <table:table-cell table:style-name="Cell451">
            <text:p text:style-name="P986"/>
          </table:table-cell>
          <table:table-cell table:style-name="Cell452">
            <text:p text:style-name="P987"/>
          </table:table-cell>
          <table:table-cell table:style-name="Cell453">
            <text:p text:style-name="P988"/>
          </table:table-cell>
          <table:table-cell table:style-name="Cell454">
            <text:p text:style-name="P989"><text:span text:style-name="T989_1">Σε<text:s/>αντίθετη<text:s/>περίπτωση</text:span></text:p>
          </table:table-cell>
          <table:table-cell table:style-name="Cell455">
            <text:p text:style-name="P990"><text:span text:style-name="T990_1">ΟΧΙ</text:span></text:p>
          </table:table-cell>
          <table:table-cell table:style-name="Cell456">
            <text:p text:style-name="P991"/>
          </table:table-cell>
          <table:table-cell table:style-name="Cell457">
            <text:p text:style-name="P992"/>
          </table:table-cell>
        </table:table-row>
        <table:table-row table:style-name="Row133">
          <table:table-cell table:style-name="Cell458">
            <text:p text:style-name="P993"><text:span text:style-name="T993_1">Β2</text:span></text:p>
          </table:table-cell>
          <table:table-cell table:style-name="Cell459">
            <text:p text:style-name="P994"><text:span text:style-name="T994_1">Συμβατότητα<text:s/>της<text:s/>πράξης<text:s/>με<text:s/>τους<text:s/>κανόνες<text:s/>του<text:s/>ανταγωνισμού<text:s/>και<text:s/>των<text:s/>κρατικών<text:s/>ενισχύσεων.</text:span></text:p>
          </table:table-cell>
          <table:table-cell table:style-name="Cell460">
            <text:p text:style-name="P995"/>
          </table:table-cell>
          <table:table-cell table:style-name="Cell461">
            <text:p text:style-name="P996"><text:span text:style-name="T996_1">Εξετάζεται<text:s/>εφόσον<text:s/>η<text:s/>πράξη<text:s/>ενέχει<text:s/>στοιχεία<text:s/>κρατικών<text:s/>ενισχύσεων,<text:s/>η<text:s/>συμβατότητά<text:s/>της<text:s/>με<text:s/>το<text:s/>κανονιστικό<text:s/>πλαίσιο<text:s/>των<text:s/>κρατικών<text:s/>ενισχύσεων<text:s/>(Καν.1407/2013<text:s/>&amp;<text:s/>Καν.651/2014)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που<text:s/>ορίζεται<text:s/>απευθείας<text:s/>από<text:s/>τη<text:s/>Συνθήκη,<text:s/>και<text:s/>ερμηνεύεται<text:s/>από<text:s/>το<text:s/>Δικαστήριο<text:s/>της<text:s/>Ευρωπαϊκής<text:s/>Ένωσης,<text:s/>δίνονται<text:s/>κατευθύνσεις/<text:s/>οδηγίες<text:s/>(βλέπε<text:s/>Παράρτημα<text:s/>ΙΙΙ)<text:s/>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Ένωσης.</text:span></text:p>
          </table:table-cell>
          <table:table-cell table:style-name="Cell462">
            <text:p text:style-name="P997"><text:span text:style-name="T997_1">Εκπλήρωση<text:s/>του<text:s/>κριτηρίου</text:span></text:p>
          </table:table-cell>
          <table:table-cell table:style-name="Cell463">
            <text:p text:style-name="P998"><text:span text:style-name="T998_1">ΝΑΙ</text:span></text:p>
          </table:table-cell>
          <table:table-cell table:style-name="Cell464">
            <text:p text:style-name="P999"/>
          </table:table-cell>
          <table:table-cell table:style-name="Cell465">
            <text:p text:style-name="P1000"/>
          </table:table-cell>
        </table:table-row>
        <table:table-row table:style-name="Row134">
          <table:table-cell table:style-name="Cell466">
            <text:p text:style-name="P1001"/>
          </table:table-cell>
          <table:table-cell table:style-name="Cell467">
            <text:p text:style-name="P1002"/>
          </table:table-cell>
          <table:table-cell table:style-name="Cell468">
            <text:p text:style-name="P1003"/>
          </table:table-cell>
          <table:table-cell table:style-name="Cell469">
            <text:p text:style-name="P1004"/>
          </table:table-cell>
          <table:table-cell table:style-name="Cell470">
            <text:p text:style-name="P1005"><text:span text:style-name="T1005_1">Σε<text:s/>αντίθετη<text:s/>περίπτωση</text:span></text:p>
          </table:table-cell>
          <table:table-cell table:style-name="Cell471">
            <text:p text:style-name="P1006"><text:span text:style-name="T1006_1">ΟΧΙ</text:span></text:p>
          </table:table-cell>
          <table:table-cell table:style-name="Cell472">
            <text:p text:style-name="P1007"/>
          </table:table-cell>
          <table:table-cell table:style-name="Cell473">
            <text:p text:style-name="P1008"/>
          </table:table-cell>
        </table:table-row>
        <table:table-row table:style-name="Row135">
          <table:table-cell table:style-name="Cell474">
            <text:p text:style-name="P1009"><text:span text:style-name="T1009_1">Β3</text:span></text:p>
          </table:table-cell>
          <table:table-cell table:style-name="Cell475">
            <text:p text:style-name="P1010"><text:span text:style-name="T1010_1">Προαγωγή<text:s/>της<text:s/>ισότητας<text:s/>των<text:s/>μεταξύ<text:s/>ανδρών<text:s/>και<text:s/>γυναικών<text:s/>και<text:s/>της<text:s/>μη<text:s/>διάκρισης.</text:span></text:p>
          </table:table-cell>
          <table:table-cell table:style-name="Cell476">
            <text:p text:style-name="P1011"/>
          </table:table-cell>
          <table:table-cell table:style-name="Cell477">
            <text:p text:style-name="P1012"><text:span text:style-name="T1012_1"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    </table:table-cell>
          <table:table-cell table:style-name="Cell478">
            <text:p text:style-name="P1013"><text:span text:style-name="T1013_1">Εκπλήρωση<text:s/>του<text:s/>κριτηρίου</text:span></text:p>
          </table:table-cell>
          <table:table-cell table:style-name="Cell479">
            <text:p text:style-name="P1014"><text:span text:style-name="T1014_1">ΝΑΙ</text:span></text:p>
          </table:table-cell>
          <table:table-cell table:style-name="Cell480">
            <text:p text:style-name="P1015"/>
          </table:table-cell>
          <table:table-cell table:style-name="Cell481">
            <text:p text:style-name="P1016"/>
          </table:table-cell>
        </table:table-row>
        <table:table-row table:style-name="Row136">
          <table:table-cell table:style-name="Cell482">
            <text:p text:style-name="P1017"/>
          </table:table-cell>
          <table:table-cell table:style-name="Cell483">
            <text:p text:style-name="P1018"/>
          </table:table-cell>
          <table:table-cell table:style-name="Cell484">
            <text:p text:style-name="P1019"/>
          </table:table-cell>
          <table:table-cell table:style-name="Cell485">
            <text:p text:style-name="P1020"/>
          </table:table-cell>
          <table:table-cell table:style-name="Cell486">
            <text:p text:style-name="P1021"><text:span text:style-name="T1021_1">Σε<text:s/>αντίθετη<text:s/>περίπτωση</text:span></text:p>
          </table:table-cell>
          <table:table-cell table:style-name="Cell487">
            <text:p text:style-name="P1022"><text:span text:style-name="T1022_1">ΟΧΙ</text:span></text:p>
          </table:table-cell>
          <table:table-cell table:style-name="Cell488">
            <text:p text:style-name="P1023"/>
          </table:table-cell>
          <table:table-cell table:style-name="Cell489">
            <text:p text:style-name="P1024"/>
          </table:table-cell>
        </table:table-row>
        <table:table-row table:style-name="Row137">
          <table:table-cell table:style-name="Cell490">
            <text:p text:style-name="P1025"><text:span text:style-name="T1025_1">Β4</text:span></text:p>
          </table:table-cell>
          <table:table-cell table:style-name="Cell491">
            <text:p text:style-name="P1026"><text:span text:style-name="T1026_1">Εξασφάλιση<text:s/>της<text:s/>προσβασιμότητας<text:s/>των<text:s/>ατόμων<text:s/>με<text:s/>αναπηρία.</text:span></text:p>
          </table:table-cell>
          <table:table-cell table:style-name="Cell492">
            <text:p text:style-name="P1027"/>
          </table:table-cell>
          <table:table-cell table:style-name="Cell493">
            <text:p text:style-name="P1028"><text:span text:style-name="T1028_1">Εξετάζετ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</text:span></text:p>
          </table:table-cell>
          <table:table-cell table:style-name="Cell494">
            <text:p text:style-name="P1029"><text:span text:style-name="T1029_1">Εκπλήρωση<text:s/>του<text:s/>κριτηρίου</text:span></text:p>
          </table:table-cell>
          <table:table-cell table:style-name="Cell495">
            <text:p text:style-name="P1030"><text:span text:style-name="T1030_1">ΝΑΙ</text:span></text:p>
          </table:table-cell>
          <table:table-cell table:style-name="Cell496">
            <text:p text:style-name="P1031"/>
          </table:table-cell>
          <table:table-cell table:style-name="Cell497">
            <text:p text:style-name="P1032"/>
          </table:table-cell>
        </table:table-row>
        <table:table-row table:style-name="Row138">
          <table:table-cell table:style-name="Cell498">
            <text:p text:style-name="P1033"/>
          </table:table-cell>
          <table:table-cell table:style-name="Cell499">
            <text:p text:style-name="P1034"/>
          </table:table-cell>
          <table:table-cell table:style-name="Cell500">
            <text:p text:style-name="P1035"/>
          </table:table-cell>
          <table:table-cell table:style-name="Cell501">
            <text:p text:style-name="P1036"/>
          </table:table-cell>
          <table:table-cell table:style-name="Cell502">
            <text:p text:style-name="P1037"><text:span text:style-name="T1037_1">Σε<text:s/>αντίθετη<text:s/>περίπτωση</text:span></text:p>
          </table:table-cell>
          <table:table-cell table:style-name="Cell503">
            <text:p text:style-name="P1038"><text:span text:style-name="T1038_1">ΟΧΙ</text:span></text:p>
          </table:table-cell>
          <table:table-cell table:style-name="Cell504">
            <text:p text:style-name="P1039"/>
          </table:table-cell>
          <table:table-cell table:style-name="Cell505">
            <text:p text:style-name="P1040"/>
          </table:table-cell>
        </table:table-row>
        <table:table-row table:style-name="Row139">
          <table:table-cell table:style-name="Cell506" table:number-columns-spanned="4">
            <text:p text:style-name="P1041"><text:span text:style-name="T1041_1">ΠΡΟΫΠΟΘΕΣΗ<text:s/>ΘΕΤΙΚΗΣ<text:s/>ΑΞΙΟΛΟΓΗΣΗΣ</text:span></text:p>
            <text:p text:style-name="P1042"><text:span text:style-name="T1042_1">Η<text:s/>Πράξη<text:s/>πρέπει<text:s/>να<text:s/>λαμβάνει<text:s/>θετική<text:s/>τιμή<text:s/>"ΝΑΙ"<text:s/>ή<text:s/>"ΔΕΝ<text:s/>ΕΦΑΡΜΟΖΕΤΑΙ"<text:s/>σε<text:s/>όλα<text:s/>τα<text:s/>κριτήρια<text:s/>της<text:s/>Κατηγορίας<text:s/>Β.</text:span></text:p>
          </table:table-cell>
          <table:covered-table-cell/>
          <table:covered-table-cell/>
          <table:covered-table-cell/>
          <table:table-cell table:style-name="Cell507">
            <text:p text:style-name="P1043"><text:span text:style-name="T1043_1">ΕΚΠΛΗΡΩΣΗ<text:s/>ΚΡΙΤΗΡΙΩΝ<text:s/>ΟΜΑΔΑΣ<text:s/></text:span><text:span text:style-name="T1043_2">Β</text:span></text:p>
          </table:table-cell>
          <table:table-cell table:style-name="Cell508">
            <text:p text:style-name="P1044"><text:span text:style-name="T1044_1">ΝΑΙ</text:span></text:p>
          </table:table-cell>
          <table:table-cell table:style-name="Cell509">
            <text:p text:style-name="P1045"/>
          </table:table-cell>
          <table:table-cell table:style-name="Cell510">
            <text:p text:style-name="P1046"/>
          </table:table-cell>
        </table:table-row>
        <table:table-row table:style-name="Row140">
          <table:table-cell table:style-name="Cell511" table:number-columns-spanned="4">
            <text:p text:style-name="P1047"/>
          </table:table-cell>
          <table:covered-table-cell/>
          <table:covered-table-cell/>
          <table:covered-table-cell/>
          <table:table-cell table:style-name="Cell512">
            <text:p text:style-name="P1048"/>
          </table:table-cell>
          <table:table-cell table:style-name="Cell513">
            <text:p text:style-name="P1049"><text:span text:style-name="T1049_1">ΟΧΙ</text:span></text:p>
          </table:table-cell>
          <table:table-cell table:style-name="Cell514">
            <text:p text:style-name="P1050"/>
          </table:table-cell>
          <table:table-cell table:style-name="Cell515">
            <text:p text:style-name="P1051"/>
          </table:table-cell>
        </table:table-row>
        <table:table-row table:style-name="Row141">
          <table:table-cell table:style-name="Cell516" table:number-columns-spanned="8">
            <text:p text:style-name="P1052"><text:span text:style-name="T1052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/>
      <table:table table:style-name="Table14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42">
          <table:table-cell table:style-name="Cell517" table:number-columns-spanned="8">
            <text:p text:style-name="P1054"><text:span text:style-name="T1054_1">Λ<text:s/>2:<text:s/>ΦΥΛΛΟ<text:s/>ΑΞΙΟΛΟΓΗΣΗΣ<text:s/>ΠΡΑΞΕΩΝ<text:s/>ΚΡΑΤΙΚΩΝ<text:s/>ΕΝΙΣΧΥΣΕΩΝ<text:s/>ΝΕΕ<text:s/>-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3">
          <table:table-cell table:style-name="Cell518" table:number-columns-spanned="8">
            <text:p text:style-name="P1055"><text:span text:style-name="T1055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519" table:number-columns-spanned="8">
            <text:p text:style-name="P1056"><text:span text:style-name="T1056_1">ΑΞΟΝΑΣ<text:s/>ΠΡΟΤΕΡΑΙΟΤΗΤ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5">
          <table:table-cell table:style-name="Cell520" table:number-columns-spanned="8">
            <text:p text:style-name="P1057"><text:span text:style-name="T1057_1">ΕΠΕΝΔΥΤΙΚΗ<text:s/>ΠΡΟΤΕΡΑΙΟΤΗΤΑ:8ϊ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521" table:number-columns-spanned="8">
            <text:p text:style-name="P1058"><text:span text:style-name="T1058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7">
          <table:table-cell table:style-name="Cell522" table:number-columns-spanned="8">
            <text:p text:style-name="P1059"><text:span text:style-name="T1059_1">ΤΙΤΛΟΣ<text:s/>ΠΡΟΤΕΙΝΟΜΕΝΗΣ<text:s/>ΠΡΑΞΗΣ: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,<text:s/>με<text:s/>έμφαση<text:s/>στις<text:s/>γυναίκες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523" table:number-columns-spanned="8">
            <text:p text:style-name="P1060"><text:span text:style-name="T1060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9">
          <table:table-cell table:style-name="Cell524" table:number-columns-spanned="3">
            <text:p text:style-name="P1061"><text:span text:style-name="T1061_1">ΟΜΑΔΑ<text:s/>ΚΡΙΤΗΡΙΩΝ</text:span></text:p>
          </table:table-cell>
          <table:covered-table-cell/>
          <table:covered-table-cell/>
          <table:table-cell table:style-name="Cell525" table:number-columns-spanned="5">
            <text:p text:style-name="P1062"><text:span text:style-name="T1062_1">Γ.<text:s/>ΣΚΟΠΙΜΟΤΗΤΑ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50">
          <table:table-cell table:style-name="Cell526">
            <text:p text:style-name="P1063"><text:span text:style-name="T1063_1">Α</text:span><text:span text:style-name="T1063_2">/</text:span><text:span text:style-name="T1063_3">Α</text:span></text:p>
          </table:table-cell>
          <table:table-cell table:style-name="Cell527">
            <text:p text:style-name="P1064"><text:span text:style-name="T1064_1">Περιγραφή<text:s/>κριτηρίου</text:span></text:p>
          </table:table-cell>
          <table:table-cell table:style-name="Cell528">
            <text:p text:style-name="P1065"><text:span text:style-name="T1065_1">Πεδίο<text:s/>ΤΔΠ</text:span></text:p>
          </table:table-cell>
          <table:table-cell table:style-name="Cell529">
            <text:p text:style-name="P1066"><text:span text:style-name="T1066_1">Εξειδίκευση<text:s/>κριτηρίου</text:span></text:p>
          </table:table-cell>
          <table:table-cell table:style-name="Cell530">
            <text:p text:style-name="P1067"><text:span text:style-name="T1067_1">Κατάσταση</text:span></text:p>
          </table:table-cell>
          <table:table-cell table:style-name="Cell531">
            <text:p text:style-name="P1068"><text:span text:style-name="T1068_1">Τιμή</text:span></text:p>
          </table:table-cell>
          <table:table-cell table:style-name="Cell532">
            <text:p text:style-name="P1069"><text:span text:style-name="T1069_1">Βαθμός</text:span></text:p>
          </table:table-cell>
          <table:table-cell table:style-name="Cell533">
            <text:p text:style-name="P1070"><text:span text:style-name="T1070_1">Αιτιολόγηση</text:span></text:p>
          </table:table-cell>
        </table:table-row>
        <table:table-row table:style-name="Row151">
          <table:table-cell table:style-name="Cell534">
            <text:p text:style-name="P1071"><text:span text:style-name="T1071_1">Γ1</text:span></text:p>
          </table:table-cell>
          <table:table-cell table:style-name="Cell535">
            <text:p text:style-name="P1072"><text:span text:style-name="T1072_1">Αποτελεσματικότητα:</text:span></text:p>
          </table:table-cell>
          <table:table-cell table:style-name="Cell536">
            <text:p text:style-name="P1073"/>
          </table:table-cell>
          <table:table-cell table:style-name="Cell537">
            <text:p text:style-name="P1074"><text:span text:style-name="T1074_1">Εξετάζεται<text:s/>η<text:s/>συμβολή<text:s/>της<text:s/>προτεινόμενης<text:s/>πράξης<text:s/>στην<text:s/>επίτευξη<text:s/>των<text:s/>στόχων<text:s/>που<text:s/>έχουν<text:s/>τεθεί<text:s/>σε<text:s/>επίπεδο<text:s/>δεικτών,<text:s/>όπως<text:s/>προσδιορίζονται<text:s/>στην<text:s/>Πρόσκληση.</text:span></text:p>
          </table:table-cell>
          <table:table-cell table:style-name="Cell538">
            <text:p text:style-name="P1075"><text:span text:style-name="T1075_1">Υψηλή</text:span></text:p>
          </table:table-cell>
          <table:table-cell table:style-name="Cell539">
            <text:p text:style-name="P1076"/>
          </table:table-cell>
          <table:table-cell table:style-name="Cell540">
            <text:p text:style-name="P1077"><text:span text:style-name="T1077_1">0,71-1,00</text:span></text:p>
          </table:table-cell>
          <table:table-cell table:style-name="Cell541">
            <text:p text:style-name="P1078"/>
          </table:table-cell>
        </table:table-row>
        <table:table-row table:style-name="Row152">
          <table:table-cell table:style-name="Cell542">
            <text:p text:style-name="P1079"/>
          </table:table-cell>
          <table:table-cell table:style-name="Cell543">
            <text:p text:style-name="P1080"/>
          </table:table-cell>
          <table:table-cell table:style-name="Cell544">
            <text:p text:style-name="P1081"/>
          </table:table-cell>
          <table:table-cell table:style-name="Cell545">
            <text:p text:style-name="P1082"/>
          </table:table-cell>
          <table:table-cell table:style-name="Cell546">
            <text:p text:style-name="P1083"><text:span text:style-name="T1083_1">Μέση</text:span></text:p>
          </table:table-cell>
          <table:table-cell table:style-name="Cell547">
            <text:p text:style-name="P1084"/>
          </table:table-cell>
          <table:table-cell table:style-name="Cell548">
            <text:p text:style-name="P1085"><text:span text:style-name="T1085_1">0,31-0,70</text:span></text:p>
          </table:table-cell>
          <table:table-cell table:style-name="Cell549">
            <text:p text:style-name="P1086"/>
          </table:table-cell>
        </table:table-row>
        <table:table-row table:style-name="Row153">
          <table:table-cell table:style-name="Cell550">
            <text:p text:style-name="P1087"/>
          </table:table-cell>
          <table:table-cell table:style-name="Cell551">
            <text:p text:style-name="P1088"/>
          </table:table-cell>
          <table:table-cell table:style-name="Cell552">
            <text:p text:style-name="P1089"/>
          </table:table-cell>
          <table:table-cell table:style-name="Cell553">
            <text:p text:style-name="P1090"/>
          </table:table-cell>
          <table:table-cell table:style-name="Cell554">
            <text:p text:style-name="P1091"><text:span text:style-name="T1091_1">Χαμηλή</text:span></text:p>
          </table:table-cell>
          <table:table-cell table:style-name="Cell555">
            <text:p text:style-name="P1092"/>
          </table:table-cell>
          <table:table-cell table:style-name="Cell556">
            <text:p text:style-name="P1093"><text:span text:style-name="T1093_1">0,01-0,30</text:span></text:p>
          </table:table-cell>
          <table:table-cell table:style-name="Cell557">
            <text:p text:style-name="P1094"/>
          </table:table-cell>
        </table:table-row>
        <table:table-row table:style-name="Row154">
          <table:table-cell table:style-name="Cell558" table:number-columns-spanned="4">
            <text:p text:style-name="P1095"/>
          </table:table-cell>
          <table:covered-table-cell/>
          <table:covered-table-cell/>
          <table:covered-table-cell/>
          <table:table-cell table:style-name="Cell559">
            <text:p text:style-name="P1096"><text:span text:style-name="T1096_1">ΕΚΠΛΗΡΩΣΗ<text:s/>ΚΡΙΤΗΡΙΩΝ<text:s/>ΟΜΑΔΑΣ<text:s/>Γ</text:span></text:p>
          </table:table-cell>
          <table:table-cell table:style-name="Cell560">
            <text:p text:style-name="P1097"><text:span text:style-name="T1097_1">ΝΑΙ</text:span></text:p>
          </table:table-cell>
          <table:table-cell table:style-name="Cell561">
            <text:p text:style-name="P1098"/>
          </table:table-cell>
          <table:table-cell table:style-name="Cell562">
            <text:p text:style-name="P1099"/>
          </table:table-cell>
        </table:table-row>
        <table:table-row table:style-name="Row155">
          <table:table-cell table:style-name="Cell563" table:number-columns-spanned="4">
            <text:p text:style-name="P1100"/>
          </table:table-cell>
          <table:covered-table-cell/>
          <table:covered-table-cell/>
          <table:covered-table-cell/>
          <table:table-cell table:style-name="Cell564">
            <text:p text:style-name="P1101"/>
          </table:table-cell>
          <table:table-cell table:style-name="Cell565">
            <text:p text:style-name="P1102"><text:span text:style-name="T1102_1">ΟΧΙ</text:span></text:p>
          </table:table-cell>
          <table:table-cell table:style-name="Cell566">
            <text:p text:style-name="P1103"/>
          </table:table-cell>
          <table:table-cell table:style-name="Cell567">
            <text:p text:style-name="P1104"/>
          </table:table-cell>
        </table:table-row>
        <table:table-row table:style-name="Row156">
          <table:table-cell table:style-name="Cell568" table:number-columns-spanned="4">
            <text:p text:style-name="P1105"/>
          </table:table-cell>
          <table:covered-table-cell/>
          <table:covered-table-cell/>
          <table:covered-table-cell/>
          <table:table-cell table:style-name="Cell569">
            <text:p text:style-name="P1106"/>
          </table:table-cell>
          <table:table-cell table:style-name="Cell570" table:number-columns-spanned="2">
            <text:p text:style-name="P1107"/>
          </table:table-cell>
          <table:covered-table-cell/>
          <table:table-cell table:style-name="Cell571">
            <text:p text:style-name="P1108"/>
          </table:table-cell>
        </table:table-row>
        <table:table-row table:style-name="Row157">
          <table:table-cell table:style-name="Cell572" table:number-columns-spanned="8">
            <text:p text:style-name="P1109"><text:span text:style-name="T1109_1">ΠΑΡΑΤΗΡΗΣΕΙ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0"/>
      <table:table table:style-name="Table15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158">
          <table:table-cell table:style-name="Cell573" table:number-columns-spanned="5">
            <text:p text:style-name="P1111"><text:span text:style-name="T1111_1">ΕΠΕΝΔΥΤΙΚΗ<text:s/>ΠΡΟΤΕΡΑΙΟΤΗΤΑ:<text:s/>8ί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59">
          <table:table-cell table:style-name="Cell574" table:number-columns-spanned="5">
            <text:p text:style-name="P1112"><text:span text:style-name="T1112_1">ΚΩΔΙΚΟΣ<text:s/>ΠΡΟΣΚΛΗ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160">
          <table:table-cell table:style-name="Cell575" table:number-columns-spanned="5">
            <text:p text:style-name="P1113"><text:span text:style-name="T1113_1">ΤΙΤΛΟΣ<text:s/>ΠΡΟΤΕΙΝΟΜΕΝΗΣ<text:s/>ΠΡΑΞΗΣ: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Περιφέρειες<text:s/>σε<text:s/>μετάβαση<text:s/>(ΜΕΤ),<text:s/>με<text:s/>έμφαση<text:s/>στις<text:s/>γυναίκες.<text:s/>”</text:span></text:p>
          </table:table-cell>
          <table:covered-table-cell/>
          <table:covered-table-cell/>
          <table:covered-table-cell/>
          <table:covered-table-cell/>
        </table:table-row>
        <table:table-row table:style-name="Row161">
          <table:table-cell table:style-name="Cell576">
            <text:p text:style-name="P1114"><text:span text:style-name="T1114_1">Α</text:span><text:span text:style-name="T1114_2">/</text:span><text:span text:style-name="T1114_3">Α</text:span></text:p>
          </table:table-cell>
          <table:table-cell table:style-name="Cell577">
            <text:p text:style-name="P1115"><text:span text:style-name="T1115_1">Ομάδα<text:s/>κριτηρίων</text:span></text:p>
          </table:table-cell>
          <table:table-cell table:style-name="Cell578">
            <text:p text:style-name="P1116"><text:span text:style-name="T1116_1">Τιμή/Βαθμολογία</text:span></text:p>
          </table:table-cell>
          <table:table-cell table:style-name="Cell579">
            <text:p text:style-name="P1117"><text:span text:style-name="T1117_1">Συντελεστής<text:s/>στάθμισης</text:span></text:p>
          </table:table-cell>
          <table:table-cell table:style-name="Cell580">
            <text:p text:style-name="P1118"><text:span text:style-name="T1118_1">Συνολική<text:s/>βαθμολογία</text:span></text:p>
          </table:table-cell>
        </table:table-row>
        <table:table-row table:style-name="Row162">
          <table:table-cell table:style-name="Cell581">
            <text:p text:style-name="P1119"><text:span text:style-name="T1119_1">Α</text:span></text:p>
          </table:table-cell>
          <table:table-cell table:style-name="Cell582">
            <text:p text:style-name="P1120"><text:span text:style-name="T1120_1">ΠΛΗΡΟΤΗΤΑ</text:span></text:p>
          </table:table-cell>
          <table:table-cell table:style-name="Cell583">
            <text:p text:style-name="P1121"><text:span text:style-name="T1121_1">ΝΑΙ/ΌΧΙ</text:span></text:p>
          </table:table-cell>
          <table:table-cell table:style-name="Cell584">
            <text:p text:style-name="P1122"/>
          </table:table-cell>
          <table:table-cell table:style-name="Cell585">
            <text:p text:style-name="P1123"/>
          </table:table-cell>
        </table:table-row>
        <table:table-row table:style-name="Row163">
          <table:table-cell table:style-name="Cell586">
            <text:p text:style-name="P1124"><text:span text:style-name="T1124_1">Β</text:span></text:p>
          </table:table-cell>
          <table:table-cell table:style-name="Cell587">
            <text:p text:style-name="P1125"><text:span text:style-name="T1125_1">ΕΝΣΩΜΑΤΩΣΗ<text:s/>ΟΡΙΖΟΝΤΙΩΝ<text:s/>ΠΟΛΙΤΙΚΩΝ</text:span></text:p>
            <text:p text:style-name="P1126"><text:span text:style-name="T1126_1">ΘΕΣΜΙΚΩΝ<text:s/>ΚΑΙ<text:s/>ΤΗΡΗΣΗ<text:s/>ΘΕΣΜΙΚΟΥ<text:s/>ΠΛΑΙΣΙΟΥ</text:span></text:p>
          </table:table-cell>
          <table:table-cell table:style-name="Cell588">
            <text:p text:style-name="P1127"><text:span text:style-name="T1127_1">ΝΑΙ/ΌΧΙ</text:span></text:p>
          </table:table-cell>
          <table:table-cell table:style-name="Cell589">
            <text:p text:style-name="P1128"/>
          </table:table-cell>
          <table:table-cell table:style-name="Cell590">
            <text:p text:style-name="P1129"/>
          </table:table-cell>
        </table:table-row>
        <table:table-row table:style-name="Row164">
          <table:table-cell table:style-name="Cell591">
            <text:p text:style-name="P1130"><text:span text:style-name="T1130_1">Γ</text:span></text:p>
          </table:table-cell>
          <table:table-cell table:style-name="Cell592">
            <text:p text:style-name="P1131"><text:span text:style-name="T1131_1">ΣΚΟΠΙΜΟΤΗΤΑ</text:span></text:p>
          </table:table-cell>
          <table:table-cell table:style-name="Cell593">
            <text:p text:style-name="P1132"><text:span text:style-name="T1132_1">ΝΑΙ/ΌΧΙ</text:span></text:p>
          </table:table-cell>
          <table:table-cell table:style-name="Cell594">
            <text:p text:style-name="P1133"/>
          </table:table-cell>
          <table:table-cell table:style-name="Cell595">
            <text:p text:style-name="P1134"/>
          </table:table-cell>
        </table:table-row>
        <table:table-row table:style-name="Row165">
          <table:table-cell table:style-name="Cell596" table:number-columns-spanned="3">
            <text:p text:style-name="P1135"/>
          </table:table-cell>
          <table:covered-table-cell/>
          <table:covered-table-cell/>
          <table:table-cell table:style-name="Cell597">
            <text:p text:style-name="P1136"><text:span text:style-name="T1136_1">ΣΥΝΟΛΙΚΗ<text:s/>ΒΑΘΜΟΛΟΓΙΑ</text:span></text:p>
          </table:table-cell>
          <table:table-cell table:style-name="Cell598">
            <text:p text:style-name="P1137"/>
          </table:table-cell>
        </table:table-row>
        <table:table-row table:style-name="Row166">
          <table:table-cell table:style-name="Cell599" table:number-columns-spanned="5"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Row167">
          <table:table-cell table:style-name="Cell600" table:number-columns-spanned="4">
            <text:p text:style-name="P1139"><text:span text:style-name="T1139_1">ΠΑΡΑΤΗΡΗΣΕΙΣ:</text:span></text:p>
          </table:table-cell>
          <table:covered-table-cell/>
          <table:covered-table-cell/>
          <table:covered-table-cell/>
          <table:table-cell table:style-name="Cell601">
            <text:p text:style-name="P1140"><text:span text:style-name="T1140_1">ΗΜΕΡΟΜΗΝΙΑ<text:s/>ΑΞΙΟΛΟΓΗΣΗΣ</text:span></text:p>
          </table:table-cell>
        </table:table-row>
        <table:table-row table:style-name="Row168">
          <table:table-cell table:style-name="Cell602" table:number-columns-spanned="3">
            <text:p text:style-name="P1141"><text:span text:style-name="T1141_1">ΑΞΙΟΛΟΓΗΤΗΣ<text:s/>ΠΡΟΤΑΣΗΣ:</text:span></text:p>
          </table:table-cell>
          <table:covered-table-cell/>
          <table:covered-table-cell/>
          <table:table-cell table:style-name="Cell603" table:number-columns-spanned="2">
            <text:p text:style-name="P1142"/>
          </table:table-cell>
          <table:covered-table-cell/>
        </table:table-row>
        <table:table-row table:style-name="Row169">
          <table:table-cell table:style-name="Cell604" table:number-columns-spanned="3">
            <text:p text:style-name="P1143"><text:span text:style-name="T1143_1">ΥΠΟΓΡΑΦΗ:</text:span></text:p>
          </table:table-cell>
          <table:covered-table-cell/>
          <table:covered-table-cell/>
          <table:table-cell table:style-name="Cell605" table:number-columns-spanned="2">
            <text:p text:style-name="P1144"/>
          </table:table-cell>
          <table:covered-table-cell/>
        </table:table-row>
        <table:table-row table:style-name="Row170">
          <table:table-cell table:style-name="Cell606" table:number-columns-spanned="3">
            <text:p text:style-name="P1145"/>
          </table:table-cell>
          <table:covered-table-cell/>
          <table:covered-table-cell/>
          <table:table-cell table:style-name="Cell607" table:number-columns-spanned="2">
            <text:p text:style-name="P1146"/>
          </table:table-cell>
          <table:covered-table-cell/>
        </table:table-row>
        <table:table-row table:style-name="Row171">
          <table:table-cell table:style-name="Cell608" table:number-columns-spanned="3">
            <text:p text:style-name="P1147"/>
          </table:table-cell>
          <table:covered-table-cell/>
          <table:covered-table-cell/>
          <table:table-cell table:style-name="Cell609" table:number-columns-spanned="2">
            <text:p text:style-name="P1148"/>
          </table:table-cell>
          <table:covered-table-cell/>
        </table:table-row>
        <table:table-row table:style-name="Row172">
          <table:table-cell table:style-name="Cell610" table:number-columns-spanned="3">
            <text:p text:style-name="P1149"><text:span text:style-name="T1149_1">ΠΡΟΪΣΤΑΜΕΝΟΣ<text:s/>ΥΠΗΡΕΣΙΑΣ:</text:span></text:p>
          </table:table-cell>
          <table:covered-table-cell/>
          <table:covered-table-cell/>
          <table:table-cell table:style-name="Cell611" table:number-columns-spanned="2">
            <text:p text:style-name="P1150"/>
          </table:table-cell>
          <table:covered-table-cell/>
        </table:table-row>
        <table:table-row table:style-name="Row173">
          <table:table-cell table:style-name="Cell612" table:number-columns-spanned="3">
            <text:p text:style-name="P1151"><text:span text:style-name="T1151_1">ΥΠΟΓΡΑΦΗ:</text:span></text:p>
          </table:table-cell>
          <table:covered-table-cell/>
          <table:covered-table-cell/>
          <table:table-cell table:style-name="Cell613" table:number-columns-spanned="2">
            <text:p text:style-name="P1152"/>
          </table:table-cell>
          <table:covered-table-cell/>
        </table:table-row>
      </table:table>
      <text:p text:style-name="P1153"><text:span text:style-name="T1153_1">ΠΑΡΑΡΤΗΜΑ<text:s/>IV</text:span></text:p>
      <text:h text:style-name="P1154" text:outline-level="6"><text:span text:style-name="T1154_1">ΑΡΘΡΟ<text:s/>1<text:s/></text:span></text:h>
      <text:h text:style-name="P1155" text:outline-level="6"><text:span text:style-name="T1155_1">ΚΑΙ<text:s/>2<text:s/>ΤΟΥ<text:s/>ΚΑΝ.1407/2013</text:span></text:h>
      <text:h text:style-name="P1156" text:outline-level="6"><text:span text:style-name="T1156_1">Άρθρο<text:s/>1<text:s/></text:span></text:h>
      <text:h text:style-name="P1157" text:outline-level="6"><text:span text:style-name="T1157_1">Πεδίο<text:s/>Εφαρ^ονής</text:span></text:h>
      <text:p text:style-name="P1158"><text:span text:style-name="T1158_1">1.</text:span><text:span text:style-name="T1158_2"><text:s/>0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1159"><text:span text:style-name="T1159_1">α)</text:span><text:span text:style-name="T1159_2"><text:tab/></text:span><text:span text:style-name="T1159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<text:s/>(1)'</text:span></text:p>
      <text:p text:style-name="P1160"><text:span text:style-name="T1160_1">β)</text:span><text:span text:style-name="T1160_2"><text:tab/></text:span><text:span text:style-name="T1160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</text:span></text:p>
      <text:p text:style-name="P1161"><text:span text:style-name="T1161_1">γ)</text:span><text:span text:style-name="T1161_2"><text:tab/></text:span><text:span text:style-name="T1161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1162"><text:span text:style-name="T1162_1">i)</text:span><text:span text:style-name="T1162_2"><text:tab/></text:span><text:span text:style-name="T1162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1163"><text:span text:style-name="T1163_1">ii)</text:span><text:span text:style-name="T1163_2"><text:tab/></text:span><text:span text:style-name="T1163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'</text:span></text:p>
      <text:p text:style-name="P1164"><text:span text:style-name="T1164_1">δ)</text:span><text:span text:style-name="T1164_2"><text:tab/></text:span><text:span text:style-name="T1164_3"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'</text:span></text:p>
      <text:p text:style-name="P1165"><text:span text:style-name="T1165_1">ε)</text:span><text:span text:style-name="T1165_2"><text:tab/></text:span><text:span text:style-name="T1165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1166"><text:span text:style-name="T1166_1">2.</text:span><text:span text:style-name="T1166_2"><text:s/>Στην<text:s/>περίπτωση<text:s/>επιχειρήσεων<text:s/>που<text:s/>δραστηριοποιούνται<text:s/>στους<text:s/>τομείς<text:s/>οι<text:s/>οποίοι<text:s/>αναφέρονται<text:s/>στα<text:s/>στοιχεία<text:s/>α),<text:s/>β)<text:s/>ή<text:s/>γ)<text:s/>της<text:s/>παραγράφου<text:s/>1<text:s/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h text:style-name="P1167" text:outline-level="6"><text:span text:style-name="T1167_1">Άρθρο<text:s/>2<text:s/></text:span></text:h>
      <text:h text:style-name="P1168" text:outline-level="6"><text:span text:style-name="T1168_1">Ορισμοί</text:span></text:h>
      <text:p text:style-name="P1169"><text:span text:style-name="T1169_1">1.</text:span><text:span text:style-name="T1169_2"><text:s/>Για<text:s/>τους<text:s/>σκοπούς<text:s/>του<text:s/>παρόντος<text:s/>κανονισμού<text:s/>νοούνται<text:s/>ως:</text:span></text:p>
      <text:p text:style-name="P1170"><text:span text:style-name="T1170_1">α)</text:span><text:span text:style-name="T1170_2"><text:tab/></text:span><text:span text:style-name="T1170_3"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'</text:span></text:p>
      <text:p text:style-name="P1171"><text:span text:style-name="T1171_1">β)</text:span><text:span text:style-name="T1171_2"><text:tab/></text:span><text:span text:style-name="T1171_3">«μεταποίηση<text:s/>γεωργικών<text:s/>προϊόντων»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·</text:span></text:p>
      <text:p text:style-name="P1172"><text:span text:style-name="T1172_1">γ)</text:span><text:span text:style-name="T1172_2"><text:tab/></text:span><text:span text:style-name="T1172_3">«εμπορία<text:s/>γεωργικών<text:s/>προϊόντων»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173"><text:span text:style-name="T1173_1">ΠΑΡΑΡΤΗΜΑ<text:s/>V</text:span></text:p>
      <text:p text:style-name="P1174"><text:span text:style-name="T1174_1">ΑΠΟΓΡΑΦΙΚΑ<text:s/>ΔΕΛΤΙΑ</text:span></text:p>
      <text:p text:style-name="P1175"><text:span text:style-name="T1175_1">ΑΠΟΓΡΑΦΙΚΟ<text:s/>ΔΕΛΤΙΟ<text:s/>ΕΙΣΟΔΟΥ</text:span><text:span text:style-name="T1175_2">ΚΩΔΙΚΟΣ<text:s/>ΠΡΟΤΥΠΟΥ:<text:s/>4<text:s/>-<text:s/>ΠΡΟΤΥΠΟ<text:s/>ΑΠΟΓΡΑΦΙΚΟ<text:s/>ΔΕΑΤΙΟ<text:s/>ΣΥΜΜΕΤΕΧΟΝΤΩΝ</text:span></text:p>
      <table:table table:style-name="Table16">
        <table:table-column table:style-name="Column82"/>
        <table:table-column table:style-name="Column83"/>
        <table:table-row table:style-name="Row174">
          <table:table-cell table:style-name="Cell614" table:number-columns-spanned="2">
            <text:p text:style-name="P1176"><text:span text:style-name="T1176_1">Στοιχεία<text:s/>Δελτίου</text:span></text:p>
          </table:table-cell>
          <table:covered-table-cell/>
        </table:table-row>
        <table:table-row table:style-name="Row175">
          <table:table-cell table:style-name="Cell615" table:number-columns-spanned="2">
            <text:p text:style-name="P1177"><text:span text:style-name="T1177_1">ΚΩΔ.<text:s/>ΠΡΑΞΗΣ<text:s/>ΟΠΣ<text:s/>(MIS):</text:span></text:p>
          </table:table-cell>
          <table:covered-table-cell/>
        </table:table-row>
        <table:table-row table:style-name="Row176">
          <table:table-cell table:style-name="Cell616">
            <text:p text:style-name="P1178"><text:span text:style-name="T1178_1">ΑΑ<text:s/>Δελτίου<text:s/>(*):</text:span></text:p>
          </table:table-cell>
          <table:table-cell table:style-name="Cell617">
            <text:p text:style-name="P1179"><text:span text:style-name="T1179_1">Κωδ.<text:s/>Συμμετέχοντα<text:s/>ΟΠΣ<text:s/>(*):</text:span></text:p>
          </table:table-cell>
        </table:table-row>
        <table:table-row table:style-name="Row177">
          <table:table-cell table:style-name="Cell618">
            <text:p text:style-name="P1180"><text:span text:style-name="T1180_1">Ημ/νία<text:s/>Συμπλήρωσης<text:s/>(*):</text:span></text:p>
          </table:table-cell>
          <table:table-cell table:style-name="Cell619">
            <text:p text:style-name="P1181"><text:span text:style-name="T1181_1">Κωδ.<text:s/>Συμμετέχοντα<text:s/>(συστήματος<text:s/>Δικαιούχου):</text:span></text:p>
          </table:table-cell>
        </table:table-row>
      </table:table>
      <text:p text:style-name="P1182"/>
      <table:table table:style-name="Table17">
        <table:table-column table:style-name="Column84"/>
        <table:table-column table:style-name="Column85"/>
        <table:table-row table:style-name="Row178">
          <table:table-cell table:style-name="Cell620" table:number-columns-spanned="2">
            <text:p text:style-name="P1183"><text:span text:style-name="T1183_1">Στοιχεία<text:s/>Συμμετέχοντα</text:span></text:p>
          </table:table-cell>
          <table:covered-table-cell/>
        </table:table-row>
        <table:table-row table:style-name="Row179">
          <table:table-cell table:style-name="Cell621" table:number-columns-spanned="2">
            <text:p text:style-name="P1184"><text:span text:style-name="T1184_1">ΟΝΟΜΑΤΕΠΩΝΥΜΟ:</text:span></text:p>
          </table:table-cell>
          <table:covered-table-cell/>
        </table:table-row>
        <table:table-row table:style-name="Row180">
          <table:table-cell table:style-name="Cell622">
            <text:p text:style-name="P1185"><text:span text:style-name="T1185_1">ΑΜΚΑ<text:s/>:</text:span></text:p>
          </table:table-cell>
          <table:table-cell table:style-name="Cell623">
            <text:p text:style-name="P1186"><text:span text:style-name="T1186_1">Ταχ.<text:s/>Κώδικας<text:s/>:</text:span></text:p>
          </table:table-cell>
        </table:table-row>
        <table:table-row table:style-name="Row181">
          <table:table-cell table:style-name="Cell624">
            <text:p text:style-name="P1187"><text:span text:style-name="T1187_1">ΑΦΜ<text:s/>:</text:span></text:p>
          </table:table-cell>
          <table:table-cell table:style-name="Cell625">
            <text:p text:style-name="P1188"><text:span text:style-name="T1188_1">Περιφέρεια<text:s/>(υλοποίησης<text:s/>της<text:s/>Πράξης)<text:s/>:</text:span></text:p>
          </table:table-cell>
        </table:table-row>
        <table:table-row table:style-name="Row182">
          <table:table-cell table:style-name="Cell626">
            <text:p text:style-name="P1189"><text:span text:style-name="T1189_1">Αριθμός<text:s/>Κάρτας<text:s/>Ανεργίας<text:s/>:</text:span></text:p>
          </table:table-cell>
          <table:table-cell table:style-name="Cell627">
            <text:p text:style-name="P1190"><text:span text:style-name="T1190_1">Ημ/νία<text:s/>Εισόδου<text:s/>Συμμετέχοντα:</text:span></text:p>
          </table:table-cell>
        </table:table-row>
        <table:table-row table:style-name="Row183">
          <table:table-cell table:style-name="Cell628">
            <text:p text:style-name="P1191"><text:span text:style-name="T1191_1">Άλλο<text:s/>ID<text:s/>:</text:span></text:p>
          </table:table-cell>
          <table:table-cell table:style-name="Cell629">
            <text:p text:style-name="P1192"><text:span text:style-name="T1192_1">Ηλικία<text:s/>Συμμετέχοντα<text:s/></text:span><text:span text:style-name="T1192_2">κατά</text:span><text:span text:style-name="T1192_3"><text:s/>την<text:s/>είσοδο<text:s/>(*):</text:span></text:p>
          </table:table-cell>
        </table:table-row>
        <table:table-row table:style-name="Row184">
          <table:table-cell table:style-name="Cell630">
            <text:p text:style-name="P1193"><text:span text:style-name="T1193_1">Ημ/νία<text:s/>Γέννησης<text:s/>:</text:span></text:p>
          </table:table-cell>
          <table:table-cell table:style-name="Cell631">
            <text:p text:style-name="P1194"><text:span text:style-name="T1194_1">Ημ/νία<text:s/>έναρξης<text:s/>πρόσφατου<text:s/>διαστήματος<text:s/>ανεργίας:</text:span></text:p>
          </table:table-cell>
        </table:table-row>
        <table:table-row table:style-name="Row185">
          <table:table-cell table:style-name="Cell632">
            <text:p text:style-name="P1195"><text:span text:style-name="T1195_1">Φύλο<text:s/>:</text:span></text:p>
          </table:table-cell>
          <table:table-cell table:style-name="Cell633">
            <text:p text:style-name="P1196"><text:span text:style-name="T1196_1">Μήνες<text:s/>συνεχόμενης<text:s/>ανεργίας<text:s/>κατά<text:s/>την<text:s/>είσοδο<text:s/>(*):</text:span></text:p>
          </table:table-cell>
        </table:table-row>
        <table:table-row table:style-name="Row186">
          <table:table-cell table:style-name="Cell634">
            <text:p text:style-name="P1197"><text:span text:style-name="T1197_1">Δ/νση<text:s/>Συμμετέχοντα<text:s/>:</text:span></text:p>
          </table:table-cell>
          <table:table-cell table:style-name="Cell635">
            <text:p text:style-name="P1198"><text:span text:style-name="T1198_1">Στοιχεία<text:s/>επικοινωνίας<text:s/>(τηλέφωνο/email):</text:span></text:p>
          </table:table-cell>
        </table:table-row>
      </table:table>
      <text:p text:style-name="P1199"/>
      <table:table table:style-name="Table18">
        <table:table-column table:style-name="Column86"/>
        <table:table-column table:style-name="Column87"/>
        <table:table-column table:style-name="Column88"/>
        <table:table-row table:style-name="Row187">
          <table:table-cell table:style-name="Cell636" table:number-columns-spanned="3">
            <text:p text:style-name="P1200"><text:span text:style-name="T1200_1">Α.<text:s/>Καθεστώς<text:s/>Εργασίας<text:s/>κατά<text:s/>την<text:s/>Είσοδο</text:span></text:p>
          </table:table-cell>
          <table:covered-table-cell/>
          <table:covered-table-cell/>
        </table:table-row>
        <table:table-row table:style-name="Row188">
          <table:table-cell table:style-name="Cell637">
            <text:p text:style-name="P1201"><text:span text:style-name="T1201_1">Κωδικός</text:span></text:p>
          </table:table-cell>
          <table:table-cell table:style-name="Cell638">
            <text:p text:style-name="P1202"><text:span text:style-name="T1202_1">Περιγραφή<text:s/>Ερωτήματος</text:span></text:p>
          </table:table-cell>
          <table:table-cell table:style-name="Cell639">
            <text:p text:style-name="P1203"><text:span text:style-name="T1203_1">Απάντηση</text:span></text:p>
          </table:table-cell>
        </table:table-row>
        <table:table-row table:style-name="Row189">
          <table:table-cell table:style-name="Cell640">
            <text:p text:style-name="P1204"><text:span text:style-name="T1204_1">Α1</text:span></text:p>
          </table:table-cell>
          <table:table-cell table:style-name="Cell641">
            <text:p text:style-name="P1205"><text:span text:style-name="T1205_1">Είμαι<text:s/>εγγεγραμμένος/η<text:s/>άνεργος/η<text:s/></text:span><text:span text:style-name="T1205_2">στον</text:span><text:span text:style-name="T1205_3"><text:s/>ΟΑΕΔ<text:s/>με<text:s/>κάρτα<text:s/>ανεργίας<text:s/>σε<text:s/>ισχύ</text:span></text:p>
            <text:p text:style-name="P1206"><text:span text:style-name="T1206_1"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table-cell table:style-name="Cell642">
            <text:p text:style-name="P1207"/>
          </table:table-cell>
        </table:table-row>
        <table:table-row table:style-name="Row190">
          <table:table-cell table:style-name="Cell643" table:number-columns-spanned="3">
            <text:p text:style-name="P1208"/>
          </table:table-cell>
          <table:covered-table-cell/>
          <table:covered-table-cell/>
        </table:table-row>
        <table:table-row table:style-name="Row191">
          <table:table-cell table:style-name="Cell644">
            <text:p text:style-name="P1209"><text:span text:style-name="T1209_1">Α1.1</text:span></text:p>
          </table:table-cell>
          <table:table-cell table:style-name="Cell645">
            <text:p text:style-name="P1210"><text:span text:style-name="T1210_1">Είμαι<text:s/>25<text:s/></text:span><text:span text:style-name="T1210_2">ετών</text:span><text:span text:style-name="T1210_3"><text:s/>και<text:s/>άνω<text:s/>και<text:s/>εγγεγραμμένος/η<text:s/>άνεργος/η<text:s/>στον<text:s/>ΟΑΕΔ<text:s/>με<text:s/>κάρτα<text:s/>ανεργίας<text:s/>σε<text:s/>ισχύ<text:s/>και<text:s/>διάστημα<text:s/>ανεργίας<text:s/>πάνω<text:s/>από<text:s/>δώδεκα<text:s/>(12)<text:s/>συνεχείς<text:s/>μήνες<text:s/>;<text:s/>(&gt;12<text:s/>μήνες)</text:span></text:p>
          </table:table-cell>
          <table:table-cell table:style-name="Cell646">
            <text:p text:style-name="P1211"/>
          </table:table-cell>
        </table:table-row>
      </table:table>
      <text:p text:style-name="P1212"/>
      <table:table table:style-name="Table19">
        <table:table-column table:style-name="Column89"/>
        <table:table-column table:style-name="Column90"/>
        <table:table-column table:style-name="Column91"/>
        <table:table-row table:style-name="Row192">
          <table:table-cell table:style-name="Cell647">
            <text:p text:style-name="P1213"><text:span text:style-name="T1213_1">A1.2</text:span></text:p>
          </table:table-cell>
          <table:table-cell table:style-name="Cell648">
            <text:p text:style-name="P1214"><text:span text:style-name="T1214_1">Είμαι<text:s/>κάτω<text:s/>των<text:s/>25<text:s/>ετών<text:s/>και<text:s/>εγγεγραμμένος/η<text:s/>άνεργος/η<text:s/>στον<text:s/>OAEA<text:s/>με<text:s/>κάρτα<text:s/>ανεργίας<text:s/>σε<text:s/>ισχύ<text:s/>και<text:s/>διάστημα<text:s/>ανεργίας<text:s/>πάνω<text:s/>από<text:s/>έξι<text:s/>(6)<text:s/>συνεχείς<text:s/>μήνες;<text:s/>(&gt;<text:s/>6<text:s/>μήνες)</text:span></text:p>
          </table:table-cell>
          <table:table-cell table:style-name="Cell649">
            <text:p text:style-name="P1215"/>
          </table:table-cell>
        </table:table-row>
        <table:table-row table:style-name="Row193">
          <table:table-cell table:style-name="Cell650" table:number-columns-spanned="3">
            <text:p text:style-name="P1216"/>
          </table:table-cell>
          <table:covered-table-cell/>
          <table:covered-table-cell/>
        </table:table-row>
        <table:table-row table:style-name="Row194">
          <table:table-cell table:style-name="Cell651">
            <text:p text:style-name="P1217"><text:span text:style-name="T1217_1">A2</text:span></text:p>
          </table:table-cell>
          <table:table-cell table:style-name="Cell652">
            <text:p text:style-name="P1218"><text:span text:style-name="T1218_1">Είμαι<text:s/>εργαζόμενος/νη<text:s/>ή<text:s/>αυτοαπασχολούμενος/νη</text:span></text:p>
          </table:table-cell>
          <table:table-cell table:style-name="Cell653">
            <text:p text:style-name="P1219"/>
          </table:table-cell>
        </table:table-row>
        <table:table-row table:style-name="Row195">
          <table:table-cell table:style-name="Cell654" table:number-columns-spanned="3">
            <text:p text:style-name="P1220"/>
          </table:table-cell>
          <table:covered-table-cell/>
          <table:covered-table-cell/>
        </table:table-row>
        <table:table-row table:style-name="Row196">
          <table:table-cell table:style-name="Cell655">
            <text:p text:style-name="P1221"><text:span text:style-name="T1221_1">A2.1</text:span></text:p>
          </table:table-cell>
          <table:table-cell table:style-name="Cell656">
            <text:p text:style-name="P1222"><text:span text:style-name="T1222_1">Aπασχολούμαι<text:s/>στον<text:s/>ιδιωτικό<text:s/>τομέα<text:s/>:</text:span></text:p>
          </table:table-cell>
          <table:table-cell table:style-name="Cell657">
            <text:p text:style-name="P1223"/>
          </table:table-cell>
        </table:table-row>
        <table:table-row table:style-name="Row197">
          <table:table-cell table:style-name="Cell658" table:number-columns-spanned="3">
            <text:p text:style-name="P1224"/>
          </table:table-cell>
          <table:covered-table-cell/>
          <table:covered-table-cell/>
        </table:table-row>
        <table:table-row table:style-name="Row198">
          <table:table-cell table:style-name="Cell659">
            <text:p text:style-name="P1225"><text:span text:style-name="T1225_1">A2.1.1</text:span></text:p>
          </table:table-cell>
          <table:table-cell table:style-name="Cell660">
            <text:p text:style-name="P1226"><text:span text:style-name="T1226_1">Aπασχολούμαι<text:s/>με<text:s/>σύμβαση<text:s/>εργασίας<text:s/>πλήρους<text:s/>απασχόλησης<text:s/>και<text:s/>αορίστου<text:s/>χρόνου</text:span></text:p>
          </table:table-cell>
          <table:table-cell table:style-name="Cell661">
            <text:p text:style-name="P1227"/>
          </table:table-cell>
        </table:table-row>
        <table:table-row table:style-name="Row199">
          <table:table-cell table:style-name="Cell662" table:number-columns-spanned="3">
            <text:p text:style-name="P1228"/>
          </table:table-cell>
          <table:covered-table-cell/>
          <table:covered-table-cell/>
        </table:table-row>
        <table:table-row table:style-name="Row200">
          <table:table-cell table:style-name="Cell663">
            <text:p text:style-name="P1229"><text:span text:style-name="T1229_1">A2.1.2</text:span></text:p>
          </table:table-cell>
          <table:table-cell table:style-name="Cell664">
            <text:p text:style-name="P1230"><text:span text:style-name="T1230_1">A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665">
            <text:p text:style-name="P1231"/>
          </table:table-cell>
        </table:table-row>
        <table:table-row table:style-name="Row201">
          <table:table-cell table:style-name="Cell666" table:number-columns-spanned="3">
            <text:p text:style-name="P1232"/>
          </table:table-cell>
          <table:covered-table-cell/>
          <table:covered-table-cell/>
        </table:table-row>
        <table:table-row table:style-name="Row202">
          <table:table-cell table:style-name="Cell667">
            <text:p text:style-name="P1233"><text:span text:style-name="T1233_1">A2.1.3</text:span></text:p>
          </table:table-cell>
          <table:table-cell table:style-name="Cell668">
            <text:p text:style-name="P1234"><text:span text:style-name="T1234_1">Aπασχολούμαι<text:s/>με<text:s/>σύμβαση<text:s/>εργασίας<text:s/>μερικής<text:s/>απασχόλησης<text:s/>και<text:s/>αορίστου<text:s/>χρόνου</text:span></text:p>
          </table:table-cell>
          <table:table-cell table:style-name="Cell669">
            <text:p text:style-name="P1235"/>
          </table:table-cell>
        </table:table-row>
        <table:table-row table:style-name="Row203">
          <table:table-cell table:style-name="Cell670" table:number-columns-spanned="3">
            <text:p text:style-name="P1236"/>
          </table:table-cell>
          <table:covered-table-cell/>
          <table:covered-table-cell/>
        </table:table-row>
        <table:table-row table:style-name="Row204">
          <table:table-cell table:style-name="Cell671">
            <text:p text:style-name="P1237"><text:span text:style-name="T1237_1">A2.1.4</text:span></text:p>
          </table:table-cell>
          <table:table-cell table:style-name="Cell672">
            <text:p text:style-name="P1238"><text:span text:style-name="T1238_1">A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673">
            <text:p text:style-name="P1239"/>
          </table:table-cell>
        </table:table-row>
        <table:table-row table:style-name="Row205">
          <table:table-cell table:style-name="Cell674" table:number-columns-spanned="3">
            <text:p text:style-name="P1240"/>
          </table:table-cell>
          <table:covered-table-cell/>
          <table:covered-table-cell/>
        </table:table-row>
        <table:table-row table:style-name="Row206">
          <table:table-cell table:style-name="Cell675">
            <text:p text:style-name="P1241"><text:span text:style-name="T1241_1">A2.1.5</text:span></text:p>
          </table:table-cell>
          <table:table-cell table:style-name="Cell676">
            <text:p text:style-name="P1242"><text:span text:style-name="T1242_1">Aπασχολούμαι<text:s/>με<text:s/>εκ<text:s/>περιτροπής<text:s/>απασχόληση</text:span></text:p>
          </table:table-cell>
          <table:table-cell table:style-name="Cell677">
            <text:p text:style-name="P1243"/>
          </table:table-cell>
        </table:table-row>
        <table:table-row table:style-name="Row207">
          <table:table-cell table:style-name="Cell678" table:number-columns-spanned="3">
            <text:p text:style-name="P1244"/>
          </table:table-cell>
          <table:covered-table-cell/>
          <table:covered-table-cell/>
        </table:table-row>
        <table:table-row table:style-name="Row208">
          <table:table-cell table:style-name="Cell679">
            <text:p text:style-name="P1245"><text:span text:style-name="T1245_1">A2.1.6</text:span></text:p>
          </table:table-cell>
          <table:table-cell table:style-name="Cell680">
            <text:p text:style-name="P1246"><text:span text:style-name="T1246_1">Aπασχολούμαι<text:s/>αμειβόμενος/η<text:s/>με<text:s/>εργόσημο</text:span></text:p>
          </table:table-cell>
          <table:table-cell table:style-name="Cell681">
            <text:p text:style-name="P1247"/>
          </table:table-cell>
        </table:table-row>
        <table:table-row table:style-name="Row209">
          <table:table-cell table:style-name="Cell682" table:number-columns-spanned="3">
            <text:p text:style-name="P1248"/>
          </table:table-cell>
          <table:covered-table-cell/>
          <table:covered-table-cell/>
        </table:table-row>
        <table:table-row table:style-name="Row210">
          <table:table-cell table:style-name="Cell683">
            <text:p text:style-name="P1249"><text:span text:style-name="T1249_1">A2.2</text:span></text:p>
          </table:table-cell>
          <table:table-cell table:style-name="Cell684">
            <text:p text:style-name="P1250"><text:span text:style-name="T1250_1">Aπασχολούμαι<text:s/>στο<text:s/>δημόσιο<text:s/>τομέα<text:s/>(ΝΠΔΔ<text:s/>και<text:s/>ΝΠΙΔ)</text:span></text:p>
          </table:table-cell>
          <table:table-cell table:style-name="Cell685">
            <text:p text:style-name="P1251"/>
          </table:table-cell>
        </table:table-row>
        <table:table-row table:style-name="Row211">
          <table:table-cell table:style-name="Cell686" table:number-columns-spanned="3">
            <text:p text:style-name="P1252"/>
          </table:table-cell>
          <table:covered-table-cell/>
          <table:covered-table-cell/>
        </table:table-row>
        <table:table-row table:style-name="Row212">
          <table:table-cell table:style-name="Cell687">
            <text:p text:style-name="P1253"><text:span text:style-name="T1253_1">A2.2.1</text:span></text:p>
          </table:table-cell>
          <table:table-cell table:style-name="Cell688">
            <text:p text:style-name="P1254"><text:span text:style-name="T1254_1">Aπασχολούμενος<text:s/>με<text:s/>σύμβαση<text:s/>ιδιωτικού<text:s/>δικαίου</text:span></text:p>
          </table:table-cell>
          <table:table-cell table:style-name="Cell689">
            <text:p text:style-name="P1255"/>
          </table:table-cell>
        </table:table-row>
      </table:table>
      <text:p text:style-name="P1256"/>
      <table:table table:style-name="Table20">
        <table:table-column table:style-name="Column92"/>
        <table:table-column table:style-name="Column93"/>
        <table:table-column table:style-name="Column94"/>
        <table:table-row table:style-name="Row213">
          <table:table-cell table:style-name="Cell690">
            <text:p text:style-name="P1257"/>
          </table:table-cell>
          <table:table-cell table:style-name="Cell691">
            <text:p text:style-name="P1258"><text:span text:style-name="T1258_1">αορίστου<text:s/>χρόνου</text:span></text:p>
          </table:table-cell>
          <table:table-cell table:style-name="Cell692">
            <text:p text:style-name="P1259"/>
          </table:table-cell>
        </table:table-row>
        <table:table-row table:style-name="Row214">
          <table:table-cell table:style-name="Cell693" table:number-columns-spanned="3">
            <text:p text:style-name="P1260"/>
          </table:table-cell>
          <table:covered-table-cell/>
          <table:covered-table-cell/>
        </table:table-row>
        <table:table-row table:style-name="Row215">
          <table:table-cell table:style-name="Cell694">
            <text:p text:style-name="P1261"><text:span text:style-name="T1261_1">A2.2.2</text:span></text:p>
          </table:table-cell>
          <table:table-cell table:style-name="Cell695">
            <text:p text:style-name="P1262"><text:span text:style-name="T1262_1">Απασχολούμαι<text:s/>με<text:s/>σύμβαση<text:s/>ιδιωτικού<text:s/>δικαίου<text:s/>ορισμένου<text:s/>χρόνου</text:span></text:p>
          </table:table-cell>
          <table:table-cell table:style-name="Cell696">
            <text:p text:style-name="P1263"/>
          </table:table-cell>
        </table:table-row>
        <table:table-row table:style-name="Row216">
          <table:table-cell table:style-name="Cell697" table:number-columns-spanned="3">
            <text:p text:style-name="P1264"/>
          </table:table-cell>
          <table:covered-table-cell/>
          <table:covered-table-cell/>
        </table:table-row>
        <table:table-row table:style-name="Row217">
          <table:table-cell table:style-name="Cell698">
            <text:p text:style-name="P1265"><text:span text:style-name="T1265_1">A2.2.3</text:span></text:p>
          </table:table-cell>
          <table:table-cell table:style-name="Cell699">
            <text:p text:style-name="P1266"><text:span text:style-name="T1266_1">Απασχολούμαι<text:s/>ως<text:s/>Μόνιμος<text:s/>Δημόσιος<text:s/>Υπάλληλος</text:span></text:p>
          </table:table-cell>
          <table:table-cell table:style-name="Cell700">
            <text:p text:style-name="P1267"/>
          </table:table-cell>
        </table:table-row>
      </table:table>
      <text:p text:style-name="P1268"/>
      <table:table table:style-name="Table21">
        <table:table-column table:style-name="Column95"/>
        <table:table-column table:style-name="Column96"/>
        <table:table-column table:style-name="Column97"/>
        <table:table-row table:style-name="Row218">
          <table:table-cell table:style-name="Cell701">
            <text:p text:style-name="P1269"><text:span text:style-name="T1269_1">A2.3</text:span></text:p>
          </table:table-cell>
          <table:table-cell table:style-name="Cell702">
            <text:p text:style-name="P1270"><text:span text:style-name="T1270_1">Είμαι<text:s/>αυτοαπασχολούμενος/η</text:span></text:p>
          </table:table-cell>
          <table:table-cell table:style-name="Cell703">
            <text:p text:style-name="P1271"/>
          </table:table-cell>
        </table:table-row>
        <table:table-row table:style-name="Row219">
          <table:table-cell table:style-name="Cell704" table:number-columns-spanned="3">
            <text:p text:style-name="P1272"><text:span text:style-name="T1272_1">(Επεξήγηση<text:s/>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δηλ.<text:s/>και<text:s/>οι<text:s/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/text:span></text:p>
            <text:p text:style-name="P1273"><text:span text:style-name="T1273_1">στο<text:s/>ίδιο<text:s/>νοικοκυριό<text:s/>-<text:s/>δηλ.<text:s/>συμβοηθούντα<text:s/>μέλη<text:s/>οικογενειακών<text:s/>επιχειρήσεων)</text:span></text:p>
          </table:table-cell>
          <table:covered-table-cell/>
          <table:covered-table-cell/>
        </table:table-row>
        <table:table-row table:style-name="Row220">
          <table:table-cell table:style-name="Cell705">
            <text:p text:style-name="P1274"><text:span text:style-name="T1274_1">A2.4</text:span></text:p>
          </table:table-cell>
          <table:table-cell table:style-name="Cell706">
            <text:p text:style-name="P1275"><text:span text:style-name="T1275_1">Σχέση<text:s/>εργασίας<text:s/>(άλλη)που<text:s/>δεν<text:s/>εμπίπτει<text:s/>σε<text:s/>καμία<text:s/>από<text:s/>τις<text:s/>παραπάνω.</text:span></text:p>
          </table:table-cell>
          <table:table-cell table:style-name="Cell707">
            <text:p text:style-name="P1276"/>
          </table:table-cell>
        </table:table-row>
        <table:table-row table:style-name="Row221">
          <table:table-cell table:style-name="Cell708" table:number-columns-spanned="3">
            <text:p text:style-name="P1277"/>
          </table:table-cell>
          <table:covered-table-cell/>
          <table:covered-table-cell/>
        </table:table-row>
        <table:table-row table:style-name="Row222">
          <table:table-cell table:style-name="Cell709">
            <text:p text:style-name="P1278"><text:span text:style-name="T1278_1">A3</text:span></text:p>
          </table:table-cell>
          <table:table-cell table:style-name="Cell710">
            <text:p text:style-name="P1279"><text:span text:style-name="T1279_1">Δεν<text:s/>ανήκω<text:s/>σε<text:s/>καμία<text:s/>από<text:s/>τις<text:s/>παραπάνω<text:s/>κατηγορίες<text:s/>(Δεν<text:s/>είμαι<text:s/>ούτε<text:s/>εγγεγραμμένος<text:s/>άνεργος<text:s/>στον<text:s/>0AΕΔ<text:s/>ούτε<text:s/>εργαζόμενος/αυτοαπασχολούμενος)</text:span></text:p>
          </table:table-cell>
          <table:table-cell table:style-name="Cell711">
            <text:p text:style-name="P1280"/>
          </table:table-cell>
        </table:table-row>
        <table:table-row table:style-name="Row223">
          <table:table-cell table:style-name="Cell712" table:number-columns-spanned="3">
            <text:p text:style-name="P1281"/>
          </table:table-cell>
          <table:covered-table-cell/>
          <table:covered-table-cell/>
        </table:table-row>
        <table:table-row table:style-name="Row224">
          <table:table-cell table:style-name="Cell713">
            <text:p text:style-name="P1282"><text:span text:style-name="T1282_1">A3.1</text:span></text:p>
          </table:table-cell>
          <table:table-cell table:style-name="Cell714">
            <text:p text:style-name="P1283"><text:span text:style-name="T1283_1">Δεν<text:s/>είμαι<text:s/>εγγεγραμμένος/νη<text:s/>στον<text:s/>0AΕΔ,<text:s/></text:span><text:span text:style-name="T1283_2">ούτε<text:s/></text:span><text:span text:style-name="T1283_3">εργάζομαι,<text:s/>αλλά<text:s/>αναζητώ<text:s/>εργασία<text:s/>και<text:s/>είμαι<text:s/>άμεσα<text:s/>διαθέσιμος<text:s/>να<text:s/>εργαστώ</text:span></text:p>
          </table:table-cell>
          <table:table-cell table:style-name="Cell715">
            <text:p text:style-name="P1284"/>
          </table:table-cell>
        </table:table-row>
        <table:table-row table:style-name="Row225">
          <table:table-cell table:style-name="Cell716" table:number-columns-spanned="3">
            <text:p text:style-name="P1285"/>
          </table:table-cell>
          <table:covered-table-cell/>
          <table:covered-table-cell/>
        </table:table-row>
        <table:table-row table:style-name="Row226">
          <table:table-cell table:style-name="Cell717">
            <text:p text:style-name="P1286"><text:span text:style-name="T1286_1">A3.1.</text:span></text:p>
            <text:p text:style-name="P1287"><text:span text:style-name="T1287_1">1</text:span></text:p>
          </table:table-cell>
          <table:table-cell table:style-name="Cell718">
            <text:p text:style-name="P1288"><text:span text:style-name="T1288_1">Είμαι<text:s/>25<text:s/></text:span><text:span text:style-name="T1288_2">ετών</text:span><text:span text:style-name="T1288_3"><text:s/>και<text:s/>άνω<text:s/>και<text:s/>πριν<text:s/>την<text:s/>είσοδό<text:s/>μου<text:s/>στο<text:s/>πρόγραμμα<text:s/>αναζητούσα<text:s/>εργασία<text:s/>πάνω<text:s/>από<text:s/>δώδεκα<text:s/>(12)<text:s/>συνεχείς<text:s/>μήνες<text:s/>(&gt;12<text:s/>μήνες)</text:span></text:p>
          </table:table-cell>
          <table:table-cell table:style-name="Cell719">
            <text:p text:style-name="P1289"/>
          </table:table-cell>
        </table:table-row>
        <table:table-row table:style-name="Row227">
          <table:table-cell table:style-name="Cell720" table:number-columns-spanned="3">
            <text:p text:style-name="P1290"/>
          </table:table-cell>
          <table:covered-table-cell/>
          <table:covered-table-cell/>
        </table:table-row>
        <table:table-row table:style-name="Row228">
          <table:table-cell table:style-name="Cell721">
            <text:p text:style-name="P1291"><text:span text:style-name="T1291_1">A3.1.<text:s/>2</text:span></text:p>
          </table:table-cell>
          <table:table-cell table:style-name="Cell722">
            <text:p text:style-name="P1292"><text:span text:style-name="T1292_1">Είμαι<text:s/>κάτω<text:s/>των<text:s/>25<text:s/></text:span><text:span text:style-name="T1292_2">ετών</text:span><text:span text:style-name="T1292_3"><text:s/>και<text:s/>πριν<text:s/>την<text:s/>είσοδό<text:s/>μου<text:s/>στο<text:s/>πρόγραμμα<text:s/>αναζητούσα<text:s/>εργασία<text:s/>πάνω<text:s/>από<text:s/>έξι<text:s/>(6)<text:s/>συνεχείς<text:s/>μήνες<text:s/>(&gt;6<text:s/>μήνες)</text:span></text:p>
          </table:table-cell>
          <table:table-cell table:style-name="Cell723">
            <text:p text:style-name="P1293"/>
          </table:table-cell>
        </table:table-row>
        <table:table-row table:style-name="Row229">
          <table:table-cell table:style-name="Cell724" table:number-columns-spanned="3">
            <text:p text:style-name="P1294"/>
          </table:table-cell>
          <table:covered-table-cell/>
          <table:covered-table-cell/>
        </table:table-row>
        <table:table-row table:style-name="Row230">
          <table:table-cell table:style-name="Cell725">
            <text:p text:style-name="P1295"><text:span text:style-name="T1295_1">A3.2</text:span></text:p>
          </table:table-cell>
          <table:table-cell table:style-name="Cell726">
            <text:p text:style-name="P1296"><text:span text:style-name="T1296_1">Δεν<text:s/>εργάζομαι,<text:s/>δεν<text:s/>είμαι<text:s/>εγγεγραμμένος<text:s/>άνεργος<text:s/>,<text:s/>δεν<text:s/>αναζητώ<text:s/>εργασία</text:span></text:p>
          </table:table-cell>
          <table:table-cell table:style-name="Cell727">
            <text:p text:style-name="P1297"/>
          </table:table-cell>
        </table:table-row>
      </table:table>
      <text:p text:style-name="P1298"/>
      <table:table table:style-name="Table22"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231">
          <table:table-cell table:style-name="Cell728" table:number-columns-spanned="4">
            <text:p text:style-name="P1299"><text:span text:style-name="T1299_1">Β.<text:s/>Καθεστώς<text:s/>Εκπαίδευσης<text:s/>κατά<text:s/>την<text:s/>Είσοδο</text:span></text:p>
          </table:table-cell>
          <table:covered-table-cell/>
          <table:covered-table-cell/>
          <table:covered-table-cell/>
        </table:table-row>
        <table:table-row table:style-name="Row232">
          <table:table-cell table:style-name="Cell729" table:number-columns-spanned="2">
            <text:p text:style-name="P1300"><text:span text:style-name="T1300_1">Κωδικός</text:span></text:p>
          </table:table-cell>
          <table:covered-table-cell/>
          <table:table-cell table:style-name="Cell730">
            <text:p text:style-name="P1301"><text:span text:style-name="T1301_1">Περιγραφή<text:s/>Ερωτήματος</text:span></text:p>
          </table:table-cell>
          <table:table-cell table:style-name="Cell731">
            <text:p text:style-name="P1302"><text:span text:style-name="T1302_1">Απάντηση</text:span></text:p>
          </table:table-cell>
        </table:table-row>
        <table:table-row table:style-name="Row233">
          <table:table-cell table:style-name="Cell732" table:number-columns-spanned="2">
            <text:p text:style-name="P1303"><text:span text:style-name="T1303_1">Β</text:span></text:p>
          </table:table-cell>
          <table:covered-table-cell/>
          <table:table-cell table:style-name="Cell733">
            <text:p text:style-name="P1304"><text:span text:style-name="T1304_1">Συμμετέχετε<text:s/>σε<text:s/>κάποιο<text:s/>(άλλο)<text:s/>πρόγραμμα<text:s/>κατάρτισης<text:s/>ή<text:s/>εκπαίδευσης<text:s/>ή<text:s/>δια<text:s/>βίου<text:s/>μάθησης,<text:s/>επιδοτούμενο<text:s/>ή<text:s/>μη;<text:s/>Αν<text:s/>ναι,<text:s/>σημειώστε<text:s/>σε<text:s/>ποια<text:s/>από<text:s/>τις</text:span></text:p>
            <text:p text:style-name="P1305"><text:span text:style-name="T1305_1">παρακάτω<text:s/>κατηγορίες<text:s/>ανήκετε:</text:span></text:p>
          </table:table-cell>
          <table:table-cell table:style-name="Cell734">
            <text:p text:style-name="P1306"/>
          </table:table-cell>
        </table:table-row>
        <table:table-row table:style-name="Row234">
          <table:table-cell table:style-name="Cell735" table:number-columns-spanned="4">
            <text:p text:style-name="P1307"><text:span text:style-name="T1307_1">Επεξήγηση<text:s/>1:<text:s/>Η<text:s/>ερώτηση<text:s/>αφορά<text:s/>τη<text:s/>συμμετοχή<text:s/>σας<text:s/>σε<text:s/>κάποιο<text:s/>(άλλο)<text:s/>πρόγραμμα<text:s/>κατάρτισης<text:s/>ή<text:s/>εκπαίδευσης<text:s/>ή<text:s/>δια<text:s/>βίου<text:s/>μάθησης<text:s/>τη<text:s/>χρονική<text:s/>στιγμή<text:s/>κατά<text:s/>την<text:s/>είσοδό<text:s/>σας<text:s/>σε<text:s/>αυτή<text:s/>την<text:s/>πράξη<text:s/>του<text:s/>ΕΚΤ.</text:span></text:p>
            <text:p text:style-name="P1308"><text:span text:style-name="T1308_1">Επεξήγηση<text:s/>2:<text:s/>Η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text:s/>Σχολών<text:s/>που<text:s/>εποπτεύονται<text:s/>από<text:s/>τα<text:s/>Υπουργεία<text:s/>Πολιτισμού,<text:s/>Ναυτιλίας,<text:s/>Τουρισμού<text:s/>κλπ,<text:s/>φοιτητές<text:s/>τριτοβάθμιας<text:s/>εκπαίδευσης<text:s/>πλήρους<text:s/>φοίτησης.</text:span></text:p>
          </table:table-cell>
          <table:covered-table-cell/>
          <table:covered-table-cell/>
          <table:covered-table-cell/>
        </table:table-row>
        <table:table-row table:style-name="Row235">
          <table:table-cell table:style-name="Cell736">
            <text:p text:style-name="P1309"><text:span text:style-name="T1309_1">Β1</text:span></text:p>
          </table:table-cell>
          <table:table-cell table:style-name="Cell737" table:number-columns-spanned="2">
            <text:p text:style-name="P1310"><text:span text:style-name="T1310_1">Μαθητής/τρια<text:s/>πρωτοβάθμιας<text:s/>ή<text:s/>δευτεροβάθμιας<text:s/>εκπαίδευσης<text:s/>(Δημοτικό,</text:span></text:p>
            <text:p text:style-name="P1311"><text:span text:style-name="T1311_1">Γυμνάσιο,<text:s/>Λύκειο.<text:s/>Συμπεριλαμβάνονται<text:s/>και<text:s/>τα<text:s/>Σχολεία<text:s/>Δεύτερης<text:s/>Ευκαιρίας)</text:span></text:p>
          </table:table-cell>
          <table:covered-table-cell/>
          <table:table-cell table:style-name="Cell738">
            <text:p text:style-name="P1312"/>
          </table:table-cell>
        </table:table-row>
        <table:table-row table:style-name="Row236">
          <table:table-cell table:style-name="Cell739" table:number-columns-spanned="4">
            <text:p text:style-name="P1313"/>
          </table:table-cell>
          <table:covered-table-cell/>
          <table:covered-table-cell/>
          <table:covered-table-cell/>
        </table:table-row>
        <table:table-row table:style-name="Row237">
          <table:table-cell table:style-name="Cell740">
            <text:p text:style-name="P1314"><text:span text:style-name="T1314_1">Β2</text:span></text:p>
          </table:table-cell>
          <table:table-cell table:style-name="Cell741" table:number-columns-spanned="2">
            <text:p text:style-name="P1315"><text:span text:style-name="T1315_1">Σπουδαστής/τρια<text:s/>σε<text:s/></text:span><text:span text:style-name="T1315_2">Σχολή</text:span><text:span text:style-name="T1315_3"><text:s/>Επαγγελματικής<text:s/>Κατάρτισης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covered-table-cell/>
          <table:table-cell table:style-name="Cell742">
            <text:p text:style-name="P1316"/>
          </table:table-cell>
        </table:table-row>
        <table:table-row table:style-name="Row238">
          <table:table-cell table:style-name="Cell743" table:number-columns-spanned="4">
            <text:p text:style-name="P1317"/>
          </table:table-cell>
          <table:covered-table-cell/>
          <table:covered-table-cell/>
          <table:covered-table-cell/>
        </table:table-row>
        <table:table-row table:style-name="Row239">
          <table:table-cell table:style-name="Cell744">
            <text:p text:style-name="P1318"><text:span text:style-name="T1318_1">Β3</text:span></text:p>
          </table:table-cell>
          <table:table-cell table:style-name="Cell745" table:number-columns-spanned="2">
            <text:p text:style-name="P1319"><text:span text:style-name="T1319_1">Συμμετέχων/ουσα<text:s/>σε<text:s/></text:span><text:span text:style-name="T1319_2">κάποιο</text:span><text:span text:style-name="T1319_3"><text:s/>πρόγραμμα<text:s/>συνεχιζόμενης<text:s/>επαγγελματικής<text:s/>κατάρτισης<text:s/>(π.χ<text:s/>ΚΕΚ)</text:span></text:p>
          </table:table-cell>
          <table:covered-table-cell/>
          <table:table-cell table:style-name="Cell746">
            <text:p text:style-name="P1320"/>
          </table:table-cell>
        </table:table-row>
        <table:table-row table:style-name="Row240">
          <table:table-cell table:style-name="Cell747" table:number-columns-spanned="4">
            <text:p text:style-name="P1321"/>
          </table:table-cell>
          <table:covered-table-cell/>
          <table:covered-table-cell/>
          <table:covered-table-cell/>
        </table:table-row>
        <table:table-row table:style-name="Row241">
          <table:table-cell table:style-name="Cell748">
            <text:p text:style-name="P1322"><text:span text:style-name="T1322_1">Β4</text:span></text:p>
          </table:table-cell>
          <table:table-cell table:style-name="Cell749" table:number-columns-spanned="2">
            <text:p text:style-name="P1323"><text:span text:style-name="T1323_1">Είμαι<text:s/>Φοιτητής/τρια<text:s/>τριτοβάθμιας<text:s/>εκπαίδευσης<text:s/>πλήρους<text:s/>φοίτησης</text:span></text:p>
          </table:table-cell>
          <table:covered-table-cell/>
          <table:table-cell table:style-name="Cell750">
            <text:p text:style-name="P1324"/>
          </table:table-cell>
        </table:table-row>
      </table:table>
      <text:p text:style-name="P1325"/>
      <table:table table:style-name="Table23">
        <table:table-column table:style-name="Column102"/>
        <table:table-column table:style-name="Column103"/>
        <table:table-column table:style-name="Column104"/>
        <table:table-row table:style-name="Row242">
          <table:table-cell table:style-name="Cell751">
            <text:p text:style-name="P1326"><text:span text:style-name="T1326_1">B5</text:span></text:p>
          </table:table-cell>
          <table:table-cell table:style-name="Cell752">
            <text:p text:style-name="P1327"><text:span text:style-name="T1327_1">Συμμετέχω<text:s/>σε<text:s/>πρόγραμμα<text:s/>πρακτικής<text:s/>άσκησης<text:s/>με<text:s/>αμοιβή(ως<text:s/>φοιτητής<text:s/>τριτοβάθμιας<text:s/>εκπαίδευσης,<text:s/>σπουδαστής<text:s/>ΙΕΚ,<text:s/>τουριστικών<text:s/>σχολών,<text:s/>Ακαδημίας<text:s/>Εμπορικού<text:s/>Ναυτικού<text:s/>κτλ)</text:span></text:p>
          </table:table-cell>
          <table:table-cell table:style-name="Cell753">
            <text:p text:style-name="P1328"/>
          </table:table-cell>
        </table:table-row>
        <table:table-row table:style-name="Row243">
          <table:table-cell table:style-name="Cell754" table:number-columns-spanned="3">
            <text:p text:style-name="P1329"/>
          </table:table-cell>
          <table:covered-table-cell/>
          <table:covered-table-cell/>
        </table:table-row>
        <table:table-row table:style-name="Row244">
          <table:table-cell table:style-name="Cell755">
            <text:p text:style-name="P1330"><text:span text:style-name="T1330_1">B6</text:span></text:p>
          </table:table-cell>
          <table:table-cell table:style-name="Cell756">
            <text:p text:style-name="P1331"><text:span text:style-name="T1331_1">Μεταπτυχιακός<text:s/>Φοιτητής/τρια<text:s/>ή<text:s/>υποψήφιος/ια</text:span></text:p>
            <text:p text:style-name="P1332"><text:span text:style-name="T1332_1">Διδάκτωρ</text:span></text:p>
          </table:table-cell>
          <table:table-cell table:style-name="Cell757">
            <text:p text:style-name="P1333"/>
          </table:table-cell>
        </table:table-row>
      </table:table>
      <text:p text:style-name="P1334"/>
      <table:table table:style-name="Table24">
        <table:table-column table:style-name="Column105"/>
        <table:table-column table:style-name="Column106"/>
        <table:table-column table:style-name="Column107"/>
        <table:table-row table:style-name="Row245">
          <table:table-cell table:style-name="Cell758" table:number-columns-spanned="3">
            <text:p text:style-name="P1335"><text:span text:style-name="T1335_1">Γ.<text:s/>Μορφωτικό<text:s/>Επίπεδο<text:s/>κατά<text:s/>την<text:s/>Είσοδο</text:span></text:p>
          </table:table-cell>
          <table:covered-table-cell/>
          <table:covered-table-cell/>
        </table:table-row>
        <table:table-row table:style-name="Row246">
          <table:table-cell table:style-name="Cell759" table:number-columns-spanned="3">
            <text:p text:style-name="P1336"><text:span text:style-name="T1336_1">Σημειώστε<text:s/>σε<text:s/></text:span><text:span text:style-name="T1336_2">ποια</text:span><text:span text:style-name="T1336_3"><text:s/>από<text:s/>τις<text:s/></text:span><text:span text:style-name="T1336_4">παρακάτω</text:span><text:span text:style-name="T1336_5"><text:s/>κατηγορίες<text:s/></text:span><text:span text:style-name="T1336_6">ανήκετε</text:span><text:span text:style-name="T1336_7"><text:s/>(την<text:s/>κατηγορία<text:s/></text:span><text:span text:style-name="T1336_8">που</text:span><text:span text:style-name="T1336_9"><text:s/>αντιστοιχεί<text:s/></text:span><text:span text:style-name="T1336_10">στο</text:span><text:span text:style-name="T1336_11"><text:s/>ανώτερο<text:s/>επίπεδο<text:s/>εκπαίδευσης<text:s/>που<text:s/>έχετε)</text:span></text:p>
          </table:table-cell>
          <table:covered-table-cell/>
          <table:covered-table-cell/>
        </table:table-row>
        <table:table-row table:style-name="Row247">
          <table:table-cell table:style-name="Cell760">
            <text:p text:style-name="P1337"><text:span text:style-name="T1337_1">Κωδικός</text:span></text:p>
          </table:table-cell>
          <table:table-cell table:style-name="Cell761">
            <text:p text:style-name="P1338"><text:span text:style-name="T1338_1">Περιγραφή<text:s/>Ερωτήματος</text:span></text:p>
          </table:table-cell>
          <table:table-cell table:style-name="Cell762">
            <text:p text:style-name="P1339"><text:span text:style-name="T1339_1">Απάντηση</text:span></text:p>
          </table:table-cell>
        </table:table-row>
        <table:table-row table:style-name="Row248">
          <table:table-cell table:style-name="Cell763">
            <text:p text:style-name="P1340"><text:span text:style-name="T1340_1">Γ1</text:span></text:p>
          </table:table-cell>
          <table:table-cell table:style-name="Cell764">
            <text:p text:style-name="P1341"><text:span text:style-name="T1341_1">Δεν<text:s/>έχω<text:s/>αποφοιτήσει<text:s/>από<text:s/>το<text:s/>δημοτικό<text:s/>σχολείο</text:span></text:p>
          </table:table-cell>
          <table:table-cell table:style-name="Cell765">
            <text:p text:style-name="P1342"/>
          </table:table-cell>
        </table:table-row>
        <table:table-row table:style-name="Row249">
          <table:table-cell table:style-name="Cell766" table:number-columns-spanned="3">
            <text:p text:style-name="P1343"/>
          </table:table-cell>
          <table:covered-table-cell/>
          <table:covered-table-cell/>
        </table:table-row>
        <table:table-row table:style-name="Row250">
          <table:table-cell table:style-name="Cell767">
            <text:p text:style-name="P1344"><text:span text:style-name="T1344_1">Γ2</text:span></text:p>
          </table:table-cell>
          <table:table-cell table:style-name="Cell768">
            <text:p text:style-name="P1345"><text:span text:style-name="T1345_1">Απόφοιτος/η<text:s/>Δημοτικού<text:s/>Σχολείου</text:span></text:p>
          </table:table-cell>
          <table:table-cell table:style-name="Cell769">
            <text:p text:style-name="P1346"/>
          </table:table-cell>
        </table:table-row>
        <table:table-row table:style-name="Row251">
          <table:table-cell table:style-name="Cell770" table:number-columns-spanned="3">
            <text:p text:style-name="P1347"/>
          </table:table-cell>
          <table:covered-table-cell/>
          <table:covered-table-cell/>
        </table:table-row>
        <table:table-row table:style-name="Row252">
          <table:table-cell table:style-name="Cell771">
            <text:p text:style-name="P1348"><text:span text:style-name="T1348_1">Γ3</text:span></text:p>
          </table:table-cell>
          <table:table-cell table:style-name="Cell772">
            <text:p text:style-name="P1349"><text:span text:style-name="T1349_1">Απόφοιτος/η<text:s/>Γυμνασίου<text:s/>ή<text:s/>ΣΔΕ<text:s/>(Σχολεία<text:s/>Δεύτερης<text:s/>Ευκαιρίας)</text:span></text:p>
          </table:table-cell>
          <table:table-cell table:style-name="Cell773">
            <text:p text:style-name="P1350"/>
          </table:table-cell>
        </table:table-row>
        <table:table-row table:style-name="Row253">
          <table:table-cell table:style-name="Cell774" table:number-columns-spanned="3">
            <text:p text:style-name="P1351"/>
          </table:table-cell>
          <table:covered-table-cell/>
          <table:covered-table-cell/>
        </table:table-row>
        <table:table-row table:style-name="Row254">
          <table:table-cell table:style-name="Cell775">
            <text:p text:style-name="P1352"><text:span text:style-name="T1352_1">Γ4</text:span></text:p>
          </table:table-cell>
          <table:table-cell table:style-name="Cell776">
            <text:p text:style-name="P1353"><text:span text:style-name="T1353_1">Απόφοιτος/η<text:s/>Λυκείου<text:s/>(Γενικού<text:s/>ή<text:s/>Επαγγελματικού)</text:span></text:p>
          </table:table-cell>
          <table:table-cell table:style-name="Cell777">
            <text:p text:style-name="P1354"/>
          </table:table-cell>
        </table:table-row>
      </table:table>
      <text:p text:style-name="P1355"/>
      <table:table table:style-name="Table25">
        <table:table-column table:style-name="Column108"/>
        <table:table-column table:style-name="Column109"/>
        <table:table-column table:style-name="Column110"/>
        <table:table-row table:style-name="Row255">
          <table:table-cell table:style-name="Cell778" table:number-columns-spanned="3">
            <text:p text:style-name="P1356"/>
          </table:table-cell>
          <table:covered-table-cell/>
          <table:covered-table-cell/>
        </table:table-row>
        <table:table-row table:style-name="Row256">
          <table:table-cell table:style-name="Cell779">
            <text:p text:style-name="P1357"><text:span text:style-name="T1357_1">Γ5</text:span></text:p>
          </table:table-cell>
          <table:table-cell table:style-name="Cell780">
            <text:p text:style-name="P1358"><text:span text:style-name="T1358_1">Απόφοιτος/η<text:s/>ΙΕΚ<text:s/>ή<text:s/>ιδιωτικού<text:s/>Κολλεγίου<text:s/>ή<text:s/>Σχολών<text:s/>που<text:s/>εποπτεύονται<text:s/>από<text:s/>άλλα<text:s/>Υπουργεία<text:s/>(Τουριστικές<text:s/>Σχολές,<text:s/>Ναυτική<text:s/>Ακαδημία<text:s/>κλπ)</text:span></text:p>
          </table:table-cell>
          <table:table-cell table:style-name="Cell781">
            <text:p text:style-name="P1359"/>
          </table:table-cell>
        </table:table-row>
        <table:table-row table:style-name="Row257">
          <table:table-cell table:style-name="Cell782" table:number-columns-spanned="3">
            <text:p text:style-name="P1360"/>
          </table:table-cell>
          <table:covered-table-cell/>
          <table:covered-table-cell/>
        </table:table-row>
        <table:table-row table:style-name="Row258">
          <table:table-cell table:style-name="Cell783">
            <text:p text:style-name="P1361"><text:span text:style-name="T1361_1">Γ6</text:span></text:p>
          </table:table-cell>
          <table:table-cell table:style-name="Cell784">
            <text:p text:style-name="P1362"><text:span text:style-name="T1362_1">Απόφοιτος/η<text:s/>ΑΕΙ/ΤΕΙ</text:span></text:p>
          </table:table-cell>
          <table:table-cell table:style-name="Cell785">
            <text:p text:style-name="P1363"/>
          </table:table-cell>
        </table:table-row>
        <table:table-row table:style-name="Row259">
          <table:table-cell table:style-name="Cell786" table:number-columns-spanned="3">
            <text:p text:style-name="P1364"/>
          </table:table-cell>
          <table:covered-table-cell/>
          <table:covered-table-cell/>
        </table:table-row>
        <table:table-row table:style-name="Row260">
          <table:table-cell table:style-name="Cell787">
            <text:p text:style-name="P1365"><text:span text:style-name="T1365_1">Γ7</text:span></text:p>
          </table:table-cell>
          <table:table-cell table:style-name="Cell788">
            <text:p text:style-name="P1366"><text:span text:style-name="T1366_1">Κάτοχος<text:s/>Μεταπτυχιακού<text:s/>Διπλώματος</text:span></text:p>
          </table:table-cell>
          <table:table-cell table:style-name="Cell789">
            <text:p text:style-name="P1367"/>
          </table:table-cell>
        </table:table-row>
      </table:table>
      <text:p text:style-name="P1368"/>
      <table:table table:style-name="Table26"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261">
          <table:table-cell table:style-name="Cell790" table:number-columns-spanned="4">
            <text:p text:style-name="P1369"><text:span text:style-name="T1369_1">Δ.<text:s/>Ειδικές<text:s/>ή<text:s/>ευάλωτες<text:s/>κοινωνικές<text:s/>ομάδες<text:s/>κατά<text:s/>την<text:s/>Είσοδο</text:span></text:p>
          </table:table-cell>
          <table:covered-table-cell/>
          <table:covered-table-cell/>
          <table:covered-table-cell/>
        </table:table-row>
        <table:table-row table:style-name="Row262">
          <table:table-cell table:style-name="Cell791" table:number-columns-spanned="2">
            <text:p text:style-name="P1370"><text:span text:style-name="T1370_1">Κωδικός</text:span></text:p>
          </table:table-cell>
          <table:covered-table-cell/>
          <table:table-cell table:style-name="Cell792">
            <text:p text:style-name="P1371"><text:span text:style-name="T1371_1">Περιγραφή<text:s/>Ερωτήματος</text:span></text:p>
          </table:table-cell>
          <table:table-cell table:style-name="Cell793">
            <text:p text:style-name="P1372"><text:span text:style-name="T1372_1">Απάντηση</text:span></text:p>
          </table:table-cell>
        </table:table-row>
        <table:table-row table:style-name="Row263">
          <table:table-cell table:style-name="Cell794" table:number-columns-spanned="2">
            <text:p text:style-name="P1373"><text:span text:style-name="T1373_1">Δ4</text:span></text:p>
          </table:table-cell>
          <table:covered-table-cell/>
          <table:table-cell table:style-name="Cell795">
            <text:p text:style-name="P1374"><text:span text:style-name="T1374_1">Εχει<text:s/>γεννηθεί<text:s/>ένας<text:s/>ή<text:s/>και<text:s/>οι<text:s/>δύο<text:s/></text:span><text:span text:style-name="T1374_2">γονείς</text:span><text:span text:style-name="T1374_3"><text:s/>σας<text:s/>στο<text:s/>εξωτερικό<text:s/>(σε<text:s/>οποιαδήποτε<text:s/>χώρα,<text:s/>εντός<text:s/>ή<text:s/>εκτός<text:s/>της<text:s/>ΕΕ).;</text:span></text:p>
          </table:table-cell>
          <table:table-cell table:style-name="Cell796">
            <text:p text:style-name="P1375"/>
          </table:table-cell>
        </table:table-row>
        <table:table-row table:style-name="Row264">
          <table:table-cell table:style-name="Cell797" table:number-columns-spanned="4">
            <text:p text:style-name="P1376"/>
          </table:table-cell>
          <table:covered-table-cell/>
          <table:covered-table-cell/>
          <table:covered-table-cell/>
        </table:table-row>
        <table:table-row table:style-name="Row265">
          <table:table-cell table:style-name="Cell798" table:number-columns-spanned="2">
            <text:p text:style-name="P1377"><text:span text:style-name="T1377_1">Δ5</text:span></text:p>
          </table:table-cell>
          <table:covered-table-cell/>
          <table:table-cell table:style-name="Cell799">
            <text:p text:style-name="P1378"><text:span text:style-name="T1378_1">Μουσουλμανική<text:s/>Μειονότητα<text:s/>της<text:s/>Θράκης</text:span></text:p>
          </table:table-cell>
          <table:table-cell table:style-name="Cell800">
            <text:p text:style-name="P1379"/>
          </table:table-cell>
        </table:table-row>
        <table:table-row table:style-name="Row266">
          <table:table-cell table:style-name="Cell801" table:number-columns-spanned="4">
            <text:p text:style-name="P1380"/>
          </table:table-cell>
          <table:covered-table-cell/>
          <table:covered-table-cell/>
          <table:covered-table-cell/>
        </table:table-row>
        <table:table-row table:style-name="Row267">
          <table:table-cell table:style-name="Cell802" table:number-columns-spanned="2">
            <text:p text:style-name="P1381"><text:span text:style-name="T1381_1">Δ6</text:span></text:p>
          </table:table-cell>
          <table:covered-table-cell/>
          <table:table-cell table:style-name="Cell803">
            <text:p text:style-name="P1382"><text:span text:style-name="T1382_1">Ρομά</text:span></text:p>
          </table:table-cell>
          <table:table-cell table:style-name="Cell804">
            <text:p text:style-name="P1383"/>
          </table:table-cell>
        </table:table-row>
        <table:table-row table:style-name="Row268">
          <table:table-cell table:style-name="Cell805" table:number-columns-spanned="4">
            <text:p text:style-name="P1384"><text:span text:style-name="T1384_1">Επεξήγηση<text:s/>:<text:s/>Τσιγγάνοι<text:s/>που<text:s/>ομιλούν<text:s/>τη<text:s/>γλώσσα<text:s/>Ρομανί,<text:s/>διαβιούν<text:s/>εντός<text:s/>των<text:s/>γεωγραφικών<text:s/>ορίων<text:s/>της<text:s/>ελληνικής<text:s/>επικράτειας<text:s/>και<text:s/>είναι<text:s/>πολίτες<text:s/>της<text:s/>ΕΕ)</text:span></text:p>
          </table:table-cell>
          <table:covered-table-cell/>
          <table:covered-table-cell/>
          <table:covered-table-cell/>
        </table:table-row>
        <table:table-row table:style-name="Row269">
          <table:table-cell table:style-name="Cell806" table:number-columns-spanned="2">
            <text:p text:style-name="P1385"><text:span text:style-name="T1385_1">Δ7</text:span></text:p>
          </table:table-cell>
          <table:covered-table-cell/>
          <table:table-cell table:style-name="Cell807">
            <text:p text:style-name="P1386"><text:span text:style-name="T1386_1">Μετανάστες</text:span></text:p>
          </table:table-cell>
          <table:table-cell table:style-name="Cell808">
            <text:p text:style-name="P1387"/>
          </table:table-cell>
        </table:table-row>
        <table:table-row table:style-name="Row270">
          <table:table-cell table:style-name="Cell809" table:number-columns-spanned="4">
            <text:p text:style-name="P1388"><text:span text:style-name="T1388_1">Επεξήγηση<text:s/>:<text:s/>Μετανάστης<text:s/>είναι<text:s/>ο<text:s/>αλλοδαπός<text:s/>που<text:s/>διαμένει<text:s/>στην<text:s/>Ελλάδα<text:s/>νόμιμα,<text:s/>για<text:s/>διάστημα<text:s/>άνω<text:s/>του<text:s/>έτους<text:s/>με<text:s/>άδεια<text:s/>διαμονής<text:s/>που<text:s/>του<text:s/>παρέχει<text:s/>πρόσβαση<text:s/>στην<text:s/>αγορά<text:s/>εργασίας,<text:s/>καθώς<text:s/>και<text:s/>τα<text:s/>μέλη<text:s/>της<text:s/>οικογένειάς<text:s/>του,<text:s/>ανεξαρτήτως<text:s/>ιθαγένειας,<text:s/>που<text:s/>διαμένουν<text:s/>στην<text:s/>Ελλάδα<text:s/>με<text:s/>άδεια<text:s/>διαμονής<text:s/>ως<text:s/>συντηρούμενα<text:s/>μέλη)</text:span></text:p>
          </table:table-cell>
          <table:covered-table-cell/>
          <table:covered-table-cell/>
          <table:covered-table-cell/>
        </table:table-row>
        <table:table-row table:style-name="Row271">
          <table:table-cell table:style-name="Cell810" table:number-columns-spanned="2">
            <text:p text:style-name="P1389"><text:span text:style-name="T1389_1">Δ8</text:span></text:p>
          </table:table-cell>
          <table:covered-table-cell/>
          <table:table-cell table:style-name="Cell811">
            <text:p text:style-name="P1390"><text:span text:style-name="T1390_1">Πρόσφυγες<text:s/>/Δικαιούχοι<text:s/>επικουρικής<text:s/>προστασίας</text:span></text:p>
            <text:p text:style-name="P1391"><text:span text:style-name="T1391_1">/αιτούντες<text:s/>άσυλο<text:s/>ή<text:s/>αιτούντες<text:s/>διεθνή<text:s/>προστασία/ασυνόδευτοι<text:s/>ανήλικοι</text:span></text:p>
          </table:table-cell>
          <table:table-cell table:style-name="Cell812">
            <text:p text:style-name="P1392"/>
          </table:table-cell>
        </table:table-row>
        <table:table-row table:style-name="Row272">
          <table:table-cell table:style-name="Cell813" table:number-columns-spanned="4">
            <text:p text:style-name="P1393"><text:span text:style-name="T1393_1">Επεξήγηση<text:s/>:<text:s/>Πρόσφυγες<text:s/>είναι<text:s/>οι<text:s/>Αλλοδαποί<text:s/>ή<text:s/>ανιθαγενείς<text:s/></text:span><text:span text:style-name="T1393_2">που</text:span><text:span text:style-name="T1393_3"><text:s/>τους<text:s/>έχει<text:s/>χορηγηθεί<text:s/>από<text:s/>την<text:s/>αρμόδια<text:s/>ελληνική<text:s/>αρχή<text:s/>καθεστώς<text:s/>πρόσφυγα<text:s/>ή<text:s/>δικαιούχου<text:s/>επικουρικής<text:s/>προστασίας,<text:s/>δηλ.<text:s/>αντίστοιχη<text:s/>άδεια<text:s/>διαμονής.<text:s/>Αιτούντες<text:s/>άσυλο<text:s/>ή<text:s/>αιτούντες<text:s/>διεθνή<text:s/>προστασία:<text:s/>Αλλοδαποί<text:s/>ή<text:s/>ανιθαγενείς<text:s/>που<text:s/>τους<text:s/>έχει<text:s/>δοθεί<text:s/>από<text:s/>την<text:s/>αρμόδια<text:s/>ελληνική<text:s/>αρχή<text:s/>«δελτίο<text:s/>αιτήσαντος<text:s/>άσυλο<text:s/>αλλοδαπού»<text:s/>ή<text:s/>««δελτίο<text:s/>αιτούντος<text:s/>διεθνή<text:s/>προστασία»<text:s/>Ασυνόδευτοι<text:s/>ανήλικοι<text:s/>Είναι<text:s/>τα<text:s/>πρόσωπα<text:s/>ηλικίας<text:s/>κάτω<text:s/>των<text:s/>18<text:s/>ετών,<text:s/>τα<text:s/>οποία<text:s/>φθάνουν<text:s/>στην<text:s/>Ελλάδα,<text:s/>χωρίς<text:s/>να<text:s/>συνοδεύονται<text:s/>από<text:s/>ενήλικα<text:s/>υπεύθυνο<text:s/>για<text:s/>τη<text:s/>φροντίδα<text:s/>τους,<text:s/>σύμφωνα<text:s/>με<text:s/>την<text:s/>ελληνική<text:s/>νομοθεσία<text:s/>ή<text:s/>πρακτική<text:s/>και<text:s/>για<text:s/>όσο<text:s/>χρόνο<text:s/>κανένας<text:s/>υπεύθυνος<text:s/>ενήλικας<text:s/>δεν<text:s/>ασκεί<text:s/>στην<text:s/>πράξη<text:s/>την<text:s/>επιμέλειά<text:s/>τους<text:s/>ή<text:s/>οι<text:s/>ανήλικοι<text:s/>που<text:s/>εγκαταλείπονται<text:s/>ασυνόδευτοι<text:s/>μετά<text:s/>την<text:s/>είσοδό<text:s/>τους<text:s/>στην<text:s/>Ελλάδα.</text:span></text:p>
          </table:table-cell>
          <table:covered-table-cell/>
          <table:covered-table-cell/>
          <table:covered-table-cell/>
        </table:table-row>
        <table:table-row table:style-name="Row273">
          <table:table-cell table:style-name="Cell814">
            <text:p text:style-name="P1394"><text:span text:style-name="T1394_1">Δ9</text:span></text:p>
          </table:table-cell>
          <table:table-cell table:style-name="Cell815" table:number-columns-spanned="2">
            <text:p text:style-name="P1395"><text:span text:style-name="T1395_1">Απεξαρτημένα<text:s/>άτομα<text:s/>/<text:s/>άτομα<text:s/>υπό<text:s/>απεξάρτηση</text:span></text:p>
          </table:table-cell>
          <table:covered-table-cell/>
          <table:table-cell table:style-name="Cell816">
            <text:p text:style-name="P1396"/>
          </table:table-cell>
        </table:table-row>
        <table:table-row table:style-name="Row274">
          <table:table-cell table:style-name="Cell817" table:number-columns-spanned="4">
            <text:p text:style-name="P1397"><text:span text:style-name="T1397_1">Επεξήγηση:<text:s/>Τα<text:s/>άτομα<text:s/>πρώην<text:s/>χρήστες<text:s/>εξαρτησιογόνων<text:s/>ουσιών,<text:s/>που<text:s/>έχουν<text:s/>ολοκληρώσει<text:s/>με<text:s/>επιτυχία<text:s/>εγκεκριμένο<text:s/>κατά<text:s/>νόμο<text:s/>θεραπευτικό<text:s/>πρόγραμμα<text:s/>σωματικής<text:s/>και<text:s/>ψυχικής<text:s/>απεξάρτησης</text:span></text:p>
          </table:table-cell>
          <table:covered-table-cell/>
          <table:covered-table-cell/>
          <table:covered-table-cell/>
        </table:table-row>
        <table:table-row table:style-name="Row275">
          <table:table-cell table:style-name="Cell818">
            <text:p text:style-name="P1398"><text:span text:style-name="T1398_1">Δ10</text:span></text:p>
          </table:table-cell>
          <table:table-cell table:style-name="Cell819" table:number-columns-spanned="2">
            <text:p text:style-name="P1399"><text:span text:style-name="T1399_1">Φυλακισμένοι<text:s/>/Αποφυλακισμένοι/Ανήλικοι<text:s/>παραβάτες</text:span></text:p>
          </table:table-cell>
          <table:covered-table-cell/>
          <table:table-cell table:style-name="Cell820">
            <text:p text:style-name="P1400"/>
          </table:table-cell>
        </table:table-row>
        <table:table-row table:style-name="Row276">
          <table:table-cell table:style-name="Cell821" table:number-columns-spanned="4">
            <text:p text:style-name="P1401"><text:span text:style-name="T1401_1">Επεξήγηση:<text:s/>Φυλακισμένοι<text:s/>:<text:s/>τα<text:s/>άτομα<text:s/></text:span><text:span text:style-name="T1401_2">που</text:span><text:span text:style-name="T1401_3"><text:s/>εκτίουν<text:s/></text:span><text:span text:style-name="T1401_4">ποινές</text:span><text:span text:style-name="T1401_5"><text:s/>ή<text:s/>μέτρα<text:s/></text:span><text:span text:style-name="T1401_6">που</text:span><text:span text:style-name="T1401_7"><text:s/>συνεπάγονται<text:s/>στέρηση<text:s/>της<text:s/>ελευθερίας<text:s/>τους<text:s/>σύμφωνα<text:s/>με<text:s/>απόφαση<text:s/>ποινικής<text:s/>δικαστικής<text:s/>αρχής.<text:s/>Οι<text:s/>αποφυλακισμένοι<text:s/>είναι<text:s/>τα<text:s/>άτομα<text:s/>που<text:s/>έχουν<text:s/>αποφυλακιστήριο.<text:s/>Ανήλικοι<text:s/>παραβάτες<text:s/>θεωρούνται<text:s/>όσοι<text:s/>ανήκουν<text:s/>στην<text:s/>ηλικιακή<text:s/>ομάδα<text:s/>13-18<text:s/>ετών<text:s/>και<text:s/>τους<text:s/>έχουν<text:s/>επιβληθεί<text:s/>από<text:s/>τα<text:s/>Δικαστήρια<text:s/>ανηλίκων<text:s/>αναμορφωτικά<text:s/>ή<text:s/>θεραπευτικά<text:s/>μέτρα<text:s/>ή,<text:s/>για<text:s/>την<text:s/>ηλικιακή<text:s/>ομάδα<text:s/>15-18<text:s/>ετών,<text:s/>το<text:s/>μέτρο<text:s/>του<text:s/>ποινικού</text:span></text:p>
          </table:table-cell>
          <table:covered-table-cell/>
          <table:covered-table-cell/>
          <table:covered-table-cell/>
        </table:table-row>
      </table:table>
      <text:p text:style-name="P1402"/>
      <table:table table:style-name="Table27">
        <table:table-column table:style-name="Column115"/>
        <table:table-column table:style-name="Column116"/>
        <table:table-column table:style-name="Column117"/>
        <table:table-row table:style-name="Row277">
          <table:table-cell table:style-name="Cell822" table:number-columns-spanned="3">
            <text:p text:style-name="P1403"><text:span text:style-name="T1403_1">σωφρονισμού<text:s/>Συμπεριλαμβάνονται<text:s/>και<text:s/>περιπτώσεις<text:s/>επιβολής<text:s/>αναμορφωτικών<text:s/>μέτρων<text:s/>από<text:s/>Ανακριτή<text:s/>ή<text:s/>Εισαγγελέα,<text:s/>όταν<text:s/>αυτός<text:s/>απέχει<text:s/>από<text:s/>την<text:s/>άσκηση<text:s/>ποινικής<text:s/>δίωξης,<text:s/>καθώς<text:s/>και<text:s/>περιπτώσεις<text:s/>εισαγωγής<text:s/>ανηλίκων<text:s/>σε<text:s/>ίδρυμα<text:s/>)</text:span></text:p>
          </table:table-cell>
          <table:covered-table-cell/>
          <table:covered-table-cell/>
        </table:table-row>
        <table:table-row table:style-name="Row278">
          <table:table-cell table:style-name="Cell823">
            <text:p text:style-name="P1404"><text:span text:style-name="T1404_1">Δ11</text:span></text:p>
          </table:table-cell>
          <table:table-cell table:style-name="Cell824">
            <text:p text:style-name="P1405"><text:span text:style-name="T1405_1">Ατομα<text:s/>με<text:s/>Αναπηρία<text:s/>με<text:s/>πιστοποίηση<text:s/>από<text:s/>το</text:span></text:p>
            <text:p text:style-name="P1406"><text:span text:style-name="T1406_1">Κέντρο<text:s/>Πιστοποίησης<text:s/>Αναπηρίας<text:s/>(ΚΕ.Π.Α.)</text:span></text:p>
          </table:table-cell>
          <table:table-cell table:style-name="Cell825">
            <text:p text:style-name="P1407"/>
          </table:table-cell>
        </table:table-row>
        <table:table-row table:style-name="Row279">
          <table:table-cell table:style-name="Cell826" table:number-columns-spanned="3">
            <text:p text:style-name="P1408"><text:span text:style-name="T1408_1">Επεξήγηση:<text:s/>Σύμφωνα<text:s/>με<text:s/></text:span><text:span text:style-name="T1408_2">το</text:span><text:span text:style-name="T1408_3"><text:s/>Ν.4331/2015,<text:s/></text:span><text:span text:style-name="T1408_4">το</text:span><text:span text:style-name="T1408_5"><text:s/>ΚΕ.Π.Α.<text:s/>εξασφαλίζει<text:s/></text:span><text:span text:style-name="T1408_6">ενιαία</text:span><text:span text:style-name="T1408_7"><text:s/>υγειονομική<text:s/>κρίση<text:s/></text:span><text:span text:style-name="T1408_8">για</text:span><text:span text:style-name="T1408_9"><text:s/>τον<text:s/>καθορισμό<text:s/>του<text:s/>βαθμού<text:s/>αναπηρίας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,<text:s/>για<text:s/>τους<text:s/>οποίους<text:s/>απαιτείται<text:s/>πιστοποίηση<text:s/>της<text:s/>αναπηρίας)</text:span></text:p>
          </table:table-cell>
          <table:covered-table-cell/>
          <table:covered-table-cell/>
        </table:table-row>
        <table:table-row table:style-name="Row280">
          <table:table-cell table:style-name="Cell827">
            <text:p text:style-name="P1409"><text:span text:style-name="T1409_1">Δ12</text:span></text:p>
          </table:table-cell>
          <table:table-cell table:style-name="Cell828">
            <text:p text:style-name="P1410"><text:span text:style-name="T1410_1">Ατομα<text:s/>με<text:s/>Αναπηρία<text:s/>χωρίς<text:s/>πιστοποίηση<text:s/>από<text:s/>το</text:span></text:p>
            <text:p text:style-name="P1411"><text:span text:style-name="T1411_1">Κέντρο<text:s/>Πιστοποίησης<text:s/>Αναπηρίας<text:s/>(ΚΕ.Π.Α.)</text:span></text:p>
          </table:table-cell>
          <table:table-cell table:style-name="Cell829">
            <text:p text:style-name="P1412"/>
          </table:table-cell>
        </table:table-row>
        <table:table-row table:style-name="Row281">
          <table:table-cell table:style-name="Cell830" table:number-columns-spanned="3">
            <text:p text:style-name="P1413"/>
          </table:table-cell>
          <table:covered-table-cell/>
          <table:covered-table-cell/>
        </table:table-row>
        <table:table-row table:style-name="Row282">
          <table:table-cell table:style-name="Cell831">
            <text:p text:style-name="P1414"><text:span text:style-name="T1414_1">Δ13</text:span></text:p>
          </table:table-cell>
          <table:table-cell table:style-name="Cell832">
            <text:p text:style-name="P1415"><text:span text:style-name="T1415_1">Αστεγοι<text:s/>ή<text:s/>άτομα<text:s/>που<text:s/>έχουν<text:s/>αποκλειστεί<text:s/>από<text:s/>τη<text:s/>στέγαση</text:span></text:p>
          </table:table-cell>
          <table:table-cell table:style-name="Cell833">
            <text:p text:style-name="P1416"/>
          </table:table-cell>
        </table:table-row>
        <table:table-row table:style-name="Row283">
          <table:table-cell table:style-name="Cell834" table:number-columns-spanned="3">
            <text:p text:style-name="P1417"><text:span text:style-name="T1417_1">Επεξήγηση:<text:s/>Τα<text:s/>άτομα<text:s/>που<text:s/>διαμένουν<text:s/>νόμιμα<text:s/>στη<text:s/>χώρα,<text:s/>τα<text:s/>οποία<text:s/></text:span><text:span text:style-name="T1417_2">στερούνται</text:span><text:span text:style-name="T1417_3"><text:s/>πρόσβασης<text:s/>ή<text:s/>έχουν<text:s/>επισφαλή<text:s/>πρόσβαση<text:s/>σε<text:s/>επαρκή<text:s/>ιδιόκτητη,<text:s/>ενοικιαζόμενη<text:s/>ή<text:s/>παραχωρημένη<text:s/>κατοικία<text:s/>που<text:s/>πληροί<text:s/>τις<text:s/>αναγκαίες<text:s/>τεχνικές<text:s/>προδιαγραφές<text:s/>και<text:s/>διαθέτει<text:s/>τις<text:s/>βασικές<text:s/>υπηρεσίες<text:s/>ύδρευσης<text:s/>και<text:s/>ηλεκτροδότησης.</text:span></text:p>
            <text:p text:style-name="P1418"><text:span text:style-name="T1418_1">Συμπεριλαμβάνονται<text:s/>ιδίως<text:s/>αυτοί<text:s/>που<text:s/>διαβιούν<text:s/>στο<text:s/>δρόμο,<text:s/>σε<text:s/>ξενώνες,<text:s/>αυτοί<text:s/>που<text:s/>φιλοξενούνται<text:s/>από<text:s/>ανάγκη<text:s/>προσωρινά<text:s/>σε<text:s/>ιδρύματα<text:s/>ή<text:s/>άλλες<text:s/>κλειστές<text:s/>δομές,<text:s/>καθώς<text:s/>και<text:s/>αυτοί<text:s/>που<text:s/>διαβιούν<text:s/>σε<text:s/>ακατάλληλα<text:s/>καταλύματα<text:s/>.<text:s/>Συμπεριλαμβάνονται<text:s/>επίσης<text:s/>οι<text:s/>γυναίκες<text:s/>που<text:s/>φιλοξενούνται<text:s/>σε<text:s/>ξενώνες<text:s/>γυναικών<text:s/>θυμάτων<text:s/>βίας<text:s/>και<text:s/>οι<text:s/>ενήλικες<text:s/>που<text:s/>φιλοξενούνται<text:s/>σε<text:s/>Δομές<text:s/>Παιδικής<text:s/>Προστασίας<text:s/>και<text:s/>οι<text:s/>οποίοι<text:s/>δεν<text:s/>σπουδάζουν</text:span></text:p>
          </table:table-cell>
          <table:covered-table-cell/>
          <table:covered-table-cell/>
        </table:table-row>
        <table:table-row table:style-name="Row284">
          <table:table-cell table:style-name="Cell835">
            <text:p text:style-name="P1419"><text:span text:style-name="T1419_1">Δ14</text:span></text:p>
          </table:table-cell>
          <table:table-cell table:style-name="Cell836">
            <text:p text:style-name="P1420"><text:span text:style-name="T1420_1">Δικαιούχοι<text:s/>Κοινωνικού<text:s/>Εισοδήματος<text:s/>Αλληλεγγύης</text:span></text:p>
          </table:table-cell>
          <table:table-cell table:style-name="Cell837">
            <text:p text:style-name="P1421"/>
          </table:table-cell>
        </table:table-row>
        <table:table-row table:style-name="Row285">
          <table:table-cell table:style-name="Cell838" table:number-columns-spanned="3">
            <text:p text:style-name="P1422"><text:span text:style-name="T1422_1">Επεξήγηση:<text:s/>Τα<text:s/>άτομα<text:s/>που<text:s/>λαμβάνουν<text:s/>το<text:s/>εν<text:s/>λόγω<text:s/>εισόδημα<text:s/>στη<text:s/>βάση<text:s/>των<text:s/>όρων<text:s/>και<text:s/>προϋποθέσεων<text:s/>εφαρμογής<text:s/>της<text:s/>ισχύουσας<text:s/>νομοθεσίας<text:s/>[Ν.4389/2016<text:s/>(ΦΕΚ<text:s/>94Α),<text:s/>ΚΥΑ<text:s/>Δ23/<text:s/>οικ.30299/<text:s/>2377/2016<text:s/>(ΦΕΚ<text:s/>208B)]</text:span></text:p>
          </table:table-cell>
          <table:covered-table-cell/>
          <table:covered-table-cell/>
        </table:table-row>
      </table:table>
      <text:p text:style-name="P1423"><text:span text:style-name="T1423_1">ΑΠΟΓΡΑΦΙΚΟ<text:s/>ΔΕΛΤΙΟ<text:s/>ΕΞΟΔΟΥ</text:span></text:p>
      <text:p text:style-name="P1424"><text:span text:style-name="T1424_1">ΚΩΔΙΚΟΣ<text:s/>ΠΡΟΤΥΠΟΥ:<text:s/>4<text:s/>-<text:s/>ΠΡΟΤΥΠΟ<text:s/>ΑΠΟΓΡΑΦΙΚΟ<text:s/>ΔΕΛΤΙΟ<text:s/>ΣΥΜΜΕΤΕΧΟΝΤΩΝ<text:s/>ΕΙΣΟΔΟΥ<text:s/>/ΕΞΟΔΟΥ</text:span></text:p>
      <table:table table:style-name="Table28">
        <table:table-column table:style-name="Column118"/>
        <table:table-column table:style-name="Column119"/>
        <table:table-row table:style-name="Row286">
          <table:table-cell table:style-name="Cell839" table:number-columns-spanned="2">
            <text:p text:style-name="P1425"><text:span text:style-name="T1425_1">Στοιχεία<text:s/>Δελτίου</text:span></text:p>
          </table:table-cell>
          <table:covered-table-cell/>
        </table:table-row>
        <table:table-row table:style-name="Row287">
          <table:table-cell table:style-name="Cell840" table:number-columns-spanned="2">
            <text:p text:style-name="P1426"><text:span text:style-name="T1426_1">ΚΩΔ.</text:span><text:span text:style-name="T1426_2"><text:s/>ΠΡΑΞΗΣ<text:s/></text:span><text:span text:style-name="T1426_3">ΟΠΣ</text:span><text:span text:style-name="T1426_4"><text:s/>(MIS):</text:span></text:p>
          </table:table-cell>
          <table:covered-table-cell/>
        </table:table-row>
        <table:table-row table:style-name="Row288">
          <table:table-cell table:style-name="Cell841">
            <text:p text:style-name="P1427"><text:span text:style-name="T1427_1">ΑΑ<text:s/>Δελτίου<text:s/>(*):</text:span></text:p>
          </table:table-cell>
          <table:table-cell table:style-name="Cell842">
            <text:p text:style-name="P1428"><text:span text:style-name="T1428_1">Κωδ.<text:s/>Συμμετέχοντα<text:s/>ΟΠΣ<text:s/>(*):</text:span></text:p>
          </table:table-cell>
        </table:table-row>
        <table:table-row table:style-name="Row289">
          <table:table-cell table:style-name="Cell843">
            <text:p text:style-name="P1429"><text:span text:style-name="T1429_1">Ημ/νία<text:s/>Συμπλήρωσης<text:s/>(*):</text:span></text:p>
          </table:table-cell>
          <table:table-cell table:style-name="Cell844">
            <text:p text:style-name="P1430"><text:span text:style-name="T1430_1">Κωδ.<text:s/></text:span><text:span text:style-name="T1430_2">Συμμετέχοντα</text:span><text:span text:style-name="T1430_3"><text:s/>(συστήματος<text:s/>Δικαιούχου):</text:span></text:p>
          </table:table-cell>
        </table:table-row>
      </table:table>
      <text:p text:style-name="P1431"/>
      <table:table table:style-name="Table29"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290">
          <table:table-cell table:style-name="Cell845" table:number-columns-spanned="4">
            <text:p text:style-name="P1432"><text:span text:style-name="T1432_1">Στοιχεία<text:s/>Συμμετέχοντα</text:span></text:p>
          </table:table-cell>
          <table:covered-table-cell/>
          <table:covered-table-cell/>
          <table:covered-table-cell/>
        </table:table-row>
        <table:table-row table:style-name="Row291">
          <table:table-cell table:style-name="Cell846" table:number-columns-spanned="2">
            <text:p text:style-name="P1433"><text:span text:style-name="T1433_1">ΑΜΚΑ<text:s/>:</text:span></text:p>
          </table:table-cell>
          <table:covered-table-cell/>
          <table:table-cell table:style-name="Cell847" table:number-columns-spanned="2">
            <text:p text:style-name="P1434"/>
          </table:table-cell>
          <table:covered-table-cell/>
        </table:table-row>
        <table:table-row table:style-name="Row292">
          <table:table-cell table:style-name="Cell848" table:number-columns-spanned="2">
            <text:p text:style-name="P1435"><text:span text:style-name="T1435_1">ΑΦΜ<text:s/>:</text:span></text:p>
          </table:table-cell>
          <table:covered-table-cell/>
          <table:table-cell table:style-name="Cell849" table:number-columns-spanned="2">
            <text:p text:style-name="P1436"/>
          </table:table-cell>
          <table:covered-table-cell/>
        </table:table-row>
        <table:table-row table:style-name="Row293">
          <table:table-cell table:style-name="Cell850" table:number-columns-spanned="2">
            <text:p text:style-name="P1437"><text:span text:style-name="T1437_1">Αλλο<text:s/>ID<text:s/>:</text:span></text:p>
          </table:table-cell>
          <table:covered-table-cell/>
          <table:table-cell table:style-name="Cell851" table:number-columns-spanned="2">
            <text:p text:style-name="P1438"/>
          </table:table-cell>
          <table:covered-table-cell/>
        </table:table-row>
        <table:table-row table:style-name="Row294">
          <table:table-cell table:style-name="Cell852" table:number-columns-spanned="2">
            <text:p text:style-name="P1439"><text:span text:style-name="T1439_1">Ημ/νία<text:s/>Εξόδου<text:s/>Συμμετέχοντα:</text:span></text:p>
          </table:table-cell>
          <table:covered-table-cell/>
          <table:table-cell table:style-name="Cell853" table:number-columns-spanned="2">
            <text:p text:style-name="P1440"/>
          </table:table-cell>
          <table:covered-table-cell/>
        </table:table-row>
        <table:table-row table:style-name="Row295">
          <table:table-cell table:style-name="Cell854" table:number-columns-spanned="2">
            <text:p text:style-name="P1441"><text:span text:style-name="T1441_1">0/η<text:s/>Συμμετέχων/ουσα<text:s/>ολοκλήρωσε<text:s/>την<text:s/>Πράξη;<text:s/>(ΝΑΙ/ΟΧΙ)</text:span></text:p>
          </table:table-cell>
          <table:covered-table-cell/>
          <table:table-cell table:style-name="Cell855" table:number-columns-spanned="2">
            <text:p text:style-name="P1442"/>
          </table:table-cell>
          <table:covered-table-cell/>
        </table:table-row>
        <table:table-row table:style-name="Row296">
          <table:table-cell table:style-name="Cell856" table:number-columns-spanned="4">
            <text:p text:style-name="P1443"><text:span text:style-name="T1443_1">Α.<text:s/>Καθεστώς<text:s/>Εργασίας<text:s/>κατά<text:s/>την<text:s/>Έξοδο</text:span></text:p>
          </table:table-cell>
          <table:covered-table-cell/>
          <table:covered-table-cell/>
          <table:covered-table-cell/>
        </table:table-row>
        <table:table-row table:style-name="Row297">
          <table:table-cell table:style-name="Cell857">
            <text:p text:style-name="P1444"><text:span text:style-name="T1444_1">Κωδικός</text:span></text:p>
          </table:table-cell>
          <table:table-cell table:style-name="Cell858" table:number-columns-spanned="2">
            <text:p text:style-name="P1445"><text:span text:style-name="T1445_1">Περιγραφή<text:s/>Ερωτήματος</text:span></text:p>
          </table:table-cell>
          <table:covered-table-cell/>
          <table:table-cell table:style-name="Cell859">
            <text:p text:style-name="P1446"><text:span text:style-name="T1446_1">Απάντηση</text:span></text:p>
          </table:table-cell>
        </table:table-row>
        <table:table-row table:style-name="Row298">
          <table:table-cell table:style-name="Cell860">
            <text:p text:style-name="P1447"><text:span text:style-name="T1447_1">Α1</text:span></text:p>
          </table:table-cell>
          <table:table-cell table:style-name="Cell861" table:number-columns-spanned="2">
            <text:p text:style-name="P1448"><text:span text:style-name="T1448_1">Είμαι<text:s/>εγγεγραμμένος/η<text:s/>άνεργος/η<text:s/>στον<text:s/>ΟΑΕΔ<text:s/>με<text:s/>κάρτα<text:s/>ανεργίας<text:s/>σε<text:s/>ισχύ</text:span></text:p>
            <text:p text:style-name="P1449"><text:span text:style-name="T1449_1"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covered-table-cell/>
          <table:table-cell table:style-name="Cell862">
            <text:p text:style-name="P1450"/>
          </table:table-cell>
        </table:table-row>
        <table:table-row table:style-name="Row299">
          <table:table-cell table:style-name="Cell863" table:number-columns-spanned="4">
            <text:p text:style-name="P1451"/>
          </table:table-cell>
          <table:covered-table-cell/>
          <table:covered-table-cell/>
          <table:covered-table-cell/>
        </table:table-row>
        <table:table-row table:style-name="Row300">
          <table:table-cell table:style-name="Cell864">
            <text:p text:style-name="P1452"><text:span text:style-name="T1452_1">Α2</text:span></text:p>
          </table:table-cell>
          <table:table-cell table:style-name="Cell865" table:number-columns-spanned="2">
            <text:p text:style-name="P1453"><text:span text:style-name="T1453_1">Είμαι<text:s/>εργαζόμενος/νη<text:s/>ή<text:s/>αυτοαπασχολούμενος/νη</text:span></text:p>
          </table:table-cell>
          <table:covered-table-cell/>
          <table:table-cell table:style-name="Cell866">
            <text:p text:style-name="P1454"/>
          </table:table-cell>
        </table:table-row>
        <table:table-row table:style-name="Row301">
          <table:table-cell table:style-name="Cell867" table:number-columns-spanned="4">
            <text:p text:style-name="P1455"/>
          </table:table-cell>
          <table:covered-table-cell/>
          <table:covered-table-cell/>
          <table:covered-table-cell/>
        </table:table-row>
        <table:table-row table:style-name="Row302">
          <table:table-cell table:style-name="Cell868">
            <text:p text:style-name="P1456"><text:span text:style-name="T1456_1">Α2.0</text:span></text:p>
          </table:table-cell>
          <table:table-cell table:style-name="Cell869" table:number-columns-spanned="2">
            <text:p text:style-name="P1457"><text:span text:style-name="T1457_1">Αν<text:s/></text:span><text:span text:style-name="T1457_2">έχετε</text:span><text:span text:style-name="T1457_3"><text:s/>απαντήσει<text:s/>ΝΑΙ<text:s/>στην<text:s/>ερώτηση<text:s/>Α2<text:s/>,<text:s/>η</text:span></text:p>
            <text:p text:style-name="P1458"><text:span text:style-name="T1458_1">Θέση<text:s/>απασχόλησης<text:s/>που<text:s/>κατέχετε<text:s/>συγχρηματοδοτείται<text:s/>στο<text:s/>πλαίσιο<text:s/>προγράμματος<text:s/>του<text:s/>ΕΣΠΑ?</text:span></text:p>
          </table:table-cell>
          <table:covered-table-cell/>
          <table:table-cell table:style-name="Cell870">
            <text:p text:style-name="P1459"/>
          </table:table-cell>
        </table:table-row>
        <table:table-row table:style-name="Row303">
          <table:table-cell table:style-name="Cell871" table:number-columns-spanned="4">
            <text:p text:style-name="P1460"/>
          </table:table-cell>
          <table:covered-table-cell/>
          <table:covered-table-cell/>
          <table:covered-table-cell/>
        </table:table-row>
        <table:table-row table:style-name="Row304">
          <table:table-cell table:style-name="Cell872">
            <text:p text:style-name="P1461"><text:span text:style-name="T1461_1">Α2.1</text:span></text:p>
          </table:table-cell>
          <table:table-cell table:style-name="Cell873" table:number-columns-spanned="2">
            <text:p text:style-name="P1462"><text:span text:style-name="T1462_1">Απασχολούμαι<text:s/>στον<text:s/>ιδιωτικό<text:s/>τομέα<text:s/>:</text:span></text:p>
          </table:table-cell>
          <table:covered-table-cell/>
          <table:table-cell table:style-name="Cell874">
            <text:p text:style-name="P1463"/>
          </table:table-cell>
        </table:table-row>
        <table:table-row table:style-name="Row305">
          <table:table-cell table:style-name="Cell875" table:number-columns-spanned="4">
            <text:p text:style-name="P1464"/>
          </table:table-cell>
          <table:covered-table-cell/>
          <table:covered-table-cell/>
          <table:covered-table-cell/>
        </table:table-row>
        <table:table-row table:style-name="Row306">
          <table:table-cell table:style-name="Cell876">
            <text:p text:style-name="P1465"><text:span text:style-name="T1465_1">Α2.1.1</text:span></text:p>
          </table:table-cell>
          <table:table-cell table:style-name="Cell877" table:number-columns-spanned="2">
            <text:p text:style-name="P1466"><text:span text:style-name="T1466_1">Απασχολούμαι<text:s/>με<text:s/>σύμβαση<text:s/>εργασίας<text:s/>πλήρους<text:s/>απασχόλησης<text:s/>και<text:s/>αορίστου<text:s/>χρόνου</text:span></text:p>
          </table:table-cell>
          <table:covered-table-cell/>
          <table:table-cell table:style-name="Cell878">
            <text:p text:style-name="P1467"/>
          </table:table-cell>
        </table:table-row>
        <table:table-row table:style-name="Row307">
          <table:table-cell table:style-name="Cell879" table:number-columns-spanned="4">
            <text:p text:style-name="P1468"/>
          </table:table-cell>
          <table:covered-table-cell/>
          <table:covered-table-cell/>
          <table:covered-table-cell/>
        </table:table-row>
        <table:table-row table:style-name="Row308">
          <table:table-cell table:style-name="Cell880">
            <text:p text:style-name="P1469"><text:span text:style-name="T1469_1">Α2.1.2</text:span></text:p>
          </table:table-cell>
          <table:table-cell table:style-name="Cell881" table:number-columns-spanned="2">
            <text:p text:style-name="P1470"><text:span text:style-name="T1470_1">Α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covered-table-cell/>
          <table:table-cell table:style-name="Cell882">
            <text:p text:style-name="P1471"/>
          </table:table-cell>
        </table:table-row>
        <table:table-row table:style-name="Row309">
          <table:table-cell table:style-name="Cell883" table:number-columns-spanned="4">
            <text:p text:style-name="P1472"/>
          </table:table-cell>
          <table:covered-table-cell/>
          <table:covered-table-cell/>
          <table:covered-table-cell/>
        </table:table-row>
        <table:table-row table:style-name="Row310">
          <table:table-cell table:style-name="Cell884">
            <text:p text:style-name="P1473"><text:span text:style-name="T1473_1">Α2.1.3</text:span></text:p>
          </table:table-cell>
          <table:table-cell table:style-name="Cell885" table:number-columns-spanned="2">
            <text:p text:style-name="P1474"><text:span text:style-name="T1474_1">Απασχολούμαι<text:s/>με<text:s/>σύμβαση<text:s/>εργασίας<text:s/>μερικής<text:s/>απασχόλησης<text:s/>και<text:s/>αορίστου<text:s/>χρόνου</text:span></text:p>
          </table:table-cell>
          <table:covered-table-cell/>
          <table:table-cell table:style-name="Cell886">
            <text:p text:style-name="P1475"/>
          </table:table-cell>
        </table:table-row>
        <table:table-row table:style-name="Row311">
          <table:table-cell table:style-name="Cell887" table:number-columns-spanned="4">
            <text:p text:style-name="P1476"/>
          </table:table-cell>
          <table:covered-table-cell/>
          <table:covered-table-cell/>
          <table:covered-table-cell/>
        </table:table-row>
        <table:table-row table:style-name="Row312">
          <table:table-cell table:style-name="Cell888">
            <text:p text:style-name="P1477"><text:span text:style-name="T1477_1">Α2.1.4</text:span></text:p>
          </table:table-cell>
          <table:table-cell table:style-name="Cell889" table:number-columns-spanned="2">
            <text:p text:style-name="P1478"><text:span text:style-name="T1478_1">Απασχολούμαι<text:s/>με<text:s/>σύμβαση<text:s/>εργασίας<text:s/>μερικής<text:s/>απασχόλησης<text:s/>και<text:s/>ορισμένου<text:s/>χρόνου</text:span></text:p>
          </table:table-cell>
          <table:covered-table-cell/>
          <table:table-cell table:style-name="Cell890">
            <text:p text:style-name="P1479"/>
          </table:table-cell>
        </table:table-row>
      </table:table>
      <text:p text:style-name="P1480"/>
      <table:table table:style-name="Table30">
        <table:table-column table:style-name="Column124"/>
        <table:table-column table:style-name="Column125"/>
        <table:table-column table:style-name="Column126"/>
        <table:table-column table:style-name="Column127"/>
        <table:table-row table:style-name="Row313">
          <table:table-cell table:style-name="Cell891" table:number-columns-spanned="2">
            <text:p text:style-name="P1481"/>
          </table:table-cell>
          <table:covered-table-cell/>
          <table:table-cell table:style-name="Cell892">
            <text:p text:style-name="P1482"><text:span text:style-name="T1482_1">(συμπεριλαμβάνεται<text:s/>η<text:s/>εποχική<text:s/>απασχόληση)</text:span></text:p>
          </table:table-cell>
          <table:table-cell table:style-name="Cell893">
            <text:p text:style-name="P1483"/>
          </table:table-cell>
        </table:table-row>
        <table:table-row table:style-name="Row314">
          <table:table-cell table:style-name="Cell894" table:number-columns-spanned="4">
            <text:p text:style-name="P1484"/>
          </table:table-cell>
          <table:covered-table-cell/>
          <table:covered-table-cell/>
          <table:covered-table-cell/>
        </table:table-row>
        <table:table-row table:style-name="Row315">
          <table:table-cell table:style-name="Cell895" table:number-columns-spanned="2">
            <text:p text:style-name="P1485"><text:span text:style-name="T1485_1">A2.1.5</text:span></text:p>
          </table:table-cell>
          <table:covered-table-cell/>
          <table:table-cell table:style-name="Cell896">
            <text:p text:style-name="P1486"><text:span text:style-name="T1486_1">Aπασχολούμαι<text:s/>με<text:s/>εκ<text:s/>περιτροπής<text:s/>απασχόληση</text:span></text:p>
          </table:table-cell>
          <table:table-cell table:style-name="Cell897">
            <text:p text:style-name="P1487"/>
          </table:table-cell>
        </table:table-row>
        <table:table-row table:style-name="Row316">
          <table:table-cell table:style-name="Cell898" table:number-columns-spanned="4">
            <text:p text:style-name="P1488"/>
          </table:table-cell>
          <table:covered-table-cell/>
          <table:covered-table-cell/>
          <table:covered-table-cell/>
        </table:table-row>
        <table:table-row table:style-name="Row317">
          <table:table-cell table:style-name="Cell899" table:number-columns-spanned="2">
            <text:p text:style-name="P1489"><text:span text:style-name="T1489_1">A2.1.6</text:span></text:p>
          </table:table-cell>
          <table:covered-table-cell/>
          <table:table-cell table:style-name="Cell900">
            <text:p text:style-name="P1490"><text:span text:style-name="T1490_1">Aπασχολούμαι<text:s/>αμειβόμενος/η<text:s/>με<text:s/>εργόσημο</text:span></text:p>
          </table:table-cell>
          <table:table-cell table:style-name="Cell901">
            <text:p text:style-name="P1491"/>
          </table:table-cell>
        </table:table-row>
        <table:table-row table:style-name="Row318">
          <table:table-cell table:style-name="Cell902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Row319">
          <table:table-cell table:style-name="Cell903" table:number-columns-spanned="2">
            <text:p text:style-name="P1493"><text:span text:style-name="T1493_1">A2.2</text:span></text:p>
          </table:table-cell>
          <table:covered-table-cell/>
          <table:table-cell table:style-name="Cell904">
            <text:p text:style-name="P1494"><text:span text:style-name="T1494_1">Aπασχολούμαι<text:s/>στο<text:s/>δημόσιο<text:s/>τομέα<text:s/>(ΝΠΔΔ<text:s/>και<text:s/>ΝΠΙΔ)</text:span></text:p>
          </table:table-cell>
          <table:table-cell table:style-name="Cell905">
            <text:p text:style-name="P1495"/>
          </table:table-cell>
        </table:table-row>
        <table:table-row table:style-name="Row320">
          <table:table-cell table:style-name="Cell906" table:number-columns-spanned="4">
            <text:p text:style-name="P1496"/>
          </table:table-cell>
          <table:covered-table-cell/>
          <table:covered-table-cell/>
          <table:covered-table-cell/>
        </table:table-row>
        <table:table-row table:style-name="Row321">
          <table:table-cell table:style-name="Cell907" table:number-columns-spanned="2">
            <text:p text:style-name="P1497"><text:span text:style-name="T1497_1">A2.2.1</text:span></text:p>
          </table:table-cell>
          <table:covered-table-cell/>
          <table:table-cell table:style-name="Cell908">
            <text:p text:style-name="P1498"><text:span text:style-name="T1498_1">Aπασχολούμενος<text:s/>με<text:s/>σύμβαση<text:s/>ιδιωτικού<text:s/>δικαίου<text:s/>αορίστου<text:s/>χρόνου</text:span></text:p>
          </table:table-cell>
          <table:table-cell table:style-name="Cell909">
            <text:p text:style-name="P1499"/>
          </table:table-cell>
        </table:table-row>
        <table:table-row table:style-name="Row322">
          <table:table-cell table:style-name="Cell910" table:number-columns-spanned="4">
            <text:p text:style-name="P1500"/>
          </table:table-cell>
          <table:covered-table-cell/>
          <table:covered-table-cell/>
          <table:covered-table-cell/>
        </table:table-row>
        <table:table-row table:style-name="Row323">
          <table:table-cell table:style-name="Cell911" table:number-columns-spanned="2">
            <text:p text:style-name="P1501"><text:span text:style-name="T1501_1">A2.2.2</text:span></text:p>
          </table:table-cell>
          <table:covered-table-cell/>
          <table:table-cell table:style-name="Cell912">
            <text:p text:style-name="P1502"><text:span text:style-name="T1502_1">Aπασχολούμαι<text:s/>με<text:s/>σύμβαση<text:s/>ιδιωτικού<text:s/>δικαίου<text:s/>ορισμένου<text:s/>χρόνου</text:span></text:p>
          </table:table-cell>
          <table:table-cell table:style-name="Cell913">
            <text:p text:style-name="P1503"/>
          </table:table-cell>
        </table:table-row>
        <table:table-row table:style-name="Row324">
          <table:table-cell table:style-name="Cell914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Row325">
          <table:table-cell table:style-name="Cell915" table:number-columns-spanned="2">
            <text:p text:style-name="P1505"><text:span text:style-name="T1505_1">A2.2.3</text:span></text:p>
          </table:table-cell>
          <table:covered-table-cell/>
          <table:table-cell table:style-name="Cell916">
            <text:p text:style-name="P1506"><text:span text:style-name="T1506_1">Aπασχολούμαι<text:s/>ως<text:s/>Μόνιμος<text:s/>Δημόσιος<text:s/>Υπάλληλος</text:span></text:p>
          </table:table-cell>
          <table:table-cell table:style-name="Cell917">
            <text:p text:style-name="P1507"/>
          </table:table-cell>
        </table:table-row>
        <table:table-row table:style-name="Row326">
          <table:table-cell table:style-name="Cell918" table:number-columns-spanned="4">
            <text:p text:style-name="P1508"/>
          </table:table-cell>
          <table:covered-table-cell/>
          <table:covered-table-cell/>
          <table:covered-table-cell/>
        </table:table-row>
        <table:table-row table:style-name="Row327">
          <table:table-cell table:style-name="Cell919" table:number-columns-spanned="2">
            <text:p text:style-name="P1509"><text:span text:style-name="T1509_1">A2.3</text:span></text:p>
          </table:table-cell>
          <table:covered-table-cell/>
          <table:table-cell table:style-name="Cell920">
            <text:p text:style-name="P1510"><text:span text:style-name="T1510_1">Είμαι<text:s/>αυτοαπασχολούμενος/η</text:span></text:p>
          </table:table-cell>
          <table:table-cell table:style-name="Cell921">
            <text:p text:style-name="P1511"/>
          </table:table-cell>
        </table:table-row>
        <table:table-row table:style-name="Row328">
          <table:table-cell table:style-name="Cell922" table:number-columns-spanned="4">
            <text:p text:style-name="P1512"><text:span text:style-name="T1512_1">Επεξήγηση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δηλ.<text:s/>και<text:s/>οι<text:s/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/text:span></text:p>
            <text:p text:style-name="P1513"><text:span text:style-name="T1513_1">στο<text:s/>ίδιο<text:s/>νοικοκυριό<text:s/>-<text:s/>δηλ.<text:s/>συμβοηθούντα<text:s/>μέλη<text:s/>οικογενειακών<text:s/>επιχειρήσεων</text:span></text:p>
          </table:table-cell>
          <table:covered-table-cell/>
          <table:covered-table-cell/>
          <table:covered-table-cell/>
        </table:table-row>
        <table:table-row table:style-name="Row329">
          <table:table-cell table:style-name="Cell923">
            <text:p text:style-name="P1514"><text:span text:style-name="T1514_1">A2.4</text:span></text:p>
          </table:table-cell>
          <table:table-cell table:style-name="Cell924" table:number-columns-spanned="2">
            <text:p text:style-name="P1515"><text:span text:style-name="T1515_1">Σχέση<text:s/>εργασίας<text:s/>(άλλη)που<text:s/>δεν<text:s/>εμπίπτει<text:s/>σε<text:s/>καμία<text:s/>από<text:s/>τις<text:s/>παραπάνω.</text:span></text:p>
          </table:table-cell>
          <table:covered-table-cell/>
          <table:table-cell table:style-name="Cell925">
            <text:p text:style-name="P1516"/>
          </table:table-cell>
        </table:table-row>
        <table:table-row table:style-name="Row330">
          <table:table-cell table:style-name="Cell926" table:number-columns-spanned="4">
            <text:p text:style-name="P1517"/>
          </table:table-cell>
          <table:covered-table-cell/>
          <table:covered-table-cell/>
          <table:covered-table-cell/>
        </table:table-row>
        <table:table-row table:style-name="Row331">
          <table:table-cell table:style-name="Cell927">
            <text:p text:style-name="P1518"><text:span text:style-name="T1518_1">A3</text:span></text:p>
          </table:table-cell>
          <table:table-cell table:style-name="Cell928" table:number-columns-spanned="2">
            <text:p text:style-name="P1519"><text:span text:style-name="T1519_1">Δεν<text:s/>ανήκω<text:s/>σε<text:s/>καμία<text:s/>από<text:s/>τις<text:s/>παραπάνω<text:s/>κατηγορίες<text:s/>(Δεν<text:s/>είμαι<text:s/>ούτε<text:s/>εγγεγραμμένος<text:s/>άνεργος<text:s/>στον<text:s/>0AΕΔ<text:s/>ούτε<text:s/>εργαζόμενος/αυτοαπασχολούμενος)</text:span></text:p>
          </table:table-cell>
          <table:covered-table-cell/>
          <table:table-cell table:style-name="Cell929">
            <text:p text:style-name="P1520"/>
          </table:table-cell>
        </table:table-row>
        <table:table-row table:style-name="Row332">
          <table:table-cell table:style-name="Cell930" table:number-columns-spanned="4">
            <text:p text:style-name="P1521"/>
          </table:table-cell>
          <table:covered-table-cell/>
          <table:covered-table-cell/>
          <table:covered-table-cell/>
        </table:table-row>
        <table:table-row table:style-name="Row333">
          <table:table-cell table:style-name="Cell931">
            <text:p text:style-name="P1522"><text:span text:style-name="T1522_1">A3.1</text:span></text:p>
          </table:table-cell>
          <table:table-cell table:style-name="Cell932" table:number-columns-spanned="2">
            <text:p text:style-name="P1523"><text:span text:style-name="T1523_1">Δεν<text:s/>είμαι<text:s/></text:span><text:span text:style-name="T1523_2">εγγεγραμμένος/νη</text:span><text:span text:style-name="T1523_3"><text:s/>στον<text:s/>0AΕΔ,<text:s/></text:span><text:span text:style-name="T1523_4">ούτε<text:s/></text:span><text:span text:style-name="T1523_5">εργάζομαι,<text:s/>αλλά<text:s/>αναζητώ<text:s/>εργασία<text:s/>και<text:s/>είμαι<text:s/>άμεσα<text:s/>διαθέσιμος<text:s/>να<text:s/>εργαστώ</text:span></text:p>
          </table:table-cell>
          <table:covered-table-cell/>
          <table:table-cell table:style-name="Cell933">
            <text:p text:style-name="P1524"/>
          </table:table-cell>
        </table:table-row>
      </table:table>
      <text:p text:style-name="P1525"/>
      <table:table table:style-name="Table31">
        <table:table-column table:style-name="Column128"/>
        <table:table-column table:style-name="Column129"/>
        <table:table-column table:style-name="Column130"/>
        <table:table-row table:style-name="Row334">
          <table:table-cell table:style-name="Cell934" table:number-columns-spanned="3">
            <text:p text:style-name="P1526"/>
          </table:table-cell>
          <table:covered-table-cell/>
          <table:covered-table-cell/>
        </table:table-row>
        <table:table-row table:style-name="Row335">
          <table:table-cell table:style-name="Cell935">
            <text:p text:style-name="P1527"><text:span text:style-name="T1527_1">A3.2</text:span></text:p>
          </table:table-cell>
          <table:table-cell table:style-name="Cell936">
            <text:p text:style-name="P1528"><text:span text:style-name="T1528_1">Δεν<text:s/>εργάζομαι,<text:s/>δεν<text:s/>είμαι<text:s/>εγγεγραμμένος<text:s/>άνεργος<text:s/>,<text:s/>δεν<text:s/>αναζητώ<text:s/>εργασία</text:span></text:p>
          </table:table-cell>
          <table:table-cell table:style-name="Cell937">
            <text:p text:style-name="P1529"/>
          </table:table-cell>
        </table:table-row>
      </table:table>
      <text:p text:style-name="P1530"/>
      <table:table table:style-name="Table32">
        <table:table-column table:style-name="Column131"/>
        <table:table-column table:style-name="Column132"/>
        <table:table-column table:style-name="Column133"/>
        <table:table-column table:style-name="Column134"/>
        <table:table-row table:style-name="Row336">
          <table:table-cell table:style-name="Cell938" table:number-columns-spanned="4">
            <text:p text:style-name="P1531"><text:span text:style-name="T1531_1">Β.<text:s/>Καθεστώς<text:s/>Εκπαίδευσης<text:s/>κατά<text:s/>την<text:s/>Έξοδο</text:span></text:p>
          </table:table-cell>
          <table:covered-table-cell/>
          <table:covered-table-cell/>
          <table:covered-table-cell/>
        </table:table-row>
        <table:table-row table:style-name="Row337">
          <table:table-cell table:style-name="Cell939" table:number-columns-spanned="2">
            <text:p text:style-name="P1532"><text:span text:style-name="T1532_1">Κωδικός</text:span></text:p>
          </table:table-cell>
          <table:covered-table-cell/>
          <table:table-cell table:style-name="Cell940">
            <text:p text:style-name="P1533"><text:span text:style-name="T1533_1">Περιγραφή<text:s/>Ερωτήματος</text:span></text:p>
          </table:table-cell>
          <table:table-cell table:style-name="Cell941">
            <text:p text:style-name="P1534"><text:span text:style-name="T1534_1">Απάντηση</text:span></text:p>
          </table:table-cell>
        </table:table-row>
        <table:table-row table:style-name="Row338">
          <table:table-cell table:style-name="Cell942" table:number-columns-spanned="2">
            <text:p text:style-name="P1535"><text:span text:style-name="T1535_1">Β</text:span></text:p>
          </table:table-cell>
          <table:covered-table-cell/>
          <table:table-cell table:style-name="Cell943">
            <text:p text:style-name="P1536"><text:span text:style-name="T1536_1">Συμμετέχετε<text:s/>σε<text:s/>κάποιο<text:s/>(άλλο)<text:s/>πρόγραμμα<text:s/>κατάρτισης<text:s/>ή<text:s/>εκπαίδευσης<text:s/>ή<text:s/>δια<text:s/>βίου<text:s/>μάθησης,<text:s/>επιδοτούμενο<text:s/>ή<text:s/>μη;<text:s/>Αν<text:s/>ναι,<text:s/>σημειώστε<text:s/>σε<text:s/>ποια<text:s/>από<text:s/>τις</text:span></text:p>
            <text:p text:style-name="P1537"><text:span text:style-name="T1537_1">παρακάτω<text:s/>κατηγορίες<text:s/>ανήκετε:</text:span></text:p>
          </table:table-cell>
          <table:table-cell table:style-name="Cell944">
            <text:p text:style-name="P1538"/>
          </table:table-cell>
        </table:table-row>
        <table:table-row table:style-name="Row339">
          <table:table-cell table:style-name="Cell945" table:number-columns-spanned="4">
            <text:p text:style-name="P1539"><text:span text:style-name="T1539_1">Επεξήγηση<text:s/>1:<text:s/>Στο<text:s/>απογραφικό<text:s/>Δελτίο<text:s/>ΕΞΟΔΟΥ<text:s/>η<text:s/>ερώτηση<text:s/>αφορά<text:s/>τη<text:s/>συμμετοχή<text:s/>σας<text:s/>σε<text:s/>κάποιο<text:s/>(άλλο)<text:s/>πρόγραμμα<text:s/>κατάρτισης<text:s/>ή<text:s/>εκπαίδευσης<text:s/>ή<text:s/>δια<text:s/>βίου<text:s/>μάθησης<text:s/>τη<text:s/>χρονική<text:s/>στιγμή<text:s/>μετά<text:s/>την<text:s/>έξοδό<text:s/>σας/λήξη<text:s/>συμμετοχής<text:s/>σας<text:s/>από<text:s/>αυτή<text:s/>την<text:s/>πράξη<text:s/>του<text:s/>ΕΚΤ<text:s/>και<text:s/>έως<text:s/>και<text:s/>1<text:s/>μήνα<text:s/>(4<text:s/>εβδομάδες)<text:s/>μετά.</text:span></text:p>
            <text:p text:style-name="P1540"><text:span text:style-name="T1540_1">Επεξήγηση<text:s/>2:<text:s/>H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/text:span></text:p>
            <text:p text:style-name="P1541"><text:span text:style-name="T1541_1">Σχολών<text:s/>που<text:s/>εποπτεύονται<text:s/>από<text:s/>τα<text:s/>Υπουργεία<text:s/>Πολιτισμού,<text:s/>Ναυτιλίας,<text:s/>Τουρισμού<text:s/>κλπ,<text:s/>φοιτητές<text:s/>τριτοβάθμιας<text:s/>εκπαίδευσης<text:s/>πλήρους<text:s/>φοίτησης</text:span></text:p>
          </table:table-cell>
          <table:covered-table-cell/>
          <table:covered-table-cell/>
          <table:covered-table-cell/>
        </table:table-row>
        <table:table-row table:style-name="Row340">
          <table:table-cell table:style-name="Cell946">
            <text:p text:style-name="P1542"><text:span text:style-name="T1542_1">Β0</text:span></text:p>
          </table:table-cell>
          <table:table-cell table:style-name="Cell947" table:number-columns-spanned="2">
            <text:p text:style-name="P1543"><text:span text:style-name="T1543_1">Το<text:s/>πρόγραμμα<text:s/>εκπαίδευσης<text:s/>ή<text:s/></text:span><text:span text:style-name="T1543_2">κατάρτισης</text:span><text:span text:style-name="T1543_3"><text:s/>ή<text:s/>δια<text:s/>βίου<text:s/>μάθησης<text:s/>στο<text:s/>οποίο<text:s/>συμμετέχετε,<text:s/>συγχρηματοδοτείται<text:s/>στο<text:s/>πλαίσιο<text:s/>προγράμματος<text:s/>του<text:s/>ΕΣΠΑ?</text:span></text:p>
          </table:table-cell>
          <table:covered-table-cell/>
          <table:table-cell table:style-name="Cell948">
            <text:p text:style-name="P1544"/>
          </table:table-cell>
        </table:table-row>
        <table:table-row table:style-name="Row341">
          <table:table-cell table:style-name="Cell949" table:number-columns-spanned="4">
            <text:p text:style-name="P1545"><text:span text:style-name="T1545_1">Επεξήγηση:<text:s/></text:span><text:span text:style-name="T1545_2">Να</text:span><text:span text:style-name="T1545_3"><text:s/>απαντηθεί<text:s/>από<text:s/></text:span><text:span text:style-name="T1545_4">όσους<text:s/>έχουν</text:span><text:span text:style-name="T1545_5"><text:s/>απαντήσει<text:s/>ΝΑΙ<text:s/>σε<text:s/>κάποια<text:s/>από<text:s/>τις<text:s/>ερωτήσεις<text:s/>Β1-<text:s/>Β6</text:span></text:p>
          </table:table-cell>
          <table:covered-table-cell/>
          <table:covered-table-cell/>
          <table:covered-table-cell/>
        </table:table-row>
        <table:table-row table:style-name="Row342">
          <table:table-cell table:style-name="Cell950">
            <text:p text:style-name="P1546"><text:span text:style-name="T1546_1">Β1</text:span></text:p>
          </table:table-cell>
          <table:table-cell table:style-name="Cell951" table:number-columns-spanned="2">
            <text:p text:style-name="P1547"><text:span text:style-name="T1547_1">Μαθητής/τρια<text:s/>πρωτοβάθμιας<text:s/>ή<text:s/>δευτεροβάθμιας<text:s/>εκπαίδευσης<text:s/>(Δημοτικό,<text:s/>Γυμνάσιο,<text:s/>Λύκειο.</text:span></text:p>
            <text:p text:style-name="P1548"><text:span text:style-name="T1548_1">Συμπεριλαμβάνονται<text:s/>και<text:s/>τα<text:s/>Σχολεία<text:s/>Δεύτερης<text:s/>Ευκαιρίας)</text:span></text:p>
          </table:table-cell>
          <table:covered-table-cell/>
          <table:table-cell table:style-name="Cell952">
            <text:p text:style-name="P1549"/>
          </table:table-cell>
        </table:table-row>
      </table:table>
      <text:p text:style-name="P1550"/>
      <table:table table:style-name="Table33">
        <table:table-column table:style-name="Column135"/>
        <table:table-column table:style-name="Column136"/>
        <table:table-column table:style-name="Column137"/>
        <table:table-row table:style-name="Row343">
          <table:table-cell table:style-name="Cell953">
            <text:p text:style-name="P1551"><text:span text:style-name="T1551_1">B2</text:span></text:p>
          </table:table-cell>
          <table:table-cell table:style-name="Cell954">
            <text:p text:style-name="P1552"><text:span text:style-name="T1552_1">Σπουδαστής/τρια<text:s/>σε<text:s/>Σχολή<text:s/>Επαγγελματικής<text:s/>Κατάρτισης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table-cell table:style-name="Cell955">
            <text:p text:style-name="P1553"/>
          </table:table-cell>
        </table:table-row>
        <table:table-row table:style-name="Row344">
          <table:table-cell table:style-name="Cell956" table:number-columns-spanned="3">
            <text:p text:style-name="P1554"/>
          </table:table-cell>
          <table:covered-table-cell/>
          <table:covered-table-cell/>
        </table:table-row>
        <table:table-row table:style-name="Row345">
          <table:table-cell table:style-name="Cell957">
            <text:p text:style-name="P1555"><text:span text:style-name="T1555_1">B3</text:span></text:p>
          </table:table-cell>
          <table:table-cell table:style-name="Cell958">
            <text:p text:style-name="P1556"><text:span text:style-name="T1556_1">Συμμετέχων/ουσα<text:s/>σε<text:s/>κάποιο<text:s/>πρόγραμμα<text:s/>συνεχιζόμενης<text:s/>επαγγελματικής<text:s/>κατάρτισης<text:s/>(π.χ<text:s/>ΚΕΚ)</text:span></text:p>
          </table:table-cell>
          <table:table-cell table:style-name="Cell959">
            <text:p text:style-name="P1557"/>
          </table:table-cell>
        </table:table-row>
        <table:table-row table:style-name="Row346">
          <table:table-cell table:style-name="Cell960" table:number-columns-spanned="3">
            <text:p text:style-name="P1558"/>
          </table:table-cell>
          <table:covered-table-cell/>
          <table:covered-table-cell/>
        </table:table-row>
        <table:table-row table:style-name="Row347">
          <table:table-cell table:style-name="Cell961">
            <text:p text:style-name="P1559"><text:span text:style-name="T1559_1">B4</text:span></text:p>
          </table:table-cell>
          <table:table-cell table:style-name="Cell962">
            <text:p text:style-name="P1560"><text:span text:style-name="T1560_1">Είμαι<text:s/>φοιτητής/τρια<text:s/>τριτοβάθμιας<text:s/>εκπαίδευσης<text:s/>πλήρους<text:s/>φοίτησης</text:span></text:p>
          </table:table-cell>
          <table:table-cell table:style-name="Cell963">
            <text:p text:style-name="P1561"/>
          </table:table-cell>
        </table:table-row>
        <table:table-row table:style-name="Row348">
          <table:table-cell table:style-name="Cell964" table:number-columns-spanned="3">
            <text:p text:style-name="P1562"/>
          </table:table-cell>
          <table:covered-table-cell/>
          <table:covered-table-cell/>
        </table:table-row>
        <table:table-row table:style-name="Row349">
          <table:table-cell table:style-name="Cell965">
            <text:p text:style-name="P1563"><text:span text:style-name="T1563_1">B5</text:span></text:p>
          </table:table-cell>
          <table:table-cell table:style-name="Cell966">
            <text:p text:style-name="P1564"><text:span text:style-name="T1564_1">Συμμετέχω<text:s/>σε<text:s/>πρόγραμμα<text:s/>πρακτικής<text:s/>άσκησης<text:s/>με<text:s/>αμοιβή(ως<text:s/>φοιτητής<text:s/>τριτοβάθμιας<text:s/>εκπαίδευσης,<text:s/>σπουδαστής<text:s/>ΙΕΚ,<text:s/>τουριστικών<text:s/>σχολών,<text:s/>Ακαδημίας<text:s/>Εμπορικού<text:s/>Ναυτικού<text:s/>κτλ)</text:span></text:p>
          </table:table-cell>
          <table:table-cell table:style-name="Cell967">
            <text:p text:style-name="P1565"/>
          </table:table-cell>
        </table:table-row>
        <table:table-row table:style-name="Row350">
          <table:table-cell table:style-name="Cell968" table:number-columns-spanned="3">
            <text:p text:style-name="P1566"/>
          </table:table-cell>
          <table:covered-table-cell/>
          <table:covered-table-cell/>
        </table:table-row>
        <table:table-row table:style-name="Row351">
          <table:table-cell table:style-name="Cell969">
            <text:p text:style-name="P1567"><text:span text:style-name="T1567_1">B6</text:span></text:p>
          </table:table-cell>
          <table:table-cell table:style-name="Cell970">
            <text:p text:style-name="P1568"><text:span text:style-name="T1568_1">Μεταπτυχιακός<text:s/>φοιτητής/τρια<text:s/>ή<text:s/>υποψήφιος/ια</text:span></text:p>
            <text:p text:style-name="P1569"><text:span text:style-name="T1569_1">Διδάκτωρ</text:span></text:p>
          </table:table-cell>
          <table:table-cell table:style-name="Cell971">
            <text:p text:style-name="P1570"/>
          </table:table-cell>
        </table:table-row>
      </table:table>
      <text:p text:style-name="P1571"/>
      <table:table table:style-name="Table34">
        <table:table-column table:style-name="Column138"/>
        <table:table-column table:style-name="Column139"/>
        <table:table-column table:style-name="Column140"/>
        <table:table-row table:style-name="Row352">
          <table:table-cell table:style-name="Cell972" table:number-columns-spanned="3">
            <text:p text:style-name="P1572"><text:span text:style-name="T1572_1">Ε.<text:s/>Αποτελέσματα<text:s/>της<text:s/>Πράξης</text:span></text:p>
          </table:table-cell>
          <table:covered-table-cell/>
          <table:covered-table-cell/>
        </table:table-row>
        <table:table-row table:style-name="Row353">
          <table:table-cell table:style-name="Cell973">
            <text:p text:style-name="P1573"><text:span text:style-name="T1573_1">Κωδικός</text:span></text:p>
          </table:table-cell>
          <table:table-cell table:style-name="Cell974">
            <text:p text:style-name="P1574"><text:span text:style-name="T1574_1">Περιγραφή<text:s/>Ερωτήματος</text:span></text:p>
          </table:table-cell>
          <table:table-cell table:style-name="Cell975">
            <text:p text:style-name="P1575"><text:span text:style-name="T1575_1">Απάντηση</text:span></text:p>
          </table:table-cell>
        </table:table-row>
        <table:table-row table:style-name="Row354">
          <table:table-cell table:style-name="Cell976">
            <text:p text:style-name="P1576"><text:span text:style-name="T1576_1">Ε1</text:span></text:p>
          </table:table-cell>
          <table:table-cell table:style-name="Cell977">
            <text:p text:style-name="P1577"><text:span text:style-name="T1577_1">Αποκτήθηκε<text:s/>εξειδίκευση<text:s/>μετά<text:s/>την<text:s/>συμμετοχή<text:s/>σας<text:s/>στο<text:s/>πρόγραμμα<text:s/>(πιστοποιητικό,<text:s/>δίπλωμα,<text:s/>πτυχίο<text:s/>κοκ)</text:span></text:p>
          </table:table-cell>
          <table:table-cell table:style-name="Cell978">
            <text:p text:style-name="P1578"/>
          </table:table-cell>
        </table:table-row>
      </table:table>
      <text:p text:style-name="P1579"><text:span text:style-name="T1579_1">ΠΑΡΑΡΤΗΜΑ<text:s/>VI</text:span></text:p>
      <text:p text:style-name="P1580"><text:span text:style-name="T1580_1">ΣΥΝΟΠΤΙΚΟ<text:s/>ΕΝΤΥΠΟ<text:s/>ΥΠΟΒΟΑΗΣ<text:s/>ΑΙΤΗΣΗΣ<text:s/>ΧΡΗΜΑΤΟΔΟΤΗΣΗΣ</text:span></text:p>
      <text:p text:style-name="P1581"><text:span text:style-name="T1581_1">Επιχειρησιακό<text:s/>Πρόγραμμα<text:s/>Ανάπτυξη<text:s/>Ανθρωπίνου<text:s/>Δυναμικού,<text:s/>Εκπαίδευση<text:s/>και<text:s/>Διά<text:s/>Βίου<text:s/>Μάθηση</text:span></text:p>
      <text:p text:style-name="P1582"><text:span text:style-name="T1582_1">ΕΠ<text:s/>ΑΝΑΔ<text:s/>ΕΔΒΜ-<text:s/>Άξονας<text:s/>02</text:span></text:p>
      <text:p text:style-name="P1583"><text:span text:style-name="T1583_1">Πρόγραμμα<text:s/>επιχορήγησης<text:s/>επιχειρήσεων<text:s/>για<text:s/>την<text:s/>απασχόληση<text:s/>ανέργων<text:s/>ηλικίας<text:s/>30<text:s/></text:span></text:p>
      <text:p text:style-name="P1584"><text:span text:style-name="T1584_1">ετών<text:s/>και<text:s/>άνω<text:s/>στιςΠεριφέρειες<text:s/>σε<text:s/>μετάβαση<text:s/>(MET)<text:s/></text:span></text:p>
      <text:p text:style-name="P1585"><text:span text:style-name="T1585_1">της<text:s/>χώραςΕΝΤΥΠΟ<text:s/>ΥΠΟΒΟΛΗΣ<text:s/>ΑΙΤΗΣΗΣ<text:s/>ΧΡΗΜΑΤΟΔΟΤΗΣΗΣφόρμα<text:s/>ΥποβολήςΚωδικός<text:s/>πράξης</text:span></text:p>
      <text:p text:style-name="P1586"><text:span text:style-name="T1586_1">:Δικαιούχος</text:span></text:p>
      <text:p text:style-name="P1587"><text:span text:style-name="T1587_1">1.</text:span><text:span text:style-name="T1587_2"><text:s/></text:span><text:span text:style-name="T1587_3">ΓΕΝΙΚΑ<text:s/>ΣΤΟΙΧΕΙΑ<text:s/>ΔΙΚΑΙΟΥΧΟΥ</text:span></text:p>
      <table:table table:style-name="Table35">
        <table:table-column table:style-name="Column141"/>
        <table:table-column table:style-name="Column142"/>
        <table:table-row table:style-name="Row355">
          <table:table-cell table:style-name="Cell979">
            <text:p text:style-name="P1588"><text:span text:style-name="T1588_1">Α/Α<text:s/>φορέα<text:s/>-<text:s/>Επιχείρησης</text:span></text:p>
          </table:table-cell>
          <table:table-cell table:style-name="Cell980">
            <text:p text:style-name="P1589"/>
          </table:table-cell>
        </table:table-row>
        <table:table-row table:style-name="Row356">
          <table:table-cell table:style-name="Cell981">
            <text:p text:style-name="P1590"><text:span text:style-name="T1590_1">Συντονιστής</text:span></text:p>
          </table:table-cell>
          <table:table-cell table:style-name="Cell982">
            <text:p text:style-name="P1591"/>
          </table:table-cell>
        </table:table-row>
        <table:table-row table:style-name="Row357">
          <table:table-cell table:style-name="Cell983">
            <text:p text:style-name="P1592"><text:span text:style-name="T1592_1">Είδος<text:s/>φορέα</text:span></text:p>
          </table:table-cell>
          <table:table-cell table:style-name="Cell984">
            <text:p text:style-name="P1593"/>
          </table:table-cell>
        </table:table-row>
        <table:table-row table:style-name="Row358">
          <table:table-cell table:style-name="Cell985" table:number-columns-spanned="2">
            <text:p text:style-name="P1594"/>
          </table:table-cell>
          <table:covered-table-cell/>
        </table:table-row>
        <table:table-row table:style-name="Row359">
          <table:table-cell table:style-name="Cell986">
            <text:p text:style-name="P1595"><text:span text:style-name="T1595_1">Είδος<text:s/>Επιχείρησης</text:span></text:p>
          </table:table-cell>
          <table:table-cell table:style-name="Cell987">
            <text:p text:style-name="P1596"/>
          </table:table-cell>
        </table:table-row>
        <table:table-row table:style-name="Row360">
          <table:table-cell table:style-name="Cell988">
            <text:p text:style-name="P1597"><text:span text:style-name="T1597_1">Α.Φ.Μ.</text:span></text:p>
          </table:table-cell>
          <table:table-cell table:style-name="Cell989">
            <text:p text:style-name="P1598"/>
          </table:table-cell>
        </table:table-row>
        <table:table-row table:style-name="Row361">
          <table:table-cell table:style-name="Cell990">
            <text:p text:style-name="P1599"><text:span text:style-name="T1599_1">V.A.T.<text:s/>(εκτός<text:s/>Ελλάδος)</text:span></text:p>
          </table:table-cell>
          <table:table-cell table:style-name="Cell991">
            <text:p text:style-name="P1600"/>
          </table:table-cell>
        </table:table-row>
        <table:table-row table:style-name="Row362">
          <table:table-cell table:style-name="Cell992">
            <text:p text:style-name="P1601"><text:span text:style-name="T1601_1">Επωνυμία<text:s/>Δικαιούχου</text:span></text:p>
          </table:table-cell>
          <table:table-cell table:style-name="Cell993">
            <text:p text:style-name="P1602"/>
          </table:table-cell>
        </table:table-row>
        <table:table-row table:style-name="Row363">
          <table:table-cell table:style-name="Cell994">
            <text:p text:style-name="P1603"><text:span text:style-name="T1603_1">Επωνυμία<text:s/>Δικαιούχου<text:s/>(Αγγλικά)</text:span></text:p>
          </table:table-cell>
          <table:table-cell table:style-name="Cell995">
            <text:p text:style-name="P1604"/>
          </table:table-cell>
        </table:table-row>
        <table:table-row table:style-name="Row364">
          <table:table-cell table:style-name="Cell996">
            <text:p text:style-name="P1605"><text:span text:style-name="T1605_1">"Εμφάνιση<text:s/>Ονομασίας<text:s/>Φορέα<text:s/>στα</text:span></text:p>
            <text:p text:style-name="P1606"><text:span text:style-name="T1606_1">"<text:s/>Επισυναπτόμενα<text:s/>Έγγραφα"</text:span></text:p>
          </table:table-cell>
          <table:table-cell table:style-name="Cell997">
            <text:p text:style-name="P1607"/>
          </table:table-cell>
        </table:table-row>
        <table:table-row table:style-name="Row365">
          <table:table-cell table:style-name="Cell998">
            <text:p text:style-name="P1608"><text:span text:style-name="T1608_1">Συνοπτική<text:s/>Παρουσίαση<text:s/>Δικαιούχου<text:s/>Φορέα</text:span></text:p>
          </table:table-cell>
          <table:table-cell table:style-name="Cell999">
            <text:p text:style-name="P1609"/>
          </table:table-cell>
        </table:table-row>
        <table:table-row table:style-name="Row366">
          <table:table-cell table:style-name="Cell1000">
            <text:p text:style-name="P1610"><text:span text:style-name="T1610_1">Διακριτικός<text:s/>Τίτλος<text:s/>Δικαιούχου</text:span></text:p>
          </table:table-cell>
          <table:table-cell table:style-name="Cell1001">
            <text:p text:style-name="P1611"/>
          </table:table-cell>
        </table:table-row>
        <table:table-row table:style-name="Row367">
          <table:table-cell table:style-name="Cell1002">
            <text:p text:style-name="P1612"><text:span text:style-name="T1612_1">Ημερομηνία<text:s/>έναρξης<text:s/>εργασιών<text:s/>επιχείρησης<text:s/>(Βάσει<text:s/>έναρξης<text:s/>από<text:s/>ΔΟΥ)</text:span></text:p>
          </table:table-cell>
          <table:table-cell table:style-name="Cell1003">
            <text:p text:style-name="P1613"/>
          </table:table-cell>
        </table:table-row>
        <table:table-row table:style-name="Row368">
          <table:table-cell table:style-name="Cell1004">
            <text:p text:style-name="P1614"><text:span text:style-name="T1614_1">Νομική<text:s/>Μορφή</text:span></text:p>
          </table:table-cell>
          <table:table-cell table:style-name="Cell1005">
            <text:p text:style-name="P1615"/>
          </table:table-cell>
        </table:table-row>
        <table:table-row table:style-name="Row369">
          <table:table-cell table:style-name="Cell1006">
            <text:p text:style-name="P1616"><text:span text:style-name="T1616_1">Δ.Ο.Υ.</text:span></text:p>
          </table:table-cell>
          <table:table-cell table:style-name="Cell1007">
            <text:p text:style-name="P1617"/>
          </table:table-cell>
        </table:table-row>
        <table:table-row table:style-name="Row370">
          <table:table-cell table:style-name="Cell1008">
            <text:p text:style-name="P1618"><text:span text:style-name="T1618_1">Αντικείμενο<text:s/>δραστηριότητας</text:span></text:p>
          </table:table-cell>
          <table:table-cell table:style-name="Cell1009">
            <text:p text:style-name="P1619"/>
          </table:table-cell>
        </table:table-row>
        <table:table-row table:style-name="Row371">
          <table:table-cell table:style-name="Cell1010">
            <text:p text:style-name="P1620"><text:span text:style-name="T1620_1">Είδος<text:s/>Βιβλίων</text:span></text:p>
          </table:table-cell>
          <table:table-cell table:style-name="Cell1011">
            <text:p text:style-name="P1621"/>
          </table:table-cell>
        </table:table-row>
        <table:table-row table:style-name="Row372">
          <table:table-cell table:style-name="Cell1012">
            <text:p text:style-name="P1622"><text:span text:style-name="T1622_1">Κύρια<text:s/>δραστηριότητα<text:s/>Ερευνητικού<text:s/>Φορέα</text:span></text:p>
          </table:table-cell>
          <table:table-cell table:style-name="Cell1013">
            <text:p text:style-name="P1623"/>
          </table:table-cell>
        </table:table-row>
        <table:table-row table:style-name="Row373">
          <table:table-cell table:style-name="Cell1014">
            <text:p text:style-name="P1624"><text:span text:style-name="T1624_1">Μέγεθος<text:s/>Επιχείρησης<text:s/>-<text:s/>Φορέα</text:span></text:p>
          </table:table-cell>
          <table:table-cell table:style-name="Cell1015">
            <text:p text:style-name="P1625"/>
          </table:table-cell>
        </table:table-row>
        <table:table-row table:style-name="Row374">
          <table:table-cell table:style-name="Cell1016">
            <text:p text:style-name="P1626"><text:span text:style-name="T1626_1">Επωνυμία<text:s/>Κύριου<text:s/>Φορέα<text:s/>στον<text:s/>οποίο<text:s/>ανήκει</text:span></text:p>
          </table:table-cell>
          <table:table-cell table:style-name="Cell1017">
            <text:p text:style-name="P1627"/>
          </table:table-cell>
        </table:table-row>
        <table:table-row table:style-name="Row375">
          <table:table-cell table:style-name="Cell1018">
            <text:p text:style-name="P1628"><text:span text:style-name="T1628_1">Η<text:s/>επιχείρηση<text:s/>είναι<text:s/>εξωχώρια<text:s/>(offshore)</text:span></text:p>
          </table:table-cell>
          <table:table-cell table:style-name="Cell1019">
            <text:p text:style-name="P1629"/>
          </table:table-cell>
        </table:table-row>
        <table:table-row table:style-name="Row376">
          <table:table-cell table:style-name="Cell1020">
            <text:p text:style-name="P1630"><text:span text:style-name="T1630_1">Η<text:s/>επιχείρηση<text:s/>είναι<text:s/>Franchise</text:span></text:p>
          </table:table-cell>
          <table:table-cell table:style-name="Cell1021">
            <text:p text:style-name="P1631"/>
          </table:table-cell>
        </table:table-row>
        <table:table-row table:style-name="Row377">
          <table:table-cell table:style-name="Cell1022">
            <text:p text:style-name="P1632"><text:span text:style-name="T1632_1">Η<text:s/>επιχείρηση<text:s/>είναι<text:s/>εισηγμένη<text:s/>στο<text:s/>χρηματιστήριο</text:span></text:p>
          </table:table-cell>
          <table:table-cell table:style-name="Cell1023">
            <text:p text:style-name="P1633"/>
          </table:table-cell>
        </table:table-row>
      </table:table>
      <text:p text:style-name="P1634"><text:span text:style-name="T1634_1">ΔΙΕΥΘΥΝΣΗ<text:s/>ΕΔΡΑΣ<text:s/>(ΣΥΜΦΩΝΑ<text:s/>ΜΕ<text:s/>ΤΗΝ<text:s/>NUTS<text:s/>Level<text:s/>II<text:s/>Κωδικοποίηση)</text:span></text:p>
      <table:table table:style-name="Table36">
        <table:table-column table:style-name="Column143"/>
        <table:table-column table:style-name="Column144"/>
        <table:table-row table:style-name="Row378">
          <table:table-cell table:style-name="Cell1024">
            <text:p text:style-name="P1635"><text:span text:style-name="T1635_1">χώρα</text:span></text:p>
          </table:table-cell>
          <table:table-cell table:style-name="Cell1025">
            <text:p text:style-name="P1636"/>
          </table:table-cell>
        </table:table-row>
        <table:table-row table:style-name="Row379">
          <table:table-cell table:style-name="Cell1026">
            <text:p text:style-name="P1637"><text:span text:style-name="T1637_1">Δημοτική<text:s/>-<text:s/>Τοπική<text:s/>Κοινότητα</text:span></text:p>
          </table:table-cell>
          <table:table-cell table:style-name="Cell1027">
            <text:p text:style-name="P1638"/>
          </table:table-cell>
        </table:table-row>
      </table:table>
      <text:p text:style-name="P1639"/>
      <table:table table:style-name="Table37">
        <table:table-column table:style-name="Column145"/>
        <table:table-column table:style-name="Column146"/>
        <table:table-row table:style-name="Row380">
          <table:table-cell table:style-name="Cell1028">
            <text:p text:style-name="P1640"><text:span text:style-name="T1640_1">Οδός<text:s/>-<text:s/>Αριθμός</text:span></text:p>
          </table:table-cell>
          <table:table-cell table:style-name="Cell1029">
            <text:p text:style-name="P1641"/>
          </table:table-cell>
        </table:table-row>
        <table:table-row table:style-name="Row381">
          <table:table-cell table:style-name="Cell1030">
            <text:p text:style-name="P1642"><text:span text:style-name="T1642_1">Τοποθεσία</text:span></text:p>
          </table:table-cell>
          <table:table-cell table:style-name="Cell1031">
            <text:p text:style-name="P1643"/>
          </table:table-cell>
        </table:table-row>
        <table:table-row table:style-name="Row382">
          <table:table-cell table:style-name="Cell1032">
            <text:p text:style-name="P1644"><text:span text:style-name="T1644_1">Ταχ.<text:s/>Κωδικός</text:span></text:p>
          </table:table-cell>
          <table:table-cell table:style-name="Cell1033">
            <text:p text:style-name="P1645"/>
          </table:table-cell>
        </table:table-row>
        <table:table-row table:style-name="Row383">
          <table:table-cell table:style-name="Cell1034">
            <text:p text:style-name="P1646"><text:span text:style-name="T1646_1">Τηλέφωνο<text:s/>Επικοινωνίας</text:span></text:p>
          </table:table-cell>
          <table:table-cell table:style-name="Cell1035">
            <text:p text:style-name="P1647"/>
          </table:table-cell>
        </table:table-row>
        <table:table-row table:style-name="Row384">
          <table:table-cell table:style-name="Cell1036">
            <text:p text:style-name="P1648"><text:span text:style-name="T1648_1">Ιστοχώρος<text:s/>(Website)</text:span></text:p>
          </table:table-cell>
          <table:table-cell table:style-name="Cell1037">
            <text:p text:style-name="P1649"/>
          </table:table-cell>
        </table:table-row>
        <table:table-row table:style-name="Row385">
          <table:table-cell table:style-name="Cell1038">
            <text:p text:style-name="P1650"><text:span text:style-name="T1650_1">Ηλεκτρονική<text:s/>Διεύθυνση<text:s/>(e-mail)</text:span></text:p>
          </table:table-cell>
          <table:table-cell table:style-name="Cell1039">
            <text:p text:style-name="P1651"/>
          </table:table-cell>
        </table:table-row>
        <table:table-row table:style-name="Row386">
          <table:table-cell table:style-name="Cell1040">
            <text:p text:style-name="P1652"><text:span text:style-name="T1652_1">Fax</text:span></text:p>
            <text:p text:style-name="P1653"><text:span text:style-name="T1653_1">2.<text:s/>ΣΤΟΙΧΕΙΑ<text:s/>ΕΚΠΡΟΣΩΠΩΝ</text:span></text:p>
          </table:table-cell>
          <table:table-cell table:style-name="Cell1041">
            <text:p text:style-name="P1654"/>
          </table:table-cell>
        </table:table-row>
        <table:table-row table:style-name="Row387">
          <table:table-cell table:style-name="Cell1042">
            <text:p text:style-name="P1655"/>
          </table:table-cell>
          <table:table-cell table:style-name="Cell1043">
            <text:p text:style-name="P1656"><text:span text:style-name="T1656_1">ΓΕΝΙΚΑ<text:s/>ΣΤΟΙΧΕΙΑ</text:span></text:p>
          </table:table-cell>
        </table:table-row>
        <table:table-row table:style-name="Row388">
          <table:table-cell table:style-name="Cell1044">
            <text:p text:style-name="P1657"><text:span text:style-name="T1657_1">Δικαιούχος</text:span></text:p>
          </table:table-cell>
          <table:table-cell table:style-name="Cell1045">
            <text:p text:style-name="P1658"/>
          </table:table-cell>
        </table:table-row>
        <table:table-row table:style-name="Row389">
          <table:table-cell table:style-name="Cell1046">
            <text:p text:style-name="P1659"><text:span text:style-name="T1659_1">Νόμιμος<text:s/>Εκπρόσωπος</text:span></text:p>
          </table:table-cell>
          <table:table-cell table:style-name="Cell1047">
            <text:p text:style-name="P1660"/>
          </table:table-cell>
        </table:table-row>
        <table:table-row table:style-name="Row390">
          <table:table-cell table:style-name="Cell1048">
            <text:p text:style-name="P1661"><text:span text:style-name="T1661_1">Υπεύθυνος<text:s/>Έργου</text:span></text:p>
          </table:table-cell>
          <table:table-cell table:style-name="Cell1049">
            <text:p text:style-name="P1662"/>
          </table:table-cell>
        </table:table-row>
        <table:table-row table:style-name="Row391">
          <table:table-cell table:style-name="Cell1050">
            <text:p text:style-name="P1663"><text:span text:style-name="T1663_1">Επώνυμο</text:span></text:p>
          </table:table-cell>
          <table:table-cell table:style-name="Cell1051">
            <text:p text:style-name="P1664"/>
          </table:table-cell>
        </table:table-row>
        <table:table-row table:style-name="Row392">
          <table:table-cell table:style-name="Cell1052">
            <text:p text:style-name="P1665"><text:span text:style-name="T1665_1">Ονομα</text:span></text:p>
          </table:table-cell>
          <table:table-cell table:style-name="Cell1053">
            <text:p text:style-name="P1666"/>
          </table:table-cell>
        </table:table-row>
        <table:table-row table:style-name="Row393">
          <table:table-cell table:style-name="Cell1054">
            <text:p text:style-name="P1667"><text:span text:style-name="T1667_1">Α.Φ.Μ.</text:span></text:p>
          </table:table-cell>
          <table:table-cell table:style-name="Cell1055">
            <text:p text:style-name="P1668"/>
          </table:table-cell>
        </table:table-row>
        <table:table-row table:style-name="Row394">
          <table:table-cell table:style-name="Cell1056">
            <text:p text:style-name="P1669"><text:span text:style-name="T1669_1">Θέση<text:s/>στο<text:s/>Φορέα</text:span></text:p>
          </table:table-cell>
          <table:table-cell table:style-name="Cell1057">
            <text:p text:style-name="P1670"/>
          </table:table-cell>
        </table:table-row>
        <table:table-row table:style-name="Row395">
          <table:table-cell table:style-name="Cell1058">
            <text:p text:style-name="P1671"/>
          </table:table-cell>
          <table:table-cell table:style-name="Cell1059">
            <text:p text:style-name="P1672"><text:span text:style-name="T1672_1">ΔΙΕΥΘΥΝΣΗ</text:span></text:p>
          </table:table-cell>
        </table:table-row>
        <table:table-row table:style-name="Row396">
          <table:table-cell table:style-name="Cell1060">
            <text:p text:style-name="P1673"><text:span text:style-name="T1673_1">χώρα</text:span></text:p>
          </table:table-cell>
          <table:table-cell table:style-name="Cell1061">
            <text:p text:style-name="P1674"><text:span text:style-name="T1674_1">ΕΛΛΑΔΑ</text:span></text:p>
          </table:table-cell>
        </table:table-row>
      </table:table>
      <text:p text:style-name="P1675"/>
      <table:table table:style-name="Table38">
        <table:table-column table:style-name="Column147"/>
        <table:table-column table:style-name="Column148"/>
        <table:table-row table:style-name="Row397">
          <table:table-cell table:style-name="Cell1062">
            <text:p text:style-name="P1676"><text:span text:style-name="T1676_1">Δημοτική<text:s/>-<text:s/>Τοπική<text:s/>Κοινότητα</text:span></text:p>
          </table:table-cell>
          <table:table-cell table:style-name="Cell1063">
            <text:p text:style-name="P1677"/>
          </table:table-cell>
        </table:table-row>
        <table:table-row table:style-name="Row398">
          <table:table-cell table:style-name="Cell1064">
            <text:p text:style-name="P1678"><text:span text:style-name="T1678_1">Οδός</text:span><text:span text:style-name="T1678_2"><text:s/>-<text:s/>Αριθμός</text:span></text:p>
          </table:table-cell>
          <table:table-cell table:style-name="Cell1065">
            <text:p text:style-name="P1679"/>
          </table:table-cell>
        </table:table-row>
        <table:table-row table:style-name="Row399">
          <table:table-cell table:style-name="Cell1066">
            <text:p text:style-name="P1680"><text:span text:style-name="T1680_1">Ταχ.<text:s/>Κωδικός</text:span></text:p>
          </table:table-cell>
          <table:table-cell table:style-name="Cell1067">
            <text:p text:style-name="P1681"/>
          </table:table-cell>
        </table:table-row>
        <table:table-row table:style-name="Row400">
          <table:table-cell table:style-name="Cell1068">
            <text:p text:style-name="P1682"><text:span text:style-name="T1682_1">Τοποθεσία</text:span></text:p>
          </table:table-cell>
          <table:table-cell table:style-name="Cell1069">
            <text:p text:style-name="P1683"/>
          </table:table-cell>
        </table:table-row>
        <table:table-row table:style-name="Row401">
          <table:table-cell table:style-name="Cell1070">
            <text:p text:style-name="P1684"><text:span text:style-name="T1684_1">Τηλέφωνο<text:s/>(Σταθερό)</text:span></text:p>
          </table:table-cell>
          <table:table-cell table:style-name="Cell1071">
            <text:p text:style-name="P1685"/>
          </table:table-cell>
        </table:table-row>
        <table:table-row table:style-name="Row402">
          <table:table-cell table:style-name="Cell1072">
            <text:p text:style-name="P1686"><text:span text:style-name="T1686_1">Τηλέφωνο<text:s/>(Κινητό)</text:span></text:p>
          </table:table-cell>
          <table:table-cell table:style-name="Cell1073">
            <text:p text:style-name="P1687"/>
          </table:table-cell>
        </table:table-row>
        <table:table-row table:style-name="Row403">
          <table:table-cell table:style-name="Cell1074">
            <text:p text:style-name="P1688"><text:span text:style-name="T1688_1">Fax</text:span></text:p>
          </table:table-cell>
          <table:table-cell table:style-name="Cell1075">
            <text:p text:style-name="P1689"/>
          </table:table-cell>
        </table:table-row>
        <table:table-row table:style-name="Row404">
          <table:table-cell table:style-name="Cell1076">
            <text:p text:style-name="P1690"><text:span text:style-name="T1690_1">e-mail</text:span></text:p>
          </table:table-cell>
          <table:table-cell table:style-name="Cell1077">
            <text:p text:style-name="P1691"/>
          </table:table-cell>
        </table:table-row>
      </table:table>
      <text:p text:style-name="P1692"><text:span text:style-name="T1692_1">3.</text:span><text:span text:style-name="T1692_2"><text:s/></text:span><text:span text:style-name="T1692_3">ΣΤΟΙΧΕΙΑ<text:s/>ΜΕΤΟΧΩΝ<text:s/>Η<text:s/>ΕΤΑΙΡΩΝ<text:s/>ΤΟΥ<text:s/>ΦΟΡΕΑ/ΕΠΙΧΕΙΡΗΣΗ</text:span></text:p>
      <table:table table:style-name="Table39">
        <table:table-column table:style-name="Column149"/>
        <table:table-column table:style-name="Column150"/>
        <table:table-row table:style-name="Row405">
          <table:table-cell table:style-name="Cell1078" table:number-columns-spanned="2">
            <text:p text:style-name="P1693"><text:span text:style-name="T1693_1">ΓΕΝΙΚΑ<text:s/>ΣΤΟΙΧΕΙΑ</text:span></text:p>
          </table:table-cell>
          <table:covered-table-cell/>
        </table:table-row>
        <table:table-row table:style-name="Row406">
          <table:table-cell table:style-name="Cell1079">
            <text:p text:style-name="P1694"><text:span text:style-name="T1694_1">Δικαιούχος</text:span></text:p>
          </table:table-cell>
          <table:table-cell table:style-name="Cell1080">
            <text:p text:style-name="P1695"/>
          </table:table-cell>
        </table:table-row>
        <table:table-row table:style-name="Row407">
          <table:table-cell table:style-name="Cell1081">
            <text:p text:style-name="P1696"><text:span text:style-name="T1696_1">Είδος<text:s/>Προσώπου<text:s/>(Μετόχου)</text:span></text:p>
          </table:table-cell>
          <table:table-cell table:style-name="Cell1082">
            <text:p text:style-name="P1697"/>
          </table:table-cell>
        </table:table-row>
        <table:table-row table:style-name="Row408">
          <table:table-cell table:style-name="Cell1083">
            <text:p text:style-name="P1698"><text:span text:style-name="T1698_1">Μέτοχος<text:s/>εκτός<text:s/>Ελλάδας</text:span></text:p>
          </table:table-cell>
          <table:table-cell table:style-name="Cell1084">
            <text:p text:style-name="P1699"/>
          </table:table-cell>
        </table:table-row>
        <table:table-row table:style-name="Row409">
          <table:table-cell table:style-name="Cell1085">
            <text:p text:style-name="P1700"><text:span text:style-name="T1700_1">Α.Φ.Μ.<text:s/>Μετόχου</text:span></text:p>
          </table:table-cell>
          <table:table-cell table:style-name="Cell1086">
            <text:p text:style-name="P1701"/>
          </table:table-cell>
        </table:table-row>
        <table:table-row table:style-name="Row410">
          <table:table-cell table:style-name="Cell1087">
            <text:p text:style-name="P1702"><text:span text:style-name="T1702_1">V.A.T.</text:span></text:p>
          </table:table-cell>
          <table:table-cell table:style-name="Cell1088">
            <text:p text:style-name="P1703"/>
          </table:table-cell>
        </table:table-row>
        <table:table-row table:style-name="Row411">
          <table:table-cell table:style-name="Cell1089">
            <text:p text:style-name="P1704"><text:span text:style-name="T1704_1">Δ.Ο.Υ.</text:span></text:p>
          </table:table-cell>
          <table:table-cell table:style-name="Cell1090">
            <text:p text:style-name="P1705"/>
          </table:table-cell>
        </table:table-row>
        <table:table-row table:style-name="Row412">
          <table:table-cell table:style-name="Cell1091">
            <text:p text:style-name="P1706"><text:span text:style-name="T1706_1">Ποσοστό<text:s/>Συμμετοχής<text:s/>(%)</text:span></text:p>
          </table:table-cell>
          <table:table-cell table:style-name="Cell1092">
            <text:p text:style-name="P1707"/>
          </table:table-cell>
        </table:table-row>
        <table:table-row table:style-name="Row413">
          <table:table-cell table:style-name="Cell1093">
            <text:p text:style-name="P1708"><text:span text:style-name="T1708_1">Θέση<text:s/>Εταίρου<text:s/>ή<text:s/>Μετόχου<text:s/>στον<text:s/>Φορέα</text:span></text:p>
          </table:table-cell>
          <table:table-cell table:style-name="Cell1094">
            <text:p text:style-name="P1709"/>
          </table:table-cell>
        </table:table-row>
        <table:table-row table:style-name="Row414">
          <table:table-cell table:style-name="Cell1095">
            <text:p text:style-name="P1710"><text:span text:style-name="T1710_1">Ονοματεπώνυμο<text:s/>ή<text:s/>Επωνυμία</text:span></text:p>
          </table:table-cell>
          <table:table-cell table:style-name="Cell1096">
            <text:p text:style-name="P1711"/>
          </table:table-cell>
        </table:table-row>
        <table:table-row table:style-name="Row415">
          <table:table-cell table:style-name="Cell1097">
            <text:p text:style-name="P1712"><text:span text:style-name="T1712_1">A.<text:s/>.Τ./Διαβατήριο</text:span></text:p>
          </table:table-cell>
          <table:table-cell table:style-name="Cell1098">
            <text:p text:style-name="P1713"/>
          </table:table-cell>
        </table:table-row>
        <table:table-row table:style-name="Row416">
          <table:table-cell table:style-name="Cell1099">
            <text:p text:style-name="P1714"><text:span text:style-name="T1714_1">Ονοματεπώνυμο<text:s/>Νόμιμου<text:s/>Εκπρόσωπου</text:span></text:p>
          </table:table-cell>
          <table:table-cell table:style-name="Cell1100">
            <text:p text:style-name="P1715"/>
          </table:table-cell>
        </table:table-row>
        <table:table-row table:style-name="Row417">
          <table:table-cell table:style-name="Cell1101">
            <text:p text:style-name="P1716"><text:span text:style-name="T1716_1">Α.Φ.Μ.<text:s/>Νομίμου<text:s/>Εκπροσώπου</text:span></text:p>
          </table:table-cell>
          <table:table-cell table:style-name="Cell1102">
            <text:p text:style-name="P1717"/>
          </table:table-cell>
        </table:table-row>
        <table:table-row table:style-name="Row418">
          <table:table-cell table:style-name="Cell1103">
            <text:p text:style-name="P1718"><text:span text:style-name="T1718_1">'Ετος<text:s/>Ίδρυσης<text:s/>Επιχείρησης</text:span></text:p>
          </table:table-cell>
          <table:table-cell table:style-name="Cell1104">
            <text:p text:style-name="P1719"/>
          </table:table-cell>
        </table:table-row>
        <table:table-row table:style-name="Row419">
          <table:table-cell table:style-name="Cell1105" table:number-columns-spanned="2">
            <text:p text:style-name="P1720"/>
          </table:table-cell>
          <table:covered-table-cell/>
        </table:table-row>
        <table:table-row table:style-name="Row420">
          <table:table-cell table:style-name="Cell1106">
            <text:p text:style-name="P1721"><text:span text:style-name="T1721_1">Ονοματεπώνυμο<text:s/>Νόμιμου<text:s/>Εκπρόσωπου</text:span></text:p>
          </table:table-cell>
          <table:table-cell table:style-name="Cell1107">
            <text:p text:style-name="P1722"/>
          </table:table-cell>
        </table:table-row>
        <table:table-row table:style-name="Row421">
          <table:table-cell table:style-name="Cell1108">
            <text:p text:style-name="P1723"><text:span text:style-name="T1723_1">Α.Φ.Μ.<text:s/>Νομίμου<text:s/>Εκπροσώπου</text:span></text:p>
          </table:table-cell>
          <table:table-cell table:style-name="Cell1109">
            <text:p text:style-name="P1724"/>
          </table:table-cell>
        </table:table-row>
        <table:table-row table:style-name="Row422">
          <table:table-cell table:style-name="Cell1110">
            <text:p text:style-name="P1725"><text:span text:style-name="T1725_1">Θέση<text:s/>Εταίρου<text:s/>ή<text:s/>Μετόχου<text:s/></text:span><text:span text:style-name="T1725_2">στον</text:span><text:span text:style-name="T1725_3"><text:s/>Φορέα</text:span></text:p>
          </table:table-cell>
          <table:table-cell table:style-name="Cell1111">
            <text:p text:style-name="P1726"/>
          </table:table-cell>
        </table:table-row>
        <table:table-row table:style-name="Row423">
          <table:table-cell table:style-name="Cell1112" table:number-columns-spanned="2">
            <text:p text:style-name="P1727"><text:span text:style-name="T1727_1">ΔΙΕΥΘΥΝΣΗ</text:span></text:p>
          </table:table-cell>
          <table:covered-table-cell/>
        </table:table-row>
        <table:table-row table:style-name="Row424">
          <table:table-cell table:style-name="Cell1113">
            <text:p text:style-name="P1728"><text:span text:style-name="T1728_1">χώρα<text:s/>Εγκατάστασης<text:s/>/<text:s/>Διαμονής</text:span></text:p>
          </table:table-cell>
          <table:table-cell table:style-name="Cell1114">
            <text:p text:style-name="P1729"/>
          </table:table-cell>
        </table:table-row>
        <table:table-row table:style-name="Row425">
          <table:table-cell table:style-name="Cell1115">
            <text:p text:style-name="P1730"><text:span text:style-name="T1730_1">Δημοτική<text:s/>-<text:s/>Τοπική<text:s/>Κοινότητα</text:span></text:p>
          </table:table-cell>
          <table:table-cell table:style-name="Cell1116">
            <text:p text:style-name="P1731"/>
          </table:table-cell>
        </table:table-row>
        <table:table-row table:style-name="Row426">
          <table:table-cell table:style-name="Cell1117">
            <text:p text:style-name="P1732"><text:span text:style-name="T1732_1">Οδός</text:span><text:span text:style-name="T1732_2"><text:s/>-<text:s/>Αριθμός</text:span></text:p>
          </table:table-cell>
          <table:table-cell table:style-name="Cell1118">
            <text:p text:style-name="P1733"/>
          </table:table-cell>
        </table:table-row>
        <table:table-row table:style-name="Row427">
          <table:table-cell table:style-name="Cell1119">
            <text:p text:style-name="P1734"><text:span text:style-name="T1734_1">Ταχ.Κωδικός</text:span></text:p>
          </table:table-cell>
          <table:table-cell table:style-name="Cell1120">
            <text:p text:style-name="P1735"/>
          </table:table-cell>
        </table:table-row>
        <table:table-row table:style-name="Row428">
          <table:table-cell table:style-name="Cell1121">
            <text:p text:style-name="P1736"><text:span text:style-name="T1736_1">Τοποθεσία</text:span></text:p>
          </table:table-cell>
          <table:table-cell table:style-name="Cell1122">
            <text:p text:style-name="P1737"/>
          </table:table-cell>
        </table:table-row>
        <table:table-row table:style-name="Row429">
          <table:table-cell table:style-name="Cell1123">
            <text:p text:style-name="P1738"><text:span text:style-name="T1738_1">Τηλέφωνο<text:s/>Επικοινωνίας<text:s/>(Σταθερό)</text:span></text:p>
          </table:table-cell>
          <table:table-cell table:style-name="Cell1124">
            <text:p text:style-name="P1739"/>
          </table:table-cell>
        </table:table-row>
        <table:table-row table:style-name="Row430">
          <table:table-cell table:style-name="Cell1125">
            <text:p text:style-name="P1740"><text:span text:style-name="T1740_1">Τηλέφωνο<text:s/>Επικοινωνίας<text:s/>(Κινητό)</text:span></text:p>
          </table:table-cell>
          <table:table-cell table:style-name="Cell1126">
            <text:p text:style-name="P1741"/>
          </table:table-cell>
        </table:table-row>
        <table:table-row table:style-name="Row431">
          <table:table-cell table:style-name="Cell1127">
            <text:p text:style-name="P1742"><text:span text:style-name="T1742_1">Ιστοχώρος<text:s/>(Website)</text:span></text:p>
          </table:table-cell>
          <table:table-cell table:style-name="Cell1128">
            <text:p text:style-name="P1743"/>
          </table:table-cell>
        </table:table-row>
        <table:table-row table:style-name="Row432">
          <table:table-cell table:style-name="Cell1129">
            <text:p text:style-name="P1744"><text:span text:style-name="T1744_1">Ηλεκτρονική<text:s/>Διεύθυνση<text:s/>(e-mail)</text:span></text:p>
          </table:table-cell>
          <table:table-cell table:style-name="Cell1130">
            <text:p text:style-name="P1745"/>
          </table:table-cell>
        </table:table-row>
      </table:table>
      <text:p text:style-name="P1746"><text:span text:style-name="T1746_1">ΚΩΔΙΚΟΣ<text:s/>ΑΣΚΗΣΗΣ<text:s/>ΔΡΑΣΤΗΡΙΟΤΗΤΑΣ<text:s/>(Κ.Α.Δ)<text:s/>ΜΕ<text:s/>ΒΑΣΗ<text:s/>ΤΟΝ<text:s/>ΟΠΟΙΟ<text:s/>ΘΑ<text:s/>ΚΑΤΑΤΑΧΘΕΙ<text:s/>Η<text:s/>ΕΠΙΧΕΙΡΗΣΗ<text:s/>ΣΤΗΝ<text:s/>ΑΝΤΙΣΤΟΙΧΗ<text:s/>ΚΑΤΗΓΟΡΙΑ</text:span></text:p>
      <table:table table:style-name="Table40">
        <table:table-column table:style-name="Column151"/>
        <table:table-column table:style-name="Column152"/>
        <table:table-row table:style-name="Row433">
          <table:table-cell table:style-name="Cell1131">
            <text:p text:style-name="P1747"><text:span text:style-name="T1747_1">Δικαιούχος</text:span></text:p>
          </table:table-cell>
          <table:table-cell table:style-name="Cell1132">
            <text:p text:style-name="P1748"/>
          </table:table-cell>
        </table:table-row>
        <table:table-row table:style-name="Row434">
          <table:table-cell table:style-name="Cell1133">
            <text:p text:style-name="P1749"><text:span text:style-name="T1749_1">Κύριος<text:s/>Κ.ΑΔ</text:span></text:p>
          </table:table-cell>
          <table:table-cell table:style-name="Cell1134">
            <text:p text:style-name="P1750"/>
          </table:table-cell>
        </table:table-row>
        <table:table-row table:style-name="Row435">
          <table:table-cell table:style-name="Cell1135">
            <text:p text:style-name="P1751"><text:span text:style-name="T1751_1">Κ.Α.Δ<text:s/>Επένδυσης</text:span></text:p>
          </table:table-cell>
          <table:table-cell table:style-name="Cell1136">
            <text:p text:style-name="P1752"/>
          </table:table-cell>
        </table:table-row>
        <table:table-row table:style-name="Row436">
          <table:table-cell table:style-name="Cell1137">
            <text:p text:style-name="P1753"><text:span text:style-name="T1753_1">ΚΑΔ</text:span></text:p>
          </table:table-cell>
          <table:table-cell table:style-name="Cell1138">
            <text:p text:style-name="P1754"/>
          </table:table-cell>
        </table:table-row>
        <table:table-row table:style-name="Row437">
          <table:table-cell table:style-name="Cell1139">
            <text:p text:style-name="P1755"><text:span text:style-name="T1755_1">Ημερομηνία<text:s/>Ενεργοποίησης</text:span></text:p>
          </table:table-cell>
          <table:table-cell table:style-name="Cell1140">
            <text:p text:style-name="P1756"/>
          </table:table-cell>
        </table:table-row>
      </table:table>
      <text:p text:style-name="P1757"><text:span text:style-name="T1757_1">5.</text:span><text:span text:style-name="T1757_2"><text:s/></text:span><text:span text:style-name="T1757_3">ΣΤΟΙΧΕΙΑ<text:s/>ΕΠΙΧΕΙΡΗΣΗΣ<text:s/>ΠΟΥ<text:s/>ΑΞΙΟΛΟΓΟΥΝΤΑΙ</text:span></text:p>
      <text:p text:style-name="P1758"><text:span text:style-name="T1758_1">6.</text:span><text:span text:style-name="T1758_2"><text:s/></text:span><text:span text:style-name="T1758_3">ΣΥΓΚΕΝΤΡΩΤΙΚΑ<text:s/>ΣΤΟΙΧΕΙΑ<text:s/>ΜΕΓΕΘΟΥΣ<text:s/>ΕΠΙΧΕΙΡΗΣΗΣ<text:s/>(Συμπεριλαμβάνονται<text:s/>και<text:s/>τα<text:s/>στοιχεία<text:s/>συνδεδεμένων<text:s/>και<text:s/>συνερναζόμενων<text:s/>επιχειρήσεων<text:s/>σύμφωνα<text:s/>με<text:s/>τον<text:s/>ορισμό<text:s/>των<text:s/>ΜΜΕ)</text:span></text:p>
      <text:p text:style-name="P1759"><text:span text:style-name="T1759_1">7.</text:span><text:span text:style-name="T1759_2"><text:s/></text:span><text:span text:style-name="T1759_3">ΣΤΟΙΧΕΙΑ<text:s/>ΕΠΙΧΕΙΡΗΣΕΩΝ<text:s/>ΣΤΙΣ<text:s/>ΟΠΟΙΕΣ<text:s/>ΣΥΜΜΕΤΕΧΟΥΝ<text:s/>ΟΙ<text:s/>ΕΤΑΙΡΟΙ/<text:s/>ΜΕΤΟΧΟΙ<text:s/>(ΣΥΜΠΕΡΙΛΑΜΒΑΝΟΜΕΝΩΝ<text:s/>ΤΩΝ<text:s/>OFFSHORE)</text:span></text:p>
      <text:p text:style-name="P1760"><text:span text:style-name="T1760_1">8.</text:span><text:span text:style-name="T1760_2"><text:s/></text:span><text:span text:style-name="T1760_3">ΕΝΙΑΙΕΣ<text:s/>ΜΕ<text:s/>ΤΗΝ<text:s/>ΑΙΤΟΥΣΑ<text:s/>ΕΠΙΧΕΙΡΗΣΕΙΣ<text:s/>(Συμπεριλαμβανομένων<text:s/>των<text:s/>offshore)</text:span></text:p>
      <text:p text:style-name="P1761"><text:span text:style-name="T1761_1">9.</text:span><text:span text:style-name="T1761_2"><text:s/></text:span><text:span text:style-name="T1761_3">ΣΤΟΙΧΕΙΑ<text:s/>ΣΩΡΕΥΣΗΣ<text:s/>ΚΡΑΤΙΚΩΝ<text:s/>ΕΝΙΣΧΥΣΕΩΝ<text:s/>(DE<text:s/>MINIMIS)<text:s/>ΤΗΣ<text:s/>ΕΠΙΧΕΙΡΗΣΗΣ</text:span></text:p>
      <text:p text:style-name="P1762"><text:span text:style-name="T1762_1">10.</text:span><text:span text:style-name="T1762_2"><text:s/></text:span><text:span text:style-name="T1762_3">ΣΤΟΙΧΕΙΑ<text:s/>ΣΩΡΕΥΣΗΣ<text:s/>ΚΡΑΤΙΚΩΝ<text:s/>ΕΝΙΣΧΥΣΕΩΝ<text:s/>ΜΗ<text:s/>ΗΣΣΟΝΟΣ<text:s/>ΣΗΜΑΣΙΑΣ<text:s/>ΤΗΣ<text:s/>ΕΠΙΧΕΙΡΗΣΗΣ</text:span></text:p>
      <text:p text:style-name="P1763"><text:span text:style-name="T1763_1">11.</text:span><text:span text:style-name="T1763_2"><text:s/></text:span><text:span text:style-name="T1763_3">ΕΝΙΣΧΥΣΕΙΣ<text:s/>DE<text:s/>MINIMIS<text:s/>ΣΕ<text:s/>ΕΝΙΑΙΕΣ<text:s/>ΕΠΙΧΕΙΡΗΣΕΙΣ</text:span></text:p>
      <text:p text:style-name="P1764"><text:span text:style-name="T1764_1">12.</text:span><text:span text:style-name="T1764_2"><text:s/></text:span><text:span text:style-name="T1764_3">ΜΗ<text:s/>ΕΝΙΣΧΥΣΕΙΣ<text:s/>DE<text:s/>MINIMIS<text:s/>ΣΕ<text:s/>ΕΝΙΑΙΕΣ<text:s/>ΕΠΙΧΕΙΡΗΣΕΙΣ</text:span></text:p>
      <text:p text:style-name="P1765"><text:span text:style-name="T1765_1">13.</text:span><text:span text:style-name="T1765_2"><text:s/></text:span><text:span text:style-name="T1765_3">ΣΤΟΙΧΕΙΑ<text:s/>ΣΩΡΕΥΣΗΣ<text:s/>ΚΡΑΤΙΚΩΝ<text:s/>ΕΝΙΣΧΥΣΕΩΝ<text:s/>(DE<text:s/>MINIMIS)<text:s/>ΤΗΣ<text:s/>ΕΠΙΧΕΙΡΗΣΗΣ</text:span></text:p>
      <text:p text:style-name="P1766"><text:span text:style-name="T1766_1">14.</text:span><text:span text:style-name="T1766_2"><text:s/></text:span><text:span text:style-name="T1766_3">ΣΤΟΙΧΕΙΑ<text:s/>ΕΠΕΝΔΥΣΗΣ</text:span></text:p>
      <table:table table:style-name="Table41">
        <table:table-column table:style-name="Column153"/>
        <table:table-column table:style-name="Column154"/>
        <table:table-row table:style-name="Row438">
          <table:table-cell table:style-name="Cell1141">
            <text:p text:style-name="P1767"><text:span text:style-name="T1767_1">τίτλος<text:s/>Πράξης</text:span></text:p>
          </table:table-cell>
          <table:table-cell table:style-name="Cell1142">
            <text:p text:style-name="P1768"/>
          </table:table-cell>
        </table:table-row>
        <table:table-row table:style-name="Row439">
          <table:table-cell table:style-name="Cell1143">
            <text:p text:style-name="P1769"><text:span text:style-name="T1769_1">τίτλος<text:s/>Πράξης<text:s/>(Αγγλικά)</text:span></text:p>
          </table:table-cell>
          <table:table-cell table:style-name="Cell1144">
            <text:p text:style-name="P1770"/>
          </table:table-cell>
        </table:table-row>
        <table:table-row table:style-name="Row440">
          <table:table-cell table:style-name="Cell1145">
            <text:p text:style-name="P1771"><text:span text:style-name="T1771_1">Είδος<text:s/>Επένδυσης</text:span></text:p>
          </table:table-cell>
          <table:table-cell table:style-name="Cell1146">
            <text:p text:style-name="P1772"/>
          </table:table-cell>
        </table:table-row>
        <table:table-row table:style-name="Row441">
          <table:table-cell table:style-name="Cell1147">
            <text:p text:style-name="P1773"><text:span text:style-name="T1773_1">Διάρκεια<text:s/>σε<text:s/>μήνες</text:span></text:p>
          </table:table-cell>
          <table:table-cell table:style-name="Cell1148">
            <text:p text:style-name="P1774"/>
          </table:table-cell>
        </table:table-row>
      </table:table>
      <text:p text:style-name="P1775"><text:span text:style-name="T1775_1">15.</text:span><text:span text:style-name="T1775_2"><text:s/></text:span><text:span text:style-name="T1775_3">ΒΑΣΙΚΑ<text:s/>ΣΤΟΙΧΕΙΑ<text:s/>ΤΟΠΟΥ<text:s/>ΥΛΟΠΟΙΗΣΗΣ<text:s/>ΕΡΓΟΥ</text:span></text:p>
      <table:table table:style-name="Table42">
        <table:table-column table:style-name="Column155"/>
        <table:table-column table:style-name="Column156"/>
        <table:table-row table:style-name="Row442">
          <table:table-cell table:style-name="Cell1149">
            <text:p text:style-name="P1776"><text:span text:style-name="T1776_1">Δικαιούχος</text:span></text:p>
          </table:table-cell>
          <table:table-cell table:style-name="Cell1150">
            <text:p text:style-name="P1777"/>
          </table:table-cell>
        </table:table-row>
        <table:table-row table:style-name="Row443">
          <table:table-cell table:style-name="Cell1151">
            <text:p text:style-name="P1778"><text:span text:style-name="T1778_1">Δημοτική-Τοπική<text:s/>Κοινότητα</text:span></text:p>
          </table:table-cell>
          <table:table-cell table:style-name="Cell1152">
            <text:p text:style-name="P1779"/>
          </table:table-cell>
        </table:table-row>
        <table:table-row table:style-name="Row444">
          <table:table-cell table:style-name="Cell1153">
            <text:p text:style-name="P1780"><text:span text:style-name="T1780_1">Τοποθεσία</text:span></text:p>
          </table:table-cell>
          <table:table-cell table:style-name="Cell1154">
            <text:p text:style-name="P1781"/>
          </table:table-cell>
        </table:table-row>
        <table:table-row table:style-name="Row445">
          <table:table-cell table:style-name="Cell1155">
            <text:p text:style-name="P1782"><text:span text:style-name="T1782_1">Οδός<text:s/>-<text:s/>Αριθμός</text:span></text:p>
          </table:table-cell>
          <table:table-cell table:style-name="Cell1156">
            <text:p text:style-name="P1783"/>
          </table:table-cell>
        </table:table-row>
        <table:table-row table:style-name="Row446">
          <table:table-cell table:style-name="Cell1157">
            <text:p text:style-name="P1784"><text:span text:style-name="T1784_1">Ταχ.Κωδικός</text:span></text:p>
          </table:table-cell>
          <table:table-cell table:style-name="Cell1158">
            <text:p text:style-name="P1785"/>
          </table:table-cell>
        </table:table-row>
        <table:table-row table:style-name="Row447">
          <table:table-cell table:style-name="Cell1159">
            <text:p text:style-name="P1786"><text:span text:style-name="T1786_1">Τηλέφωνο<text:s/>(Σταθερό)</text:span></text:p>
          </table:table-cell>
          <table:table-cell table:style-name="Cell1160">
            <text:p text:style-name="P1787"/>
          </table:table-cell>
        </table:table-row>
        <table:table-row table:style-name="Row448">
          <table:table-cell table:style-name="Cell1161">
            <text:p text:style-name="P1788"><text:span text:style-name="T1788_1">Τηλέφωνο<text:s/>(Κινητό)</text:span></text:p>
          </table:table-cell>
          <table:table-cell table:style-name="Cell1162">
            <text:p text:style-name="P1789"/>
          </table:table-cell>
        </table:table-row>
        <table:table-row table:style-name="Row449">
          <table:table-cell table:style-name="Cell1163">
            <text:p text:style-name="P1790"><text:span text:style-name="T1790_1">Fax</text:span></text:p>
          </table:table-cell>
          <table:table-cell table:style-name="Cell1164">
            <text:p text:style-name="P1791"/>
          </table:table-cell>
        </table:table-row>
      </table:table>
      <text:p text:style-name="P1792"/>
      <table:table table:style-name="Table43">
        <table:table-column table:style-name="Column157"/>
        <table:table-column table:style-name="Column158"/>
        <table:table-row table:style-name="Row450">
          <table:table-cell table:style-name="Cell1165">
            <text:p text:style-name="P1793"><text:span text:style-name="T1793_1">e-mail</text:span></text:p>
          </table:table-cell>
          <table:table-cell table:style-name="Cell1166">
            <text:p text:style-name="P1794"/>
          </table:table-cell>
        </table:table-row>
        <table:table-row table:style-name="Row451">
          <table:table-cell table:style-name="Cell1167">
            <text:p text:style-name="P1795"><text:span text:style-name="T1795_1">Αριθμός<text:s/>Μητρώου<text:s/>ΟΑΕΔ</text:span></text:p>
          </table:table-cell>
          <table:table-cell table:style-name="Cell1168">
            <text:p text:style-name="P1796"/>
          </table:table-cell>
        </table:table-row>
      </table:table>
      <text:p text:style-name="P1797"><text:span text:style-name="T1797_1">16.</text:span><text:span text:style-name="T1797_2"><text:s/></text:span><text:span text:style-name="T1797_3">ΤΗΡΗΣΗ<text:s/>ΕΘΝΙΚΩΝ<text:s/>ΚΑΙ<text:s/>ΕΝΩΣΙΑΚΩΝ<text:s/>ΚΑΝΟΝΩΝ<text:s/>(ΚΡΙΤΗΡΙΑ<text:s/>ΑΠΟΚΛΕΙΣΜΟΥ)</text:span></text:p>
      <table:table table:style-name="Table44">
        <table:table-column table:style-name="Column159"/>
        <table:table-row table:style-name="Row452">
          <table:table-cell table:style-name="Cell1169">
            <text:p text:style-name="P1798"><text:span text:style-name="T1798_1">τήρηση<text:s/>των<text:s/>εθνικών<text:s/>και<text:s/>ενωσιακών<text:s/>κανόνων<text:s/>για<text:s/>τη<text:s/>δημοσιότητα,<text:s/>την<text:s/>πληροφόρηση<text:s/>και<text:s/>τη<text:s/>διάχυση<text:s/>των<text:s/>αποτελεσμάτων</text:span></text:p>
          </table:table-cell>
        </table:table-row>
        <table:table-row table:style-name="Row453">
          <table:table-cell table:style-name="Cell1170">
            <text:p text:style-name="P1799"><text:span text:style-name="T1799_1">1.0<text:s/>δικαιούχος<text:s/>δεσμεύεται<text:s/>ότι<text:s/>το</text:span></text:p>
          </table:table-cell>
        </table:table-row>
        <table:table-row table:style-name="Row454">
          <table:table-cell table:style-name="Cell1171">
            <text:p text:style-name="P1800"><text:span text:style-name="T1800_1">επιχειρηματικό<text:s/>σχέδιο<text:s/>περιλαμβάνει<text:s/>σαφείς</text:span></text:p>
          </table:table-cell>
        </table:table-row>
        <table:table-row table:style-name="Row455">
          <table:table-cell table:style-name="Cell1172">
            <text:p text:style-name="P1801"><text:span text:style-name="T1801_1">και</text:span></text:p>
          </table:table-cell>
        </table:table-row>
        <table:table-row table:style-name="Row456">
          <table:table-cell table:style-name="Cell1173">
            <text:p text:style-name="P1802"><text:span text:style-name="T1802_1">συγκεκριμένες<text:s/>δεσμεύσεις<text:s/>ως<text:s/>προς<text:s/>την</text:span></text:p>
          </table:table-cell>
        </table:table-row>
        <table:table-row table:style-name="Row457">
          <table:table-cell table:style-name="Cell1174">
            <text:p text:style-name="P1803"><text:span text:style-name="T1803_1">τήρηση</text:span></text:p>
          </table:table-cell>
        </table:table-row>
        <table:table-row table:style-name="Row458">
          <table:table-cell table:style-name="Cell1175">
            <text:p text:style-name="P1804"><text:span text:style-name="T1804_1">των<text:s/>εθνικών<text:s/>και<text:s/>ενωσιακών<text:s/>κανόνων<text:s/>περί</text:span></text:p>
          </table:table-cell>
        </table:table-row>
        <table:table-row table:style-name="Row459">
          <table:table-cell table:style-name="Cell1176">
            <text:p text:style-name="P1805"><text:span text:style-name="T1805_1">δημοσιότητας<text:s/>και<text:s/>πληροφόρησης</text:span></text:p>
          </table:table-cell>
        </table:table-row>
        <table:table-row table:style-name="Row460">
          <table:table-cell table:style-name="Cell1177">
            <text:p text:style-name="P1806"><text:span text:style-name="T1806_1">2.<text:s/>0<text:s/>δικαιούχος<text:s/>δεσμεύεται<text:s/>να<text:s/>τηρήσει<text:s/></text:span><text:span text:style-name="T1806_2">τους</text:span></text:p>
          </table:table-cell>
        </table:table-row>
        <table:table-row table:style-name="Row461">
          <table:table-cell table:style-name="Cell1178">
            <text:p text:style-name="P1807"><text:span text:style-name="T1807_1">εθνικούς<text:s/>και<text:s/>ενωσιακούς<text:s/>κανόνες<text:s/>που</text:span></text:p>
          </table:table-cell>
        </table:table-row>
        <table:table-row table:style-name="Row462">
          <table:table-cell table:style-name="Cell1179">
            <text:p text:style-name="P1808"><text:span text:style-name="T1808_1">αφορούν</text:span></text:p>
          </table:table-cell>
        </table:table-row>
        <table:table-row table:style-name="Row463">
          <table:table-cell table:style-name="Cell1180">
            <text:p text:style-name="P1809"><text:span text:style-name="T1809_1">τις<text:s/>κρατικές<text:s/>ενισχύσεις<text:s/>κατά<text:s/>το<text:s/>στάδιο<text:s/>της</text:span></text:p>
          </table:table-cell>
        </table:table-row>
        <table:table-row table:style-name="Row464">
          <table:table-cell table:style-name="Cell1181">
            <text:p text:style-name="P1810"><text:span text:style-name="T1810_1">πρόσκλησης,<text:s/>της<text:s/>απόφασης<text:s/>ένταξης<text:s/>και</text:span></text:p>
          </table:table-cell>
        </table:table-row>
        <table:table-row table:style-name="Row465">
          <table:table-cell table:style-name="Cell1182">
            <text:p text:style-name="P1811"><text:span text:style-name="T1811_1">πιθανών<text:s/>τροποποιήσεων<text:s/>αυτής;</text:span></text:p>
          </table:table-cell>
        </table:table-row>
        <table:table-row table:style-name="Row466">
          <table:table-cell table:style-name="Cell1183">
            <text:p text:style-name="P1812"><text:span text:style-name="T1812_1">ΟΡΙΖΟΝΤΙΕΣ<text:s/>ΠΟΛΙΤΙΚΕΣ</text:span></text:p>
          </table:table-cell>
        </table:table-row>
        <table:table-row table:style-name="Row467">
          <table:table-cell table:style-name="Cell1184">
            <text:p text:style-name="P1813"><text:span text:style-name="T1813_1">3.1<text:s/>ΥΠΑΡΧΟΥΝ<text:s/>ΥΠΟΔΟΜΕΣ<text:s/>ΔΙΕΥΚΟΛΥΝΣΗΣ</text:span></text:p>
          </table:table-cell>
        </table:table-row>
        <table:table-row table:style-name="Row468">
          <table:table-cell table:style-name="Cell1185">
            <text:p text:style-name="P1814"><text:span text:style-name="T1814_1">(ΚΤΙΡΙΑΚΕΣ<text:s/>Η<text:s/>ΑΛΛΕΣ<text:s/>ΑΝΑΛΟΓΑ<text:s/>ΤΙ<text:s/>ΑΠΑΙΤΕΙΤΑΙ)</text:span></text:p>
          </table:table-cell>
        </table:table-row>
        <table:table-row table:style-name="Row469">
          <table:table-cell table:style-name="Cell1186">
            <text:p text:style-name="P1815"><text:span text:style-name="T1815_1">ΠΡΟΣΒΑΣΗΣ<text:s/>ΤΩΝ<text:s/></text:span><text:span text:style-name="T1815_2">ΑΜΕΑ,</text:span><text:span text:style-name="T1815_3"><text:s/>Η<text:s/>ΕΦΟΣΟΝ<text:s/>ΔΕΝ</text:span></text:p>
          </table:table-cell>
        </table:table-row>
        <table:table-row table:style-name="Row470">
          <table:table-cell table:style-name="Cell1187">
            <text:p text:style-name="P1816"><text:span text:style-name="T1816_1">ΥΠΑΡΧΟΥΝ<text:s/>ΠΡΟΚΕΙΤΑΙ<text:s/></text:span><text:span text:style-name="T1816_2">ΝΑ</text:span><text:span text:style-name="T1816_3"><text:s/>ΔΗΜΙΟΥΡΓΗΘΟΥΝ;</text:span></text:p>
          </table:table-cell>
        </table:table-row>
        <table:table-row table:style-name="Row471">
          <table:table-cell table:style-name="Cell1188">
            <text:p text:style-name="P1817"><text:span text:style-name="T1817_1">3.2<text:s/></text:span><text:span text:style-name="T1817_2">ΕΙΔΟΣ</text:span><text:span text:style-name="T1817_3"><text:s/>ΥΦΙΣΤΑΜΕΝΗΣ<text:s/></text:span><text:span text:style-name="T1817_4">ΥΠΟΔΟΜΗΣ</text:span><text:span text:style-name="T1817_5"><text:s/>ΑμεΑ</text:span></text:p>
          </table:table-cell>
        </table:table-row>
        <table:table-row table:style-name="Row472">
          <table:table-cell table:style-name="Cell1189">
            <text:p text:style-name="P1818"><text:span text:style-name="T1818_1">ΠΟΥ</text:span></text:p>
          </table:table-cell>
        </table:table-row>
        <table:table-row table:style-name="Row473">
          <table:table-cell table:style-name="Cell1190">
            <text:p text:style-name="P1819"><text:span text:style-name="T1819_1">ΔΙΑΘΕΤΕΙ<text:s/>Η<text:s/>ΕΠΙΧΕΙΡΗΣΗ<text:s/>Ή<text:s/>ΠΟΥ<text:s/></text:span><text:span text:style-name="T1819_2">ΠΡΟΚΕΙΤΑΙ</text:span><text:span text:style-name="T1819_3"><text:s/>ΝΑ</text:span></text:p>
          </table:table-cell>
        </table:table-row>
        <table:table-row table:style-name="Row474">
          <table:table-cell table:style-name="Cell1191">
            <text:p text:style-name="P1820"><text:span text:style-name="T1820_1">ΔΗΜΙΟΥΡΓΗΘΕΙ<text:s/></text:span><text:span text:style-name="T1820_2">(Περιγραφή)</text:span></text:p>
          </table:table-cell>
        </table:table-row>
        <table:table-row table:style-name="Row475">
          <table:table-cell table:style-name="Cell1192">
            <text:p text:style-name="P1821"><text:span text:style-name="T1821_1">3.3<text:s/>Η<text:s/>ΠΡΑΞΗ<text:s/>ΣΥΝΕΚΤΙΜΑ<text:s/>ΚΑΙ<text:s/></text:span><text:span text:style-name="T1821_2">ΠΡΟΑΣΠΙΖΕΙ</text:span></text:p>
          </table:table-cell>
        </table:table-row>
        <table:table-row table:style-name="Row476">
          <table:table-cell table:style-name="Cell1193">
            <text:p text:style-name="P1822"><text:span text:style-name="T1822_1">ΤΗΝ</text:span></text:p>
          </table:table-cell>
        </table:table-row>
        <table:table-row table:style-name="Row477">
          <table:table-cell table:style-name="Cell1194">
            <text:p text:style-name="P1823"><text:span text:style-name="T1823_1">ΑΡΧΗ<text:s/>ΤΗΣ<text:s/>ΙΣΟΤΗΤΑΣ<text:s/></text:span><text:span text:style-name="T1823_2">ΜΕΤΑΞΥ</text:span><text:span text:style-name="T1823_3"><text:s/>ΑΝΔΡΩΝ<text:s/>ΚΑΙ</text:span></text:p>
          </table:table-cell>
        </table:table-row>
        <table:table-row table:style-name="Row478">
          <table:table-cell table:style-name="Cell1195">
            <text:p text:style-name="P1824"><text:span text:style-name="T1824_1">ΓΥΝΑΙΚΩΝ;</text:span></text:p>
          </table:table-cell>
        </table:table-row>
        <table:table-row table:style-name="Row479">
          <table:table-cell table:style-name="Cell1196">
            <text:p text:style-name="P1825"><text:span text:style-name="T1825_1">3.4<text:s/>Η<text:s/>ΠΡΑΞΗ<text:s/>ΑΠΟΤΡΕΠΕΙ<text:s/>ΚΑΘΕ<text:s/>ΔΙΑΚΡΙΣΗ<text:s/>ΛΟΓΩ</text:span></text:p>
          </table:table-cell>
        </table:table-row>
        <table:table-row table:style-name="Row480">
          <table:table-cell table:style-name="Cell1197">
            <text:p text:style-name="P1826"><text:span text:style-name="T1826_1">ΦΥΛΟΥ,</text:span><text:span text:style-name="T1826_2"><text:s/>ΦΥΛΗΣ,<text:s/>ΕΘΝΟΤΙΚΗΣ<text:s/></text:span><text:span text:style-name="T1826_3">ΚΑΤΑΓΩΓΗΣ,</text:span></text:p>
          </table:table-cell>
        </table:table-row>
        <table:table-row table:style-name="Row481">
          <table:table-cell table:style-name="Cell1198">
            <text:p text:style-name="P1827"><text:span text:style-name="T1827_1">ΘΡΗΣΚΕΙΑΣ,<text:s/></text:span><text:span text:style-name="T1827_2">ΠΕΠΟΙΘΗΣΕΩΝ,</text:span><text:span text:style-name="T1827_3"><text:s/>ΑΝΑΠΗΡΙΑΣ,</text:span></text:p>
          </table:table-cell>
        </table:table-row>
        <table:table-row table:style-name="Row482">
          <table:table-cell table:style-name="Cell1199">
            <text:p text:style-name="P1828"><text:span text:style-name="T1828_1">ΗΛΙΚΙΑΣ,<text:s/>ΓΕΝΕΤΗΣΙΟΥ<text:s/>ΠΡΟΣΑΝΑΤΟΛΙΣΜΟΥ;</text:span></text:p>
          </table:table-cell>
        </table:table-row>
        <table:table-row table:style-name="Row483">
          <table:table-cell table:style-name="Cell1200">
            <text:p text:style-name="P1829"><text:span text:style-name="T1829_1">3.5<text:s/>Η<text:s/></text:span><text:span text:style-name="T1829_2">ΠΡΑΞΗ</text:span><text:span text:style-name="T1829_3"><text:s/>ΣΕΒΕΤΑΙ<text:s/>ΤΗΝ<text:s/>ΑΡΧΗ<text:s/>ΤΗΣ<text:s/>ΑΕΙΦΟΡΟΥ</text:span></text:p>
          </table:table-cell>
        </table:table-row>
        <table:table-row table:style-name="Row484">
          <table:table-cell table:style-name="Cell1201">
            <text:p text:style-name="P1830"><text:span text:style-name="T1830_1">ΑΝΑΠΤΥΞΗΣ<text:s/></text:span><text:span text:style-name="T1830_2">ΚΑΙ</text:span><text:span text:style-name="T1830_3"><text:s/>ΔΙΑΣΦΑΛΙΖΕΙ<text:s/>ΤΗΝ</text:span></text:p>
          </table:table-cell>
        </table:table-row>
        <table:table-row table:style-name="Row485">
          <table:table-cell table:style-name="Cell1202">
            <text:p text:style-name="P1831"><text:span text:style-name="T1831_1">ΠΡΟΩΘΗΣΗ</text:span></text:p>
          </table:table-cell>
        </table:table-row>
        <table:table-row table:style-name="Row486">
          <table:table-cell table:style-name="Cell1203">
            <text:p text:style-name="P1832"><text:span text:style-name="T1832_1">ΤΩΝ<text:s/>ΑΠΑΙΤΗΣΕΩΝ<text:s/>ΠΕΡΙΒΑΛΛΟΝΤΙΚΗΣ</text:span></text:p>
          </table:table-cell>
        </table:table-row>
      </table:table>
      <text:p text:style-name="P1833"><text:span text:style-name="T1833_1">ΠΡΟΣΤΑΣΙΑΣ,<text:s/>ΑΠΟΔΟΣΗΣ<text:s/>ΠΟΡΩΝ,</text:span></text:p>
      <text:p text:style-name="P1834"><text:span text:style-name="T1834_1">ΜΕΤΡΙΑΣΜΟΥ</text:span></text:p>
      <text:p text:style-name="P1835"><text:span text:style-name="T1835_1">ΚΛΙΜΑΤΙΚΗΣ<text:s/>ΑΛΛΑΓΗΣ<text:s/>ΚΑΙ<text:s/>ΠΡΟΣΤΑΣΙΑΣ</text:span></text:p>
      <text:p text:style-name="P1836"><text:span text:style-name="T1836_1">ΒΙΟΠΟΙΚΙΛΟΤΗΤΑΣ,<text:s/>ΟΠΟΥ<text:s/>ΕΦΑΡΜΟΖΕΤΑΙ;</text:span></text:p>
      <text:p text:style-name="P1837"><text:span text:style-name="T1837_1">17.</text:span><text:span text:style-name="T1837_2"><text:s/></text:span><text:span text:style-name="T1837_3">ΣΥΝΤΟΜΗ<text:s/>ΠΕΡΙΓΡΑΦΗ<text:s/>ΕΠΕΝΔΥΤΙΚΟΥ<text:s/>ΣΧΕΔΙΟΥ</text:span></text:p>
      <table:table table:style-name="Table45">
        <table:table-column table:style-name="Column160"/>
        <table:table-column table:style-name="Column161"/>
        <table:table-row table:style-name="Row487">
          <table:table-cell table:style-name="Cell1204">
            <text:p text:style-name="P1838"><text:span text:style-name="T1838_1">Περιγραφή<text:s/>της<text:s/>προτεινόμενης<text:s/>επένδυσης</text:span></text:p>
            <text:p text:style-name="P1839"><text:span text:style-name="T1839_1">1-</text:span></text:p>
            <text:p text:style-name="P1840"><text:span text:style-name="T1840_1">Περιγραφή<text:s/>φυσικού<text:s/>αντικειμένου</text:span></text:p>
          </table:table-cell>
          <table:table-cell table:style-name="Cell1205">
            <text:p text:style-name="P1841"/>
          </table:table-cell>
        </table:table-row>
        <table:table-row table:style-name="Row488">
          <table:table-cell table:style-name="Cell1206">
            <text:p text:style-name="P1842"><text:span text:style-name="T1842_1">Επικοινωνιακή<text:s/>περιγραφή<text:s/>της<text:s/>επένδυσης</text:span></text:p>
            <text:p text:style-name="P1843"><text:span text:style-name="T1843_1">2-</text:span></text:p>
            <text:p text:style-name="P1844"><text:span text:style-name="T1844_1">Σύντομη<text:s/>περιγραφή</text:span></text:p>
          </table:table-cell>
          <table:table-cell table:style-name="Cell1207">
            <text:p text:style-name="P1845"/>
          </table:table-cell>
        </table:table-row>
        <table:table-row table:style-name="Row489">
          <table:table-cell table:style-name="Cell1208">
            <text:p text:style-name="P1846"><text:span text:style-name="T1846_1">3<text:s/>Μεθοδολογία<text:s/>υλοποίησης<text:s/>έργου</text:span></text:p>
          </table:table-cell>
          <table:table-cell table:style-name="Cell1209">
            <text:p text:style-name="P1847"/>
          </table:table-cell>
        </table:table-row>
        <table:table-row table:style-name="Row490">
          <table:table-cell table:style-name="Cell1210">
            <text:p text:style-name="P1848"><text:span text:style-name="T1848_1">4<text:s/>Αναμενόμενα<text:s/>αποτελέσματα</text:span></text:p>
          </table:table-cell>
          <table:table-cell table:style-name="Cell1211">
            <text:p text:style-name="P1849"/>
          </table:table-cell>
        </table:table-row>
        <table:table-row table:style-name="Row491">
          <table:table-cell table:style-name="Cell1212">
            <text:p text:style-name="P1850"><text:span text:style-name="T1850_1">5<text:s/>Στόχοι<text:s/>της<text:s/>επένδυσης</text:span></text:p>
          </table:table-cell>
          <table:table-cell table:style-name="Cell1213">
            <text:p text:style-name="P1851"/>
          </table:table-cell>
        </table:table-row>
        <table:table-row table:style-name="Row492">
          <table:table-cell table:style-name="Cell1214">
            <text:p text:style-name="P1852"><text:span text:style-name="T1852_1">6<text:s/>Δραστηριότητες<text:s/>επικοινωνίας<text:s/>και<text:s/>δημοσιότητας<text:s/>της<text:s/>επένδυσης</text:span></text:p>
          </table:table-cell>
          <table:table-cell table:style-name="Cell1215">
            <text:p text:style-name="P1853"/>
          </table:table-cell>
        </table:table-row>
        <table:table-row table:style-name="Row493">
          <table:table-cell table:style-name="Cell1216">
            <text:p text:style-name="P1854"><text:span text:style-name="T1854_1">7<text:s/>Κρισιμότητα<text:s/>επένδυσης</text:span></text:p>
          </table:table-cell>
          <table:table-cell table:style-name="Cell1217">
            <text:p text:style-name="P1855"/>
          </table:table-cell>
        </table:table-row>
        <table:table-row table:style-name="Row494">
          <table:table-cell table:style-name="Cell1218">
            <text:p text:style-name="P1856"><text:span text:style-name="T1856_1">8<text:s/>Προστιθέμενη<text:s/>αξία<text:s/>επένδυσης</text:span></text:p>
          </table:table-cell>
          <table:table-cell table:style-name="Cell1219">
            <text:p text:style-name="P1857"/>
          </table:table-cell>
        </table:table-row>
        <table:table-row table:style-name="Row495">
          <table:table-cell table:style-name="Cell1220">
            <text:p text:style-name="P1858"><text:span text:style-name="T1858_1">9<text:s/>Τρόποι<text:s/>επίτευξης<text:s/>στόχων<text:s/></text:span><text:span text:style-name="T1858_2">επένδυσης</text:span></text:p>
          </table:table-cell>
          <table:table-cell table:style-name="Cell1221">
            <text:p text:style-name="P1859"/>
          </table:table-cell>
        </table:table-row>
        <table:table-row table:style-name="Row496">
          <table:table-cell table:style-name="Cell1222">
            <text:p text:style-name="P1860"><text:span text:style-name="T1860_1">10<text:s/>Αναμενόμενα<text:s/>οφέλη<text:s/>απο<text:s/>την<text:s/>επένδυση</text:span></text:p>
          </table:table-cell>
          <table:table-cell table:style-name="Cell1223">
            <text:p text:style-name="P1861"/>
          </table:table-cell>
        </table:table-row>
      </table:table>
      <text:p text:style-name="P1862"><text:span text:style-name="T1862_1">18.</text:span><text:span text:style-name="T1862_2"><text:s/></text:span><text:span text:style-name="T1862_3">ΑΔΕΙΑ<text:s/>ΛΕΙΤΟΥΡΓΙΑΣ</text:span></text:p>
      <text:p text:style-name="P1863"><text:span text:style-name="T1863_1">19.</text:span><text:span text:style-name="T1863_2"><text:s/></text:span><text:span text:style-name="T1863_3">ΕΠΙΠΛΕΟΝ<text:s/>ΣΤΟΙΧΕΙΑ</text:span></text:p>
      <text:p text:style-name="P1864"><text:span text:style-name="T1864_1">1.</text:span><text:span text:style-name="T1864_2"><text:s/>Συνολικός<text:s/>αριθμός<text:s/>απασχολούμενου</text:span></text:p>
      <table:table table:style-name="Table46">
        <table:table-column table:style-name="Column162"/>
        <table:table-column table:style-name="Column163"/>
        <table:table-row table:style-name="Row497">
          <table:table-cell table:style-name="Cell1224">
            <text:p text:style-name="P1865"><text:span text:style-name="T1865_1">προσωπικού<text:s/>επιχείρησης<text:s/>κατά<text:s/>την<text:s/>ημερομηνία</text:span></text:p>
            <text:p text:style-name="P1866"><text:span text:style-name="T1866_1">υποβολής<text:s/>της<text:s/>αίτησης<text:s/>χρηματοδότησης</text:span></text:p>
          </table:table-cell>
          <table:table-cell table:style-name="Cell1225">
            <text:p text:style-name="P1867"/>
          </table:table-cell>
        </table:table-row>
        <table:table-row table:style-name="Row498">
          <table:table-cell table:style-name="Cell1226">
            <text:p text:style-name="P1868"><text:span text:style-name="T1868_1">2.<text:s/>Με<text:s/>πλήρη<text:s/>απασχόληση</text:span></text:p>
          </table:table-cell>
          <table:table-cell table:style-name="Cell1227">
            <text:p text:style-name="P1869"/>
          </table:table-cell>
        </table:table-row>
      </table:table>
      <text:p text:style-name="P1870"/>
      <table:table table:style-name="Table47">
        <table:table-column table:style-name="Column164"/>
        <table:table-column table:style-name="Column165"/>
        <table:table-row table:style-name="Row499">
          <table:table-cell table:style-name="Cell1228">
            <text:p text:style-name="P1871"><text:span text:style-name="T1871_1">3.<text:s/>Με<text:s/>μερική<text:s/>απασχόληση</text:span></text:p>
          </table:table-cell>
          <table:table-cell table:style-name="Cell1229">
            <text:p text:style-name="P1872"/>
          </table:table-cell>
        </table:table-row>
        <table:table-row table:style-name="Row500">
          <table:table-cell table:style-name="Cell1230">
            <text:p text:style-name="P1873"><text:span text:style-name="T1873_1">4.<text:s/>Με<text:s/>άλλες<text:s/>μορφές<text:s/>απασχόλησης<text:s/>(εκ<text:s/>περιτροπής,<text:s/>ωρομίσθιοι,<text:s/>ημερομίσθιοι<text:s/>κλπ.)</text:span></text:p>
          </table:table-cell>
          <table:table-cell table:style-name="Cell1231">
            <text:p text:style-name="P1874"/>
          </table:table-cell>
        </table:table-row>
        <table:table-row table:style-name="Row501">
          <table:table-cell table:style-name="Cell1232">
            <text:p text:style-name="P1875"><text:span text:style-name="T1875_1">Πλήθος<text:s/>ωφελούμενων<text:s/>πλήρους</text:span></text:p>
            <text:p text:style-name="P1876"><text:span text:style-name="T1876_1">5.<text:s/>απασχόλησης</text:span></text:p>
            <text:p text:style-name="P1877"><text:span text:style-name="T1877_1">που<text:s/>θα<text:s/>ενταχθούν<text:s/>στο<text:s/>πρόγραμμα</text:span></text:p>
          </table:table-cell>
          <table:table-cell table:style-name="Cell1233">
            <text:p text:style-name="P1878"/>
          </table:table-cell>
        </table:table-row>
      </table:table>
      <text:p text:style-name="P1879"><text:span text:style-name="T1879_1">20.</text:span><text:span text:style-name="T1879_2"><text:s/></text:span><text:span text:style-name="T1879_3">Ενότητες<text:s/>εργασίας</text:span></text:p>
      <table:table table:style-name="Table48">
        <table:table-column table:style-name="Column166"/>
        <table:table-column table:style-name="Column167"/>
        <table:table-row table:style-name="Row502">
          <table:table-cell table:style-name="Cell1234">
            <text:p text:style-name="P1880"><text:span text:style-name="T1880_1">1.<text:s/>Τίτλος-Περιγραφή<text:s/>αιτούμενης<text:s/>θέσης<text:s/>εργασίας</text:span></text:p>
          </table:table-cell>
          <table:table-cell table:style-name="Cell1235">
            <text:p text:style-name="P1881"/>
          </table:table-cell>
        </table:table-row>
        <table:table-row table:style-name="Row503">
          <table:table-cell table:style-name="Cell1236">
            <text:p text:style-name="P1882"><text:span text:style-name="T1882_1">2<text:s/>Κωδικός<text:s/>ειδικότητας</text:span></text:p>
          </table:table-cell>
          <table:table-cell table:style-name="Cell1237">
            <text:p text:style-name="P1883"/>
          </table:table-cell>
        </table:table-row>
        <table:table-row table:style-name="Row504">
          <table:table-cell table:style-name="Cell1238">
            <text:p text:style-name="P1884"><text:span text:style-name="T1884_1">3.<text:s/>Αριθμός<text:s/>θέσεων</text:span></text:p>
          </table:table-cell>
          <table:table-cell table:style-name="Cell1239">
            <text:p text:style-name="P1885"/>
          </table:table-cell>
        </table:table-row>
        <table:table-row table:style-name="Row505">
          <table:table-cell table:style-name="Cell1240">
            <text:p text:style-name="P1886"><text:span text:style-name="T1886_1">4.<text:s/>Ελάχιστο<text:s/>επίπεδο<text:s/>Εκπαίδευσης</text:span></text:p>
          </table:table-cell>
          <table:table-cell table:style-name="Cell1241">
            <text:p text:style-name="P1887"/>
          </table:table-cell>
        </table:table-row>
        <table:table-row table:style-name="Row506">
          <table:table-cell table:style-name="Cell1242">
            <text:p text:style-name="P1888"><text:span text:style-name="T1888_1">5.<text:s/>Ελάχιστη<text:s/>Απαιτούμενη<text:s/>Εμπειρία</text:span></text:p>
          </table:table-cell>
          <table:table-cell table:style-name="Cell1243">
            <text:p text:style-name="P1889"/>
          </table:table-cell>
        </table:table-row>
        <table:table-row table:style-name="Row507">
          <table:table-cell table:style-name="Cell1244" table:number-columns-spanned="2">
            <text:p text:style-name="P1890"><text:span text:style-name="T1890_1">Γνώση<text:s/>ζένης<text:s/>Γλώσσας</text:span></text:p>
          </table:table-cell>
          <table:covered-table-cell/>
        </table:table-row>
        <table:table-row table:style-name="Row508">
          <table:table-cell table:style-name="Cell1245">
            <text:p text:style-name="P1891"><text:span text:style-name="T1891_1">Αγγλικά</text:span></text:p>
          </table:table-cell>
          <table:table-cell table:style-name="Cell1246">
            <text:p text:style-name="P1892"/>
          </table:table-cell>
        </table:table-row>
        <table:table-row table:style-name="Row509">
          <table:table-cell table:style-name="Cell1247">
            <text:p text:style-name="P1893"><text:span text:style-name="T1893_1">Γαλλικά</text:span></text:p>
          </table:table-cell>
          <table:table-cell table:style-name="Cell1248">
            <text:p text:style-name="P1894"/>
          </table:table-cell>
        </table:table-row>
        <table:table-row table:style-name="Row510">
          <table:table-cell table:style-name="Cell1249">
            <text:p text:style-name="P1895"><text:span text:style-name="T1895_1">Γερμανικά</text:span></text:p>
          </table:table-cell>
          <table:table-cell table:style-name="Cell1250">
            <text:p text:style-name="P1896"/>
          </table:table-cell>
        </table:table-row>
        <table:table-row table:style-name="Row511">
          <table:table-cell table:style-name="Cell1251">
            <text:p text:style-name="P1897"><text:span text:style-name="T1897_1">Άλλη<text:s/>Γλώσσα</text:span></text:p>
          </table:table-cell>
          <table:table-cell table:style-name="Cell1252">
            <text:p text:style-name="P1898"/>
          </table:table-cell>
        </table:table-row>
        <table:table-row table:style-name="Row512">
          <table:table-cell table:style-name="Cell1253" table:number-columns-spanned="2">
            <text:p text:style-name="P1899"><text:span text:style-name="T1899_1">Γνώση<text:s/>Υπολογιστών</text:span></text:p>
          </table:table-cell>
          <table:covered-table-cell/>
        </table:table-row>
        <table:table-row table:style-name="Row513">
          <table:table-cell table:style-name="Cell1254">
            <text:p text:style-name="P1900"><text:span text:style-name="T1900_1">Web<text:s/>design</text:span></text:p>
          </table:table-cell>
          <table:table-cell table:style-name="Cell1255">
            <text:p text:style-name="P1901"/>
          </table:table-cell>
        </table:table-row>
        <table:table-row table:style-name="Row514">
          <table:table-cell table:style-name="Cell1256">
            <text:p text:style-name="P1902"><text:span text:style-name="T1902_1">Γενική<text:s/>Χρήση<text:s/>Υπολογιστών</text:span></text:p>
          </table:table-cell>
          <table:table-cell table:style-name="Cell1257">
            <text:p text:style-name="P1903"/>
          </table:table-cell>
        </table:table-row>
        <table:table-row table:style-name="Row515">
          <table:table-cell table:style-name="Cell1258">
            <text:p text:style-name="P1904"><text:span text:style-name="T1904_1">Δίκτυο<text:s/>Η/Υ</text:span></text:p>
          </table:table-cell>
          <table:table-cell table:style-name="Cell1259">
            <text:p text:style-name="P1905"/>
          </table:table-cell>
        </table:table-row>
        <table:table-row table:style-name="Row516">
          <table:table-cell table:style-name="Cell1260">
            <text:p text:style-name="P1906"><text:span text:style-name="T1906_1">Άλλο</text:span></text:p>
          </table:table-cell>
          <table:table-cell table:style-name="Cell1261">
            <text:p text:style-name="P1907"/>
          </table:table-cell>
        </table:table-row>
        <table:table-row table:style-name="Row517">
          <table:table-cell table:style-name="Cell1262" table:number-columns-spanned="2">
            <text:p text:style-name="P1908"><text:span text:style-name="T1908_1">Πληροφορίες</text:span></text:p>
          </table:table-cell>
          <table:covered-table-cell/>
        </table:table-row>
        <table:table-row table:style-name="Row518">
          <table:table-cell table:style-name="Cell1263">
            <text:p text:style-name="P1909"><text:span text:style-name="T1909_1">Πληροφορίες-<text:s/>Σημειώσεις</text:span></text:p>
          </table:table-cell>
          <table:table-cell table:style-name="Cell1264">
            <text:p text:style-name="P1910"/>
          </table:table-cell>
        </table:table-row>
      </table:table>
      <text:p text:style-name="P1911"><text:span text:style-name="T1911_1">21.</text:span><text:span text:style-name="T1911_2"><text:s/></text:span><text:span text:style-name="T1911_3">ΠΑΡΑΔΟΤΕΑ</text:span></text:p>
      <text:p text:style-name="P1912"><text:span text:style-name="T1912_1">22.</text:span><text:span text:style-name="T1912_2"><text:s/></text:span><text:span text:style-name="T1912_3">ΠΑΡΑΡΤΗΜΑ<text:s/>I</text:span></text:p>
      <text:p text:style-name="P1913"><text:span text:style-name="T1913_1">23.</text:span><text:span text:style-name="T1913_2"><text:s/></text:span><text:span text:style-name="T1913_3">ΠΑΡΑΡΤΗΜΑ<text:s/>II</text:span></text:p>
      <text:p text:style-name="P1914"><text:span text:style-name="T1914_1">24.</text:span><text:span text:style-name="T1914_2"><text:s/></text:span><text:span text:style-name="T1914_3">ΠΑΡΑΡΤΗΜΑ<text:s/>III</text:span></text:p>
      <text:p text:style-name="P1915"><text:span text:style-name="T1915_1">25.</text:span><text:span text:style-name="T1915_2"><text:s/></text:span><text:span text:style-name="T1915_3">ΑΝΑΛΥΣΗ<text:s/>ΤΗΣ<text:s/>ΕΠΕΝΔΥΤΙΚΗΣ<text:s/>ΠΡΑΞΗΣ<text:s/>(ΕΡΓΟΥ)<text:s/>ΚΑΤΑ<text:s/>ΚΑΤΗΓΟΡΙΑ<text:s/>ΕΠΙΛΕΞΙΜΗΣ<text:s/>ΔΑΠΑΝΗΣ</text:span></text:p>
      <table:table table:style-name="Table49">
        <table:table-column table:style-name="Column168"/>
        <table:table-column table:style-name="Column169"/>
        <table:table-row table:style-name="Row519">
          <table:table-cell table:style-name="Cell1265">
            <text:p text:style-name="P1916"><text:span text:style-name="T1916_1">Δικαιούχος</text:span></text:p>
          </table:table-cell>
          <table:table-cell table:style-name="Cell1266">
            <text:p text:style-name="P1917"/>
          </table:table-cell>
        </table:table-row>
        <table:table-row table:style-name="Row520">
          <table:table-cell table:style-name="Cell1267">
            <text:p text:style-name="P1918"><text:span text:style-name="T1918_1">Κατηγορία<text:s/>Επιλέξιμης<text:s/>Δαπάνης</text:span></text:p>
          </table:table-cell>
          <table:table-cell table:style-name="Cell1268">
            <text:p text:style-name="P1919"/>
          </table:table-cell>
        </table:table-row>
        <table:table-row table:style-name="Row521">
          <table:table-cell table:style-name="Cell1269">
            <text:p text:style-name="P1920"><text:span text:style-name="T1920_1">Καθεστώς<text:s/>ενίσχυσης</text:span></text:p>
          </table:table-cell>
          <table:table-cell table:style-name="Cell1270">
            <text:p text:style-name="P1921"/>
          </table:table-cell>
        </table:table-row>
        <table:table-row table:style-name="Row522">
          <table:table-cell table:style-name="Cell1271">
            <text:p text:style-name="P1922"><text:span text:style-name="T1922_1">Κ.Α.Δ</text:span></text:p>
          </table:table-cell>
          <table:table-cell table:style-name="Cell1272">
            <text:p text:style-name="P1923"/>
          </table:table-cell>
        </table:table-row>
        <table:table-row table:style-name="Row523">
          <table:table-cell table:style-name="Cell1273">
            <text:p text:style-name="P1924"><text:span text:style-name="T1924_1">τόπος<text:s/>Υλοποίησης</text:span></text:p>
          </table:table-cell>
          <table:table-cell table:style-name="Cell1274">
            <text:p text:style-name="P1925"/>
          </table:table-cell>
        </table:table-row>
        <table:table-row table:style-name="Row524">
          <table:table-cell table:style-name="Cell1275">
            <text:p text:style-name="P1926"><text:span text:style-name="T1926_1">Είδος<text:s/>δαπάνης</text:span></text:p>
          </table:table-cell>
          <table:table-cell table:style-name="Cell1276">
            <text:p text:style-name="P1927"/>
          </table:table-cell>
        </table:table-row>
        <table:table-row table:style-name="Row525">
          <table:table-cell table:style-name="Cell1277">
            <text:p text:style-name="P1928"><text:span text:style-name="T1928_1">'Ενταση<text:s/>Ενίσχυσης<text:s/>(%)</text:span></text:p>
          </table:table-cell>
          <table:table-cell table:style-name="Cell1278">
            <text:p text:style-name="P1929"/>
          </table:table-cell>
        </table:table-row>
        <table:table-row table:style-name="Row526">
          <table:table-cell table:style-name="Cell1279">
            <text:p text:style-name="P1930"><text:span text:style-name="T1930_1">Επιλέξιμο<text:s/>ποσό<text:s/>(€)</text:span></text:p>
          </table:table-cell>
          <table:table-cell table:style-name="Cell1280">
            <text:p text:style-name="P1931"/>
          </table:table-cell>
        </table:table-row>
        <table:table-row table:style-name="Row527">
          <table:table-cell table:style-name="Cell1281">
            <text:p text:style-name="P1932"><text:span text:style-name="T1932_1">Μη<text:s/>Επιλέξιμο<text:s/></text:span><text:span text:style-name="T1932_2">ποσό</text:span><text:span text:style-name="T1932_3"><text:s/>(€)</text:span></text:p>
          </table:table-cell>
          <table:table-cell table:style-name="Cell1282">
            <text:p text:style-name="P1933"/>
          </table:table-cell>
        </table:table-row>
        <table:table-row table:style-name="Row528">
          <table:table-cell table:style-name="Cell1283">
            <text:p text:style-name="P1934"><text:span text:style-name="T1934_1">Ποσό<text:s/>Φ.Π.Α.</text:span></text:p>
          </table:table-cell>
          <table:table-cell table:style-name="Cell1284">
            <text:p text:style-name="P1935"/>
          </table:table-cell>
        </table:table-row>
      </table:table>
      <text:p text:style-name="P1936"/>
      <table:table table:style-name="Table50">
        <table:table-column table:style-name="Column170"/>
        <table:table-column table:style-name="Column171"/>
        <table:table-row table:style-name="Row529">
          <table:table-cell table:style-name="Cell1285">
            <text:p text:style-name="P1937"><text:span text:style-name="T1937_1">Δημόσια<text:s/>Δαπάνη<text:s/>(€)</text:span></text:p>
          </table:table-cell>
          <table:table-cell table:style-name="Cell1286">
            <text:p text:style-name="P1938"/>
          </table:table-cell>
        </table:table-row>
        <table:table-row table:style-name="Row530">
          <table:table-cell table:style-name="Cell1287">
            <text:p text:style-name="P1939"><text:span text:style-name="T1939_1">Τιμή<text:s/>Μονάδας</text:span></text:p>
          </table:table-cell>
          <table:table-cell table:style-name="Cell1288">
            <text:p text:style-name="P1940"/>
          </table:table-cell>
        </table:table-row>
        <table:table-row table:style-name="Row531">
          <table:table-cell table:style-name="Cell1289">
            <text:p text:style-name="P1941"><text:span text:style-name="T1941_1">Ποσότητα<text:s/>Συνολική</text:span></text:p>
          </table:table-cell>
          <table:table-cell table:style-name="Cell1290">
            <text:p text:style-name="P1942"/>
          </table:table-cell>
        </table:table-row>
        <table:table-row table:style-name="Row532">
          <table:table-cell table:style-name="Cell1291">
            <text:p text:style-name="P1943"><text:span text:style-name="T1943_1">Ποσότητα<text:s/>επιλέξιμη</text:span></text:p>
          </table:table-cell>
          <table:table-cell table:style-name="Cell1292">
            <text:p text:style-name="P1944"/>
          </table:table-cell>
        </table:table-row>
        <table:table-row table:style-name="Row533">
          <table:table-cell table:style-name="Cell1293">
            <text:p text:style-name="P1945"><text:span text:style-name="T1945_1">Τεκμηρίωση</text:span></text:p>
          </table:table-cell>
          <table:table-cell table:style-name="Cell1294">
            <text:p text:style-name="P1946"/>
          </table:table-cell>
        </table:table-row>
      </table:table>
      <text:p text:style-name="P1947"><text:span text:style-name="T1947_1">26.</text:span><text:span text:style-name="T1947_2"><text:s/></text:span><text:span text:style-name="T1947_3">ΣΥΓΚΕΝΤΡΩΤΙΚΟΣ<text:s/>ΠΙΝΑΚΑΣ<text:s/>ΔΑΠΑΝΩΝ</text:span></text:p>
      <table:table table:style-name="Table51"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row table:style-name="Row534">
          <table:table-cell table:style-name="Cell1295">
            <text:p text:style-name="P1948"><text:span text:style-name="T1948_1">Κατηγορία<text:s/>Δαπάνης</text:span></text:p>
          </table:table-cell>
          <table:table-cell table:style-name="Cell1296">
            <text:p text:style-name="P1949"><text:span text:style-name="T1949_1">Συνολικό</text:span></text:p>
            <text:p text:style-name="P1950"><text:span text:style-name="T1950_1">Κόστος(€)</text:span></text:p>
          </table:table-cell>
          <table:table-cell table:style-name="Cell1297">
            <text:p text:style-name="P1951"><text:span text:style-name="T1951_1">Μη<text:s/>Επιλέξιμο</text:span></text:p>
          </table:table-cell>
          <table:table-cell table:style-name="Cell1298">
            <text:p text:style-name="P1952"><text:span text:style-name="T1952_1">Επιλέξιμο</text:span></text:p>
            <text:p text:style-name="P1953"><text:span text:style-name="T1953_1">Κόστος(€)</text:span></text:p>
          </table:table-cell>
          <table:table-cell table:style-name="Cell1299">
            <text:p text:style-name="P1954"><text:span text:style-name="T1954_1">Δημόσια<text:s/>Δαπάνη<text:s/>(€)</text:span></text:p>
          </table:table-cell>
        </table:table-row>
        <table:table-row table:style-name="Row535">
          <table:table-cell table:style-name="Cell1300">
            <text:p text:style-name="P1955"/>
          </table:table-cell>
          <table:table-cell table:style-name="Cell1301">
            <text:p text:style-name="P1956"/>
          </table:table-cell>
          <table:table-cell table:style-name="Cell1302">
            <text:p text:style-name="P1957"><text:span text:style-name="T1957_1">Κόστος(€)</text:span></text:p>
          </table:table-cell>
          <table:table-cell table:style-name="Cell1303">
            <text:p text:style-name="P1958"/>
          </table:table-cell>
          <table:table-cell table:style-name="Cell1304">
            <text:p text:style-name="P1959"/>
          </table:table-cell>
        </table:table-row>
        <table:table-row table:style-name="Row536">
          <table:table-cell table:style-name="Cell1305">
            <text:p text:style-name="P1960"><text:span text:style-name="T1960_1">Κοινοί<text:s/>άνεργοι<text:s/>(έως<text:s/>12<text:s/>μήνες)</text:span></text:p>
          </table:table-cell>
          <table:table-cell table:style-name="Cell1306">
            <text:p text:style-name="P1961"/>
          </table:table-cell>
          <table:table-cell table:style-name="Cell1307">
            <text:p text:style-name="P1962"/>
          </table:table-cell>
          <table:table-cell table:style-name="Cell1308">
            <text:p text:style-name="P1963"/>
          </table:table-cell>
          <table:table-cell table:style-name="Cell1309">
            <text:p text:style-name="P1964"/>
          </table:table-cell>
        </table:table-row>
        <table:table-row table:style-name="Row537">
          <table:table-cell table:style-name="Cell1310">
            <text:p text:style-name="P1965"><text:span text:style-name="T1965_1">Ανεργοι<text:s/>50<text:s/>ετών<text:s/>κι<text:s/>άνω</text:span></text:p>
          </table:table-cell>
          <table:table-cell table:style-name="Cell1311">
            <text:p text:style-name="P1966"/>
          </table:table-cell>
          <table:table-cell table:style-name="Cell1312">
            <text:p text:style-name="P1967"/>
          </table:table-cell>
          <table:table-cell table:style-name="Cell1313">
            <text:p text:style-name="P1968"/>
          </table:table-cell>
          <table:table-cell table:style-name="Cell1314">
            <text:p text:style-name="P1969"/>
          </table:table-cell>
        </table:table-row>
        <table:table-row table:style-name="Row538">
          <table:table-cell table:style-name="Cell1315">
            <text:p text:style-name="P1970"><text:span text:style-name="T1970_1">Μακροχρόνια<text:s/>άνεργοι<text:s/>(άνω<text:s/>12<text:s/>μηνών)</text:span></text:p>
          </table:table-cell>
          <table:table-cell table:style-name="Cell1316">
            <text:p text:style-name="P1971"/>
          </table:table-cell>
          <table:table-cell table:style-name="Cell1317">
            <text:p text:style-name="P1972"/>
          </table:table-cell>
          <table:table-cell table:style-name="Cell1318">
            <text:p text:style-name="P1973"/>
          </table:table-cell>
          <table:table-cell table:style-name="Cell1319">
            <text:p text:style-name="P1974"/>
          </table:table-cell>
        </table:table-row>
        <table:table-row table:style-name="Row539">
          <table:table-cell table:style-name="Cell1320">
            <text:p text:style-name="P1975"><text:span text:style-name="T1975_1">Μακροχρόνια<text:s/>άνεργοι<text:s/>50<text:s/></text:span><text:span text:style-name="T1975_2">ετών</text:span><text:span text:style-name="T1975_3"><text:s/>κι<text:s/>άνω</text:span></text:p>
          </table:table-cell>
          <table:table-cell table:style-name="Cell1321">
            <text:p text:style-name="P1976"/>
          </table:table-cell>
          <table:table-cell table:style-name="Cell1322">
            <text:p text:style-name="P1977"/>
          </table:table-cell>
          <table:table-cell table:style-name="Cell1323">
            <text:p text:style-name="P1978"/>
          </table:table-cell>
          <table:table-cell table:style-name="Cell1324">
            <text:p text:style-name="P1979"/>
          </table:table-cell>
        </table:table-row>
        <table:table-row table:style-name="Row540">
          <table:table-cell table:style-name="Cell1325">
            <text:p text:style-name="P1980"><text:span text:style-name="T1980_1">Συνολικά</text:span></text:p>
          </table:table-cell>
          <table:table-cell table:style-name="Cell1326">
            <text:p text:style-name="P1981"/>
          </table:table-cell>
          <table:table-cell table:style-name="Cell1327">
            <text:p text:style-name="P1982"/>
          </table:table-cell>
          <table:table-cell table:style-name="Cell1328">
            <text:p text:style-name="P1983"/>
          </table:table-cell>
          <table:table-cell table:style-name="Cell1329">
            <text:p text:style-name="P1984"/>
          </table:table-cell>
        </table:table-row>
      </table:table>
      <text:p text:style-name="P1985"><text:span text:style-name="T1985_1">27.</text:span><text:span text:style-name="T1985_2"><text:s/></text:span><text:span text:style-name="T1985_3">ΣΤΟΙΧΕΙΑ<text:s/>ΙΔΙΩΤΙΚΗΣ<text:s/>ΣΥΜΜΕΤΟΧΗΣ</text:span></text:p>
      <text:p text:style-name="P1986"><text:span text:style-name="T1986_1">28.</text:span><text:span text:style-name="T1986_2"><text:s/></text:span><text:span text:style-name="T1986_3">ΧΡΗΜΑΤΟΔΟΤΙΚΟ<text:s/>ΣΧΗΜΑ</text:span></text:p>
      <table:table table:style-name="Table52">
        <table:table-column table:style-name="Column177"/>
        <table:table-column table:style-name="Column178"/>
        <table:table-column table:style-name="Column179"/>
        <table:table-row table:style-name="Row541">
          <table:table-cell table:style-name="Cell1330">
            <text:p text:style-name="P1987"><text:span text:style-name="T1987_1">Χρηματοδότηση</text:span></text:p>
          </table:table-cell>
          <table:table-cell table:style-name="Cell1331">
            <text:p text:style-name="P1988"><text:span text:style-name="T1988_1">Ποσό<text:s/>(€)</text:span></text:p>
          </table:table-cell>
          <table:table-cell table:style-name="Cell1332">
            <text:p text:style-name="P1989"><text:span text:style-name="T1989_1">%<text:s/>του<text:s/></text:span><text:span text:style-name="T1989_2">συνολικού</text:span><text:span text:style-name="T1989_3"><text:s/>π/υ</text:span></text:p>
          </table:table-cell>
        </table:table-row>
        <table:table-row table:style-name="Row542">
          <table:table-cell table:style-name="Cell1333">
            <text:p text:style-name="P1990"><text:span text:style-name="T1990_1">Α.<text:s/>Ιδιωτική<text:s/>συμμετοχή<text:s/>(A1+A2)</text:span></text:p>
          </table:table-cell>
          <table:table-cell table:style-name="Cell1334">
            <text:p text:style-name="P1991"/>
          </table:table-cell>
          <table:table-cell table:style-name="Cell1335">
            <text:p text:style-name="P1992"/>
          </table:table-cell>
        </table:table-row>
        <table:table-row table:style-name="Row543">
          <table:table-cell table:style-name="Cell1336">
            <text:p text:style-name="P1993"><text:span text:style-name="T1993_1">A1</text:span></text:p>
            <text:p text:style-name="P1994"><text:span text:style-name="T1994_1">.<text:s/>Ίδια<text:s/>κεφάλαια</text:span></text:p>
          </table:table-cell>
          <table:table-cell table:style-name="Cell1337">
            <text:p text:style-name="P1995"/>
          </table:table-cell>
          <table:table-cell table:style-name="Cell1338">
            <text:p text:style-name="P1996"/>
          </table:table-cell>
        </table:table-row>
        <table:table-row table:style-name="Row544">
          <table:table-cell table:style-name="Cell1339">
            <text:p text:style-name="P1997"><text:span text:style-name="T1997_1">A2</text:span></text:p>
            <text:p text:style-name="P1998"><text:span text:style-name="T1998_1">.<text:s/>Δάνεια</text:span></text:p>
          </table:table-cell>
          <table:table-cell table:style-name="Cell1340">
            <text:p text:style-name="P1999"/>
          </table:table-cell>
          <table:table-cell table:style-name="Cell1341">
            <text:p text:style-name="P2000"/>
          </table:table-cell>
        </table:table-row>
        <table:table-row table:style-name="Row545">
          <table:table-cell table:style-name="Cell1342">
            <text:p text:style-name="P2001"><text:span text:style-name="T2001_1">Β.<text:s/>Αιτούμενη<text:s/>Επιχορήγηση</text:span></text:p>
          </table:table-cell>
          <table:table-cell table:style-name="Cell1343">
            <text:p text:style-name="P2002"/>
          </table:table-cell>
          <table:table-cell table:style-name="Cell1344">
            <text:p text:style-name="P2003"/>
          </table:table-cell>
        </table:table-row>
        <table:table-row table:style-name="Row546">
          <table:table-cell table:style-name="Cell1345">
            <text:p text:style-name="P2004"><text:span text:style-name="T2004_1">Γ.<text:s/>Επιχορηγούμενος<text:s/>Προϋπολογισμός</text:span></text:p>
          </table:table-cell>
          <table:table-cell table:style-name="Cell1346">
            <text:p text:style-name="P2005"/>
          </table:table-cell>
          <table:table-cell table:style-name="Cell1347">
            <text:p text:style-name="P2006"/>
          </table:table-cell>
        </table:table-row>
        <table:table-row table:style-name="Row547">
          <table:table-cell table:style-name="Cell1348">
            <text:p text:style-name="P2007"><text:span text:style-name="T2007_1">.<text:s/>Μη<text:s/>Επιχορηγούμενος<text:s/>Προϋπολογισμός</text:span></text:p>
          </table:table-cell>
          <table:table-cell table:style-name="Cell1349">
            <text:p text:style-name="P2008"/>
          </table:table-cell>
          <table:table-cell table:style-name="Cell1350">
            <text:p text:style-name="P2009"/>
          </table:table-cell>
        </table:table-row>
        <table:table-row table:style-name="Row548">
          <table:table-cell table:style-name="Cell1351">
            <text:p text:style-name="P2010"><text:span text:style-name="T2010_1">Συνολικός</text:span><text:span text:style-name="T2010_2"><text:s/>Προϋπολογισμός<text:s/>(Γ+Δ)</text:span></text:p>
          </table:table-cell>
          <table:table-cell table:style-name="Cell1352">
            <text:p text:style-name="P2011"/>
          </table:table-cell>
          <table:table-cell table:style-name="Cell1353">
            <text:p text:style-name="P2012"/>
          </table:table-cell>
        </table:table-row>
      </table:table>
      <text:p text:style-name="P2013"><text:span text:style-name="T2013_1">29.</text:span><text:span text:style-name="T2013_2"><text:s/></text:span><text:span text:style-name="T2013_3">Δείκτες</text:span></text:p>
      <table:table table:style-name="Table53">
        <table:table-column table:style-name="Column180"/>
        <table:table-column table:style-name="Column181"/>
        <table:table-column table:style-name="Column182"/>
        <table:table-column table:style-name="Column183"/>
        <table:table-row table:style-name="Row549">
          <table:table-cell table:style-name="Cell1354">
            <text:p text:style-name="P2014"/>
          </table:table-cell>
          <table:table-cell table:style-name="Cell1355">
            <text:p text:style-name="P2015"><text:span text:style-name="T2015_1">Τιμή</text:span></text:p>
          </table:table-cell>
          <table:table-cell table:style-name="Cell1356">
            <text:p text:style-name="P2016"><text:span text:style-name="T2016_1">Ανδρες</text:span></text:p>
          </table:table-cell>
          <table:table-cell table:style-name="Cell1357">
            <text:p text:style-name="P2017"><text:span text:style-name="T2017_1">Γυναίκες</text:span></text:p>
          </table:table-cell>
        </table:table-row>
        <table:table-row table:style-name="Row550">
          <table:table-cell table:style-name="Cell1358">
            <text:p text:style-name="P2018"><text:span text:style-name="T2018_1">CO01<text:s/>-<text:s/>Ανεργοι,<text:s/>συμπεριλαμβανομένων<text:s/>των</text:span></text:p>
          </table:table-cell>
          <table:table-cell table:style-name="Cell1359">
            <text:p text:style-name="P2019"/>
          </table:table-cell>
          <table:table-cell table:style-name="Cell1360">
            <text:p text:style-name="P2020"/>
          </table:table-cell>
          <table:table-cell table:style-name="Cell1361">
            <text:p text:style-name="P2021"/>
          </table:table-cell>
        </table:table-row>
        <table:table-row table:style-name="Row551">
          <table:table-cell table:style-name="Cell1362">
            <text:p text:style-name="P2022"><text:span text:style-name="T2022_1">μακροχρόνια</text:span><text:span text:style-name="T2022_2"><text:s/>ανέργων</text:span></text:p>
          </table:table-cell>
          <table:table-cell table:style-name="Cell1363" table:number-columns-spanned="3">
            <text:p text:style-name="P2023"/>
          </table:table-cell>
          <table:covered-table-cell/>
          <table:covered-table-cell/>
        </table:table-row>
        <table:table-row table:style-name="Row552">
          <table:table-cell table:style-name="Cell1364">
            <text:p text:style-name="P2024"><text:span text:style-name="T2024_1">CO02<text:s/>-<text:s/>Μακροχρόνια<text:s/>άνεργοι</text:span></text:p>
          </table:table-cell>
          <table:table-cell table:style-name="Cell1365">
            <text:p text:style-name="P2025"/>
          </table:table-cell>
          <table:table-cell table:style-name="Cell1366">
            <text:p text:style-name="P2026"/>
          </table:table-cell>
          <table:table-cell table:style-name="Cell1367">
            <text:p text:style-name="P2027"/>
          </table:table-cell>
        </table:table-row>
        <table:table-row table:style-name="Row553">
          <table:table-cell table:style-name="Cell1368">
            <text:p text:style-name="P2028"><text:span text:style-name="T2028_1">T4850<text:s/>-<text:s/>Ανεργοι,<text:s/>συμπεριλαμβανομένων<text:s/>των</text:span></text:p>
          </table:table-cell>
          <table:table-cell table:style-name="Cell1369">
            <text:p text:style-name="P2029"/>
          </table:table-cell>
          <table:table-cell table:style-name="Cell1370">
            <text:p text:style-name="P2030"/>
          </table:table-cell>
          <table:table-cell table:style-name="Cell1371">
            <text:p text:style-name="P2031"/>
          </table:table-cell>
        </table:table-row>
        <table:table-row table:style-name="Row554">
          <table:table-cell table:style-name="Cell1372">
            <text:p text:style-name="P2032"><text:span text:style-name="T2032_1">μακροχρόνια<text:s/>ανέργων,<text:s/>30-44<text:s/></text:span><text:span text:style-name="T2032_2">ετών</text:span></text:p>
          </table:table-cell>
          <table:table-cell table:style-name="Cell1373" table:number-columns-spanned="3">
            <text:p text:style-name="P2033"/>
          </table:table-cell>
          <table:covered-table-cell/>
          <table:covered-table-cell/>
        </table:table-row>
        <table:table-row table:style-name="Row555">
          <table:table-cell table:style-name="Cell1374">
            <text:p text:style-name="P2034"><text:span text:style-name="T2034_1">T4854<text:s/>-<text:s/>Ανεργοι<text:s/>που<text:s/>δεν<text:s/>έχουν<text:s/>ενταχθεί<text:s/>στην</text:span></text:p>
          </table:table-cell>
          <table:table-cell table:style-name="Cell1375">
            <text:p text:style-name="P2035"/>
          </table:table-cell>
          <table:table-cell table:style-name="Cell1376">
            <text:p text:style-name="P2036"/>
          </table:table-cell>
          <table:table-cell table:style-name="Cell1377">
            <text:p text:style-name="P2037"/>
          </table:table-cell>
        </table:table-row>
        <table:table-row table:style-name="Row556">
          <table:table-cell table:style-name="Cell1378">
            <text:p text:style-name="P2038"><text:span text:style-name="T2038_1">τριτοβάθμια<text:s/>εκπαίδευση</text:span></text:p>
          </table:table-cell>
          <table:table-cell table:style-name="Cell1379" table:number-columns-spanned="3">
            <text:p text:style-name="P2039"/>
          </table:table-cell>
          <table:covered-table-cell/>
          <table:covered-table-cell/>
        </table:table-row>
      </table:table>
      <text:p text:style-name="P2040"><text:span text:style-name="T2040_1">30.</text:span><text:span text:style-name="T2040_2"><text:s/></text:span><text:span text:style-name="T2040_3">ΑΠΟΔΟΧΗ<text:s/>ΟΡΩΝ<text:s/>ΚΑΙ<text:s/>ΠΡΟΫΠΟΘΕΣΕΩΝ</text:span></text:p>
      <text:p text:style-name="P2041"><text:span text:style-name="T2041_1">O<text:s/>δικαιούχος<text:s/>αποδέχεται<text:s/>ότι<text:s/>τα<text:s/>μηνύματα<text:s/>που<text:s/>Θα<text:s/>αποστέλλονται<text:s/>μέσω<text:s/>ηλεκτρονικού<text:s/>ταχυδρομείου<text:s/>και<text:s/>στη<text:s/>διεύθυνση<text:s/>e-mail<text:s/>που<text:s/>έχει<text:s/>δηλώσ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042"><text:span text:style-name="T2042_1">Η<text:s/>ηλεκτρονική<text:s/>αίτηση<text:s/>επέχει<text:s/>θέση<text:s/>υπεύθυνης<text:s/>δήλωσης<text:s/>σύμφωνα<text:s/>με<text:s/>το<text:s/>άρθρο<text:s/>8<text:s/>του<text:s/>Ν.1599/1986<text:s/>όσον<text:s/>αφορά<text:s/>τα<text:s/>στοιχεία<text:s/>που<text:s/>περιλαμβάνονται<text:s/>και<text:s/>αναφέρονται<text:s/>σε<text:s/>αυτή.</text:span></text:p>
      <text:p text:style-name="P2043"><text:span text:style-name="T2043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/text:span></text:p>
      <text:p text:style-name="P2044"><text:span text:style-name="T2044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-<text:s/>ΕΦΚΑ)<text:s/>του<text:s/>Υπουργείου<text:s/>Εργασίας<text:s/>και<text:s/>Κοινωνικών<text:s/>Υποθέσεων,<text:s/>της<text:s/>Α.Α.Δ.Ε.,<text:s/>του<text:s/>e-ΕΦΚΑ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045"><text:span text:style-name="T2045_1">Τροποποιήσεις<text:s/>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ληροφοριακό<text:s/>Σύστημα<text:s/>Κρατικών<text:s/>Ενισχύσεων<text:s/>(ΠΣΚΕ).<text:s/>Μετά<text:s/>την<text:s/>«Οριστική<text:s/>Υποβολή»<text:s/>της<text:s/>ηλεκτρονικής<text:s/>αίτησης<text:s/>στο<text:s/>Πληροφοριακό<text:s/>Σύστημα<text:s/>Κρατικών<text:s/>Ενισχύσεων<text:s/>(ΠΣΚΕ)<text:s/>δεν<text:s/>είναι<text:s/>δυνατή<text:s/>οποιαδήποτε<text:s/>τροποποίηση/διόρθωση<text:s/>αυτής.</text:span></text:p>
      <text:p text:style-name="P2046"><text:span text:style-name="T2046_1">-Ο<text:s/>δυνητικός<text:s/>δικαιούχος<text:s/>δηλώνει<text:s/>υπεύθυνα<text:s/>ότι<text:s/>δεν<text:s/>έχουν<text:s/>επιβληθεί<text:s/>σε<text:s/>βάρος<text:s/>του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text:s/>i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’<text:s/>266)<text:s/>-όπως<text:s/>αντικαταστάθηκε<text:s/>με<text:s/>τη<text:s/>με<text:s/>αριθμ.<text:s/>29164/755/2019<text:s/>(B2686/2-7-2019)<text:s/>ΥΑ-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ii)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2047"><text:span text:style-name="T2047_1">Αποδέχομαι<text:s/>όλους<text:s/>τους<text:s/>παραπάνω<text:s/>όρους<text:s/>Υπεύθυνη<text:s/>Δήλωση<text:s/>Σώρευσης</text:span></text:p>
      <text:p text:style-name="P2048"><text:span text:style-name="T2048_1">31.</text:span><text:span text:style-name="T2048_2"><text:s/></text:span><text:span text:style-name="T2048_3">Συνημμένα<text:s/>Έγγραφα</text:span></text:p>
      <table:table table:style-name="Table54">
        <table:table-column table:style-name="Column184"/>
        <table:table-column table:style-name="Column185"/>
        <table:table-column table:style-name="Column186"/>
        <table:table-column table:style-name="Column187"/>
        <table:table-row table:style-name="Row557">
          <table:table-cell table:style-name="Cell1380">
            <text:p text:style-name="P2049"><text:span text:style-name="T2049_1">Αρχείο</text:span></text:p>
          </table:table-cell>
          <table:table-cell table:style-name="Cell1381">
            <text:p text:style-name="P2050"><text:span text:style-name="T2050_1">Μέγεθος</text:span></text:p>
          </table:table-cell>
          <table:table-cell table:style-name="Cell1382">
            <text:p text:style-name="P2051"><text:span text:style-name="T2051_1">Περιγραφή</text:span></text:p>
          </table:table-cell>
          <table:table-cell table:style-name="Cell1383">
            <text:p text:style-name="P2052"><text:span text:style-name="T2052_1">Σχόλια</text:span></text:p>
          </table:table-cell>
        </table:table-row>
      </table:table>
      <text:p text:style-name="P2053"><text:span text:style-name="T2053_1">Ημερομηνία<text:s/>:</text:span></text:p>
      <text:p text:style-name="P2054"><text:span text:style-name="T2054_1">Υπογραφή</text:span></text:p>
      <text:p text:style-name="P2055"><text:span text:style-name="T2055_1">Σφραγίδα</text:span></text:p>
      <text:p text:style-name="P2056"><text:span text:style-name="T2056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2057"><text:span text:style-name="T2057_1">Η<text:s/>απόφαση<text:s/>αυτή<text:s/>να<text:s/>δημοσιευθεί<text:s/>στην<text:s/>Εφημερίδα<text:s/>της<text:s/>Κυβερνήσεως.</text:span></text:p>
      <text:p text:style-name="P2058"><text:span text:style-name="T2058_1">Αθήνα,<text:s/>1<text:s/>Ιουλίου<text:s/>2021</text:span></text:p>
      <text:p text:style-name="P2059"><text:span text:style-name="T2059_1">Ο<text:s/>Υπουργός</text:span></text:p>
      <text:p text:style-name="P2060"><text:span text:style-name="T2060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