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n" fo:language-asian="en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76Θ46ΜΠ3Ζ-9ΙΑ</text:span></text:p>
      <text:p text:style-name="P3"><text:span text:style-name="T3_1">ΑΡΙΘ.<text:s/>ΦΕΚ:Β’<text:s/>2974/6.7.2021</text:span></text:p>
      <text:p text:style-name="P4"><text:span text:style-name="T4_1">ΕΛΛΗΝΙΚΗ<text:s/>ΔΗΜΟΚΡΑΤΙΑ</text:span></text:p>
      <text:p text:style-name="P5"><text:span text:style-name="T5_1">β)</text:span><text:span text:style-name="T5_2"><text:tab/></text:span><text:span text:style-name="T5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text:s/>όπως<text:s/>ισχύουν,</text:span></text:p>
      <text:p text:style-name="P6"><text:span text:style-name="T6_1">γ)</text:span><text:span text:style-name="T6_2"><text:tab/></text:span><text:span text:style-name="T6_3">της<text:s/>υπό<text:s/>στοιχεία<text:s/>αριθ.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<text:s/>όπως<text:s/>συμπληρώθηκε,<text:s/>τροποποιήθηκε<text:s/>και<text:s/>ισχύει.</text:span></text:p>
      <text:p text:style-name="P7"><text:span text:style-name="T7_1">2.<text:s/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(Υ.Ο.Δ.Δ.<text:s/>27).</text:span></text:p>
      <text:p text:style-name="P8"><text:span text:style-name="T8_1">3.<text:s/>Την<text:s/>υπό<text:s/>στοιχεία<text:s/>ΠΟΛ.1162/2018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,<text:s/>όπως<text:s/>τροποποιήθηκε<text:s/>με<text:s/>τις<text:s/>Α.1139/2020<text:s/>(Β΄2269),<text:s/>Α.1243/2020<text:s/>(Β΄4914),<text:s/>Α.1253/2020<text:s/>(Β΄<text:s/>5180)<text:s/>και<text:s/>Α.<text:s/>1050/2021<text:s/>(Β΄<text:s/>956)<text:s/>αποφάσεις<text:s/>του<text:s/>Διοικητή<text:s/>της<text:s/>Α.Α.Δ.Ε.<text:s/>και<text:s/>ισχύει.</text:span></text:p>
      <text:p text:style-name="P9"><text:span text:style-name="T9_1">4.<text:s/>Την<text:s/>ανάγκη<text:s/>διευκόλυνσης<text:s/>των<text:s/>υπόχρεων<text:s/>για<text:s/>υποβολή<text:s/>της<text:s/>«Δήλωσης<text:s/>Covid»<text:s/>ή<text:s/>της<text:s/>«Δήλωσης<text:s/>Πληροφοριακών<text:s/>Στοιχείων<text:s/>Μίσθωσης<text:s/>Ακίνητης<text:s/>Περιουσίας».</text:span></text:p>
      <text:p text:style-name="P10"><text:span text:style-name="T10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1"><text:span text:style-name="T11_1">ΑΠΟΦΑΣΙΖΟΥΜΕ</text:span></text:p>
      <text:h text:style-name="P12" text:outline-level="6"><text:span text:style-name="T12_1">Άρθρο<text:s/>1</text:span></text:h>
      <text:p text:style-name="P13"><text:span text:style-name="T13_1">Τα<text:s/>«ΥΠΟΔΕΙΓΜΑΤΑ<text:s/>Ι,<text:s/>II,<text:s/>III<text:s/>και<text:s/>IV»<text:s/>των<text:s/>άρθρων<text:s/>3,<text:s/>4<text:s/>και<text:s/>11<text:s/>της<text:s/>υπό<text:s/>στοιχεία<text:s/>ΠΟΛ.<text:s/>1162/2018<text:s/>απόφασης<text:s/>του<text:s/>Διοικητή<text:s/>της<text:s/>Α.Α.Δ.Ε.<text:s/>(Β'<text:s/>3579)<text:s/>αντικαθίστανται<text:s/>από<text:s/>τα<text:s/>συνημμένα<text:s/>«ΥΠΟΔΕΙΓΜΑΤΑ<text:s/>1,<text:s/>2,<text:s/>3<text:s/>και<text:s/>4»<text:s/>της<text:s/>παρούσας.</text:span></text:p>
      <text:h text:style-name="P14" text:outline-level="6"><text:span text:style-name="T14_1">Άρθρο<text:s/>2</text:span></text:h>
      <text:p text:style-name="P15"><text:span text:style-name="T15_1">Η<text:s/>παρ.<text:s/>2<text:s/>του<text:s/>άρθρου<text:s/>9<text:s/>της<text:s/>υπό<text:s/>στοιχεία<text:s/>ΠΟΛ.<text:s/>1162/2018<text:s/>απόφασης<text:s/>του<text:s/>Διοικητή<text:s/>της<text:s/>Α.Α.Δ.Ε.<text:s/>(Β΄<text:s/>3579)<text:s/>αντικαθίσταται<text:s/>ως<text:s/>εξής:</text:span></text:p>
      <text:p text:style-name="P16"><text:span text:style-name="T16_1">«2<text:s/>.<text:s/>Σε<text:s/>περίπτωση<text:s/>που<text:s/>συμφωνία<text:s/>μίσθωσης,<text:s/>για<text:s/>την<text:s/>οποία<text:s/>έχει<text:s/>υποβληθεί<text:s/>ηλεκτρονικά<text:s/>ή<text:s/>έχει<text:s/>κατατεθεί<text:s/>στη<text:s/>Δ.Ο.Υ.<text:s/>«Δήλωση<text:s/>Πληροφοριακών<text:s/>Στοιχείων<text:s/>Μίσθωσης<text:s/>Ακίνητης<text:s/>Περιουσίας»,<text:s/>έχει<text:s/>λυθεί<text:s/>μέχρι<text:s/>την<text:s/>12η<text:s/>Ιουνίου<text:s/>2020,<text:s/>ο<text:s/>εκμισθωτής<text:s/>υποχρεούται<text:s/>να<text:s/>δηλώσει<text:s/>μέχρι<text:s/>την<text:s/>20ή<text:s/>Ιουλίου<text:s/>2021<text:s/>την<text:s/>ημερομηνία<text:s/>της<text:s/>λύσης,<text:s/>διαφορετικά<text:s/>η<text:s/>συμφωνία<text:s/>της<text:s/>μίσθωσης<text:s/>θεωρείται<text:s/>ότι<text:s/>είναι<text:s/>σε<text:s/>ισχύ.».</text:span></text:p>
      <text:h text:style-name="P17" text:outline-level="6"><text:span text:style-name="T17_1">Άρθρο<text:s/>3</text:span></text:h>
      <text:p text:style-name="P18"><text:span text:style-name="T18_1">Η<text:s/>παρ.<text:s/>8<text:s/>του<text:s/>άρθρου<text:s/>11<text:s/>της<text:s/>υπό<text:s/>στοιχεία<text:s/>ΠΟΛ.<text:s/>1162/2018<text:s/>απόφασης<text:s/>του<text:s/>Διοικητή<text:s/>της<text:s/>Α.Α.Δ.Ε.<text:s/>(Β΄<text:s/>3579)<text:s/>αντικαθίσταται<text:s/>ως<text:s/>εξής:</text:span></text:p>
      <text:p text:style-name="P19"><text:span text:style-name="T19_1">«8<text:s/>.<text:s/>Οι<text:s/>εκμισθωτές/υπεκμισθωτές<text:s/>που<text:s/>λαμβάνουν<text:s/>ειδοποίηση<text:s/>από<text:s/>τη<text:s/>Φορολογική<text:s/>Διοίκηση<text:s/>για<text:s/>υποβολή<text:s/>της<text:s/>«Δήλωσης<text:s/>Covid»<text:s/>ή<text:s/>και<text:s/>της<text:s/>«Δήλωσης<text:s/>Πληροφοριακών<text:s/>Στοιχείων<text:s/>Μίσθωσης<text:s/>Ακίνητης<text:s/>Περιουσίας»<text:s/>προκειμένου<text:s/>να<text:s/>διορθώσουν<text:s/>λάθη<text:s/>ή<text:s/>παραλείψεις<text:s/>τους,<text:s/>υποβάλλουν<text:s/>τις<text:s/>εν<text:s/>λόγω<text:s/>δηλώσεις<text:s/>σταδιακά<text:s/>από<text:s/>την<text:s/>5η<text:s/>μέχρι<text:s/>και<text:s/>την<text:s/>20ή<text:s/>Ιουλίου<text:s/>2021.».</text:span></text:p>
      <text:h text:style-name="P20" text:outline-level="6"><text:span text:style-name="T20_1">Άρθρο<text:s/>4</text:span></text:h>
      <text:p text:style-name="P21"><text:span text:style-name="T21_1">Μετά<text:s/>την<text:s/>παρ.<text:s/>3<text:s/>του<text:s/>άρθρου<text:s/>12<text:s/>της<text:s/>υπό<text:s/>στοιχεία<text:s/>ΠΟΛ.<text:s/>1162/2018<text:s/>απόφασης<text:s/>του<text:s/>Διοικητή<text:s/>της<text:s/>Α.Α.Δ.Ε.<text:s/>(Β΄<text:s/>3579)<text:s/>προστίθενται<text:s/>νέες<text:s/>παρ.<text:s/>4<text:s/>και<text:s/>5<text:s/>ως<text:s/>εξής:</text:span></text:p>
      <text:p text:style-name="P22"><text:span text:style-name="T22_1">«4.α.<text:s/>Ειδικά<text:s/>για<text:s/>τους<text:s/>μήνες<text:s/>Ιανουάριο<text:s/>2021<text:s/>μέχρι<text:s/>και<text:s/>Απρίλιο<text:s/>2021,<text:s/>οι<text:s/>εκμισθωτές/υπεκμισθωτές<text:s/>ακινήτων<text:s/>της<text:s/>παρ.<text:s/>1<text:s/>του<text:s/>άρθρου<text:s/>11<text:s/>της<text:s/>παρούσας<text:s/>υποβάλλουν<text:s/>τη<text:s/>«Δήλωση<text:s/>Covid»<text:s/>ή/και<text:s/>τη<text:s/>«Δήλωση<text:s/>Πληροφοριακών<text:s/>Στοιχείων<text:s/>Μίσθωσης<text:s/>Ακίνητης<text:s/>Περιουσίας»<text:s/>από<text:s/>την<text:s/>5η<text:s/>μέχρι<text:s/>και<text:s/>την<text:s/>20ή<text:s/>Ιουλίου<text:s/>2021.</text:span></text:p>
      <text:p text:style-name="P23"><text:span text:style-name="T23_1">β.<text:s/>Για<text:s/>τους<text:s/>μήνες<text:s/>Μάρτιο<text:s/>2020<text:s/>μέχρι<text:s/>και<text:s/>Δεκέμβριο<text:s/>2020,<text:s/>οι<text:s/>εκμισθωτές<text:s/>σε<text:s/>υπεκμισθώσεις<text:s/>ακινήτων,<text:s/>που<text:s/>δεν<text:s/>έχουν<text:s/>υποβάλει<text:s/>«Δήλωση<text:s/>Covid»,<text:s/>υποβάλλουν<text:s/>«Δήλωση<text:s/>Covid»,<text:s/>από<text:s/>την<text:s/>5η<text:s/>μέχρι<text:s/>και<text:s/>την<text:s/>20ή<text:s/>Ιουλίου<text:s/>2021.</text:span></text:p>
      <text:p text:style-name="P24"><text:span text:style-name="T24_1">γ.<text:s/>Για<text:s/>τους<text:s/>μήνες<text:s/>Μάρτιο<text:s/>2020<text:s/>μέχρι<text:s/>και<text:s/>Δεκέμβριο<text:s/>2020,<text:s/>για<text:s/>τις<text:s/>περιπτώσεις<text:s/>υπεκμισθώσεων<text:s/>με<text:s/>πολλά<text:s/>ακίνητα,<text:s/>δύναται<text:s/>να<text:s/>υποβάλλεται<text:s/>τροποποιητική<text:s/>«Δήλωση<text:s/>Πληροφοριακών<text:s/>Στοιχείων<text:s/>Μίσθωσης<text:s/>Ακίνητης<text:s/>Περιουσίας»,<text:s/>από<text:s/>την<text:s/>5η<text:s/>μέχρι<text:s/>και<text:s/>την<text:s/>20ή<text:s/>Ιουλίου<text:s/>2021,<text:s/>ώστε<text:s/>οι<text:s/>υπεκμισθωτές<text:s/>να<text:s/>προβούν<text:s/>σε<text:s/>αντιστοίχιση<text:s/>των<text:s/>ακινήτων<text:s/>που<text:s/>υπεκμισθώνουν<text:s/>στον<text:s/>υπομισθωτή<text:s/>με<text:s/>τους<text:s/>αύξοντες<text:s/>αριθμούς<text:s/>των<text:s/>ακινήτων<text:s/>που<text:s/>μισθώνουν<text:s/>από<text:s/>τον<text:s/>εκμισθωτή,<text:s/>όπως<text:s/>αυτοί<text:s/>αποτυπώνονται<text:s/>στη<text:s/>«Δήλωση<text:s/>Πληροφοριακών<text:s/>Στοιχείων<text:s/>Μίσθωσης<text:s/>Ακίνητης<text:s/>Περιουσίας»<text:s/>που<text:s/>υποβλήθηκε<text:s/>για<text:s/>την<text:s/>αρχική<text:s/>εκμίσθωση.</text:span></text:p>
      <text:p text:style-name="P25"><text:span text:style-name="T25_1">5.<text:s/>Από<text:s/>την<text:s/>5η<text:s/>μέχρι<text:s/>και<text:s/>την<text:s/>20ή<text:s/>Ιουλίου<text:s/>2021<text:s/>υποβάλλουν<text:s/>«Δήλωση<text:s/>Πληροφοριακών<text:s/>Στοιχείων<text:s/>Μίσθωσης<text:s/>Ακίνητης<text:s/>Περιουσίας»<text:s/>και<text:s/>«Δήλωση<text:s/>Covid»<text:s/>τα<text:s/>κάτωθι<text:s/>πρόσωπα:</text:span></text:p>
      <text:p text:style-name="P26"><text:span text:style-name="T26_1">α)<text:s/>Οι<text:s/>Οργανισμοί<text:s/>Λιμένος<text:s/>που<text:s/>παραχωρούν/υποπαραχωρούν<text:s/>το<text:s/>δικαίωμα<text:s/>χρήσης<text:s/>χώρων<text:s/>εντός<text:s/>της<text:s/>Χερσαίας<text:s/>Λιμενικής<text:s/>Ζώνης<text:s/>σε<text:s/>τρίτους<text:s/>έναντι<text:s/>ανταλλάγματος<text:s/>και</text:span></text:p>
      <text:p text:style-name="P27"><text:span text:style-name="T27_1">β)<text:s/>Τα<text:s/>πρόσωπα<text:s/>στα<text:s/>οποία<text:s/>καταβάλλεται<text:s/>αποζημίωση<text:s/>λόγω<text:s/>χρήσης<text:s/>των<text:s/>ακινήτων<text:s/>τους,<text:s/>πέραν<text:s/>της<text:s/>συμβατικής<text:s/>διάρκειας<text:s/>της<text:s/>μίσθωσης<text:s/>(εξωσυμβατική<text:s/>χρήση).»</text:span></text:p>
      <text:h text:style-name="P28" text:outline-level="6"><text:span text:style-name="T28_1">Άρθρο<text:s/>5</text:span></text:h>
      <text:p text:style-name="P29"><text:span text:style-name="T29_1">1.</text:span><text:span text:style-name="T29_2"><text:s/>Στην<text:s/>παρούσα<text:s/>επισυνάπτονται<text:s/>τα<text:s/>«ΥΠΟΔΕΙΓΜΑΤΑ<text:s/>1,<text:s/>2,<text:s/>3<text:s/>και<text:s/>4»,<text:s/>τα<text:s/>οποία<text:s/>αποτελούν<text:s/>αναπόσπαστο<text:s/>μέρος<text:s/>αυτής.</text:span></text:p>
      <text:p text:style-name="P30"><text:span text:style-name="T30_1">2.</text:span><text:span text:style-name="T30_2"><text:s/>Η<text:s/>παρούσα<text:s/>ισχύει<text:s/>από<text:s/>την<text:s/>ημέρα<text:s/>της<text:s/>υπογραφής<text:s/>της.</text:span></text:p>
      <text:p text:style-name="P31"><text:span text:style-name="T31_1">3.<text:s/>Η<text:s/>απόφαση<text:s/>αυτή<text:s/>να<text:s/>δημοσιευθεί<text:s/>στην<text:s/>Εφημερίδα<text:s/>της<text:s/>Κυβερνήσεως.</text:span></text:p>
      <text:p text:style-name="P32"><text:span text:style-name="T32_1">Ο<text:s/>ΔΙΟΙΚΗΤΗΣ<text:s/>ΤΗΣ<text:s/>ΑΑΔΕ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Γ΄<text:s/>(εκτός<text:s/>του<text:s/>αριθμού<text:s/>2<text:s/>αυτού)</text:span></text:p>
      <text:p text:style-name="P37"><text:span text:style-name="T37_1">2.<text:s/>Γενική<text:s/>Διεύθυνση<text:s/>Ηλεκτρονικής<text:s/>Διακυβέρνησης</text:span></text:p>
      <text:p text:style-name="P38"><text:span text:style-name="T38_1">3.<text:s/>Εθνικό<text:s/>Τυπογραφείο<text:s/>(για<text:s/>δημοσίευση<text:s/>στην<text:s/>Εφημερίδα<text:s/>της<text:s/>Κυβερνήσεως)</text:span></text:p>
      <text:p text:style-name="P39"><text:span text:style-name="T39_1">4.<text:s/>Διεύθυνση<text:s/>Στρατηγικής<text:s/>Τεχνολογιών<text:s/>Πληροφορικής<text:s/>(με<text:s/>την<text:s/>παράκληση<text:s/>να<text:s/>αναρτηθεί</text:span></text:p>
      <text:p text:style-name="P40"><text:span text:style-name="T40_1">στην<text:s/>ιστοσελίδα<text:s/>της<text:s/>ΑΑΔΕ<text:s/>και<text:s/>στην<text:s/>Ηλεκτρονική<text:s/>Βιβλιοθήκη<text:s/>της<text:s/>ΑΑΔΕ)</text:span></text:p>
      <text:p text:style-name="P41"><text:span text:style-name="T41_1">ΙΙ.<text:s/>ΑΠΟΔΕΚΤΕΣ<text:s/>ΓΙΑ<text:s/>ΚΟΙΝΟΠΟΙΗΣΗ</text:span></text:p>
      <text:p text:style-name="P42"><text:span text:style-name="T42_1">1.<text:s/>Γραφείο<text:s/>Υπουργού</text:span></text:p>
      <text:p text:style-name="P43"><text:span text:style-name="T43_1">2.<text:s/>Γραφείο<text:s/>Υφυπουργού</text:span></text:p>
      <text:p text:style-name="P44"><text:span text:style-name="T44_1">3.<text:s/>Γραφείο<text:s/>Γενικής<text:s/>Γραμματέως<text:s/>Φορολογικής<text:s/>Πολιτικής<text:s/>και<text:s/>Δημόσιας<text:s/>Περιουσίας</text:span></text:p>
      <text:p text:style-name="P45"><text:span text:style-name="T45_1">4.<text:s/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46"><text:span text:style-name="T46_1">5.<text:s/>Επιχειρησιακή<text:s/>Δ/νση<text:s/>ΣΔΟΕ<text:s/>Αττικής<text:s/>&amp;<text:s/>Επιχειρησιακή<text:s/>Δ/νση<text:s/>ΣΔΟΕ<text:s/>Μακεδονίας</text:span></text:p>
      <text:p text:style-name="P47"><text:span text:style-name="T47_1">6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Κάνιγγος,<text:s/>Τ.Κ.<text:s/>101<text:s/>81,<text:s/>Αθήνα</text:span></text:p>
      <text:p text:style-name="P48"><text:span text:style-name="T48_1">ΙΙΙ.<text:s/>ΕΣΩΤΕΡΙΚΗ<text:s/>ΔΙΑΝΟΜΗ</text:span></text:p>
      <text:p text:style-name="P49"><text:span text:style-name="T49_1">1.<text:s/>Γραφείο<text:s/>Διοικητή<text:s/>Ανεξάρτητης<text:s/>Αρχής<text:s/>Δημοσίων<text:s/>Εσόδων</text:span></text:p>
      <text:p text:style-name="P50"><text:span text:style-name="T50_1">2.<text:s/>Γραφείο<text:s/>Γενικής<text:s/>Δ/νσης<text:s/>Φορολογικής<text:s/>Διοίκησης</text:span></text:p>
      <text:p text:style-name="P51"><text:span text:style-name="T51_1">3.<text:s/>Γραφεία<text:s/>Γενικών<text:s/>Δ/ντών</text:span></text:p>
      <text:p text:style-name="P52"><text:span text:style-name="T52_1">4.<text:s/>Δ/νση<text:s/>Εφαρμογής<text:s/>Άμεσης<text:s/>Φορολογίας<text:s/>-<text:s/>Τμήματα<text:s/>Α΄<text:s/>-<text:s/>Β΄</text:span></text:p>
      <text:p text:style-name="P53"><text:span text:style-name="T53_1">5.<text:s/>Δ/νση<text:s/>Νομικής<text:s/>Υποστήριξης<text:s/>της<text:s/>Α.Α.Δ.Ε.</text:span></text:p>
      <text:p text:style-name="P54"><text:span text:style-name="T54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