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48351/8.7.2021</text:span></text:p>
      <text:p text:style-name="P2"><text:span text:style-name="T2_1">Προϋποθέσεις,<text:s/>όροι<text:s/>και<text:s/>διαδικασία<text:s/>διασταύρωσης<text:s/>και<text:s/>ελέγχου<text:s/>στοιχείων<text:s/>μεταξύ<text:s/>του<text:s/>ΣΕΠΕ<text:s/>και<text:s/>του<text:s/>e-EΦΚΑ<text:s/>για<text:s/>συνταξιούχους<text:s/>που<text:s/>απασχολούνται<text:s/>σύμφωνα<text:s/>με<text:s/>τις<text:s/>διατάξεις<text:s/>του<text:s/>άρθρου<text:s/>20<text:s/>του<text:s/>ν.<text:s/>4387/2016<text:s/>(Α΄85)</text:span></text:p>
      <text:p text:style-name="P3"><text:span text:style-name="T3_1">Αριθμ.<text:s/>οικ.<text:s/>48351/2021</text:span></text:p>
      <text:p text:style-name="P4"><text:span text:style-name="T4_1">(ΦΕΚ<text:s/>Β'<text:s/>3083/14-07-2021)</text:span></text:p>
      <text:p text:style-name="P5"><text:span text:style-name="T5_1">Ο<text:s/>ΥΠΟΥΡΓΟΣ<text:s/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άρθρου<text:s/>20<text:s/>του<text:s/>ν.<text:s/>4387/2016<text:s/>«Ενιαίο<text:s/>Σύστημα<text:s/>Κοινωνικής<text:s/>Ασφάλειας<text:s/>Μεταρρύθμιση<text:s/>ασφαλιστικού-συνταξιοδοτικού<text:s/>συστήματος<text:s/>Ρυθμίσεις<text:s/>φορολογίας<text:s/>εισοδήματος<text:s/>και<text:s/>τυχερών<text:s/>παιγνίων<text:s/>και<text:s/>άλλες<text:s/>διατάξεις»<text:s/>(Α’<text:s/>85),<text:s/>όπως<text:s/>αντικαταστάθηκε<text:s/>με<text:s/>το<text:s/>άρθρο<text:s/>27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,<text:s/>και<text:s/>τροποποιήθηκε<text:s/>με<text:s/>το<text:s/>άρθρο<text:s/>78<text:s/>του<text:s/>ν.<text:s/>4690/2020<text:s/>«Κύρωση:<text:s/>α)<text:s/>της<text:s/>από<text:s/>13.4.2020<text:s/>Π.Ν.Π.<text:s/>’’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’’<text:s/>(Α’<text:s/>84)<text:s/>και<text:s/>β)<text:s/>της<text:s/>από<text:s/>1.5.2020<text:s/>Π.Ν.Π.<text:s/>’’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<text:s/>και<text:s/>άλλες<text:s/>διατάξεις’’<text:s/>(Α’90)»<text:s/>(Α’<text:s/>104)<text:s/>και<text:s/>το<text:s/>άρθρο<text:s/>53<text:s/>του<text:s/>ν.<text:s/>4777/2021<text:s/>«Εισαγωγή<text:s/>στην<text:s/>Τριτοβάθμια<text:s/>Εκπαίδευση,<text:s/>προστασία<text:s/>της<text:s/>ακαδημαϊκής<text:s/>ελευθερίας,<text:s/>αναβάθμιση<text:s/>του<text:s/>ακαδημαϊκού<text:s/>περιβάλλοντος<text:s/>και<text:s/>άλλες<text:s/>διατάξεις»<text:s/>(Α’<text:s/>25),</text:span></text:p>
      <text:p text:style-name="P9"><text:span text:style-name="T9_1">β.<text:s/>του<text:s/>άρθρου<text:s/>1<text:s/>του<text:s/>ν.<text:s/>4387/2016<text:s/>«Ενιαίο<text:s/>Σύστημα<text:s/>Κοινωνικής<text:s/>Ασφάλειας<text:s/>Μεταρρύθμιση<text:s/>ασφαλιστικού-συνταξιοδοτικού<text:s/>συστήματος<text:s/>Ρυθμίσεις<text:s/>φορολογίας<text:s/>εισοδήματος<text:s/>και<text:s/>τυχερών<text:s/>παιγνίων<text:s/>και<text:s/>άλλες<text:s/>διατάξεις»<text:s/>(Α’<text:s/>85),<text:s/>όπως<text:s/>αντικαταστάθηκε<text:s/>με<text:s/>το<text:s/>άρθρο<text:s/>19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<text:s/>και<text:s/>συμπληρώθηκε<text:s/>με<text:s/>τα<text:s/>άρθρα<text:s/>21<text:s/>και<text:s/>22<text:s/>του<text:s/>ιδίου<text:s/>νόμου,</text:span></text:p>
      <text:p text:style-name="P10"><text:span text:style-name="T10_1">γ.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των<text:s/>Υπουργείων»<text:s/>(Α’<text:s/>119),</text:span></text:p>
      <text:p text:style-name="P11"><text:span text:style-name="T11_1">δ.<text:s/>του<text:s/>Π.Δ.8/2019<text:s/>«Οργανισμός<text:s/>Κοινωνικής<text:s/>Ασφάλισης<text:s/>(Ε.Φ.Κ.Α)»<text:s/>(Α’<text:s/>8),</text:span></text:p>
      <text:p text:style-name="P12"><text:span text:style-name="T12_1">ε.<text:s/>του<text:s/>Π.Δ.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2.<text:s/>Την<text:s/>υπ’<text:s/>αρ.<text:s/>232<text:s/>απόφαση<text:s/>του<text:s/>Διοικητικού<text:s/>Συμβουλίου<text:s/>του<text:s/>e-ΕΦΚΑ,<text:s/>όπως<text:s/>αποτυπώθηκε<text:s/>στην<text:s/>υπ’<text:s/>αρ.<text:s/>18/<text:s/>27-5-2021<text:s/>συνεδρίασή<text:s/>του.</text:span></text:p>
      <text:p text:style-name="P14"><text:span text:style-name="T14_1">3.<text:s/>Την<text:s/>υπ’<text:s/>αρ.<text:s/>34260/31-5-21<text:s/>εισηγητική<text:s/>έκθεση<text:s/>δημοσιονομικών<text:s/>επιπτώσεων<text:s/>του<text:s/>Γενικού<text:s/>Διευθυντή<text:s/>Οικονομικών<text:s/>Υπηρεσιών<text:s/>του<text:s/>Υπουργείου<text:s/>Εργασίας<text:s/>και<text:s/>Κοινωνικών<text:s/>Υποθέσεων.</text:span></text:p>
      <text:p text:style-name="P15"><text:span text:style-name="T15_1">4.<text:s/>Το<text:s/>γεγονός<text:s/>ότι<text:s/>από<text:s/>την<text:s/>παρούσα<text:s/>απόφαση<text:s/>δεν<text:s/>προκαλείται<text:s/>επιβάρυνση<text:s/>σε<text:s/>βάρος<text:s/>του<text:s/>κρατικού<text:s/>προϋπολογισμού,</text:span></text:p>
      <text:p text:style-name="P16"><text:span text:style-name="T16_1">αποφασίζουμε:</text:span></text:p>
      <text:p text:style-name="P17"><text:span text:style-name="T17_1">Τις<text:s/>προϋποθέσεις,<text:s/>τους<text:s/>όρους<text:s/>και<text:s/>τη<text:s/>διαδικασία<text:s/>διασταύρωσης<text:s/>και<text:s/>ελέγχου<text:s/>στοιχείων<text:s/>μεταξύ<text:s/>του<text:s/>ΣΕΠΕ<text:s/>και<text:s/>του<text:s/>e-EΦΚΑ<text:s/>για<text:s/>συνταξιούχους<text:s/>που<text:s/>απασχολούνται<text:s/>σύμφωνα<text:s/>με<text:s/>τις<text:s/>διατάξεις<text:s/>του<text:s/>άρθρου<text:s/>20<text:s/>του<text:s/>ν.<text:s/>4387/2016<text:s/>(Α’<text:s/>85),<text:s/>όπως<text:s/>ισχύει.</text:span></text:p>
      <text:h text:style-name="P18" text:outline-level="6"><text:span text:style-name="T18_1">Άρθρο<text:s/>1<text:s/></text:span></text:h>
      <text:h text:style-name="P19" text:outline-level="6"><text:span text:style-name="T19_1">Υποχρεώσεις<text:s/>συνταξιούχων<text:s/>που<text:s/>αναλαμβάνουν<text:s/>εργασία<text:s/>υποχρεωτικώς<text:s/>υπακτέα<text:s/>στην<text:s/>ασφάλιση<text:s/>του<text:s/>e-Ε.Φ.Κ.Α</text:span></text:h>
      <text:p text:style-name="P20"><text:span text:style-name="T20_1">1.</text:span><text:span text:style-name="T20_2"><text:s/>Οι<text:s/>συνταξιούχοι<text:s/>λόγω<text:s/>γήρατος<text:s/>όλων<text:s/>των<text:s/>ενταχθέντων<text:s/>στον<text:s/>e-ΕΦΚΑ<text:s/>φορέων<text:s/>και<text:s/>του<text:s/>δημοσίου,<text:s/>συμπεριλαμβανομένων<text:s/>και<text:s/>των<text:s/>προσώπων<text:s/>που<text:s/>λαμβάνουν<text:s/>χορηγία<text:s/>ή<text:s/>βουλευτική<text:s/>σύνταξη,<text:s/>οι<text:s/>οποίοι,<text:s/>είτε<text:s/>έχουν<text:s/>αναλάβει<text:s/>εργασία<text:s/>ή<text:s/>ιδιότητα<text:s/>ή<text:s/>δραστηριότητα<text:s/>έως<text:s/>και<text:s/>την<text:s/>28η.2.2020,<text:s/>είτε<text:s/>αναλαμβάνουν<text:s/>εργασία<text:s/>ή<text:s/>αυτοαπασχόληση<text:s/>από<text:s/>την<text:s/>29η.2.2020<text:s/>και<text:s/>εφεξής,<text:s/>εφόσον<text:s/>για<text:s/>την<text:s/>εργασία<text:s/>ή<text:s/>την<text:s/>ιδιότητα<text:s/>ή<text:s/>την<text:s/>δραστηριότητα<text:s/>προκύπτει<text:s/>υποχρέωση<text:s/>ασφάλισης<text:s/>στον<text:s/>e-ΕΦΚΑ,<text:s/>σύμφωνα<text:s/>με<text:s/>τις<text:s/>σχετικές<text:s/>γενικές,<text:s/>ειδικές<text:s/>ή<text:s/>καταστατικές<text:s/>διατάξεις<text:s/>των<text:s/>πρώην<text:s/>φορέων<text:s/>που<text:s/>εντάχθηκαν<text:s/>στον<text:s/>e-ΕΦΚΑ,<text:s/>υποχρεούνται<text:s/>στην<text:s/>υποβολή<text:s/>σχετικής<text:s/>δήλωσης<text:s/>στις<text:s/>καθ’<text:s/>ύλην<text:s/>αρμόδιες<text:s/>υπηρεσίες<text:s/>εκκαθάρισης<text:s/>συντάξεων<text:s/>του<text:s/>e-ΕΦΚΑ<text:s/>έως<text:s/>την<text:s/>υλοποίηση<text:s/>της<text:s/>ηλεκτρονικής<text:s/>εφαρμογής<text:s/>της<text:s/>παρ.<text:s/>1<text:s/>του<text:s/>άρθρου<text:s/>3<text:s/>της<text:s/>παρούσας.</text:span></text:p>
      <text:p text:style-name="P21"><text:span text:style-name="T21_1">2.</text:span><text:span text:style-name="T21_2"><text:s/>Οι<text:s/>ασφαλισμένοι<text:s/>όλων<text:s/>των<text:s/>ενταχθέντων<text:s/>στον<text:s/>e-ΕΦΚΑ<text:s/>φορέων<text:s/>και<text:s/>του<text:s/>Δημοσίου,<text:s/>οι<text:s/>οποίοι<text:s/>κατά<text:s/>την<text:s/>ημερομηνία<text:s/>υποβολής<text:s/>της<text:s/>αίτησης<text:s/>συνταξιοδότησης<text:s/>λόγω<text:s/>γήρατος,<text:s/>συνεχίζουν<text:s/>να<text:s/>εργάζονται<text:s/>ή<text:s/>να<text:s/>αυτοαπασχολούνται,<text:s/>υποχρεούνται<text:s/>να<text:s/>το<text:s/>δηλώσουν<text:s/>στην<text:s/>αίτηση<text:s/>συνταξιοδότησης.</text:span></text:p>
      <text:p text:style-name="P22"><text:span text:style-name="T22_1">3.</text:span><text:span text:style-name="T22_2"><text:s/>Συνταξιούχοι,<text:s/>οι<text:s/>οποίοι<text:s/>είχαν<text:s/>αναλάβει<text:s/>εργασία<text:s/>πριν<text:s/>την<text:s/>13.5.2016<text:s/>και<text:s/>δεν<text:s/>ενέπιπταν<text:s/>στο<text:s/>πεδίο<text:s/>εφαρμογής<text:s/>των<text:s/>διατάξεων<text:s/>του<text:s/>άρθρου<text:s/>20<text:s/>του<text:s/>ν.<text:s/>4387/2016<text:s/>και<text:s/>βάσει<text:s/>του<text:s/>προϊσχύοντος<text:s/>νομοθετικού<text:s/>πλαισίου<text:s/>εξαιρούνταν<text:s/>από<text:s/>τις<text:s/>επιπτώσεις<text:s/>της<text:s/>απασχόλησής<text:s/>τους<text:s/>αυτής,<text:s/>με<text:s/>βάση<text:s/>γενικές<text:s/>ή<text:s/>ειδικές<text:s/>διατάξεις,<text:s/>και<text:s/>οι<text:s/>οποίοι<text:s/>συνεχίζουν<text:s/>την<text:s/>εργασία<text:s/>τους<text:s/>και<text:s/>μετά<text:s/>την<text:s/>28.2.2020,<text:s/>υποχρεούνται<text:s/>στην<text:s/>υποβολή<text:s/>σχετικής<text:s/>δήλωσης<text:s/>στις<text:s/>καθ’<text:s/>ύλην<text:s/>αρμόδιες<text:s/>για<text:s/>την<text:s/>εκκαθάριση<text:s/>της<text:s/>κύριας<text:s/>και<text:s/>επικουρικής<text:s/>σύνταξης<text:s/>υπηρεσίες<text:s/>του<text:s/>e-ΕΦΚΑ<text:s/>για<text:s/>την<text:s/>περίοδο<text:s/>απασχόλησης<text:s/>από<text:s/>την<text:s/>1.3.2022<text:s/>και<text:s/>εφεξής.<text:s/>Η<text:s/>υποχρέωση<text:s/>δήλωσης<text:s/>απασχόλησης<text:s/>με<text:s/>το<text:s/>προϊσχύον<text:s/>κανονιστικό<text:s/>πλαίσιο<text:s/>διατηρείται.</text:span></text:p>
      <text:p text:style-name="P23"><text:span text:style-name="T23_1">4.</text:span><text:span text:style-name="T23_2"><text:s/>Οι<text:s/>συνταξιούχοι<text:s/>του<text:s/>e-Ε.Φ.Κ.Α.<text:s/>πρώην<text:s/>Ναυτικού<text:s/>Απομαχικού<text:s/>Ταμείου<text:s/>(Ν.Α.Τ.)<text:s/>που<text:s/>παρέχουν<text:s/>εκπαιδευτικό<text:s/>έργο<text:s/>με<text:s/>σύμβαση<text:s/>εργασίας<text:s/>Ιδιωτικού<text:s/>Δικαίου<text:s/>Ορισμένου<text:s/>Χρόνου<text:s/>και<text:s/>ωριαία<text:s/>αντιμισθία<text:s/>στη<text:s/>δημόσια<text:s/>ναυτική<text:s/>εκπαίδευση,<text:s/>από<text:s/>την<text:s/>1η.1.2017<text:s/>και<text:s/>έως<text:s/>τις<text:s/>31.8.2022,<text:s/>υποχρεούνται<text:s/>στην<text:s/>υποβολή<text:s/>σχετικής<text:s/>δήλωσης<text:s/>από<text:s/>1.9.2022.</text:span></text:p>
      <text:p text:style-name="P24"><text:span text:style-name="T24_1">5.</text:span><text:span text:style-name="T24_2"><text:s/>Στη<text:s/>δήλωση<text:s/>που<text:s/>υποβάλλεται<text:s/>στον<text:s/>e-ΕΦΚΑ<text:s/>καταγράφονται<text:s/>τα<text:s/>στοιχεία<text:s/>του<text:s/>συνταξιούχου<text:s/>και<text:s/>της<text:s/>προς<text:s/>ανάληψη<text:s/>εργασίας,<text:s/>ιδιότητας<text:s/>ή<text:s/>δραστηριότητας,<text:s/>για<text:s/>την<text:s/>οποία<text:s/>προκύπτει<text:s/>η<text:s/>υποχρέωση<text:s/>ασφάλισης<text:s/>στον<text:s/>e-ΕΦΚΑ,<text:s/>και<text:s/>του<text:s/>εργοδότη<text:s/>στον<text:s/>οποίο<text:s/>θα<text:s/>παρασχεθεί<text:s/>η<text:s/>επαγγελματική<text:s/>δραστηριότητα,<text:s/>η<text:s/>χρονική<text:s/>διάρκεια<text:s/>ή<text:s/>τα<text:s/>χρονικά<text:s/>διαστήματα<text:s/>της<text:s/>παρεχόμενης<text:s/>δραστηριότητας.</text:span></text:p>
      <text:p text:style-name="P25"><text:span text:style-name="T25_1">6.</text:span><text:span text:style-name="T25_2"><text:s/>Σε<text:s/>περίπτωση<text:s/>που<text:s/>μετά<text:s/>από<text:s/>έλεγχο<text:s/>διαπιστωθεί<text:s/>μη<text:s/>υποβολή<text:s/>της<text:s/>σχετικής<text:s/>δήλωσης<text:s/>από<text:s/>τους<text:s/>υπόχρεους<text:s/>επιβάλλεται<text:s/>πρόστιμο,<text:s/>το<text:s/>οποίο<text:s/>αντιστοιχεί<text:s/>στο<text:s/>ύψος<text:s/>δώδεκα<text:s/>(12)<text:s/>μηνιαίων<text:s/>κύριων<text:s/>και<text:s/>επικουρικών<text:s/>συντάξεων<text:s/>του<text:s/>παραβάτη.<text:s/>Το<text:s/>ποσό<text:s/>της<text:s/>οφειλής<text:s/>της<text:s/>κύριας<text:s/>σύνταξης<text:s/>δύναται<text:s/>να<text:s/>αποπληρωθεί<text:s/>με<text:s/>παρακράτηση<text:s/>έως<text:s/>του<text:s/>ποσού<text:s/>του<text:s/>ενός<text:s/>τετάρτου<text:s/>(1/4)<text:s/>από<text:s/>το<text:s/>ύψος<text:s/>της<text:s/>μηνιαίας<text:s/>σύνταξης.<text:s/>Το<text:s/>ποσό<text:s/>της<text:s/>οφειλής<text:s/>της<text:s/>επικουρικής<text:s/>σύνταξης<text:s/>δύναται<text:s/>να<text:s/>αποσβένεται<text:s/>με<text:s/>συμψηφισμό<text:s/>με<text:s/>τις<text:s/>δικαιούμενες<text:s/>επικουρικές<text:s/>συντάξεις<text:s/>και<text:s/>εφάπαξ<text:s/>παροχή.<text:s/>Σε<text:s/>κάθε<text:s/>άλλη<text:s/>περίπτωση<text:s/>το<text:s/>ποσό<text:s/>της<text:s/>οφειλής<text:s/>εισπράττεται<text:s/>σύμφωνα<text:s/>με<text:s/>τις<text:s/>διατάξεις<text:s/>του<text:s/>Κώδικα<text:s/>Είσπραξης<text:s/>Δημοσίων<text:s/>Εσόδων<text:s/>(ΚΕΔΕ)<text:s/>(ν.δ.<text:s/>356/1974,<text:s/>Α’90).</text:span></text:p>
      <text:p text:style-name="P26"><text:span text:style-name="T26_1">Άρθρo<text:s/>2</text:span></text:p>
      <text:p text:style-name="P27"><text:span text:style-name="T27_1">Υποχρεώσεις<text:s/>εργοδοτών</text:span></text:p>
      <text:p text:style-name="P28"><text:span text:style-name="T28_1">1.</text:span><text:span text:style-name="T28_2"><text:s/>Κάθε<text:s/>εργοδότης,<text:s/>συμπεριλαμβανομένων<text:s/>των<text:s/>αναφερομένων<text:s/>στο<text:s/>«Μητρώο<text:s/>Δημοσίων<text:s/>Φορέων<text:s/>της<text:s/>Ελληνικής<text:s/>Διοίκησης»<text:s/>του<text:s/>Υπουργείου<text:s/>Εσωτερικών,<text:s/>ο<text:s/>οποίος<text:s/>απασχολεί<text:s/>συνταξιούχους<text:s/>με<text:s/>σχέση<text:s/>εξαρτημένης<text:s/>εργασίας<text:s/>ιδιωτικού<text:s/>δικαίου,<text:s/>υποχρεούται<text:s/>να<text:s/>υποβάλλει<text:s/>ηλεκτρονικά<text:s/>στο<text:s/>πληροφοριακό<text:s/>σύστημα<text:s/>ΕΡΓΑΝΗ<text:s/>τα<text:s/>προβλεπόμενα<text:s/>έντυπα<text:s/>σύμφωνα<text:s/>με<text:s/>τα<text:s/>οριζόμενα<text:s/>στην<text:s/>υπό<text:s/>στοιχεία<text:s/>40331/Δ1.13521/13.9.2019<text:s/>υπουργική<text:s/>απόφαση<text:s/>(Β’<text:s/>3520),<text:s/>όπως<text:s/>αυτή<text:s/>ισχύει.<text:s/>Στην<text:s/>περίπτωση<text:s/>που<text:s/>ο<text:s/>συνταξιούχος<text:s/>προσλαμβάνεται<text:s/>με<text:s/>σχέση<text:s/>εξαρτημένης<text:s/>εργασίας<text:s/>δημοσίου<text:s/>δικαίου,<text:s/>η<text:s/>αρμόδια<text:s/>Διεύθυνση<text:s/>Προσωπικού<text:s/>του<text:s/>φορέα<text:s/>καταχωρεί<text:s/>τα<text:s/>στοιχεία<text:s/>του<text:s/>εργαζομένου<text:s/>στο<text:s/>Μητρώο<text:s/>Ανθρώπινου<text:s/>Δυναμικού<text:s/>του<text:s/>Ελληνικού<text:s/>Δημοσίου.</text:span></text:p>
      <text:p text:style-name="P29"><text:span text:style-name="T29_1">2.</text:span><text:span text:style-name="T29_2"><text:s/>Κάθε<text:s/>εργοδότης<text:s/>υποχρεούται<text:s/>σε<text:s/>παρακράτηση<text:s/>και<text:s/>καταβολή<text:s/>στον<text:s/>e-EΦΚΑ<text:s/>των<text:s/>προβλεπόμενων<text:s/>από<text:s/>τις<text:s/>κείμενες<text:s/>διατάξεις<text:s/>ασφαλιστικών<text:s/>εισφορών<text:s/>υπέρ<text:s/>κύριας<text:s/>σύνταξης,<text:s/>υγειονομικής<text:s/>περίθαλψης,<text:s/>επικουρικής<text:s/>ασφάλισης<text:s/>και<text:s/>πρόνοιας,<text:s/>όπου<text:s/>οι<text:s/>τελευταίες<text:s/>προβλέπονται,<text:s/>καθώς<text:s/>και<text:s/>των<text:s/>ασφαλιστικών<text:s/>εισφορών<text:s/>τις<text:s/>οποίες<text:s/>ο<text:s/>e-ΕΦΚΑ<text:s/>συνεισπράττει,<text:s/>σύμφωνα<text:s/>με<text:s/>τα<text:s/>προβλεπόμενα<text:s/>στις<text:s/>οικείες<text:s/>διατάξεις.</text:span></text:p>
      <text:p text:style-name="P30"><text:span text:style-name="T30_1">Άρθρo<text:s/>3</text:span></text:p>
      <text:p text:style-name="P31"><text:span text:style-name="T31_1">Έλεγχοι<text:s/>και<text:s/>διασταυρώσεις<text:s/>που<text:s/>διενεργούνται<text:s/>από<text:s/>τον<text:s/>e-ΕΦΚΑ</text:span></text:p>
      <text:p text:style-name="P32"><text:span text:style-name="T32_1">1.</text:span><text:span text:style-name="T32_2"><text:s/>Για<text:s/>τον<text:s/>έλεγχο<text:s/>και<text:s/>τη<text:s/>διασταύρωση<text:s/>των<text:s/>στοιχείων<text:s/>των<text:s/>συνταξιούχων<text:s/>που<text:s/>απασχολούνται,<text:s/>υλοποιείται<text:s/>ηλεκτρονική<text:s/>εφαρμογή<text:s/>στον<text:s/>e-ΕΦΚΑ<text:s/>για<text:s/>την<text:s/>ηλεκτρονική<text:s/>υποβολή<text:s/>των<text:s/>δηλώσεων<text:s/>των<text:s/>συνταξιούχων.<text:s/>Τα<text:s/>στοιχεία<text:s/>της<text:s/>ηλεκτρονικής<text:s/>εφαρμογής<text:s/>τροφοδοτούν<text:s/>το<text:s/>πληροφοριακό<text:s/>σύστημα<text:s/>πληρωμών<text:s/>συντάξεων<text:s/>του<text:s/>e-ΕΦΚΑ<text:s/>για<text:s/>την<text:s/>εφαρμογή<text:s/>των<text:s/>προβλεπόμενων<text:s/>από<text:s/>τις<text:s/>διατάξεις<text:s/>του<text:s/>παρόντος<text:s/>μειώσεων<text:s/>των<text:s/>συντάξεων.</text:span></text:p>
      <text:p text:style-name="P33"><text:span text:style-name="T33_1">2.</text:span><text:span text:style-name="T33_2"><text:s/>Οι<text:s/>ήδη<text:s/>υποβληθείσες<text:s/>δηλώσεις<text:s/>απασχόλησης<text:s/>συνταξιούχων<text:s/>καθώς<text:s/>και<text:s/>τα<text:s/>στοιχεία<text:s/>πληρωμών<text:s/>συντάξεων<text:s/>του<text:s/>e-ΕΦΚΑ<text:s/>διασταυρώνονται<text:s/>σε<text:s/>περιοδική<text:s/>βάση,<text:s/>με<text:s/>τα<text:s/>στοιχεία<text:s/>των<text:s/>Αναλυτικών<text:s/>Περιοδικών<text:s/>Δηλώσεων<text:s/>(ΑΠΔ)<text:s/>του<text:s/>e-ΕΦΚΑ,<text:s/>τα<text:s/>στοιχεία<text:s/>του<text:s/>πληροφοριακού<text:s/>συστήματος<text:s/>ΕΡΓΑΝΗ<text:s/>και<text:s/>στοιχεία<text:s/>άλλων<text:s/>πληροφοριακών<text:s/>συστημάτων<text:s/>σύμφωνα<text:s/>με<text:s/>τα<text:s/>δικαιώματα<text:s/>πρόσβασης<text:s/>και<text:s/>ανταλλαγής<text:s/>πληροφοριών<text:s/>των<text:s/>υπηρεσιών<text:s/>του<text:s/>e-ΕΦΚΑ,<text:s/>προκειμένου<text:s/>να<text:s/>εντοπίζονται<text:s/>περιπτώσεις<text:s/>συνταξιούχων<text:s/>που<text:s/>απασχολούνται<text:s/>και<text:s/>δεν<text:s/>έχουν<text:s/>υποβάλει<text:s/>σχετική<text:s/>δήλωση<text:s/>στον<text:s/>e-ΕΦΚΑ.</text:span></text:p>
      <text:p text:style-name="P34"><text:span text:style-name="T34_1">3.</text:span><text:span text:style-name="T34_2"><text:s/>Μέχρι<text:s/>την<text:s/>ενεργοποίηση<text:s/>της<text:s/>ηλεκτρονικής<text:s/>εφαρμογής<text:s/>της<text:s/>παραγράφου<text:s/>1,<text:s/>η<text:s/>αρμόδια<text:s/>υπηρεσία<text:s/>εκκαθάρισης<text:s/>συντάξεων<text:s/>καταχωρεί<text:s/>τα<text:s/>στοιχεία<text:s/>των<text:s/>απασχολούμενων<text:s/>συνταξιούχων<text:s/>στο<text:s/>πληροφοριακό<text:s/>σύστημα<text:s/>πληρωμών<text:s/>συντάξεων<text:s/>του<text:s/>e-ΕΦΚΑ,<text:s/>το<text:s/>φορέα<text:s/>απασχόλησης<text:s/>και<text:s/>τη<text:s/>διάρκεια<text:s/>απασχόλησης,<text:s/>προκειμένου<text:s/>να<text:s/>διενεργηθούν<text:s/>μειώσεις<text:s/>στο<text:s/>ποσό<text:s/>των<text:s/>συντάξεων,<text:s/>για<text:s/>όσο<text:s/>χρονικό<text:s/>διάστημα<text:s/>ο<text:s/>συνταξιούχος<text:s/>απασχολείται.<text:s/>Ειδικότερα:</text:span></text:p>
      <text:p text:style-name="P35"><text:span text:style-name="T35_1">α.<text:s/>Για<text:s/>τους<text:s/>συνταξιούχους<text:s/>που<text:s/>έχουν<text:s/>αναλάβει<text:s/>ή<text:s/>αναλαμβάνουν<text:s/>εργασία<text:s/>ή<text:s/>αποκτούν<text:s/>δραστηριότητα<text:s/>στον<text:s/>ιδιωτικό<text:s/>τομέα<text:s/>το<text:s/>ποσό<text:s/>της<text:s/>ακαθάριστης<text:s/>σύνταξης<text:s/>ή<text:s/>συντάξεων<text:s/>σε<text:s/>περίπτωση<text:s/>συρροής,<text:s/>κύριας<text:s/>και<text:s/>επικουρικής<text:s/>σύνταξης,<text:s/>καταβάλλεται<text:s/>μειωμένο<text:s/>κατά<text:s/>30%.</text:span></text:p>
      <text:p text:style-name="P36"><text:span text:style-name="T36_1">β.<text:s/>Για<text:s/>τους<text:s/>συνταξιούχους<text:s/>που<text:s/>έχουν<text:s/>αναλάβει<text:s/>ή<text:s/>αναλαμβάνουν<text:s/>εργασία<text:s/>ή<text:s/>αποκτούν<text:s/>δραστηριότητα<text:s/>σε<text:s/>φορείς<text:s/>της<text:s/>Γενικής<text:s/>Κυβέρνησης,<text:s/>όπως<text:s/>ορίζονται<text:s/>στο<text:s/>άρθρο<text:s/>14<text:s/>του<text:s/>ν.<text:s/>4270/2014,<text:s/>το<text:s/>ποσό<text:s/>της<text:s/>ακαθάριστης<text:s/>σύνταξης<text:s/>ή<text:s/>συντάξεων<text:s/>σε<text:s/>περίπτωση<text:s/>συρροής,<text:s/>κύριας<text:s/>και<text:s/>επικουρικής<text:s/>σύνταξης,<text:s/>καταβάλλεται<text:s/>μειωμένο<text:s/>κατά<text:s/>30%<text:s/>μετά<text:s/>τη<text:s/>συμπλήρωση<text:s/>του<text:s/>61ου<text:s/>έτους,<text:s/>εφόσον<text:s/>αυτή<text:s/>συμπληρώνεται<text:s/>μέχρι<text:s/>την<text:s/>28.2.2021,<text:s/>ή<text:s/>μετά<text:s/>τη<text:s/>συμπλήρωση<text:s/>του<text:s/>62ου<text:s/>έτους<text:s/>ηλικίας,<text:s/>εφόσον<text:s/>αυτή<text:s/>συμπληρώνεται<text:s/>από<text:s/>την<text:s/>1.3.2022<text:s/>και<text:s/>εφεξής.<text:s/>Η<text:s/>πλήρης<text:s/>αναστολή<text:s/>των<text:s/>κύριων<text:s/>και<text:s/>επικουρικών<text:s/>συντάξεων<text:s/>χωρεί<text:s/>μέχρι<text:s/>την<text:s/>28.2.2021<text:s/>για<text:s/>όσους<text:s/>δεν<text:s/>έχουν<text:s/>συμπληρώσει<text:s/>μέχρι<text:s/>την<text:s/>ημερομηνία<text:s/>αυτή<text:s/>το<text:s/>61ο<text:s/>έτος<text:s/>της<text:s/>ηλικίας<text:s/>τους,<text:s/>και<text:s/>από<text:s/>1.3.2022<text:s/>για<text:s/>όσους<text:s/>δεν<text:s/>έχουν<text:s/>συμπληρώσει<text:s/>το<text:s/>62ο<text:s/>έτος<text:s/>της<text:s/>ηλικίας.</text:span></text:p>
      <text:p text:style-name="P37"><text:span text:style-name="T37_1">γ.<text:s/>Το<text:s/>ποσό<text:s/>της<text:s/>σύνταξης<text:s/>επί<text:s/>του<text:s/>οποίου<text:s/>διενεργείται<text:s/>η<text:s/>μείωση<text:s/>του<text:s/>30%<text:s/>είναι<text:s/>η<text:s/>ακαθάριστη<text:s/>σύνταξη<text:s/>ή<text:s/>συντάξεις<text:s/>(επί<text:s/>συρροής<text:s/>συντάξεων),<text:s/>στην<text:s/>οποία<text:s/>δεν<text:s/>συμπεριλαμβάνονται<text:s/>το<text:s/>εξωιδρυματικό<text:s/>επίδομα<text:s/>των<text:s/>διατάξεων<text:s/>των<text:s/>παρ.<text:s/>1<text:s/>και<text:s/>2<text:s/>του<text:s/>άρθρου<text:s/>42<text:s/>του<text:s/>ν.<text:s/>1140/1981<text:s/>(Α’<text:s/>68),<text:s/>όπως<text:s/>ισχύει,<text:s/>και<text:s/>το<text:s/>επίδομα<text:s/>ανικανότητας<text:s/>των<text:s/>διατάξεων<text:s/>του<text:s/>άρθρου<text:s/>54<text:s/>του<text:s/>Π.Δ.169/2007<text:s/>(Α’<text:s/>210)<text:s/>(άρθρο<text:s/>1β).</text:span></text:p>
      <text:p text:style-name="P38"><text:span text:style-name="T38_1">δ.<text:s/>Οι<text:s/>συνταξιούχοι,<text:s/>οι<text:s/>οποίοι<text:s/>είχαν<text:s/>αναλάβει<text:s/>πριν<text:s/>την<text:s/>έναρξη<text:s/>ισχύος<text:s/>του<text:s/>ν.<text:s/>4670/2020<text:s/>(Α’<text:s/>43)<text:s/>εργασία<text:s/>ή<text:s/>είχαν<text:s/>αποκτήσει<text:s/>ιδιότητα<text:s/>ή<text:s/>δραστηριότητα<text:s/>υποχρεωτικώς<text:s/>υπακτέα<text:s/>στην<text:s/>ασφάλιση,<text:s/>η<text:s/>οποία<text:s/>συνεχίζεται<text:s/>και<text:s/>για<text:s/>τους<text:s/>οποίους<text:s/>προβλεπόταν<text:s/>εξαίρεση<text:s/>από<text:s/>το<text:s/>άρθρο<text:s/>20<text:s/>του<text:s/>ν.<text:s/>4387/2016,<text:s/>καθώς<text:s/>και<text:s/>από<text:s/>τις<text:s/>προϊσχύουσες<text:s/>αυτού<text:s/>διατάξεις,<text:s/>υπάγονται<text:s/>στις<text:s/>διατάξεις<text:s/>της<text:s/>παρούσας<text:s/>απόφασης<text:s/>από<text:s/>την<text:s/>1.3.2022.</text:span></text:p>
      <text:p text:style-name="P39"><text:span text:style-name="T39_1">ε.<text:s/>Οι<text:s/>συνταξιούχοι<text:s/>του<text:s/>e-Ε.Φ.Κ.Α.<text:s/>πρώην<text:s/>Ναυτικού<text:s/>Απομαχικού<text:s/>Ταμείου<text:s/>(Ν.Α.Τ.)<text:s/>που<text:s/>παρέχουν<text:s/>εκπαιδευτικό<text:s/>έργο<text:s/>με<text:s/>σύμβαση<text:s/>εργασίας<text:s/>Ιδιωτικού<text:s/>Δικαίου<text:s/>Ορισμένου<text:s/>Χρόνου<text:s/>και<text:s/>ωριαία<text:s/>αντιμισθία<text:s/>στη<text:s/>δημόσια<text:s/>ναυτική<text:s/>εκπαίδευση<text:s/>από<text:s/>την<text:s/>1.1.2017<text:s/>και<text:s/>έως<text:s/>τις<text:s/>31.8.2022,<text:s/>υπάγονται<text:s/>στις<text:s/>διατάξεις<text:s/>της<text:s/>παρούσας<text:s/>απόφασης<text:s/>από<text:s/>την<text:s/>1.9.2022.</text:span></text:p>
      <text:h text:style-name="P40" text:outline-level="6"><text:span text:style-name="T40_1">Άρθρο<text:s/>4</text:span></text:h>
      <text:p text:style-name="P41"><text:span text:style-name="T41_1">Πρόσωπα<text:s/>που<text:s/>εξαιρούνται<text:s/>από<text:s/>τη<text:s/>μείωση<text:s/>του<text:s/>ποσού<text:s/>της<text:s/>σύνταξης</text:span></text:p>
      <text:p text:style-name="P42"><text:span text:style-name="T42_1"> </text:span></text:p>
      <text:p text:style-name="P43"><text:span text:style-name="T43_1">Από<text:s/>τη<text:s/>μείωση<text:s/>του<text:s/>ποσού<text:s/>της<text:s/>σύνταξης<text:s/>του<text:s/>άρθρου<text:s/>3<text:s/>εξαιρούνται<text:s/>οι<text:s/>ακόλουθες<text:s/>περιπτώσεις:</text:span><text:span text:style-name="T43_2"><text:note text:note-class="footnote"><text:note-citation/><text:note-body><text:p text:style-name="P44"><text:span text:style-name="T44_1">Τροποποίηση<text:s/>A.<text:s/>82945/2021 27.10.2021</text:span></text:p></text:note-body></text:note></text:span></text:p>
      <text:p text:style-name="P45"><text:span text:style-name="T45_1">α.<text:s/>Οι<text:s/>συνταξιούχοι<text:s/>του<text:s/>e-ΕΦΚΑ<text:s/>που<text:s/>αναλαμβάνουν<text:s/>μη<text:s/>υπακτέα<text:s/>στον<text:s/>e-ΕΦΚΑ<text:s/>εργασία<text:s/>ή<text:s/>δραστηριότητα:<text:s/>(αα)<text:s/>στην<text:s/>Επικράτεια,<text:s/>(ββ)<text:s/>σε<text:s/>χώρες<text:s/>στις<text:s/>οποίες<text:s/>ισχύουν<text:s/>οι<text:s/>Ευρωπαϊκοί<text:s/>Κανονισμοί<text:s/>883/2004<text:s/>και<text:s/>987/2009<text:s/>ή<text:s/>σε<text:s/>χώρες<text:s/>με<text:s/>τις<text:s/>οποίες<text:s/>η<text:s/>Ελλάδα<text:s/>έχει<text:s/>συνάψει<text:s/>Διακρατική<text:s/>Σύμβαση<text:s/>Κοινωνικής<text:s/>Ασφάλισης,<text:s/>καθώς<text:s/>και<text:s/>(γγ)<text:s/>σε<text:s/>Όργανα<text:s/>και<text:s/>Υπηρεσίες<text:s/>της<text:s/>Ευρωπαϊκής<text:s/>Ένωσης<text:s/>ή<text:s/>σε<text:s/>συντονισμένους<text:s/>κατ’<text:s/>εφαρμογή<text:s/>των<text:s/>ν.3075/2002<text:s/>(Α'<text:s/>297)<text:s/>και<text:s/>ν.3620/2007<text:s/>(Α'<text:s/>276)<text:s/>Διεθνείς<text:s/>Οργανισμούς.</text:span><text:span text:style-name="T45_2"><text:note text:note-class="footnote"><text:note-citation/><text:note-body><text:p text:style-name="P46"><text:span text:style-name="T46_1">Τροποποίηση<text:s/>A.<text:s/>82945/2021 27.10.2021</text:span></text:p></text:note-body></text:note></text:span></text:p>
      <text:p text:style-name="P47"><text:span text:style-name="T47_1">β.<text:s/>Οι<text:s/>συνταξιούχοι<text:s/>του<text:s/>e-ΕΦΚΑ<text:s/>που<text:s/>προέρχονται<text:s/>από<text:s/>τον<text:s/>πρώην<text:s/>ΟΓΑ<text:s/>εφόσον<text:s/>ασκούν<text:s/>απασχόληση<text:s/>υπακτέα<text:s/>στην<text:s/>ασφάλιση<text:s/>αυτού.</text:span><text:span text:style-name="T47_2"><text:note text:note-class="footnote"><text:note-citation/><text:note-body><text:p text:style-name="P48"><text:span text:style-name="T48_1">Τροποποίηση<text:s/>A.<text:s/>82945/2021 27.10.2021</text:span></text:p></text:note-body></text:note></text:span></text:p>
      <text:p text:style-name="P49"><text:span text:style-name="T49_1">γ.<text:s/>Οι<text:s/>ψυχικά<text:s/>ασθενείς<text:s/>του<text:s/>άρθρου<text:s/>23<text:s/>του<text:s/>ν.<text:s/>4488/2017<text:s/>(Α'176),<text:s/>για<text:s/>τους<text:s/>οποίους<text:s/>η<text:s/>απασχόληση<text:s/>ενδείκνυται<text:s/>για<text:s/>λόγους<text:s/>ψυχοκοινωνικής<text:s/>αποκατάστασης,<text:s/>υπό<text:s/>τους<text:s/>όρους<text:s/>και<text:s/>τις<text:s/>προϋποθέσεις<text:s/>που<text:s/>προβλέπονται<text:s/>στις<text:s/>ως<text:s/>άνω<text:s/>αναφερόμενες<text:s/>διατάξεις.</text:span><text:span text:style-name="T49_2"><text:note text:note-class="footnote"><text:note-citation/><text:note-body><text:p text:style-name="P50"><text:span text:style-name="T50_1">Τροποποίηση<text:s/>A.<text:s/>82945/2021 27.10.2021</text:span></text:p></text:note-body></text:note></text:span></text:p>
      <text:p text:style-name="P51"><text:span text:style-name="T51_1">δ.<text:s/>Οι<text:s/>συνταξιούχοι<text:s/>με<text:s/>βάση<text:s/>το<text:s/>ν.<text:s/>612/1977<text:s/>(Α'164)<text:s/>και<text:s/>τις<text:s/>διατάξεις<text:s/>που<text:s/>παραπέμπουν<text:s/>σε<text:s/>αυτόν.</text:span><text:span text:style-name="T51_2"><text:note text:note-class="footnote"><text:note-citation/><text:note-body><text:p text:style-name="P52"><text:span text:style-name="T52_1">Τροποποίηση<text:s/>A.<text:s/>82945/2021 27.10.2021</text:span></text:p></text:note-body></text:note></text:span></text:p>
      <text:p text:style-name="P53"><text:span text:style-name="T53_1">ε.<text:s/>Οι<text:s/>συνταξιούχοι<text:s/>του<text:s/>Δημοσίου<text:s/>που<text:s/>λαμβάνουν<text:s/>σύνταξη<text:s/>σύμφωνα<text:s/>με<text:s/>τις<text:s/>διατάξεις<text:s/>του<text:s/>τέταρτου<text:s/>εδαφίου<text:s/>της<text:s/>περ.<text:s/>α<text:s/>της<text:s/>παρ.<text:s/>1<text:s/>του<text:s/>άρθρου<text:s/>1<text:s/>και<text:s/>του<text:s/>άρθρου<text:s/>26<text:s/>του<text:s/>π.δ.<text:s/>169/2007<text:s/>(Α'210).</text:span><text:span text:style-name="T53_2"><text:note text:note-class="footnote"><text:note-citation/><text:note-body><text:p text:style-name="P54"><text:span text:style-name="T54_1">Τροποποίηση<text:s/>A.<text:s/>82945/2021 27.10.2021</text:span></text:p></text:note-body></text:note></text:span></text:p>
      <text:p text:style-name="P55"><text:span text:style-name="T55_1">στ.<text:s/>Όσοι<text:s/>λαμβάνουν<text:s/>το<text:s/>εξωϊδρυματικό<text:s/>επίδομα<text:s/>(ν.1140/1981)<text:s/>ή<text:s/>το<text:s/>επίδομα<text:s/>του<text:s/>άρθρου<text:s/>54<text:s/>του<text:s/>π.δ.<text:s/>169/2007,<text:s/>καθώς<text:s/>και<text:s/>τα<text:s/>τέκνα<text:s/>ασφαλισμένων<text:s/>και<text:s/>συνταξιούχων<text:s/>που<text:s/>είναι<text:s/>ανάπηρα<text:s/>με<text:s/>ποσοστό<text:s/>αναπηρίας<text:s/>τουλάχιστον<text:s/>67%.</text:span><text:span text:style-name="T55_2"><text:note text:note-class="footnote"><text:note-citation/><text:note-body><text:p text:style-name="P56"><text:span text:style-name="T56_1">Τροποποίηση<text:s/>A.<text:s/>82945/2021 27.10.2021</text:span></text:p></text:note-body></text:note></text:span></text:p>
      <text:p text:style-name="P57"><text:span text:style-name="T57_1">ζ.<text:s/>Οι<text:s/>πολύτεκνοι,<text:s/>των<text:s/>οποίων<text:s/>το<text:s/>ένα<text:s/>τουλάχιστον<text:s/>των<text:s/>τέκνων<text:s/>είναι<text:s/>ανήλικο<text:s/>ή<text:s/>σπουδάζει<text:s/>σε<text:s/>ανώτερες<text:s/>ή<text:s/>ανώτατες<text:s/>σχολές<text:s/>και<text:s/>έως<text:s/>το<text:s/>24ο<text:s/>έτος<text:s/>της<text:s/>ηλικίας<text:s/>του<text:s/>ή<text:s/>είναι<text:s/>ανίκανο<text:s/>για<text:s/>κάθε<text:s/>βιοποριστική<text:s/>εργασία.</text:span></text:p>
      <text:p text:style-name="P58"><text:span text:style-name="T58_1">η.<text:s/>Τα<text:s/>πρόσωπα<text:s/>που<text:s/>αναφέρονται<text:s/>στην<text:s/>παρ.<text:s/>3<text:s/>του<text:s/>άρθρου<text:s/>4<text:s/>του<text:s/>ν.<text:s/>4387/2016<text:s/>(Α'85).</text:span><text:span text:style-name="T58_2"><text:note text:note-class="footnote"><text:note-citation/><text:note-body><text:p text:style-name="P59"><text:span text:style-name="T59_1">Τροποποίηση<text:s/>A.<text:s/>82945/2021 27.10.2021</text:span></text:p></text:note-body></text:note></text:span></text:p>
      <text:p text:style-name="P60"><text:span text:style-name="T60_1">θ.<text:s/>Οι<text:s/>συνταξιούχοι<text:s/>άλλων<text:s/>φορέων<text:s/>και<text:s/>του<text:s/>Δημοσίου,<text:s/>εφόσον<text:s/>το<text:s/>ετήσιο<text:s/>εισόδημά<text:s/>τους<text:s/>από<text:s/>απασχόληση<text:s/>στον<text:s/>αγροτικό<text:s/>τομέα<text:s/>ως<text:s/>αγρότες,<text:s/>μελισσοκόμοι,<text:s/>κτηνοτρόφοι,<text:s/>πτηνοτρόφοι<text:s/>και<text:s/>αλιείς<text:s/>δεν<text:s/>υπερβαίνει<text:s/>το<text:s/>ποσό<text:s/>των<text:s/>δέκα<text:s/>χιλιάδων<text:s/>(10.000)<text:s/>ευρώ.</text:span><text:span text:style-name="T60_2"><text:note text:note-class="footnote"><text:note-citation/><text:note-body><text:p text:style-name="P61"><text:span text:style-name="T61_1">Τροποποίηση<text:s/>A.<text:s/>82945/2021 27.10.2021</text:span></text:p></text:note-body></text:note></text:span></text:p>
      <text:h text:style-name="P62" text:outline-level="6"><text:span text:style-name="T62_1">Άρθρο<text:s/>5</text:span></text:h>
      <text:p text:style-name="P63"><text:span text:style-name="T63_1">Έναρξη<text:s/>ισχύος</text:span></text:p>
      <text:p text:style-name="P64"><text:span text:style-name="T64_1">Η<text:s/>παρούσα<text:s/>ισχύει<text:s/>από<text:s/>τη<text:s/>δημοσίευσή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8<text:s/>Ιουλίου<text:s/>2021</text:span></text:p>
      <text:p text:style-name="P67"><text:span text:style-name="T67_1">Ο<text:s/>Υπουργός</text:span></text:p>
      <text:p text:style-name="P68"><text:span text:style-name="T68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