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style:text-position="super 58%" fo:font-size="15pt" style:font-size-asian="15pt" style:font-size-complex="15pt" fo:language="el" fo:language-asian="el"/>
    </style:style>
    <style:style style:name="T51_4" style:family="text">
      <style:text-properties fo:language="el" fo:language-asian="el"/>
    </style:style>
    <style:style style:name="T51_5" style:family="text">
      <style:text-properties style:text-position="super 58%" fo:font-size="15pt" style:font-size-asian="15pt" style:font-size-complex="15pt" fo:language="el" fo:language-asian="el"/>
    </style:style>
    <style:style style:name="T51_6" style:family="text">
      <style:text-properties fo:language="el" fo:language-asian="el"/>
    </style:style>
    <style:style style:name="T51_7" style:family="text">
      <style:text-properties style:text-position="super 58%" fo:font-size="15pt" style:font-size-asian="15pt" style:font-size-complex="15pt" fo:language="el" fo:language-asian="el"/>
    </style:style>
    <style:style style:name="T51_8" style:family="text">
      <style:text-properties fo:language="el" fo:language-asian="el"/>
    </style:style>
    <style:style style:name="T51_9" style:family="text">
      <style:text-properties style:text-position="super 58%" fo:font-size="15pt" style:font-size-asian="15pt" style:font-size-complex="15pt" fo:language="el" fo:language-asian="el"/>
    </style:style>
    <style:style style:name="T51_10" style:family="text">
      <style:text-properties fo:language="el" fo:language-asian="el"/>
    </style:style>
    <style:style style:name="T51_11" style:family="text">
      <style:text-properties style:text-position="super 58%" fo:font-size="15pt" style:font-size-asian="15pt" style:font-size-complex="15pt" fo:language="el" fo:language-asian="el"/>
    </style:style>
    <style:style style:name="T51_12" style:family="text">
      <style:text-properties fo:language="el" fo:language-asian="el"/>
    </style:style>
    <style:style style:name="T51_13" style:family="text">
      <style:text-properties style:text-position="super 58%" fo:font-size="15pt" style:font-size-asian="15pt" style:font-size-complex="15pt" fo:language="el" fo:language-asian="el"/>
    </style:style>
    <style:style style:name="T51_14" style:family="text">
      <style:text-properties fo:language="el" fo:language-asian="el"/>
    </style:style>
    <style:style style:name="T51_15" style:family="text">
      <style:text-properties style:text-position="super 58%" fo:font-size="15pt" style:font-size-asian="15pt" style:font-size-complex="15pt" fo:language="el" fo:language-asian="el"/>
    </style:style>
    <style:style style:name="T51_16" style:family="text">
      <style:text-properties fo:language="el" fo:language-asian="el"/>
    </style:style>
    <style:style style:name="T51_17" style:family="text">
      <style:text-properties style:text-position="super 58%" fo:font-size="15pt" style:font-size-asian="15pt" style:font-size-complex="15pt" fo:language="el" fo:language-asian="el"/>
    </style:style>
    <style:style style:name="T51_18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style:text-position="super 58%" fo:font-size="15pt" style:font-size-asian="15pt" style:font-size-complex="15pt" fo:language="el" fo:language-asian="el"/>
    </style:style>
    <style:style style:name="T59_4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link">
      <style:text-properties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/>
    <style:style style:name="T83_4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T131_6" style:family="text">
      <style:text-properties fo:language="el" fo:language-asian="el"/>
    </style:style>
    <style:style style:name="T131_7" style:family="text"/>
    <style:style style:name="T131_8" style:family="text" style:parent-style-name="Internet_20_link">
      <style:text-properties fo:color="#0000ee" fo:language="el" fo:language-asian="el"/>
    </style:style>
    <style:style style:name="T131_9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 fo:margin-bottom="0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ΟΣ:<text:s/>Ως<text:s/>Πίνακας<text:s/>Διανομής</text:span></text:p>
      <text:p text:style-name="P3"><text:span text:style-name="T3_1">ΘΕΜΑ:<text:s/>«Διαδικασία<text:s/>και<text:s/>προϋποθέσεις<text:s/>επιχορήγησης<text:s/>του<text:s/>μεταφορικού<text:s/>κόστους<text:s/>για<text:s/>τη<text:s/>διανομή<text:s/>εντύπων<text:s/>για<text:s/>τις<text:s/>εκδοτικές<text:s/>επιχειρήσεις<text:s/>που<text:s/>εκδίδουν<text:s/>εφημερίδες<text:s/>και<text:s/>περιοδικά<text:s/>πανελλήνιας<text:s/>κυκλοφορίας,<text:s/>οι<text:s/>οποίες<text:s/>επλήγησαν<text:s/>από<text:s/>την<text:s/>πανδημία<text:s/>του<text:s/>κορωνοϊού<text:s/>COVID-19<text:s/>εμφανίζοντας<text:s/>μείωση<text:s/>της<text:s/>κυκλοφορίας<text:s/>των<text:s/>εντύπων<text:s/>τους.».</text:span></text:p>
      <text:p text:style-name="P4"><text:span text:style-name="T4_1">ΑΠΟΦΑΣΗΟ<text:s/>ΑΝΑΠΛΗΡΩΤΗΣ<text:s/>ΥΠΟΥΡΓΟΣ<text:s/>ΚΑΙ<text:s/>Ο<text:s/>ΥΦΥΠΟΥΡΓΟΣ<text:s/>ΟΙΚΟΝΟΜΙΚΩΝ<text:s/>-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90<text:s/>του<text:s/>ν.<text:s/>4764/2020,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΄256)<text:s/>όπως<text:s/>τροποποιήθηκε<text:s/>με<text:s/>το<text:s/>άρθρο<text:s/>148<text:s/>του<text:s/>ν.4808/2021<text:s/>(Α΄<text:s/>101).</text:span></text:p>
      <text:p text:style-name="P7"><text:span text:style-name="T7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<text:s/>της<text:s/>παρ.<text:s/>3<text:s/>του<text:s/>άρθρου<text:s/>αυτού.</text:span></text:p>
      <text:p text:style-name="P8"><text:span text:style-name="T8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9"><text:span text:style-name="T9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0"><text:span text:style-name="T10_1">5.<text:s/>Τον<text:s/>υπ’<text:s/>αρ.<text:s/>1301/2013<text:s/>Κανονισμό<text:s/>(ΕΕ)<text:s/>του<text:s/>Ευρωπαϊκού<text:s/>Κοινοβουλίου<text:s/>και<text:s/>του<text:s/>Συμβουλίου,<text:s/>της<text:s/>17ης<text:s/>Δεκεμβρίου<text:s/>2013,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και<text:s/>ειδικότερα<text:s/>την<text:s/>παρ.<text:s/>1<text:s/>του<text:s/>άρθρου<text:s/>3,<text:s/>όπως<text:s/>τροποποιήθηκε<text:s/>με<text:s/>τον<text:s/>Κανονισμό<text:s/>(ΕΕ)<text:s/>υπ΄αρ.<text:s/>460/2020.</text:span></text:p>
      <text:p text:style-name="P11"><text:span text:style-name="T11_1">6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τροποποιήθηκε<text:s/>και<text:s/>ισχύει.</text:span></text:p>
      <text:p text:style-name="P12"><text:span text:style-name="T12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3"><text:span text:style-name="T13_1">8.<text:s/>Τις<text:s/>διατάξεις<text:s/>του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Ιουνίου<text:s/>2012<text:s/>(ΕΕ<text:s/>L<text:s/>156/16.6.2012)<text:s/>στο<text:s/>ελληνικό<text:s/>δίκαιο,<text:s/>τροποποίηση<text:s/>του<text:s/>ν.3419/2005<text:s/>(Α΄<text:s/>297)<text:s/>και<text:s/>άλλες<text:s/>διατάξεις»<text:s/>(Α΄265).</text:span></text:p>
      <text:p text:style-name="P14"><text:span text:style-name="T14_1">9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15"><text:span text:style-name="T15_1">10.<text:s/>Τις<text:s/>διατάξεις<text:s/>του<text:s/>ν.δ.<text:s/>356/1974<text:s/>Κ.Ε.Δ.Ε.<text:s/>(Α΄90).</text:span></text:p>
      <text:p text:style-name="P16"><text:span text:style-name="T16_1">11.<text:s/>Το<text:s/>π.δ.<text:s/>2/2021<text:s/>«Διορισμός<text:s/>Υπουργών,<text:s/>Αναπληρωτών<text:s/>Υπουργών<text:s/>και<text:s/>Υφυπουργών»<text:s/>(Α΄2)</text:span></text:p>
      <text:p text:style-name="P17"><text:span text:style-name="T17_1">12.<text:s/>Το<text:s/>π.δ.<text:s/>62/2020<text:s/>«Διορισμός<text:s/>Αναπληρωτών<text:s/>Υπουργών<text:s/>και<text:s/>Υφυπουργών»<text:s/>(Α΄<text:s/>155).</text:span></text:p>
      <text:p text:style-name="P18"><text:span text:style-name="T18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9"><text:span text:style-name="T19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0"><text:span text:style-name="T20_1">15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1"><text:span text:style-name="T21_1">16.<text:s/>Το<text:s/>π.δ.<text:s/>142/2017<text:s/>«Οργανισμός<text:s/>Υπουργείου<text:s/>Οικονομικών»<text:s/>(Α΄181).</text:span></text:p>
      <text:p text:style-name="P22"><text:span text:style-name="T22_1">17.<text:s/>Το<text:s/>π.δ.<text:s/>80/2016<text:s/>«Ανάληψη<text:s/>υποχρεώσεων<text:s/>από<text:s/>τους<text:s/>διατάκτες»<text:s/>(Α΄145).</text:span></text:p>
      <text:p text:style-name="P23"><text:span text:style-name="T23_1">1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text:s/>όπως<text:s/>διατηρήθηκε<text:s/>σε<text:s/>ισχύ<text:s/>με<text:s/>την<text:s/>παρ.<text:s/>22<text:s/>του<text:s/>άρθρου<text:s/>119<text:s/>του<text:s/>ν.4622/2019<text:s/>(Α΄<text:s/>133).</text:span></text:p>
      <text:p text:style-name="P24"><text:span text:style-name="T24_1">19.<text:s/>Την<text:s/>υπό<text:s/>στοιχεία<text:s/>Υ6/14.01.2021<text:s/>απόφαση<text:s/>του<text:s/>Πρωθυπουργού<text:s/>«Ανάθεση<text:s/>αρμοδιοτήτων<text:s/>στον<text:s/>Υφυπουργό<text:s/>στον<text:s/>Πρωθυπουργό,<text:s/>Θεόδωρο<text:s/>Λιβάνιο»<text:s/>(Β’<text:s/>64).</text:span></text:p>
      <text:p text:style-name="P25"><text:span text:style-name="T25_1">20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26"><text:span text:style-name="T26_1">21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7"><text:span text:style-name="T27_1">22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28"><text:span text:style-name="T28_1">23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24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΄2573)»<text:s/>(Β΄2857).</text:span></text:p>
      <text:p text:style-name="P30"><text:span text:style-name="T30_1">25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΄2784).</text:span></text:p>
      <text:p text:style-name="P31"><text:span text:style-name="T31_1">26.<text:s/>Την<text:s/>υπ’<text:s/>αρ.<text:s/>109/12-3-2019<text:s/>Πράξη<text:s/>του<text:s/>Διοικητή<text:s/>της<text:s/>Τράπεζας<text:s/>της<text:s/>Ελλάδος.</text:span></text:p>
      <text:p text:style-name="P32"><text:span text:style-name="T32_1">27.<text:s/>Την<text:s/>από<text:s/>3/6/2021<text:s/>εισήγηση<text:s/>του<text:s/>Διοικητή<text:s/>της<text:s/>ΑΑΔΕ.</text:span></text:p>
      <text:p text:style-name="P33"><text:span text:style-name="T33_1">28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4"><text:span text:style-name="T34_1">29.<text:s/>Την<text:s/>υπό<text:s/>στοιχεία<text:s/>60059<text:s/>ΕΞ<text:s/>2021<text:s/>/21.5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30.<text:s/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764/2020,<text:s/>καθόσον<text:s/>με<text:s/>την<text:s/>παρούσα<text:s/>ρυθμίζονται<text:s/>ζητήματα<text:s/>διαδικαστικού<text:s/>χαρακτήρα.</text:span></text:p>
      <text:p text:style-name="P36"><text:span text:style-name="T36_1">ΑΠΟΦΑΣΙΖΟΥΜΕ</text:span></text:p>
      <text:h text:style-name="P37" text:outline-level="6"><text:span text:style-name="T37_1">Άρθρο<text:s/>1</text:span></text:h>
      <text:h text:style-name="P38" text:outline-level="6"><text:span text:style-name="T38_1">Σκοπός</text:span></text:h>
      <text:p text:style-name="P39"><text:span text:style-name="T39_1">1.</text:span><text:span text:style-name="T39_2"><text:s/>Με<text:s/>την<text:s/>παρούσα<text:s/>απόφαση<text:s/>θεσπίζεται<text:s/>καθεστώς<text:s/>ενίσχυσης<text:s/>με<text:s/>τη<text:s/>μορφή<text:s/>της<text:s/>επιχορήγησης<text:s/>του<text:s/>μεταφορικού<text:s/>κόστους<text:s/>για<text:s/>τη<text:s/>διανομή<text:s/>των<text:s/>εντύπων<text:s/>των<text:s/>εκδοτικών<text:s/>επιχειρήσεων<text:s/>που<text:s/>εκδίδουν<text:s/>εφημερίδες<text:s/>και<text:s/>περιοδικά<text:s/>πανελλήνιας<text:s/>κυκλοφορίας,<text:s/>οι<text:s/>οποίες<text:s/>επλήγησαν<text:s/>από<text:s/>την<text:s/>πανδημία<text:s/>του<text:s/>κορωνοϊού<text:s/>COVID-19<text:s/>εμφανίζοντας<text:s/>μείωση<text:s/>της<text:s/>κυκλοφορίας<text:s/>των<text:s/>ανωτέρω<text:s/>εντύπων<text:s/>τους,<text:s/>με<text:s/>τις<text:s/>προϋποθέσεις<text:s/>του<text:s/>άρθρου<text:s/>90<text:s/>του<text:s/>ν.<text:s/>4764/2020,<text:s/>όπως<text:s/>αυτές<text:s/>εξειδικεύονται<text:s/>στο<text:s/>άρθρο<text:s/>3<text:s/>της<text:s/>παρούσας.</text:span></text:p>
      <text:p text:style-name="P40"><text:span text:style-name="T40_1">2.</text:span><text:span text:style-name="T40_2"><text:s/>Η<text:s/>διάρκεια<text:s/>της<text:s/>επιχορήγησης<text:s/>καθορίζεται<text:s/>σε<text:s/>τέσσερα<text:s/>(4)<text:s/>ημερολογιακά<text:s/>τρίμηνα<text:s/>αρχής<text:s/>γενομένης<text:s/>από<text:s/>1.1.2021<text:s/>σε<text:s/>βάρος<text:s/>του<text:s/>Προϋπολογισμού<text:s/>Δημοσίων<text:s/>Επενδύσεων<text:s/>του<text:s/>Υπουργείου<text:s/>Οικονομικών.<text:s/>Η<text:s/>επιχορήγηση<text:s/>καταβάλλεται<text:s/>ανά<text:s/>ημερολογιακό<text:s/>τρίμηνο<text:s/>σε<text:s/>τραπεζικό<text:s/>λογαριασμό,<text:s/>που<text:s/>οι<text:s/>επιχορηγούμενες<text:s/>εκδοτικές<text:s/>επιχειρήσεις<text:s/>γνωστοποιούν<text:s/>στην<text:s/>ΑΑΔΕ.</text:span></text:p>
      <text:p text:style-name="P41"><text:span text:style-name="T41_1">3.</text:span><text:span text:style-name="T41_2"><text:s/>Το<text:s/>ύψος<text:s/>της<text:s/>ενίσχυσης<text:s/>είναι<text:s/>ανάλογο<text:s/>του<text:s/>συνολικού<text:s/>μεταφορικού<text:s/>κόστους<text:s/>του<text:s/>κάθε<text:s/>τριμήνου.<text:s/>Το<text:s/>μέγιστο<text:s/>ποσό<text:s/>της<text:s/>επιχορήγησης<text:s/>ισούται<text:s/>με<text:s/>το<text:s/>μεταφορικό<text:s/>κόστος<text:s/>του<text:s/>αντίστοιχου<text:s/>τριμήνου<text:s/>του<text:s/>αμέσως<text:s/>προηγούμενου<text:s/>φορολογικού<text:s/>έτους,<text:s/>όπως<text:s/>αυτό<text:s/>πιστοποιείται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<text:s/>κατ΄<text:s/>εφαρμογή<text:s/>των<text:s/>διατάξεων<text:s/>του<text:s/>ν.<text:s/>4308/2014<text:s/>(Α΄<text:s/>251).</text:span></text:p>
      <text:p text:style-name="P42"><text:span text:style-name="T42_1">4.</text:span><text:span text:style-name="T42_2"><text:s/>Η<text:s/>επιχορήγη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3"><text:span text:style-name="T43_1">Εξαιρούνται<text:s/>της<text:s/>εφαρμογής<text:s/>της<text:s/>παρούσα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/text:span></text:p>
      <text:h text:style-name="P44" text:outline-level="6"><text:span text:style-name="T44_1">Άρθρο<text:s/>2</text:span></text:h>
      <text:h text:style-name="P45" text:outline-level="6"><text:span text:style-name="T45_1">Ορισμοί</text:span></text:h>
      <text:p text:style-name="P46"><text:span text:style-name="T46_1">Για<text:s/>τους<text:s/>σκοπούς<text:s/>της<text:s/>παρούσας,<text:s/>ισχύουν<text:s/>οι<text:s/>ακόλουθοι<text:s/>ορισμοί:</text:span></text:p>
      <text:p text:style-name="P47"><text:span text:style-name="T47_1">1.</text:span><text:span text:style-name="T47_2"><text:s/>Επιχορήγηση<text:s/>:<text:s/>ενίσχυση<text:s/>η<text:s/>οποία<text:s/>χορηγείται<text:s/>σε<text:s/>εκδοτικές<text:s/>επιχειρήσεις<text:s/>που<text:s/>εκδίδουν<text:s/>εφημερίδες<text:s/>και<text:s/>περιοδικά<text:s/>πανελλήνιας<text:s/>κυκλοφορίας,<text:s/>υπό<text:s/>συγκεκριμένους<text:s/>όρους<text:s/>και<text:s/>προϋποθέσεις.</text:span></text:p>
      <text:p text:style-name="P48"><text:span text:style-name="T48_1">2.</text:span><text:span text:style-name="T48_2"><text:s/>Εκδοτική<text:s/>επιχείρηση:<text:s/>η<text:s/>επιχείρηση<text:s/>έκδοσης<text:s/>εφημερίδας<text:s/>ή<text:s/>περιοδικού<text:s/>πανελλήνιας<text:s/>κυκλοφορίας.</text:span></text:p>
      <text:p text:style-name="P49"><text:span text:style-name="T49_1">3.</text:span><text:span text:style-name="T49_2"><text:s/>Πανελλήνια<text:s/>κυκλοφορία:<text:s/>Η<text:s/>κυκλοφορία<text:s/>εφημερίδων<text:s/>και<text:s/>περιοδικών<text:s/>στο<text:s/>σύνολο<text:s/>της<text:s/>Ελληνικής<text:s/>Επικράτειας.</text:span></text:p>
      <text:p text:style-name="P50"><text:span text:style-name="T50_1">4.</text:span><text:span text:style-name="T50_2"><text:s/>Μεταφορικό<text:s/>κόστος:<text:s/>Το<text:s/>κόστος<text:s/>μεταφοράς<text:s/>του<text:s/>αριθμού<text:s/>των<text:s/>αντιτύπων<text:s/>που<text:s/>παραδίδονται<text:s/>στο<text:s/>σημείο<text:s/>πώλησης<text:s/>προς<text:s/>διάθεση,<text:s/>καθώς<text:s/>και<text:s/>το<text:s/>κόστος<text:s/>μεταφοράς<text:s/>του<text:s/>αριθμού<text:s/>των<text:s/>αντιτύπων<text:s/>που<text:s/>επιστρέφονται<text:s/>στον<text:s/>εκδότη.</text:span></text:p>
      <text:p text:style-name="P51"><text:span text:style-name="T51_1">5.</text:span><text:span text:style-name="T51_2"><text:s/>Ημερολογιακά<text:s/>τρίμηνα:<text:s/>Τα<text:s/>ημερολογιακά<text:s/>τρίμηνα<text:s/>1</text:span><text:span text:style-name="T51_3">ης</text:span><text:span text:style-name="T51_4">.1.202χ<text:s/>–<text:s/>31</text:span><text:span text:style-name="T51_5">ης</text:span><text:span text:style-name="T51_6">.03.202χ,<text:s/>01</text:span><text:span text:style-name="T51_7">ης</text:span><text:span text:style-name="T51_8">.04.202χ<text:s/>–<text:s/>30</text:span><text:span text:style-name="T51_9">ης</text:span><text:span text:style-name="T51_10">.06.202χ,<text:s/>01</text:span><text:span text:style-name="T51_11">ης</text:span><text:span text:style-name="T51_12">.07.202χ<text:s/>–<text:s/>30</text:span><text:span text:style-name="T51_13">ης</text:span><text:span text:style-name="T51_14">.09.202χ<text:s/>και<text:s/>01</text:span><text:span text:style-name="T51_15">ης</text:span><text:span text:style-name="T51_16">.<text:s/>10.202χ<text:s/>–<text:s/>31</text:span><text:span text:style-name="T51_17">ης</text:span><text:span text:style-name="T51_18"><text:s/>.12.202χ.</text:span></text:p>
      <text:p text:style-name="P52"><text:span text:style-name="T52_1">6.</text:span><text:span text:style-name="T52_2"><text:s/>Συγκρινόμενες<text:s/>περίοδοι<text:s/>:<text:s/>Τα<text:s/>ημερολογιακά<text:s/>τρίμηνα<text:s/>των<text:s/>φορολογικών<text:s/>ετών<text:s/>2020<text:s/>και<text:s/>2021.</text:span></text:p>
      <text:p text:style-name="P53"><text:span text:style-name="T53_1">7.</text:span><text:span text:style-name="T53_2"><text:s/>Πρακτορείο<text:s/>Διανομής:<text:s/>Η<text:s/>οντότητα<text:s/>που<text:s/>διενεργεί<text:s/>τη<text:s/>διανομή<text:s/>και<text:s/>διακίνηση<text:s/>των<text:s/>εφημερίδων<text:s/>και<text:s/>των<text:s/>περιοδικών<text:s/>πανελλήνιας<text:s/>κυκλοφορίας.</text:span></text:p>
      <text:p text:style-name="P54"><text:span text:style-name="T54_1">8.</text:span><text:span text:style-name="T54_2"><text:s/>Τηρούμενα<text:s/>Λογιστικά<text:s/>Αρχεία:<text:s/>Τα<text:s/>ηλεκτρονικά<text:s/>ή<text:s/>φυσικά<text:s/>μέσα,<text:s/>στα<text:s/>οποία<text:s/>περιέχονται<text:s/>πληροφορίες<text:s/>αναγκαίες<text:s/>για<text:s/>την<text:s/>κατάρτιση<text:s/>και<text:s/>τον<text:s/>έλεγχο<text:s/>των<text:s/>χρηματοοικονομικών<text:s/>καταστάσεων.<text:s/>Τα<text:s/>λογιστικά<text:s/>αρχεία<text:s/>περιλαμβάνουν<text:s/>βάσεις<text:s/>πρωτογενών<text:s/>πληροφοριακών<text:s/>δεδομένων,<text:s/>παραστατικά<text:s/>των<text:s/>συναλλαγών<text:s/>και<text:s/>γεγονότων<text:s/>(λογιστικά<text:s/>στοιχεία),<text:s/>και<text:s/>άλλα<text:s/>λογιστικά<text:s/>αρχεία<text:s/>(λογιστικά<text:s/>βιβλία)<text:s/>στα<text:s/>οποία<text:s/>καταχωρούνται<text:s/>δεδομένα<text:s/>των<text:s/>συναλλαγών<text:s/>και<text:s/>γεγονότων.</text:span></text:p>
      <text:p text:style-name="P55"><text:span text:style-name="T55_1">9.</text:span><text:span text:style-name="T55_2"><text:s/>Εκδιδόμενα<text:s/>Στοιχεία:<text:s/>Τα<text:s/>στοιχεία<text:s/>που<text:s/>εκδίδονται<text:s/>για<text:s/>κάθε<text:s/>πώληση<text:s/>αγαθών<text:s/>και<text:s/>παροχή<text:s/>υπηρεσιών<text:s/>σε<text:s/>οντότητες.</text:span></text:p>
      <text:p text:style-name="P56"><text:span text:style-name="T56_1">10.</text:span><text:span text:style-name="T56_2"><text:s/>Μεταφορικό<text:s/>κόστος<text:s/>του<text:s/>κάθε<text:s/>τριμήνου:<text:s/>Το<text:s/>κόστος<text:s/>μεταφοράς<text:s/>με<text:s/>οποιοδήποτε<text:s/>μεταφορικό<text:s/>μέσο<text:s/>(ιδία<text:s/>μέσα<text:s/>πρακτορείου,<text:s/>δημοσίας<text:s/>χρήσεως,<text:s/>αεροπορικά<text:s/>και<text:s/>ακτοπλοϊκά<text:s/>μέσα)<text:s/>του<text:s/>αριθμού<text:s/>των<text:s/>αντιτύπων<text:s/>από<text:s/>το<text:s/>σημείο<text:s/>παραγωγής<text:s/>μέχρι<text:s/>του<text:s/>σημείο<text:s/>πώλησης<text:s/>προς<text:s/>διάθεση,<text:s/>καθώς<text:s/>και<text:s/>το<text:s/>κόστος<text:s/>μεταφοράς<text:s/>του<text:s/>αριθμού<text:s/>των<text:s/>αντιτύπων<text:s/>που<text:s/>επιστρέφονται<text:s/>στον<text:s/>εκδότη<text:s/>και<text:s/>αφορά<text:s/>στα<text:s/>ημερολογιακά<text:s/>τρίμηνα<text:s/>των<text:s/>φορολογικών<text:s/>ετών<text:s/>2020<text:s/>και<text:s/>2021<text:s/>όπως<text:s/>αυτά<text:s/>περιγράφονται<text:s/>στην<text:s/>παράγραφο<text:s/>5<text:s/>της<text:s/>παρούσας.</text:span></text:p>
      <text:h text:style-name="P57" text:outline-level="6"><text:span text:style-name="T57_1">Άρθρο<text:s/>3</text:span></text:h>
      <text:h text:style-name="P58" text:outline-level="6"><text:span text:style-name="T58_1">Δικαιούχοι</text:span></text:h>
      <text:p text:style-name="P59"><text:span text:style-name="T59_1">1.</text:span><text:span text:style-name="T59_2"><text:s/>Δικαιούχοι<text:s/>–<text:s/>λήπτες<text:s/>της<text:s/>ενίσχυσης<text:s/>είναι<text:s/>οι<text:s/>επιχειρήσεις/οντότητες<text:s/>που<text:s/>εκδίδουν<text:s/>εφημερίδες<text:s/>και<text:s/>περιοδικά<text:s/>πανελλήνιας<text:s/>κυκλοφορίας,<text:s/>οι<text:s/>οποίες<text:s/>υπόκεινται<text:s/>στις<text:s/>διατάξεις<text:s/>του<text:s/>άρθρου<text:s/>1<text:s/>του<text:s/>ν.<text:s/>4308/2014<text:s/>(Α΄251),<text:s/>όπως<text:s/>ισχύει,<text:s/>ανεξαρτήτως<text:s/>κατηγορίας<text:s/>τηρούμενων<text:s/>βιβλίων<text:s/>υπό<text:s/>την<text:s/>προϋπόθεση<text:s/>ότι<text:s/>έχουν<text:s/>κάνει<text:s/>έναρξη<text:s/>δραστηριότητας<text:s/>πριν<text:s/>την<text:s/>1</text:span><text:span text:style-name="T59_3">η</text:span><text:span text:style-name="T59_4"><text:s/>.1.2020.</text:span></text:p>
      <text:p text:style-name="P60"><text:span text:style-name="T60_1">2.</text:span><text:span text:style-name="T60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61"><text:span text:style-name="T61_1">α)</text:span><text:span text:style-name="T61_2"><text:tab/></text:span><text:span text:style-name="T61_3">Έχουν<text:s/>την<text:s/>έδρα<text:s/>τους<text:s/>ή<text:s/>μόνιμη<text:s/>εγκατάσταση<text:s/>στην<text:s/>Ελλάδα,<text:s/>λειτουργούν<text:s/>νομίμως<text:s/>και<text:s/>έχουν<text:s/>πληγεί<text:s/>οικονομικά<text:s/>λόγω<text:s/>της<text:s/>εμφάνισης<text:s/>και<text:s/>διάδοσης<text:s/>του<text:s/>COVID-19.</text:span></text:p>
      <text:p text:style-name="P62"><text:span text:style-name="T62_1">β)</text:span><text:span text:style-name="T62_2"><text:tab/></text:span><text:span text:style-name="T62_3">Έχουν<text:s/>υποβάλει<text:s/>τις<text:s/>δηλώσεις<text:s/>φόρου<text:s/>εισοδήματος<text:s/>και<text:s/>ΦΠΑ,<text:s/>εφόσον<text:s/>είχαν<text:s/>κατά<text:s/>νόμο<text:s/>υποχρέωση<text:s/>υποβολής<text:s/>αυτών,<text:s/>ως<text:s/>εξής:</text:span></text:p>
      <text:p text:style-name="P63"><text:span text:style-name="T63_1">αα)</text:span><text:span text:style-name="T63_2"><text:tab/></text:span><text:span text:style-name="T63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64"><text:span text:style-name="T64_1">ββ)</text:span><text:span text:style-name="T64_2"><text:tab/></text:span><text:span text:style-name="T64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Μαρτίου<text:s/>2021.</text:span></text:p>
      <text:p text:style-name="P65"><text:span text:style-name="T65_1">γ)</text:span><text:span text:style-name="T65_2"><text:tab/></text:span><text:span text:style-name="T65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<text:s/>και</text:span></text:p>
      <text:p text:style-name="P66"><text:span text:style-name="T66_1">δ)</text:span><text:span text:style-name="T66_2"><text:tab/></text:span><text:span text:style-name="T66_3">Δεν<text:s/>έχει<text:s/>ανασταλεί,<text:s/>μέχρι<text:s/>και<text:s/>την<text:s/>ημερομηνία<text:s/>ελέγχου<text:s/>πληρωμή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ΠΟΛ.<text:s/>1200/2015<text:s/>απόφαση<text:s/>της<text:s/>Γενικής<text:s/>Γραμματέως<text:s/>Δημοσίων<text:s/>Εσόδων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h text:style-name="P67" text:outline-level="6"><text:span text:style-name="T67_1">Άρθρο<text:s/>4</text:span></text:h>
      <text:h text:style-name="P68" text:outline-level="6"><text:span text:style-name="T68_1">Ύψος<text:s/>ενίσχυσης</text:span></text:h>
      <text:p text:style-name="P69"><text:span text:style-name="T69_1">Το<text:s/>ύψος<text:s/>της<text:s/>ενίσχυσης<text:s/>προσδιορίζεται<text:s/>τυποποιημένα,<text:s/>ως<text:s/>ακολούθως:</text:span></text:p>
      <text:p text:style-name="P70"><text:span text:style-name="T70_1">Ενίσχυση<text:s/>=<text:s/>Μεταφορικό<text:s/>Κόστος<text:s/>εκάστου<text:s/>Τριμήνου<text:s/>φορολογικού<text:s/>έτους<text:s/>2021<text:s/>με<text:s/>μέγιστο<text:s/>το<text:s/>μεταφορικό<text:s/>κόστος<text:s/>του<text:s/>αντίστοιχου<text:s/>τριμήνου<text:s/>φορολογικού<text:s/>έτους<text:s/>2020,<text:s/>όπου:</text:span></text:p>
      <text:p text:style-name="P71"><text:span text:style-name="T71_1">Μεταφορικό<text:s/>Κόστος<text:s/>Τριμήνου<text:s/>:<text:s/>Το<text:s/>κόστος<text:s/>μεταφοράς<text:s/>με<text:s/>οποιοδήποτε<text:s/>μεταφορικό<text:s/>μέσο<text:s/>(ιδία<text:s/>μέσα<text:s/>πρακτορείου,<text:s/>δημοσίας<text:s/>χρήσεως,<text:s/>αεροπορικά<text:s/>και<text:s/>ακτοπλοϊκά<text:s/>μέσα)<text:s/>του<text:s/>αριθμού<text:s/>των<text:s/>αντιτύπων<text:s/>από<text:s/>το<text:s/>σημείο<text:s/>παραγωγής<text:s/>μέχρι<text:s/>του<text:s/>σημείου<text:s/>πώλησης<text:s/>προς<text:s/>διάθεση,<text:s/>όπως<text:s/>αυτό<text:s/>πιστοποιείται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,<text:s/>κατ΄<text:s/>εφαρμογή<text:s/>των<text:s/>διατάξεων<text:s/>του<text:s/>ν.</text:span><text:span text:style-name="T71_2"><text:s/>4308/2014<text:s/></text:span><text:span text:style-name="T71_3">(Α΄<text:s/>251)</text:span></text:p>
      <text:h text:style-name="P72" text:outline-level="6"><text:span text:style-name="T72_1">Άρθρο<text:s/>5</text:span></text:h>
      <text:h text:style-name="P73" text:outline-level="6"><text:span text:style-name="T73_1">Διαδικασία<text:s/>υποβολής<text:s/>αίτησης,<text:s/>υποβολής<text:s/>λοιπών<text:s/>προσδιοριστικών<text:s/>στοιχείων<text:s/>περί<text:s/>του<text:s/>ύψους<text:s/>τηςδαπάνης,<text:s/>διασταύρωση<text:s/>και<text:s/>εκκαθάριση<text:s/>αυτής.</text:span></text:h>
      <text:p text:style-name="P74"><text:span text:style-name="T74_1">1.</text:span><text:span text:style-name="T74_2"><text:s/>Οι<text:s/>ενδιαφερόμενες<text:s/>επιχειρήσεις<text:s/>υποβάλλουν<text:s/>αίτηση<text:s/>για<text:s/>τη<text:s/>χορήγηση<text:s/>της<text:s/>ως<text:s/>άνω<text:s/>ενίσχυσης,<text:s/>το<text:s/>πρώτο<text:s/>10ήμερο<text:s/>του<text:s/>τρίτου<text:s/>μήνα<text:s/>από<text:s/>τη<text:s/>λήξη<text:s/>του<text:s/>τριμήνου,<text:s/>στην<text:s/>ψηφιακή<text:s/>πλατφόρμα<text:s/>myBusinessSupport,</text:span></text:p>
      <text:p text:style-name="P75"><text:span text:style-name="T75_1">2.</text:span><text:span text:style-name="T75_2"><text:s/>To<text:s/>Πρακτορείο<text:s/>Διανομής<text:s/>υποβάλλει<text:s/>ηλεκτρονικό<text:s/>αρχείο,<text:s/>για<text:s/>όλες<text:s/>τις<text:s/>ενδιαφερόμενες<text:s/>εκδοτικές<text:s/>επιχειρήσεις,<text:s/>το<text:s/>οποίο<text:s/>περιλαμβάνει<text:s/>κατάσταση<text:s/>παραστατικών,<text:s/>βάσει<text:s/>των<text:s/>οποίων<text:s/>προκύπτει<text:s/>το<text:s/>αιτούμενο<text:s/>ποσό<text:s/>ενίσχυσης.<text:s/>Η<text:s/>εν<text:s/>λόγω<text:s/>κατάσταση<text:s/>περιλαμβάνει<text:s/>τα<text:s/>ακόλουθα<text:s/>δεδομένα:</text:span></text:p>
      <text:p text:style-name="P76"><text:span text:style-name="T76_1">α.<text:s/>ΑΦΜ<text:s/>της<text:s/>εκάστοτε<text:s/>εκδοτικής<text:s/>επιχείρησης</text:span></text:p>
      <text:p text:style-name="P77"><text:span text:style-name="T77_1">β.<text:s/>είδος<text:s/>παραστατικού</text:span></text:p>
      <text:p text:style-name="P78"><text:span text:style-name="T78_1">γ.<text:s/>αύξοντα<text:s/>αριθμός<text:s/>παραστατικού</text:span></text:p>
      <text:p text:style-name="P79"><text:span text:style-name="T79_1">δ.<text:s/>ημερομηνία<text:s/>έκδοσης</text:span></text:p>
      <text:p text:style-name="P80"><text:span text:style-name="T80_1">ε.<text:s/>συνολική<text:s/>αξία</text:span></text:p>
      <text:p text:style-name="P81"><text:span text:style-name="T81_1">3.</text:span><text:span text:style-name="T81_2"><text:s/>Η<text:s/>εκάστοτε<text:s/>ενδιαφερόμενη<text:s/>εκδοτική<text:s/>επιχείρηση<text:s/>πιστοποιεί<text:s/>την<text:s/>ακρίβεια<text:s/>των<text:s/>δηλούμενων<text:s/>στοιχείων<text:s/>από<text:s/>το<text:s/>Πρακτορείο<text:s/>Διανομής,<text:s/>προς<text:s/>τον<text:s/>σκοπό<text:s/>προσδιορισμού<text:s/>του<text:s/>τελικού<text:s/>ύψους<text:s/>ενίσχυσης.<text:s/>Σε<text:s/>περίπτωση<text:s/>διαφωνίας<text:s/>με<text:s/>τα<text:s/>δηλωθέντα<text:s/>δεδομένα<text:s/>από<text:s/>το<text:s/>Πρακτορείο<text:s/>Διανομής,<text:s/>η<text:s/>ενδιαφερόμενη<text:s/>επιχείρηση<text:s/>δύναται<text:s/>να<text:s/>καταθέσει<text:s/>αίτημα<text:s/>επανεξέτασης.</text:span></text:p>
      <text:p text:style-name="P82"><text:span text:style-name="T82_1">4.</text:span><text:span text:style-name="T82_2"><text:s/>Το<text:s/>μεταφορικό<text:s/>κόστος<text:s/>κάθε<text:s/>τριμήνου<text:s/>οριστικοποιείται<text:s/>μετά<text:s/>την<text:s/>εκκαθάριση<text:s/>που<text:s/>πραγματοποιεί<text:s/>το<text:s/>Πρακτορείο<text:s/>Διανομής<text:s/>και<text:s/>προκύπτει<text:s/>από<text:s/>την<text:s/>κατάσταση<text:s/>των<text:s/>παραστατικών<text:s/>που<text:s/>έχουν<text:s/>εκδοθεί<text:s/>κατ΄<text:s/>εφαρμογή<text:s/>των<text:s/>διατάξεων<text:s/>του<text:s/>ν.4308/2014,<text:s/>από<text:s/>το<text:s/>Πρακτορείο<text:s/>Διανομής,<text:s/>για<text:s/>κάθε<text:s/>μία<text:s/>εκδοτική<text:s/>επιχείρηση,<text:s/>ανά<text:s/>τρίμηνο.</text:span></text:p>
      <text:p text:style-name="P83"><text:span text:style-name="T83_1">5.</text:span><text:span text:style-name="T83_2"><text:s/>Τα<text:s/>αναφερόμενα,<text:s/>στην<text:s/>παρ.<text:s/>2<text:s/>του<text:s/>παρόντος<text:s/>άρθρου,<text:s/>δεδομένα<text:s/>αποστέλλονται<text:s/>στην<text:s/>ΑΑΔΕ<text:s/>σε<text:s/>μαγνητικό<text:s/>μέσο<text:s/>ανά<text:s/>περίοδο<text:s/>μετά<text:s/>την<text:s/>οριστική<text:s/>εκκαθάριση<text:s/>από<text:s/>το<text:s/>Πρακτορείο<text:s/>Διανομής,<text:s/>ήτοι<text:s/>εντός<text:s/>διμήνου<text:s/>από<text:s/>το<text:s/>τέλος<text:s/>του<text:s/>τριμήνου<text:s/>που<text:s/>αφορούν.<text:s/>Η<text:s/>γραμμογράφηση<text:s/>του<text:s/>αρχείου,<text:s/>ο<text:s/>τύπος<text:s/>και<text:s/>υπόδειγμα<text:s/>αυτού<text:s/>αναρτάται<text:s/>στον<text:s/>δικτυακό<text:s/>τόπο<text:s/>της<text:s/>ΑΑΔΕ</text:span><text:span text:style-name="T83_3"><text:a xlink:type="simple" xlink:href="http://www.aade.gr/"><text:span text:style-name="T83_4">www<text:s/>.<text:s/>aade.gr</text:span></text:a></text:span></text:p>
      <text:p text:style-name="P84"><text:span text:style-name="T84_1">6.</text:span><text:span text:style-name="T84_2"><text:s/>Σε<text:s/>περίπτωση<text:s/>εκ<text:s/>νέου<text:s/>εκκαθάρισης<text:s/>των<text:s/>υποβαλλόμενων<text:s/>στοιχείων,<text:s/>τα<text:s/>οποία<text:s/>υποβάλλονται<text:s/>άπαξ<text:s/>και<text:s/>μέχρι<text:s/>το<text:s/>τέλος<text:s/>του<text:s/>επόμενου<text:s/>τετραμήνου<text:s/>από<text:s/>το<text:s/>πέρας<text:s/>του<text:s/>διμήνου<text:s/>αποστολής<text:s/>των<text:s/>στοιχείων,<text:s/>από<text:s/>τα<text:s/>οποία<text:s/>προκύπτει<text:s/>ποσό<text:s/>προς<text:s/>επιστροφή<text:s/>στο<text:s/>Δημόσιο,<text:s/>το<text:s/>εν<text:s/>λόγω<text:s/>ποσό<text:s/>επιστρέφεται<text:s/>σε<text:s/>έξι<text:s/>(6)<text:s/>άτοκες<text:s/>μηνιαίες<text:s/>δόσεις<text:s/>κατά<text:s/>τα<text:s/>οριζόμενα<text:s/>στο<text:s/>άρθρο<text:s/>8<text:s/>της<text:s/>παρούσης.</text:span></text:p>
      <text:h text:style-name="P85" text:outline-level="6"><text:span text:style-name="T85_1">Άρθρο<text:s/>6</text:span></text:h>
      <text:h text:style-name="P86" text:outline-level="6"><text:span text:style-name="T86_1">Διαδικασία<text:s/>χορήγησης<text:s/>της<text:s/>ενίσχυσης</text:span></text:h>
      <text:p text:style-name="P87"><text:span text:style-name="T87_1">1.</text:span><text:span text:style-name="T87_2"><text:s/>Η<text:s/>αιτούσα<text:s/>επιχείρηση<text:s/>ενημερώνεται<text:s/>από<text:s/>την<text:s/>ΑΑΔΕ,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88"><text:span text:style-name="T88_1">2.</text:span><text:span text:style-name="T88_2"><text:s/>Το<text:s/>ποσό<text:s/>της<text:s/>ενίσχυσης,<text:s/>που<text:s/>υπολογίζεται<text:s/>σύμφωνα<text:s/>με<text:s/>τα<text:s/>οριζόμενα<text:s/>στο<text:s/>άρθρο<text:s/>4<text:s/>της<text:s/>παρούσας,<text:s/>καταβάλλεται<text:s/>εφάπαξ<text:s/>στον<text:s/>τραπεζικό<text:s/>λογαριασμό<text:s/>ΙΒΑΝ<text:s/>της<text:s/>δικαιούχου<text:s/>επιχείρησης,<text:s/>που<text:s/>δηλώνεται<text:s/>στην<text:s/>Προσωποποιημένη<text:s/>Πληροφόρηση<text:s/>του<text:s/>TAXISnet<text:s/>της<text:s/>ΑΑΔΕ.</text:span></text:p>
      <text:p text:style-name="P89"><text:span text:style-name="T89_1">3.</text:span><text:span text:style-name="T89_2"><text:s/>Η<text:s/>ΑΑΔΕ,<text:s/>δύναται<text:s/>κατά<text:s/>την<text:s/>επεξεργασία<text:s/>του<text:s/>αιτήματος<text:s/>των<text:s/>εκδοτικών<text:s/>επιχειρήσεων<text:s/>να<text:s/>διασταυρώνει<text:s/>τα<text:s/>στοιχεία<text:s/>και<text:s/>με<text:s/>άλλα<text:s/>στοιχεία<text:s/>που<text:s/>έχει<text:s/>στη<text:s/>διάθεσή<text:s/>της.</text:span></text:p>
      <text:h text:style-name="P90" text:outline-level="6"><text:span text:style-name="T90_1">Άρθρο<text:s/>7</text:span></text:h>
      <text:h text:style-name="P91" text:outline-level="6"><text:span text:style-name="T91_1">Διαδικασία<text:s/>καταβολής<text:s/>της<text:s/>ενίσχυσης<text:s/>από<text:s/>το<text:s/>ΠΔΕ</text:span></text:h>
      <text:p text:style-name="P92"><text:span text:style-name="T92_1">1.</text:span><text:span text:style-name="T92_2"><text:s/>Για<text:s/>τις<text:s/>ενισχύσεις<text:s/>προς<text:s/>επιχειρήσεις/οντότητες<text:s/>του<text:s/>άρθρου<text:s/>3<text:s/>της<text:s/>παρούσας<text:s/>αποστέλλονται<text:s/>από<text:s/>την<text:s/>ΑΑΔΕ<text:s/>στη<text:s/>ΓΔΟΥ<text:s/>του<text:s/>Υπουργείου<text:s/>Οικονομικών,<text:s/>οι<text:s/>τελικές<text:s/>καταστάσεις<text:s/>του<text:s/>άρθρου<text:s/>5<text:s/>της<text:s/>παρούσας,<text:s/>στις<text:s/>οποίες<text:s/>αναγράφονται<text:s/>κατ’<text:s/>ελάχιστον,<text:s/>η<text:s/>επωνυμία<text:s/>του<text:s/>δικαιούχου,<text:s/>o<text:s/>Αριθμός<text:s/>Φορολογικού<text:s/>Μητρώου<text:s/>(ΑΦΜ),<text:s/>ο<text:s/>αριθμός<text:s/>τραπεζικού<text:s/>λογαριασμού<text:s/>του<text:s/>δικαιούχου,<text:s/>το<text:s/>πιστωτικό<text:s/>ίδρυμα<text:s/>στο<text:s/>οποίο<text:s/>ανήκει,<text:s/>καθώς<text:s/>και<text:s/>το<text:s/>πληρωτέο<text:s/>ποσό.<text:s/>Η<text:s/>ΓΔΟΥ<text:s/>βάσει<text:s/>των<text:s/>καταστάσεων<text:s/>μεταφέρει<text:s/>μέσω<text:s/>του<text:s/>epde<text:s/>το<text:s/>συνολικό<text:s/>ποσό<text:s/>από<text:s/>το<text:s/>έργο<text:s/>που<text:s/>είναι<text:s/>ενταγμένο<text:s/>στη<text:s/>ΣΑΕ<text:s/>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απευθείας<text:s/>μεταφορά<text:s/>χωρίς<text:s/>υπόλογο.</text:span></text:p>
      <text:p text:style-name="P93"><text:span text:style-name="T93_1">2.</text:span><text:span text:style-name="T93_2"><text:s/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200<text:s/>«Ελληνικό<text:s/>Δημόσιο<text:s/>–<text:s/>Συγκέντρωση<text:s/>Εισπράξεων<text:s/>–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΄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94"><text:span text:style-name="T94_1">3.</text:span><text:span text:style-name="T94_2">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ς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95"><text:span text:style-name="T95_1">4.</text:span><text:span text:style-name="T95_2"><text:s/>Η<text:s/>αναλυτική<text:s/>κατάσταση<text:s/>παρ.<text:s/>1<text:s/>του<text:s/>ιδίου<text:s/>άρθρου<text:s/>αποστέλλεται<text:s/>από<text:s/>την<text:s/>ΑΑΔΕ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96"><text:span text:style-name="T96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97"><text:span text:style-name="T97_1">5.</text:span><text:span text:style-name="T97_2"><text:s/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98"><text:span text:style-name="T98_1">6.</text:span><text:span text:style-name="T9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<text:s/>GR30<text:s/>0100<text:s/>0230<text:s/>0000<text:s/>0000<text:s/>0002<text:s/>002<text:s/>και<text:s/>λογιστικοποιούνται<text:s/>ως<text:s/>έσοδα<text:s/>του<text:s/>ΠΔΕ.</text:span></text:p>
      <text:p text:style-name="P99"><text:span text:style-name="T9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00"><text:span text:style-name="T100_1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01"><text:span text:style-name="T101_1">7.</text:span><text:span text:style-name="T101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02"><text:span text:style-name="T102_1">α)</text:span><text:span text:style-name="T102_2"><text:tab/></text:span><text:span text:style-name="T102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03"><text:span text:style-name="T103_1">β)</text:span><text:span text:style-name="T103_2"><text:tab/></text:span><text:span text:style-name="T103_3">η<text:s/>απόφαση<text:s/>χρηματοδότησης<text:s/>της<text:s/>ΣΑ<text:s/>051/2,</text:span></text:p>
      <text:p text:style-name="P104"><text:span text:style-name="T104_1">γ)</text:span><text:span text:style-name="T104_2"><text:tab/></text:span><text:span text:style-name="T104_3">η<text:s/>σχετική<text:s/>εντολή<text:s/>πληρωμής,</text:span></text:p>
      <text:p text:style-name="P105"><text:span text:style-name="T105_1">δ)</text:span><text:span text:style-name="T105_2"><text:tab/></text:span><text:span text:style-name="T105_3">η<text:s/>συγκεντρωτική<text:s/>κατάσταση<text:s/>της<text:s/>πρώτης<text:s/>παραγράφου<text:s/>του<text:s/>παρόντος<text:s/>άρθρου.</text:span></text:p>
      <text:p text:style-name="P106"><text:span text:style-name="T106_1">ε)</text:span><text:span text:style-name="T106_2"><text:tab/></text:span><text:span text:style-name="T106_3">το<text:s/>αποδεικτικό<text:s/>της<text:s/>ηλεκτρονικής<text:s/>εντολής<text:s/>πληρωμ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</text:span></text:p>
      <text:h text:style-name="P107" text:outline-level="6"><text:span text:style-name="T107_1">Άρθρο<text:s/>8</text:span></text:h>
      <text:h text:style-name="P108" text:outline-level="6"><text:span text:style-name="T108_1">Διαδικασία<text:s/>και<text:s/>προϋποθέσεις<text:s/>επιστροφής<text:s/>της<text:s/>ενίσχυσης</text:span></text:h>
      <text:p text:style-name="P109"><text:span text:style-name="T109_1">1.</text:span><text:span text:style-name="T109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109_3"><text:a xlink:type="simple" xlink:href="http://www.aade.gr"><text:span text:style-name="T109_4">www.aade.gr</text:span></text:a></text:span><text:span text:style-name="T109_5"><text:s/>στην<text:s/>επιλογή<text:s/>«myTAXISNet/ο<text:s/>λογαριασμός<text:s/>μου/Προσωποποιημένη<text:s/>πληροφόρηση/Στοιχεία<text:s/>Οφειλών<text:s/>εκτός<text:s/>Ρύθμισης<text:s/>και<text:s/>Πληρωμή».</text:span></text:p>
      <text:p text:style-name="P110"><text:span text:style-name="T110_1">2.</text:span><text:span text:style-name="T110_2"><text:s/>Το<text:s/>ανωτέρω<text:s/>ποσό<text:s/>βεβαιώνεται<text:s/>ως<text:s/>δημόσιο<text:s/>έσοδο<text:s/>την<text:s/>πρώτη<text:s/>εργάσιμη<text:s/>ημέρα<text:s/>του<text:s/>επόμενου<text:s/>μήνα<text:s/>από<text:s/>την<text:s/>ημερομηνία<text:s/>που<text:s/>προκύπτει<text:s/>η<text:s/>υποχρέωση<text:s/>της<text:s/>επιστροφής<text:s/>και<text:s/>λογιστικοποιείται<text:s/>στα<text:s/>έσοδα<text:s/>του<text:s/>ΠΔΕ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111"><text:span text:style-name="T111_1">3.</text:span><text:span text:style-name="T111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h text:style-name="P112" text:outline-level="6"><text:span text:style-name="T112_1">Άρθρο<text:s/>9</text:span></text:h>
      <text:h text:style-name="P113" text:outline-level="6"><text:span text:style-name="T113_1">Υποχρεώσεις<text:s/>δικαιούχων<text:s/>-<text:s/>Κυρώσεις</text:span></text:h>
      <text:p text:style-name="P114"><text:span text:style-name="T114_1">1.</text:span><text:span text:style-name="T114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15"><text:span text:style-name="T115_1">2.</text:span><text:span text:style-name="T115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16"><text:span text:style-name="T116_1">3.</text:span><text:span text:style-name="T116_2"><text:s/>Όλα<text:s/>τα<text:s/>σχετικά<text:s/>δικαιολογητικά<text:s/>και<text:s/>παραστατικά<text:s/>στοιχεία<text:s/>τηρούνται<text:s/>από<text:s/>την<text:s/>επιχείρηση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17" text:outline-level="6"><text:span text:style-name="T117_1">Άρθρο<text:s/>10</text:span></text:h>
      <text:h text:style-name="P118" text:outline-level="6"><text:span text:style-name="T118_1">Υποχρέωση<text:s/>διαφάνειας</text:span></text:h>
      <text:p text:style-name="P119"><text:span text:style-name="T119_1">1.</text:span><text:span text:style-name="T119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΄<text:s/>του<text:s/>άρθρου<text:s/>πρώτου<text:s/>του<text:s/>ν.<text:s/>4152/2013<text:s/>(Α΄<text:s/>107).</text:span></text:p>
      <text:p text:style-name="P120"><text:span text:style-name="T120_1">2.</text:span><text:span text:style-name="T120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21" text:outline-level="6"><text:span text:style-name="T121_1">Άρθρο<text:s/>11</text:span></text:h>
      <text:h text:style-name="P122" text:outline-level="6"><text:span text:style-name="T122_1">Ειδικότερα<text:s/>θέματα<text:s/>χρηματοδότησης<text:s/>ΠΔΕ</text:span></text:h>
      <text:p text:style-name="P123"><text:span text:style-name="T123_1">1.</text:span><text:span text:style-name="T123_2">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θα<text:s/>ενταχθεί,<text:s/>μετά<text:s/>την<text:s/>ολοκλήρωση<text:s/>των<text:s/>διαχειριστικών<text:s/>ενεργειών,<text:s/>σε<text:s/>Επιχειρησιακό<text:s/>Πρόγραμμα<text:s/>της<text:s/>Προγραμματικής<text:s/>Περιόδου<text:s/>2021-2027,<text:s/>σύμφωνα<text:s/>με<text:s/>τους<text:s/>οικείους<text:s/>Κανονισμούς<text:s/>και<text:s/>το<text:s/>εθνικό<text:s/>θεσμικό<text:s/>και<text:s/>κανονιστικό<text:s/>πλαίσιο.</text:span></text:p>
      <text:p text:style-name="P124"><text:span text:style-name="T124_1">2.</text:span><text:span text:style-name="T124_2"><text:s/>Δικαιούχος<text:s/>της<text:s/>δράσης,<text:s/>κατά<text:s/>την<text:s/>έννοια<text:s/>του<text:s/>Κανονισμού<text:s/>2013/1303,<text:s/></text:span></text:p>
      <text:p text:style-name="P125"><text:span text:style-name="T125_1"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σύνολο<text:s/>των<text:s/>υποχρεώσεων<text:s/>Δικαιούχου,<text:s/>όπως<text:s/>ορίζονται<text:s/>από<text:s/>τους<text:s/>οικείους<text:s/>Κανονισμούς<text:s/>και<text:s/>το<text:s/>εθνικό<text:s/>θεσμικό<text:s/>και<text:s/>κανονιστικό<text:s/>πλαίσιο.</text:span></text:p>
      <text:p text:style-name="P126"><text:span text:style-name="T126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127"><text:span text:style-name="T127_1">3.</text:span><text:span text:style-name="T127_2"><text:s/>Η<text:s/>ανωτέρω<text:s/>υπηρεσία<text:s/>υποχρεούται:</text:span></text:p>
      <text:p text:style-name="P128"><text:span text:style-name="T128_1">α)</text:span><text:span text:style-name="T128_2"><text:tab/></text:span><text:span text:style-name="T128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ούσα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129"><text:span text:style-name="T129_1">β)</text:span><text:span text:style-name="T129_2"><text:tab/></text:span><text:span text:style-name="T129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130"><text:span text:style-name="T130_1">γ)</text:span><text:span text:style-name="T130_2"><text:tab/></text:span><text:span text:style-name="T130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131"><text:span text:style-name="T131_1">δ)</text:span><text:span text:style-name="T131_2"><text:tab/></text:span><text:span text:style-name="T131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131_4"><text:a xlink:type="simple" xlink:href="http://www.espa.gr"><text:span text:style-name="T131_5">www.espa.gr</text:span></text:a></text:span><text:span text:style-name="T131_6">)<text:s/>και<text:s/>συγκεκριμένα<text:s/>στον<text:s/>σύνδεσμο<text:s/></text:span><text:span text:style-name="T131_7"><text:a xlink:type="simple" xlink:href="https://www.espa.gr/el/Paages/staticAntiFraudPaolicy.aspx"><text:span text:style-name="T131_8">https://www.espa.gr/el/Paages/staticAntiFraudPaolicy.aspx</text:span></text:a></text:span><text:span text:style-name="T131_9">.</text:span></text:p>
      <text:p text:style-name="P132"><text:span text:style-name="T132_1">4.</text:span><text:span text:style-name="T132_2"><text:s/>Η<text:s/>ΑΑΔΕ<text:s/>υποχρεούται<text:s/>να<text:s/>θέτει<text:s/>στη<text:s/>διάθεση<text:s/>της<text:s/>ΓΔΟΥ<text:s/>του<text:s/>Υπουργείου<text:s/>Οικονομικών<text:s/>κάθε<text:s/>πληροφορία<text:s/>σχετική<text:s/>με<text:s/>την<text:s/>εφαρμογή<text:s/>της<text:s/>παρούσας<text:s/>απόφασης.</text:span></text:p>
      <text:h text:style-name="P133" text:outline-level="6"><text:span text:style-name="T133_1">Άρθρο<text:s/>12</text:span></text:h>
      <text:h text:style-name="P134" text:outline-level="6"><text:span text:style-name="T134_1">Έναρξη<text:s/>ισχύος</text:span></text:h>
      <text:p text:style-name="P135"><text:span text:style-name="T135_1">Η<text:s/>παρούσα<text:s/>ισχύει<text:s/>από<text:s/>τη<text:s/>δημοσίευσή<text:s/>της.</text:span></text:p>
      <text:p text:style-name="P136"><text:span text:style-name="T136_1">Η<text:s/>απόφαση<text:s/>αυτή<text:s/>να<text:s/>δημοσιευτεί<text:s/>στην<text:s/>Εφημερίδα<text:s/>της<text:s/>Κυβερνήσεως.</text:span></text:p>
      <text:p text:style-name="P137"><text:span text:style-name="T137_1">ΠΙΝΑΚΑΣ<text:s/>ΔΙΑΝΟΜΗΣ:</text:span></text:p>
      <text:p text:style-name="P138"><text:span text:style-name="T138_1">Α.<text:s/></text:span><text:span text:style-name="T138_2">ΠΡΟΣ<text:s/>ΕΝΕΡΓΕΙΑ</text:span></text:p>
      <text:p text:style-name="P139"><text:span text:style-name="T139_1">1.</text:span><text:span text:style-name="T139_2"><text:s/>Εθνικό<text:s/>Τυπογραφείο<text:s/>για<text:s/>Δημοσίευση</text:span></text:p>
      <text:p text:style-name="P140"><text:span text:style-name="T140_1">2.</text:span><text:span text:style-name="T140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41"><text:span text:style-name="T141_1">3.</text:span><text:span text:style-name="T141_2">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42"><text:span text:style-name="T142_1">4.</text:span><text:span text:style-name="T142_2"><text:s/>Ηλεκτρονική<text:s/>Βιβλιοθήκη<text:s/>ΑΑΔΕ</text:span></text:p>
      <text:p text:style-name="P143"><text:span text:style-name="T143_1">Β.<text:s/></text:span><text:span text:style-name="T143_2">ΑΠΟΔΕΚΤΕΣ<text:s/>ΓΙΑ<text:s/>ΚΟΙΝΟΠΟΙΗΣΗ</text:span></text:p>
      <text:p text:style-name="P144"><text:span text:style-name="T144_1">1.</text:span><text:span text:style-name="T144_2"><text:s/>Γραφείου<text:s/>Υφυπουργού<text:s/>στον<text:s/>Πρωθυπουργό</text:span></text:p>
      <text:p text:style-name="P145"><text:span text:style-name="T145_1">2.</text:span><text:span text:style-name="T145_2"><text:s/>Γραφείο<text:s/>Υπουργού<text:s/>Ανάπτυξης<text:s/>και<text:s/>Επενδύσεων</text:span></text:p>
      <text:p text:style-name="P146"><text:span text:style-name="T146_1">3.</text:span><text:span text:style-name="T146_2"><text:s/>Γραφείο<text:s/>Υφυπουργού<text:s/>Ανάπτυξης<text:s/>και<text:s/>Επενδύσεων<text:s/>κ.<text:s/>Ι.<text:s/>Τσακίρη</text:span></text:p>
      <text:p text:style-name="P147"><text:span text:style-name="T147_1">Γ.<text:s/></text:span><text:span text:style-name="T147_2">ΕΣΩΤΕΡΙΚΗ<text:s/>ΔΙΑΝΟΜΗ</text:span></text:p>
      <text:p text:style-name="P148"><text:span text:style-name="T148_1">1.</text:span><text:span text:style-name="T148_2"><text:s/>Γραφείο<text:s/>Υπουργού<text:s/>Οικονομικών</text:span></text:p>
      <text:p text:style-name="P149"><text:span text:style-name="T149_1">2.</text:span><text:span text:style-name="T149_2"><text:s/>Γραφείο<text:s/>Υφυπουργού<text:s/>Οικονομικών</text:span></text:p>
      <text:p text:style-name="P150"><text:span text:style-name="T150_1">3.</text:span><text:span text:style-name="T150_2"><text:s/>Γραφείο<text:s/>Υπηρεσιακής<text:s/>Γραμματέως<text:s/>Υπουργείου<text:s/>Οικονομικών</text:span></text:p>
      <text:p text:style-name="P151"><text:span text:style-name="T151_1">4.</text:span><text:span text:style-name="T151_2"><text:s/>Γραφεία<text:s/>Γενικών<text:s/>Γραμματέων<text:s/>Υπουργείου<text:s/>Οικονομικών</text:span></text:p>
      <text:p text:style-name="P152"><text:span text:style-name="T152_1">5.</text:span><text:span text:style-name="T152_2"><text:s/>Γενική<text:s/>Διεύθυνση<text:s/>Οικονομικών<text:s/>Υπηρεσιών<text:s/>Υπουργείου<text:s/>Οικονομικών</text:span></text:p>
      <text:p text:style-name="P153"><text:span text:style-name="T153_1">6.</text:span><text:span text:style-name="T153_2"><text:s/>Γραφείο<text:s/>Διοικητή<text:s/>Ανεξάρτητης<text:s/>Αρχής<text:s/>Δημοσίων<text:s/>Εσόδων</text:span></text:p>
      <text:p text:style-name="P154"><text:span text:style-name="T154_1">7.</text:span><text:span text:style-name="T154_2"><text:s/>Γραφεία<text:s/>κ.κ.<text:s/>Γεν.<text:s/>Διευθυντών<text:s/>ΑΑΔΕ</text:span></text:p>
      <text:p text:style-name="P155"><text:span text:style-name="T155_1">8.</text:span><text:span text:style-name="T155_2"><text:s/>Δ/νση<text:s/>Ελέγχων<text:s/>ΑΑΔΕ<text:s/>-<text:s/>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