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ΑΕΦΚ-ΚΕ/οικ.</text:span><text:span text:style-name="T1_2">13916/Α321<text:s/></text:span></text:p>
      <text:p text:style-name="P2"><text:span text:style-name="T2_1">Ορισμός<text:s/>νέας<text:s/>προθεσμίας<text:s/>υποβολής<text:s/>αίτησης<text:s/>για<text:s/>διενέργεια<text:s/>αυτοψίας<text:s/>για<text:s/>την<text:s/>έκδοση<text:s/>έκθεσης<text:s/>αυτοψίας<text:s/>σε<text:s/>κτήρια<text:s/>που<text:s/>έχουν<text:s/>πληγεί<text:s/>από<text:s/>τον<text:s/>σεισμό<text:s/>της<text:s/>21ης<text:s/>Μαρτίου<text:s/>2020,<text:s/>σε<text:s/>περιοχές<text:s/>των<text:s/>Περιφερειακών<text:s/>Ενοτήτων<text:s/>Πρέβεζας,<text:s/>Θεσπρωτίας<text:s/>και<text:s/>Ιωαννίνων<text:s/>της<text:s/>Περιφέρειας<text:s/>Ηπείρου<text:s/>και<text:s/>της<text:s/>30ης<text:s/>Οκτωβρίου<text:s/>2020,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.</text:span></text:p>
      <text:p text:style-name="P3"><text:span text:style-name="T3_1">ΟΙ<text:s/>ΥΠΟΥΡΓΟΙ<text:s/>ΟΙΚΟΝΟΜΙΚΩΝ<text:s/>-<text:s/>ΑΝΑΠΤΥΞΗΣ<text:s/>ΚΑΙ<text:s/>ΕΠΕΝΔΥΣΕΩΝ<text:s/>-<text:s/>ΥΠΟΔΟΜΩΝ<text:s/>ΚΑΙ<text:s/>ΜΕΤΑΦΟΡΩΝ</text:span></text:p>
      <text:p text:style-name="P4"><text:span text:style-name="T4_1">Α.<text:s/>Σύμφωνα<text:s/>με<text:s/>τις<text:s/>διατάξεις:</text:span></text:p>
      <text:p text:style-name="P5"><text:span text:style-name="T5_1">1.<text:s/>Του<text:s/>ν.<text:s/>867/1979<text:s/>«Περί<text:s/>κυρώσεως,<text:s/>τροποποιήσεως<text:s/>και<text:s/>συμπληρώσεως<text:s/>της<text:s/>από<text:s/>28.07.78<text:s/>Πράξεω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τινών<text:s/>συναφών<text:s/>θεμάτων»<text:s/>(Α’<text:s/>24).</text:span></text:p>
      <text:p text:style-name="P6"><text:span text:style-name="T6_1">2.<text:s/>Του<text:s/>ν.<text:s/>1190/1981<text:s/>«Περί<text:s/>κυρώσεως<text:s/>της<text:s/>από<text:s/>26.3.1981<text:s/>Πράξεως<text:s/>Νομοθετικού<text:s/>Περιεχομένου<text:s/>του<text:s/>Προέδρου<text:s/>της<text:s/>Δημοκρατίας<text:s/>"περί<text:s/>αποκαταστάσεως<text:s/>ζημιών<text:s/>εκ<text:s/>των<text:s/>σεισμών<text:s/>1981"<text:s/>και<text:s/>ρυθμίσεως<text:s/>ετέρων<text:s/>συναφών<text:s/>θεμάτων»<text:s/>(Α’<text:s/>203).</text:span></text:p>
      <text:p text:style-name="P7"><text:span text:style-name="T7_1">3.<text:s/>Του<text:s/>τελευταίου<text:s/>εδάφι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.</text:span></text:p>
      <text:p text:style-name="P8"><text:span text:style-name="T8_1">4.<text:s/>Toυ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9"><text:span text:style-name="T9_1">5.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‘’Πρόγραμμα<text:s/>Διαύγεια’’<text:s/>και<text:s/>άλλες<text:s/>διατάξεις»<text:s/>(Α’<text:s/>112).</text:span></text:p>
      <text:p text:style-name="P10"><text:span text:style-name="T10_1">6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τροποποιήθηκε<text:s/>με<text:s/>τον<text:s/>ν.<text:s/>4337/2015.</text:span></text:p>
      <text:p text:style-name="P11"><text:span text:style-name="T11_1">7.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<text:s/>και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2"><text:span text:style-name="T12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».</text:span></text:p>
      <text:p text:style-name="P13"><text:span text:style-name="T13_1">9.<text:s/>Του<text:s/>π.δ.<text:s/>123/2017<text:s/>«Οργανισμός<text:s/>του<text:s/>Υπουργείου<text:s/>Υποδομών<text:s/>και<text:s/>Μεταφορών»<text:s/>(Α’<text:s/>151)<text:s/>σε<text:s/>συνδυασμό<text:s/>με<text:s/>το<text:s/>άρθρο<text:s/>14<text:s/>του<text:s/>π.δ.<text:s/>84/2019<text:s/>(Α’<text:s/>123).</text:span></text:p>
      <text:p text:style-name="P14"><text:span text:style-name="T14_1">10.<text:s/>Του<text:s/>π.δ.<text:s/>142/2017<text:s/>«Οργανισμός<text:s/>Υπουργείου<text:s/>Οικονομικών»<text:s/>(Α’<text:s/>181),<text:s/>όπως<text:s/>τροποποιήθηκε<text:s/>με<text:s/>το<text:s/>άρθρο<text:s/>1<text:s/>του<text:s/>π.δ.<text:s/>84/2019<text:s/>(Α’<text:s/>123).</text:span></text:p>
      <text:p text:style-name="P15"><text:span text:style-name="T15_1">11.<text:s/>Του<text:s/>π.δ.<text:s/>147/2017<text:s/>«Οργανισμός<text:s/>του<text:s/>Υπουργείου<text:s/>Οικονομίας<text:s/>και<text:s/>Ανάπτυξης»<text:s/>(Α’<text:s/>192),<text:s/>όπως<text:s/>τροποποιήθηκε<text:s/>με<text:s/>το<text:s/>άρθρο<text:s/>2<text:s/>του<text:s/>π.δ.<text:s/>84/2019<text:s/>(Α’<text:s/>123).</text:span></text:p>
      <text:p text:style-name="P16"><text:span text:style-name="T16_1">12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ης<text:s/>υπό<text:s/>στοιχεία<text:s/>Υ2/09.07.2019<text:s/>απόφασης<text:s/>του<text:s/>Πρωθυπουργού<text:s/>«Σύσταση<text:s/>θέσεων<text:s/>Αναπληρωτή<text:s/>Υπουργού<text:s/>και<text:s/>Υφυπουργών»<text:s/>(Β’<text:s/>2901).</text:span></text:p>
      <text:p text:style-name="P17"><text:span text:style-name="T17_1">13.<text:s/>Της<text:s/>υπ’<text:s/>αρ.<text:s/>338/2019<text:s/>κοινής<text:s/>απόφασης<text:s/>του<text:s/>Πρωθυπουργού<text:s/>και<text:s/>του<text:s/>Υπουργού<text:s/>Οικονομικών<text:s/>με<text:s/>θέμα<text:s/>«Ανάθεση<text:s/>αρμοδιοτήτων<text:s/>στον<text:s/>Υφυπουργό<text:s/>Οικονομικών,<text:s/>Γεώργιο<text:s/>Ζαββό»<text:s/>(Β’<text:s/>3051).</text:span></text:p>
      <text:p text:style-name="P18"><text:span text:style-name="T18_1">14.<text:s/>Της<text:s/>υπό<text:s/>στοιχεία<text:s/>Δ16α/04/773/29.11.1990<text:s/>κοινής<text:s/>απόφασης<text:s/>του<text:s/>Υπουργού<text:s/>Προεδρίας<text:s/>και<text:s/>του<text:s/>Αναπληρωτή<text:s/>Υπουργού<text:s/>ΠΕ.ΧΩ.Δ.Ε.<text:s/>«περί<text:s/>εξαιρέσεως<text:s/>διοικητικών<text:s/>πράξεων<text:s/>ή<text:s/>εγγράφων<text:s/>από<text:s/>τον<text:s/>κανόνα<text:s/>των<text:s/>τριών<text:s/>υπογραφών»<text:s/>(Β’<text:s/>746).</text:span></text:p>
      <text:p text:style-name="P19"><text:span text:style-name="T19_1">15.<text:s/>Της<text:s/>υπ’<text:s/>αρ.<text:s/>50148/542/24.06.1992<text:s/>κοινής<text:s/>απόφασης<text:s/>των<text:s/>Υπουργών<text:s/>Εθν.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.</text:span></text:p>
      <text:p text:style-name="P20"><text:span text:style-name="T20_1">16.<text:s/>Του<text:s/>Κανονισμού<text:s/>(ΕΕ)<text:s/>αρ.<text:s/>651/2014<text:s/>της<text:s/>Επιτροπής<text:s/>της<text:s/>17ης<text:s/>Ιουνίου<text:s/>2014<text:s/>(OJL<text:s/>187,<text:s/>26-6-2014,<text:s/>p.<text:s/>1-78)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και<text:s/>ιδίως<text:s/>το<text:s/>άρθρο<text:s/>50.</text:span></text:p>
      <text:p text:style-name="P21"><text:span text:style-name="T21_1">17.<text:s/>Του<text:s/>Κανονισμού<text:s/>(ΕΕ)<text:s/>αρ.<text:s/>702/2014<text:s/>της<text:s/>Επιτροπής<text:s/>της<text:s/>25ης<text:s/>Ιουνίου<text:s/>2014<text:s/>(OJL<text:s/>193,<text:s/>1-7-2014,<text:s/>p.<text:s/>1-75)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»<text:s/>(και<text:s/>ιδίως<text:s/>το<text:s/>άρθρο<text:s/>30).</text:span></text:p>
      <text:p text:style-name="P22"><text:span text:style-name="T22_1">18.<text:s/>Τον<text:s/>Κανονισμό<text:s/>(ΕΕ)<text:s/>αρ.<text:s/>1388/2014<text:s/>της<text:s/>Επιτροπής<text:s/>της<text:s/>16ης<text:s/>Δεκεμβρίου<text:s/>2014<text:s/>(L<text:s/>369,<text:s/>24-12-2014,<text:s/>p.<text:s/>37-63)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και<text:s/>ιδίως<text:s/>το<text:s/>άρθρο<text:s/>44.</text:span></text:p>
      <text:p text:style-name="P23"><text:span text:style-name="T23_1">19.<text:s/>Του<text:s/>άρθρου<text:s/>1<text:s/>του<text:s/>παραρτήματος<text:s/>Ι<text:s/>του<text:s/>Κανονισμού<text:s/>651/2014,<text:s/>του<text:s/>άρθρου<text:s/>1<text:s/>του<text:s/>παραρτήματος<text:s/>Ι<text:s/>του<text:s/>Κανονισμού<text:s/>702/2014<text:s/>και<text:s/>του<text:s/>άρθρου<text:s/>1<text:s/>του<text:s/>παραρτήματος<text:s/>Ι<text:s/>του<text:s/>Κανονισμού<text:s/>1388/2014,<text:s/>σχετικά<text:s/>με<text:s/>τον<text:s/>ορισμό<text:s/>της<text:s/>«επιχείρησης».</text:span></text:p>
      <text:p text:style-name="P24"><text:span text:style-name="T24_1">Β.<text:s/>Έχοντας<text:s/>υπόψη:</text:span></text:p>
      <text:p text:style-name="P25"><text:span text:style-name="T25_1">1.<text:s/>Την<text:s/>υπό<text:s/>στοιχεία<text:s/>Δ.Α.Ε.Φ.Κ.-Κ.Ε./2970/Α325/<text:s/>19.05.2020<text:s/>κοινή<text:s/>απόφαση<text:s/>των<text:s/>Υπουργών<text:s/>Οικονομικών,<text:s/>Ανάπτυξης<text:s/>και<text:s/>Επενδύσεων<text:s/>και<text:s/>Υποδομών<text:s/>και<text:s/>Μεταφορών<text:s/>με<text:s/>θέμα: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21ης<text:s/>Μαρτίου<text:s/>2020,<text:s/>σε<text:s/>περιοχές<text:s/>των<text:s/>Περιφερειακών<text:s/>Ενοτήτων<text:s/>Πρέβεζας,<text:s/>Θεσπρωτίας<text:s/>και<text:s/>Ιωαννίνων<text:s/>της<text:s/>Περιφέρειας<text:s/>Ηπείρου»<text:s/>(Β’<text:s/>2133)<text:s/>και<text:s/>την<text:s/>υπό<text:s/>στοιχεία<text:s/>Δ.Α.Ε.Φ.Κ.-Κ.Ε./6066/<text:s/>Α325/30.09.2020<text:s/>κοινή<text:s/>υπουργική<text:s/>απόφαση<text:s/>με<text:s/>θέμα:<text:s/>“Συμπλήρωση<text:s/>της<text:s/>υπό<text:s/>στοιχεία<text:s/>Δ.Α.Ε.Φ.Κ.-Κ.Ε./2970/<text:s/>Α325/19.5.2020<text:s/>κοινής<text:s/>υπουργικής<text:s/>απόφασης<text:s/>με<text:s/>θέμα: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21ης<text:s/>Μαρτίου<text:s/>2020,<text:s/>σε<text:s/>περιοχές<text:s/>των<text:s/>Περιφερειακών<text:s/>Ενοτήτων<text:s/>Πρέβεζας,<text:s/>Θεσπρωτίας<text:s/>και<text:s/>Ιωαννίνων<text:s/>της<text:s/>Περιφέρειας<text:s/>Ηπείρου»<text:s/>(Β’<text:s/>2133)<text:s/>ως<text:s/>προς<text:s/>τις<text:s/>πληγείσες<text:s/>περιοχές.”<text:s/>(Β’<text:s/>4593).</text:span></text:p>
      <text:p text:style-name="P26"><text:span text:style-name="T26_1">2.<text:s/>Την<text:s/>υπό<text:s/>στοιχεία<text:s/>Δ.Α.Ε.Φ.Κ.-Κ.Ε./26169/Α325/<text:s/>27.11.2020<text:s/>κοινή<text:s/>απόφαση<text:s/>των<text:s/>Υπουργών<text:s/>Οικονομικών,<text:s/>Ανάπτυξης<text:s/>και<text:s/>Επενδύσεων<text:s/>και<text:s/>Υποδομών<text:s/>και<text:s/>Μεταφορών<text:s/>με<text:s/>θέμα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30ης<text:s/>Οκτωβρίου<text:s/>2020,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.»<text:s/>(Β’<text:s/>5293,<text:s/>διόρθωση<text:s/>σφάλματος<text:s/>Β’1432/2021),<text:s/>όπως<text:s/>τροποποιήθηκε<text:s/>και<text:s/>συμπληρώθηκε<text:s/>με<text:s/>την<text:s/>υπό<text:s/>στοιχεία<text:s/>Δ.Α.Ε.Φ.Κ.-<text:s/>Κ.Ε./8835/Α325/23.06.2021<text:s/>κοινή<text:s/>υπουργική<text:s/>απόφαση<text:s/>(Β’<text:s/>2791).</text:span></text:p>
      <text:p text:style-name="P27"><text:span text:style-name="T27_1">3.<text:s/>Το<text:s/>γεγονός<text:s/>ότι<text:s/>από<text:s/>τις<text:s/>διατάξεις<text:s/>της<text:s/>παρούσας<text:s/>απόφασης<text:s/>δεν<text:s/>προκαλείται<text:s/>επιπλέον<text:s/>δαπάνη<text:s/>αυτής<text:s/>που<text:s/>έχει<text:s/>προβλεφθεί<text:s/>στις<text:s/>υπό<text:s/>στοιχεία<text:s/>Δ.Α.Ε.Φ.Κ.-Κ.Ε./2970/<text:s/>Α325/19.05.2020<text:s/>(Β’<text:s/>2133),<text:s/>Δ.Α.Ε.Φ.Κ.-Κ.Ε./6066/Α325/<text:s/>30.09.2020<text:s/>(Β’<text:s/>4593)<text:s/>και<text:s/>Δ.Α.Ε.Φ.Κ.-Κ.Ε./26169/Α325/<text:s/>27.11.2020<text:s/>(Β’<text:s/>5293,<text:s/>διόρθωση<text:s/>σφάλματος<text:s/>Β’<text:s/>1432/2021),<text:s/>όπως<text:s/>τροποποιήθηκε<text:s/>και<text:s/>συμπληρώθηκε<text:s/>με<text:s/>την<text:s/>υπό<text:s/>στοιχεία<text:s/>Δ.Α.Ε.Φ.Κ.-Κ.Ε./8835/Α325/23.06.2021<text:s/>(Β’<text:s/>2791)<text:s/>κοινές<text:s/>υπουργικές<text:s/>αποφάσεις,<text:s/>σύμφωνα<text:s/>με<text:s/>την<text:s/>υπ’<text:s/>αρ.<text:s/>19535/20.7.2021<text:s/>Εισηγητική<text:s/>Έκθεση<text:s/>Δημοσιονομικών<text:s/>Επιπτώσεων<text:s/>της<text:s/>Γενικής<text:s/>Διεύθυνσης<text:s/>Οικονομικών<text:s/>Υπηρεσιών<text:s/>του<text:s/>Υπουργείου<text:s/>Υποδομών<text:s/>και<text:s/>Μεταφορών.</text:span></text:p>
      <text:p text:style-name="P28"><text:span text:style-name="T28_1">και<text:s/>επειδή</text:span></text:p>
      <text:p text:style-name="P29"><text:span text:style-name="T29_1">-</text:span><text:span text:style-name="T29_2"><text:tab/></text:span><text:span text:style-name="T29_3">Η<text:s/>προβλεπόμενη<text:s/>προθεσμία<text:s/>υποβολής<text:s/>αιτήσεων<text:s/>για<text:s/>διενέργεια<text:s/>αυτοψίας<text:s/>για<text:s/>την<text:s/>έκδοση<text:s/>έκθεσης<text:s/>αυτοψίας<text:s/>σε<text:s/>κτήρια<text:s/>που<text:s/>επλήγησαν<text:s/>από<text:s/>τον<text:s/>σεισμό<text:s/>της<text:s/>21<text:s/>Μαρτίου<text:s/>2020<text:s/>και<text:s/>βρίσκονται<text:s/>εντός<text:s/>των<text:s/>περιοχών<text:s/>των<text:s/>Περιφερειακών<text:s/>Ενοτήτων<text:s/>Πρέβεζας,<text:s/>Θεσπρωτίας<text:s/>και<text:s/>Ιωαννίνων<text:s/>της<text:s/>Περιφέρειας<text:s/>Ηπείρου<text:s/>που<text:s/>οριοθετήθηκαν<text:s/>με<text:s/>την<text:s/>υπό<text:s/>στοιχεία<text:s/>ΔΑΕΦΚ-ΚΕ/2970/Α325/19.05.2020<text:s/>(Β’<text:s/>2133)<text:s/>κοινή<text:s/>υπουργική<text:s/>απόφαση,<text:s/>έληξε<text:s/>στις<text:s/>03.12.2020,<text:s/>και<text:s/>η<text:s/>αντίστοιχη<text:s/>για<text:s/>τα<text:s/>κτήρια<text:s/>που<text:s/>βρίσκονται<text:s/>εντός<text:s/>των<text:s/>περιοχών<text:s/>που<text:s/>οριοθετήθηκαν<text:s/>με<text:s/>την<text:s/>υπό<text:s/>στοιχεία<text:s/>ΔΑ-<text:s/>ΕΦΚ-ΚΕ/6066/Α325/30.09.2020<text:s/>(Β’<text:s/>4593)<text:s/>κοινή<text:s/>υπουργική<text:s/>απόφαση,<text:s/>έληξε<text:s/>στις<text:s/>19.04.2021.</text:span></text:p>
      <text:p text:style-name="P30"><text:span text:style-name="T30_1">-</text:span><text:span text:style-name="T30_2"><text:tab/></text:span><text:span text:style-name="T30_3">Η<text:s/>προβλεπόμενη<text:s/>προθεσμία<text:s/>υποβολής<text:s/>αιτήσεων<text:s/>για<text:s/>διενέργεια<text:s/>αυτοψίας<text:s/>για<text:s/>την<text:s/>έκδοση<text:s/>έκθεσης<text:s/>αυτοψίας<text:s/>σε<text:s/>κτήρια<text:s/>που<text:s/>επλήγησαν<text:s/>από<text:s/>τον<text:s/>σεισμό<text:s/>της<text:s/>30ης<text:s/>Οκτωβρίου<text:s/>2020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,<text:s/>έληξε<text:s/>στις<text:s/>01<text:s/>Ιουνίου<text:s/>2020.</text:span></text:p>
      <text:p text:style-name="P31"><text:span text:style-name="T31_1">-</text:span><text:span text:style-name="T31_2"><text:tab/></text:span><text:span text:style-name="T31_3">Τα<text:s/>περιοριστικά<text:s/>μέτρα<text:s/>που<text:s/>επιβλήθηκαν<text:s/>λόγω<text:s/>της<text:s/>εξάπλωσης<text:s/>του<text:s/>κορωνοϊού,<text:s/>προκάλεσαν<text:s/>δυσχέρεια<text:s/>στην<text:s/>υποβολή<text:s/>αιτήσεων<text:s/>με<text:s/>τα<text:s/>απαιτούμενα<text:s/>δικαιολογητικά<text:s/>για<text:s/>διενέργεια<text:s/>αυτοψίας,<text:s/>αποφασίζουμε:</text:span></text:p>
      <text:p text:style-name="P32"><text:span text:style-name="T32_1">Ορίζεται<text:s/>νέα<text:s/>προθεσμία<text:s/>τριών<text:s/>(3)<text:s/>μηνών<text:s/>(αρχής<text:s/>γενομένης<text:s/>από<text:s/>τη<text:s/>δημοσίευση<text:s/>της<text:s/>παρούσας<text:s/>σε<text:s/>Φ.Ε.Κ.)<text:s/>για<text:s/>την<text:s/>υποβολή<text:s/>αίτησης<text:s/>από<text:s/>τον/την<text:s/>ιδιοκτήτη/-τρια<text:s/>(ψιλός<text:s/>κύριος,<text:s/>επικαρπωτής<text:s/>ή<text:s/>ο/η<text:s/>έχων/-ουσα<text:s/>την<text:s/>πλήρη<text:s/>κυριότητα)<text:s/>ή<text:s/>από<text:s/>τον/την<text:s/>διαχειριστή/-τρια<text:s/>(σε<text:s/>περίπτωση<text:s/>διηρημένης<text:s/>ιδιοκτησίας)<text:s/>για<text:s/>διενέργεια<text:s/>αυτοψίας<text:s/>για<text:s/>την<text:s/>έκδοση<text:s/>έκθεσης<text:s/>αυτοψίας<text:s/>σε<text:s/>κτήρια<text:s/>που<text:s/>έχουν<text:s/>πληγεί:</text:span></text:p>
      <text:p text:style-name="P33"><text:span text:style-name="T33_1">-</text:span><text:span text:style-name="T33_2"><text:tab/></text:span><text:span text:style-name="T33_3">από<text:s/>τον<text:s/>σεισμό<text:s/>της<text:s/>21<text:s/>Μαρτίου<text:s/>2020<text:s/>και<text:s/>βρίσκονται<text:s/>εντός<text:s/>των<text:s/>περιοχών<text:s/>των<text:s/>Περιφερειακών<text:s/>Ενοτήτων<text:s/>Πρέβεζας,<text:s/>Θεσπρωτίας<text:s/>και<text:s/>Ιωαννίνων<text:s/>της<text:s/>Περιφέρειας<text:s/>Ηπείρου<text:s/>που<text:s/>έχουν<text:s/>οριοθετηθεί<text:s/>με<text:s/>τις<text:s/>υπό<text:s/>στοιχεία<text:s/>Δ.Α.Ε.Φ.Κ.-Κ.Ε./2970/Α325/19.05.2020<text:s/>(Β’<text:s/>2133)<text:s/>και<text:s/>Δ.Α.Ε.Φ.Κ.-Κ.Ε.<text:s/>6066/Α325/30.09.2020<text:s/>(Β’<text:s/>4593)<text:s/>κοινές<text:s/>υπουργικές<text:s/>αποφάσεις</text:span></text:p>
      <text:p text:style-name="P34"><text:span text:style-name="T34_1">-</text:span><text:span text:style-name="T34_2"><text:tab/></text:span><text:span text:style-name="T34_3">από<text:s/>τον<text:s/>σεισμό<text:s/>της<text:s/>30ης<text:s/>Οκτωβρίου<text:s/>2020<text:s/>και<text:s/>βρίσκονται<text:s/>εντός<text:s/>των<text:s/>Περιφερειακών<text:s/>Ενοτήτων<text:s/>Σάμου,<text:s/>Ικαρίας<text:s/>και<text:s/>Χίου<text:s/>της<text:s/>Περιφέρειας<text:s/>Βορείου<text:s/>Αιγαίου<text:s/>που<text:s/>έχουν<text:s/>οριοθετηθεί<text:s/>με<text:s/>την<text:s/>υπό<text:s/>στοιχεία<text:s/>Δ.Α.Ε.Φ.Κ-<text:s/>Κ.Ε./26169/<text:s/>Α325/27.11.2020<text:s/>(Β’<text:s/>5293)<text:s/>κοινή<text:s/>υπουργική<text:s/>απόφαση.</text:span></text:p>
      <text:p text:style-name="P35"><text:span text:style-name="T35_1">Η<text:s/>εν<text:s/>λόγω<text:s/>αίτηση<text:s/>υποβάλλεται<text:s/>στην<text:s/>αρμόδια<text:s/>Υπηρεσία,<text:s/>συνοδευόμενη<text:s/>με<text:s/>τα<text:s/>απαραίτητα<text:s/>δικαιολογητικά,<text:s/>όπως<text:s/>αυτά<text:s/>ορίζονται<text:s/>στις<text:s/>σχετικές<text:s/>αποφάσεις.</text:span></text:p>
      <text:p text:style-name="P36"><text:span text:style-name="T36_1">Κατά<text:s/>τα<text:s/>λοιπά<text:s/>εφαρμόζονται<text:s/>οι<text:s/>σχετικές<text:s/>κοινές<text:s/>υπουργικές<text:s/>αποφάσεις<text:s/>περί<text:s/>χορήγησης<text:s/>στεγαστικής<text:s/>συνδρομής<text:s/>καθώς<text:s/>και<text:s/>οι<text:s/>υπουργικές<text:s/>αποφάσεις<text:s/>καθορισμού<text:s/>διαδικασιών<text:s/>χορήγησής<text:s/>της.</text:span></text:p>
      <text:p text:style-name="P37"><text:span text:style-name="T37_1">Η<text:s/>απόφαση<text:s/>αυτή<text:s/>να<text:s/>δημοσιευθεί<text:s/>στην<text:s/>Εφημερίδα<text:s/>της<text:s/>Κυβερνήσεως.</text:span></text:p>
      <text:p text:style-name="P38"><text:span text:style-name="T38_1">Αθήνα,<text:s/>11<text:s/>Ιουλίου<text:s/>2021</text:span></text:p>
      <text:p text:style-name="P39"><text:span text:style-name="T39_1">Οι<text:s/>Υπουργοί</text:span></text:p>
      <text:p text:style-name="P40"><text:span text:style-name="T40_1">Υφυπουργός<text:s/>Οικονομικών<text:s/>Ανάπτυξης<text:s/>και<text:s/>Επενδύσεων</text:span></text:p>
      <text:p text:style-name="P41"><text:span text:style-name="T41_1">ΣΠΥΡΙΔΩΝ<text:s/>-</text:span></text:p>
      <text:p text:style-name="P42"><text:span text:style-name="T42_1">ΓΕΩΡΓΙΟΣ<text:s/>ΖΑΒΒΟΣ<text:s/>ΑΔΩΝΙΣ<text:s/>ΓΕΩΡΓΙΑΔΗΣ</text:span></text:p>
      <text:p text:style-name="P43"><text:span text:style-name="T43_1">Υποδομών<text:s/>και<text:s/>Μεταφορών</text:span></text:p>
      <text:p text:style-name="P44"><text:span text:style-name="T44_1">ΚΩΝΣΤΑΝΤΙΝΟΣ<text:s/>ΚΑΡΑΜΑΝ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