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3.374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2.432cm"/>
    </style:style>
    <style:style style:name="Column6" style:family="table-column">
      <style:table-column-properties style:column-width="2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7" style:family="table-column">
      <style:table-column-properties style:column-width="9.551cm"/>
    </style:style>
    <style:style style:name="Column8" style:family="table-column">
      <style:table-column-properties style:column-width="3.478cm"/>
    </style:style>
    <style:style style:name="Column9" style:family="table-column">
      <style:table-column-properties style:column-width="3.478cm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0" style:family="table-column">
      <style:table-column-properties style:column-width="9.551cm"/>
    </style:style>
    <style:style style:name="Column11" style:family="table-column">
      <style:table-column-properties style:column-width="3.478cm"/>
    </style:style>
    <style:style style:name="Column12" style:family="table-column">
      <style:table-column-properties style:column-width="3.478cm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Heading_20_6">
      <style:paragraph-properties fo:margin-top="0.423cm"/>
    </style:style>
    <style:style style:name="T152_1" style:family="text" style:parent-style-name="article-num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 style:parent-style-name="article-num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2.933cm"/>
    </style:style>
    <style:style style:name="Column14" style:family="table-column">
      <style:table-column-properties style:column-width="3.577cm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15" style:family="table-column">
      <style:table-column-properties style:column-width="9.551cm"/>
    </style:style>
    <style:style style:name="Column16" style:family="table-column">
      <style:table-column-properties style:column-width="3.478cm"/>
    </style:style>
    <style:style style:name="Column17" style:family="table-column">
      <style:table-column-properties style:column-width="3.478cm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 style:parent-style-name="article-num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 style:parent-style-name="article-num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8" style:family="table-column">
      <style:table-column-properties style:column-width="12.933cm"/>
    </style:style>
    <style:style style:name="Column19" style:family="table-column">
      <style:table-column-properties style:column-width="3.577cm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Heading_20_6">
      <style:paragraph-properties fo:margin-top="0.423cm"/>
    </style:style>
    <style:style style:name="T238_1" style:family="text" style:parent-style-name="article-num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20" style:family="table-column">
      <style:table-column-properties style:column-width="11.319cm"/>
    </style:style>
    <style:style style:name="Column21" style:family="table-column">
      <style:table-column-properties style:column-width="2.582cm"/>
    </style:style>
    <style:style style:name="Column22" style:family="table-column">
      <style:table-column-properties style:column-width="2.581cm"/>
    </style:style>
    <style:style style:name="Row3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Heading_20_6">
      <style:paragraph-properties fo:margin-top="0.423cm"/>
    </style:style>
    <style:style style:name="T250_1" style:family="text" style:parent-style-name="article-num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</office:automatic-styles>
  <office:body>
    <office:text>
      <text:p text:style-name="P1"><text:span text:style-name="T1_1">73557/1.7.2021</text:span></text:p>
      <text:p text:style-name="P2"><text:span text:style-name="T2_1">Πρότυπες<text:s/>πράξεις<text:s/>τροποποίησης<text:s/>καταστατικού<text:s/>Ι.Κ.Ε.,<text:s/>Ο.Ε<text:s/>και<text:s/>Ε.Ε.</text:span><text:span text:style-name="T2_2"><text:note text:note-class="footnote"><text:note-citation/><text:note-body><text:p text:style-name="P3"><text:span text:style-name="T3_1">Αφαίρεση<text:s/>A.<text:s/>143195/2021 31.12.2021</text:span></text:p></text:note-body></text:note></text:span></text:p>
      <text:p text:style-name="P4"><text:span text:style-name="T4_1">Αριθμ.<text:s/>73557/2021</text:span></text:p>
      <text:p text:style-name="P5"><text:span text:style-name="T5_1">(ΦΕΚ<text:s/>Β'<text:s/>3047/09-07-2021)</text:span></text:p>
      <text:p text:style-name="P6"><text:span text:style-name="T6_1">Ο<text:s/>ΥΠΟΥΡΓΟΣ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άρθρου<text:s/>103<text:s/>του<text:s/>ν.<text:s/>4635/2019<text:s/>«Επενδύω<text:s/>στην<text:s/>Ελλάδα<text:s/>και<text:s/>άλλες<text:s/>διατάξεις»<text:s/>(Α’<text:s/>167),</text:span></text:p>
      <text:p text:style-name="P10"><text:span text:style-name="T10_1">β.<text:s/>του<text:s/>ν.<text:s/>4072/2012<text:s/>«Βελτίωση<text:s/>επιχειρηματικού<text:s/>περιβάλλοντος<text:s/>Νέα<text:s/>Εταιρική<text:s/>μορφή<text:s/>Σήματα<text:s/>Μεσίτες<text:s/>Ακινήτων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11"><text:span text:style-name="T11_1">γ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63/2005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δ.<text:s/>του<text:s/>Π.Δ.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13"><text:span text:style-name="T13_1">ε.<text:s/>του<text:s/>Π.Δ.147/2017<text:s/>«Οργανισμός<text:s/>του<text:s/>Υπουργείου<text:s/>Οικονομίας<text:s/>και<text:s/>Ανάπτυξης»<text:s/>(Α’<text:s/>192),</text:span></text:p>
      <text:p text:style-name="P14"><text:span text:style-name="T14_1">στ.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ζ.<text:s/>της<text:s/>υπ’<text:s/>αρ.<text:s/>11026/30.1.2020<text:s/>απόφασης<text:s/>του<text:s/>Υφυπουργού<text:s/>Ανάπτυξης<text:s/>και<text:s/>Επενδύσεων<text:s/>«Πρότυπα<text:s/>καταστατικά<text:s/>για<text:s/>τις<text:s/>εταιρικές<text:s/>μορφές<text:s/>Α.Ε.,<text:s/>Ε.Π.Ε.,<text:s/>Ι.Κ.Ε.,<text:s/>Ο.Ε.<text:s/>και<text:s/>Ε.Ε.»<text:s/>(Β’<text:s/>491)<text:s/>και</text:span></text:p>
      <text:p text:style-name="P16"><text:span text:style-name="T16_1">η.<text:s/>της<text:s/>υπ’<text:s/>αρ.<text:s/>109491/16.10.2020<text:s/>απόφασης<text:s/>του<text:s/>Υπουργού<text:s/>Ανάπτυξης<text:s/>και<text:s/>Επενδύσεων<text:s/>«Πρότυπο<text:s/>καταστατικό<text:s/>με<text:s/>πρόσθετο<text:s/>περιεχόμενο<text:s/>για<text:s/>σύσταση<text:s/>Ι.Κ.Ε.»<text:s/>(Β’<text:s/>4619).</text:span></text:p>
      <text:p text:style-name="P17"><text:span text:style-name="T17_1">2.<text:s/>Την<text:s/>ανάγκη<text:s/>απλούστευσης<text:s/>των<text:s/>διαδικασιών<text:s/>για<text:s/>την<text:s/>τροποποίηση<text:s/>καταστατικού<text:s/>Ι.Κ.Ε.,<text:s/>Ο.Ε.<text:s/>και<text:s/>Ε.Ε.,<text:s/>με<text:s/>την<text:s/>κατάρτιση<text:s/>πρότυπων<text:s/>πράξεων.</text:span></text:p>
      <text:p text:style-name="P18"><text:span text:style-name="T18_1">3.<text:s/>Την<text:s/>υπ’<text:s/>αρ.<text:s/>71001/25-06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΄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</text:span></text:p>
      <text:p text:style-name="P19"><text:span text:style-name="T19_1">αποφασίζει:</text:span></text:p>
      <text:p text:style-name="P20"><text:span text:style-name="T20_1">Την<text:s/>κατάρτιση<text:s/>πρότυπων<text:s/>πράξεων<text:s/>και<text:s/>τον<text:s/>καθορισμό<text:s/>των<text:s/>όρων,<text:s/>των<text:s/>προϋποθέσεων<text:s/>και<text:s/>των<text:s/>κανόνων<text:s/>χρήσης<text:s/>αυτών,<text:s/>για<text:s/>την<text:s/>τροποποίηση<text:s/>του<text:s/>καταστατικού<text:s/>των<text:s/>Ιδιωτικών<text:s/>Κεφαλαιουχικών<text:s/>Εταιρειών<text:s/>(Ι.Κ.Ε.),<text:s/>των<text:s/>Ομορρύθμων<text:s/>Εταιρειών<text:s/>(Ο.Ε.)<text:s/>και<text:s/>των<text:s/>Ετερορρύθμων<text:s/>Εταιρειών<text:s/>(Ε.Ε.),<text:s/>η<text:s/>οποία<text:s/>γίνεται<text:s/>αποκλειστικά<text:s/>ηλεκτρονικά.</text:span></text:p>
      <text:h text:style-name="P21" text:outline-level="6"><text:span text:style-name="T21_1">ΑΡΘΡΟ<text:s/>ΠΡΩΤΟ<text:s/></text:span></text:h>
      <text:h text:style-name="P22" text:outline-level="6"><text:span text:style-name="T22_1">Προϋποθέσεις<text:s/>χρήσης<text:s/>πρότυπων<text:s/>πράξεων<text:s/>τροποποίησης<text:s/>καταστατικού</text:span></text:h>
      <text:p text:style-name="P23"><text:span text:style-name="T23_1">1.</text:span><text:span text:style-name="T23_2"><text:s/>Η<text:s/>χρήση<text:s/>πρότυπης<text:s/>πράξης<text:s/>για<text:s/>τροποποίηση<text:s/>του<text:s/>καταστατικού<text:s/>από<text:s/>Ιδιωτικές<text:s/>Κεφαλαιουχικές<text:s/>Εταιρείες<text:s/>(Ι.Κ.Ε.),<text:s/>Ομόρρυθμες<text:s/>Εταιρείες<text:s/>(Ο.Ε)<text:s/>και<text:s/>Ετερόρρυθμες<text:s/>Εταιρείες<text:s/>(Ε.Ε.),<text:s/>επιτρέπεται<text:s/>αποκλειστικά<text:s/>για<text:s/>τις<text:s/>εταιρείες<text:s/>που<text:s/>πληρούν<text:s/>τις<text:s/>κάτωθι<text:s/>προϋποθέσεις:</text:span></text:p>
      <text:p text:style-name="P24"><text:span text:style-name="T24_1">α.<text:s/>έχουν<text:s/>συσταθεί<text:s/>με<text:s/>τα<text:s/>«Πρότυπα<text:s/>καταστατικά<text:s/>για<text:s/>τις<text:s/>εταιρικές<text:s/>μορφές<text:s/>ΑΕ,<text:s/>ΕΠΕ,<text:s/>Ι.Κ.Ε.,<text:s/>Ο.Ε<text:s/>&amp;<text:s/>Ε.Ε.»<text:s/>της<text:s/>υπ'αρ.<text:s/>11026/30.1.2020<text:s/>(Β'<text:s/>491)<text:s/>υπουργικής<text:s/>απόφασης<text:s/>και<text:s/>το<text:s/>«Πρότυπο<text:s/>καταστατικό<text:s/>με<text:s/>πρόσθετο<text:s/>περιεχόμενο<text:s/>για<text:s/>σύσταση<text:s/>ΙΚΕ»<text:s/>της<text:s/>υπ'<text:s/>αρ.<text:s/>109491/16.10.2020<text:s/>(Β'<text:s/>4619)<text:s/>υπουργικής<text:s/>απόφασης,</text:span></text:p>
      <text:p text:style-name="P25"><text:span text:style-name="T25_1">β.<text:s/>βρίσκονται<text:s/>σε<text:s/>κατάσταση<text:s/>«ενεργής»<text:s/>εταιρείας<text:s/>και</text:span></text:p>
      <text:p text:style-name="P26"><text:span text:style-name="T26_1">γ.<text:s/>δεν<text:s/>υπάρχει<text:s/>οικονομική<text:s/>εκκρεμότητα<text:s/>σε<text:s/>ότι<text:s/>αφορά<text:s/>την<text:s/>καταβολή<text:s/>των<text:s/>τελών<text:s/>τήρησης<text:s/>μερίδας<text:s/>που<text:s/>προβλέπεται<text:s/>στην<text:s/>παρ.<text:s/>1<text:s/>του<text:s/>άρθρου<text:s/>113<text:s/>του<text:s/>ν.<text:s/>4635/2019.</text:span></text:p>
      <text:p text:style-name="P27"><text:span text:style-name="T27_1">2.</text:span><text:span text:style-name="T27_2"><text:s/>Εφόσον<text:s/>πρόκειται<text:s/>για<text:s/>Ι.Κ.Ε.,<text:s/>απαιτείται<text:s/>επίσης:</text:span></text:p>
      <text:p text:style-name="P28"><text:span text:style-name="T28_1">α)</text:span><text:span text:style-name="T28_2"><text:tab/></text:span><text:span text:style-name="T28_3">να<text:s/>έχει<text:s/>πραγματοποιηθεί<text:s/>η<text:s/>πιστοποίηση<text:s/>του<text:s/>εταιρικού<text:s/>κεφαλαίου,<text:s/>κατά<text:s/>το<text:s/>οριζόμενα<text:s/>της<text:s/>παρ.<text:s/>4<text:s/>του<text:s/>άρθρου<text:s/>77<text:s/>του<text:s/>ν.<text:s/>4072/2012<text:s/>και</text:span></text:p>
      <text:p text:style-name="P29"><text:span text:style-name="T29_1">β)</text:span><text:span text:style-name="T29_2"><text:tab/></text:span><text:span text:style-name="T29_3">το<text:s/>ποσοστό<text:s/>μεριδίων<text:s/>των<text:s/>εταίρων<text:s/>να<text:s/>μην<text:s/>έχει<text:s/>μεταβληθεί<text:s/>σε<text:s/>σχέση<text:s/>με<text:s/>αυτό<text:s/>που<text:s/>εμφανίζεται<text:s/>στο<text:s/>πρότυπο<text:s/>καταστατικό<text:s/>με<text:s/>το<text:s/>οποίο<text:s/>συστάθηκε<text:s/>η<text:s/>εταιρεία.</text:span></text:p>
      <text:p text:style-name="P30"><text:span text:style-name="T30_1">3.</text:span><text:span text:style-name="T30_2"><text:s/>Απόφαση<text:s/>για<text:s/>τροποποίηση<text:s/>καταστατικού<text:s/>δύναται<text:s/>να<text:s/>ληφθεί<text:s/>μόνο<text:s/>εφόσον<text:s/>έχει<text:s/>διασφαλιστεί<text:s/>η<text:s/>απαιτούμενη<text:s/>πλειοψηφία<text:s/>που<text:s/>ορίζεται<text:s/>στην<text:s/>παρ.<text:s/>5<text:s/>του<text:s/>άρθρου<text:s/>72<text:s/>και<text:s/>στο<text:s/>άρθρο<text:s/>253<text:s/>του<text:s/>ν.</text:span></text:p>
      <text:p text:style-name="P31"><text:span text:style-name="T31_1">και<text:s/>συγκεκριμένα:</text:span></text:p>
      <text:p text:style-name="P32"><text:span text:style-name="T32_1">α.<text:s/>για<text:s/>τροποποίηση<text:s/>καταστατικού<text:s/>Ι.Κ.Ε.<text:s/>απαιτείται<text:s/>υποχρεωτικά<text:s/>η<text:s/>αυξημένη<text:s/>πλειοψηφία<text:s/>των<text:s/>δυο<text:s/>τρίτων<text:s/>(2/3)<text:s/>του<text:s/>συνολικού<text:s/>αριθμού<text:s/>των<text:s/>εταιρικών<text:s/>μεριδίων<text:s/>και</text:span></text:p>
      <text:p text:style-name="P33"><text:span text:style-name="T33_1">β.<text:s/>για<text:s/>τροποποίηση<text:s/>καταστατικού<text:s/>προσωπικής<text:s/>εταιρείας<text:s/>(Ο.Ε,<text:s/>Ε.Ε.)<text:s/>απαιτείται<text:s/>υποχρεωτικά<text:s/>ομοφωνία.</text:span></text:p>
      <text:h text:style-name="P34" text:outline-level="6"><text:span text:style-name="T34_1">ΑΡΘΡΟ<text:s/>ΔΕΥΤΕΡΟ<text:s/></text:span></text:h>
      <text:p text:style-name="P35"><text:span text:style-name="T35_1">Πρότυπη<text:s/>πράξη<text:s/>τροποποίησης<text:s/>καταστατικού<text:s/>I.K.E.</text:span></text:p>
      <text:h text:style-name="P36" text:outline-level="6"><text:span text:style-name="T36_1">Άρθρο<text:s/>1</text:span></text:h>
      <text:p text:style-name="P37"><text:span text:style-name="T37_1">ΕΤΑΙΡΙΚΟΣ<text:s/>ΤΥΠΟΣ−<text:s/>ΕΠΩΝΥΜΙΑ</text:span></text:p>
      <text:p text:style-name="P38"><text:span text:style-name="T38_1">Η<text:s/>επωνυμία<text:s/>της<text:s/>εταιρείας<text:s/>είναι<text:s/>«………………………<text:s/>Ιδιωτική<text:s/>Κεφαλαιουχική<text:s/>Εταιρεία<text:s/>(ή<text:s/>……….Ι.Κ.Ε.)»<text:s/>με<text:s/>το<text:s/>διακριτικό<text:s/>τίτλο<text:s/>«…».</text:span></text:p>
      <text:p text:style-name="P39"><text:span text:style-name="T39_1">Για<text:s/>τις<text:s/>διεθνείς<text:s/>συναλλαγές<text:s/>η<text:s/>ανωτέρω<text:s/>επωνυμία<text:s/>αποδίδεται<text:s/>«…Private<text:s/>Company<text:s/>(ή…………<text:s/>P.C.)»<text:s/>και<text:s/>ο<text:s/>ανωτέρω<text:s/>διακριτικός<text:s/>τίτλος<text:s/>αποδίδεται<text:s/>«…».</text:span></text:p>
      <text:p text:style-name="P40"><text:span text:style-name="T40_1">ή</text:span></text:p>
      <text:p text:style-name="P41"><text:span text:style-name="T41_1">Η<text:s/>επωνυμία<text:s/>της<text:s/>εταιρείας<text:s/>είναι<text:s/>«………………………<text:s/>Μονοπρόσωπη<text:s/>Ιδιωτική<text:s/>Κεφαλαιουχική<text:s/>Εταιρεία<text:s/>(ή<text:s/>……………<text:s/>Μονοπρόσωπη<text:s/>Ι.Κ.Ε.)»<text:s/>με<text:s/>το<text:s/>διακριτικό<text:s/>τίτλο<text:s/>«…».</text:span></text:p>
      <text:p text:style-name="P42"><text:span text:style-name="T42_1">Για<text:s/>τις<text:s/>διεθνείς<text:s/>συναλλαγές<text:s/>η<text:s/>ανωτέρω<text:s/>επωνυμία<text:s/>αποδίδεται<text:s/>«…Single<text:s/>Member<text:s/>Private<text:s/>Company<text:s/>(ή <text:s/>………… <text:s/>Single <text:s/>Member <text:s/>P.C.)»<text:s/>και<text:s/>ο<text:s/>ανωτέρω<text:s/>διακριτικός<text:s/>τίτλος<text:s/>αποδίδεται<text:s/>«………………………..».</text:span></text:p>
      <text:h text:style-name="P43" text:outline-level="6"><text:span text:style-name="T43_1">Άρθρο<text:s/>2</text:span></text:h>
      <text:p text:style-name="P44"><text:span text:style-name="T44_1">ΈΔΡΑ</text:span></text:p>
      <text:p text:style-name="P45"><text:span text:style-name="T45_1">Έδρα<text:s/>της<text:s/>εταιρείας<text:s/>ορίζεται<text:s/>ο<text:s/>Δήμος<text:s/>…………………………………………………………………</text:span></text:p>
      <text:p text:style-name="P46"><text:span text:style-name="T46_1"> </text:span></text:p>
      <text:h text:style-name="P47" text:outline-level="6"><text:span text:style-name="T47_1">Άρθρο<text:s/>3</text:span></text:h>
      <text:p text:style-name="P48"><text:span text:style-name="T48_1">ΣΚΟΠΟΣ</text:span></text:p>
      <text:p text:style-name="P49"><text:span text:style-name="T49_1">Σκοπός<text:s/>της<text:s/>εταιρείας<text:s/>είναι……………………………………………………………………………</text:span></text:p>
      <text:h text:style-name="P50" text:outline-level="6"><text:span text:style-name="T50_1">Άρθρο<text:s/>4</text:span></text:h>
      <text:p text:style-name="P51"><text:span text:style-name="T51_1">ΔΙΑΡΚΕΙΑ</text:span></text:p>
      <text:p text:style-name="P52"><text:span text:style-name="T52_1">Η<text:s/>διάρκεια<text:s/>της<text:s/>εταιρείας<text:s/>ορίζεται<text:s/>σε.......έτη<text:s/>και<text:s/>λήγει<text:s/>την<text:s/>ΗΗ/ΜΜ/Ε.Ε.Ε.</text:span></text:p>
      <text:h text:style-name="P53" text:outline-level="6"><text:span text:style-name="T53_1">Άρθρο<text:s/>5</text:span></text:h>
      <text:p text:style-name="P54"><text:span text:style-name="T54_1">ΕΤΑΙΡΙΚΟ<text:s/>ΚΕΦΑΛΑΙΟ<text:s/>−<text:s/>ΕΤΑΙΡΙΚΑ<text:s/>ΜΕΡΙΔΙΑ<text:s/>−<text:s/>ΕΙΣΦΟΡΕΣ<text:s/>ΕΤΑΙΡΩΝ</text:span></text:p>
      <text:p text:style-name="P55"><text:span text:style-name="T55_1">Το<text:s/>κεφάλαιο<text:s/>της<text:s/>εταιρείας<text:s/>ορίζεται<text:s/>σε<text:s/>…………………. <text:s/>ευρώ <text:s/>(00.00 <text:s/>€)<text:s/>που<text:s/>διαιρείται<text:s/>σε<text:s/>…………………..<text:s/>εταιρικά<text:s/>μερίδια<text:s/>κεφαλαιακών<text:s/>εισφορών,<text:s/>ονομαστικής<text:s/>αξίας<text:s/>………………<text:s/>ευρώ<text:s/>(00.00<text:s/>€).</text:span></text:p>
      <text:p text:style-name="P56"><text:span text:style-name="T56_1">Ο<text:s/>συνολικός<text:s/>αριθμός<text:s/>των<text:s/>εταιρικών<text:s/>μεριδίων<text:s/>ανέρχεται<text:s/>στα<text:s/>………<text:s/>μερίδια,<text:s/>ονομαστικής<text:s/>αξίας<text:s/>……..ευρώ<text:s/>(00.00<text:s/>€),<text:s/>τα<text:s/>οποία<text:s/>αντιστοιχούν<text:s/>σε<text:s/>……….<text:s/>μερίδια<text:s/>κεφαλαιακών<text:s/>εισφορών,<text:s/>μερίδια<text:s/>εξωκεφαλαιακών<text:s/>εισφορών<text:s/>και<text:s/>σε<text:s/>εταιρικά<text:s/>μερίδια<text:s/>εγγυητικών<text:s/>εισφορών.</text:span></text:p>
      <text:p text:style-name="P57"><text:span text:style-name="T57_1">Τα<text:s/>παραπάνω<text:s/>εταιρικά<text:s/>μερίδια<text:s/>παριστούν<text:s/>εισφορές<text:s/>των<text:s/>εταίρων<text:s/>ως<text:s/>εξής:</text:span></text:p>
      <text:p text:style-name="P58"><text:span text:style-name="T58_1">Α.<text:s/>ΚΕΦΑΛΑΙΑΚΕΣ<text:s/>ΕΙΣΦΟΡΕΣ</text:span></text:p>
      <text:p text:style-name="P59"><text:span text:style-name="T59_1">Α1<text:s/>Χρηματικές<text:s/>Καταβολές</text:span></text:p>
      <text:p text:style-name="P60"><text:span text:style-name="T60_1">1)<text:s/>(για<text:s/>εταίρο<text:s/>φυσικό<text:s/>πρόσωπο)<text:s/>Ο/η............................(όνομα,<text:s/>επώνυμο,<text:s/>πατρώνυμο,<text:s/>μητρώνυμο),<text:s/>κάτοικος………………..<text:s/>επί<text:s/>της<text:s/>οδού……………..<text:s/>αρ..........,<text:s/>κάτοχος<text:s/>Δ.Α.Τ.<text:s/>(ή<text:s/>αρ.<text:s/>διαβατηρίου)   <text:s/>…………….,<text:s/>Α.Φ.Μ   <text:s/>.………………………………επάγγελμα   <text:s/>………………………,   <text:s/>υπηκοότητας   <text:s/>………..   <text:s/>και   <text:s/>   <text:s/>ηλεκτρονική   <text:s/>διεύθυνση   <text:s/>(e-<text:s/>mail)<text:s/>..................,<text:s/>κατέβαλε <text:s/>…………………. <text:s/>ευρώ<text:s/>(00.00<text:s/>€)   <text:s/>μετρητά <text:s/>και<text:s/>έλαβε<text:s/>…………..εταιρικά<text:s/>μερίδια,<text:s/>ονομαστικής<text:s/>αξίας<text:s/>………….ευρώ<text:s/>(00.00<text:s/>€)<text:s/>έκαστο<text:s/>κ.ο.κ.</text:span></text:p>
      <text:p text:style-name="P61"><text:span text:style-name="T61_1">2)<text:s/>(για<text:s/>εταίρο<text:s/>νομικό<text:s/>πρόσωπο)<text:s/>Η<text:s/>εταιρεία<text:s/>με<text:s/>την<text:s/>επωνυμία <text:s/>…………………,   <text:s/>με<text:s/>αρ.<text:s/>Γ.Ε.ΜΗ.   <text:s/>…………………..,   <text:s/>και<text:s/>ηλεκτρονική<text:s/>διεύθυνση<text:s/>(e-mail)   <text:s/>…………………..<text:s/>κατέβαλε<text:s/>……………….. <text:s/>ευρώ<text:s/>(00.00<text:s/>€)<text:s/>μετρητά<text:s/>και<text:s/>έλαβε<text:s/>………….<text:s/>εταιρικά<text:s/>μερίδια,<text:s/>ονομαστικής<text:s/>αξίας<text:s/>……..<text:s/>ευρώ<text:s/>(00.00<text:s/>€)<text:s/>έκαστο<text:s/>κ.ο.κ.</text:span></text:p>
      <text:p text:style-name="P62"><text:span text:style-name="T62_1"> </text:span></text:p>
      <text:p text:style-name="P63"><text:span text:style-name="T63_1">Α2<text:s/>Εισφορές<text:s/>σε<text:s/>Είδος</text:span></text:p>
      <text:p text:style-name="P64"><text:span text:style-name="T64_1">(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ξεις).</text:span></text:p>
      <text:p text:style-name="P65"><text:span text:style-name="T65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του<text:s/>άρθρου<text:s/>17<text:s/>του<text:s/>ν. <text:s/>4548/2018, <text:s/>σε <text:s/>………… <text:s/>ευρώ<text:s/>(00.00 <text:s/>€),<text:s/>αντιστοιχούν<text:s/>σε<text:s/>………………<text:s/>εταιρικά<text:s/>μερίδια,<text:s/>ονομαστικής<text:s/>αξίας<text:s/>………….<text:s/>ευρώ<text:s/>(00.00<text:s/>€)<text:s/>έκαστο<text:s/>και<text:s/>καλύφθηκαν<text:s/>ως<text:s/>κατωτέρω:</text:span></text:p>
      <text:p text:style-name="P66"><text:span text:style-name="T66_1">1)<text:s/>(για<text:s/>εταίρο<text:s/>φυσικό<text:s/>πρόσωπο)<text:s/>Ο/η<text:s/>……………<text:s/>(όνομα,<text:s/>επώνυμο,<text:s/>πατρώνυμο,<text:s/>μητρώνυμο),<text:s/>κάτοικος…………….<text:s/>επί<text:s/>της<text:s/>οδού<text:s/>…………<text:s/>αριθ.<text:s/>………...,<text:s/>κάτοχος<text:s/>Δ.Α.Τ<text:s/>(ή<text:s/>αρ.<text:s/>διαβατηρίου).……………,<text:s/>Α.Φ.Μ<text:s/>……………,<text:s/>επάγγελμα................,<text:s/>υπηκοότητας<text:s/>και<text:s/>ηλεκτρονική<text:s/>διεύθυνση<text:s/>(e-mail)<text:s/>……………………<text:s/>παρέχει<text:s/>στην<text:s/>εταιρεία<text:s/>………………………</text:span></text:p>
      <text:p text:style-name="P67"><text:span text:style-name="T67_1">(αντικείμενο<text:s/>εισφοράς),<text:s/>αποτιμηθείσας<text:s/>αξίας<text:s/>………………...<text:s/>ευρώ <text:s/>(00.00<text:s/>€),<text:s/>και<text:s/>αντιστοιχεί<text:s/>σε<text:s/>………………<text:s/>εταιρικά<text:s/>μερίδια<text:s/>ονομαστικής<text:s/>αξίας<text:s/>ευρώ<text:s/>(00.00<text:s/>€)<text:s/>έκαστο<text:s/>κ.ο.κ.</text:span></text:p>
      <text:p text:style-name="P68"><text:span text:style-name="T68_1">2)<text:s/>(για<text:s/>εταίρο<text:s/>νομικό<text:s/>πρόσωπο)<text:s/>Η<text:s/>εταιρεία<text:s/>με<text:s/>την<text:s/>επωνυμία<text:s/>………………………………,<text:s/>με<text:s/>αρ.<text:s/>Γ.Ε.ΜΗ.<text:s/>……………..,<text:s/>και<text:s/>ηλεκτρονική<text:s/>διεύθυνση<text:s/>(e-mail)…………………..<text:s/>παρέχει<text:s/>στην<text:s/>εταιρεία……………………<text:s/>(αντικείμενο<text:s/>εισφοράς),<text:s/>αποτιμηθείσας<text:s/>αξίας<text:s/>ευρώ<text:s/>(00.00<text:s/>€),<text:s/>και<text:s/>αντιστοιχεί<text:s/>σε<text:s/>………………<text:s/>εταιρικά<text:s/>μερίδια<text:s/>ονομαστικής<text:s/>αξίας<text:s/>ευρώ<text:s/>(00.00<text:s/>€)<text:s/>έκαστο<text:s/>κ.ο.κ.</text:span></text:p>
      <text:p text:style-name="P69"><text:span text:style-name="T69_1">Β.<text:s/>ΕΞΩΚΕΦΑΛΑΙΑΚΕΣ<text:s/>ΕΙΣΦΟΡΕΣ</text:span></text:p>
      <text:p text:style-name="P70"><text:span text:style-name="T70_1">1)<text:s/>(για<text:s/>εταίρο<text:s/>φυσικό<text:s/>πρόσωπο)<text:s/>Ο/η<text:s/>…………………………<text:s/>(όνομα,<text:s/>επώνυμο,<text:s/>πατρώνυμο,<text:s/>μητρώνυμο),<text:s/>κάτοικος……………………<text:s/>επί<text:s/>της<text:s/>οδού<text:s/>……………….<text:s/>αρ.......,<text:s/>κάτοχος<text:s/>Δ.Α.Τ.<text:s/>(ή<text:s/>αρ.<text:s/>διαβατηρίου)   <text:s/>………………<text:s/>Α.Φ.Μ.…………………   <text:s/>επάγγελμα..........,<text:s/>υπηκοότητας<text:s/>…………<text:s/>και<text:s/>ηλεκτρονική<text:s/>διεύθυνση<text:s/>(e-mail)   <text:s/>θα<text:s/>παρέχει<text:s/>στην<text:s/>εταιρεία…………………<text:s/>για<text:s/>χρονική<text:s/>περίοδο<text:s/>……………………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ευρώ<text:s/>(00.00<text:s/>€)<text:s/>και<text:s/>αντιστοιχεί<text:s/>σε<text:s/>…………………….<text:s/>εταιρικά<text:s/>μερίδια<text:s/>ονομαστικής<text:s/>αξίας<text:s/>………….ευρώ<text:s/>(00.00<text:s/>€),<text:s/>έκαστο<text:s/>κ.ο.κ.</text:span></text:p>
      <text:p text:style-name="P71"><text:span text:style-name="T71_1">2)<text:s/>(για <text:s/>εταίρο <text:s/>νομικό <text:s/>πρόσωπο)<text:s/>Η<text:s/>εταιρεία<text:s/>με<text:s/>την<text:s/>επωνυμία…………………, <text:s/>με <text:s/>αρ.<text:s/>Γ.Ε.ΜΗ.<text:s/>…………………..,<text:s/>και<text:s/>ηλεκτρονική<text:s/>διεύθυνση<text:s/>(e-mail)<text:s/>………………..<text:s/>θα<text:s/>παρέχει<text:s/>στην<text:s/>εταιρεία<text:s/>………………<text:s/>για<text:s/>χρονική<text:s/>περίοδο................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……………………<text:s/>ευρώ<text:s/>(00.00<text:s/>€)<text:s/>και<text:s/>αντιστοιχεί<text:s/>σε<text:s/>……………………..<text:s/>εταιρικά<text:s/>μερίδια<text:s/>ονομαστικής<text:s/>αξίας<text:s/>ευρώ<text:s/>(00.00<text:s/>€)<text:s/>έκαστο<text:s/>κ.ο.κ.</text:span></text:p>
      <text:p text:style-name="P72"><text:span text:style-name="T72_1">Γ.<text:s/>ΕΓΓΥΗΤΙΚΕΣ<text:s/>ΕΙΣΦΟΡΕΣ</text:span></text:p>
      <text:p text:style-name="P73"><text:span text:style-name="T73_1">1)<text:s/>(για<text:s/>εταίρο<text:s/>φυσικό<text:s/>πρόσωπο)<text:s/>Ο/η<text:s/>……..…………<text:s/>(όνομα,<text:s/>επώνυμο,<text:s/>πατρώνυμο,<text:s/>μητρώνυμο)<text:s/>κάτοικος……………<text:s/>επί <text:s/>της <text:s/>οδού……………… <text:s/>αρ <text:s/>.........., <text:s/>κάτοχος<text:s/>Δ.Α.Τ.<text:s/>(ή <text:s/>αρ.<text:s/>διαβατηρίου) <text:s/>……..…, <text:s/>Α.Φ.Μ<text:s/>.………………………………, <text:s/>επάγγελμα.........,<text:s/>υπηκοότητας<text:s/>………………<text:s/>και<text:s/>ηλεκτρονική<text:s/>διεύθυνση<text:s/>(e-mail)<text:s/>..................<text:s/>αναλαμβάνει<text:s/>ευθύνη<text:s/>έναντι<text:s/>τρίτων<text:s/>για<text:s/>χρέη<text:s/>της<text:s/>εταιρείας<text:s/>ύψους <text:s/>………….  <text:s/>ευρώ <text:s/>(00.00 <text:s/>€)<text:s/>που<text:s/>αντιστοιχεί<text:s/>σε<text:s/>………………<text:s/>εταιρικά<text:s/>μερίδια<text:s/>ονομαστικής<text:s/>αξίας<text:s/>………….<text:s/>ευρώ<text:s/>(00.00<text:s/>€)<text:s/>έκαστο<text:s/>κ.ο.κ.</text:span></text:p>
      <text:p text:style-name="P74"><text:span text:style-name="T74_1">2)<text:s/>(για<text:s/>εταίρο<text:s/>νομικό<text:s/>πρόσωπο)<text:s/>Η<text:s/>Εταιρεία<text:s/>με<text:s/>την<text:s/>επωνυμία<text:s/>……………………,<text:s/>με<text:s/>αριθμό<text:s/>Γ.Ε.ΜΗ.<text:s/>………………..,<text:s/>και<text:s/>ηλεκτρονική<text:s/>διεύθυνση<text:s/>(e-mail),<text:s/>αναλαμβάνει<text:s/>ευθύνη<text:s/>έναντι<text:s/>τρίτων<text:s/>για<text:s/>χρέη<text:s/>της<text:s/>εταιρείας<text:s/>ύψους <text:s/>……………<text:s/>ευρώ<text:s/>(00.00<text:s/>€)<text:s/>που<text:s/>αντιστοιχεί<text:s/>σε<text:s/>εταιρικά<text:s/>μερίδια<text:s/>ονομαστικής<text:s/>αξίας<text:s/>ευρώ<text:s/>(00.00<text:s/>€)<text:s/>έκαστο<text:s/>κ.ο.κ.</text:span></text:p>
      <text:p text:style-name="P75"><text:span text:style-name="T75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6"><text:span text:style-name="T76_1">Εταίρος/Εταίροι</text:span></text:p>
          </table:table-cell>
          <table:table-cell table:style-name="Cell2">
            <text:p text:style-name="P77"><text:span text:style-name="T77_1">Μερίδια<text:s/>Κεφαλαιακών<text:s/>Εισφορών</text:span></text:p>
          </table:table-cell>
          <table:table-cell table:style-name="Cell3">
            <text:p text:style-name="P78"><text:span text:style-name="T78_1">Μερίδια<text:s/>Εξωκεφαλαιακών<text:s/>Εισφορών</text:span></text:p>
          </table:table-cell>
          <table:table-cell table:style-name="Cell4">
            <text:p text:style-name="P79"><text:span text:style-name="T79_1">Μερίδια<text:s/>Εγγυητικών<text:s/>Εισφορών</text:span></text:p>
          </table:table-cell>
          <table:table-cell table:style-name="Cell5">
            <text:p text:style-name="P80"><text:span text:style-name="T80_1">Σύνολο<text:s/>Μεριδίων<text:s/>όλων<text:s/>των<text:s/>Κατηγοριών</text:span></text:p>
          </table:table-cell>
          <table:table-cell table:style-name="Cell6">
            <text:p text:style-name="P81"><text:span text:style-name="T81_1">Ποσοστό<text:s/>συμμετοχής<text:s/>στην<text:s/>Εταιρεία</text:span></text:p>
          </table:table-cell>
        </table:table-row>
        <table:table-row table:style-name="Row2">
          <table:table-cell table:style-name="Cell7">
            <text:p text:style-name="P82"><text:span text:style-name="T82_1">(για<text:s/>εταίρο<text:s/>φυσικό<text:s/>πρόσωπο)</text:span></text:p>
          </table:table-cell>
          <table:table-cell table:style-name="Cell8">
            <text:p text:style-name="P83"><text:span text:style-name="T83_1"> </text:span></text:p>
          </table:table-cell>
          <table:table-cell table:style-name="Cell9">
            <text:p text:style-name="P84"><text:span text:style-name="T84_1"> </text:span></text:p>
          </table:table-cell>
          <table:table-cell table:style-name="Cell10">
            <text:p text:style-name="P85"><text:span text:style-name="T85_1"> </text:span></text:p>
          </table:table-cell>
          <table:table-cell table:style-name="Cell11">
            <text:p text:style-name="P86"><text:span text:style-name="T86_1"> </text:span></text:p>
          </table:table-cell>
          <table:table-cell table:style-name="Cell12">
            <text:p text:style-name="P87"><text:span text:style-name="T87_1"> </text:span></text:p>
          </table:table-cell>
        </table:table-row>
        <table:table-row table:style-name="Row3">
          <table:table-cell table:style-name="Cell13">
            <text:p text:style-name="P88"><text:span text:style-name="T88_1">(όνομα,<text:s/>επώνυμο,<text:s/>πατρώνυμο)<text:s/>κ.ο.κ.</text:span></text:p>
          </table:table-cell>
          <table:table-cell table:style-name="Cell14">
            <text:p text:style-name="P89"/>
          </table:table-cell>
          <table:table-cell table:style-name="Cell15">
            <text:p text:style-name="P90"/>
          </table:table-cell>
          <table:table-cell table:style-name="Cell16">
            <text:p text:style-name="P91"/>
          </table:table-cell>
          <table:table-cell table:style-name="Cell17">
            <text:p text:style-name="P92"/>
          </table:table-cell>
          <table:table-cell table:style-name="Cell18">
            <text:p text:style-name="P93"/>
          </table:table-cell>
        </table:table-row>
        <table:table-row table:style-name="Row4">
          <table:table-cell table:style-name="Cell19">
            <text:p text:style-name="P94"><text:span text:style-name="T94_1">(για<text:s/>εταίρο<text:s/>νομικό<text:s/>πρόσωπο)</text:span></text:p>
          </table:table-cell>
          <table:table-cell table:style-name="Cell20">
            <text:p text:style-name="P95"><text:span text:style-name="T95_1"> </text:span></text:p>
          </table:table-cell>
          <table:table-cell table:style-name="Cell21">
            <text:p text:style-name="P96"><text:span text:style-name="T96_1"> </text:span></text:p>
          </table:table-cell>
          <table:table-cell table:style-name="Cell22">
            <text:p text:style-name="P97"><text:span text:style-name="T97_1"> </text:span></text:p>
          </table:table-cell>
          <table:table-cell table:style-name="Cell23">
            <text:p text:style-name="P98"><text:span text:style-name="T98_1"> </text:span></text:p>
          </table:table-cell>
          <table:table-cell table:style-name="Cell24">
            <text:p text:style-name="P99"><text:span text:style-name="T99_1"> </text:span></text:p>
          </table:table-cell>
        </table:table-row>
        <table:table-row table:style-name="Row5">
          <table:table-cell table:style-name="Cell25">
            <text:p text:style-name="P100"><text:span text:style-name="T100_1">(επωνυμία,<text:s/>αρ.<text:s/>Γ.Ε.ΜΗ.)<text:s/>κ.ο.κ.</text:span></text:p>
          </table:table-cell>
          <table:table-cell table:style-name="Cell26">
            <text:p text:style-name="P101"/>
          </table:table-cell>
          <table:table-cell table:style-name="Cell27">
            <text:p text:style-name="P102"/>
          </table:table-cell>
          <table:table-cell table:style-name="Cell28">
            <text:p text:style-name="P103"/>
          </table:table-cell>
          <table:table-cell table:style-name="Cell29">
            <text:p text:style-name="P104"/>
          </table:table-cell>
          <table:table-cell table:style-name="Cell30">
            <text:p text:style-name="P105"/>
          </table:table-cell>
        </table:table-row>
        <table:table-row table:style-name="Row6">
          <table:table-cell table:style-name="Cell31">
            <text:p text:style-name="P106"><text:span text:style-name="T106_1">ΣΥΝΟΛΟ</text:span></text:p>
          </table:table-cell>
          <table:table-cell table:style-name="Cell32">
            <text:p text:style-name="P107"><text:span text:style-name="T107_1"> </text:span></text:p>
          </table:table-cell>
          <table:table-cell table:style-name="Cell33">
            <text:p text:style-name="P108"><text:span text:style-name="T108_1"> </text:span></text:p>
          </table:table-cell>
          <table:table-cell table:style-name="Cell34">
            <text:p text:style-name="P109"><text:span text:style-name="T109_1"> </text:span></text:p>
          </table:table-cell>
          <table:table-cell table:style-name="Cell35">
            <text:p text:style-name="P110"><text:span text:style-name="T110_1"> </text:span></text:p>
          </table:table-cell>
          <table:table-cell table:style-name="Cell36">
            <text:p text:style-name="P111"><text:span text:style-name="T111_1"> </text:span></text:p>
          </table:table-cell>
        </table:table-row>
      </table:table>
      <text:h text:style-name="P112" text:outline-level="6"><text:span text:style-name="T112_1">Άρθρο<text:s/>6</text:span></text:h>
      <text:p text:style-name="P113"><text:span text:style-name="T113_1">Η<text:s/>ΣΥΝΕΛΕΥΣΗ<text:s/>ΤΩΝ<text:s/>ΕΤΑΙΡΩΝ</text:span></text:p>
      <text:p text:style-name="P114"><text:span text:style-name="T114_1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<text:s/>εταιρική<text:s/>υπόθεση,<text:s/>όπως<text:s/>ο<text:s/>νόμος<text:s/>ορίζει.</text:span></text:p>
      <text:h text:style-name="P115" text:outline-level="6"><text:span text:style-name="T115_1">Άρθρο<text:s/>7</text:span></text:h>
      <text:p text:style-name="P116"><text:span text:style-name="T116_1">ΕΤΑΙΡΙΚΗ<text:s/>ΧΡΗΣΗ</text:span></text:p>
      <text:p text:style-name="P117"><text:span text:style-name="T117_1">Η<text:s/>εταιρική<text:s/>χρήση<text:s/>είναι<text:s/>δωδεκάμηνης<text:s/>διάρκειας<text:s/>και<text:s/>λήγει<text:s/>την<text:s/>ΗΗ/ΜΜ/Ε.Ε.Ε.Ε..</text:span></text:p>
      <text:h text:style-name="P118" text:outline-level="6"><text:span text:style-name="T118_1">Άρθρο<text:s/>8</text:span></text:h>
      <text:p text:style-name="P119"><text:span text:style-name="T119_1">ΤΡΟΠΟΣ<text:s/>ΔΙΑΧΕΙΡΙΣΗΣ<text:s/>–<text:s/>ΟΡΙΣΜΟΣ<text:s/>ΔΙΑΧΕΙΡΙΣΤΩΝ</text:span></text:p>
      <text:p text:style-name="P120"><text:span text:style-name="T120_1">Η<text:s/>διαχείριση<text:s/>ασκείται<text:s/>από<text:s/>τον<text:s/>μοναδικό<text:s/>εταίρο/<text:s/>ή<text:s/>όλους<text:s/>τους<text:s/>εταίρους<text:s/>μαζί<text:s/>(νόμιμη<text:s/>διαχείριση),<text:s/>η<text:s/>οποία<text:s/>έχε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7">
          <table:table-cell table:style-name="Cell37">
            <text:p text:style-name="P121"><text:span text:style-name="T121_1">ΔΙΑΧΕΙΡΙΣΤΕΣ</text:span></text:p>
          </table:table-cell>
          <table:table-cell table:style-name="Cell38">
            <text:p text:style-name="P122"><text:span text:style-name="T122_1">Από<text:s/>κοινού<text:s/>εκπροσώπηση<text:s/>&amp;<text:s/>δέσμευση</text:span></text:p>
          </table:table-cell>
          <table:table-cell table:style-name="Cell39">
            <text:p text:style-name="P123"><text:span text:style-name="T123_1">Μεμονωμένη<text:s/>εκπροσώπηση<text:s/>&amp;<text:s/>δέσμευση</text:span></text:p>
          </table:table-cell>
        </table:table-row>
        <table:table-row table:style-name="Row8">
          <table:table-cell table:style-name="Cell40">
            <text:p text:style-name="P124"><text:span text:style-name="T124_1">(για<text:s/>διαχειριστή-εταίρο<text:s/>φυσικό<text:s/>πρόσωπο)</text:span></text:p>
          </table:table-cell>
          <table:table-cell table:style-name="Cell41">
            <text:p text:style-name="P125"><text:span text:style-name="T125_1"> </text:span></text:p>
          </table:table-cell>
          <table:table-cell table:style-name="Cell42">
            <text:p text:style-name="P126"><text:span text:style-name="T126_1"> </text:span></text:p>
          </table:table-cell>
        </table:table-row>
        <table:table-row table:style-name="Row9">
          <table:table-cell table:style-name="Cell43">
            <text:p text:style-name="P127"><text:span text:style-name="T127_1">(όνομα,<text:s/>επώνυμο,<text:s/>πατρώνυμο)<text:s/>κ.ο.κ.</text:span></text:p>
          </table:table-cell>
          <table:table-cell table:style-name="Cell44">
            <text:p text:style-name="P128"/>
          </table:table-cell>
          <table:table-cell table:style-name="Cell45">
            <text:p text:style-name="P129"/>
          </table:table-cell>
        </table:table-row>
        <table:table-row table:style-name="Row10">
          <table:table-cell table:style-name="Cell46">
            <text:p text:style-name="P130"><text:span text:style-name="T130_1">(για<text:s/>διαχειριστή-εταίρο<text:s/>νομικό<text:s/>πρόσωπο)</text:span></text:p>
          </table:table-cell>
          <table:table-cell table:style-name="Cell47">
            <text:p text:style-name="P131"><text:span text:style-name="T131_1"> </text:span></text:p>
          </table:table-cell>
          <table:table-cell table:style-name="Cell48">
            <text:p text:style-name="P132"><text:span text:style-name="T132_1"> </text:span></text:p>
          </table:table-cell>
        </table:table-row>
        <table:table-row table:style-name="Row11">
          <table:table-cell table:style-name="Cell49">
            <text:p text:style-name="P133"><text:span text:style-name="T133_1">(επωνυμία<text:s/>νομικού<text:s/>προσώπου)<text:s/>που<text:s/>εκπροσωπείται<text:s/>νομίμως<text:s/>από<text:s/>τον/την<text:s/>.....................................<text:s/> (όνομα,<text:s/>επώνυμο,<text:s/>πατρώνυμο,<text:s/>μητρώνυμο),<text:s/>κάτοικος.................<text:s/>επί<text:s/>της<text:s/>οδού........................<text:s/>αρ..........<text:s/>,<text:s/>κάτοχος<text:s/>Δ.Α.Τ.<text:s/>(ή<text:s/>αρ.<text:s/>διαβατηρίου).............<text:s/>,<text:s/>Α.Φ.Μ...........................<text:s/>,<text:s/>επάγγελμα<text:s/>....................<text:s/>,<text:s/>υπηκοότητας<text:s/>...................<text:s/> και<text:s/>ηλεκτρονική<text:s/>διεύθυνση<text:s/>(e-mail)...............................<text:s/>κ.ο.κ.</text:span></text:p>
          </table:table-cell>
          <table:table-cell table:style-name="Cell50">
            <text:p text:style-name="P134"/>
          </table:table-cell>
          <table:table-cell table:style-name="Cell51">
            <text:p text:style-name="P135"/>
          </table:table-cell>
        </table:table-row>
      </table:table>
      <text:p text:style-name="P136"><text:span text:style-name="T136_1">ή</text:span></text:p>
      <text:p text:style-name="P137"><text:span text:style-name="T137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138"><text:span text:style-name="T138_1">ή</text:span></text:p>
      <text:p text:style-name="P139"><text:span text:style-name="T139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αόριστη<text:s/>διάρκεια/<text:s/>ή<text:s/>για<text:s/>ορισμένη<text:s/>διάρκεια,<text:s/>η<text:s/>οποία<text:s/>ορίζεται<text:s/>στα<text:s/>…….<text:s/>έτη,<text:s/>στον/στους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12">
          <table:table-cell table:style-name="Cell52">
            <text:p text:style-name="P140"><text:span text:style-name="T140_1">ΔΙΑΧΕΙΡΙΣΤΕΣ</text:span></text:p>
          </table:table-cell>
          <table:table-cell table:style-name="Cell53">
            <text:p text:style-name="P141"><text:span text:style-name="T141_1">Από<text:s/>κοινού<text:s/>εκπροσώπηση<text:s/>&amp;<text:s/>δέσμευση</text:span></text:p>
          </table:table-cell>
          <table:table-cell table:style-name="Cell54">
            <text:p text:style-name="P142"><text:span text:style-name="T142_1">Μεμονωμένη<text:s/>εκπροσώπηση<text:s/>&amp;<text:s/>δέσμευση</text:span></text:p>
          </table:table-cell>
        </table:table-row>
        <table:table-row table:style-name="Row13">
          <table:table-cell table:style-name="Cell55">
            <text:p text:style-name="P143"><text:span text:style-name="T143_1">(για<text:s/>διαχειριστή-<text:s/>εταίρο<text:s/>φυσικό<text:s/>πρόσωπο)</text:span></text:p>
          </table:table-cell>
          <table:table-cell table:style-name="Cell56">
            <text:p text:style-name="P144"><text:span text:style-name="T144_1"> </text:span></text:p>
          </table:table-cell>
          <table:table-cell table:style-name="Cell57">
            <text:p text:style-name="P145"><text:span text:style-name="T145_1"> </text:span></text:p>
          </table:table-cell>
        </table:table-row>
        <table:table-row table:style-name="Row14">
          <table:table-cell table:style-name="Cell58">
            <text:p text:style-name="P146"><text:span text:style-name="T146_1">………………………………<text:s/>(όνομα,<text:s/>επώνυμο,<text:s/>πατρώνυμο)<text:s/>κ.ο.κ.</text:span></text:p>
          </table:table-cell>
          <table:table-cell table:style-name="Cell59">
            <text:p text:style-name="P147"/>
          </table:table-cell>
          <table:table-cell table:style-name="Cell60">
            <text:p text:style-name="P148"/>
          </table:table-cell>
        </table:table-row>
        <table:table-row table:style-name="Row15">
          <table:table-cell table:style-name="Cell61">
            <text:p text:style-name="P149"><text:span text:style-name="T149_1">(για<text:s/>διαχειριστή-<text:s/>μη<text:s/>εταίρο<text:s/>φυσικό<text:s/>πρόσωπο<text:s/>)<text:s/>……………..…………………………………….<text:s/>(όνομα,<text:s/>επώνυμο,<text:s/>πατρώνυμο,<text:s/>μητρώνυμο),<text:s/>κάτοικος……….<text:s/>επί<text:s/>της<text:s/>οδού………….<text:s/>αρ.<text:s/>…..,<text:s/>κάτοχος<text:s/>Δ.Α.Τ.<text:s/>(ή<text:s/>αρ.<text:s/>διαβατηρίου)<text:s/>………………..,<text:s/>Α.Φ.Μ…………….,<text:s/>επάγγελμα………………,<text:s/>υπηκοότητας<text:s/>…………<text:s/>και<text:s/>ηλεκτρονική<text:s/>διεύθυνση<text:s/>(e-mail)……………….<text:s/>κ.ο.κ.</text:span></text:p>
          </table:table-cell>
          <table:table-cell table:style-name="Cell62">
            <text:p text:style-name="P150"><text:span text:style-name="T150_1"> </text:span></text:p>
          </table:table-cell>
          <table:table-cell table:style-name="Cell63">
            <text:p text:style-name="P151"><text:span text:style-name="T151_1"> </text:span></text:p>
          </table:table-cell>
        </table:table-row>
      </table:table>
      <text:h text:style-name="P152" text:outline-level="6"><text:span text:style-name="T152_1">Άρθρο<text:s/>9</text:span></text:h>
      <text:p text:style-name="P153"><text:span text:style-name="T153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h text:style-name="P154" text:outline-level="6"><text:span text:style-name="T154_1">ΑΡΘΡΟ<text:s/>ΤΡΙΤΟ</text:span></text:h>
      <text:p text:style-name="P155"><text:span text:style-name="T155_1">Πρότυπη<text:s/>πράξη<text:s/>τροποποίησης<text:s/>καταστατικού<text:s/>Ο.Ε.</text:span></text:p>
      <text:h text:style-name="P156" text:outline-level="6"><text:span text:style-name="T156_1">Άρθρο<text:s/>1</text:span></text:h>
      <text:p text:style-name="P157"><text:span text:style-name="T157_1">ΕΤΑΙΡΙΚΟΣ<text:s/>ΤΥΠΟΣ<text:s/>-<text:s/>ΕΠΩΝΥΜΙΑ</text:span></text:p>
      <text:p text:style-name="P158"><text:span text:style-name="T158_1">Η<text:s/>επωνυμία<text:s/>της<text:s/>εταιρείας<text:s/>είναι:<text:s/>«……………………….……… <text:s/>Ομόρρυθμη <text:s/>Εταιρεία<text:s/>(ή<text:s/>………Ο.Ε.)»<text:s/>με<text:s/>το<text:s/>διακριτικό<text:s/>τίτλο<text:s/>«…».</text:span></text:p>
      <text:p text:style-name="P159"><text:span text:style-name="T159_1">Για<text:s/>τις<text:s/>διεθνείς<text:s/>συναλλαγές<text:s/>η<text:s/>ανωτέρω<text:s/>επωνυμία<text:s/>αποδίδεται<text:s/>«…General<text:s/>Partnership<text:s/>(ή   <text:s/>………..   <text:s/>G.P.)»<text:s/>και<text:s/>ο<text:s/>ανωτέρω<text:s/>διακριτικός<text:s/>τίτλος<text:s/>αποδίδεται<text:s/>«………………..………..».</text:span></text:p>
      <text:h text:style-name="P160" text:outline-level="6"><text:span text:style-name="T160_1">Άρθρο<text:s/>2</text:span></text:h>
      <text:p text:style-name="P161"><text:span text:style-name="T161_1">ΈΔΡΑ</text:span></text:p>
      <text:p text:style-name="P162"><text:span text:style-name="T162_1">Έδρα<text:s/>της<text:s/>εταιρείας<text:s/>ορίζεται<text:s/>ο<text:s/>Δήμος<text:s/>…………………………………………………………………..</text:span></text:p>
      <text:h text:style-name="P163" text:outline-level="6"><text:span text:style-name="T163_1">Άρθρο<text:s/>3</text:span></text:h>
      <text:p text:style-name="P164"><text:span text:style-name="T164_1">ΣΚΟΠΟΣ</text:span></text:p>
      <text:p text:style-name="P165"><text:span text:style-name="T165_1">Σκοπός<text:s/>της<text:s/>εταιρείας<text:s/>είναι  <text:s/>..……………………………………………………………………………</text:span></text:p>
      <text:h text:style-name="P166" text:outline-level="6"><text:span text:style-name="T166_1">Άρθρο<text:s/>4</text:span></text:h>
      <text:p text:style-name="P167"><text:span text:style-name="T167_1">ΔΙΑΡΚΕΙΑ</text:span></text:p>
      <text:p text:style-name="P168"><text:span text:style-name="T168_1">Η<text:s/>διάρκεια<text:s/>της<text:s/>εταιρείας<text:s/>ορίζεται<text:s/>σε......έτη<text:s/>και<text:s/>λήγει<text:s/>την<text:s/>ΗΗ/ΜΜ/Ε.Ε.Ε.</text:span></text:p>
      <text:p text:style-name="P169"><text:span text:style-name="T169_1">ή</text:span></text:p>
      <text:p text:style-name="P170"><text:span text:style-name="T170_1">Η<text:s/>διάρκεια<text:s/>της<text:s/>εταιρείας<text:s/>είναι<text:s/>αορίστου<text:s/>χρόνου.</text:span></text:p>
      <text:p text:style-name="P171"><text:span text:style-name="T171_1"> </text:span></text:p>
      <text:h text:style-name="P172" text:outline-level="6"><text:span text:style-name="T172_1">Άρθρο<text:s/>5</text:span></text:h>
      <text:p text:style-name="P173"><text:span text:style-name="T173_1">ΣΥΜΜΕΤΟΧΗ<text:s/>ΣΤΑ<text:s/>ΚΕΡΔΗ<text:s/>ΚΑΙ<text:s/>ΤΙΣ<text:s/>ΖΗΜΙΕΣ<text:s/>ΤΗΣ<text:s/>ΕΤΑΙΡΕΙΑΣ</text:span></text:p>
      <text:p text:style-name="P174"><text:span text:style-name="T174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<text:s/>(και<text:s/>εισφέρουν<text:s/>στην<text:s/>εταιρεία<text:s/>τα<text:s/>εξής<text:s/>ποσά):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64">
            <text:p text:style-name="P175"><text:span text:style-name="T175_1">ΟΜΟΡΡΥΘΜΟΙ<text:s/>ΕΤΑΙΡΟΙ</text:span></text:p>
          </table:table-cell>
          <table:table-cell table:style-name="Cell65">
            <text:p text:style-name="P176"><text:span text:style-name="T176_1">Ποσοστό<text:s/>Συμμετοχής<text:s/>στην<text:s/>εταιρεία<text:s/>που<text:s/>καταλαμβάνει<text:s/>τα<text:s/>κέρδη<text:s/>&amp;<text:s/>τις<text:s/>ζημιές</text:span></text:p>
          </table:table-cell>
        </table:table-row>
        <table:table-row table:style-name="Row17">
          <table:table-cell table:style-name="Cell66">
            <text:p text:style-name="P177"><text:span text:style-name="T177_1">(για<text:s/>εταίρο<text:s/>φυσικό<text:s/>πρόσωπο)................................<text:s/>(όνομα,<text:s/>επώνυμο,<text:s/>πατρώνυμο,<text:s/>μητρώνυμο),<text:s/>κάτοικος<text:s/>..............................<text:s/> επί<text:s/>της<text:s/>οδού<text:s/>............................................<text:s/>,<text:s/>αρ...........<text:s/>,<text:s/>κάτοχος<text:s/>Δ.Α.Τ..<text:s/>(ή<text:s/>αρ.<text:s/>διαβατηρίου)<text:s/>.......................................<text:s/>,<text:s/>Α.Φ.Μ.........................................<text:s/>,<text:s/>επάγγελμα<text:s/>.........................<text:s/> υπηκοότητας<text:s/>................<text:s/> και</text:span></text:p>
          </table:table-cell>
          <table:table-cell table:style-name="Cell67">
            <text:p text:style-name="P178"><text:span text:style-name="T178_1">......%</text:span></text:p>
          </table:table-cell>
        </table:table-row>
        <table:table-row table:style-name="Row18">
          <table:table-cell table:style-name="Cell68">
            <text:p text:style-name="P179"><text:span text:style-name="T179_1">ηλεκτρονική<text:s/>διεύθυνση<text:s/>(e-mail)............................................................<text:s/>κ.ο.κ.</text:span></text:p>
          </table:table-cell>
          <table:table-cell table:style-name="Cell69">
            <text:p text:style-name="P180"/>
          </table:table-cell>
        </table:table-row>
        <table:table-row table:style-name="Row19">
          <table:table-cell table:style-name="Cell70">
            <text:p text:style-name="P181"><text:span text:style-name="T181_1"> </text:span></text:p>
          </table:table-cell>
          <table:table-cell table:style-name="Cell71">
            <text:p text:style-name="P182"><text:span text:style-name="T182_1"> </text:span></text:p>
          </table:table-cell>
        </table:table-row>
        <table:table-row table:style-name="Row20">
          <table:table-cell table:style-name="Cell72">
            <text:p text:style-name="P183"><text:span text:style-name="T183_1">(για<text:s/>εταίρο<text:s/>νομικό<text:s/>πρόσωπο)............................<text:s/>(επωνυμία<text:s/>νομικού<text:s/>προσώπου,<text:s/>αρ.Γ.Ε.ΜΗ......................<text:s/>,<text:s/>και<text:s/>ηλεκτρονική<text:s/>διεύθυνση<text:s/>(e-mail<text:s/>............................................<text:s/>κ.ο.κ.</text:span></text:p>
          </table:table-cell>
          <table:table-cell table:style-name="Cell73">
            <text:p text:style-name="P184"><text:span text:style-name="T184_1">......%</text:span></text:p>
          </table:table-cell>
        </table:table-row>
      </table:table>
      <text:h text:style-name="P185" text:outline-level="6"><text:span text:style-name="T185_1">Άρθρο<text:s/>6</text:span></text:h>
      <text:p text:style-name="P186"><text:span text:style-name="T186_1">ΔΙΑΧΕΙΡΙΣΗ-<text:s/>ΕΚΠΡΟΣΩΠΗΣΗ</text:span></text:p>
      <text:p text:style-name="P187"><text:span text:style-name="T187_1">Εξουσία<text:s/>διαχείρισης<text:s/>και<text:s/>εκπροσώπησης<text:s/>έχουν<text:s/>οι<text:s/>εταίροι:</text:span></text:p>
      <table:table table:style-name="Table5">
        <table:table-column table:style-name="Column15"/>
        <table:table-column table:style-name="Column16"/>
        <table:table-column table:style-name="Column17"/>
        <table:table-row table:style-name="Row21">
          <table:table-cell table:style-name="Cell74">
            <text:p text:style-name="P188"><text:span text:style-name="T188_1">ΔΙΑΧΕΙΡΙΣΤΕΣ</text:span></text:p>
          </table:table-cell>
          <table:table-cell table:style-name="Cell75">
            <text:p text:style-name="P189"><text:span text:style-name="T189_1">Από<text:s/>κοινού<text:s/>εκπροσώπηση<text:s/>και<text:s/>δέσμευση</text:span></text:p>
          </table:table-cell>
          <table:table-cell table:style-name="Cell76">
            <text:p text:style-name="P190"><text:span text:style-name="T190_1">Μεμονωμένη<text:s/>εκπροσώπηση<text:s/>και<text:s/>δέσμευση</text:span></text:p>
          </table:table-cell>
        </table:table-row>
        <table:table-row table:style-name="Row22">
          <table:table-cell table:style-name="Cell77">
            <text:p text:style-name="P191"><text:span text:style-name="T191_1">(για<text:s/>διαχειριστή<text:s/>-<text:s/>εταίρο<text:s/>φυσικό<text:s/>πρόσωπο)</text:span></text:p>
          </table:table-cell>
          <table:table-cell table:style-name="Cell78">
            <text:p text:style-name="P192"><text:span text:style-name="T192_1"> </text:span></text:p>
          </table:table-cell>
          <table:table-cell table:style-name="Cell79">
            <text:p text:style-name="P193"><text:span text:style-name="T193_1"> </text:span></text:p>
          </table:table-cell>
        </table:table-row>
        <table:table-row table:style-name="Row23">
          <table:table-cell table:style-name="Cell80">
            <text:p text:style-name="P194"><text:span text:style-name="T194_1">(όνομα,<text:s/>επώνυμο,<text:s/>πατρώνυμο)<text:s/>κ.ο.κ.</text:span></text:p>
          </table:table-cell>
          <table:table-cell table:style-name="Cell81">
            <text:p text:style-name="P195"/>
          </table:table-cell>
          <table:table-cell table:style-name="Cell82">
            <text:p text:style-name="P196"/>
          </table:table-cell>
        </table:table-row>
        <table:table-row table:style-name="Row24">
          <table:table-cell table:style-name="Cell83">
            <text:p text:style-name="P197"><text:span text:style-name="T197_1">(για<text:s/>διαχειριστή-εταίρο<text:s/>νομικό<text:s/>πρόσωπο)</text:span></text:p>
          </table:table-cell>
          <table:table-cell table:style-name="Cell84">
            <text:p text:style-name="P198"><text:span text:style-name="T198_1"> </text:span></text:p>
          </table:table-cell>
          <table:table-cell table:style-name="Cell85">
            <text:p text:style-name="P199"><text:span text:style-name="T199_1"> </text:span></text:p>
          </table:table-cell>
        </table:table-row>
        <table:table-row table:style-name="Row25">
          <table:table-cell table:style-name="Cell86">
            <text:p text:style-name="P200"><text:span text:style-name="T200_1">(επωνυμία<text:s/>νομικού<text:s/>προσώπου)<text:s/>με<text:s/>αρ.<text:s/>Γ.Ε.ΜΗ............................<text:s/>που<text:s/>εκπροσωπείται<text:s/>νομίμως<text:s/>από<text:s/>τον/την.....................................<text:s/>(όνομα,<text:s/>επώνυμο,<text:s/>πατρώνυμο,<text:s/>μητρώνυμο),<text:s/>κάτοικος....................<text:s/>επί<text:s/>της<text:s/>οδού...................<text:s/>αρ..........<text:s/>,<text:s/>κάτοχος<text:s/>Δ.Α.Τ.<text:s/>(ή<text:s/>αρ.<text:s/>διαβατηρίου).................................<text:s/>,<text:s/>Α.Φ.Μ.........................<text:s/>,<text:s/>επάγγελμα.............................<text:s/>,<text:s/>υπηκοότητας.......................<text:s/>και<text:s/>ηλεκτρονική<text:s/>διεύθυνση<text:s/>(e-mail)...............................<text:s/>κ.ο.κ.</text:span></text:p>
          </table:table-cell>
          <table:table-cell table:style-name="Cell87">
            <text:p text:style-name="P201"/>
          </table:table-cell>
          <table:table-cell table:style-name="Cell88">
            <text:p text:style-name="P202"/>
          </table:table-cell>
        </table:table-row>
      </table:table>
      <text:p text:style-name="P203"><text:span text:style-name="T203_1">   <text:s/></text:span></text:p>
      <text:h text:style-name="P204" text:outline-level="6"><text:span text:style-name="T204_1">Άρθρο<text:s/>7</text:span></text:h>
      <text:p text:style-name="P205"><text:span text:style-name="T205_1">Για<text:s/>όσα<text:s/>θέματα<text:s/>δεν<text:s/>ρυθμίζονται<text:s/>με<text:s/>το<text:s/>παρόν<text:s/>καταστατικό,<text:s/>εφαρμόζονται<text:s/>οι<text:s/>διατάξεις<text:s/>του<text:s/>ν.<text:s/>4072/2012,<text:s/>καθώς<text:s/>και<text:s/>του<text:s/>Αστικού<text:s/>Κώδικα<text:s/>με<text:s/>εξαίρεση<text:s/>τις<text:s/>διατάξεις<text:s/>των<text:s/>άρθρων<text:s/>758<text:s/>και<text:s/>761.</text:span></text:p>
      <text:h text:style-name="P206" text:outline-level="6"><text:span text:style-name="T206_1">ΑΡΘΡΟ<text:s/>ΤΕΤΑΡΤΟ</text:span></text:h>
      <text:p text:style-name="P207"><text:span text:style-name="T207_1">Πρότυπη<text:s/>πράξη<text:s/>τροποποίησης<text:s/>καταστατικού<text:s/>Ε.Ε.<text:s/></text:span></text:p>
      <text:h text:style-name="P208" text:outline-level="6"><text:span text:style-name="T208_1">Άρθρο<text:s/>1</text:span></text:h>
      <text:p text:style-name="P209"><text:span text:style-name="T209_1">ΕΤΑΙΡΙΚΟΣ<text:s/>ΤΥΠΟΣ<text:s/>-<text:s/>ΕΠΩΝΥΜΙΑ</text:span></text:p>
      <text:p text:style-name="P210"><text:span text:style-name="T210_1">Η<text:s/>επωνυμία<text:s/>της<text:s/>εταιρείας<text:s/>είναι<text:s/>«……………………<text:s/>Ετερόρρυθμη<text:s/>Εταιρεία<text:s/>(ή………<text:s/>Ε.Ε.)»<text:s/>με<text:s/>το<text:s/>διακριτικό<text:s/>τίτλο<text:s/>«…».</text:span></text:p>
      <text:p text:style-name="P211"><text:span text:style-name="T211_1">Για<text:s/>τις<text:s/>διεθνείς<text:s/>συναλλαγές<text:s/>η<text:s/>ανωτέρω<text:s/>επωνυμία<text:s/>αποδίδεται<text:s/>«…Limited<text:s/>Partnership<text:s/>(ή   <text:s/>……….   <text:s/>L.P.)»<text:s/>και<text:s/>ο<text:s/>ανωτέρω<text:s/>διακριτικός<text:s/>τίτλος<text:s/>αποδίδεται<text:s/>«………………………….».</text:span></text:p>
      <text:h text:style-name="P212" text:outline-level="6"><text:span text:style-name="T212_1">Άρθρο<text:s/>2</text:span></text:h>
      <text:p text:style-name="P213"><text:span text:style-name="T213_1">ΈΔΡΑ</text:span></text:p>
      <text:p text:style-name="P214"><text:span text:style-name="T214_1">Έδρα<text:s/>της<text:s/>εταιρείας<text:s/>ορίζεται<text:s/>ο<text:s/>Δήμος<text:s/>…………………………………………………………………</text:span></text:p>
      <text:h text:style-name="P215" text:outline-level="6"><text:span text:style-name="T215_1">Άρθρο<text:s/>3</text:span></text:h>
      <text:p text:style-name="P216"><text:span text:style-name="T216_1">ΣΚΟΠΟΣ</text:span></text:p>
      <text:p text:style-name="P217"><text:span text:style-name="T217_1">Σκοπός<text:s/>της<text:s/>εταιρείας<text:s/>είναι<text:s/>………………………………………………………………………………</text:span></text:p>
      <text:h text:style-name="P218" text:outline-level="6"><text:span text:style-name="T218_1">Άρθρο<text:s/>4</text:span></text:h>
      <text:p text:style-name="P219"><text:span text:style-name="T219_1">ΔΙΑΡΚΕΙΑ</text:span></text:p>
      <text:p text:style-name="P220"><text:span text:style-name="T220_1">Η<text:s/>διάρκεια<text:s/>της<text:s/>εταιρείας<text:s/>ορίζεται<text:s/>σε.......έτη<text:s/>και<text:s/>λήγει<text:s/>την<text:s/>ΗΗ/ΜΜ/Ε.Ε.Ε.</text:span></text:p>
      <text:p text:style-name="P221"><text:span text:style-name="T221_1">ή</text:span></text:p>
      <text:p text:style-name="P222"><text:span text:style-name="T222_1">Η<text:s/>διάρκεια<text:s/>της<text:s/>εταιρείας<text:s/>είναι<text:s/>αορίστου<text:s/>χρόνου.</text:span></text:p>
      <text:h text:style-name="P223" text:outline-level="6"><text:span text:style-name="T223_1">Άρθρο<text:s/>5</text:span></text:h>
      <text:p text:style-name="P224"><text:span text:style-name="T224_1">ΣΥΜΜΕΤΟΧΗ<text:s/>ΣΤΑ<text:s/>ΚΕΡΔΗ<text:s/>ΚΑΙ<text:s/>ΤΙΣ<text:s/>ΖΗΜΙΕΣ<text:s/>ΤΗΣ<text:s/>ΕΤΑΙΡΕΙΑΣ</text:span></text:p>
      <text:p text:style-name="P225"><text:span text:style-name="T225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:</text:span></text:p>
      <table:table table:style-name="Table6">
        <table:table-column table:style-name="Column18"/>
        <table:table-column table:style-name="Column19"/>
        <table:table-row table:style-name="Row26">
          <table:table-cell table:style-name="Cell89">
            <text:p text:style-name="P226"><text:span text:style-name="T226_1">ΟΜΟΡΡΥΘΜΟΣ/ΟΜΟΡΡΥΘΜΟΙ<text:s/>ΕΤΑΙΡΟΣ/ΕΤΑΙΡΟΙ</text:span></text:p>
          </table:table-cell>
          <table:table-cell table:style-name="Cell90">
            <text:p text:style-name="P227"><text:span text:style-name="T227_1">Ποσοστό<text:s/>Συμμετοχής<text:s/>στην<text:s/>εταιρεία<text:s/>που<text:s/>καταλαμβάνει<text:s/>τα<text:s/>κέρδη<text:s/>&amp;<text:s/>τις<text:s/>ζημιές</text:span></text:p>
          </table:table-cell>
        </table:table-row>
        <table:table-row table:style-name="Row27">
          <table:table-cell table:style-name="Cell91">
            <text:p text:style-name="P228"><text:span text:style-name="T228_1">1.<text:s/>(για<text:s/>εταίρο<text:s/>φυσικό<text:s/>πρόσωπο)<text:s/>...............................<text:s/> (όνομα,<text:s/>επώνυμο,<text:s/>πατρώνυμο,<text:s/>μητρώνυμο),<text:s/>κάτοικος......................<text:s/>επί<text:s/>της<text:s/>οδού...............................<text:s/>,<text:s/>αρ............<text:s/>,<text:s/>κάτοχος<text:s/>Δ.Α.Τ.<text:s/>(ή<text:s/>αρ.<text:s/>διαβατηρίου)........................<text:s/>,<text:s/>Α.Φ.Μ.............................................<text:s/>,<text:s/>επάγγελμα<text:s/>....................<text:s/> υπηκοότητας<text:s/>.....................<text:s/> και<text:s/>ηλεκτρονική<text:s/>διεύθυνση<text:s/>(e-mail)<text:s/>.....................................................<text:s/>κ.ο.κ.</text:span></text:p>
          </table:table-cell>
          <table:table-cell table:style-name="Cell92">
            <text:p text:style-name="P229"><text:span text:style-name="T229_1">....%</text:span></text:p>
          </table:table-cell>
        </table:table-row>
        <table:table-row table:style-name="Row28">
          <table:table-cell table:style-name="Cell93">
            <text:p text:style-name="P230"><text:span text:style-name="T230_1">2.<text:s/>(για<text:s/>εταίρο<text:s/>νομικό<text:s/>πρόσωπο)<text:s/>.............................<text:s/> (επωνυμία<text:s/>νομικού<text:s/>προσώπου,<text:s/>αρ.<text:s/>Γ.Ε.ΜΗ..................<text:s/>,<text:s/>και<text:s/>ηλεκτρονική<text:s/>διεύθυνση<text:s/>(e-mail)<text:s/>.....................................................<text:s/>κ.ο.κ.</text:span></text:p>
          </table:table-cell>
          <table:table-cell table:style-name="Cell94">
            <text:p text:style-name="P231"><text:span text:style-name="T231_1">.....%</text:span></text:p>
          </table:table-cell>
        </table:table-row>
        <table:table-row table:style-name="Row29">
          <table:table-cell table:style-name="Cell95">
            <text:p text:style-name="P232"><text:span text:style-name="T232_1">ΕΤΕΡΟΡΡΥΘΜΟΣ/ΕΤΕΡΟΡΡΥΘΜΟΙ<text:s/>ΕΤΑΙΡΟΣ/ΕΤΑΙΡΟΙ</text:span></text:p>
          </table:table-cell>
          <table:table-cell table:style-name="Cell96">
            <text:p text:style-name="P233"><text:span text:style-name="T233_1"> </text:span></text:p>
          </table:table-cell>
        </table:table-row>
        <table:table-row table:style-name="Row30">
          <table:table-cell table:style-name="Cell97">
            <text:p text:style-name="P234"><text:span text:style-name="T234_1">1.<text:s/>(για<text:s/>εταίρο<text:s/>φυσικό<text:s/>πρόσωπο)...............<text:s/>(όνομα,<text:s/>επώνυμο,<text:s/>πατρώνυμο,<text:s/>μητρώνυμο),<text:s/>κάτοικος........................<text:s/>επί<text:s/>της<text:s/>οδού....................................<text:s/>,<text:s/>αρ............<text:s/>,<text:s/>κάτοχος<text:s/>Δ.Α.Τ.<text:s/>(ή<text:s/>αρ.<text:s/>διαβατηρίου)<text:s/>..............................<text:s/>,<text:s/>Α.Φ.Μ<text:s/>..................................................<text:s/>,<text:s/>επάγγελμα<text:s/>....................<text:s/> υπηκοότητας<text:s/>.....................<text:s/> και<text:s/>ηλεκτρονική<text:s/>διεύθυνση<text:s/>(e-mail)<text:s/>.....................................................<text:s/>κ.ο.κ.</text:span></text:p>
          </table:table-cell>
          <table:table-cell table:style-name="Cell98">
            <text:p text:style-name="P235"><text:span text:style-name="T235_1">....%</text:span></text:p>
          </table:table-cell>
        </table:table-row>
        <table:table-row table:style-name="Row31">
          <table:table-cell table:style-name="Cell99">
            <text:p text:style-name="P236"><text:span text:style-name="T236_1">2.<text:s/>(για<text:s/>εταίρο<text:s/>νομικό<text:s/>πρόσωπο)<text:s/>.............................<text:s/> (επωνυμία<text:s/>νομικού<text:s/>προσώπου,<text:s/>αρ.<text:s/>Γ.Ε.ΜΗ................<text:s/>,<text:s/>και<text:s/>ηλεκτρονική<text:s/>διεύθυνση<text:s/>(e-mail)<text:s/>.....................................................<text:s/>κ.ο.κ.</text:span></text:p>
          </table:table-cell>
          <table:table-cell table:style-name="Cell100">
            <text:p text:style-name="P237"><text:span text:style-name="T237_1">......%</text:span></text:p>
          </table:table-cell>
        </table:table-row>
      </table:table>
      <text:h text:style-name="P238" text:outline-level="6"><text:span text:style-name="T238_1">Άρθρο<text:s/>6</text:span></text:h>
      <text:p text:style-name="P239"><text:span text:style-name="T239_1">ΔΙΑΧΕΙΡΙΣΗ<text:s/>–<text:s/>ΕΚΠΡΟΣΩΠΗΣΗ</text:span></text:p>
      <text:p text:style-name="P240"><text:span text:style-name="T240_1">Εξουσία<text:s/>διαχείρισης<text:s/>και<text:s/>εκπροσώπησης<text:s/>έχουν<text:s/>οι<text:s/>εταίροι:</text:span></text:p>
      <table:table table:style-name="Table7">
        <table:table-column table:style-name="Column20"/>
        <table:table-column table:style-name="Column21"/>
        <table:table-column table:style-name="Column22"/>
        <table:table-row table:style-name="Row32">
          <table:table-cell table:style-name="Cell101">
            <text:p text:style-name="P241"><text:span text:style-name="T241_1">ΔΙΑΧΕΙΡΙΣΤΕΣ</text:span></text:p>
          </table:table-cell>
          <table:table-cell table:style-name="Cell102">
            <text:p text:style-name="P242"><text:span text:style-name="T242_1">Από<text:s/>κοινού<text:s/>εκπροσώπηση<text:s/>&amp;<text:s/>δέσμευση</text:span></text:p>
          </table:table-cell>
          <table:table-cell table:style-name="Cell103">
            <text:p text:style-name="P243"><text:span text:style-name="T243_1">Μεμονωμένη<text:s/>εκπροσώπηση<text:s/>&amp;<text:s/>δέσμευση</text:span></text:p>
          </table:table-cell>
        </table:table-row>
        <table:table-row table:style-name="Row33">
          <table:table-cell table:style-name="Cell104">
            <text:p text:style-name="P244"><text:span text:style-name="T244_1">(για<text:s/>διαχειριστή-εταίρο<text:s/>φυσικό<text:s/>πρόσωπο)<text:s/>Ο<text:s/>εταίρος.........................................................<text:s/>(όνομα,<text:s/>επώνυμο,<text:s/>πατρώνυμο)<text:s/>κ.ο.κ.</text:span></text:p>
          </table:table-cell>
          <table:table-cell table:style-name="Cell105">
            <text:p text:style-name="P245"><text:span text:style-name="T245_1"> </text:span></text:p>
          </table:table-cell>
          <table:table-cell table:style-name="Cell106">
            <text:p text:style-name="P246"><text:span text:style-name="T246_1"> </text:span></text:p>
          </table:table-cell>
        </table:table-row>
        <table:table-row table:style-name="Row34">
          <table:table-cell table:style-name="Cell107">
            <text:p text:style-name="P247"><text:span text:style-name="T247_1">(για<text:s/>διαχειριστή-εταίρο<text:s/>νομικό<text:s/>πρόσωπο)<text:s/>Η<text:s/>εταιρεία................................................................................................<text:s/>(επωνυμία<text:s/>νομικού<text:s/>προσώπου<text:s/>,<text:s/>αρ.<text:s/>Γ.Ε.ΜΗ.)<text:s/>που<text:s/>εκπροσωπείται<text:s/>νομίμως<text:s/>από<text:s/>τον/την.....................................<text:s/>(όνομα,<text:s/>επώνυμο,<text:s/>πατρώνυμο,<text:s/>μητρώνυμο),<text:s/>κάτοικος....................<text:s/>επί<text:s/>της<text:s/>οδού....................<text:s/>αρ..........<text:s/>,<text:s/>κάτοχος<text:s/>Δ.Α.Τ.<text:s/>(ή<text:s/>αρ.<text:s/>διαβατηρίου).................................<text:s/>,<text:s/>Α.Φ.Μ..........................<text:s/>,<text:s/>επάγγελμα.............................<text:s/>,<text:s/>υπηκοότητας........................<text:s/>και<text:s/>ηλεκτρονική<text:s/>διεύθυνση<text:s/>(e-mail).................................<text:s/>κ.ο.κ.</text:span></text:p>
          </table:table-cell>
          <table:table-cell table:style-name="Cell108">
            <text:p text:style-name="P248"><text:span text:style-name="T248_1"> </text:span></text:p>
          </table:table-cell>
          <table:table-cell table:style-name="Cell109">
            <text:p text:style-name="P249"><text:span text:style-name="T249_1"> </text:span></text:p>
          </table:table-cell>
        </table:table-row>
      </table:table>
      <text:h text:style-name="P250" text:outline-level="6"><text:span text:style-name="T250_1">Άρθρο<text:s/>7</text:span></text:h>
      <text:p text:style-name="P251"><text:span text:style-name="T251_1">Για<text:s/>όσα<text:s/>θέματα<text:s/>δε<text:s/>ρυθμίζονται<text:s/>με<text:s/>το<text:s/>παρόν<text:s/>καταστατικό<text:s/>εφαρμόζονται<text:s/>οι<text:s/>διατάξεις<text:s/>του<text:s/>ν.<text:s/>4072/2012,<text:s/>καθώς<text:s/>και<text:s/>του<text:s/>Αστικού<text:s/>Κώδικα.</text:span></text:p>
      <text:h text:style-name="P252" text:outline-level="6"><text:span text:style-name="T252_1">ΑΡΘΡΟ<text:s/>ΠΕΜΠΤΟ</text:span></text:h>
      <text:h text:style-name="P253" text:outline-level="6"><text:span text:style-name="T253_1">Διαδικασία,<text:s/>κανόνες<text:s/>ελέγχου<text:s/>και<text:s/>αποτελέσματα<text:s/>υποβολής<text:s/>της<text:s/>πρότυπης<text:s/>πράξης<text:s/>τροποποίησης<text:s/>καταστατικού<text:s/>Ι.Κ.Ε.,<text:s/>Ο.Ε<text:s/>&amp;<text:s/>Ε.Ε.<text:s/>στο<text:s/>Π/Σ<text:s/>του<text:s/>Γ.Ε.ΜΗ.</text:span></text:h>
      <text:p text:style-name="P254"><text:span text:style-name="T254_1">1.</text:span><text:span text:style-name="T254_2"><text:s/>Η<text:s/>τροποποίηση<text:s/>καταστατικού<text:s/>με<text:s/>τη<text:s/>χρήση<text:s/>πρότυπης<text:s/>πράξης<text:s/>γίνεται<text:s/>αποκλειστικά<text:s/>ηλεκτρονικά,<text:s/>με<text:s/>την<text:s/>συμπλήρωση<text:s/>υποχρεωτικών<text:s/>πεδίων,<text:s/>χωρίς<text:s/>να<text:s/>απαιτείται<text:s/>η<text:s/>υποβολή<text:s/>εγγράφων,<text:s/>δηλώσεων<text:s/>ή<text:s/>πράξεων<text:s/>στο<text:s/>Π/Σ.<text:s/>Η<text:s/>διαδικασία<text:s/>της<text:s/>καταχώρισης<text:s/>και<text:s/>δημοσίευσης<text:s/>της<text:s/>πρότυπης<text:s/>πράξης<text:s/>στο<text:s/>Γ.Ε.ΜΗ.<text:s/>είναι<text:s/>η<text:s/>εξής:</text:span></text:p>
      <text:p text:style-name="P255"><text:span text:style-name="T255_1">α)</text:span><text:span text:style-name="T255_2"><text:tab/></text:span><text:span text:style-name="T255_3">Ο<text:s/>νόμιμα<text:s/>εξουσιοδοτημένος<text:s/>εκπρόσωπος,<text:s/>εφόσον<text:s/>ταυτοποιηθεί<text:s/>μέσω<text:s/>των<text:s/>κωδικών<text:s/>taxis,<text:s/>εισέρχεται<text:s/>στο<text:s/>σύστημα<text:s/>και<text:s/>συμπληρώνει<text:s/>ηλεκτρονικά<text:s/>τα<text:s/>στοιχεία,<text:s/>τα<text:s/>οποία<text:s/>αποτελούν<text:s/>το<text:s/>περιεχόμενο<text:s/>του<text:s/>πρακτικού<text:s/>της<text:s/>Συνέλευσης<text:s/>των<text:s/>εταίρων,<text:s/>σχετικά<text:s/>με<text:s/>τη<text:s/>λήψη<text:s/>απόφασης<text:s/>τροποποίησης<text:s/>του<text:s/>καταστατικού.<text:s/>Στη<text:s/>συνέχεια,<text:s/>τροποποιεί<text:s/>το<text:s/>πρότυπο<text:s/>καταστατικό,<text:s/>σύμφωνα<text:s/>με<text:s/>την<text:s/>απόφαση<text:s/>των<text:s/>εταίρων,<text:s/>συμπληρώνοντας<text:s/>ηλεκτρονικά<text:s/>τα<text:s/>αντίστοιχα<text:s/>πεδία.</text:span></text:p>
      <text:p text:style-name="P256"><text:span text:style-name="T256_1">β)</text:span><text:span text:style-name="T256_2"><text:tab/></text:span><text:span text:style-name="T256_3">Σε<text:s/>περίπτωση<text:s/>που<text:s/>η<text:s/>τροποποίηση<text:s/>αφορά<text:s/>στην<text:s/>εταιρική<text:s/>επωνυμία,<text:s/>είτε<text:s/>επιλέγεται<text:s/>την<text:s/>στιγμή<text:s/>της<text:s/>υποβολής<text:s/>της<text:s/>αίτησης<text:s/>τροποποίησης<text:s/>καταστατικού,<text:s/>είτε<text:s/>γίνεται<text:s/>χρήση<text:s/>του<text:s/>μοναδικού<text:s/>αριθμού<text:s/>δέσμευσης<text:s/>επωνυμίας,<text:s/>εφόσον<text:s/>έχει<text:s/>προηγηθεί<text:s/>χρήση<text:s/>της<text:s/>σχετικής<text:s/>ηλεκτρονικής<text:s/>εφαρμογής<text:s/>του<text:s/>Γ.Ε.Μ.Η.,<text:s/>σύμφωνα<text:s/>με<text:s/>το<text:s/>άρθρο<text:s/>104<text:s/>του<text:s/>ν.<text:s/>4635/2019.</text:span></text:p>
      <text:p text:style-name="P257"><text:span text:style-name="T257_1">γ)</text:span><text:span text:style-name="T257_2"><text:tab/></text:span><text:span text:style-name="T257_3">Κατόπιν<text:s/>της<text:s/>συμπλήρωσης<text:s/>των<text:s/>απαραίτητων<text:s/>πεδίων<text:s/>της<text:s/>αίτησης<text:s/>από<text:s/>τον<text:s/>νόμιμα<text:s/>εξουσιοδοτημένο<text:s/>εκπρόσωπο,<text:s/>οι<text:s/>εταίροι<text:s/>εισέρχονται<text:s/>διαδοχικά<text:s/>στο<text:s/>Πληροφοριακό<text:s/>Σύστημα<text:s/>του<text:s/>Γ.Ε.Μ.Η.<text:s/>και<text:s/>κάνουν<text:s/>αποδοχή<text:s/>της<text:s/>αίτησης.<text:s/>Η<text:s/>είσοδος<text:s/>στο<text:s/>σύστημα<text:s/>γίνεται<text:s/>με<text:s/>τη<text:s/>χρήση<text:s/>των<text:s/>κωδικών<text:s/>taxis<text:s/>και<text:s/>η<text:s/>αποδοχή<text:s/>της<text:s/>αίτησης<text:s/>λογίζεται<text:s/>ως<text:s/>ηλεκτρονική<text:s/>υπογραφή.</text:span></text:p>
      <text:p text:style-name="P258"><text:span text:style-name="T258_1">δ)</text:span><text:span text:style-name="T258_2"><text:tab/></text:span><text:span text:style-name="T258_3">Μετά<text:s/>την<text:s/>ολοκλήρωση<text:s/>της<text:s/>αποδοχής,<text:s/>ο<text:s/>νόμιμα<text:s/>εξουσιοδοτημένος<text:s/>εκπρόσωπος<text:s/>πραγματοποιεί<text:s/>ηλεκτρονική<text:s/>πληρωμή<text:s/>του<text:s/>τέλους<text:s/>καταχώρισης<text:s/>που<text:s/>προβλέπεται<text:s/>στο<text:s/>άρθρο<text:s/>113<text:s/>του<text:s/>ν.<text:s/>4635/2019<text:s/>και<text:s/>κάνει<text:s/>οριστική<text:s/>υποβολή<text:s/>της<text:s/>αίτησης<text:s/>για<text:s/>καταχώριση<text:s/>και<text:s/>δημοσίευση<text:s/>της<text:s/>τροποποίησης<text:s/>καταστατικού<text:s/>στο<text:s/>Γ.Ε.ΜΗ..</text:span></text:p>
      <text:p text:style-name="P259"><text:span text:style-name="T259_1">2.</text:span><text:span text:style-name="T259_2"><text:s/>Ταυτόχρονα<text:s/>με<text:s/>την<text:s/>καταχώριση<text:s/>των<text:s/>ανωτέρω,<text:s/>το<text:s/>Πληροφοριακό<text:s/>Σύστημα<text:s/>του<text:s/>Γ.Ε.ΜΗ.<text:s/>πραγματοποιεί<text:s/>αυτόματα<text:s/>τους<text:s/>κάτωθι<text:s/>ελέγχους:</text:span></text:p>
      <text:p text:style-name="P260"><text:span text:style-name="T260_1">α)</text:span><text:span text:style-name="T260_2"><text:tab/></text:span><text:span text:style-name="T260_3">την<text:s/>τήρηση<text:s/>των<text:s/>κανόνων<text:s/>δέσμευσης<text:s/>επωνυμίας<text:s/>κατά<text:s/>τα<text:s/>οριζόμενα<text:s/>στο<text:s/>άρθρο<text:s/>104<text:s/>του<text:s/>ν.4635/2019,</text:span></text:p>
      <text:p text:style-name="P261"><text:span text:style-name="T261_1">β)</text:span><text:span text:style-name="T261_2"><text:tab/></text:span><text:span text:style-name="T261_3">τον<text:s/>αριθμό<text:s/>των<text:s/>εταίρων<text:s/>(για<text:s/>Ο.Ε<text:s/>&amp;<text:s/>Ε.Ε.)<text:s/>ή<text:s/>το<text:s/>ποσοστό<text:s/>των<text:s/>εταιρικών<text:s/>μεριδίων<text:s/>που<text:s/>εκπροσωπούν<text:s/>οι<text:s/>εταίροι<text:s/>(για<text:s/>Ι.Κ.Ε.)<text:s/>που<text:s/>κάνουν<text:s/>αποδοχή<text:s/>της<text:s/>αίτησης,<text:s/>προκειμένου<text:s/>να<text:s/>ελεγχθεί<text:s/>αν<text:s/>η<text:s/>απόφαση<text:s/>τροποποίησης<text:s/>καταστατικού<text:s/>έχει<text:s/>ληφθεί<text:s/>με<text:s/>την<text:s/>απαιτούμενη<text:s/>πλειοψηφία,<text:s/>κατά<text:s/>τα<text:s/>οριζόμενα<text:s/>στην<text:s/>παρ.<text:s/>3<text:s/>του<text:s/>άρθρου<text:s/>πρώτου,</text:span></text:p>
      <text:p text:style-name="P262"><text:span text:style-name="T262_1">γ)</text:span><text:span text:style-name="T262_2"><text:tab/></text:span><text:span text:style-name="T262_3">την<text:s/>κατάσταση<text:s/>της<text:s/>εταιρείας<text:s/>(η<text:s/>εταιρεία<text:s/>βρίσκεται<text:s/>πάντα<text:s/>σε<text:s/>κατάσταση<text:s/>ενεργής<text:s/>εταιρείας),</text:span></text:p>
      <text:p text:style-name="P263"><text:span text:style-name="T263_1">δ)</text:span><text:span text:style-name="T263_2"><text:tab/></text:span><text:span text:style-name="T263_3">τη<text:s/>διαπίστωση<text:s/>ότι<text:s/>έχει<text:s/>πραγματοποιηθεί<text:s/>η<text:s/>πιστοποίηση<text:s/>του<text:s/>κεφαλαίου<text:s/>της<text:s/>εταιρείας<text:s/>(αρχικό<text:s/>ή<text:s/>μεταγενέστερο),<text:s/>αν<text:s/>πρόκειται<text:s/>για<text:s/>Ι.Κ.Ε.<text:s/>και</text:span></text:p>
      <text:p text:style-name="P264"><text:span text:style-name="T264_1">ε)</text:span><text:span text:style-name="T264_2"><text:tab/></text:span><text:span text:style-name="T264_3">τυχόν<text:s/>άλλους<text:s/>ελέγχους<text:s/>που<text:s/>προβλέπονται<text:s/>στις<text:s/>διατάξεις<text:s/>του<text:s/>ν.<text:s/>4072/2012<text:s/>και<text:s/>του<text:s/>ν.<text:s/>4635/2019.</text:span></text:p>
      <text:p text:style-name="P265"><text:span text:style-name="T265_1">3.</text:span><text:span text:style-name="T265_2"><text:s/>Μετά<text:s/>την<text:s/>ολοκλήρωση<text:s/>των<text:s/>διαδικασιών<text:s/>των<text:s/>παρ.<text:s/>1<text:s/>και<text:s/>2<text:s/>το<text:s/>Πληροφοριακό<text:s/>Σύστημα<text:s/>Γ.Ε.ΜΗ.:</text:span></text:p>
      <text:p text:style-name="P266"><text:span text:style-name="T266_1">α)</text:span><text:span text:style-name="T266_2"><text:tab/></text:span><text:span text:style-name="T266_3">αποδίδει<text:s/>Κωδικό<text:s/>Αριθμό<text:s/>Καταχώρισης<text:s/>(Κ.Α.Κ.),</text:span></text:p>
      <text:p text:style-name="P267"><text:span text:style-name="T267_1">β)</text:span><text:span text:style-name="T267_2"><text:tab/></text:span><text:span text:style-name="T267_3">καταχωρίζει<text:s/>τα<text:s/>δεδομένα<text:s/>της<text:s/>αίτησης<text:s/>στην<text:s/>βάση<text:s/>δεδομένων<text:s/>του<text:s/>Γ.Ε.ΜΗ.<text:s/>και<text:s/>δημιουργεί<text:s/>αυτοματοποιημένα<text:s/>ανακοίνωση<text:s/>καταχώρισης<text:s/>τροποποίησης<text:s/>καταστατικού<text:s/>με<text:s/>το<text:s/>νέο<text:s/>κειμένου<text:s/>του<text:s/>καταστατικού,<text:s/>το<text:s/>οποίο<text:s/>αποτελεί<text:s/>αναπόσπαστο<text:s/>τμήμα<text:s/>της,<text:s/>και</text:span></text:p>
      <text:p text:style-name="P268"><text:span text:style-name="T268_1">γ)</text:span><text:span text:style-name="T268_2"><text:tab/></text:span><text:span text:style-name="T268_3">δημιουργεί<text:s/>αυτοματοποιημένα<text:s/>το<text:s/>κείμενο<text:s/>της<text:s/>απόφασης<text:s/>των<text:s/>εταίρων,<text:s/>το<text:s/>οποίο<text:s/>αποτελεί<text:s/>το<text:s/>σχετικό<text:s/>νομιμοποιητικό<text:s/>έγγραφο<text:s/>για<text:s/>την<text:s/>υποβολή<text:s/>της<text:s/>πράξης<text:s/>τροποποίησης<text:s/>του<text:s/>καταστατικού.</text:span></text:p>
      <text:p text:style-name="P269"><text:span text:style-name="T269_1">Η<text:s/>ολοκλήρωση<text:s/>της<text:s/>καταχώρισης<text:s/>και<text:s/>δημοσίευσης<text:s/>στο<text:s/>Γ.Ε.ΜΗ.,<text:s/>της<text:s/>πρότυπης<text:s/>πράξης<text:s/>τροποποίησης<text:s/>καταστατικού,<text:s/>εμπεριέχει<text:s/>και<text:s/>τον<text:s/>έλεγχο<text:s/>νομιμότητας<text:s/>που<text:s/>προβλέπεται<text:s/>ειδικά<text:s/>για<text:s/>την<text:s/>Ι.Κ.Ε.<text:s/>στο<text:s/>άρθρο<text:s/>103<text:s/>του<text:s/>ν.<text:s/>4635/2019<text:s/>και<text:s/>συνεπώς<text:s/>τα<text:s/>έννομα<text:s/>αποτελέσματα<text:s/>της<text:s/>τροποποίησης<text:s/>επέρχονται<text:s/>άμεσα<text:s/>τόσο<text:s/>για<text:s/>τις<text:s/>Ι.Κ.Ε.,<text:s/>όσο<text:s/>και<text:s/>για<text:s/>τις<text:s/>προσωπικές<text:s/>εταιρείες<text:s/>(Ο.Ε.,<text:s/>Ε.Ε.).</text:span></text:p>
      <text:h text:style-name="P270" text:outline-level="6"><text:span text:style-name="T270_1">ΑΡΘΡΟ<text:s/>ΕΚΤΟ</text:span></text:h>
      <text:h text:style-name="P271" text:outline-level="6"><text:span text:style-name="T271_1">Έναρξη<text:s/>ισχύος</text:span></text:h>
      <text:p text:style-name="P272"><text:span text:style-name="T272_1">1.</text:span><text:span text:style-name="T272_2"><text:s/>Η<text:s/>έναρξη<text:s/>ισχύος<text:s/>της<text:s/>παρούσας<text:s/>ορίζεται<text:s/>την<text:s/>01<text:s/>Ιανουαρίου<text:s/>2022.</text:span></text:p>
      <text:p text:style-name="P273"><text:span text:style-name="T273_1">Η<text:s/>απόφαση<text:s/>αυτή<text:s/>να<text:s/>δημοσιευθεί<text:s/>στην<text:s/>Εφημερίδα<text:s/>της<text:s/>Κυβερνήσεως.</text:span></text:p>
      <text:p text:style-name="P274"><text:span text:style-name="T274_1">Αθήνα,<text:s/>1<text:s/>Ιουλίου<text:s/>2021</text:span></text:p>
      <text:p text:style-name="P275"><text:span text:style-name="T275_1">Ο<text:s/>Υπουργός</text:span></text:p>
      <text:p text:style-name="P276"><text:span text:style-name="T276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