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font-style="italic" style:font-style-asian="italic" style:font-style-complex="italic" fo:language="el" fo:language-asian="el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font-style="italic" style:font-style-asian="italic" style:font-style-complex="italic" fo:language="el" fo:language-asian="el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font-style="italic" style:font-style-asian="italic" style:font-style-complex="italic" fo:language="el" fo:language-asian="el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font-style="italic" style:font-style-asian="italic" style:font-style-complex="italic" fo:language="el" fo:language-asian="el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font-style="italic" style:font-style-asian="italic" style:font-style-complex="italic" fo:language="el" fo:language-asian="el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font-style="italic" style:font-style-asian="italic" style:font-style-complex="italic" fo:language="el" fo:language-asian="el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font-style="italic" style:font-style-asian="italic" style:font-style-complex="italic" fo:language="el" fo:language-asian="el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font-style="italic" style:font-style-asian="italic" style:font-style-complex="italic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font-style="italic" style:font-style-asian="italic" style:font-style-complex="italic" fo:language="el" fo:language-asian="el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.156cm"/>
    </style:style>
    <style:style style:name="Column2" style:family="table-column">
      <style:table-column-properties style:column-width="2.725cm"/>
    </style:style>
    <style:style style:name="Column3" style:family="table-column">
      <style:table-column-properties style:column-width="3.374cm"/>
    </style:style>
    <style:style style:name="Column4" style:family="table-column">
      <style:table-column-properties style:column-width="2.413cm"/>
    </style:style>
    <style:style style:name="Column5" style:family="table-column">
      <style:table-column-properties style:column-width="2.432cm"/>
    </style:style>
    <style:style style:name="Column6" style:family="table-column">
      <style:table-column-properties style:column-width="2.3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7" style:family="table-column">
      <style:table-column-properties style:column-width="9.551cm"/>
    </style:style>
    <style:style style:name="Column8" style:family="table-column">
      <style:table-column-properties style:column-width="3.478cm"/>
    </style:style>
    <style:style style:name="Column9" style:family="table-column">
      <style:table-column-properties style:column-width="3.478cm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font-style="italic" style:font-style-asian="italic" style:font-style-complex="italic" fo:language="el" fo:language-asian="el"/>
    </style:style>
    <style:style style:name="T145_3" style:family="text">
      <style:text-properties fo:language="el" fo:language-asian="el"/>
    </style:style>
    <style:style style:name="T145_4" style:family="text">
      <style:text-properties fo:font-style="italic" style:font-style-asian="italic" style:font-style-complex="italic" fo:language="el" fo:language-asian="el"/>
    </style:style>
    <style:style style:name="T145_5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0" style:family="table-column">
      <style:table-column-properties style:column-width="5.803cm"/>
    </style:style>
    <style:style style:name="Column11" style:family="table-column">
      <style:table-column-properties style:column-width="5.244cm"/>
    </style:style>
    <style:style style:name="Column12" style:family="table-column">
      <style:table-column-properties style:column-width="5.463cm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15.501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0.504cm"/>
    </style:style>
    <style:style style:name="Row1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Heading_20_6">
      <style:paragraph-properties fo:margin-top="0.423cm"/>
    </style:style>
    <style:style style:name="T163_1" style:family="text" style:parent-style-name="article-num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 style:parent-style-name="article-num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6" style:family="table-column">
      <style:table-column-properties style:column-width="8.26cm"/>
    </style:style>
    <style:style style:name="Column17" style:family="table-column">
      <style:table-column-properties style:column-width="8.25cm"/>
    </style:style>
    <style:style style:name="Row1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8" style:family="table-column">
      <style:table-column-properties style:column-width="6.431cm"/>
    </style:style>
    <style:style style:name="Column19" style:family="table-column">
      <style:table-column-properties style:column-width="4.941cm"/>
    </style:style>
    <style:style style:name="Column20" style:family="table-column">
      <style:table-column-properties style:column-width="5.138cm"/>
    </style:style>
    <style:style style:name="Row21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text-align="justify" fo:margin-top="0.423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text-align="justify" fo:margin-top="0.423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Heading_20_6">
      <style:paragraph-properties fo:margin-top="0.423cm"/>
    </style:style>
    <style:style style:name="T225_1" style:family="text" style:parent-style-name="article-num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Table7" style:family="table">
      <style:table-properties table:align="left" style:width="14.46cm" fo:margin-left="0cm"/>
    </style:style>
    <style:style style:name="Column21" style:family="table-column">
      <style:table-column-properties style:column-width="7.331cm"/>
    </style:style>
    <style:style style:name="Column22" style:family="table-column">
      <style:table-column-properties style:column-width="7.13cm"/>
    </style:style>
    <style:style style:name="Row26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3" style:family="table-column">
      <style:table-column-properties style:column-width="12.933cm"/>
    </style:style>
    <style:style style:name="Column24" style:family="table-column">
      <style:table-column-properties style:column-width="3.577cm"/>
    </style:style>
    <style:style style:name="Row27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paragraph-properties fo:text-align="justify" fo:margin-top="0.423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text-align="justify" fo:margin-top="0.423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Table9" style:family="table">
      <style:table-properties table:align="left" style:width="16.508cm" fo:margin-left="0cm"/>
    </style:style>
    <style:style style:name="Column25" style:family="table-column">
      <style:table-column-properties style:column-width="9.551cm"/>
    </style:style>
    <style:style style:name="Column26" style:family="table-column">
      <style:table-column-properties style:column-width="3.478cm"/>
    </style:style>
    <style:style style:name="Column27" style:family="table-column">
      <style:table-column-properties style:column-width="3.478cm"/>
    </style:style>
    <style:style style:name="Row3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text-align="justify" fo:margin-top="0.423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text-align="justify" fo:margin-top="0.423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paragraph-properties fo:text-align="justify" fo:margin-top="0.423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Heading_20_6">
      <style:paragraph-properties fo:margin-top="0.423cm"/>
    </style:style>
    <style:style style:name="T284_1" style:family="text" style:parent-style-name="article-num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3557</text:span></text:p>
      <text:p text:style-name="P2"><text:span text:style-name="T2_1">Πρότυπες<text:s/>πράξεις<text:s/>τροποποίησης<text:s/>καταστατικού<text:s/>Ι.Κ.Ε.,<text:s/>Ο.Ε<text:s/>και<text:s/>Ε.Ε.</text:span></text:p>
      <text:p text:style-name="P3"><text:span text:style-name="T3_1">Ο<text:s/>ΥΠΟΥΡΓΟΣ</text:span></text:p>
      <text:p text:style-name="P4"><text:span text:style-name="T4_1">ΑΝΑΠΤΥΞΗΣ<text:s/>ΚΑΙ<text:s/>ΕΠΕΝΔΥΣΕ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άρθρου<text:s/>103<text:s/>του<text:s/>ν.<text:s/>4635/2019<text:s/>«Επενδύω<text:s/>στην<text:s/>Ελλάδα<text:s/>και<text:s/>άλλες<text:s/>διατάξεις»<text:s/>(Α’<text:s/>167),</text:span></text:p>
      <text:p text:style-name="P8"><text:span text:style-name="T8_1">β.<text:s/>του<text:s/>ν.<text:s/>4072/2012<text:s/>«Βελτίωση<text:s/>επιχειρηματικού<text:s/>περιβάλλοντος<text:s/>-<text:s/>Νέα<text:s/>Εταιρική<text:s/>μορφή<text:s/>-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»<text:s/>(Α’<text:s/>86),</text:span></text:p>
      <text:p text:style-name="P9"><text:span text:style-name="T9_1">γ.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ις<text:s/>διατάξεις<text:s/>της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0"><text:span text:style-name="T10_1">δ.<text:s/>του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h text:style-name="P11" text:outline-level="6"><text:span text:style-name="T11_1">ΑΡΘΡΟ</text:span></text:h>
      <text:h text:style-name="P12" text:outline-level="6"><text:span text:style-name="T12_1">ε.<text:s/>του<text:s/>π.δ.<text:s/>147/2017<text:s/>«Οργανισμός<text:s/>του<text:s/>Υπουργείου<text:s/>Οικονομίας<text:s/>και<text:s/>Ανάπτυξης»<text:s/>(Α’<text:s/>192),</text:span></text:h>
      <text:p text:style-name="P13"><text:span text:style-name="T13_1">στ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4"><text:span text:style-name="T14_1">ζ.<text:s/>της<text:s/>υπ’<text:s/>αρ.<text:s/>11026/30.1.2020<text:s/>απόφασης<text:s/>του<text:s/>Υφυπουργού<text:s/>Ανάπτυξης<text:s/>και<text:s/>Επενδύσεων<text:s/>«Πρότυπα<text:s/>καταστατικά<text:s/>για<text:s/>τις<text:s/>εταιρικές<text:s/>μορφές<text:s/>Α.Ε.,<text:s/>Ε.Π.Ε.,<text:s/>Ι.Κ.Ε.,<text:s/>Ο.Ε.<text:s/>και<text:s/>Ε.Ε.»<text:s/>(Β’<text:s/>491)<text:s/>και</text:span></text:p>
      <text:p text:style-name="P15"><text:span text:style-name="T15_1">η.<text:s/>της<text:s/>υπ’<text:s/>αρ.<text:s/>109491/16.10.2020<text:s/>απόφασης<text:s/>του<text:s/>Υπουργού<text:s/>Ανάπτυξης<text:s/>και<text:s/>Επενδύσεων<text:s/>«Πρότυπο<text:s/>καταστατικό<text:s/>με<text:s/>πρόσθετο<text:s/>περιεχόμενο<text:s/>για<text:s/>σύσταση<text:s/>Ι.Κ.Ε.»<text:s/>(Β’<text:s/>4619).</text:span></text:p>
      <text:p text:style-name="P16"><text:span text:style-name="T16_1">2.</text:span><text:span text:style-name="T16_2"><text:s/>Την<text:s/>ανάγκη<text:s/>απλούστευσης<text:s/>των<text:s/>διαδικασιών<text:s/>για<text:s/>την<text:s/>τροποποίηση<text:s/>καταστατικού<text:s/>Ι.Κ.Ε.,<text:s/>Ο.Ε.<text:s/>και<text:s/>Ε.Ε.,<text:s/>με<text:s/>την<text:s/>κατάρτιση<text:s/>πρότυπων<text:s/>πράξεων.</text:span></text:p>
      <text:p text:style-name="P17"><text:span text:style-name="T17_1">3.</text:span><text:span text:style-name="T17_2"><text:s/>Την<text:s/>υπ’<text:s/>αρ.<text:s/>71001/25-06-2021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<text:s/>της<text:s/>παρ.<text:s/>5<text:s/>του<text:s/>άρθρου<text:s/>24<text:s/>του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αποφασίζει:</text:span></text:p>
      <text:p text:style-name="P18"><text:span text:style-name="T18_1">Την<text:s/>κατάρτιση<text:s/>πρότυπων<text:s/>πράξεων<text:s/>και<text:s/>τον<text:s/>καθορισμό<text:s/>των<text:s/>όρων,<text:s/>των<text:s/>προϋποθέσεων<text:s/>και<text:s/>των<text:s/>κανόνων<text:s/>χρήσης<text:s/>αυτών,<text:s/>για<text:s/>την<text:s/>τροποποίηση<text:s/>του<text:s/>καταστατικού<text:s/>των<text:s/>Ιδιωτικών<text:s/>Κεφαλαιουχικών<text:s/>Εταιρειών<text:s/>(Ι.Κ.Ε.),<text:s/>των<text:s/>Ομορρύθμων<text:s/>Εταιρειών<text:s/>(Ο.Ε.)<text:s/>και<text:s/>των<text:s/>Ετερορρύθμων<text:s/>Εταιρειών<text:s/>(Ε.Ε.),<text:s/>η<text:s/>οποία<text:s/>γίνεται<text:s/>αποκλειστικά<text:s/>ηλεκτρονικά.</text:span></text:p>
      <text:p text:style-name="P19"><text:span text:style-name="T19_1">ΠΡΩΤΟ</text:span></text:p>
      <text:p text:style-name="P20"><text:span text:style-name="T20_1">Προϋποθέσεις<text:s/>χρήσης<text:s/>πρότυπων<text:s/>πράξεων<text:s/>τροποποίησης<text:s/>καταστατικού</text:span></text:p>
      <text:p text:style-name="P21"><text:span text:style-name="T21_1">1.</text:span><text:span text:style-name="T21_2"><text:s/>Η<text:s/>χρήση<text:s/>πρότυπης<text:s/>πράξης<text:s/>για<text:s/>τροποποίηση<text:s/>του<text:s/>καταστατικού<text:s/>από<text:s/>Ιδιωτικές<text:s/>Κεφαλαιουχικές<text:s/>Εταιρείες<text:s/>(Ι.Κ.Ε.),<text:s/>Ομόρρυθμες<text:s/>Εταιρείες<text:s/>(Ο.Ε)<text:s/>και<text:s/>Ετερόρρυθμες<text:s/>Εταιρείες<text:s/>(Ε.Ε.),<text:s/>επιτρέπεται<text:s/>αποκλειστικά<text:s/>για<text:s/>τις<text:s/>εταιρείες<text:s/>που<text:s/>πληρούν<text:s/>τις<text:s/>κάτωθι<text:s/>προϋποθέσεις:</text:span></text:p>
      <text:p text:style-name="P22"><text:span text:style-name="T22_1">α.<text:s/>έχουν<text:s/>συσταθεί<text:s/>με<text:s/>τα<text:s/>«Πρότυπα<text:s/>καταστατικά<text:s/>για<text:s/>τις<text:s/>εταιρικές<text:s/>μορφές<text:s/>ΑΕ,<text:s/>ΕΠΕ,<text:s/>Ι.Κ.Ε.,<text:s/>Ο.Ε<text:s/>&amp;<text:s/>Ε.Ε.»<text:s/>της<text:s/>υπ'<text:s/>αρ.<text:s/>11026/30-01-2020<text:s/>(Β’<text:s/>491)<text:s/>υπουργικής<text:s/>απόφασης<text:s/>και<text:s/>το<text:s/>«Πρότυπο<text:s/>καταστατικό<text:s/>με<text:s/>πρόσθετο<text:s/>περιεχόμενο<text:s/>για<text:s/>σύσταση<text:s/>ΙΚΕ»<text:s/>της<text:s/>υπ'<text:s/>αρ.<text:s/>109491/16-10-2020<text:s/>(Β’<text:s/>4619)<text:s/>υπουργικής<text:s/>απόφασης,</text:span></text:p>
      <text:p text:style-name="P23"><text:span text:style-name="T23_1">β.<text:s/>βρίσκονται<text:s/>σε<text:s/>κατάσταση<text:s/>«ενεργής»<text:s/>εταιρείας<text:s/>και<text:s/>γ.<text:s/>δεν<text:s/>υπάρχει<text:s/>οικονομική<text:s/>εκκρεμότητα<text:s/>σε<text:s/>ότι<text:s/>αφορά<text:s/>την<text:s/>καταβολή<text:s/>των<text:s/>τελών<text:s/>τήρησης<text:s/>μερίδας<text:s/>που<text:s/>προβλέπεται<text:s/>στην<text:s/>παρ.<text:s/>1<text:s/>του<text:s/>άρθρου<text:s/>113<text:s/>του<text:s/>ν.<text:s/>4635/2019.</text:span></text:p>
      <text:p text:style-name="P24"><text:span text:style-name="T24_1">2.</text:span><text:span text:style-name="T24_2"><text:s/>Εφόσον<text:s/>πρόκειται<text:s/>για<text:s/>Ι.Κ.Ε.,<text:s/>απαιτείται<text:s/>επίσης:</text:span></text:p>
      <text:p text:style-name="P25"><text:span text:style-name="T25_1">α)</text:span><text:span text:style-name="T25_2"><text:tab/></text:span><text:span text:style-name="T25_3">να<text:s/>έχει<text:s/>πραγματοποιηθεί<text:s/>η<text:s/>πιστοποίηση<text:s/>του<text:s/>εταιρικού<text:s/>κεφαλαίου,<text:s/>κατά<text:s/>το<text:s/>οριζόμενα<text:s/>της<text:s/>παρ.<text:s/>4<text:s/>του<text:s/>άρθρου<text:s/>77<text:s/>του<text:s/>ν.<text:s/>4072/2012<text:s/>και</text:span></text:p>
      <text:p text:style-name="P26"><text:span text:style-name="T26_1">β)</text:span><text:span text:style-name="T26_2"><text:tab/></text:span><text:span text:style-name="T26_3">το<text:s/>ποσοστό<text:s/>μεριδίων<text:s/>των<text:s/>εταίρων<text:s/>να<text:s/>μην<text:s/>έχει<text:s/>μεταβληθεί<text:s/>σε<text:s/>σχέση<text:s/>με<text:s/>αυτό<text:s/>που<text:s/>εμφανίζεται<text:s/>στο<text:s/>πρότυπο<text:s/>καταστατικό<text:s/>με<text:s/>το<text:s/>οποίο<text:s/>συστάθηκε<text:s/>η<text:s/>εταιρεία.</text:span></text:p>
      <text:p text:style-name="P27"><text:span text:style-name="T27_1">3.</text:span><text:span text:style-name="T27_2"><text:s/>Απόφαση<text:s/>για<text:s/>τροποποίηση<text:s/>καταστατικού<text:s/>δύναται<text:s/>να<text:s/>ληφθεί<text:s/>μόνο<text:s/>εφόσον<text:s/>έχει<text:s/>διασφαλιστεί<text:s/>η<text:s/>απαιτούμενη<text:s/>πλειοψηφία<text:s/>που<text:s/>ορίζεται<text:s/>στην<text:s/>παρ.<text:s/>5<text:s/>του<text:s/>άρθρου<text:s/>72<text:s/>και<text:s/>στο<text:s/>άρθρο<text:s/>253<text:s/>του<text:s/>ν.<text:s/>και<text:s/>συγκεκριμένα:</text:span></text:p>
      <text:p text:style-name="P28"><text:span text:style-name="T28_1">α.<text:s/>για<text:s/>τροποποίηση<text:s/>καταστατικού<text:s/>Ι.Κ.Ε.<text:s/>απαιτείται<text:s/>υποχρεωτικά<text:s/>η<text:s/>αυξημένη<text:s/>πλειοψηφία<text:s/>των<text:s/>δυο<text:s/>τρίτων<text:s/>(2/3)<text:s/>του<text:s/>συνολικού<text:s/>αριθμού<text:s/>των<text:s/>εταιρικών<text:s/>μεριδίων<text:s/>και</text:span></text:p>
      <text:p text:style-name="P29"><text:span text:style-name="T29_1">β.<text:s/>για<text:s/>τροποποίηση<text:s/>καταστατικού<text:s/>προσωπικής<text:s/>εταιρείας<text:s/>(Ο.Ε,<text:s/>Ε.Ε.)<text:s/>απαιτείται<text:s/>υποχρεωτικά<text:s/>ομοφωνία.</text:span></text:p>
      <text:h text:style-name="P30" text:outline-level="6"><text:span text:style-name="T30_1">ΑΡΘΡΟ<text:s/>ΔΕΥΤΕΡΟ</text:span></text:h>
      <text:h text:style-name="P31" text:outline-level="6"><text:span text:style-name="T31_1">Πρότυπη<text:s/>πράξη<text:s/>τροποποίησης<text:s/>καταστατικού<text:s/>I.K.E.</text:span></text:h>
      <text:h text:style-name="P32" text:outline-level="6"><text:span text:style-name="T32_1">Άρθρο<text:s/>1<text:s/></text:span></text:h>
      <text:h text:style-name="P33" text:outline-level="6"><text:span text:style-name="T33_1">ΕΤΑΙΡΙΚΟΣ<text:s/>ΤΥΠΟΣ-<text:s/>ΕΠΩΝΥΜΙΑ</text:span></text:h>
      <text:p text:style-name="P34"><text:span text:style-name="T34_1">H<text:s/>επωνυμία<text:s/>της<text:s/>εταιρείας<text:s/>είναι<text:s/>«………………………<text:s/>Ιδιωτική<text:s/>Κεφαλαιουχική<text:s/>Εταιρεία<text:s/>(ή<text:s/>……….</text:span></text:p>
      <text:p text:style-name="P35"><text:span text:style-name="T35_1">Ι.Κ.Ε.)»<text:s/>με<text:s/>το<text:s/>διακριτικό<text:s/>τίτλο<text:s/>«……………………….».</text:span></text:p>
      <text:p text:style-name="P36"><text:span text:style-name="T36_1">Για<text:s/>τις<text:s/>διεθνείς<text:s/>συναλλαγές<text:s/>η<text:s/>ανωτέρω<text:s/>επωνυμία<text:s/>αποδίδεται<text:s/>«…………………<text:s/>Private<text:s/>Company<text:s/>(ή<text:s/>…………<text:s/>P.C.)»<text:s/>και<text:s/>ο<text:s/>ανωτέρω<text:s/>διακριτικός<text:s/>τίτλος<text:s/>αποδίδεται<text:s/>«………………………..».</text:span></text:p>
      <text:p text:style-name="P37"><text:span text:style-name="T37_1">ή</text:span></text:p>
      <text:p text:style-name="P38"><text:span text:style-name="T38_1">Η<text:s/>επωνυμία<text:s/>της<text:s/>εταιρείας<text:s/>είναι<text:s/>«………………………<text:s/>Μονοπρόσωπη<text:s/>Ιδιωτική<text:s/>Κεφαλαιουχική</text:span></text:p>
      <text:p text:style-name="P39"><text:span text:style-name="T39_1">Εταιρεία<text:s/>(ή<text:s/>……………<text:s/>Μονοπρόσωπη<text:s/>Ι.Κ.Ε.)»<text:s/>με<text:s/>το<text:s/>διακριτικό<text:s/>τίτλο<text:s/>«……………………….».</text:span></text:p>
      <text:p text:style-name="P40"><text:span text:style-name="T40_1">Για<text:s/>τις<text:s/>διεθνείς<text:s/>συναλλαγές<text:s/>η<text:s/>ανωτέρω<text:s/>επωνυμία<text:s/>αποδίδεται<text:s/>«…………………<text:s/>Single<text:s/>Member<text:s/>Private<text:s/>Company<text:s/>(ή<text:s/>…………<text:s/>Single<text:s/>Member<text:s/>P.C.)»<text:s/>και<text:s/>ο<text:s/>ανωτέρω<text:s/>διακριτικός<text:s/>τίτλος<text:s/>αποδίδεται<text:s/>«………………………..».</text:span></text:p>
      <text:h text:style-name="P41" text:outline-level="6"><text:span text:style-name="T41_1">Άρθρο<text:s/>2</text:span></text:h>
      <text:h text:style-name="P42" text:outline-level="6"><text:span text:style-name="T42_1">ΈΔΡΑ</text:span></text:h>
      <text:p text:style-name="P43"><text:span text:style-name="T43_1">Έδρα<text:s/>της<text:s/>εταιρείας<text:s/>ορίζεται<text:s/>ο<text:s/>Δήμος<text:s/></text:span></text:p>
      <text:p text:style-name="P44"><text:span text:style-name="T44_1">…………………………………………………………………Άρθρο<text:s/>3</text:span></text:p>
      <text:p text:style-name="P45"><text:span text:style-name="T45_1">ΣΚΟΠΟΣ</text:span></text:p>
      <text:p text:style-name="P46"><text:span text:style-name="T46_1">Σκοπός<text:s/>της<text:s/>εταιρείας<text:s/>είναι……………………………………………………………………………</text:span></text:p>
      <text:h text:style-name="P47" text:outline-level="6"><text:span text:style-name="T47_1">Άρθρο<text:s/></text:span></text:h>
      <text:h text:style-name="P48" text:outline-level="6"><text:span text:style-name="T48_1">4ΔΙΑΡΚΕΙΑ</text:span></text:h>
      <text:p text:style-name="P49"><text:span text:style-name="T49_1">Η<text:s/>διάρκεια<text:s/>της<text:s/>εταιρείας<text:s/>ορίζεται<text:s/>σε<text:s/>…………<text:s/>έτη<text:s/>και<text:s/>λήγει<text:s/>την<text:s/>ΗΗ/ΜΜ/Ε.Ε.Ε.</text:span></text:p>
      <text:h text:style-name="P50" text:outline-level="6"><text:span text:style-name="T50_1">Άρθρο<text:s/>5</text:span></text:h>
      <text:h text:style-name="P51" text:outline-level="6"><text:span text:style-name="T51_1">ΕΤΑΙΡΙΚΟ<text:s/>ΚΕΦΑΛΑΙΟ<text:s/>-<text:s/>ΕΤΑΙΡΙΚΑ<text:s/>ΜΕΡΙΔΙΑ<text:s/>-<text:s/>ΕΙΣΦΟΡΕΣ<text:s/>ΕΤΑΙΡΩΝ</text:span></text:h>
      <text:p text:style-name="P52"><text:span text:style-name="T52_1">Το<text:s/>κεφάλαιο<text:s/>της<text:s/>εταιρείας<text:s/>ορίζεται<text:s/>σε<text:s/>………………….<text:s/>ευρώ<text:s/>(00.00<text:s/>€)<text:s/>που<text:s/>διαιρείται<text:s/>σε<text:s/>…………………..<text:s/>εταιρικά<text:s/>μερίδια<text:s/>κεφαλαιακών<text:s/>εισφορών,<text:s/>ονομαστικής<text:s/>αξίας<text:s/>………………<text:s/>ευρώ<text:s/>(00.00<text:s/>€)<text:s/>.</text:span></text:p>
      <text:p text:style-name="P53"><text:span text:style-name="T53_1">Ο<text:s/>συνολικός<text:s/>αριθμός<text:s/>των<text:s/>εταιρικών<text:s/>μεριδίων<text:s/>ανέρχεται<text:s/>στα<text:s/>………<text:s/>μερίδια,<text:s/>ονομαστικής<text:s/>αξίας<text:s/>……..<text:s/>ευρώ<text:s/>(00.00<text:s/>€),<text:s/>τα<text:s/>οποία<text:s/>αντιστοιχούν<text:s/>σε<text:s/>……….<text:s/>μερίδια<text:s/>κεφαλαιακών<text:s/>εισφορών,<text:s/>…………<text:s/>μερίδια<text:s/>εξωκεφαλαιακών<text:s/>εισφορών<text:s/>και<text:s/>σε<text:s/>…………….<text:s/>εταιρικά<text:s/>μερίδια<text:s/>εγγυητικών<text:s/>εισφορών.</text:span></text:p>
      <text:p text:style-name="P54"><text:span text:style-name="T54_1">Τα<text:s/>παραπάνω<text:s/>εταιρικά<text:s/>μερίδια<text:s/>παριστούν<text:s/>εισφορές<text:s/>των<text:s/>εταίρων<text:s/>ως<text:s/>εξής:</text:span></text:p>
      <text:p text:style-name="P55"><text:span text:style-name="T55_1">Α.<text:s/>ΚΕΦΑΛΑΙΑΚΕΣ<text:s/>ΕΙΣΦΟΡΕΣ</text:span></text:p>
      <text:p text:style-name="P56"><text:span text:style-name="T56_1">Α1<text:s/>Χρηματικές<text:s/>Καταβολές</text:span></text:p>
      <text:p text:style-name="P57"><text:span text:style-name="T57_1">1)<text:s/>(</text:span><text:span text:style-name="T57_2">για<text:s/>εταίρο<text:s/>φυσικό<text:s/>πρόσωπο</text:span><text:span text:style-name="T57_3">)<text:s/>Ο/η<text:s/>……………………………………<text:s/>(όνομα,<text:s/>επώνυμο,<text:s/>πατρώνυμο,<text:s/>μητρώνυμο),<text:s/>κάτοικος………………..<text:s/>επί<text:s/>της<text:s/>οδού……………..<text:s/>αρ.<text:s/>……………...,<text:s/>κάτοχος<text:s/>Δ.Α.Τ.<text:s/>(ή<text:s/>αρ.<text:s/>διαβατηρίου)<text:s/>…………….,<text:s/>Α.Φ.Μ<text:s/>.………………………………<text:s/>επάγγελμα<text:s/>………………………,<text:s/>υπηκοότητας<text:s/>………..<text:s/>και<text:s/>ηλεκτρονική<text:s/>διεύθυνση<text:s/>(email)<text:s/>,<text:s/>κατέβαλε<text:s/>………………….<text:s/>ευρώ<text:s/>(00.00<text:s/>€)<text:s/>μετρητά<text:s/>και<text:s/>έλαβε<text:s/>…………..<text:s/>εταιρικά<text:s/>μερίδια,<text:s/>ονομαστικής<text:s/>αξίας<text:s/>………….ευρώ<text:s/>(00.00<text:s/>€)<text:s/>έκαστο<text:s/>κ.ο.κ.</text:span></text:p>
      <text:p text:style-name="P58"><text:span text:style-name="T58_1">(</text:span><text:span text:style-name="T58_2">για<text:s/>εταίρο<text:s/>νομικό<text:s/>πρόσωπο</text:span><text:span text:style-name="T58_3">)<text:s/>Η<text:s/>εταιρεία<text:s/>με<text:s/>την<text:s/>επωνυμία<text:s/>…………………,<text:s/>με<text:s/>αρ.<text:s/>Γ.Ε.ΜΗ.<text:s/>…………………..,<text:s/>και<text:s/>ηλεκτρονική<text:s/>διεύθυνση<text:s/>(e-mail)<text:s/>…………………..<text:s/>κατέβαλε<text:s/>………………..<text:s/>ευρώ<text:s/>(00.00<text:s/>€)<text:s/>μετρητά<text:s/>και<text:s/>έλαβε<text:s/>………….<text:s/>εταιρικά<text:s/>μερίδια,<text:s/>ονομαστικής<text:s/>αξίας<text:s/>……..<text:s/>ευρώ<text:s/>(00.00<text:s/>€)<text:s/>έκαστο<text:s/>κ.ο.κ.</text:span></text:p>
      <text:p text:style-name="P59"><text:span text:style-name="T59_1">Α2<text:s/>Εισφορές<text:s/>σε<text:s/>Είδος</text:span></text:p>
      <text:p text:style-name="P60"><text:span text:style-name="T60_1">(</text:span><text:span text:style-name="T60_2">συμπληρώνεται<text:s/>μόνο<text:s/>εφόσον<text:s/>το<text:s/>εισφερόμενο<text:s/>είδος<text:s/>δεν<text:s/>υπόκειται<text:s/>σε<text:s/>συμβολαιογραφικό<text:s/>τύπο<text:s/>από<text:s/>ειδικές<text:s/>διατάξεις</text:span><text:span text:style-name="T60_3">).</text:span></text:p>
      <text:p text:style-name="P61"><text:span text:style-name="T61_1">Οι<text:s/>εισφορές<text:s/>των<text:s/>εταίρων<text:s/>σε<text:s/>είδος,<text:s/>η<text:s/>συνολική<text:s/>αξία<text:s/>των<text:s/>οποίων<text:s/>αποτιμήθηκε,<text:s/>κατ’<text:s/>αναλογική<text:s/>εφαρμογή<text:s/>του<text:s/>άρθρου<text:s/>17<text:s/>του<text:s/>ν.<text:s/>4548/2018,<text:s/>σε<text:s/>…………<text:s/>ευρώ<text:s/>(00.00<text:s/>€),<text:s/>αντιστοιχούν<text:s/>σε<text:s/>………………<text:s/>εταιρικά<text:s/>μερίδια,<text:s/>ονομαστικής<text:s/>αξίας<text:s/>………….<text:s/>ευρώ<text:s/>(00.00<text:s/>€)<text:s/>έκαστο<text:s/>και<text:s/>καλύφθηκαν<text:s/>ως<text:s/>κατωτέρω:</text:span></text:p>
      <text:p text:style-name="P62"><text:span text:style-name="T62_1">(</text:span><text:span text:style-name="T62_2">για<text:s/>εταίρο<text:s/>φυσικό<text:s/>πρόσωπο</text:span><text:span text:style-name="T62_3">)<text:s/>Ο/η<text:s/>……………<text:s/>(όνομα,<text:s/>επώνυμο,<text:s/>πατρώνυμο,<text:s/>μητρώνυμο),<text:s/>κάτοικος…………….<text:s/>επί<text:s/>της<text:s/>οδού<text:s/>…………<text:s/>αριθ.<text:s/>………...,<text:s/>κάτοχος<text:s/>Δ.Α.Τ<text:s/>(ή<text:s/>αρ.<text:s/>διαβατηρίου).……………,<text:s/>Α.Φ.Μ<text:s/>……………,<text:s/>επάγγελμα<text:s/>,<text:s/>υπηκοότητας<text:s/>………….<text:s/>και<text:s/>ηλεκτρονική<text:s/>διεύθυνση<text:s/>(e-mail)<text:s/>……………………<text:s/>παρέχει<text:s/>στην<text:s/>εταιρεία<text:s/>………………………<text:s/>(αντΙ.Κ.Ε.ίμενο<text:s/>εισφοράς),<text:s/>αποτιμηθείσας<text:s/>αξίας<text:s/>………………...<text:s/>ευρώ<text:s/>(00.00<text:s/>€),<text:s/>και<text:s/>αντιστοιχεί<text:s/>σε<text:s/>………………<text:s/>εταιρικά<text:s/>μερίδια<text:s/>ονομαστικής<text:s/>αξίας<text:s/>……………..<text:s/>ευρώ<text:s/>(00.00<text:s/>€)<text:s/>έκαστο<text:s/>κ.ο.κ.</text:span></text:p>
      <text:p text:style-name="P63"><text:span text:style-name="T63_1">2)<text:s/>(</text:span><text:span text:style-name="T63_2">για<text:s/>εταίρο<text:s/>νομικό<text:s/>πρόσωπο</text:span><text:span text:style-name="T63_3">)<text:s/>Η<text:s/>εταιρεία<text:s/>με<text:s/>την<text:s/>επωνυμία<text:s/>………………………………,<text:s/>με<text:s/>αρ.<text:s/>Γ.Ε.ΜΗ.<text:s/>……………..,<text:s/>και<text:s/>ηλεκτρονική<text:s/>διεύθυνση<text:s/>(e-mail)…………………..<text:s/>παρέχει<text:s/>στην<text:s/>εταιρεία……………………<text:s/>(αντΙ.Κ.Ε.ίμενο<text:s/>εισφοράς),<text:s/>αποτιμηθείσας<text:s/>αξίας<text:s/>……………...<text:s/>ευρώ<text:s/>(00.00<text:s/>€),<text:s/>και<text:s/>αντιστοιχεί<text:s/>σε<text:s/>………………<text:s/>εταιρικά<text:s/>μερίδια<text:s/>ονομαστικής<text:s/>αξίας<text:s/>……………..<text:s/>ευρώ<text:s/>(00.00<text:s/>€)<text:s/>έκαστο<text:s/>κ.ο.κ.</text:span></text:p>
      <text:p text:style-name="P64"><text:span text:style-name="T64_1">Β.<text:s/>ΕΞΩΚΕΦΑΛΑΙΑΚΕΣ<text:s/>ΕΙΣΦΟΡΕΣ</text:span></text:p>
      <text:p text:style-name="P65"><text:span text:style-name="T65_1">(</text:span><text:span text:style-name="T65_2">για<text:s/>εταίρο<text:s/>φυσικό<text:s/>πρόσωπο</text:span><text:span text:style-name="T65_3">)<text:s/>Ο/η<text:s/>…………………………<text:s/>(όνομα,<text:s/>επώνυμο,<text:s/>πατρώνυμο,<text:s/>μητρώνυμο),<text:s/>κάτοικος……………………<text:s/>επί<text:s/>της<text:s/>οδού<text:s/>……………….<text:s/>αρ.<text:s/>…………..,<text:s/>κάτοχος<text:s/>Δ.Α.Τ.<text:s/>(ή<text:s/>αρ.<text:s/>διαβατηρίου)<text:s/>………………<text:s/>Α.Φ.Μ<text:s/>.…………………<text:s/>επάγγελμα<text:s/>…………….,<text:s/>υπηκοότητας<text:s/>…………<text:s/>και<text:s/>ηλεκτρονική<text:s/>διεύθυνση<text:s/>(e-mail)<text:s/>…………………<text:s/>θα<text:s/>παρέχει<text:s/>στην<text:s/>εταιρεία<text:s/>…………………<text:s/>για<text:s/>χρονική<text:s/>περίοδο<text:s/>……………………<text:s/>από<text:s/>τη<text:s/>νόμιμη<text:s/>σύσταση<text:s/>της,<text:s/>εισφορά<text:s/>η<text:s/>οποία<text:s/>αποτιμήθηκε<text:s/>από<text:s/>τους<text:s/>λοιπούς<text:s/>εταίρους<text:s/>συνολικά<text:s/>σε<text:s/>………………………ευρώ<text:s/>(00.00<text:s/>€)<text:s/>και<text:s/>αντιστοιχεί<text:s/>σε<text:s/>…………………….<text:s/>εταιρικά<text:s/>μερίδια<text:s/>ονομαστικής<text:s/>αξίας<text:s/>………….ευρώ<text:s/>(00.00<text:s/>€),<text:s/>έκαστο<text:s/>κ.ο.κ.</text:span></text:p>
      <text:p text:style-name="P66"><text:span text:style-name="T66_1">(</text:span><text:span text:style-name="T66_2">για<text:s/>εταίρο<text:s/>νομικό<text:s/>πρόσωπο</text:span><text:span text:style-name="T66_3">)<text:s/>Η<text:s/>εταιρεία<text:s/>με<text:s/>την<text:s/>επωνυμία…………………,<text:s/>με<text:s/>αρ.<text:s/>Γ.Ε.ΜΗ.<text:s/>…………………..,<text:s/>και<text:s/>ηλεκτρονική<text:s/>διεύθυνση<text:s/>(e-mail)<text:s/>………………..<text:s/>θα<text:s/>παρέχει<text:s/>στην<text:s/>εταιρεία<text:s/>………………<text:s/>για<text:s/>χρονική<text:s/>περίοδο<text:s/>………………<text:s/>από<text:s/>τη<text:s/>νόμιμη<text:s/>σύσταση<text:s/>της,<text:s/>εισφορά<text:s/>η<text:s/>οποία<text:s/>αποτιμήθηκε<text:s/>από<text:s/>τους<text:s/>λοιπούς<text:s/>εταίρους<text:s/>συνολικά<text:s/>σε<text:s/>……………………<text:s/>ευρώ<text:s/>(00.00<text:s/>€)<text:s/>και</text:span></text:p>
      <text:p text:style-name="P67"><text:span text:style-name="T67_1">αντιστοιχεί<text:s/>σε</text:span></text:p>
      <text:p text:style-name="P68"><text:span text:style-name="T68_1">εταιρικά<text:s/>μερίδια<text:s/>ονομαστικής<text:s/>αξίας</text:span></text:p>
      <text:p text:style-name="P69"><text:span text:style-name="T69_1">ευρώ<text:s/>(00.00<text:s/>€)</text:span></text:p>
      <text:p text:style-name="P70"><text:span text:style-name="T70_1">έκαστο<text:s/>κ.ο.κ.</text:span></text:p>
      <text:p text:style-name="P71"><text:span text:style-name="T71_1">Γ.<text:s/>ΕΓΓΥΗΤΙΚΕΣ<text:s/>ΕΙΣΦΟΡΕΣ</text:span></text:p>
      <text:p text:style-name="P72"><text:span text:style-name="T72_1">1)<text:s/>(</text:span><text:span text:style-name="T72_2">για<text:s/>εταίρο<text:s/>φυσικό<text:s/>πρόσωπο</text:span><text:span text:style-name="T72_3">)<text:s/>Ο/η<text:s/>……..…………<text:s/>(όνομα,<text:s/>επώνυμο,<text:s/>πατρώνυμο,<text:s/>μητρώνυμο)<text:s/>κάτοικος……………<text:s/>επί<text:s/>της<text:s/>οδού………………<text:s/>αρ<text:s/>,<text:s/>κάτοχος<text:s/>Δ.Α.Τ.<text:s/>(ή<text:s/>αρ.<text:s/>διαβατηρίου)<text:s/>……..…,<text:s/>Α.Φ.Μ<text:s/>.………………………………,<text:s/>επάγγελμα<text:s/>……………………,<text:s/>υπηκοότητας<text:s/>………………<text:s/>και<text:s/>ηλεκτρονική<text:s/>διεύθυνση<text:s/>(e-mail)<text:s/>αναλαμβάνει<text:s/>ευθύνη<text:s/>έναντι<text:s/>τρίτων<text:s/>για<text:s/>χρέη<text:s/>της<text:s/>εταιρείας<text:s/>ύψους<text:s/>………….<text:s/>ευρώ<text:s/>(00.00<text:s/>€)<text:s/>που<text:s/>αντιστοιχεί<text:s/>σε<text:s/>………………<text:s/>εταιρικά<text:s/>μερίδια<text:s/>ονομαστικής<text:s/>αξίας<text:s/>………….<text:s/>ευρώ<text:s/>(00.00<text:s/>€)<text:s/>έκαστο<text:s/>κ.ο.κ.</text:span></text:p>
      <text:p text:style-name="P73"><text:span text:style-name="T73_1">2)<text:s/>(</text:span><text:span text:style-name="T73_2">για<text:s/>εταίρο<text:s/>νομικό<text:s/>πρόσωπο</text:span><text:span text:style-name="T73_3">)<text:s/>Η<text:s/>Εταιρεία<text:s/>με<text:s/>την<text:s/>επωνυμία<text:s/>……………………,<text:s/>με<text:s/>αριθμό<text:s/>Γ.Ε.ΜΗ.<text:s/>………………..,<text:s/>και<text:s/>ηλεκτρονική<text:s/>διεύθυνση<text:s/>(e-mail),<text:s/>αναλαμβάνει<text:s/>ευθύνη<text:s/>έναντι<text:s/>τρίτων<text:s/>για<text:s/>χρέη<text:s/>της<text:s/>εταιρείας<text:s/>ύψους<text:s/>……………<text:s/>ευρώ<text:s/>(00.00<text:s/>€)<text:s/>που<text:s/>αντιστοιχεί<text:s/>σε<text:s/>……………….<text:s/>εταιρικά<text:s/>μερίδια<text:s/>ονομαστικής<text:s/>αξίας<text:s/>………….<text:s/>ευρώ<text:s/>(00.00<text:s/>€)<text:s/>έκαστο<text:s/>κ.ο.κ.</text:span></text:p>
      <text:p text:style-name="P74"><text:span text:style-name="T74_1">Μετά<text:s/>τα<text:s/>παραπάνω,<text:s/>τα<text:s/>μερίδια<text:s/>εκάστου<text:s/>εταίρου,<text:s/>κατ’<text:s/>είδος<text:s/>και<text:s/>συνολικά<text:s/>έχουν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75"><text:span text:style-name="T75_1">Εταίρος/Εταίροι</text:span></text:p>
          </table:table-cell>
          <table:table-cell table:style-name="Cell2">
            <text:p text:style-name="P76"><text:span text:style-name="T76_1">Μερίδια<text:s/>Κεφαλαιακών</text:span></text:p>
            <text:p text:style-name="P77"><text:span text:style-name="T77_1">Εισφορών</text:span></text:p>
          </table:table-cell>
          <table:table-cell table:style-name="Cell3">
            <text:p text:style-name="P78"><text:span text:style-name="T78_1">Μερίδια</text:span></text:p>
            <text:p text:style-name="P79"><text:span text:style-name="T79_1">Εξωκεφαλαιακών</text:span></text:p>
            <text:p text:style-name="P80"><text:span text:style-name="T80_1">Εισφορών</text:span></text:p>
          </table:table-cell>
          <table:table-cell table:style-name="Cell4">
            <text:p text:style-name="P81"><text:span text:style-name="T81_1">Μερίδια<text:s/>Εγγυητικών</text:span></text:p>
            <text:p text:style-name="P82"><text:span text:style-name="T82_1">Εισφορών</text:span></text:p>
          </table:table-cell>
          <table:table-cell table:style-name="Cell5">
            <text:p text:style-name="P83"><text:span text:style-name="T83_1">Σύνολο</text:span></text:p>
            <text:p text:style-name="P84"><text:span text:style-name="T84_1">Μεριδίων<text:s/>όλων<text:s/>των</text:span></text:p>
            <text:p text:style-name="P85"><text:span text:style-name="T85_1">Κατηγοριών</text:span></text:p>
          </table:table-cell>
          <table:table-cell table:style-name="Cell6">
            <text:p text:style-name="P86"><text:span text:style-name="T86_1">Ποσοστό<text:s/>συμμετοχής<text:s/>στην<text:s/>Εταιρεί</text:span></text:p>
          </table:table-cell>
        </table:table-row>
        <table:table-row table:style-name="Row2">
          <table:table-cell table:style-name="Cell7">
            <text:p text:style-name="P87"><text:span text:style-name="T87_1">(</text:span><text:span text:style-name="T87_2">για<text:s/>εταίρο<text:s/>φυσικό<text:s/>πρόσωπο</text:span><text:span text:style-name="T87_3">)</text:span></text:p>
          </table:table-cell>
          <table:table-cell table:style-name="Cell8">
            <text:p text:style-name="P88"/>
          </table:table-cell>
          <table:table-cell table:style-name="Cell9">
            <text:p text:style-name="P89"/>
          </table:table-cell>
          <table:table-cell table:style-name="Cell10">
            <text:p text:style-name="P90"/>
          </table:table-cell>
          <table:table-cell table:style-name="Cell11">
            <text:p text:style-name="P91"/>
          </table:table-cell>
          <table:table-cell table:style-name="Cell12">
            <text:p text:style-name="P92"/>
          </table:table-cell>
        </table:table-row>
        <table:table-row table:style-name="Row3">
          <table:table-cell table:style-name="Cell13">
            <text:p text:style-name="P93"><text:span text:style-name="T93_1">(όνομα,<text:s/>επώνυμο,<text:s/>πατρώνυμο)<text:s/>κ.ο.κ.</text:span></text:p>
          </table:table-cell>
          <table:table-cell table:style-name="Cell14">
            <text:p text:style-name="P94"/>
          </table:table-cell>
          <table:table-cell table:style-name="Cell15">
            <text:p text:style-name="P95"/>
          </table:table-cell>
          <table:table-cell table:style-name="Cell16">
            <text:p text:style-name="P96"/>
          </table:table-cell>
          <table:table-cell table:style-name="Cell17">
            <text:p text:style-name="P97"/>
          </table:table-cell>
          <table:table-cell table:style-name="Cell18">
            <text:p text:style-name="P98"/>
          </table:table-cell>
        </table:table-row>
        <table:table-row table:style-name="Row4">
          <table:table-cell table:style-name="Cell19">
            <text:p text:style-name="P99"><text:span text:style-name="T99_1">(</text:span><text:span text:style-name="T99_2">για<text:s/>εταίρο<text:s/>νομικό<text:s/>πρόσωπο</text:span><text:span text:style-name="T99_3">)</text:span></text:p>
          </table:table-cell>
          <table:table-cell table:style-name="Cell20">
            <text:p text:style-name="P100"/>
          </table:table-cell>
          <table:table-cell table:style-name="Cell21">
            <text:p text:style-name="P101"/>
          </table:table-cell>
          <table:table-cell table:style-name="Cell22">
            <text:p text:style-name="P102"/>
          </table:table-cell>
          <table:table-cell table:style-name="Cell23">
            <text:p text:style-name="P103"/>
          </table:table-cell>
          <table:table-cell table:style-name="Cell24">
            <text:p text:style-name="P104"/>
          </table:table-cell>
        </table:table-row>
        <table:table-row table:style-name="Row5">
          <table:table-cell table:style-name="Cell25">
            <text:p text:style-name="P105"><text:span text:style-name="T105_1">(επωνυμία,<text:s/>αρ.<text:s/>Γ.Ε.ΜΗ.)<text:s/>κ.ο.κ.</text:span></text:p>
          </table:table-cell>
          <table:table-cell table:style-name="Cell26">
            <text:p text:style-name="P106"/>
          </table:table-cell>
          <table:table-cell table:style-name="Cell27">
            <text:p text:style-name="P107"/>
          </table:table-cell>
          <table:table-cell table:style-name="Cell28">
            <text:p text:style-name="P108"/>
          </table:table-cell>
          <table:table-cell table:style-name="Cell29">
            <text:p text:style-name="P109"/>
          </table:table-cell>
          <table:table-cell table:style-name="Cell30">
            <text:p text:style-name="P110"/>
          </table:table-cell>
        </table:table-row>
        <table:table-row table:style-name="Row6">
          <table:table-cell table:style-name="Cell31">
            <text:p text:style-name="P111"><text:span text:style-name="T111_1">ΣΥΝΟΛΟ</text:span></text:p>
          </table:table-cell>
          <table:table-cell table:style-name="Cell32">
            <text:p text:style-name="P112"/>
          </table:table-cell>
          <table:table-cell table:style-name="Cell33">
            <text:p text:style-name="P113"/>
          </table:table-cell>
          <table:table-cell table:style-name="Cell34">
            <text:p text:style-name="P114"/>
          </table:table-cell>
          <table:table-cell table:style-name="Cell35">
            <text:p text:style-name="P115"/>
          </table:table-cell>
          <table:table-cell table:style-name="Cell36">
            <text:p text:style-name="P116"/>
          </table:table-cell>
        </table:table-row>
      </table:table>
      <text:h text:style-name="P117" text:outline-level="6"><text:span text:style-name="T117_1">Άρθρο<text:s/>6</text:span></text:h>
      <text:h text:style-name="P118" text:outline-level="6"><text:span text:style-name="T118_1">Η<text:s/>ΣΥΝΕΛΕΥΣΗ<text:s/>ΤΩΝ<text:s/>ΕΤΑΙΡΩΝ</text:span></text:h>
      <text:p text:style-name="P119"><text:span text:style-name="T119_1">Η<text:s/>Συνέλευση<text:s/>των<text:s/>Εταίρων<text:s/>είναι<text:s/>το<text:s/>ανώτατο<text:s/>όργανο<text:s/>της<text:s/>εταιρείας,<text:s/>συγκαλείται<text:s/>και<text:s/>αποφασίζει<text:s/>για<text:s/>κάθεεταιρική<text:s/>υπόθεση,<text:s/>όπως<text:s/>ο<text:s/>νόμος<text:s/>ορίζει.</text:span></text:p>
      <text:h text:style-name="P120" text:outline-level="6"><text:span text:style-name="T120_1">Άρθρο<text:s/>7</text:span></text:h>
      <text:h text:style-name="P121" text:outline-level="6"><text:span text:style-name="T121_1">ΕΤΑΙΡΙΚΗ<text:s/>ΧΡΗΣΗ</text:span></text:h>
      <text:p text:style-name="P122"><text:span text:style-name="T122_1">Η<text:s/>εταιρική<text:s/>χρήση<text:s/>είναι<text:s/>δωδεκάμηνης<text:s/>διάρκειας<text:s/>και<text:s/>λήγει<text:s/>την<text:s/>ΗΗ/ΜΜ/Ε.Ε.Ε.Ε..</text:span></text:p>
      <text:h text:style-name="P123" text:outline-level="6"><text:span text:style-name="T123_1">Άρθρο<text:s/>8</text:span></text:h>
      <text:h text:style-name="P124" text:outline-level="6"><text:span text:style-name="T124_1">ΤΡΟΠΟΣ<text:s/>ΔΙΑΧΕΙΡΙΣΗΣ<text:s/>–<text:s/>ΟΡΙΣΜΟΣ<text:s/>ΔΙΑΧΕΙΡΙΣΤΩΝ</text:span></text:h>
      <text:p text:style-name="P125"><text:span text:style-name="T125_1">Η<text:s/>διαχείριση<text:s/>ασκείται<text:s/>από<text:s/>τον<text:s/>μοναδικό<text:s/>εταίρο/<text:s/>ή<text:s/>όλους<text:s/>τους<text:s/>εταίρους<text:s/>μαζί<text:s/>(νόμιμη<text:s/>διαχείριση),<text:s/>η<text:s/>οποία<text:s/>έχει<text:s/>ως<text:s/>εξής:</text:span></text:p>
      <table:table table:style-name="Table2">
        <table:table-column table:style-name="Column7"/>
        <table:table-column table:style-name="Column8"/>
        <table:table-column table:style-name="Column9"/>
        <table:table-row table:style-name="Row7">
          <table:table-cell table:style-name="Cell37">
            <text:p text:style-name="P126"><text:span text:style-name="T126_1">ΔΙΑΧΕΙΡΙΣΤΕΣ</text:span></text:p>
          </table:table-cell>
          <table:table-cell table:style-name="Cell38">
            <text:p text:style-name="P127"><text:span text:style-name="T127_1">Από<text:s/>κοινού<text:s/>εκπροσώπηση<text:s/>&amp;<text:s/>δέσμευση</text:span></text:p>
          </table:table-cell>
          <table:table-cell table:style-name="Cell39">
            <text:p text:style-name="P128"><text:span text:style-name="T128_1">Μεμονωμένη<text:s/>εκπροσώπηση<text:s/>&amp;<text:s/>δέσμευση</text:span></text:p>
          </table:table-cell>
        </table:table-row>
        <table:table-row table:style-name="Row8">
          <table:table-cell table:style-name="Cell40">
            <text:p text:style-name="P129"><text:span text:style-name="T129_1">(</text:span><text:span text:style-name="T129_2">για<text:s/>διαχειριστή-εταίρο<text:s/>φυσικό<text:s/>πρόσωπο</text:span><text:span text:style-name="T129_3">)</text:span></text:p>
          </table:table-cell>
          <table:table-cell table:style-name="Cell41">
            <text:p text:style-name="P130"/>
          </table:table-cell>
          <table:table-cell table:style-name="Cell42">
            <text:p text:style-name="P131"/>
          </table:table-cell>
        </table:table-row>
        <table:table-row table:style-name="Row9">
          <table:table-cell table:style-name="Cell43">
            <text:p text:style-name="P132"><text:span text:style-name="T132_1">(όνομα,<text:s/>επώνυμο,<text:s/>πατρώνυμο)<text:s/>κ.ο.κ.</text:span></text:p>
          </table:table-cell>
          <table:table-cell table:style-name="Cell44">
            <text:p text:style-name="P133"/>
          </table:table-cell>
          <table:table-cell table:style-name="Cell45">
            <text:p text:style-name="P134"/>
          </table:table-cell>
        </table:table-row>
        <table:table-row table:style-name="Row10">
          <table:table-cell table:style-name="Cell46">
            <text:p text:style-name="P135"><text:span text:style-name="T135_1">(</text:span><text:span text:style-name="T135_2">για<text:s/>διαχειριστή-εταίρο<text:s/>νομικό<text:s/>πρόσωπο</text:span><text:span text:style-name="T135_3">)</text:span></text:p>
          </table:table-cell>
          <table:table-cell table:style-name="Cell47">
            <text:p text:style-name="P136"/>
          </table:table-cell>
          <table:table-cell table:style-name="Cell48">
            <text:p text:style-name="P137"/>
          </table:table-cell>
        </table:table-row>
        <table:table-row table:style-name="Row11">
          <table:table-cell table:style-name="Cell49">
            <text:p text:style-name="P138"><text:span text:style-name="T138_1">(επωνυμία<text:s/>νομικού<text:s/>προσώπου)<text:s/>που<text:s/>εκπροσωπείται<text:s/>νομίμως<text:s/>από<text:s/>τον/την<text:s/>(όνομα,<text:s/>επώνυμο,<text:s/>πατρώνυμο,</text:span></text:p>
            <text:p text:style-name="P139"><text:span text:style-name="T139_1">μητρώνυμο),<text:s/>κάτοικος……….<text:s/>επί<text:s/>της<text:s/>οδού………….<text:s/>αρ.<text:s/>…..,<text:s/>κάτοχος<text:s/>Δ.Α.Τ.<text:s/>(ή<text:s/>αρ.<text:s/>διαβατηρίου)<text:s/>……,<text:s/>Α.Φ.Μ<text:s/>…………….,<text:s/>επάγγελμα<text:s/>…………,<text:s/>υπηκοότητας<text:s/>……….<text:s/>και<text:s/>ηλεκτρονική<text:s/>διεύθυνση<text:s/>(e-mail)……………….<text:s/>κ.ο.κ.</text:span></text:p>
          </table:table-cell>
          <table:table-cell table:style-name="Cell50">
            <text:p text:style-name="P140"/>
          </table:table-cell>
          <table:table-cell table:style-name="Cell51">
            <text:p text:style-name="P141"/>
          </table:table-cell>
        </table:table-row>
      </table:table>
      <text:p text:style-name="P142"><text:span text:style-name="T142_1">ή</text:span></text:p>
      <text:p text:style-name="P143"><text:span text:style-name="T143_1">Οι<text:s/>διαχειριστές<text:s/>ορίζονται<text:s/>με<text:s/>απόφαση<text:s/>της<text:s/>συνέλευσης<text:s/>των<text:s/>εταίρων.<text:s/>Έως<text:s/>ότου<text:s/>πραγματοποιηθεί<text:s/>ο<text:s/>διορισμός<text:s/>των<text:s/>διαχειριστών<text:s/>ισχύει<text:s/>η<text:s/>νόμιμη<text:s/>διαχείριση<text:s/>και<text:s/>χρέη<text:s/>διαχειριστή<text:s/>εκτελούν<text:s/>όλοι<text:s/>οι<text:s/>εταίροι<text:s/>από<text:s/>κοινού.</text:span></text:p>
      <text:p text:style-name="P144"><text:span text:style-name="T144_1">ή</text:span></text:p>
      <text:p text:style-name="P145"><text:span text:style-name="T145_1">Με<text:s/>το<text:s/>παρόν<text:s/>καταστατικό<text:s/>η<text:s/>διοίκηση<text:s/>της<text:s/>εταιρείας,<text:s/>η<text:s/>διαχείριση<text:s/>γενικά<text:s/>των<text:s/>εταιρικών<text:s/>υποθέσεων<text:s/>και<text:s/>η<text:s/>δικαστική<text:s/>και<text:s/>εξώδικη<text:s/>εκπροσώπηση<text:s/>της<text:s/>εταιρείας<text:s/>ανατίθεται<text:s/>για<text:s/></text:span><text:span text:style-name="T145_2">αόριστη</text:span><text:span text:style-name="T145_3"><text:s/>διάρκεια/<text:s/>ή<text:s/>για<text:s/></text:span><text:span text:style-name="T145_4">ορισμένη<text:s/></text:span><text:span text:style-name="T145_5">διάρκεια,<text:s/>η<text:s/>οποία<text:s/>ορίζεται<text:s/>στα<text:s/>…….<text:s/>έτη,<text:s/>στον/στους:</text:span></text:p>
      <table:table table:style-name="Table3">
        <table:table-column table:style-name="Column10"/>
        <table:table-column table:style-name="Column11"/>
        <table:table-column table:style-name="Column12"/>
        <table:table-row table:style-name="Row12">
          <table:table-cell table:style-name="Cell52">
            <text:p text:style-name="P146"><text:span text:style-name="T146_1">ΔΙΑΧΕΙΡΙΣΤΕΣ</text:span></text:p>
          </table:table-cell>
          <table:table-cell table:style-name="Cell53">
            <text:p text:style-name="P147"><text:span text:style-name="T147_1">Από<text:s/>κοινού<text:s/>εκπροσώπηση<text:s/>&amp;<text:s/>δέσμευση</text:span></text:p>
          </table:table-cell>
          <table:table-cell table:style-name="Cell54">
            <text:p text:style-name="P148"><text:span text:style-name="T148_1">Μεμονωμένη<text:s/>εκπροσώπηση<text:s/>&amp;<text:s/>δέσμευση</text:span></text:p>
          </table:table-cell>
        </table:table-row>
        <table:table-row table:style-name="Row13">
          <table:table-cell table:style-name="Cell55">
            <text:p text:style-name="P149"><text:span text:style-name="T149_1">(</text:span><text:span text:style-name="T149_2">για<text:s/>διαχειριστή-<text:s/>εταίρο<text:s/>φυσικό<text:s/>πρόσωπο</text:span><text:span text:style-name="T149_3">)</text:span></text:p>
          </table:table-cell>
          <table:table-cell table:style-name="Cell56">
            <text:p text:style-name="P150"/>
          </table:table-cell>
          <table:table-cell table:style-name="Cell57">
            <text:p text:style-name="P151"/>
          </table:table-cell>
        </table:table-row>
      </table:table>
      <text:p text:style-name="P152"/>
      <table:table table:style-name="Table4">
        <table:table-column table:style-name="Column13"/>
        <table:table-column table:style-name="Column14"/>
        <table:table-column table:style-name="Column15"/>
        <table:table-row table:style-name="Row14">
          <table:table-cell table:style-name="Cell58">
            <text:p text:style-name="P153"><text:span text:style-name="T153_1">………………………………<text:s/>(όνομα,<text:s/>επώνυμο,<text:s/>πατρώνυμο)<text:s/>κ.ο.κ.</text:span></text:p>
          </table:table-cell>
          <table:table-cell table:style-name="Cell59">
            <text:p text:style-name="P154"/>
          </table:table-cell>
          <table:table-cell table:style-name="Cell60">
            <text:p text:style-name="P155"/>
          </table:table-cell>
        </table:table-row>
        <table:table-row table:style-name="Row15">
          <table:table-cell table:style-name="Cell61">
            <text:p text:style-name="P156"><text:span text:style-name="T156_1">(για<text:s/>διαχειριστή-<text:s/></text:span><text:span text:style-name="T156_2">.μη<text:s/>εταίρο</text:span><text:span text:style-name="T156_3"><text:s/>φυσικό<text:s/>πρόσωπο</text:span><text:span text:style-name="T156_4"><text:s/>)<text:s/></text:span></text:p>
            <text:p text:style-name="P157"><text:span text:style-name="T157_1">…………………………………….<text:s/>(όνομα,<text:s/>επώνυμο,</text:span></text:p>
          </table:table-cell>
          <table:table-cell table:style-name="Cell62">
            <text:p text:style-name="P158"/>
          </table:table-cell>
          <table:table-cell table:style-name="Cell63">
            <text:p text:style-name="P159"/>
          </table:table-cell>
        </table:table-row>
        <table:table-row table:style-name="Row16">
          <table:table-cell table:style-name="Cell64">
            <text:p text:style-name="P160"><text:span text:style-name="T160_1">πατρώνυμο,<text:s/>μητρώνυμο),<text:s/>κάτοικος……….<text:s/>επί<text:s/>της<text:s/>οδού………….<text:s/>αρ.<text:s/>…..,<text:s/>κάτοχος<text:s/>Δ.Α.Τ.<text:s/>(ή<text:s/>αρ.<text:s/>διαβατηρίου)<text:s/>………………..,<text:s/>Α.Φ.Μ…………….,<text:s/>επάγγελμα………………,<text:s/>υπηκοότητας<text:s/>…………<text:s/>και<text:s/>ηλεκτρονική<text:s/>διεύθυνση<text:s/>(e-mail)……………….<text:s/>κ.ο.κ.</text:span></text:p>
          </table:table-cell>
          <table:table-cell table:style-name="Cell65">
            <text:p text:style-name="P161"/>
          </table:table-cell>
          <table:table-cell table:style-name="Cell66">
            <text:p text:style-name="P162"/>
          </table:table-cell>
        </table:table-row>
      </table:table>
      <text:h text:style-name="P163" text:outline-level="6"><text:span text:style-name="T163_1">Άρθρο<text:s/>9</text:span></text:h>
      <text:p text:style-name="P164"><text:span text:style-name="T164_1">Για<text:s/>όσα<text:s/>θέματα<text:s/>δεν<text:s/>ρυθμίζονται<text:s/>με<text:s/>το<text:s/>παρόν<text:s/>καταστατικό<text:s/>εφαρμόζονται<text:s/>οι<text:s/>λοιπές<text:s/>διατάξεις<text:s/>του<text:s/>ν.<text:s/>4072/2012.</text:span></text:p>
      <text:h text:style-name="P165" text:outline-level="6"><text:span text:style-name="T165_1">ΑΡΘΡΟ<text:s/>ΤΡΙΤΟ</text:span></text:h>
      <text:p text:style-name="P166"><text:span text:style-name="T166_1">Πρότυπη<text:s/>πράξη<text:s/>τροποποίησης<text:s/>καταστατικού<text:s/>Ο.Ε.</text:span></text:p>
      <text:h text:style-name="P167" text:outline-level="6"><text:span text:style-name="T167_1">Άρθρο<text:s/>1</text:span></text:h>
      <text:h text:style-name="P168" text:outline-level="6"><text:span text:style-name="T168_1">ΕΤΑΙΡΙΚΟΣ<text:s/>ΤΥΠΟΣ<text:s/>-<text:s/>ΕΠΩΝΥΜΙΑ</text:span></text:h>
      <text:p text:style-name="P169"><text:span text:style-name="T169_1">Η<text:s/>επωνυμία<text:s/>της<text:s/>εταιρείας<text:s/>είναι<text:s/>:<text:s/>«……………………….………<text:s/>Ομόρρυθμη<text:s/>Εταιρεία<text:s/>(ή<text:s/>………Ο.Ε.)»<text:s/>με<text:s/>το<text:s/>διακριτικό<text:s/>τίτλο<text:s/>«………………………………».</text:span></text:p>
      <text:p text:style-name="P170"><text:span text:style-name="T170_1">Για<text:s/>τις<text:s/>διεθνείς<text:s/>συναλλαγές<text:s/>η<text:s/>ανωτέρω<text:s/>επωνυμία<text:s/>αποδίδεται<text:s/>«………………………<text:s/>General</text:span></text:p>
      <text:p text:style-name="P171"><text:span text:style-name="T171_1">Partnership<text:s/>(ή<text:s/>………..<text:s/>G.P.)»<text:s/>και<text:s/>ο<text:s/>ανωτέρω<text:s/>διακριτικός<text:s/>τίτλος<text:s/>αποδίδεται</text:span></text:p>
      <text:p text:style-name="P172"><text:span text:style-name="T172_1">«………………..………..».</text:span></text:p>
      <text:h text:style-name="P173" text:outline-level="6"><text:span text:style-name="T173_1">Άρθρο<text:s/>2</text:span></text:h>
      <text:h text:style-name="P174" text:outline-level="6"><text:span text:style-name="T174_1">ΈΔΡΑ</text:span></text:h>
      <text:p text:style-name="P175"><text:span text:style-name="T175_1">Έδρα<text:s/>της<text:s/>εταιρείας<text:s/>ορίζεται<text:s/>ο<text:s/>Δήμος<text:s/>…………………………………………………………………..</text:span></text:p>
      <text:h text:style-name="P176" text:outline-level="6"><text:span text:style-name="T176_1">Άρθρο<text:s/>3</text:span></text:h>
      <text:h text:style-name="P177" text:outline-level="6"><text:span text:style-name="T177_1">ΣΚΟΠΟΣ</text:span></text:h>
      <text:p text:style-name="P178"><text:span text:style-name="T178_1">Σκοπός<text:s/>της<text:s/>εταιρείας<text:s/>είναι<text:s/>..……………………………………………………………………………</text:span></text:p>
      <text:h text:style-name="P179" text:outline-level="6"><text:span text:style-name="T179_1">Άρθρο<text:s/>4</text:span></text:h>
      <text:h text:style-name="P180" text:outline-level="6"><text:span text:style-name="T180_1">ΔΙΑΡΚΕΙΑ</text:span></text:h>
      <text:p text:style-name="P181"><text:span text:style-name="T181_1">Η<text:s/>διάρκεια<text:s/>της<text:s/>εταιρείας<text:s/>ορίζεται<text:s/>σε<text:s/>…………<text:s/>έτη<text:s/>και<text:s/>λήγει<text:s/>την<text:s/>ΗΗ/ΜΜ/Ε.Ε.Ε.</text:span></text:p>
      <text:p text:style-name="P182"><text:span text:style-name="T182_1">ή</text:span></text:p>
      <text:p text:style-name="P183"><text:span text:style-name="T183_1">Η<text:s/>διάρκεια<text:s/>της<text:s/>εταιρείας<text:s/>είναι<text:s/>αορίστου<text:s/>χρόνου.</text:span></text:p>
      <text:h text:style-name="P184" text:outline-level="6"><text:span text:style-name="T184_1">Άρθρο<text:s/>5</text:span></text:h>
      <text:h text:style-name="P185" text:outline-level="6"><text:span text:style-name="T185_1">ΣΥΜΜΕΤΟΧΗ<text:s/>ΣΤΑ<text:s/>ΚΕΡΔΗ<text:s/>ΚΑΙ<text:s/>ΤΙΣ<text:s/>ΖΗΜΙΕΣ<text:s/>ΤΗΣ<text:s/>ΕΤΑΙΡΕΙΑΣ</text:span></text:h>
      <text:p text:style-name="P186"><text:span text:style-name="T186_1">Οι<text:s/>εταίροι<text:s/>μετέχουν<text:s/>στα<text:s/>κέρδη<text:s/>και<text:s/>στις<text:s/>ζημιές<text:s/>της<text:s/>εταιρείας<text:s/>με<text:s/>τα<text:s/>παρακάτω<text:s/>ποσοστά<text:s/>έκαστος<text:s/>(και<text:s/>εισφέρουν<text:s/>στην<text:s/>εταιρεία<text:s/>τα<text:s/>εξής<text:s/>ποσά):</text:span></text:p>
      <table:table table:style-name="Table5">
        <table:table-column table:style-name="Column16"/>
        <table:table-column table:style-name="Column17"/>
        <table:table-row table:style-name="Row17">
          <table:table-cell table:style-name="Cell67">
            <text:p text:style-name="P187"><text:span text:style-name="T187_1">ΟΜΟΡΡΥΘΜΟΙ<text:s/>ΕΤΑΙΡΟΙ</text:span></text:p>
          </table:table-cell>
          <table:table-cell table:style-name="Cell68">
            <text:p text:style-name="P188"><text:span text:style-name="T188_1">Ποσοστό</text:span></text:p>
            <text:p text:style-name="P189"><text:span text:style-name="T189_1">Συμμετοχής<text:s/>στην<text:s/>εταιρεία<text:s/>που<text:s/>καταλαμβάνει<text:s/>τα<text:s/>κέρδη<text:s/>&amp;<text:s/>τις<text:s/>ζημιές</text:span></text:p>
          </table:table-cell>
        </table:table-row>
        <table:table-row table:style-name="Row18">
          <table:table-cell table:style-name="Cell69">
            <text:p text:style-name="P190"><text:span text:style-name="T190_1">(</text:span><text:span text:style-name="T190_2">για<text:s/>εταίρο<text:s/>φυσικό<text:s/>πρόσωπο</text:span><text:span text:style-name="T190_3">)<text:s/>(όνομα,<text:s/>επώνυμο,<text:s/>πατρώνυμο,</text:span></text:p>
            <text:p text:style-name="P191"><text:span text:style-name="T191_1">μητρώνυμο),<text:s/>κάτοικος<text:s/>επί<text:s/>της<text:s/>οδού<text:s/>,</text:span></text:p>
            <text:p text:style-name="P192"><text:span text:style-name="T192_1">αρ<text:s/>,<text:s/>κάτοχος<text:s/>Δ.Α.Τ..<text:s/>(ή<text:s/>αρ.<text:s/>διαβατηρίου)<text:s/>,<text:s/>Α.Φ.Μ</text:span></text:p>
            <text:p text:style-name="P193"><text:span text:style-name="T193_1">,<text:s/>επάγγελμα<text:s/>υπηκοότητας<text:s/>και<text:s/>ηλεκτρονική<text:s/>διεύθυνση<text:s/>(e-mail)<text:s/>κ.ο.κ.</text:span></text:p>
          </table:table-cell>
          <table:table-cell table:style-name="Cell70">
            <text:p text:style-name="P194"><text:span text:style-name="T194_1">%</text:span></text:p>
          </table:table-cell>
        </table:table-row>
        <table:table-row table:style-name="Row19">
          <table:table-cell table:style-name="Cell71">
            <text:p text:style-name="P195"/>
          </table:table-cell>
          <table:table-cell table:style-name="Cell72">
            <text:p text:style-name="P196"/>
          </table:table-cell>
        </table:table-row>
        <table:table-row table:style-name="Row20">
          <table:table-cell table:style-name="Cell73">
            <text:p text:style-name="P197"><text:span text:style-name="T197_1">(</text:span><text:span text:style-name="T197_2">για<text:s/>εταίρο<text:s/>νομικό<text:s/>πρόσωπο</text:span><text:span text:style-name="T197_3">)<text:s/></text:span><text:span text:style-name="T197_4">(επωνυμία</text:span><text:span text:style-name="T197_5"><text:s/>νομικού<text:s/></text:span><text:span text:style-name="T197_6">προσώπου,</text:span></text:p>
            <text:p text:style-name="P198"><text:span text:style-name="T198_1">αρ.Γ.Ε.ΜΗ<text:s/>,<text:s/>και<text:s/>ηλεκτρονική<text:s/>διεύθυνση<text:s/>(e-mail)</text:span></text:p>
            <text:p text:style-name="P199"><text:span text:style-name="T199_1">κ.ο.κ.</text:span></text:p>
          </table:table-cell>
          <table:table-cell table:style-name="Cell74">
            <text:p text:style-name="P200"><text:span text:style-name="T200_1">%</text:span></text:p>
          </table:table-cell>
        </table:table-row>
      </table:table>
      <text:h text:style-name="P201" text:outline-level="6"><text:span text:style-name="T201_1">Άρθρο<text:s/>6</text:span></text:h>
      <text:h text:style-name="P202" text:outline-level="6"><text:span text:style-name="T202_1">ΔΙΑΧΕΙΡΙΣΗ-<text:s/>ΕΚΠΡΟΣΩΠΗΣΗ</text:span></text:h>
      <text:p text:style-name="P203"><text:span text:style-name="T203_1">Εξουσία<text:s/>διαχείρισης<text:s/>και<text:s/>εκπροσώπησης<text:s/>έχουν<text:s/>οι<text:s/>εταίροι:</text:span></text:p>
      <table:table table:style-name="Table6">
        <table:table-column table:style-name="Column18"/>
        <table:table-column table:style-name="Column19"/>
        <table:table-column table:style-name="Column20"/>
        <table:table-row table:style-name="Row21">
          <table:table-cell table:style-name="Cell75">
            <text:p text:style-name="P204"><text:span text:style-name="T204_1">ΔΙΑΧΕΙΡΙΣΤΕΣ</text:span></text:p>
          </table:table-cell>
          <table:table-cell table:style-name="Cell76">
            <text:p text:style-name="P205"><text:span text:style-name="T205_1">Από<text:s/>κοινού<text:s/>εκπροσώπηση<text:s/>και<text:s/>δέσμευση</text:span></text:p>
          </table:table-cell>
          <table:table-cell table:style-name="Cell77">
            <text:p text:style-name="P206"><text:span text:style-name="T206_1">Μεμονωμένη<text:s/>εκπροσώπηση<text:s/>και<text:s/>δέσμευση</text:span></text:p>
          </table:table-cell>
        </table:table-row>
        <table:table-row table:style-name="Row22">
          <table:table-cell table:style-name="Cell78">
            <text:p text:style-name="P207"><text:span text:style-name="T207_1">(</text:span><text:span text:style-name="T207_2">για<text:s/>διαχειριστή<text:s/>-<text:s/>εταίρο<text:s/>φυσικό<text:s/>πρόσωπο</text:span><text:span text:style-name="T207_3">)</text:span></text:p>
          </table:table-cell>
          <table:table-cell table:style-name="Cell79">
            <text:p text:style-name="P208"/>
          </table:table-cell>
          <table:table-cell table:style-name="Cell80">
            <text:p text:style-name="P209"/>
          </table:table-cell>
        </table:table-row>
        <table:table-row table:style-name="Row23">
          <table:table-cell table:style-name="Cell81">
            <text:p text:style-name="P210"><text:span text:style-name="T210_1">(όνομα,<text:s/></text:span><text:span text:style-name="T210_2">επώνυμο,</text:span><text:span text:style-name="T210_3"><text:s/>πατρώνυμο)<text:s/>κ.ο.κ.</text:span></text:p>
          </table:table-cell>
          <table:table-cell table:style-name="Cell82">
            <text:p text:style-name="P211"/>
          </table:table-cell>
          <table:table-cell table:style-name="Cell83">
            <text:p text:style-name="P212"/>
          </table:table-cell>
        </table:table-row>
        <table:table-row table:style-name="Row24">
          <table:table-cell table:style-name="Cell84">
            <text:p text:style-name="P213"><text:span text:style-name="T213_1">(</text:span><text:span text:style-name="T213_2">για<text:s/>διαχειριστή-εταίρο<text:s/>νομικό<text:s/>πρόσωπο</text:span><text:span text:style-name="T213_3">)</text:span></text:p>
          </table:table-cell>
          <table:table-cell table:style-name="Cell85">
            <text:p text:style-name="P214"/>
          </table:table-cell>
          <table:table-cell table:style-name="Cell86">
            <text:p text:style-name="P215"/>
          </table:table-cell>
        </table:table-row>
        <table:table-row table:style-name="Row25">
          <table:table-cell table:style-name="Cell87">
            <text:p text:style-name="P216"><text:span text:style-name="T216_1">(επωνυμία<text:s/>νομικού<text:s/>προσώπου)<text:s/>με<text:s/>αρ.<text:s/>Γ.Ε.ΜΗ<text:s/>που</text:span></text:p>
            <text:p text:style-name="P217"><text:span text:style-name="T217_1">εκπροσωπείται<text:s/>νομίμως<text:s/>από<text:s/>τον/την<text:s/>(όνομα,</text:span></text:p>
            <text:p text:style-name="P218"><text:span text:style-name="T218_1">επώνυμο,<text:s/>πατρώνυμο,<text:s/>μητρώνυμο),<text:s/>κάτοικος<text:s/>επί<text:s/>της</text:span></text:p>
            <text:p text:style-name="P219"><text:span text:style-name="T219_1">οδού<text:s/>αρ<text:s/>,<text:s/>κάτοχος<text:s/>Δ.Α.Τ.<text:s/>(ή<text:s/>αρ.</text:span></text:p>
            <text:p text:style-name="P220"><text:span text:style-name="T220_1">διαβατηρίου)<text:s/>,<text:s/>Α.Φ.Μ<text:s/>,</text:span></text:p>
            <text:p text:style-name="P221"><text:span text:style-name="T221_1">επάγγελμα<text:s/>,<text:s/>υπηκοότητας<text:s/>και<text:s/>ηλεκτρονική</text:span></text:p>
            <text:p text:style-name="P222"><text:span text:style-name="T222_1">διεύθυνση<text:s/>(e-mail)<text:s/>κ.ο.κ.</text:span></text:p>
          </table:table-cell>
          <table:table-cell table:style-name="Cell88">
            <text:p text:style-name="P223"/>
          </table:table-cell>
          <table:table-cell table:style-name="Cell89">
            <text:p text:style-name="P224"/>
          </table:table-cell>
        </table:table-row>
      </table:table>
      <text:h text:style-name="P225" text:outline-level="6"><text:span text:style-name="T225_1">Άρθρο<text:s/>7</text:span></text:h>
      <text:p text:style-name="P226"><text:span text:style-name="T226_1">Για<text:s/>όσα<text:s/>θέματα<text:s/>δεν<text:s/>ρυθμίζονται<text:s/>με<text:s/>το<text:s/>παρόν<text:s/>καταστατικό,<text:s/>εφαρμόζονται<text:s/>οι<text:s/>διατάξεις<text:s/>του<text:s/>ν.<text:s/>4072/2012,<text:s/>καθώς<text:s/>και<text:s/>του<text:s/>Αστικού<text:s/>Κώδικα<text:s/>με<text:s/>εξαίρεση<text:s/>τις<text:s/>διατάξεις<text:s/>των<text:s/>άρθρων<text:s/>758<text:s/>και<text:s/>761.</text:span></text:p>
      <text:h text:style-name="P227" text:outline-level="6"><text:span text:style-name="T227_1">ΑΡΘΡΟ<text:s/>ΤΕΤΑΡΤΟ</text:span></text:h>
      <text:h text:style-name="P228" text:outline-level="6"><text:span text:style-name="T228_1">Πρότυπη<text:s/>πράξη<text:s/>τροποποίησης<text:s/>καταστατικού<text:s/>Ε.Ε.Άρθρο<text:s/>1ΕΤΑΙΡΙΚΟΣ<text:s/>ΤΥΠΟΣ<text:s/>-<text:s/>ΕΠΩΝΥΜΙΑ</text:span></text:h>
      <text:p text:style-name="P229"><text:span text:style-name="T229_1">Η<text:s/>επωνυμία<text:s/>της<text:s/>εταιρείας<text:s/>είναι<text:s/>«……………………<text:s/>Ετερόρρυθμη<text:s/>Εταιρεία<text:s/>（ή………<text:s/>Ε.Ε.）»<text:s/>με<text:s/>το<text:s/>διακριτικό<text:s/>τίτλο<text:s/>«…………………………….……….».</text:span></text:p>
      <text:p text:style-name="P230"><text:span text:style-name="T230_1">Για<text:s/>τις<text:s/>διεθνείς<text:s/>συναλλαγές<text:s/>η<text:s/>ανωτέρω<text:s/>επωνυμία<text:s/>αποδίδεται<text:s/>«………………………………<text:s/>Limited<text:s/>Partnership<text:s/>（ή<text:s/>……….<text:s/>L.P.）»<text:s/>και<text:s/>ο<text:s/>ανωτέρω<text:s/>διακριτικός<text:s/>τίτλος<text:s/>αποδίδεται<text:s/>«………………………….».</text:span></text:p>
      <text:h text:style-name="P231" text:outline-level="6"><text:span text:style-name="T231_1">Άρθρο<text:s/>2</text:span></text:h>
      <text:h text:style-name="P232" text:outline-level="6"><text:span text:style-name="T232_1">ΈΔΡΑ</text:span></text:h>
      <text:p text:style-name="P233"><text:span text:style-name="T233_1">Έδρα<text:s/>της<text:s/>εταιρείας<text:s/>ορίζεται<text:s/>ο<text:s/>Δήμος<text:s/>…………………………………………………………………</text:span></text:p>
      <text:h text:style-name="P234" text:outline-level="6"><text:span text:style-name="T234_1">Άρθρο<text:s/>3</text:span></text:h>
      <text:h text:style-name="P235" text:outline-level="6"><text:span text:style-name="T235_1">ΣΚΟΠΟΣ</text:span></text:h>
      <text:p text:style-name="P236"><text:span text:style-name="T236_1">Σκοπός<text:s/>της<text:s/>εταιρείας<text:s/>είναι<text:s/>………………………………………………………………………………</text:span></text:p>
      <text:h text:style-name="P237" text:outline-level="6"><text:span text:style-name="T237_1">Άρθρο<text:s/>4</text:span></text:h>
      <text:h text:style-name="P238" text:outline-level="6"><text:span text:style-name="T238_1">ΔΙΑΡΚΕΙΑ</text:span></text:h>
      <text:p text:style-name="P239"><text:span text:style-name="T239_1">Η<text:s/>διάρκεια<text:s/>της<text:s/>εταιρείας<text:s/>ορίζεται<text:s/>σε<text:s/>…………<text:s/>έτη<text:s/>και<text:s/>λήγει<text:s/>την<text:s/>ΗΗ/ΜΜ/Ε.Ε.Ε.</text:span></text:p>
      <text:p text:style-name="P240"><text:span text:style-name="T240_1">ή</text:span></text:p>
      <text:p text:style-name="P241"><text:span text:style-name="T241_1">Η<text:s/>διάρκεια<text:s/>της<text:s/>εταιρείας<text:s/>είναι<text:s/>αορίστου<text:s/>χρόνου.</text:span></text:p>
      <text:h text:style-name="P242" text:outline-level="6"><text:span text:style-name="T242_1">Άρθρο<text:s/>5</text:span></text:h>
      <text:h text:style-name="P243" text:outline-level="6"><text:span text:style-name="T243_1">ΣΥΜΜΕΤΟΧΗ<text:s/>ΣΤΑ<text:s/>ΚΕΡΔΗ<text:s/>ΚΑΙ<text:s/>ΤΙΣ<text:s/>ΖΗΜΙΕΣ<text:s/>ΤΗΣ<text:s/>ΕΤΑΙΡΕΙΑΣ</text:span></text:h>
      <text:p text:style-name="P244"><text:span text:style-name="T244_1">Οι<text:s/>εταίροι<text:s/>μετέχουν<text:s/>στα<text:s/>κέρδη<text:s/>και<text:s/>στις<text:s/>ζημιές<text:s/>της<text:s/>εταιρείας<text:s/>με<text:s/>τα<text:s/>παρακάτω<text:s/>ποσοστά<text:s/>έκαστος:</text:span></text:p>
      <table:table table:style-name="Table7">
        <table:table-column table:style-name="Column21"/>
        <table:table-column table:style-name="Column22"/>
        <table:table-row table:style-name="Row26">
          <table:table-cell table:style-name="Cell90">
            <text:p text:style-name="P245"><text:span text:style-name="T245_1">ΟΜΟΡΡΥΘΜΟΣ/ΟΜΟΡΡΥΘΜΟΙ</text:span></text:p>
            <text:p text:style-name="P246"><text:span text:style-name="T246_1">ΕΤΑΙΡΟΣ/ΕΤΑΙΡΟΙ</text:span></text:p>
          </table:table-cell>
          <table:table-cell table:style-name="Cell91">
            <text:p text:style-name="P247"><text:span text:style-name="T247_1">Ποσοστό</text:span></text:p>
            <text:p text:style-name="P248"><text:span text:style-name="T248_1">Συμμετοχής<text:s/>στην<text:s/>εταιρεία<text:s/>που</text:span></text:p>
          </table:table-cell>
        </table:table-row>
      </table:table>
      <text:p text:style-name="P249"/>
      <table:table table:style-name="Table8">
        <table:table-column table:style-name="Column23"/>
        <table:table-column table:style-name="Column24"/>
        <table:table-row table:style-name="Row27">
          <table:table-cell table:style-name="Cell92">
            <text:p text:style-name="P250"/>
          </table:table-cell>
          <table:table-cell table:style-name="Cell93">
            <text:p text:style-name="P251"><text:span text:style-name="T251_1">καταλαμβάνει<text:s/>τα<text:s/>κέρδη<text:s/>&amp;<text:s/>τις<text:s/>ζημιές</text:span></text:p>
          </table:table-cell>
        </table:table-row>
        <table:table-row table:style-name="Row28">
          <table:table-cell table:style-name="Cell94">
            <text:p text:style-name="P252"><text:span text:style-name="T252_1">1.<text:s/>(</text:span><text:span text:style-name="T252_2">για<text:s/>εταίρο<text:s/>φυσικό<text:s/>πρόσωπο</text:span><text:span text:style-name="T252_3">)<text:s/>(όνομα,<text:s/>επώνυμο,<text:s/>πατρώνυμο,<text:s/>μητρώνυμο),<text:s/>κάτοικος<text:s/>…………<text:s/>επί<text:s/>της<text:s/>οδού………………,<text:s/>αρ<text:s/>,<text:s/>κάτοχος<text:s/>Δ.Α.Τ.<text:s/>(ή<text:s/>αρ.<text:s/>διαβατηρίου)…………..,<text:s/>Α.Φ.Μ<text:s/>………………………,<text:s/>επάγγελμα<text:s/>υπηκοότητας<text:s/>και<text:s/>ηλεκτρονική<text:s/>διεύθυνση<text:s/>(e-mail)<text:s/>……………………………..<text:s/>κ.ο.κ.</text:span></text:p>
          </table:table-cell>
          <table:table-cell table:style-name="Cell95">
            <text:p text:style-name="P253"><text:span text:style-name="T253_1">%</text:span></text:p>
          </table:table-cell>
        </table:table-row>
        <table:table-row table:style-name="Row29">
          <table:table-cell table:style-name="Cell96">
            <text:p text:style-name="P254"><text:span text:style-name="T254_1">2.<text:s/>(</text:span><text:span text:style-name="T254_2">για<text:s/>εταίρο<text:s/>νομικό<text:s/>πρόσωπο</text:span><text:span text:style-name="T254_3">)<text:s/>(επωνυμία<text:s/>νομικού<text:s/>προσώπου,<text:s/>αρ.</text:span></text:p>
            <text:p text:style-name="P255"><text:span text:style-name="T255_1">Γ.Ε.ΜΗ.………..,<text:s/>και<text:s/>ηλεκτρονική<text:s/>διεύθυνση<text:s/>(e-mail)</text:span></text:p>
            <text:p text:style-name="P256"><text:span text:style-name="T256_1">……………………………..<text:s/>κ.ο.κ.</text:span></text:p>
          </table:table-cell>
          <table:table-cell table:style-name="Cell97">
            <text:p text:style-name="P257"><text:span text:style-name="T257_1">%</text:span></text:p>
          </table:table-cell>
        </table:table-row>
        <table:table-row table:style-name="Row30">
          <table:table-cell table:style-name="Cell98">
            <text:p text:style-name="P258"><text:span text:style-name="T258_1">ΕΤΕΡΟΡΡΥΘΜΟΣ/ΕΤΕΡΟΡΡΥΘΜΟΙ</text:span></text:p>
            <text:p text:style-name="P259"><text:span text:style-name="T259_1">ΕΤΑΙΡΟΣ/ΕΤΑΙΡΟΙ</text:span></text:p>
          </table:table-cell>
          <table:table-cell table:style-name="Cell99">
            <text:p text:style-name="P260"/>
          </table:table-cell>
        </table:table-row>
        <table:table-row table:style-name="Row31">
          <table:table-cell table:style-name="Cell100">
            <text:p text:style-name="P261"><text:span text:style-name="T261_1">1.<text:s/>(</text:span><text:span text:style-name="T261_2">για<text:s/>εταίρο<text:s/>φυσικό<text:s/>πρόσωπο</text:span><text:span text:style-name="T261_3">)<text:s/>(όνομα,<text:s/>επώνυμο,<text:s/>πατρώνυμο,<text:s/>μητρώνυμο),<text:s/>κάτοικος<text:s/>……………<text:s/>επί<text:s/>της<text:s/>οδού<text:s/>…………………,<text:s/>αρ<text:s/>,<text:s/>κάτοχος<text:s/>Δ.Α.Τ.<text:s/>(ή<text:s/>αρ.<text:s/>διαβατηρίου)<text:s/>…………..,<text:s/>Α.Φ.Μ<text:s/>………………………,<text:s/>επάγγελμα<text:s/>υπηκοότητας<text:s/>και<text:s/>ηλεκτρονική<text:s/>διεύθυνση<text:s/>(e-mail)<text:s/>……………………………..<text:s/>κ.ο.κ.</text:span></text:p>
          </table:table-cell>
          <table:table-cell table:style-name="Cell101">
            <text:p text:style-name="P262"><text:span text:style-name="T262_1">%</text:span></text:p>
          </table:table-cell>
        </table:table-row>
        <table:table-row table:style-name="Row32">
          <table:table-cell table:style-name="Cell102">
            <text:p text:style-name="P263"><text:span text:style-name="T263_1">2.<text:s/>(</text:span><text:span text:style-name="T263_2">για<text:s/>εταίρο<text:s/>νομικό<text:s/>πρόσωπο</text:span><text:span text:style-name="T263_3">)<text:s/>(επωνυμία<text:s/>νομικού<text:s/>προσώπου,<text:s/>αρ.</text:span></text:p>
            <text:p text:style-name="P264"><text:span text:style-name="T264_1">Γ.Ε.ΜΗ.……….,<text:s/>και<text:s/>ηλεκτρονική<text:s/>διεύθυνση<text:s/>(e-mail)</text:span></text:p>
            <text:p text:style-name="P265"><text:span text:style-name="T265_1">……………………………..<text:s/>κ.ο.κ.</text:span></text:p>
          </table:table-cell>
          <table:table-cell table:style-name="Cell103">
            <text:p text:style-name="P266"><text:span text:style-name="T266_1">%</text:span></text:p>
          </table:table-cell>
        </table:table-row>
      </table:table>
      <text:h text:style-name="P267" text:outline-level="6"><text:span text:style-name="T267_1">Άρθρο<text:s/>6</text:span></text:h>
      <text:h text:style-name="P268" text:outline-level="6"><text:span text:style-name="T268_1">ΔΙΑΧΕΙΡΙΣΗ<text:s/>–<text:s/>ΕΚΠΡΟΣΩΠΗΣΗ</text:span></text:h>
      <text:p text:style-name="P269"><text:span text:style-name="T269_1">Εξουσία<text:s/>διαχείρισης<text:s/>και<text:s/>εκπροσώπησης<text:s/>έχουν<text:s/>οι<text:s/>εταίροι:</text:span></text:p>
      <table:table table:style-name="Table9">
        <table:table-column table:style-name="Column25"/>
        <table:table-column table:style-name="Column26"/>
        <table:table-column table:style-name="Column27"/>
        <table:table-row table:style-name="Row33">
          <table:table-cell table:style-name="Cell104">
            <text:p text:style-name="P270"><text:span text:style-name="T270_1">ΔΙΑΧΕΙΡΙΣΤΕΣ</text:span></text:p>
          </table:table-cell>
          <table:table-cell table:style-name="Cell105">
            <text:p text:style-name="P271"><text:span text:style-name="T271_1">Από<text:s/>κοινού<text:s/>εκπροσώπηση<text:s/>&amp;<text:s/>δέσμευση</text:span></text:p>
          </table:table-cell>
          <table:table-cell table:style-name="Cell106">
            <text:p text:style-name="P272"><text:span text:style-name="T272_1">Μεμονωμένη<text:s/>εκπροσώπηση<text:s/>&amp;<text:s/>δέσμευση</text:span></text:p>
          </table:table-cell>
        </table:table-row>
        <table:table-row table:style-name="Row34">
          <table:table-cell table:style-name="Cell107">
            <text:p text:style-name="P273"><text:span text:style-name="T273_1">(</text:span><text:span text:style-name="T273_2">για<text:s/>διαχειριστή-εταίρο<text:s/>φυσικό<text:s/>πρόσωπο)<text:s/>Ο<text:s/>εταίρος</text:span><text:span text:style-name="T273_3"><text:s/>(όνομα,<text:s/>επώνυμο,</text:span></text:p>
            <text:p text:style-name="P274"><text:span text:style-name="T274_1">πατρώνυμο)<text:s/>κ.ο.κ.</text:span></text:p>
          </table:table-cell>
          <table:table-cell table:style-name="Cell108">
            <text:p text:style-name="P275"/>
          </table:table-cell>
          <table:table-cell table:style-name="Cell109">
            <text:p text:style-name="P276"/>
          </table:table-cell>
        </table:table-row>
        <table:table-row table:style-name="Row35">
          <table:table-cell table:style-name="Cell110">
            <text:p text:style-name="P277"><text:span text:style-name="T277_1">(</text:span><text:span text:style-name="T277_2">για<text:s/>διαχειριστή-εταίρο<text:s/>νομικό<text:s/>πρόσωπο)</text:span><text:span text:style-name="T277_3"><text:s/>Η</text:span></text:p>
            <text:p text:style-name="P278"><text:span text:style-name="T278_1">εταιρεία<text:s/>……………………………………………………</text:span></text:p>
            <text:p text:style-name="P279"><text:span text:style-name="T279_1">(επωνυμία<text:s/>νομικού<text:s/>προσώπου<text:s/>,<text:s/>αρ.<text:s/>Γ.Ε.ΜΗ.)<text:s/>που<text:s/>εκπροσωπείται<text:s/>νομίμως<text:s/>από<text:s/>τον/την<text:s/>(όνομα,</text:span></text:p>
            <text:p text:style-name="P280"><text:span text:style-name="T280_1">επώνυμο,<text:s/>πατρώνυμο,<text:s/>μητρώνυμο),<text:s/>κάτοικος……….<text:s/>επί<text:s/>της<text:s/>οδού………….<text:s/>αρ.<text:s/>…..,<text:s/>κάτοχος<text:s/>Δ.Α.Τ.<text:s/>(ή<text:s/>αρ.</text:span></text:p>
            <text:p text:style-name="P281"><text:span text:style-name="T281_1">διαβατηρίου)<text:s/>………………..,<text:s/>Α.Φ.Μ…………….,<text:s/>επάγγελμα………………,<text:s/>υπηκοότητας<text:s/>…………..<text:s/>και<text:s/>ηλεκτρονική<text:s/>διεύθυνση<text:s/>(e-mail)……………….<text:s/>κ.ο.κ.</text:span></text:p>
          </table:table-cell>
          <table:table-cell table:style-name="Cell111">
            <text:p text:style-name="P282"/>
          </table:table-cell>
          <table:table-cell table:style-name="Cell112">
            <text:p text:style-name="P283"/>
          </table:table-cell>
        </table:table-row>
      </table:table>
      <text:h text:style-name="P284" text:outline-level="6"><text:span text:style-name="T284_1">Άρθρο<text:s/>7</text:span></text:h>
      <text:p text:style-name="P285"><text:span text:style-name="T285_1">Για<text:s/>όσα<text:s/>θέματα<text:s/>δε<text:s/>ρυθμίζονται<text:s/>με<text:s/>το<text:s/>παρόν<text:s/>καταστατικό<text:s/>εφαρμόζονται<text:s/>οι<text:s/>διατάξεις<text:s/>του<text:s/>ν.<text:s/>4072/2012,<text:s/>καθώς<text:s/>και<text:s/>του<text:s/>Αστικού<text:s/>Κώδικα.</text:span></text:p>
      <text:h text:style-name="P286" text:outline-level="6"><text:span text:style-name="T286_1">ΑΡΘΡΟ<text:s/>ΠΕΜΠΤΟ</text:span></text:h>
      <text:h text:style-name="P287" text:outline-level="6"><text:span text:style-name="T287_1">Διαδικασία,<text:s/>κανόνες<text:s/>ελέγχου<text:s/>και<text:s/>αποτελέσματα<text:s/>υποβολής<text:s/>της<text:s/>πρότυπης<text:s/>πράξης<text:s/>τροποποίησηςκαταστατικού<text:s/>Ι.Κ.Ε.,<text:s/>Ο.Ε<text:s/>&amp;<text:s/>Ε.Ε.<text:s/>στο<text:s/>Π/Σ<text:s/>του<text:s/>Γ.Ε.ΜΗ.</text:span></text:h>
      <text:p text:style-name="P288"><text:span text:style-name="T288_1">1.</text:span><text:span text:style-name="T288_2"><text:s/>Η<text:s/>τροποποίηση<text:s/>καταστατικού<text:s/>με<text:s/>τη<text:s/>χρήση<text:s/>πρότυπης<text:s/>πράξης<text:s/>γίνεται<text:s/>αποκλειστικά<text:s/>ηλεκτρονικά,<text:s/>με<text:s/>την<text:s/>συμπλήρωση<text:s/>υποχρεωτικών<text:s/>πεδίων,<text:s/>χωρίς<text:s/>να<text:s/>απαιτείται<text:s/>η<text:s/>υποβολή<text:s/>εγγράφων,<text:s/>δηλώσεων<text:s/>ή<text:s/>πράξεων<text:s/>στο<text:s/>Π/Σ.<text:s/>Η<text:s/>διαδικασία<text:s/>της<text:s/>καταχώρισης<text:s/>και<text:s/>δημοσίευσης<text:s/>της<text:s/>πρότυπης<text:s/>πράξης<text:s/>στο<text:s/>Γ.Ε.ΜΗ.<text:s/>είναι<text:s/>η<text:s/>εξής:</text:span></text:p>
      <text:p text:style-name="P289"><text:span text:style-name="T289_1">α)</text:span><text:span text:style-name="T289_2"><text:tab/></text:span><text:span text:style-name="T289_3">Ο<text:s/>νόμιμα<text:s/>εξουσιοδοτημένος<text:s/>εκπρόσωπος,<text:s/>εφόσον<text:s/>ταυτοποιηθεί<text:s/>μέσω<text:s/>των<text:s/>κωδικών<text:s/>taxis,<text:s/>εισέρχεται<text:s/>στο<text:s/>σύστημα<text:s/>και<text:s/>συμπληρώνει<text:s/>ηλεκτρονικά<text:s/>τα<text:s/>στοιχεία,<text:s/>τα<text:s/>οποία<text:s/>αποτελούν<text:s/>το<text:s/>περιεχόμενο<text:s/>του<text:s/>πρακτικού<text:s/>της<text:s/>Συνέλευσης<text:s/>των<text:s/>εταίρων,<text:s/>σχετικά<text:s/>με<text:s/>τη<text:s/>λήψη<text:s/>απόφασης<text:s/>τροποποίησης<text:s/>του<text:s/>καταστατικού.<text:s/>Στη<text:s/>συνέχεια,<text:s/>τροποποιεί<text:s/>το<text:s/>πρότυπο<text:s/>καταστατικό,<text:s/>σύμφωνα<text:s/>με<text:s/>την<text:s/>απόφαση<text:s/>των<text:s/>εταίρων,<text:s/>συμπληρώνοντας<text:s/>ηλεκτρονικά<text:s/>τα<text:s/>αντίστοιχα<text:s/>πεδία.</text:span></text:p>
      <text:p text:style-name="P290"><text:span text:style-name="T290_1">β)</text:span><text:span text:style-name="T290_2"><text:tab/></text:span><text:span text:style-name="T290_3">Σε<text:s/>περίπτωση<text:s/>που<text:s/>η<text:s/>τροποποίηση<text:s/>αφορά<text:s/>στην<text:s/>εταιρική<text:s/>επωνυμία,<text:s/>είτε<text:s/>επιλέγεται<text:s/>την<text:s/>στιγμή<text:s/>της<text:s/>υποβολής<text:s/>της<text:s/>αίτησης<text:s/>τροποποίησης<text:s/>καταστατικού,<text:s/>είτε<text:s/>γίνεται<text:s/>χρήση<text:s/>του<text:s/>μοναδικού<text:s/>αριθμού<text:s/>δέσμευσης<text:s/>επωνυμίας,<text:s/>εφόσον<text:s/>έχει<text:s/>προηγηθεί<text:s/>χρήση<text:s/>της<text:s/>σχετικής<text:s/>ηλεκτρονικής<text:s/>εφαρμογής<text:s/>του<text:s/>Γ.Ε.Μ.Η.,<text:s/>σύμφωνα<text:s/>με<text:s/>το<text:s/>άρθρο<text:s/>104<text:s/>του<text:s/>ν.<text:s/>4635/2019.</text:span></text:p>
      <text:p text:style-name="P291"><text:span text:style-name="T291_1">γ)</text:span><text:span text:style-name="T291_2"><text:tab/></text:span><text:span text:style-name="T291_3">Κατόπιν<text:s/>της<text:s/>συμπλήρωσης<text:s/>των<text:s/>απαραίτητων<text:s/>πεδίων<text:s/>της<text:s/>αίτησης<text:s/>από<text:s/>τον<text:s/>νόμιμα<text:s/>εξουσιοδοτημένο<text:s/>εκπρόσωπο,<text:s/>οι<text:s/>εταίροι<text:s/>εισέρχονται<text:s/>διαδοχικά<text:s/>στο<text:s/>Πληροφοριακό<text:s/>Σύστημα<text:s/>του<text:s/>Γ.Ε.Μ.Η.<text:s/>και<text:s/>κάνουν<text:s/>αποδοχή<text:s/>της<text:s/>αίτησης.<text:s/>Η<text:s/>είσοδος<text:s/>στο<text:s/>σύστημα<text:s/>γίνεται<text:s/>με<text:s/>τη<text:s/>χρήση<text:s/>των<text:s/>κωδικών<text:s/>taxis<text:s/>και<text:s/>η<text:s/>αποδοχή<text:s/>της<text:s/>αίτησης<text:s/>λογίζεται<text:s/>ως<text:s/>ηλεκτρονική<text:s/>υπογραφή.</text:span></text:p>
      <text:p text:style-name="P292"><text:span text:style-name="T292_1">δ)</text:span><text:span text:style-name="T292_2"><text:tab/></text:span><text:span text:style-name="T292_3">Μετά<text:s/>την<text:s/>ολοκλήρωση<text:s/>της<text:s/>αποδοχής,<text:s/>ο<text:s/>νόμιμα<text:s/>εξουσιοδοτημένος<text:s/>εκπρόσωπος<text:s/>πραγματοποιεί<text:s/>ηλεκτρονική<text:s/>πληρωμή<text:s/>του<text:s/>τέλους<text:s/>καταχώρισης<text:s/>που<text:s/>προβλέπεται<text:s/>στο<text:s/>άρθρο<text:s/>113<text:s/>του<text:s/>ν.<text:s/>4635/2019<text:s/>και<text:s/>κάνει<text:s/>οριστική<text:s/>υποβολή<text:s/>της<text:s/>αίτησης<text:s/>για<text:s/>καταχώριση<text:s/>και<text:s/>δημοσίευση<text:s/>της<text:s/>τροποποίησης<text:s/>καταστατικού<text:s/>στο<text:s/>Γ.Ε.ΜΗ..</text:span></text:p>
      <text:p text:style-name="P293"><text:span text:style-name="T293_1">2.</text:span><text:span text:style-name="T293_2"><text:s/>Ταυτόχρονα<text:s/>με<text:s/>την<text:s/>καταχώριση<text:s/>των<text:s/>ανωτέρω,<text:s/>το<text:s/>Πληροφοριακό<text:s/>Σύστημα<text:s/>του<text:s/>Γ.Ε.ΜΗ.<text:s/>πραγματοποιεί<text:s/>αυτόματα<text:s/>τους<text:s/>κάτωθι<text:s/>ελέγχους:</text:span></text:p>
      <text:p text:style-name="P294"><text:span text:style-name="T294_1">α)</text:span><text:span text:style-name="T294_2"><text:tab/></text:span><text:span text:style-name="T294_3">την<text:s/>τήρηση<text:s/>των<text:s/>κανόνων<text:s/>δέσμευσης<text:s/>επωνυμίας<text:s/>κατά<text:s/>τα<text:s/>οριζόμενα<text:s/>στο<text:s/>άρθρο<text:s/>104<text:s/>του<text:s/>ν.4635/2019,<text:s/>β)<text:s/>τον<text:s/>αριθμό<text:s/>των<text:s/>εταίρων<text:s/>(για<text:s/>Ο.Ε<text:s/>&amp;<text:s/>Ε.Ε.)<text:s/>ή<text:s/>το<text:s/>ποσοστό<text:s/>των<text:s/>εταιρικών<text:s/>μεριδίων<text:s/>που<text:s/>εκπροσωπούν<text:s/>οι<text:s/>εταίροι<text:s/>(για<text:s/>Ι.Κ.Ε.)<text:s/>που<text:s/>κάνουν<text:s/>αποδοχή<text:s/>της<text:s/>αίτησης,<text:s/>προκειμένου<text:s/>να<text:s/>ελεγχθεί<text:s/>αν<text:s/>η<text:s/>απόφασητροποποίησης<text:s/>καταστατικού<text:s/>έχει<text:s/>ληφθεί<text:s/>με<text:s/>την<text:s/>απαιτούμενη<text:s/>πλειοψηφία,<text:s/>κατά<text:s/>τα<text:s/>οριζόμενα<text:s/>στην<text:s/>παρ.<text:s/>3<text:s/>του<text:s/>άρθρου<text:s/>πρώτου,</text:span></text:p>
      <text:p text:style-name="P295"><text:span text:style-name="T295_1">γ)</text:span><text:span text:style-name="T295_2"><text:tab/></text:span><text:span text:style-name="T295_3">την<text:s/>κατάσταση<text:s/>της<text:s/>εταιρείας<text:s/>(η<text:s/>εταιρεία<text:s/>βρίσκεται<text:s/>πάντα<text:s/>σε<text:s/>κατάσταση<text:s/>ενεργής<text:s/>εταιρείας),<text:s/>δ)<text:s/>τη<text:s/>διαπίστωση<text:s/>ότι<text:s/>έχει<text:s/>πραγματοποιηθεί<text:s/>η<text:s/>πιστοποίηση<text:s/>του<text:s/>κεφαλαίου<text:s/>της<text:s/>εταιρείας<text:s/>(αρχικό<text:s/>ή<text:s/>μεταγενέστερο),<text:s/>αν<text:s/>πρόκειται<text:s/>για<text:s/>Ι.Κ.Ε.<text:s/>και</text:span></text:p>
      <text:p text:style-name="P296"><text:span text:style-name="T296_1">ε)</text:span><text:span text:style-name="T296_2"><text:tab/></text:span><text:span text:style-name="T296_3">τυχόν<text:s/>άλλους<text:s/>ελέγχους<text:s/>που<text:s/>προβλέπονται<text:s/>στις<text:s/>διατάξεις<text:s/>του<text:s/>ν.<text:s/>4072/2012<text:s/>και<text:s/>του<text:s/>ν.<text:s/>4635/2019.</text:span></text:p>
      <text:p text:style-name="P297"><text:span text:style-name="T297_1">3.</text:span><text:span text:style-name="T297_2"><text:s/>Μετά<text:s/>την<text:s/>ολοκλήρωση<text:s/>των<text:s/>διαδικασιών<text:s/>των<text:s/>παρ.<text:s/>1<text:s/>και<text:s/>2<text:s/>το<text:s/>Πληροφοριακό<text:s/>Σύστημα<text:s/>Γ.Ε.ΜΗ.:</text:span></text:p>
      <text:p text:style-name="P298"><text:span text:style-name="T298_1">α)</text:span><text:span text:style-name="T298_2"><text:tab/></text:span><text:span text:style-name="T298_3">αποδίδει<text:s/>Κωδικό<text:s/>Αριθμό<text:s/>Καταχώρισης<text:s/>(Κ.Α.Κ.),</text:span></text:p>
      <text:p text:style-name="P299"><text:span text:style-name="T299_1">β)</text:span><text:span text:style-name="T299_2"><text:tab/></text:span><text:span text:style-name="T299_3">καταχωρίζει<text:s/>τα<text:s/>δεδομένα<text:s/>της<text:s/>αίτησης<text:s/>στην<text:s/>βάση<text:s/>δεδομένων<text:s/>του<text:s/>Γ.Ε.ΜΗ.<text:s/>και<text:s/>δημιουργεί<text:s/>αυτοματοποιημένα<text:s/>ανακοίνωση<text:s/>καταχώρισης<text:s/>τροποποίησης<text:s/>καταστατικού<text:s/>με<text:s/>το<text:s/>νέο<text:s/>κειμένου<text:s/>του<text:s/>καταστατικού,<text:s/>το<text:s/>οποίο<text:s/>αποτελεί<text:s/>αναπόσπαστο<text:s/>τμήμα<text:s/>της,<text:s/>και</text:span></text:p>
      <text:p text:style-name="P300"><text:span text:style-name="T300_1">γ)</text:span><text:span text:style-name="T300_2"><text:tab/></text:span><text:span text:style-name="T300_3">δημιουργεί<text:s/>αυτοματοποιημένα<text:s/>το<text:s/>κείμενο<text:s/>της<text:s/>απόφασης<text:s/>των<text:s/>εταίρων,<text:s/>το<text:s/>οποίο<text:s/>αποτελεί<text:s/>το<text:s/>σχετικό<text:s/>νομιμοποιητικό<text:s/>έγγραφο<text:s/>για<text:s/>την<text:s/>υποβολή<text:s/>της<text:s/>πράξης<text:s/>τροποποίησης<text:s/>του<text:s/>καταστατικού.</text:span></text:p>
      <text:p text:style-name="P301"><text:span text:style-name="T301_1">Η<text:s/>ολοκλήρωση<text:s/>της<text:s/>καταχώρισης<text:s/>και<text:s/>δημοσίευσης<text:s/>στο<text:s/>Γ.Ε.ΜΗ.,<text:s/>της<text:s/>πρότυπης<text:s/>πράξης<text:s/>τροποποίησης<text:s/>καταστατικού,<text:s/>εμπεριέχει<text:s/>και<text:s/>τον<text:s/>έλεγχο<text:s/>νομιμότητας<text:s/>που<text:s/>προβλέπεται<text:s/>ειδικά<text:s/>για<text:s/>την<text:s/>Ι.Κ.Ε.<text:s/>στο<text:s/>άρθρο<text:s/>103<text:s/>του<text:s/>ν.<text:s/>4635/2019<text:s/>και<text:s/>συνεπώς<text:s/>τα<text:s/>έννομα<text:s/>αποτελέσματα<text:s/>της<text:s/>τροποποίησης<text:s/>επέρχονται<text:s/>άμεσα<text:s/>τόσο<text:s/>για<text:s/>τις<text:s/>Ι.Κ.Ε.,<text:s/>όσο<text:s/>και<text:s/>για<text:s/>τις<text:s/>προσωπικές<text:s/>εταιρείες<text:s/>(Ο.Ε.,<text:s/>Ε.Ε.).</text:span></text:p>
      <text:h text:style-name="P302" text:outline-level="6"><text:span text:style-name="T302_1">ΑΡΘΡΟ<text:s/>ΕΚΤΟ</text:span></text:h>
      <text:h text:style-name="P303" text:outline-level="6"><text:span text:style-name="T303_1">Έναρξη<text:s/>ισχύος</text:span></text:h>
      <text:p text:style-name="P304"><text:span text:style-name="T304_1">1.</text:span><text:span text:style-name="T304_2"><text:s/>Η<text:s/>έναρξη<text:s/>ισχύος<text:s/>της<text:s/>παρούσας<text:s/>ορίζεται<text:s/>την<text:s/>01<text:s/>Ιανουαρίου<text:s/>2022.</text:span></text:p>
      <text:p text:style-name="P305"><text:span text:style-name="T305_1">Η<text:s/>απόφαση<text:s/>αυτή<text:s/>να<text:s/>δημοσιευθεί<text:s/>στην<text:s/>Εφημερίδα<text:s/>της<text:s/>Κυβερνήσεως.</text:span></text:p>
      <text:p text:style-name="P306"><text:span text:style-name="T306_1">Αθήνα,<text:s/>1<text:s/>Ιουλίου<text:s/>2021</text:span></text:p>
      <text:p text:style-name="P307"><text:span text:style-name="T307_1">Ο<text:s/>Υπουργός</text:span></text:p>
      <text:p text:style-name="P308"><text:span text:style-name="T308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