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T71_4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</text:span></text:p>
      <text:p text:style-name="P2"><text:span text:style-name="T2_1">1.ΥΠΟΥΡΓΕΙΟ<text:s/>ΟΙΚΟΝΟΜΙΚΩΝ</text:span></text:p>
      <text:p text:style-name="P3"><text:span text:style-name="T3_1">ΘΕΜΑ: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A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/text:span></text:p>
      <text:p text:style-name="P4"><text:span text:style-name="T4_1">ΑΠΟΦΑΣΗ</text:span><text:span text:style-name="T4_2"><text:line-break/></text:span><text:span text:style-name="T4_3">Ο<text:s/>ΥΦΥΠΟΥΡΓΟΣ<text:s/>ΟΙΚΟΝΟΜΙΚΩΝ<text:s/>ΚΑΙ<text:s/>Ο<text:s/>ΔΙΟΙΚΗΤΗΣ<text:s/>ΤΗΣ<text:s/>ΑΝΕΞΑΡΤΗΤΗΣ<text:s/>ΑΡΧΗΣ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:</text:span></text:p>
      <text:p text:style-name="P7"><text:span text:style-name="T7_1">α)</text:span><text:span text:style-name="T7_2"><text:tab/></text:span><text:span text:style-name="T7_3">του<text:s/>άρθρου<text:s/>13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179)<text:s/>και<text:s/>ειδικότερα<text:s/>της<text:s/>περ.<text:s/>α΄<text:s/>της<text:s/>παρ.<text:s/>13<text:s/>αυτού<text:s/>και<text:s/>του<text:s/>άρθρου<text:s/>100<text:s/>του<text:s/>ν.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148),</text:span></text:p>
      <text:p text:style-name="P8"><text:span text:style-name="T8_1">β)</text:span><text:span text:style-name="T8_2"><text:tab/></text:span><text:span text:style-name="T8_3">του<text:s/>ν.4174/2013<text:s/>«Φορολογικές<text:s/>διαδικασίες<text:s/>και<text:s/>άλλες<text:s/>διατάξεις»<text:s/>(Α΄170),</text:span></text:p>
      <text:p text:style-name="P9"><text:span text:style-name="T9_1">γ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7,13,14,17,19<text:s/>και<text:s/>41<text:s/>αυτού.</text:span></text:p>
      <text:p text:style-name="P10"><text:span text:style-name="T10_1">2.<text:s/>Το<text:s/>π.δ.<text:s/>83/9.7.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1"><text:span text:style-name="T11_1">3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12"><text:span text:style-name="T12_1">4.<text:s/>Την<text:s/>υπ’<text:s/>αρ.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'<text:s/>3051).</text:span></text:p>
      <text:p text:style-name="P13"><text:span text:style-name="T13_1">5.<text:s/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4"><text:span text:style-name="T14_1">6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.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5"><text:span text:style-name="T15_1">7.<text:s/>Την<text:s/>υπό<text:s/>στοιχεία<text:s/>ΠΟΛ.1102/6.7.2017<text:s/>Απόφαση<text:s/>του<text:s/>Διοικητή<text:s/>της<text:s/>Α.Α.Δ.Ε.<text:s/>«Καθορισμός<text:s/>του<text:s/>τρόπου,<text:s/>της<text:s/>διαδικασίας,<text:s/>των<text:s/>οργάνων<text:s/>και<text:s/>κάθε<text:s/>αναγκαίας<text:s/>λεπτομέρειας<text:s/>για<text:s/>την<text:s/>εφαρμογή<text:s/>του<text:s/>άρθρου<text:s/>13Α<text:s/>του<text:s/>ν.<text:s/>2523/1997,<text:s/>όπως<text:s/>αυτό<text:s/>προστέθηκε<text:s/>με<text:s/>τις<text:s/>διατάξεις<text:s/>του<text:s/>άρθρου<text:s/>47<text:s/>του<text:s/>ν.4465/2017(Α΄47),<text:s/>για<text:s/>την<text:s/>αναστολή<text:s/>λειτουργίας<text:s/>επαγγελματικών<text:s/>εγκαταστάσεων<text:s/>και<text:s/>την<text:s/>επιβολή<text:s/>ειδικής<text:s/>χρηματικής<text:s/>κύρωσης<text:s/>από<text:s/>τα<text:s/>όργανα<text:s/>της<text:s/>Ανεξάρτητης<text:s/>Αρχής<text:s/>Δημοσίων<text:s/>Εσόδων»<text:s/>(Β΄2382).</text:span></text:p>
      <text:p text:style-name="P16"><text:span text:style-name="T16_1">8.<text:s/>Την<text:s/>υπό<text:s/>στοιχεία<text:s/>ΠΟΛ.1074/19.5.2017<text:s/>Απόφαση<text:s/>της<text:s/>Υφυπουργού<text:s/>Οικονομικών<text:s/>«Προσδιορισμός<text:s/>κατηγοριών<text:s/>των<text:s/>υπόχρεων<text:s/>για<text:s/>την<text:s/>επιβολή<text:s/>της<text:s/>ειδικής<text:s/>χρηματικής<text:s/>κύρωσης<text:s/>της<text:s/>παρ.<text:s/>8<text:s/>του<text:s/>άρθρου<text:s/>13Α<text:s/>του<text:s/>ν.<text:s/>2523/1997,<text:s/>όπως<text:s/>αυτό<text:s/>προστέθηκε<text:s/>ως<text:s/>νέο<text:s/>άρθρο<text:s/>στο<text:s/>ν.<text:s/>2523/1997<text:s/>με<text:s/>το<text:s/>άρθρο<text:s/>47<text:s/>του<text:s/>ν.4465/2017,<text:s/>αντί<text:s/>της<text:s/>αναστολής<text:s/>λειτουργίας<text:s/>των<text:s/>επαγγελματικών<text:s/>εγκαταστάσεων»<text:s/>(Β΄1927).</text:span></text:p>
      <text:p text:style-name="P17"><text:span text:style-name="T17_1">9.<text:s/>Την<text:s/>ανάγκη<text:s/>προσδιορισμού<text:s/>των<text:s/>κατηγοριών<text:s/>των<text:s/>υπόχρεων<text:s/>της<text:s/>παρ.<text:s/>8<text:s/>του<text:s/>άρθρου<text:s/>13Α<text:s/>του<text:s/>ν.<text:s/>2523/1997,<text:s/>του<text:s/>είδος<text:s/>του<text:s/>ελέγχου<text:s/>στο<text:s/>πλαίσιο<text:s/>του<text:s/>οποίου<text:s/>επιβάλλονται<text:s/>το<text:s/>μέτρο<text:s/>της<text:s/>αναστολής<text:s/>λειτουργίας<text:s/>της<text:s/>επαγγελματικής<text:s/>εγκατάστασης,<text:s/>το<text:s/>ειδικό<text:s/>πρόστιμο<text:s/>και<text:s/>η<text:s/>ειδική<text:s/>χρηματική<text:s/>κύρωση,<text:s/>καθώς<text:s/>και<text:s/>κάθε<text:s/>ειδικότερου<text:s/>θέματος,<text:s/>σύμφωνα<text:s/>με<text:s/>τα<text:s/>οριζόμενα<text:s/>στην<text:s/>περ.<text:s/>α΄<text:s/>της<text:s/>παρ.<text:s/>13<text:s/>του<text:s/>άρθρου<text:s/>13Α<text:s/>του<text:s/>ν.<text:s/>2523/1997.</text:span></text:p>
      <text:p text:style-name="P18"><text:span text:style-name="T18_1">10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Κατηγορίες<text:s/>υπόχρεων<text:s/>για<text:s/>την<text:s/>επιβολή<text:s/>της<text:s/>ειδικής<text:s/>χρηματικής<text:s/>κύρωσης<text:s/>της<text:s/>παρ.</text:span></text:h>
      <text:p text:style-name="P22"><text:span text:style-name="T22_1">8<text:s/>του<text:s/>άρθρου<text:s/>13A<text:s/>του<text:s/>ν.2523/1997</text:span></text:p>
      <text:p text:style-name="P23"><text:span text:style-name="T23_1">1.</text:span><text:span text:style-name="T23_2"><text:s/>Οι<text:s/>κατηγορίες<text:s/>των<text:s/>υπόχρεων<text:s/>για<text:s/>τους<text:s/>οποίους<text:s/>αντί<text:s/>της<text:s/>αναστολής<text:s/>λειτουργίας<text:s/>της<text:s/>επαγγελματικής<text:s/>εγκατάστασης<text:s/>της<text:s/>παρ.<text:s/>1<text:s/>και<text:s/>των<text:s/>περ.<text:s/>α΄<text:s/>και<text:s/>γ΄<text:s/>της<text:s/>παρ.<text:s/>3<text:s/>του<text:s/>άρθρου</text:span></text:p>
      <text:p text:style-name="P24"><text:span text:style-name="T24_1">13Α<text:s/>του<text:s/>ν.2523/1997,<text:s/>επιβάλλεται<text:s/>η<text:s/>ειδική<text:s/>χρηματική<text:s/>κύρωση<text:s/>της<text:s/>παραγράφου<text:s/>8<text:s/>του<text:s/>ιδίου<text:s/>άρθρου,<text:s/>προσδιορίζονται<text:s/>ως<text:s/>εξής<text:s/>:</text:span></text:p>
      <text:p text:style-name="P25"><text:span text:style-name="T25_1">α.<text:s/>Ιατροί<text:s/>και<text:s/>οδοντίατροι<text:s/>όλων<text:s/>των<text:s/>ειδικοτήτων<text:s/>και<text:s/>εταιρείες<text:s/>που<text:s/>παρέχουν<text:s/>ιατρικές<text:s/>και<text:s/>οδοντιατρικές<text:s/>υπηρεσίες.</text:span></text:p>
      <text:p text:style-name="P26"><text:span text:style-name="T26_1">β.<text:s/>Φυσιοθεραπευτές<text:s/>και<text:s/>ασκούντες<text:s/>παραϊατρικά<text:s/>επαγγέλματα<text:s/>και<text:s/>εταιρείες<text:s/>που<text:s/>παρέχουν<text:s/>τέτοιες<text:s/>υπηρεσίες.</text:span></text:p>
      <text:p text:style-name="P27"><text:span text:style-name="T27_1">γ.<text:s/>Κλινικές<text:s/>ή<text:s/>θεραπευτήρια.</text:span></text:p>
      <text:p text:style-name="P28"><text:span text:style-name="T28_1">δ.<text:s/>Οίκοι<text:s/>ευγηρίας.</text:span></text:p>
      <text:p text:style-name="P29"><text:span text:style-name="T29_1">ε.<text:s/>Λοιπά<text:s/>καταλύματα<text:s/>για<text:s/>άτομα<text:s/>που<text:s/>χρήζουν<text:s/>νοσοκομειακής<text:s/>φροντίδας<text:s/>ή<text:s/>κοινωνικής<text:s/>μέριμνας.</text:span></text:p>
      <text:p text:style-name="P30"><text:span text:style-name="T30_1">στ.<text:s/>Εκπαιδευτήρια,<text:s/>σχολές,<text:s/>φροντιστήρια,<text:s/>εργαστήρια<text:s/>ελευθέρων<text:s/>σπουδών,<text:s/>παιδικοί-<text:s/>βρεφονηπιακοί<text:s/>σταθμοί<text:s/>και<text:s/>κάθε<text:s/>άλλης<text:s/>φύσης<text:s/>δραστηριότητες<text:s/>με<text:s/>χαρακτήρα<text:s/>διδακτικό<text:s/>ή<text:s/>επαγγελματικής<text:s/>κατάρτισης.</text:span></text:p>
      <text:p text:style-name="P31"><text:span text:style-name="T31_1">ζ.<text:s/>Ξενοδοχεία,<text:s/>ξενώνες,<text:s/>επιπλωμένα<text:s/>δωμάτια-διαμερίσματα-κατοικίες.</text:span></text:p>
      <text:p text:style-name="P32"><text:span text:style-name="T32_1">η.<text:s/>Οργανωμένες<text:s/>τουριστικές<text:s/>κατασκηνώσεις<text:s/>(camping).</text:span></text:p>
      <text:p text:style-name="P33"><text:span text:style-name="T33_1">θ.<text:s/>Δικηγόροι<text:s/>και<text:s/>εταιρείες<text:s/>δικηγόρων.</text:span></text:p>
      <text:p text:style-name="P34"><text:span text:style-name="T34_1">ι.<text:s/>Λογιστές,<text:s/>φοροτεχνικοί<text:s/>και<text:s/>εταιρείες<text:s/>που<text:s/>παρέχουν<text:s/>τέτοιες<text:s/>υπηρεσίες.</text:span></text:p>
      <text:p text:style-name="P35"><text:span text:style-name="T35_1">ια.<text:s/>Επιχειρήσεις<text:s/>ενοικίασης<text:s/>αυτοκινήτων,<text:s/>μοτοσυκλετών,<text:s/>μοτοποδηλάτων,<text:s/>σκαφών<text:s/>και<text:s/>αεροσκαφών.</text:span></text:p>
      <text:p text:style-name="P36"><text:span text:style-name="T36_1">ιβ.<text:s/>Γραφεία<text:s/>τελετών.</text:span></text:p>
      <text:p text:style-name="P37"><text:span text:style-name="T37_1">ιγ.<text:s/>Επιχειρήσεις<text:s/>εκμετάλλευσης<text:s/>τουριστικών<text:s/>λεωφορείων.</text:span></text:p>
      <text:p text:style-name="P38"><text:span text:style-name="T38_1">ιδ.<text:s/>Άμισθοι<text:s/>υποθηκοφύλακες,<text:s/>συμβολαιογράφοι<text:s/>και<text:s/>συμβολαιογραφικές<text:s/>εταιρείες.</text:span></text:p>
      <text:p text:style-name="P39"><text:span text:style-name="T39_1">ιε.<text:s/>Φαρμακεία<text:s/>ανεξαρτήτως<text:s/>νομικής<text:s/>μορφής<text:s/>που<text:s/>εδρεύουν<text:s/>σε<text:s/>Δήμους<text:s/>ή<text:s/>σε<text:s/>κοινότητες<text:s/>Δήμων<text:s/>ή<text:s/>σε<text:s/>κοινότητες<text:s/>δημοτικών<text:s/>ενοτήτων<text:s/>Δήμων,<text:s/>με<text:s/>πληθυσμό<text:s/>μέχρι<text:s/>και<text:s/>5.000<text:s/>κατοίκους,<text:s/>σύμφωνα<text:s/>με<text:s/>τις<text:s/>οικείες<text:s/>Υπουργικές<text:s/>αποφάσεις<text:s/>περί<text:s/>ορισμού<text:s/>Πρωτοβάθμιων<text:s/>και<text:s/>Δευτεροβάθμιων<text:s/>Ο.Τ.Α.<text:s/>της<text:s/>χώρας.</text:span></text:p>
      <text:p text:style-name="P40"><text:span text:style-name="T40_1">2.</text:span><text:span text:style-name="T40_2"><text:s/>Αντί<text:s/>της<text:s/>αναστολής<text:s/>λειτουργίας<text:s/>της<text:s/>επαγγελματικής<text:s/>εγκατάστασης<text:s/>της<text:s/>παρ.<text:s/>1<text:s/>και<text:s/>των<text:s/>περ.<text:s/>α΄<text:s/>και<text:s/>γ΄<text:s/>της<text:s/>παρ.<text:s/>3<text:s/>του<text:s/>άρθρου<text:s/>13Α<text:s/>του<text:s/>ν.2523/1997,<text:s/>επιβάλλεται<text:s/>η<text:s/>ειδική<text:s/>χρηματική<text:s/>κύρωση<text:s/>της<text:s/>παρ.<text:s/>8<text:s/>του<text:s/>εν<text:s/>λόγω<text:s/>άρθρου<text:s/>και<text:s/>σε<text:s/>περιπτώσεις<text:s/>για<text:s/>τις<text:s/>οποίες<text:s/>συντρέχουν<text:s/>οι<text:s/>διαπιστώσεις<text:s/>που<text:s/>επισύρουν<text:s/>το<text:s/>μέτρο<text:s/>αναστολής<text:s/>λειτουργίας<text:s/>σύμφωνα<text:s/>με<text:s/>τα<text:s/>ανωτέρω<text:s/>και<text:s/>αφορούν<text:s/>σε:</text:span></text:p>
      <text:p text:style-name="P41"><text:span text:style-name="T41_1">α)</text:span><text:span text:style-name="T41_2"><text:tab/></text:span><text:span text:style-name="T41_3">οικονομικές<text:s/>δραστηριότητες<text:s/>που<text:s/>πραγματοποιούνται<text:s/>σε<text:s/>χώρο<text:s/>διάφορο<text:s/>της<text:s/>σταθερής<text:s/>ή<text:s/>μόνιμης<text:s/>εγκατάστασης<text:s/>του<text:s/>υπόχρεου<text:s/>ή<text:s/>ασκούνται<text:s/>με<text:s/>κάθε<text:s/>είδους<text:s/>τροχοφόρα,<text:s/>πλωτά<text:s/>ή<text:s/>λοιπά<text:s/>μέσα,<text:s/>μεταφορικά<text:s/>ή<text:s/>μη,<text:s/>ή<text:s/>άλλα<text:s/>εν<text:s/>γένει<text:s/>μέσα<text:s/>άσκησης<text:s/>δραστηριότητας,<text:s/>καθώς<text:s/>και<text:s/>οικονομικές<text:s/>δραστηριότητες<text:s/>που<text:s/>ασκούνται<text:s/>σε<text:s/>κατοικία,</text:span></text:p>
      <text:p text:style-name="P42"><text:span text:style-name="T42_1">β)</text:span><text:span text:style-name="T42_2"><text:tab/></text:span><text:span text:style-name="T42_3">οικονομικές<text:s/>δραστηριότητες<text:s/>που<text:s/>πραγματοποιούνται<text:s/>σε<text:s/>υπαίθριες<text:s/>ή<text:s/>μη<text:s/>εκθέσεις,<text:s/>αγορές,<text:s/>εμποροπανηγύρεις<text:s/>και<text:s/>λαϊκές<text:s/>αγορές,</text:span></text:p>
      <text:p text:style-name="P43"><text:span text:style-name="T43_1">γ)</text:span><text:span text:style-name="T43_2"><text:tab/></text:span><text:span text:style-name="T43_3">περιπτώσεις<text:s/>που<text:s/>στην<text:s/>επαγγελματική<text:s/>εγκατάσταση<text:s/>στην<text:s/>οποία<text:s/>διενεργείται<text:s/>ο<text:s/>έλεγχος<text:s/>ασκούνται<text:s/>κατά<text:s/>την<text:s/>ημερομηνία<text:s/>της<text:s/>διαπίστωσης<text:s/>παράλληλα<text:s/>δραστηριότητες<text:s/>τρίτων,<text:s/>με<text:s/>εξαίρεση<text:s/>περιπτώσεις<text:s/>για<text:s/>τις<text:s/>οποίες<text:s/>η<text:s/>αναστολή<text:s/>λειτουργίας<text:s/>της<text:s/>επαγγελματικής<text:s/>εγκατάστασης<text:s/>του<text:s/>ελεγχόμενου<text:s/>μπορεί<text:s/>να<text:s/>λάβει<text:s/>χώρα<text:s/>κατά<text:s/>τρόπο<text:s/>που<text:s/>να<text:s/>μην<text:s/>παρακωλύεται<text:s/>η<text:s/>άσκηση<text:s/>της<text:s/>δραστηριότητας<text:s/>των<text:s/>τρίτων.</text:span></text:p>
      <text:p text:style-name="P44"><text:span text:style-name="T44_1">3.</text:span><text:span text:style-name="T44_2"><text:s/>Στις<text:s/>περιπτώσεις<text:s/>που<text:s/>στην<text:s/>επαγγελματική<text:s/>εγκατάσταση<text:s/>για<text:s/>την<text:s/>οποία<text:s/>συντρέχουν<text:s/>λόγοι<text:s/>αναστολής<text:s/>της<text:s/>λειτουργίας<text:s/>της<text:s/>παρ.<text:s/>1<text:s/>και<text:s/>των<text:s/>περ.<text:s/>α΄<text:s/>και<text:s/>γ΄<text:s/>της<text:s/>παρ.<text:s/>3<text:s/>του<text:s/>άρθρου<text:s/>13Α<text:s/>του<text:s/>ν.2523/1997<text:s/>ασκούνται<text:s/>από<text:s/>τον<text:s/>ελεγχόμενο<text:s/>παράλληλα<text:s/>και<text:s/>δραστηριότητες<text:s/>που<text:s/>εμπίπτουν<text:s/>σε<text:s/>κατηγορία<text:s/>υπόχρεου<text:s/>που<text:s/>προσδιορίζεται<text:s/>στις<text:s/>παρ.<text:s/>1<text:s/>και<text:s/>2<text:s/>του<text:s/>παρόντος<text:s/>άρθρου,<text:s/>επιβάλλεται<text:s/>μόνο<text:s/>η<text:s/>ειδική<text:s/>χρηματική<text:s/>κύρωση<text:s/>της<text:s/>παρ.<text:s/>8<text:s/>του<text:s/>άρθρου<text:s/>13Α<text:s/>του<text:s/>ν.2523/1997,<text:s/>ανεξαρτήτως<text:s/>της<text:s/>δραστηριότητας<text:s/>σχετικά<text:s/>με<text:s/>την<text:s/>οποία<text:s/>διαπιστώνεται<text:s/>η<text:s/>παράβαση.</text:span></text:p>
      <text:h text:style-name="P45" text:outline-level="6"><text:span text:style-name="T45_1">Άρθρο<text:s/>2</text:span></text:h>
      <text:h text:style-name="P46" text:outline-level="6"><text:span text:style-name="T46_1">Είδος<text:s/>ελέγχου<text:s/>για<text:s/>την<text:s/>επιβολή<text:s/>του<text:s/>μέτρου<text:s/>της<text:s/>αναστολής<text:s/>λειτουργίαςεπαγγελματικής<text:s/>εγκατάστασης</text:span></text:h>
      <text:p text:style-name="P47"><text:span text:style-name="T47_1">Για<text:s/>την<text:s/>επιβολή<text:s/>του<text:s/>μέτρου<text:s/>της<text:s/>αναστολής<text:s/>λειτουργίας<text:s/>της<text:s/>επαγγελματικής<text:s/>εγκατάστασης<text:s/>ισχύουν<text:s/>τα<text:s/>εξής:</text:span></text:p>
      <text:p text:style-name="P48"><text:span text:style-name="T48_1">α)</text:span><text:span text:style-name="T48_2"><text:tab/></text:span><text:span text:style-name="T48_3">Η<text:s/>αναστολή<text:s/>λειτουργίας<text:s/>της<text:s/>επαγγελματικής<text:s/>εγκατάστασης<text:s/>σύμφωνα<text:s/>με<text:s/>την<text:s/>παρ.<text:s/>1<text:s/>του<text:s/>άρθρου<text:s/>13Α<text:s/>του<text:s/>ν.2523/1997<text:s/>επιβάλλεται<text:s/>εφόσον<text:s/>διαπιστώνεται<text:s/>η<text:s/>μη<text:s/>έκδοση<text:s/>ή<text:s/>η<text:s/>ανακριβής<text:s/>έκδοση<text:s/>παραστατικών<text:s/>πώλησης,<text:s/>κατά<text:s/>τα<text:s/>οριζόμενα<text:s/>στην<text:s/>ως<text:s/>άνω<text:s/>παράγραφο,<text:s/>κατά<text:s/>τη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με<text:s/>την<text:s/>επιφύλαξη<text:s/>των<text:s/>οριζομένων<text:s/>στο<text:s/>άρθρο<text:s/>1<text:s/>της<text:s/>παρούσας<text:s/>απόφασης.</text:span></text:p>
      <text:p text:style-name="P49"><text:span text:style-name="T49_1">β)</text:span><text:span text:style-name="T49_2"><text:tab/></text:span><text:span text:style-name="T49_3">Η<text:s/>αναστολή<text:s/>λειτουργίας<text:s/>της<text:s/>επαγγελματικής<text:s/>εγκατάστασης<text:s/>σύμφωνα<text:s/>με<text:s/>τα<text:s/>οριζόμενα<text:s/>στην<text:s/>περ.<text:s/>α΄<text:s/>της<text:s/>παρ.<text:s/>3<text:s/>του<text:s/>άρθρου<text:s/>13Α<text:s/>του<text:s/>ν.2523/1997<text:s/>επιβάλλεται,<text:s/>με<text:s/>την<text:s/>επιφύλαξη<text:s/>των<text:s/>οριζομένων<text:s/>στο<text:s/>άρθρο<text:s/>1<text:s/>της<text:s/>παρούσας,<text:s/>στις<text:s/>περιπτώσεις<text:s/>που<text:s/>παρεμποδίζεται<text:s/>η<text:s/>διενέργεια<text:s/>κάθε<text:s/>είδους<text:s/>επιτόπιου<text:s/>φορολογικού<text:s/>ελέγχου<text:s/>με<text:s/>χρησιμοποίηση<text:s/>βίας<text:s/>ή<text:s/>απειλής<text:s/>κατά<text:s/>των<text:s/>ελεγκτικών<text:s/>οργάνων<text:s/>της<text:s/>Α.Α.Δ.Ε.,<text:s/>κατά<text:s/>τα<text:s/>οριζόμενα<text:s/>στην<text:s/>ως<text:s/>άνω<text:s/>περίπτωση<text:s/>α΄.</text:span></text:p>
      <text:p text:style-name="P50"><text:span text:style-name="T50_1">γ)</text:span><text:span text:style-name="T50_2"><text:tab/></text:span><text:span text:style-name="T50_3">Η<text:s/>αναστολή<text:s/>λειτουργίας<text:s/>της<text:s/>επαγγελματικής<text:s/>εγκατάστασης<text:s/>σύμφωνα<text:s/>με<text:s/>τα<text:s/>οριζόμενα<text:s/>στο<text:s/>στοιχείο<text:s/>ii<text:s/>της<text:s/>περ.<text:s/>β΄<text:s/>της<text:s/>παρ.<text:s/>3<text:s/>του<text:s/>άρθρου<text:s/>13Α<text:s/>του<text:s/>ν.2523/1997<text:s/>επιβάλλεται<text:s/>στις<text:s/>περιπτώσεις<text:s/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.Α.Δ.Ε.<text:s/>ή<text:s/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.Α.Δ.Ε.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σύμφωνα<text:s/>με<text:s/>τα<text:s/>οριζόμενα<text:s/>στις<text:s/>υποπερ.<text:s/>βα΄<text:s/>και<text:s/>ββ΄<text:s/>της<text:s/>ως<text:s/>άνω<text:s/>περίπτωσης,<text:s/>ανεξαρτήτως<text:s/>του<text:s/>είδους<text:s/>του<text:s/>διενεργούμενου<text:s/>φορολογικού<text:s/>ελέγχου,<text:s/>με<text:s/>την<text:s/>επιφύλαξη<text:s/>των<text:s/>οριζομένων<text:s/>στο<text:s/>άρθρο<text:s/>4<text:s/>της<text:s/>παρούσας<text:s/>απόφασης.<text:s/>δ)<text:s/>Η<text:s/>αναστολή<text:s/>λειτουργίας<text:s/>της<text:s/>επαγγελματικής<text:s/>εγκατάστασης<text:s/>σύμφωνα<text:s/>με<text:s/>τα<text:s/>οριζόμενα<text:s/>στην<text:s/>περ.<text:s/>γ΄<text:s/>της<text:s/>παρ.<text:s/>3<text:s/>του<text:s/>άρθρου<text:s/>13Α<text:s/>του<text:s/>ν.2523/1997<text:s/>επιβάλλεται<text:s/>εφόσον<text:s/>διαπιστώνεται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σύμφωνα<text:s/>με<text:s/>τα<text:s/>οριζόμενα<text:s/>στην<text:s/>ως<text:s/>άνω<text:s/>περ.<text:s/>γ΄,<text:s/>ανεξαρτήτως<text:s/>του<text:s/>είδους<text:s/>του<text:s/>διενεργούμενου<text:s/>φορολογικού<text:s/>ελέγχου,<text:s/>με<text:s/>την<text:s/>επιφύλαξη<text:s/>των<text:s/>οριζομένων<text:s/>στο<text:s/>άρθρο<text:s/>1<text:s/>της<text:s/>παρούσας<text:s/>απόφασης.</text:span></text:p>
      <text:h text:style-name="P51" text:outline-level="6"><text:span text:style-name="T51_1">Άρθρο<text:s/>3</text:span></text:h>
      <text:h text:style-name="P52" text:outline-level="6"><text:span text:style-name="T52_1">Είδος<text:s/>ελέγχου<text:s/>για<text:s/>την<text:s/>επιβολή<text:s/>της<text:s/>ειδικής<text:s/>χρηματικής<text:s/>κύρωσης</text:span></text:h>
      <text:p text:style-name="P53"><text:span text:style-name="T53_1">Η<text:s/>ειδική<text:s/>χρηματική<text:s/>κύρωση<text:s/>των<text:s/>περ.<text:s/>α΄<text:s/>έως<text:s/>δ΄<text:s/>της<text:s/>παρ.<text:s/>8<text:s/>του<text:s/>άρθρου<text:s/>13A<text:s/>του<text:s/>ν.2523/1997<text:s/>επιβάλλεται<text:s/>με<text:s/>πράξη<text:s/>των<text:s/>οργάνων<text:s/>της<text:s/>φορολογικής<text:s/>διοίκησης<text:s/>αντί<text:s/>της<text:s/>αναστολής<text:s/>λειτουργίας<text:s/>της<text:s/>επαγγελματικής<text:s/>εγκατάστασης<text:s/>στις<text:s/>κατηγορίες<text:s/>των<text:s/>υπόχρεων<text:s/>του<text:s/>άρθρου<text:s/>1<text:s/>της<text:s/>παρούσας<text:s/>απόφασης,<text:s/>κατόπιν<text:s/>του<text:s/>είδους<text:s/>φορολογικού<text:s/>ελέγχου<text:s/>που<text:s/>κατά<text:s/>περίπτωση<text:s/>ορίζεται<text:s/>στο<text:s/>άρθρο<text:s/>2<text:s/>της<text:s/>παρούσας<text:s/>απόφασης.</text:span></text:p>
      <text:h text:style-name="P54" text:outline-level="6"><text:span text:style-name="T54_1">Άρθρο<text:s/>4</text:span></text:h>
      <text:h text:style-name="P55" text:outline-level="6"><text:span text:style-name="T55_1">Είδος<text:s/>ελέγχου<text:s/>για<text:s/>την<text:s/>επιβολή<text:s/>του<text:s/>ειδικού<text:s/></text:span></text:h>
      <text:p text:style-name="P56"><text:span text:style-name="T56_1">προστίμου<text:s/>και<text:s/>λοιπά<text:s/>θέματα<text:s/>για<text:s/>τηνεπιβολή<text:s/>των<text:s/>κυρώσεων<text:s/>της<text:s/>περ.<text:s/>β΄<text:s/>της<text:s/>παρ.<text:s/>3<text:s/>του<text:s/>άρθρου<text:s/>13Α<text:s/>του<text:s/>ν.2523/1997</text:span></text:p>
      <text:p text:style-name="P57"><text:span text:style-name="T57_1">1.</text:span><text:span text:style-name="T57_2"><text:s/>Το<text:s/>ειδικό<text:s/>πρόστιμο<text:s/>σύμφωνα<text:s/>με<text:s/>τα<text:s/>οριζόμενα<text:s/>στο<text:s/>στοιχείο<text:s/>i<text:s/>της<text:s/>περ.<text:s/>β΄<text:s/>της<text:s/>παρ.<text:s/>3<text:s/>του<text:s/>άρθρου<text:s/>13Α<text:s/>του<text:s/>ν.2523/1997<text:s/>επιβάλλεται<text:s/>με<text:s/>απόφαση<text:s/>του<text:s/>Διοικητή<text:s/>της<text:s/>Α.Α.Δ.Ε.<text:s/>στις<text:s/>περιπτώσεις<text:s/>διάπραξης<text:s/>των<text:s/>οριζομένων<text:s/>στις<text:s/>υποπερ.<text:s/>βα΄<text:s/>και<text:s/>ββ΄<text:s/>της<text:s/>ως<text:s/>άνω<text:s/>περ.<text:s/>β΄,<text:s/>ανεξαρτήτως<text:s/>εάν<text:s/>διενεργείται<text:s/>φορολογικός<text:s/>έλεγχος<text:s/>ή<text:s/>του<text:s/>είδους<text:s/>του<text:s/>διενεργούμενου<text:s/>φορολογικού<text:s/>ελέγχου.</text:span></text:p>
      <text:p text:style-name="P58"><text:span text:style-name="T58_1">2.</text:span><text:span text:style-name="T58_2"><text:s/>Το<text:s/>ειδικό<text:s/>πρόστιμο<text:s/>και<text:s/>η<text:s/>αναστολή<text:s/>λειτουργίας<text:s/>της<text:s/>επαγγελματικής<text:s/>εγκατάστασης<text:s/>σύμφωνα<text:s/>με<text:s/>τα<text:s/>οριζόμενα<text:s/>στην<text:s/>περ.<text:s/>β΄<text:s/>της<text:s/>παρ.<text:s/>3<text:s/>του<text:s/>άρθρου<text:s/>13Α<text:s/>του<text:s/>ν.2523/1997<text:s/>επιβάλλονται<text:s/>σωρευτικά<text:s/>σε<text:s/>κάθε<text:s/>περίπτωση<text:s/>τέλεσης<text:s/>πράξεων<text:s/>της<text:s/>περίπτωσης<text:s/>αυτής<text:s/>σε<text:s/>βάρος<text:s/>κάθε<text:s/>υπαλλήλου<text:s/>της<text:s/>Α.Α.Δ.Ε.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ανεξαρτήτως<text:s/>του<text:s/>τόπου<text:s/>τέλεσης<text:s/>των<text:s/>οριζόμενων<text:s/>στην<text:s/>περίπτωση<text:s/>αυτή<text:s/>πράξεων.</text:span></text:p>
      <text:p text:style-name="P59"><text:span text:style-name="T59_1">3.</text:span><text:span text:style-name="T59_2"><text:s/>Για<text:s/>την<text:s/>επιμέτρηση<text:s/>των<text:s/>κυρώσεων<text:s/>της<text:s/>περ.<text:s/>β΄<text:s/>της<text:s/>παρ.<text:s/>3<text:s/>του<text:s/>άρθρου<text:s/>13Α<text:s/>του<text:s/>ν.<text:s/>2523/1997,<text:s/>εκτός<text:s/>από<text:s/>τα<text:s/>οριζόμενα<text:s/>στο<text:s/>ένατο<text:s/>εδάφιο<text:s/>της<text:s/>ως<text:s/>άνω<text:s/>περίπτωσης,<text:s/>λαμβάνεται<text:s/>υπόψη<text:s/>και<text:s/>η<text:s/>τυχόν<text:s/>επιβολή<text:s/>κυρώσεων<text:s/>σύμφωνα<text:s/>με<text:s/>την<text:s/>παρ.<text:s/>1<text:s/>του<text:s/>άρθρου<text:s/>13<text:s/>και<text:s/>του<text:s/>άρθρου<text:s/>13Α<text:s/>του<text:s/>ν.2523/1997<text:s/>σε<text:s/>βάρος<text:s/>των<text:s/>προσώπων<text:s/>που<text:s/>επιβάλλονται<text:s/>οι<text:s/>κυρώσεις<text:s/>της<text:s/>ως<text:s/>άνω<text:s/>περίπτωσης<text:s/>κατά<text:s/>την<text:s/>τελευταία<text:s/>πενταετία<text:s/>πριν<text:s/>από<text:s/>την<text:s/>τέλεση<text:s/>των<text:s/>πράξεων<text:s/>της<text:s/>περίπτωσης<text:s/>αυτής.</text:span></text:p>
      <text:p text:style-name="P60"><text:span text:style-name="T60_1">Στην<text:s/>περίπτωση<text:s/>τέλεσης<text:s/>των<text:s/>πράξεων<text:s/>της<text:s/>υποπερ.<text:s/>ββ΄<text:s/>της<text:s/>περ.<text:s/>β΄<text:s/>της<text:s/>παρ.<text:s/>3<text:s/>του<text:s/>άρθρου<text:s/>13Α<text:s/>του<text:s/>ν.<text:s/>2523/1997<text:s/>το<text:s/>ειδικό<text:s/>πρόστιμο<text:s/>ορίζεται<text:s/>κατ’<text:s/>ελάχιστον<text:s/>σε<text:s/>σαράντα<text:s/>χιλιάδες<text:s/>ευρώ<text:s/>(40.000)<text:s/>και<text:s/>η<text:s/>κύρωση<text:s/>της<text:s/>αναστολής<text:s/>λειτουργίας<text:s/>της<text:s/>επαγγελματικής<text:s/>εγκατάστασης<text:s/>κατ’<text:s/>ελάχιστον<text:s/>σε<text:s/>τέσσερις<text:s/>(4)<text:s/>μήνες<text:s/>και<text:s/>σε<text:s/>περίπτωση<text:s/>υποτροπής<text:s/>κατ’<text:s/>ελάχιστον<text:s/>στα<text:s/>δύο<text:s/>(2)<text:s/>έτη.</text:span></text:p>
      <text:p text:style-name="P61"><text:span text:style-name="T61_1">Σε<text:s/>περίπτωση<text:s/>που<text:s/>οι<text:s/>οριζόμενες<text:s/>στην<text:s/>υποπερ.<text:s/>ββ΄<text:s/>της<text:s/>περ.<text:s/>β΄<text:s/>της<text:s/>παρ.<text:s/>3<text:s/>του<text:s/>άρθρου<text:s/>13Α<text:s/>του<text:s/>ν.2523/1997<text:s/>πράξεις<text:s/>στρέφονται<text:s/>κατά<text:s/>περισσοτέρων<text:s/>από<text:s/>έναν<text:s/>υπάλληλο<text:s/>της<text:s/>Α.Α.Δ.Ε.<text:s/>το<text:s/>ειδικό<text:s/>πρόστιμο<text:s/>ορίζεται<text:s/>σε<text:s/>πενήντα<text:s/>χιλιάδες<text:s/>(50.000)<text:s/>ευρώ<text:s/>και<text:s/>η<text:s/>κύρωση<text:s/>της<text:s/>αναστολής<text:s/>λειτουργίας<text:s/>της<text:s/>επαγγελματικής<text:s/>εγκατάστασης<text:s/>σε<text:s/>έξι<text:s/>(6)<text:s/>μήνες<text:s/>και<text:s/>σε<text:s/>περίπτωση<text:s/>υποτροπής<text:s/>σε<text:s/>τρία<text:s/>(3)<text:s/>έτη.</text:span></text:p>
      <text:p text:style-name="P62"><text:span text:style-name="T62_1">4.</text:span><text:span text:style-name="T62_2"><text:s/>Η<text:s/>αναστολή<text:s/>λειτουργίας<text:s/>της<text:s/>επαγγελματικής<text:s/>εγκατάστασης<text:s/>σύμφωνα<text:s/>με<text:s/>τα<text:s/>οριζόμενα<text:s/>στο<text:s/>στοιχείο<text:s/>ii<text:s/>της<text:s/>περ.<text:s/>β΄<text:s/>της<text:s/>παρ.<text:s/>3<text:s/>του<text:s/>άρθρου<text:s/>13Α<text:s/>του<text:s/>ν.2523/1997<text:s/>δεν<text:s/>επιβάλλεται<text:s/>όταν<text:s/>η<text:s/>μοναδική<text:s/>επαγγελματική<text:s/>εγκατάσταση<text:s/>του<text:s/>υπαίτιου<text:s/>ή<text:s/>των<text:s/>οριζομένων<text:s/>στο<text:s/>ως<text:s/>άνω<text:s/>στοιχείο<text:s/>φυσικών<text:s/>ή<text:s/>νομικών<text:s/>πρόσωπων<text:s/>ή<text:s/>νομικών<text:s/>οντοτήτων<text:s/>αφορά<text:s/>σε<text:s/>κλινική,<text:s/>ή<text:s/>θεραπευτήριο<text:s/>ή<text:s/>οίκο<text:s/>ευγηρίας<text:s/>ή<text:s/>κατάλυμα<text:s/>για<text:s/>άτομα<text:s/>που<text:s/>χρήζουν<text:s/>νοσοκομειακής<text:s/>φροντίδας<text:s/>ή<text:s/>κοινωνικής<text:s/>μέριμνας,<text:s/>ή<text:s/>τα<text:s/>ως<text:s/>άνω<text:s/>πρόσωπα<text:s/>εμπίπτουν<text:s/>σε<text:s/>κατηγορία<text:s/>της<text:s/>παρ.<text:s/>2<text:s/>του<text:s/>άρθρου<text:s/>1<text:s/>της<text:s/>παρούσας<text:s/>απόφασης.<text:s/>Με<text:s/>την<text:s/>επιφύλαξη<text:s/>των<text:s/>οριζομένων<text:s/>στο<text:s/>προηγούμενο<text:s/>εδάφιο<text:s/>της<text:s/>παρούσας<text:s/>παραγράφου,<text:s/>σε<text:s/>περίπτωση<text:s/>ύπαρξης<text:s/>περισσότερων<text:s/>επαγγελματικών<text:s/>εγκαταστάσεων<text:s/>του<text:s/>υπαίτιου<text:s/>ή<text:s/>των<text:s/>ως<text:s/>άνω<text:s/>προσώπων<text:s/>η<text:s/>αναστολή<text:s/>λειτουργίας<text:s/>επιβάλλεται<text:s/>σε<text:s/>μία<text:s/>εξ<text:s/>αυτών.</text:span></text:p>
      <text:h text:style-name="P63" text:outline-level="6"><text:span text:style-name="T63_1">Άρθρο<text:s/>5</text:span></text:h>
      <text:h text:style-name="P64" text:outline-level="6"><text:span text:style-name="T64_1">Λοιπά<text:s/>θέματα</text:span></text:h>
      <text:p text:style-name="P65"><text:span text:style-name="T65_1">Οι<text:s/>διαπιστώσεις<text:s/>παραβάσεων<text:s/>που<text:s/>αφορούν<text:s/>σε<text:s/>κατηγορίες<text:s/>υπόχρεων<text:s/>της<text:s/>παρούσας<text:s/>απόφασης<text:s/>για<text:s/>τις<text:s/>οποίες<text:s/>έχουν<text:s/>εφαρμοσθεί<text:s/>τα<text:s/>οριζόμενα<text:s/>στην<text:s/>υπό<text:s/>στοιχεία<text:s/>ΠΟΛ.1074/2017<text:s/>Απόφαση<text:s/>της<text:s/>Υφυπουργού<text:s/>Οικονομικών<text:s/>σε<text:s/>συνδυασμό<text:s/>με<text:s/>την<text:s/>υπό<text:s/>στοιχεία<text:s/>ΠΟΛ.1102/2017<text:s/>Απόφαση<text:s/>του<text:s/>Διοικητή<text:s/>της<text:s/>Α.Α.Δ.Ε.,<text:s/>λαμβάνονται<text:s/>υπόψη<text:s/>για<text:s/>την<text:s/>επιβολή<text:s/>της<text:s/>αναστολής<text:s/>λειτουργίας<text:s/>της<text:s/>επαγγελματικής<text:s/>εγκατάστασης,<text:s/>σύμφωνα<text:s/>με<text:s/>το<text:s/>δεύτερο<text:s/>και<text:s/>τρίτο<text:s/>εδάφιο<text:s/>της<text:s/>παρ.<text:s/>1<text:s/>του<text:s/>άρθρου<text:s/>13Α<text:s/>του<text:s/>ν.2523/1997,<text:s/>καθώς<text:s/>και<text:s/>για<text:s/>την<text:s/>επιβολή<text:s/>της<text:s/>ειδικής<text:s/>χρηματικής<text:s/>κύρωσης<text:s/>της<text:s/>παρ.<text:s/>8<text:s/>του<text:s/>άρθρου<text:s/>13Α<text:s/>του<text:s/>ν.2523/1997,<text:s/>σύμφωνα<text:s/>με<text:s/>τα<text:s/>οριζόμενα<text:s/>στις<text:s/>περ.<text:s/>β΄<text:s/>και<text:s/>γ΄<text:s/>της<text:s/>παραγράφου<text:s/>αυτής.</text:span></text:p>
      <text:p text:style-name="P66"><text:span text:style-name="T66_1">2.</text:span><text:span text:style-name="T66_2"><text:s/>Τα<text:s/>οριζόμενα<text:s/>στην<text:s/>παρούσα<text:s/>απόφαση<text:s/>εφαρμόζονται<text:s/>με<text:s/>τις<text:s/>διαδικασίες,<text:s/>τον<text:s/>τρόπο<text:s/>και<text:s/>τα<text:s/>όργανα<text:s/>που<text:s/>ορίζονται<text:s/>στην<text:s/>οικεία<text:s/>απόφαση<text:s/>του<text:s/>Διοικητή<text:s/>της<text:s/>Α.Α.Δ.Ε.<text:s/>που<text:s/>θα<text:s/>εκδοθεί<text:s/>κατ΄<text:s/>εξουσιοδότηση<text:s/>της<text:s/>περ.<text:s/>β΄<text:s/>της<text:s/>παρ.<text:s/>13<text:s/>του<text:s/>άρθρου<text:s/>13Α<text:s/>του<text:s/>ν.<text:s/>2523/1997,<text:s/>για<text:s/>την<text:s/>εφαρμογή<text:s/>του<text:s/>άρθρου<text:s/>αυτού.</text:span></text:p>
      <text:p text:style-name="P67"><text:span text:style-name="T67_1">3.</text:span><text:span text:style-name="T67_2"><text:s/>Από<text:s/>τη<text:s/>δημοσίευση<text:s/>της<text:s/>παρούσας<text:s/>παύει<text:s/>να<text:s/>ισχύει<text:s/>η<text:s/>υπό<text:s/>στοιχεία<text:s/>ΠΟΛ.1074/2017<text:s/>Απόφαση<text:s/>της<text:s/>Υφυπουργού<text:s/>Οικονομικών,<text:s/>με<text:s/>την<text:s/>επιφύλαξη<text:s/>των<text:s/>οριζομένων<text:s/>στο<text:s/>παρόν<text:s/>άρθρο<text:s/>και<text:s/>στην<text:s/>απόφαση<text:s/>του<text:s/>Διοικητή<text:s/>της<text:s/>Α.Α.Δ.Ε.<text:s/>που<text:s/>θα<text:s/>εκδοθεί<text:s/>κατ΄<text:s/>εξουσιοδότηση<text:s/>της<text:s/>περ.<text:s/>β΄<text:s/>της<text:s/>παρ.<text:s/>13<text:s/>του<text:s/>άρθρου<text:s/>13Α<text:s/>του<text:s/>ν.<text:s/>2523/1997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ΠΙΝΑΚΑΣ<text:s/>ΔΙΑΝΟΜΗΣ<text:s/></text:span><text:span text:style-name="T69_2">:</text:span></text:p>
      <text:p text:style-name="P70"><text:span text:style-name="T70_1">ΑΠΟΔΕΚΤΕΣ<text:s/>ΓΙΑ<text:s/>ΕΝΕΡΓΕΙΑ:</text:span></text:p>
      <text:p text:style-name="P71"><text:span text:style-name="T71_1">I.<text:s/>Εθνικό<text:s/>Τυπογραφείο<text:s/>για<text:s/>δημοσίευση<text:s/>στην<text:s/>Εφημερίδα<text:s/>της<text:s/>Κυβέρνησης<text:s/>(στην<text:s/>ηλεκτρονική<text:s/>διεύθυνση</text:span><text:span text:style-name="T71_2"><text:a xlink:type="simple" xlink:href="mailto:webmaster.et@et.gr"><text:span text:style-name="T71_3">webmaster.et@et.gr</text:span><text:span text:style-name="T71_4">)</text:span></text:a></text:span></text:p>
      <text:p text:style-name="P72"><text:span text:style-name="T72_1">II.<text:s/></text:span><text:span text:style-name="T72_2">ΑΝΕΞΑΡΤΗΤΗ<text:s/>ΑΡΧΗ<text:s/>ΔΗΜΟΣΙΩΝ<text:s/>ΕΣΟΔΩΝ<text:s/>(Α.Α.Δ.Ε.)</text:span></text:p>
      <text:p text:style-name="P73"><text:span text:style-name="T73_1">1.<text:s/></text:span><text:span text:style-name="T73_2">Γενική<text:s/>Διεύθυνση<text:s/>Φορολογικής<text:s/>Διοίκησης<text:s/>(Γ.Δ.Φ.Δ.)</text:span></text:p>
      <text:p text:style-name="P74"><text:span text:style-name="T74_1">α)</text:span><text:span text:style-name="T74_2"><text:tab/></text:span><text:span text:style-name="T74_3">Προϊσταμένους<text:s/>των<text:s/>Δημόσιων<text:s/>Οικονομικών<text:s/>Υπηρεσιών<text:s/>(Δ.Ο.Υ.)</text:span></text:p>
      <text:p text:style-name="P75"><text:span text:style-name="T75_1">β)</text:span><text:span text:style-name="T75_2"><text:tab/></text:span><text:span text:style-name="T75_3">Κέντρο<text:s/>Ελέγχου<text:s/>φορολογουμένων<text:s/>μεγάλου<text:s/>Πλούτου<text:s/>(Κ.Ε.ΦΟ.ΜΕ.Π.)</text:span></text:p>
      <text:p text:style-name="P76"><text:span text:style-name="T76_1">γ)</text:span><text:span text:style-name="T76_2"><text:tab/></text:span><text:span text:style-name="T76_3">Κέντρο<text:s/>Ελέγχου<text:s/>Μεγάλων<text:s/>Επιχειρήσεων<text:s/>(Κ.Ε.ΜΕ.ΕΠ.)</text:span></text:p>
      <text:p text:style-name="P77"><text:span text:style-name="T77_1">2.<text:s/>Υπηρεσίες<text:s/>Ερευνών<text:s/>και<text:s/>Διασφάλισης<text:s/>Δημοσίων<text:s/>Εσόδων<text:s/>(Υ.Ε.Δ.Δ.Ε.)</text:span></text:p>
      <text:p text:style-name="P78"><text:span text:style-name="T78_1">3.<text:s/></text:span><text:span text:style-name="T78_2">Γενική<text:s/>Διεύθυνση<text:s/>Ηλεκτρονικής<text:s/>Διακυβέρνησης<text:s/>(Γ.Δ.ΗΛΕ.Δ.)</text:span></text:p>
      <text:p text:style-name="P79"><text:span text:style-name="T79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80"><text:span text:style-name="T80_1">ΑΠΟΔΕΚΤΕΣ<text:s/>ΓΙΑ<text:s/>ΚΟΙΝΟΠΟΙΗΣΗ:</text:span></text:p>
      <text:p text:style-name="P81"><text:span text:style-name="T81_1">1.<text:s/>Αρχηγείο<text:s/>Ελληνικής<text:s/>Αστυνομίας-<text:s/>Π.<text:s/>Κανελλοπούλου<text:s/>4,<text:s/>Τ.Κ.<text:s/>101<text:s/>77</text:span></text:p>
      <text:p text:style-name="P82"><text:span text:style-name="T82_1">2.<text:s/>Διεύθυνση<text:s/>Οικονομικής<text:s/>Αστυνομίας<text:s/>-Λ.<text:s/>Αλεξάνδρας<text:s/>173,<text:s/>Τ.Κ.<text:s/>115<text:s/>22</text:span></text:p>
      <text:p text:style-name="P83"><text:span text:style-name="T83_1">3.<text:s/></text:span><text:span text:style-name="T83_2">ΑΝΕΞΑΡΤΗΤΗ<text:s/>ΑΡΧΗ<text:s/>ΔΗΜΟΣΙΩΝ<text:s/>ΕΣΟΔΩΝ<text:s/>(Α.Α.Δ.Ε.)<text:s/></text:span><text:span text:style-name="T83_3">α)Αποδέκτες<text:s/>του<text:s/>Πίνακα<text:s/>Α΄<text:s/>(αριθ.<text:s/>1και<text:s/>4)<text:s/>β)Αποδέκτες<text:s/>του<text:s/>Πίνακα<text:s/>Β΄<text:s/>(αριθ.<text:s/>1,2,3,4)<text:s/>γ)Αποδέκτες<text:s/>του<text:s/>Πίνακα<text:s/>Γ΄<text:s/>(αριθ.<text:s/>1,2,5)<text:s/>δ)<text:s/>Αποδέκτες<text:s/>Πίνακα<text:s/>Ζ΄</text:span></text:p>
      <text:p text:style-name="P84"><text:span text:style-name="T84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84_2"><text:a xlink:type="simple" xlink:href="http://www.poedoy.gr"><text:span text:style-name="T84_3">www.poedoy.gr</text:span></text:a></text:span><text:span text:style-name="T84_4">]<text:s/>)<text:s/>ε)<text:s/>Αποδέκτες<text:s/>Πίνακα<text:s/>Η΄(εκτός<text:s/>των<text:s/>αρ.<text:s/>4,<text:s/>10<text:s/>και<text:s/>11)<text:s/>στ)<text:s/>Αποδέκτες<text:s/>του<text:s/>Πίνακα<text:s/>Ι’<text:s/>(αριθ.<text:s/>4)<text:s/>ζ)<text:s/>Αποδέκτες<text:s/>Πίνακα<text:s/>ΙΑ’(αριθ.<text:s/>2)</text:span></text:p>
      <text:p text:style-name="P85"><text:span text:style-name="T85_1">4.<text:s/></text:span><text:span text:style-name="T85_2">ΥΠΟΥΡΓΕΙΟ<text:s/>ΟΙΚΟΝΟΜΙΚΩΝ:</text:span></text:p>
      <text:p text:style-name="P86"><text:span text:style-name="T86_1">α)</text:span><text:span text:style-name="T86_2"><text:tab/></text:span><text:span text:style-name="T86_3">Γραφείο<text:s/>Υπουργού<text:s/>Οικονομικών</text:span></text:p>
      <text:p text:style-name="P87"><text:span text:style-name="T87_1">β)</text:span><text:span text:style-name="T87_2"><text:tab/></text:span><text:span text:style-name="T87_3">Γραφείο<text:s/>Υφυπουργού</text:span></text:p>
      <text:p text:style-name="P88"><text:span text:style-name="T88_1">κ.<text:s/>Βεσυρόπουλου<text:s/>Απόστολου</text:span></text:p>
      <text:p text:style-name="P89"><text:span text:style-name="T89_1">γ)</text:span><text:span text:style-name="T89_2"><text:tab/></text:span><text:span text:style-name="T89_3">Γραφείο<text:s/>Γενικής<text:s/>Γραμματέως<text:s/>Φορολογικής<text:s/>Πολιτικής<text:s/>και<text:s/>Δημόσιας<text:s/>Περιουσίας</text:span></text:p>
      <text:p text:style-name="P90"><text:span text:style-name="T90_1">ΕΣΩΤΕΡΙΚΗ<text:s/>ΔΙΑΝΟΜΗ:</text:span></text:p>
      <text:p text:style-name="P91"><text:span text:style-name="T91_1">1.<text:s/>Γραφείο<text:s/>Διοικητή<text:s/>της<text:s/>Α.Α.Δ.Ε.</text:span></text:p>
      <text:p text:style-name="P92"><text:span text:style-name="T92_1">2.<text:s/>Προϊστάμενo<text:s/>της<text:s/>Γενικής<text:s/>Διεύθυνσης<text:s/>Φορολογικής<text:s/>Διοίκησης</text:span></text:p>
      <text:p text:style-name="P93"><text:span text:style-name="T93_1">3.<text:s/>Όλες<text:s/>οι<text:s/>Διευθύνσεις<text:s/>της<text:s/>Γενικής<text:s/>Διεύθυνσης<text:s/>Φορολογικής<text:s/>Διοίκησης</text:span></text:p>
      <text:p text:style-name="P94"><text:span text:style-name="T94_1">4.<text:s/>Δ/νση<text:s/>Νομικής<text:s/>Υποστήριξης<text:s/>(Δ.Ν.Υ.)</text:span></text:p>
      <text:p text:style-name="P95"><text:span text:style-name="T95_1">5.<text:s/>Δ/νση<text:s/>Ελέγχω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