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style:text-position="super 58%" fo:font-size="15pt" style:font-size-asian="15pt" style:font-size-complex="15pt"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>
      <style:text-properties style:text-position="super 58%" fo:font-size="15pt" style:font-size-asian="15pt" style:font-size-complex="15pt" fo:language="el" fo:language-asian="el"/>
    </style:style>
    <style:style style:name="T106_5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style:text-position="super 58%" fo:font-size="15pt" style:font-size-asian="15pt" style:font-size-complex="15pt" fo:language="el" fo:language-asian="el"/>
    </style:style>
    <style:style style:name="T226_4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 style:parent-style-name="article-num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 style:parent-style-name="article-num">
      <style:text-properties fo:language="el" fo:language-asian="el"/>
    </style:style>
    <style:style style:name="P422" style:family="paragraph" style:parent-style-name="Title">
      <style:paragraph-properties fo:margin-top="0.212cm" fo:margin-bottom="0.635cm"/>
    </style:style>
    <style:style style:name="T422_1" style:family="text">
      <style:text-properties fo:language="el" fo:language-asian="el"/>
    </style:style>
    <style:style style:name="P423" style:family="paragraph" style:parent-style-name="Normal"/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1.291cm"/>
    </style:style>
    <style:style style:name="Column3" style:family="table-column">
      <style:table-column-properties style:column-width="3.9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 style:text-underline-style="solid" style:text-underline-color="font-color"/>
    </style:style>
    <style:style style:name="T46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0_5" style:family="text">
      <style:text-properties fo:language="el" fo:language-asian="el" style:text-underline-style="solid" style:text-underline-color="font-color"/>
    </style:style>
    <style:style style:name="T46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0_7" style:family="text">
      <style:text-properties fo:language="el" fo:language-asian="el" style:text-underline-style="solid" style:text-underline-color="font-color"/>
    </style:style>
    <style:style style:name="T460_8" style:family="text">
      <style:text-properties fo:font-style="italic" style:font-style-asian="italic" style:font-style-complex="italic" fo:language="el" fo:language-asian="el"/>
    </style:style>
    <style:style style:name="T460_9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 style:text-underline-style="solid" style:text-underline-color="font-color"/>
    </style:style>
    <style:style style:name="T46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5" style:family="text">
      <style:text-properties fo:language="el" fo:language-asian="el" style:text-underline-style="solid" style:text-underline-color="font-color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 style:text-underline-style="solid" style:text-underline-color="font-color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style:text-underline-style="solid" style:text-underline-color="font-color"/>
    </style:style>
    <style:style style:name="T47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5_3" style:family="text">
      <style:text-properties fo:language="el" fo:language-asian="el" style:text-underline-style="solid" style:text-underline-color="font-color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style:text-underline-style="solid" style:text-underline-color="font-color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 style:text-underline-style="solid" style:text-underline-color="font-color"/>
    </style:style>
    <style:style style:name="T483_4" style:family="text">
      <style:text-properties fo:language="el" fo:language-asian="el"/>
    </style:style>
    <style:style style:name="T483_5" style:family="text">
      <style:text-properties fo:font-style="italic" style:font-style-asian="italic" style:font-style-complex="italic" fo:language="el" fo:language-asian="el"/>
    </style:style>
    <style:style style:name="T483_6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4_4" style:family="text">
      <style:text-properties fo:language="el" fo:language-asian="el" style:text-underline-style="solid" style:text-underline-color="font-color"/>
    </style:style>
    <style:style style:name="T484_5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 style:parent-style-name="article-num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736cm"/>
    </style:style>
    <style:style style:name="Column5" style:family="table-column">
      <style:table-column-properties style:column-width="10.774cm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</office:automatic-styles>
  <office:body>
    <office:text>
      <text:p text:style-name="P1"><text:span text:style-name="T1_1">Αριθμ.<text:s/>181170</text:span></text:p>
      <text:p text:style-name="P2"><text:span text:style-name="T2_1">Καθορισμός<text:s/>των<text:s/>τεχνικών<text:s/>προδιαγραφών<text:s/>των<text:s/>επιμέρους<text:s/>εγκαταστάσεων<text:s/>της<text:s/>εγκατάστασης<text:s/>παροχής<text:s/>καυσίμων<text:s/>για<text:s/>την<text:s/>εξυπηρέτηση<text:s/>αεροσκαφών<text:s/>υδατοδρομίου<text:s/>και<text:s/>των<text:s/>διαδικασιών<text:s/>εφοδιασμού<text:s/>των<text:s/>δεξαμενών<text:s/>αυτής<text:s/>με<text:s/>καύσιμα,<text:s/>καθώς<text:s/>και<text:s/>κάθε<text:s/>άλλη<text:s/>αναγκαία<text:s/>λεπτομέρεια<text:s/>για<text:s/>τον<text:s/>καθορισμό<text:s/>των<text:s/>όρων<text:s/>και<text:s/>προϋποθέσεων<text:s/>για<text:s/>τη<text:s/>χορήγηση<text:s/>της<text:s/>άδειας<text:s/>λειτουργίας<text:s/>της.</text:span></text:p>
      <text:p text:style-name="P3"><text:span text:style-name="T3_1">Ο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ΡΟΣΤΑΣΙΑΣ<text:s/>ΤΟΥ<text:s/>ΠΟΛΙΤΗ<text:s/>-</text:span></text:p>
      <text:p text:style-name="P7"><text:span text:style-name="T7_1">ΠΕΡΙΒΑΛΛΟΝΤΟΣ<text:s/>ΚΑΙ<text:s/>ΕΝΕΡΓΕΙΑΣ<text:s/>-</text:span></text:p>
      <text:p text:style-name="P8"><text:span text:style-name="T8_1">ΥΠΟΔΟΜΩΝ<text:s/>ΚΑΙ<text:s/>ΜΕΤΑΦΟΡΩΝ<text:s/>-</text:span></text:p>
      <text:p text:style-name="P9"><text:span text:style-name="T9_1">ΝΑΥΤΙΛΙΑΣ<text:s/>ΚΑΙ<text:s/>ΝΗΣΙΩΤΙΚΗΣ<text:s/>ΠΟΛΙΤΙΚΗΣ<text:s/>ΚΑΙ</text:span></text:p>
      <text:p text:style-name="P10"><text:span text:style-name="T10_1">Ο<text:s/>ΔΙΟΙΚΗΤΗΣ</text:span></text:p>
      <text:p text:style-name="P11"><text:span text:style-name="T11_1"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ου<text:s/>ν.<text:s/>4663/2020<text:s/>«Ίδρυση,<text:s/>λειτουργία<text:s/>και<text:s/>εκμετάλλευση<text:s/>αεροδρομίων<text:s/>επί<text:s/>υδάτινων<text:s/>επιφανειών,<text:s/>ρυθμίσεις<text:s/>μεταφορών<text:s/>και<text:s/>άλλες<text:s/>διατάξεις»<text:s/>(Α’<text:s/>30)<text:s/>και<text:s/>ιδίως<text:s/>της<text:s/>παρ.<text:s/>2<text:s/>του<text:s/>άρθρου<text:s/>21,</text:span></text:p>
      <text:p text:style-name="P15"><text:span text:style-name="T15_1">β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6"><text:span text:style-name="T16_1">γ)</text:span><text:span text:style-name="T16_2"><text:tab/></text:span><text:span text:style-name="T16_3">του<text:s/>ν.<text:s/>2252/1994<text:s/>«Διεθνής<text:s/>Σύμβαση<text:s/>για<text:s/>την<text:s/>ετοιμότητα,<text:s/>συνεργασία<text:s/>και<text:s/>αντιμετώπιση<text:s/>της<text:s/>ρύπανσης<text:s/>της<text:s/>θάλασσας<text:s/>από<text:s/>πετρέλαιο,<text:s/>1990<text:s/>και<text:s/>άλλες<text:s/>διατάξεις»<text:s/>(Α’<text:s/>192),</text:span></text:p>
      <text:p text:style-name="P17"><text:span text:style-name="T17_1">δ)</text:span><text:span text:style-name="T17_2"><text:tab/></text:span><text:span text:style-name="T17_3">του<text:s/>ν.<text:s/>2932/2001<text:s/>«Ελεύθερη<text:s/>παροχή<text:s/>υπηρεσιών<text:s/>στις<text:s/>θαλάσσιες<text:s/>ενδομεταφορές<text:s/>-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’<text:s/>145),</text:span></text:p>
      <text:p text:style-name="P18"><text:span text:style-name="T18_1">ε)</text:span><text:span text:style-name="T18_2"><text:tab/></text:span><text:span text:style-name="T18_3">του<text:s/>ν.<text:s/>3054/2002<text:s/>«Οργάνωση<text:s/>της<text:s/>αγοράς<text:s/>πετρελαιοειδών<text:s/>και<text:s/>άλλες<text:s/>διατάξεις»<text:s/>(Α’<text:s/>230),</text:span></text:p>
      <text:p text:style-name="P19"><text:span text:style-name="T19_1">στ)</text:span><text:span text:style-name="T19_2"><text:tab/></text:span><text:span text:style-name="T19_3">του<text:s/>ν.<text:s/>2960/2001<text:s/>«Εθνικός<text:s/>Τελωνειακός<text:s/>Κώδικας»<text:s/>(Α’<text:s/>265)<text:s/>και<text:s/>κυρίως<text:s/>τα<text:s/>άρθρα<text:s/>40,<text:s/>63,<text:s/>64,<text:s/>109,<text:s/>και<text:s/>της<text:s/>περ.<text:s/>α’<text:s/>της<text:s/>παρ.<text:s/>1<text:s/>του<text:s/>άρθρου<text:s/>78<text:s/>με<text:s/>τις<text:s/>οποίες<text:s/>έχουν<text:s/>ενσωματωθεί<text:s/>στην<text:s/>εθνική<text:s/>νομοθεσία<text:s/>οι<text:s/>διατάξεις<text:s/>της<text:s/>περ.<text:s/>β)<text:s/>της<text:s/>παρ.<text:s/>1<text:s/>του<text:s/>άρθρου<text:s/>14<text:s/>της<text:s/>Οδηγίας<text:s/>2003/96/ΕΚ,</text:span></text:p>
      <text:p text:style-name="P20"><text:span text:style-name="T20_1">ζ)</text:span><text:span text:style-name="T20_2"><text:tab/></text:span><text:span text:style-name="T20_3">του<text:s/>ν.<text:s/>2859/2000<text:s/>«Κύρωση<text:s/>Κώδικα<text:s/>Φ.Π.Α.»<text:s/>(Α’<text:s/>248)<text:s/>και<text:s/>ειδικότερα<text:s/>των<text:s/>άρθρων<text:s/>2,<text:s/>5,<text:s/>19,<text:s/>25<text:s/>και<text:s/>27,</text:span></text:p>
      <text:p text:style-name="P21"><text:span text:style-name="T21_1">η)</text:span><text:span text:style-name="T21_2"><text:tab/></text:span><text:span text:style-name="T21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22"><text:span text:style-name="T22_1">θ)</text:span><text:span text:style-name="T22_2"><text:tab/></text:span><text:span text:style-name="T22_3">του<text:s/>π.δ.<text:s/>11/2002<text:s/>«Εθνικό<text:s/>Σχέδιο<text:s/>Έκτακτης<text:s/>Ανάγκης<text:s/>για<text:s/>την<text:s/>αντιμετώπιση<text:s/>περιστατικών<text:s/>ρύπανσης<text:s/>από<text:s/>πετρέλαιο<text:s/>και<text:s/>άλλες<text:s/>επιβλαβείς<text:s/>ουσίες»<text:s/>(Α’<text:s/>6),</text:span></text:p>
      <text:p text:style-name="P23"><text:span text:style-name="T23_1">ι)</text:span><text:span text:style-name="T23_2"><text:tab/></text:span><text:span text:style-name="T2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4"><text:span text:style-name="T24_1">ια)</text:span><text:span text:style-name="T24_2"><text:tab/></text:span><text:span text:style-name="T2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όπως<text:s/>αυτό<text:s/>διορθώθηκε<text:s/>και<text:s/>ισχύει<text:s/>(Α’<text:s/>126),</text:span></text:p>
      <text:p text:style-name="P25"><text:span text:style-name="T25_1">Ιβ)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,</text:span></text:p>
      <text:p text:style-name="P26"><text:span text:style-name="T26_1">ιγ)</text:span><text:span text:style-name="T26_2"><text:tab/></text:span><text:span text:style-name="T26_3">του<text:s/>π.δ.<text:s/>123/2017<text:s/>«Οργανισμός<text:s/>του<text:s/>Υπουργείου<text:s/>Υποδομών<text:s/>και<text:s/>Μεταφορών»<text:s/>(Α’<text:s/>151),</text:span></text:p>
      <text:p text:style-name="P27"><text:span text:style-name="T27_1">ιδ)</text:span><text:span text:style-name="T27_2"><text:tab/></text:span><text:span text:style-name="T27_3">του<text:s/>π.δ.<text:s/>147/2017<text:s/>«Οργανισμός<text:s/>του<text:s/>Υπουργείου<text:s/>Οικονομίας<text:s/>και<text:s/>Ανάπτυξης»<text:s/>(Α’<text:s/>192),</text:span></text:p>
      <text:p text:style-name="P28"><text:span text:style-name="T28_1">ιε)</text:span><text:span text:style-name="T28_2"><text:tab/></text:span><text:span text:style-name="T28_3">του<text:s/>π.δ.<text:s/>132/2017<text:s/>«Οργανισμός<text:s/>του<text:s/>Υπουργείου<text:s/>Περιβάλλοντος<text:s/>και<text:s/>Ενέργειας»<text:s/>(Α’<text:s/>160),</text:span></text:p>
      <text:p text:style-name="P29"><text:span text:style-name="T29_1">ιστ)</text:span><text:span text:style-name="T29_2"><text:tab/></text:span><text:span text:style-name="T29_3">του<text:s/>π.δ.<text:s/>13/2018<text:s/>«Οργανισμός<text:s/>Υπουργείου<text:s/>Ναυτιλίας<text:s/>και<text:s/>Νησιωτικής<text:s/>Πολιτικής»<text:s/>(A’<text:s/>26),</text:span></text:p>
      <text:p text:style-name="P30"><text:span text:style-name="T30_1">ιζ)</text:span><text:span text:style-name="T30_2"><text:tab/></text:span><text:span text:style-name="T30_3">του<text:s/>π.δ.<text:s/>142/2017<text:s/>«Οργανισμός<text:s/>Υπουργείου<text:s/>Οικονομικών»<text:s/>(Α’<text:s/>181),</text:span></text:p>
      <text:p text:style-name="P31"><text:span text:style-name="T31_1">ιη)</text:span><text:span text:style-name="T31_2"><text:tab/></text:span><text:span text:style-name="T31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32"><text:span text:style-name="T32_1">ιθ)</text:span><text:span text:style-name="T32_2"><text:tab/></text:span><text:span text:style-name="T32_3">του<text:s/>π.δ.<text:s/>37/2020<text:s/>«Διορισμός<text:s/>Υφυπουργού<text:s/>Προστασίας<text:s/>του<text:s/>Πολίτη»<text:s/>(Α’<text:s/>65),</text:span></text:p>
      <text:p text:style-name="P33"><text:span text:style-name="T33_1">κ)</text:span><text:span text:style-name="T33_2"><text:tab/></text:span><text:span text:style-name="T33_3">του<text:s/>π.δ<text:s/>62/2020<text:s/>«Διορισμός<text:s/>Αναπληρωτών<text:s/>Υπουργών<text:s/>και<text:s/>Υφυπουργών»<text:s/>(Α’<text:s/>155),</text:span></text:p>
      <text:p text:style-name="P34"><text:span text:style-name="T34_1">κα)</text:span><text:span text:style-name="T34_2"><text:tab/></text:span><text:span text:style-name="T34_3">της<text:s/>υπό<text:s/>στοιχεία<text:s/>Δ.ΟΡΓ.Α<text:s/>1125859ΕΞ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35"><text:span text:style-name="T35_1">κβ)</text:span><text:span text:style-name="T35_2"><text:tab/></text:span><text:span text:style-name="T35_3">της<text:s/>υπό<text:s/>στοιχεία<text:s/>ΔΝΣα’/οικ.59172/7775/ΦΝ<text:s/>459/19-07-2019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<text:s/>Ιωάννη<text:s/>Κεφαλογιάννη»<text:s/>(Β’<text:s/>3058),</text:span></text:p>
      <text:p text:style-name="P36"><text:span text:style-name="T36_1">κγ)</text:span><text:span text:style-name="T36_2"><text:tab/></text:span><text:span text:style-name="T36_3">της<text:s/>υπό<text:s/>στοιχεία<text:s/>Υ45/05-08-2020<text:s/>απόφασης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.»<text:s/>(Β’<text:s/>3328),</text:span></text:p>
      <text:p text:style-name="P37"><text:span text:style-name="T37_1">κδ)</text:span><text:span text:style-name="T37_2"><text:tab/></text:span><text:span text:style-name="T37_3">της<text:s/>υπ’<text:s/>αρ.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38"><text:span text:style-name="T38_1">κε)</text:span><text:span text:style-name="T38_2"><text:tab/></text:span><text:span text:style-name="T38_3">της<text:s/>υπ’<text:s/>αρ.<text:s/>1673/27-03-2020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Νικόλαο<text:s/>Χαρδαλιά»<text:s/>(Β’<text:s/>1070),</text:span></text:p>
      <text:p text:style-name="P39"><text:span text:style-name="T39_1">κστ)</text:span><text:span text:style-name="T39_2"><text:tab/></text:span><text:span text:style-name="T39_3">την<text:s/>υπ’<text:s/>αρ.<text:s/>2/07-01-2021<text:s/>απόφαση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,</text:span></text:p>
      <text:p text:style-name="P40"><text:span text:style-name="T40_1">κζ)</text:span><text:span text:style-name="T40_2"><text:tab/></text:span><text:span text:style-name="T40_3">της<text:s/>πράξης<text:s/>1/20-0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(Α’<text:s/>94),<text:s/>της<text:s/>υπ’<text:s/>αρ.<text:s/>39/3/30-11-2017<text:s/>απόφασης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ς<text:s/>υπό<text:s/>στοιχεία<text:s/>5294<text:s/>ΕΞ2020/<text:s/>17-01-2020<text:s/>απόφασης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,<text:s/>όπως<text:s/>δημοσιεύθηκε<text:s/>στο<text:s/>(Υ.Ο.Δ.Δ.<text:s/>27),</text:span></text:p>
      <text:p text:style-name="P41"><text:span text:style-name="T41_1">κη)</text:span><text:span text:style-name="T41_2"><text:tab/></text:span><text:span text:style-name="T41_3">της<text:s/>υπό<text:s/>στοιχεία<text:s/>ΔΕΦΚΦ<text:s/>1116601<text:s/>ΕΞ2017/<text:s/>31-7-2017<text:s/>απόφασης<text:s/>του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’<text:s/>2744),</text:span></text:p>
      <text:p text:style-name="P42"><text:span text:style-name="T42_1">κθ)</text:span><text:span text:style-name="T42_2"><text:tab/></text:span><text:span text:style-name="T42_3">της<text:s/>υπό<text:s/>στοιχεία<text:s/>ΔΕΦΚΦ<text:s/>1116596<text:s/>ΕΞ2017/<text:s/>02-08-2017<text:s/>απόφασης<text:s/>του<text:s/>Διοικητή<text:s/>της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<text:s/>2745),</text:span></text:p>
      <text:p text:style-name="P43"><text:span text:style-name="T43_1">κι)</text:span><text:span text:style-name="T43_2"><text:tab/></text:span><text:span text:style-name="T43_3">της<text:s/>υπ’<text:s/>αρ.<text:s/>30/005/648/19-09-2013<text:s/>απόφασης<text:s/>του<text:s/>Υφυπουργού<text:s/>Οικονομικών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<text:s/>(Β’<text:s/>2406),</text:span></text:p>
      <text:p text:style-name="P44"><text:span text:style-name="T44_1">λ)</text:span><text:span text:style-name="T44_2"><text:tab/></text:span><text:span text:style-name="T44_3">της<text:s/>υπό<text:s/>στοιχεία<text:s/>Υ2/09-0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45"><text:span text:style-name="T45_1">λα)</text:span><text:span text:style-name="T45_2"><text:tab/></text:span><text:span text:style-name="T45_3">της<text:s/>υπό<text:s/>στοιχεία<text:s/>Δ3/Γ/12041/2861/03-06-2011<text:s/>απόφασης<text:s/>της<text:s/>Διοικητή<text:s/>της<text:s/>Υπηρεσίας<text:s/>Πολιτικής<text:s/>Αεροπορίας<text:s/>«Κανονισμός<text:s/>Ανεφοδιασμού<text:s/>αεροσκαφών<text:s/>με<text:s/>καύσιμα<text:s/>σε<text:s/>αεροδρόμια»<text:s/>(Β’<text:s/>1109),</text:span></text:p>
      <text:p text:style-name="P46"><text:span text:style-name="T46_1">λβ)</text:span><text:span text:style-name="T46_2"><text:tab/></text:span><text:span text:style-name="T46_3">της<text:s/>υπό<text:s/>στοιχεία<text:s/>Δ3/Β/16067/3831/26-05-2011<text:s/>απόφασης<text:s/>του<text:s/>Υπουργού<text:s/>Υποδομών,<text:s/>Μεταφορών<text:s/>και<text:s/>Δικτύων<text:s/>«Βασικός<text:s/>Κανονισμός<text:s/>Επίγειας<text:s/>Εξυπηρέτησης»<text:s/>(Β’<text:s/>1138),</text:span></text:p>
      <text:p text:style-name="P47"><text:span text:style-name="T47_1">λγ)</text:span><text:span text:style-name="T47_2"><text:tab/></text:span><text:span text:style-name="T47_3">της<text:s/>υπό<text:s/>στοιχεία<text:s/>Δ3/26080/1996<text:s/>κοινής<text:s/>υπουργικής<text:s/>απόφασης<text:s/>«Κανονισμός<text:s/>εγκαταστάσεων<text:s/>αποθήκευσης<text:s/>και<text:s/>διακίνησης<text:s/>υγρών<text:s/>καυσίμων<text:s/>σε<text:s/>αεροδρόμια»<text:s/>(Β’<text:s/>43),</text:span></text:p>
      <text:p text:style-name="P48"><text:span text:style-name="T48_1">λδ)</text:span><text:span text:style-name="T48_2"><text:tab/></text:span><text:span text:style-name="T48_3">την<text:s/>υπό<text:s/>στοιχεία<text:s/>26770/02-02-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9"><text:span text:style-name="T49_1">2.<text:s/>Την<text:s/>ανάγκη<text:s/>καθορισμού,<text:s/>των<text:s/>τεχνικών<text:s/>προδιαγραφών<text:s/>των<text:s/>επιμέρους<text:s/>εγκαταστάσεων<text:s/>παροχής<text:s/>καυσίμων<text:s/>για<text:s/>την<text:s/>εξυπηρέτηση<text:s/>αεροσκαφών<text:s/>υδατοδρομίου,<text:s/>των<text:s/>διαδικασιών<text:s/>εφοδιασμού<text:s/>των<text:s/>δεξαμενών<text:s/>αυτών<text:s/>με<text:s/>καύσιμα,<text:s/>καθώς<text:s/>και<text:s/>των<text:s/>όρων<text:s/>και<text:s/>προϋποθέσεων<text:s/>για<text:s/>τη<text:s/>χορήγηση<text:s/>της<text:s/>άδειας<text:s/>λειτουργίας<text:s/>τους.</text:span></text:p>
      <text:p text:style-name="P50"><text:span text:style-name="T50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και<text:s/>του<text:s/>προϋπολογισμού<text:s/>της<text:s/>Α.Α.Δ.Ε.,<text:s/>αποφασίζουμε:</text:span></text:p>
      <text:h text:style-name="P51" text:outline-level="6"><text:span text:style-name="T51_1">Άρθρο<text:s/>1</text:span></text:h>
      <text:p text:style-name="P52"><text:span text:style-name="T52_1">Σκοπός<text:s/>-<text:s/>Πεδίο<text:s/>εφαρμογής</text:span></text:p>
      <text:p text:style-name="P53"><text:span text:style-name="T53_1">Με<text:s/>την<text:s/>παρούσα<text:s/>απόφαση<text:s/>καθορίζονται<text:s/>οι<text:s/>τεχνικές<text:s/>προδιαγραφές<text:s/>των<text:s/>επιμέρους<text:s/>εγκαταστάσεων<text:s/>παροχής<text:s/>καυσίμων<text:s/>για<text:s/>την<text:s/>εξυπηρέτηση<text:s/>αεροσκαφών<text:s/>υδατοδρομίου,<text:s/>οι<text:s/>διαδικασίες<text:s/>εφοδιασμού<text:s/>των<text:s/>δεξαμενών<text:s/>αυτών<text:s/>με<text:s/>καύσιμα,<text:s/>καθώς<text:s/>και<text:s/>οι<text:s/>όροι<text:s/>και<text:s/>προϋποθέσεις<text:s/>για<text:s/>τη<text:s/>χορήγηση<text:s/>της<text:s/>άδειας<text:s/>λειτουργίας<text:s/>τους.</text:span></text:p>
      <text:h text:style-name="P54" text:outline-level="6"><text:span text:style-name="T54_1">Άρθρο<text:s/>2<text:s/></text:span></text:h>
      <text:h text:style-name="P55" text:outline-level="6"><text:span text:style-name="T55_1">Ορισμοί</text:span></text:h>
      <text:p text:style-name="P56"><text:span text:style-name="T56_1">Για<text:s/>την<text:s/>εφαρμογή<text:s/>της<text:s/>παρούσας<text:s/>ισχύουν<text:s/>οι<text:s/>ακόλουθοι<text:s/>ορισμοί:</text:span></text:p>
      <text:p text:style-name="P57"><text:span text:style-name="T57_1">1.</text:span><text:span text:style-name="T57_2"><text:s/>«Άδεια<text:s/>λειτουργίας<text:s/>Σταθμού<text:s/>Ανεφοδιασμού<text:s/>Αεροπορικών<text:s/>Καυσίμων<text:s/>Αεροσκαφών<text:s/>Υδατοδρομίου<text:s/>(Σ.Α.Α.Κ.Α.Υ.)»:<text:s/>Η<text:s/>άδεια<text:s/>που<text:s/>χορηγείται<text:s/>στον<text:s/>εκάστοτε<text:s/>ενδιαφερόμενο,<text:s/>σύμφωνα<text:s/>με<text:s/>τις<text:s/>διατάξεις<text:s/>της<text:s/>παρούσας,<text:s/>με<text:s/>τη<text:s/>χορήγηση<text:s/>της<text:s/>οποίας<text:s/>επιτρέπεται<text:s/>η<text:s/>λειτουργία<text:s/>και<text:s/>εκμετάλλευση<text:s/>της<text:s/>εγκατάστασης<text:s/>παροχής<text:s/>αεροπορικών<text:s/>καυσίμων<text:s/>για<text:s/>τον<text:s/>ανεφοδιασμό<text:s/>αεροσκαφών<text:s/>υδατοδρομίου.</text:span></text:p>
      <text:p text:style-name="P58"><text:span text:style-name="T58_1">2.</text:span><text:span text:style-name="T58_2"><text:s/>«Αδειοδοτούσα<text:s/>Υπηρεσία»<text:s/>για<text:s/>τη<text:s/>χορήγηση<text:s/>ή<text:s/>ανάκληση<text:s/>της<text:s/>άδειας<text:s/>λειτουργίας<text:s/>των<text:s/>εγκαταστάσεων<text:s/>του<text:s/>«Σταθμού<text:s/>Ανεφοδιασμού<text:s/>Αεροπορικών<text:s/>Καυσίμων<text:s/>Αεροσκαφών<text:s/>Υδατοδρομίου<text:s/>(Σ.Α.Α.Κ.Α.Υ.)»<text:s/>είναι<text:s/>το<text:s/>Τμήμα<text:s/>Πρατηρίων<text:s/>Παροχής<text:s/>Καυσίμων<text:s/>και<text:s/>Ενέργειας<text:s/>της<text:s/>Διεύθυνσης<text:s/>Τεχνικού<text:s/>Ελέγχου<text:s/>και<text:s/>Εγκαταστάσεων<text:s/>Εξυπηρέτησης<text:s/>Οχημάτων<text:s/>της<text:s/>Γενικής<text:s/>Διεύθυνσης<text:s/>Οχημάτων<text:s/>και<text:s/>Εγκαταστάσεων<text:s/>της<text:s/>Γενικής<text:s/>Γραμματείας<text:s/>Μεταφορών<text:s/>του<text:s/>Υπουργείου<text:s/>Υποδομών<text:s/>και<text:s/>Μεταφορών,<text:s/>όπως<text:s/>ορίζεται<text:s/>στο<text:s/>σημείο<text:s/>στ’<text:s/>της<text:s/>παρ.<text:s/>4<text:s/>του<text:s/>άρθρου<text:s/>74<text:s/>του<text:s/>π.δ.<text:s/>123/2017<text:s/>(Α’<text:s/>151),<text:s/>και<text:s/>οι<text:s/>αρμοδιότητες<text:s/>αυτής<text:s/>καθορίζονται<text:s/>στο<text:s/>άρθρο<text:s/>13<text:s/>της<text:s/>παρούσας.</text:span></text:p>
      <text:p text:style-name="P59"><text:span text:style-name="T59_1">3.</text:span><text:span text:style-name="T59_2"><text:s/>«Αεροσκάφος<text:s/>υδατοδρομίου»:<text:s/>υδροπλάνο<text:s/>ή<text:s/>αμφίβιο<text:s/>αεροπλάνο,<text:s/>το<text:s/>οποίο<text:s/>κινείται<text:s/>με<text:s/>αεροπορικό<text:s/>καύσιμο<text:s/>κηροζίνη<text:s/>Jet-A1.</text:span></text:p>
      <text:p text:style-name="P60"><text:span text:style-name="T60_1">4.</text:span><text:span text:style-name="T60_2"><text:s/>«Αεροπορικό<text:s/>καύσιμο<text:s/>κηροζίνη<text:s/>Jet-A1»:<text:s/>Υγρό<text:s/>καύσιμο<text:s/>(θερμοκρασία<text:s/>ανάφλεξης<text:s/>μεταξύ<text:s/>37,80<text:s/>C<text:s/>και<text:s/>60</text:span><text:span text:style-name="T60_3">ο</text:span><text:span text:style-name="T60_4">C<text:s/>και<text:s/>σημείο<text:s/>πήξης<text:s/>-<text:s/>47°C)<text:s/>που<text:s/>χρησιμοποιείται<text:s/>για<text:s/>τον<text:s/>ανεφοδιασμό<text:s/>αεροσκαφών<text:s/>υδατοδρομίου,<text:s/>το<text:s/>οποίο<text:s/>συμμορφώνεται<text:s/>με<text:s/>την<text:s/>εκάστοτε<text:s/>τελευταία<text:s/>σε<text:s/>ισχύ<text:s/>προδιαγραφή<text:s/>DEF-STAN<text:s/>91-091.<text:s/>Σύμφωνα<text:s/>με<text:s/>το<text:s/>άρθρο<text:s/>3<text:s/>του<text:s/>ν.<text:s/>3054/2002<text:s/>(Α’<text:s/>230),<text:s/>κατατάσσεται<text:s/>στην<text:s/>Κατηγορία<text:s/>ΙΙ<text:s/>(μεσαία<text:s/>κλάσματα)<text:s/>των<text:s/>πετρελαιοειδών<text:s/>προϊόντων.</text:span></text:p>
      <text:p text:style-name="P61"><text:span text:style-name="T61_1">5.</text:span><text:span text:style-name="T61_2"><text:s/>«Ανεφοδιασμός<text:s/>αεροσκαφών<text:s/>υδατοδρομίου<text:s/>με<text:s/>καύσιμα»:<text:s/>Πλήρωση<text:s/>των<text:s/>δεξαμενών<text:s/>του<text:s/>αεροσκάφους<text:s/>υδατοδρομίου<text:s/>με<text:s/>αεροπορικό<text:s/>καύσιμο<text:s/>κηροζίνη<text:s/>JET-<text:s/>Α1.</text:span></text:p>
      <text:p text:style-name="P62"><text:span text:style-name="T62_1">6.</text:span><text:span text:style-name="T62_2"><text:s/>«Δημόσιος<text:s/>φορέας»:<text:s/>αυτός<text:s/>που<text:s/>ορίζεται<text:s/>στην<text:s/>παρ.<text:s/>7<text:s/>του<text:s/>άρθρου<text:s/>1<text:s/>του<text:s/>ν.<text:s/>4663/2020<text:s/>(Α’<text:s/>30).</text:span></text:p>
      <text:p text:style-name="P63"><text:span text:style-name="T63_1">7.</text:span><text:span text:style-name="T63_2"><text:s/>«Ελεγκτική<text:s/>Υπηρεσία»<text:s/>για<text:s/>την<text:s/>εποπτεία<text:s/>των<text:s/>εγκαταστάσεων<text:s/>του<text:s/>«Σταθμού<text:s/>Ανεφοδιασμού<text:s/>Αεροπορικών<text:s/>Καυσίμων<text:s/>Αεροσκαφών<text:s/>Υδατοδρομίου<text:s/>(Σ.Α.Α.Κ.Α.Υ.)»<text:s/>είναι<text:s/>το<text:s/>Τμήμα<text:s/>Εποπτείας<text:s/>Εγκαταστάσεων<text:s/>Εξυπηρέτησης<text:s/>Οχημάτων<text:s/>της<text:s/>Διεύθυνσης<text:s/>Εποπτείας<text:s/>και<text:s/>Ελέγχου<text:s/>της<text:s/>Γενικής<text:s/>Διεύθυνσης<text:s/>Οχημάτων<text:s/>και<text:s/>Εγκαταστάσεων<text:s/>της<text:s/>Γενικής<text:s/>Γραμματείας<text:s/>Μεταφορών<text:s/>του<text:s/>Υπουργείου<text:s/>Υποδομών<text:s/>και<text:s/>Μεταφορών,<text:s/>όπως<text:s/>ορίζεται<text:s/>στην<text:s/>περ.<text:s/>δ’<text:s/>της<text:s/>παρ.<text:s/>4<text:s/>του<text:s/>άρθρου<text:s/>75<text:s/>του<text:s/>π.δ.<text:s/>123/2017<text:s/>(Α’<text:s/>151),<text:s/>και<text:s/>οι<text:s/>αρμοδιότητές<text:s/>αυτής<text:s/>καθορίζονται<text:s/>στο<text:s/>άρθρο<text:s/>13<text:s/>της<text:s/>παρούσας.</text:span></text:p>
      <text:p text:style-name="P64"><text:span text:style-name="T64_1">8.</text:span><text:span text:style-name="T64_2"><text:s/>«Επόπτης<text:s/>ασφαλείας<text:s/>ανεφοδιασμού»:<text:s/>το<text:s/>άτομο<text:s/>που<text:s/>ανήκει<text:s/>στο<text:s/>προσωπικό<text:s/>της<text:s/>αεροπορικής<text:s/>εταιρείας,<text:s/>της<text:s/>οποίας<text:s/>το<text:s/>αεροσκάφος<text:s/>υδατοδρομίου<text:s/>ανεφοδιάζεται<text:s/>με<text:s/>καύσιμα<text:s/>ή<text:s/>και<text:s/>του<text:s/>«Φορέα<text:s/>Λειτουργίας<text:s/>και<text:s/>Εκμετάλλευσης<text:s/>Σ.Α.Α.Κ.Α.Υ.».</text:span></text:p>
      <text:p text:style-name="P65"><text:span text:style-name="T65_1">9.</text:span><text:span text:style-name="T65_2"><text:s/>«Ζώνη<text:s/>ανεφοδιασμού»:<text:s/>Είναι<text:s/>η<text:s/>περιοχή<text:s/>που<text:s/>περικλείεται<text:s/>από<text:s/>κύκλους<text:s/>ακτίνας<text:s/>τουλάχιστον<text:s/>έξι<text:s/>(6)<text:s/>μέτρων<text:s/>από<text:s/>τα<text:s/>σημεία<text:s/>πλήρωσης<text:s/>και<text:s/>εξαέρωσης<text:s/>των<text:s/>δεξαμενών<text:s/>του<text:s/>αεροσκάφους<text:s/>υδατοδρομίου,<text:s/>από<text:s/>τον<text:s/>εξοπλισμό<text:s/>του<text:s/>οχήματος<text:s/>ανεφοδιασμού<text:s/>(HYDRANT<text:s/>DISPENSER<text:s/>ή<text:s/>AIRCRAFT<text:s/>FUELLER)<text:s/>ή/και<text:s/>από<text:s/>τη<text:s/>βαλβίδα<text:s/>του<text:s/>hydrant<text:s/>(σε<text:s/>περίπτωση<text:s/>που<text:s/>χρησιμοποιείται<text:s/>«Σύστημα<text:s/>HYDRANT»<text:s/>για<text:s/>ανεφοδιασμό)<text:s/>ή/και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.</text:span></text:p>
      <text:p text:style-name="P66"><text:span text:style-name="T66_1">10.</text:span><text:span text:style-name="T66_2"><text:s/>«Οχήματα<text:s/>ανεφοδιασμού»:<text:s/>Ο<text:s/>όρος<text:s/>αυτός<text:s/>περιλαμβάνει<text:s/>τα<text:s/>εξής<text:s/>οχήματα<text:s/>και<text:s/>μηχανήματα<text:s/>έργου:</text:span></text:p>
      <text:p text:style-name="P67"><text:span text:style-name="T67_1">α)</text:span><text:span text:style-name="T67_2"><text:tab/></text:span><text:span text:style-name="T67_3">«Βυτιοφόρο<text:s/>όχημα»:<text:s/>Το<text:s/>όχημα<text:s/>που<text:s/>είναι<text:s/>σχεδιασμένο<text:s/>και<text:s/>χρησιμοποιείται<text:s/>για<text:s/>τη<text:s/>μεταφορά<text:s/>και<text:s/>διάθεση<text:s/>αεροπορικού<text:s/>καυσίμου<text:s/>(κηροζίνη<text:s/>Jet-A1)<text:s/>στο<text:s/>Σ.Α.Α.Κ.Α.Υ.,<text:s/>το<text:s/>οποίο<text:s/>φέρει<text:s/>τα<text:s/>νόμιμα<text:s/>παραστατικά<text:s/>κυκλοφορίας<text:s/>και<text:s/>λειτουργίας<text:s/>όπως,<text:s/>παραστατικό<text:s/>διακίνησης<text:s/>ή<text:s/>τιμολόγιο<text:s/>πώλησης,<text:s/>πιστοποιητικό<text:s/>A.D.R.<text:s/>οχήματος<text:s/>και<text:s/>οδηγού,<text:s/>άδεια<text:s/>κυκλοφορίας<text:s/>και<text:s/>άδεια<text:s/>οδήγησης<text:s/>σε<text:s/>ισχύ,<text:s/>πιστοποιητικό<text:s/>ογκομέτρησης<text:s/>και<text:s/>ογκομετρικούς<text:s/>πίνακες<text:s/>σε<text:s/>ισχύ,<text:s/>σύμφωνα<text:s/>με<text:s/>τις<text:s/>διατάξεις<text:s/>της<text:s/>παρ.<text:s/>13<text:s/>του<text:s/>άρθρου<text:s/>31<text:s/>του<text:s/>ν.<text:s/>3784/2009<text:s/>σε<text:s/>συνδυασμό<text:s/>με<text:s/>τις<text:s/>μεταβατικές<text:s/>διατάξεις<text:s/>της<text:s/>παρ.<text:s/>2<text:s/>του<text:s/>άρθρου<text:s/>31<text:s/>του<text:s/>ν.<text:s/>4608/2019<text:s/>και<text:s/>την<text:s/>παρ.<text:s/>2<text:s/>του<text:s/>άρθρου<text:s/>52<text:s/>του<text:s/>ίδιου<text:s/>νόμου,<text:s/>πιστοποιητικό<text:s/>ΔΙ.ΠΕ.Ν.Α.Κ.<text:s/>σύμφωνα<text:s/>με<text:s/>την<text:s/>υπό<text:s/>στοιχεία<text:s/>Τ.4006/68/Β0019/21-<text:s/>08-2008<text:s/>(Β’<text:s/>1764)<text:s/>απόφαση<text:s/>του<text:s/>Υπουργού<text:s/>Οικονομίας<text:s/>και<text:s/>Οικονομικών,<text:s/>και<text:s/>άλλα<text:s/>παραστατικά<text:s/>με<text:s/>τα<text:s/>οποία<text:s/>επιτρέπεται<text:s/>η<text:s/>νόμιμη<text:s/>κυκλοφορία<text:s/>του.<text:s/>Για<text:s/>την<text:s/>οδική<text:s/>μεταφορά<text:s/>του<text:s/>αεροπορικού<text:s/>καυσίμου<text:s/>(κηροζίνη<text:s/>Jet-A1),<text:s/>έχει<text:s/>εφαρμογή<text:s/>η<text:s/>υπό<text:s/>στοιχεία<text:s/>Γ5/48222/2474/2019<text:s/>κοινή<text:s/>υπουργική<text:s/>απόφαση<text:s/>(Β’<text:s/>2755)<text:s/>(ADR<text:s/>2019).</text:span></text:p>
      <text:p text:style-name="P68"><text:span text:style-name="T68_1">β)</text:span><text:span text:style-name="T68_2"><text:tab/></text:span><text:span text:style-name="T68_3">«Βυτιοφόρο<text:s/>ανεφοδιασμού<text:s/>(AIRCRAFT<text:s/>FUELLER)»:<text:s/>Βυτιοφόρο<text:s/>φορτηγό<text:s/>αυτοκίνητο<text:s/>μεταφοράς<text:s/>(AIRCRAFT<text:s/>FUELLER)<text:s/>παροχής<text:s/>καυσίμου,<text:s/>εξοπλισμένο<text:s/>κατάλληλα,<text:s/>για<text:s/>να<text:s/>μεταφέρει<text:s/>καύσιμα<text:s/>και<text:s/>να<text:s/>ανεφοδιάζει<text:s/>με<text:s/>αυτά<text:s/>τα<text:s/>αεροσκάφη<text:s/>υδατοδρομίου,<text:s/>σύμφωνα<text:s/>με<text:s/>το<text:s/>Παράρτημα<text:s/>Α’<text:s/>της<text:s/>υπό<text:s/>στοιχεία<text:s/>Δ3/Γ/12041/2861/3-6-2011<text:s/>απόφασης<text:s/>της<text:s/>Υπηρεσίας<text:s/>Πολιτικής<text:s/>Αεροπορίας<text:s/>(Β’<text:s/>1109).</text:span></text:p>
      <text:p text:style-name="P69"><text:span text:style-name="T69_1">γ)</text:span><text:span text:style-name="T69_2"><text:tab/></text:span><text:span text:style-name="T69_3">«Διανομέας<text:s/>(HYDRANT<text:s/>DISPENSER)»:<text:s/>Το<text:s/>Μηχάνημα<text:s/>έργου<text:s/>σχεδιασμένο<text:s/>και<text:s/>εξοπλισμένο<text:s/>κατάλληλα<text:s/>ώστε<text:s/>να<text:s/>ανεφοδιάζει<text:s/>αεροσκάφη<text:s/>υδατοδρομίου,<text:s/>αντλώντας<text:s/>καύσιμα<text:s/>από<text:s/>«Σύστημα<text:s/>HYDRANT»,<text:s/>σύμφωνα<text:s/>με<text:s/>το<text:s/>Παράρτημα<text:s/>Α’<text:s/>της<text:s/>υπό<text:s/>στοιχεία<text:s/>Δ3/Γ/12041/2861/<text:s/>3-6-2011<text:s/>απόφασης<text:s/>της<text:s/>Υπηρεσίας<text:s/>Πολιτικής<text:s/>Αεροπορίας<text:s/>(Β’<text:s/>1109).</text:span></text:p>
      <text:p text:style-name="P70"><text:span text:style-name="T70_1">11.</text:span><text:span text:style-name="T70_2"><text:s/>«Περιοχή<text:s/>ασφαλείας<text:s/>ανεφοδιασμού»:<text:s/>Η<text:s/>περιοχή<text:s/>σε<text:s/>ανοικτό<text:s/>χώρο,<text:s/>η<text:s/>οποία<text:s/>εκτείνεται<text:s/>σε<text:s/>απόσταση<text:s/>δεκαπέντε<text:s/>(15)<text:s/>μέτρων<text:s/>περιμετρικά<text:s/>από<text:s/>το<text:s/>τέλος<text:s/>της<text:s/>«Ζώνης<text:s/>ανεφοδιασμού».</text:span></text:p>
      <text:p text:style-name="P71"><text:span text:style-name="T71_1">12.</text:span><text:span text:style-name="T71_2"><text:s/>«Περιοχή<text:s/>ελλιμενισμού<text:s/>αεροσκαφών»:<text:s/>Η<text:s/>υδάτινη<text:s/>περιοχή<text:s/>του<text:s/>υδατοδρομίου<text:s/>σε<text:s/>επαφή<text:s/>με<text:s/>προβλήτα,<text:s/>στην<text:s/>οποία<text:s/>παρέχονται<text:s/>σταθερά<text:s/>σημεία<text:s/>που<text:s/>προσδένεται<text:s/>το<text:s/>αεροσκάφος<text:s/>υδατοδρομίου<text:s/>ώστε<text:s/>να<text:s/>επιβιβαστούν<text:s/>και<text:s/>αποβιβαστούν<text:s/>επιβάτες,<text:s/>να<text:s/>φορτωθούν<text:s/>και<text:s/>να<text:s/>εκφορτωθούν<text:s/>εμπορεύματα,<text:s/>να<text:s/>γίνει<text:s/>ανεφοδιασμός<text:s/>καυσίμων<text:s/>και<text:s/>να<text:s/>παραμένει<text:s/>το<text:s/>αεροσκάφος<text:s/>μεταξύ<text:s/>των<text:s/>πτήσεων.</text:span></text:p>
      <text:p text:style-name="P72"><text:span text:style-name="T72_1">13.</text:span><text:span text:style-name="T72_2"><text:s/>«Προσωπικό<text:s/>ανεφοδιασμού<text:s/>(ανεφοδιαστές)»:<text:s/>Αποτελείται<text:s/>από<text:s/>άτομα<text:s/>που<text:s/>ανήκουν<text:s/>στο<text:s/>προσωπικό<text:s/>του<text:s/>«Φορέα<text:s/>Λειτουργίας<text:s/>και<text:s/>Εκμετάλλευσης<text:s/>Σ.Α.Α.Κ.Α.Υ.»<text:s/>και<text:s/>είναι<text:s/>άρτια<text:s/>εκπαιδευμένα<text:s/>με<text:s/>εμπειρία,<text:s/>σύμφωνα<text:s/>με<text:s/>τις<text:s/>παρ<text:s/>9.4<text:s/>και<text:s/>9.5<text:s/>του<text:s/>άρθρου<text:s/>4<text:s/>της<text:s/>υπό<text:s/>στοιχεία<text:s/>Δ3/Β/16067/3831/2011<text:s/>απόφασης<text:s/>του<text:s/>Υπουργού<text:s/>Υποδομών,<text:s/>Μεταφορών<text:s/>και<text:s/>Δικτύων<text:s/>(Β’<text:s/>1138),<text:s/>για<text:s/>την<text:s/>πραγματοποίηση<text:s/>του<text:s/>ανεφοδιασμού<text:s/>αεροσκαφών<text:s/>υδατοδρομίου<text:s/>με<text:s/>καύσιμα.<text:s/>Ο<text:s/>αριθμός<text:s/>του<text:s/>«προσωπικού<text:s/>ανεφοδιασμού»<text:s/>είναι<text:s/>σύμφωνος<text:s/>με<text:s/>αυτόν<text:s/>που<text:s/>καθορίζεται<text:s/>στα<text:s/>πρότυπα<text:s/>ασφαλείας<text:s/>(safety<text:s/>standards)<text:s/>του<text:s/>«Φορέα<text:s/>Λειτουργίας<text:s/>και<text:s/>Εκμετάλλευσης<text:s/>Σ.Α.Α.Κ.Α.Υ.»,<text:s/>ο<text:s/>οποίος<text:s/>πραγματοποιεί<text:s/>τον<text:s/>συγκεκριμένο<text:s/>ανεφοδιασμό.<text:s/>Ο<text:s/>Φορέας<text:s/>Λειτουργίας<text:s/>και<text:s/>Εκμετάλλευσης<text:s/>Σ.Α.Α.Κ.Α.Υ.<text:s/>ενημερώνει<text:s/>το<text:s/>αρμόδιο<text:s/>Φορέα<text:s/>που<text:s/>εξέδωσε<text:s/>την<text:s/>απόφαση<text:s/>παραχώρησης<text:s/>χώρου<text:s/>για<text:s/>την<text:s/>εγκατάσταση<text:s/>του<text:s/>Σ.Α.Α.Κ.Α.Υ.,<text:s/>και<text:s/>την<text:s/>οικεία<text:s/>Λιμενική<text:s/>Αρχή<text:s/>σχετικά<text:s/>με<text:s/>τα<text:s/>προβλεπόμενα<text:s/>μέτρα<text:s/>ασφαλείας<text:s/>και<text:s/>τον<text:s/>απαιτούμενο<text:s/>αριθμό<text:s/>προσωπικού<text:s/>ανεφοδιασμού.</text:span></text:p>
      <text:p text:style-name="P73"><text:span text:style-name="T73_1">14.</text:span><text:span text:style-name="T73_2"><text:s/>«Σταθμός<text:s/>Ανεφοδιασμού<text:s/>Αεροπορικών<text:s/>Καυσίμων<text:s/>Αεροσκαφών<text:s/>Υδατοδρομίου<text:s/>(Σ.Α.Α.Κ.Α.Υ.)»:<text:s/>είναι<text:s/>η<text:s/>εγκατάσταση<text:s/>παροχής<text:s/>αεροπορικών<text:s/>καυσίμων<text:s/>για<text:s/>τον<text:s/>ανεφοδιασμό<text:s/>αεροσκαφών<text:s/>υδατοδρομίου<text:s/>που<text:s/>αποτελείται<text:s/>από<text:s/>επί<text:s/>μέρους<text:s/>δομικές<text:s/>κατασκευές,<text:s/>όπως<text:s/>«Συνοδό<text:s/>κτήριο»<text:s/>και<text:s/>ηλεκτρομηχανολογικές<text:s/>εγκαταστάσεις<text:s/>(διανομείς-μετρητές,<text:s/>αντλίες,<text:s/>δεξαμενές<text:s/>καυσίμων,<text:s/>φίλτρα<text:s/>αεροπορικών<text:s/>καυσίμων,<text:s/>κ.λπ.)<text:s/>και<text:s/>λειτουργεί<text:s/>με<text:s/>αποκλειστικό<text:s/>σκοπό<text:s/>τον<text:s/>ανεφοδιασμό<text:s/>αεροπορικών<text:s/>καυσίμων,<text:s/>Jet-Α1,<text:s/>σε<text:s/>αεροσκάφη<text:s/>που<text:s/>παρέχουν<text:s/>υπηρεσίες<text:s/>μετακίνησης<text:s/>επιβατών,<text:s/>φορτίων<text:s/>και<text:s/>ταχυδρομείου<text:s/>σε<text:s/>υδατοδρόμια,<text:s/>καθώς<text:s/>επίσης<text:s/>και<text:s/>σε<text:s/>αεροσκάφη<text:s/>υδατοδρομίου<text:s/>ιδιωτών.</text:span></text:p>
      <text:p text:style-name="P74"><text:span text:style-name="T74_1">15.</text:span><text:span text:style-name="T74_2"><text:s/>«Συνοδό<text:s/>κτήριο»:<text:s/>Η<text:s/>χρήση<text:s/>στεγασμένου<text:s/>χώρου<text:s/>(χώροι<text:s/>γραφείου<text:s/>-<text:s/>κέντρο<text:s/>ελέγχου,<text:s/>χώρος<text:s/>αποθήκης,<text:s/>χώρος<text:s/>υγιεινής<text:s/>-<text:s/>WC<text:s/>κ.λπ.)<text:s/>είναι<text:s/>υποχρεωτική<text:s/>(προκατασκευασμένου<text:s/>ή<text:s/>συμβατικού<text:s/>ή<text:s/>τμήματος<text:s/>υφιστάμενου<text:s/>κτηρίου),<text:s/>ελάχιστου<text:s/>μικτού<text:s/>εμβαδού<text:s/>δέκα<text:s/>(10)<text:s/>τ.μ.<text:s/>Για<text:s/>τις<text:s/>λειτουργικές<text:s/>ανάγκες<text:s/>του<text:s/>Σ.Α.Α.Κ.Α.Υ.,<text:s/>επιπλέον,<text:s/>μπορούν<text:s/>να<text:s/>συμπεριληφθούν<text:s/>οι<text:s/>υφιστάμενες<text:s/>χερσαίες<text:s/>κτηριακές<text:s/>εγκαταστάσεις<text:s/>του<text:s/>λιμένα<text:s/>ή<text:s/>τουριστικού<text:s/>λιμένα<text:s/>ή<text:s/>του<text:s/>υδατοδρομίου.<text:s/>Η<text:s/>εγκατάσταση<text:s/>τηλεφωνικής<text:s/>γραμμής<text:s/>και<text:s/>η<text:s/>σύνδεση<text:s/>με<text:s/>το<text:s/>διαδίκτυο<text:s/>είναι<text:s/>υποχρεωτική<text:s/>στις<text:s/>κτηριακές<text:s/>εγκαταστάσεις.</text:span></text:p>
      <text:p text:style-name="P75"><text:span text:style-name="T75_1">16.</text:span><text:span text:style-name="T75_2"><text:s/>«Σύστημα<text:s/>HYDRANT»:<text:s/>Η<text:s/>υπόγεια<text:s/>εγκατάσταση<text:s/>σωληνώσεων<text:s/>στο<text:s/>χώρο<text:s/>του<text:s/>Σ.Α.Α.Κ.Α.Υ.,<text:s/>μέσω<text:s/>της<text:s/>οποίας<text:s/>γίνεται<text:s/>μεταφορά<text:s/>καυσίμου<text:s/>μέχρι<text:s/>τις<text:s/>θέσεις<text:s/>ελλιμενισμού<text:s/>αεροσκαφών<text:s/>υδατοδρομίου,<text:s/>όπου<text:s/>γίνεται<text:s/>ο<text:s/>ανεφοδιασμός<text:s/>τους<text:s/>με<text:s/>διανομέα<text:s/>(HYDRANT<text:s/>DISPENSER)<text:s/>χωρίς<text:s/>τη<text:s/>μεσολάβηση<text:s/>βυτιοφόρου<text:s/>ανεφοδιασμού,<text:s/>σύμφωνα<text:s/>με<text:s/>το<text:s/>κεφ.<text:s/>5<text:s/>της<text:s/>παρ.<text:s/>5<text:s/>της<text:s/>υπό<text:s/>στοιχεία<text:s/>Δ3/26080/22-12-1995<text:s/>κοινής<text:s/>υπουργικής<text:s/>απόφασης<text:s/>(Β’<text:s/>43).</text:span></text:p>
      <text:p text:style-name="P76"><text:span text:style-name="T76_1">17.</text:span><text:span text:style-name="T76_2"><text:s/>«Υδατοδρόμιο»:<text:s/>Το<text:s/>αεροδρόμιο<text:s/>επί<text:s/>υδάτινης<text:s/>επιφάνειας<text:s/>το<text:s/>οποίο<text:s/>προορίζεται<text:s/>στο<text:s/>σύνολο<text:s/>ή<text:s/>εν<text:s/>μέρει<text:s/>για<text:s/>την<text:s/>αποθαλάσσωση,<text:s/>την<text:s/>προσθαλάσσωση<text:s/>και<text:s/>την<text:s/>επί<text:s/>της<text:s/>επιφάνειας<text:s/>αυτής<text:s/>κίνηση<text:s/>αεροσκαφών<text:s/>υδατοδρομίου<text:s/>και<text:s/>περιλαμβάνει<text:s/>την<text:s/>κατάλληλη<text:s/>υποδομή<text:s/>σε<text:s/>εγκαταστάσεις<text:s/>και<text:s/>τον<text:s/>εξοπλισμό<text:s/>για<text:s/>την<text:s/>παροχή<text:s/>υπηρεσιών<text:s/>εξυπηρέτησης<text:s/>αεροσκαφών<text:s/>υδατοδρομίου,<text:s/>επιβατών,<text:s/>φορτίου<text:s/>και<text:s/>ταχυδρομείου.</text:span></text:p>
      <text:p text:style-name="P77"><text:span text:style-name="T77_1">18.</text:span><text:span text:style-name="T77_2"><text:s/>«Φορολογική<text:s/>αποθήκη»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,<text:s/>σύμφωνα<text:s/>με<text:s/>την<text:s/>περ.<text:s/>ια)<text:s/>του<text:s/>άρθρου<text:s/>55<text:s/>του<text:s/>ν.<text:s/>2960/2001<text:s/>(Α’<text:s/>265).</text:span></text:p>
      <text:p text:style-name="P78"><text:span text:style-name="T78_1">19.</text:span><text:span text:style-name="T78_2"><text:s/>«Φορέας<text:s/>Λειτουργίας<text:s/>και<text:s/>Εκμετάλλευσης<text:s/>Σ.Α.Α.Κ.Α.Υ.»:</text:span></text:p>
      <text:p text:style-name="P79"><text:span text:style-name="T79_1">α)</text:span><text:span text:style-name="T79_2"><text:tab/></text:span><text:span text:style-name="T79_3">Ο<text:s/>εκάστοτε<text:s/>κάτοχος<text:s/>της<text:s/>«Άδειας<text:s/>Λειτουργίας<text:s/>Σταθμού<text:s/>Ανεφοδιασμού<text:s/>Αεροπορικών<text:s/>Καυσίμων<text:s/>Αεροσκαφών<text:s/>Υδατοδρομίου<text:s/>(Σ.Α.Α.Κ.Α.Υ.)»,<text:s/>ο<text:s/>οποίος<text:s/>είναι<text:s/>υπεύθυνος<text:s/>για<text:s/>την<text:s/>ασφαλή<text:s/>λειτουργία<text:s/>του<text:s/>Σ.Α.Α.Κ.Α.Υ.<text:s/>και<text:s/>για<text:s/>την<text:s/>τήρηση<text:s/>των<text:s/>παρακάτω:</text:span></text:p>
      <text:p text:style-name="P80"><text:span text:style-name="T80_1">αα)</text:span><text:span text:style-name="T80_2"><text:tab/></text:span><text:span text:style-name="T80_3">των<text:s/>όρων<text:s/>και<text:s/>των<text:s/>προϋποθέσεων<text:s/>της<text:s/>άδειας<text:s/>λειτουργίας<text:s/>του,</text:span></text:p>
      <text:p text:style-name="P81"><text:span text:style-name="T81_1">ββ)</text:span><text:span text:style-name="T81_2"><text:tab/></text:span><text:span text:style-name="T81_3">των<text:s/>προβλεπόμενων<text:s/>διαδικασιών<text:s/>και<text:s/>ενεργειών<text:s/>κατά<text:s/>τον<text:s/>εφοδιασμό<text:s/>δεξαμενών<text:s/>της<text:s/>εγκατάστασης<text:s/>και<text:s/>των<text:s/>αεροσκαφών<text:s/>υδατοδρομίου<text:s/>με<text:s/>αεροπορικά<text:s/>καύσιμα,</text:span></text:p>
      <text:p text:style-name="P82"><text:span text:style-name="T82_1">γγ)</text:span><text:span text:style-name="T82_2"><text:tab/></text:span><text:span text:style-name="T82_3">των<text:s/>προβλεπόμενων<text:s/>διαδικασιών<text:s/>εκτάκτου<text:s/>ανάγκης<text:s/>και<text:s/>πρόληψης<text:s/>επικινδύνων<text:s/>καταστάσεων,<text:s/>σε<text:s/>συνεργασία<text:s/>με<text:s/>τον<text:s/>αρμόδιο<text:s/>Φορέα<text:s/>που<text:s/>εξέδωσε<text:s/>την<text:s/>απόφαση<text:s/>παραχώρησης<text:s/>χώρου<text:s/>για<text:s/>την<text:s/>εγκατάσταση<text:s/>του<text:s/>Σ.Α.Α.Κ.Α.Υ.,<text:s/>για<text:s/>την<text:s/>αντιμετώπιση<text:s/>έκτακτων<text:s/>καταστάσεων<text:s/>ανάγκης<text:s/>(emergency<text:s/>plan),</text:span></text:p>
      <text:p text:style-name="P83"><text:span text:style-name="T83_1">δδ)</text:span><text:span text:style-name="T83_2"><text:tab/></text:span><text:span text:style-name="T83_3">των<text:s/>διαδικασιών<text:s/>συντήρησης<text:s/>και<text:s/>ορθής<text:s/>λειτουργίας<text:s/>των<text:s/>επιμέρους<text:s/>εγκαταστάσεων<text:s/>και<text:s/>του<text:s/>εξοπλισμού<text:s/>καιτη<text:s/>καταγραφή<text:s/>αυτών<text:s/>στο<text:s/>φάκελο<text:s/>του<text:s/>Σ.Α.Α.Κ.Α.Υ.,</text:span></text:p>
      <text:p text:style-name="P84"><text:span text:style-name="T84_1">εε)</text:span><text:span text:style-name="T84_2"><text:tab/></text:span><text:span text:style-name="T84_3">τα<text:s/>μέτρα<text:s/>ασφαλείας<text:s/>που<text:s/>εφαρμόζονται<text:s/>κατά<text:s/>την<text:s/>διάρκεια<text:s/>του<text:s/>ανεφοδιασμού<text:s/>των<text:s/>αεροσκαφών<text:s/>υδατοδρομίου<text:s/>με<text:s/>καύσιμα,<text:s/>σύμφωνα<text:s/>με<text:s/>την<text:s/>παρ.<text:s/>5<text:s/>της<text:s/>υπό<text:s/>στοιχεία<text:s/>Δ3/Γ/12041/2861/3-6-2011<text:s/>απόφασης<text:s/>της<text:s/>Υπηρεσίας<text:s/>Πολιτικής<text:s/>Αεροπορίας<text:s/>(Β’<text:s/>1109).</text:span></text:p>
      <text:p text:style-name="P85"><text:span text:style-name="T85_1">β)</text:span><text:span text:style-name="T85_2"><text:tab/></text:span><text:span text:style-name="T85_3">Ο<text:s/>«Φορέας<text:s/>Λειτουργίας<text:s/>και<text:s/>Εκμετάλλευσης<text:s/>Σ.Α.Α.Κ.Α.Υ.»<text:s/>πέραν<text:s/>των<text:s/>ανωτέρω<text:s/>απαιτήσεων,<text:s/>ικανοποιεί<text:s/>πλήρως<text:s/>τα<text:s/>κριτήρια<text:s/>που<text:s/>ορίζονται<text:s/>στις<text:s/>παρ.<text:s/>9.1<text:s/>έως<text:s/>και<text:s/>9.9<text:s/>του<text:s/>άρθρου<text:s/>4<text:s/>της<text:s/>υπό<text:s/>στοιχεία<text:s/>Δ3/Β/16067/<text:s/>3831/2011<text:s/>απόφασης<text:s/>του<text:s/>Υπουργού<text:s/>Υποδομών,<text:s/>Μεταφορών<text:s/>και<text:s/>Δικτύων<text:s/>(Β’<text:s/>1138),<text:s/>και<text:s/>είναι:</text:span></text:p>
      <text:p text:style-name="P86"><text:span text:style-name="T86_1">αα)</text:span><text:span text:style-name="T86_2"><text:tab/></text:span><text:span text:style-name="T86_3">Επαγγελματική<text:s/>αξιοπιστία.</text:span></text:p>
      <text:p text:style-name="P87"><text:span text:style-name="T87_1">ββ)</text:span><text:span text:style-name="T87_2"><text:tab/></text:span><text:span text:style-name="T87_3">Ρεαλιστικότητα<text:s/>του<text:s/>επιχειρηματικού<text:s/>σχεδίου<text:s/>(business<text:s/>plan)<text:s/>και<text:s/>υγιής<text:s/>χρηματοοικονομική<text:s/>κατάσταση.</text:span></text:p>
      <text:p text:style-name="P88"><text:span text:style-name="T88_1">γγ)</text:span><text:span text:style-name="T88_2"><text:tab/></text:span><text:span text:style-name="T88_3">Ασφαλιστική<text:s/>κάλυψη.</text:span></text:p>
      <text:p text:style-name="P89"><text:span text:style-name="T89_1">δδ)</text:span><text:span text:style-name="T89_2"><text:tab/></text:span><text:span text:style-name="T89_3">Εμπειρία<text:s/>επίτου<text:s/>αντικειμένου.</text:span></text:p>
      <text:p text:style-name="P90"><text:span text:style-name="T90_1">εε)</text:span><text:span text:style-name="T90_2"><text:tab/></text:span><text:span text:style-name="T90_3">Καταλληλόλητα<text:s/>του<text:s/>προσωπικού<text:s/>επίγειας<text:s/>εξυπηρέτησης.</text:span></text:p>
      <text:p text:style-name="P91"><text:span text:style-name="T91_1">στστ)</text:span><text:span text:style-name="T91_2"><text:tab/></text:span><text:span text:style-name="T91_3">Οργανωτική<text:s/>και<text:s/>επιχειρησιακή<text:s/>δομή.</text:span></text:p>
      <text:p text:style-name="P92"><text:span text:style-name="T92_1">ζζ)</text:span><text:span text:style-name="T92_2"><text:tab/></text:span><text:span text:style-name="T92_3">Ασφάλεια<text:s/>(safety<text:s/>και<text:s/>security)<text:s/>των<text:s/>εγκαταστάσεων,<text:s/>των<text:s/>αεροσκαφών<text:s/>υδατοδρομίου,<text:s/>του<text:s/>εξοπλισμού<text:s/>και<text:s/>των<text:s/>προσώπων.</text:span></text:p>
      <text:p text:style-name="P93"><text:span text:style-name="T93_1">ηη)</text:span><text:span text:style-name="T93_2"><text:tab/></text:span><text:span text:style-name="T93_3">Προστασία<text:s/>του<text:s/>περιβάλλοντος.</text:span></text:p>
      <text:p text:style-name="P94"><text:span text:style-name="T94_1">θθ)</text:span><text:span text:style-name="T94_2"><text:tab/></text:span><text:span text:style-name="T94_3">Τήρηση<text:s/>κοινοτικής<text:s/>νομοθεσίας.</text:span></text:p>
      <text:p text:style-name="P95"><text:span text:style-name="T95_1">ιι)</text:span><text:span text:style-name="T95_2"><text:tab/></text:span><text:span text:style-name="T95_3">Κατάθεση<text:s/>εγγυητικής<text:s/>επιστολής<text:s/>σε<text:s/>Ελληνική<text:s/>τράπεζα.<text:s/>Για<text:s/>τους<text:s/>σκοπούς<text:s/>της<text:s/>παρούσας<text:s/>απόφασης,<text:s/>το<text:s/>ύψος<text:s/>της<text:s/>εγγυητικής<text:s/>επιστολής<text:s/>καθορίζεται<text:s/>στο<text:s/>ποσό<text:s/>των<text:s/>εξήντα<text:s/>χιλιάδων<text:s/>(60.000,00)<text:s/>ευρώ<text:s/>για<text:s/>κάθε<text:s/>υδατοδρόμιο,<text:s/>το<text:s/>οποίο<text:s/>προσαυξάνεται<text:s/>αναλόγως<text:s/>για<text:s/>περισσότερα<text:s/>υδατοδρόμια,<text:s/>με<text:s/>μέγιστο<text:s/>ύψος<text:s/>αυτό<text:s/>που<text:s/>αντιστοιχεί<text:s/>σε<text:s/>τρία<text:s/>(3)<text:s/>υδατοδρόμια.<text:s/>Tο<text:s/>ύψος<text:s/>της<text:s/>ασφαλιστικής<text:s/>κάλυψης<text:s/>ανά<text:s/>συμβάν<text:s/>και<text:s/>για<text:s/>απεριόριστο<text:s/>κατ'<text:s/>έτος<text:s/>αριθμό<text:s/>ατυχημάτων<text:s/>καθορίζεται<text:s/>στο<text:s/>ποσό<text:s/>των<text:s/>εκατόν<text:s/>πενήντα<text:s/>χιλιάδων<text:s/>(150.000,00)<text:s/>ευρώ.</text:span></text:p>
      <text:p text:style-name="P96"><text:span text:style-name="T96_1">20.</text:span><text:span text:style-name="T96_2"><text:s/>«Χώρος<text:s/>στάθμευσης<text:s/>του<text:s/>βυτιοφόρου<text:s/>οχήματος»:<text:s/>Ο<text:s/>χώρος<text:s/>στον<text:s/>οποίο<text:s/>σταθμεύουν<text:s/>τα<text:s/>βυτιοφόρα<text:s/>οχήματα<text:s/>για<text:s/>τον<text:s/>εφοδιασμό<text:s/>των<text:s/>δεξαμενών<text:s/>του<text:s/>Σ.Α.Α.Κ.Α.Υ.<text:s/>είναι<text:s/>προσβάσιμος<text:s/>από<text:s/>βαρέα<text:s/>οχήματα<text:s/>και<text:s/>διαθέτει<text:s/>σχετική<text:s/>οριζόντια<text:s/>και<text:s/>κατακόρυφη<text:s/>σήμανση.<text:s/>Ο<text:s/>χώρος<text:s/>στάθμευσης<text:s/>του<text:s/>βυτιοφόρου<text:s/>πληροί<text:s/>τις<text:s/>κατά<text:s/>περίπτωση<text:s/>καυσίμου<text:s/>απαιτήσεις<text:s/>του<text:s/>Κεφαλαίου<text:s/>8.4<text:s/>της<text:s/>κοινής<text:s/>υπουργικής<text:s/>απόφασης<text:s/>Γ5/48222/2474<text:s/>(Β’<text:s/>2755)<text:s/>(Συμφωνία<text:s/>ADR<text:s/>2019).</text:span></text:p>
      <text:h text:style-name="P97" text:outline-level="6"><text:span text:style-name="T97_1">Άρθρο<text:s/>3<text:s/></text:span></text:h>
      <text:h text:style-name="P98" text:outline-level="6"><text:span text:style-name="T98_1">Γενικοί<text:s/>όροι<text:s/>και<text:s/>προϋποθέσεις<text:s/>λειτουργίας</text:span></text:h>
      <text:p text:style-name="P99"><text:span text:style-name="T99_1">Σταθμού<text:s/>Ανεφοδιασμού<text:s/>Αεροπορικών<text:s/>Καυσίμων<text:s/>Υδατοδρομίου<text:s/>(Σ.Α.Α.Κ.Α.Υ.)</text:span></text:p>
      <text:p text:style-name="P100"><text:span text:style-name="T100_1">1.</text:span><text:span text:style-name="T100_2"><text:s/>Σύμφωνα<text:s/>με<text:s/>την<text:s/>παρ.<text:s/>1<text:s/>του<text:s/>άρθρου<text:s/>21<text:s/>του<text:s/>ν.<text:s/>4663/<text:s/>2020<text:s/>(Α’<text:s/>30),<text:s/>ο<text:s/>Σταθμός<text:s/>Ανεφοδιασμού<text:s/>Αεροπορικών<text:s/>Καυσίμων<text:s/>Αεροσκαφών<text:s/>Υδατοδρομίου<text:s/>(Σ.Α.Α.Κ.Α.Υ.),<text:s/>δύναται<text:s/>να<text:s/>χωροθετείται<text:s/>εντός<text:s/>του<text:s/>χώρου<text:s/>του<text:s/>υδατοδρομίου<text:s/>ή<text:s/>εντός<text:s/>της<text:s/>χερσαίας<text:s/>ζώνης<text:s/>λιμένα<text:s/>ή<text:s/>εντός<text:s/>της<text:s/>χερσαίας<text:s/>ζώνης<text:s/>τουριστικού<text:s/>λιμένα.</text:span></text:p>
      <text:p text:style-name="P101"><text:span text:style-name="T101_1">2.</text:span><text:span text:style-name="T101_2"><text:s/>Σύμφωνα<text:s/>με<text:s/>το<text:s/>εδάφ.<text:s/>2<text:s/>της<text:s/>παρ.<text:s/>2<text:s/>του<text:s/>άρθρου<text:s/>21<text:s/>του<text:s/>ν.<text:s/>4663/2020<text:s/>(Α’<text:s/>30),<text:s/>στην<text:s/>περίπτωση<text:s/>που<text:s/>δεν<text:s/>έχουν<text:s/>εκδοθεί<text:s/>όροι<text:s/>δόμησης<text:s/>και<text:s/>χρήσεις<text:s/>γης<text:s/>στην<text:s/>αιτούμενη<text:s/>περιοχή<text:s/>χωροθέτησης<text:s/>του<text:s/>Σταθμού<text:s/>Ανεφοδιασμού<text:s/>Αεροπορικών<text:s/>Καυσίμων<text:s/>Αεροσκαφών<text:s/>Υδατοδρομίου<text:s/>(Σ.Α.Α.Κ.Α.Υ.)<text:s/>και<text:s/>μέχρι<text:s/>τη<text:s/>θεσμοθέτηση<text:s/>αυτών,<text:s/>επιτρέπεται<text:s/>η<text:s/>κατασκευή<text:s/>και<text:s/>λειτουργία<text:s/>του,<text:s/>υπό<text:s/>τον<text:s/>όρο<text:s/>της<text:s/>συμμόρφωσής<text:s/>του<text:s/>με<text:s/>τους<text:s/>όρους<text:s/>και<text:s/>τις<text:s/>προϋποθέσεις<text:s/>της<text:s/>παρούσας.<text:s/>Το<text:s/>ανωτέρω<text:s/>ισχύει<text:s/>και<text:s/>για<text:s/>τα<text:s/>«Συνοδά<text:s/>κτήρια».</text:span></text:p>
      <text:p text:style-name="P102"><text:span text:style-name="T102_1">3.</text:span><text:span text:style-name="T102_2"><text:s/>Σύμφωνα<text:s/>με<text:s/>την<text:s/>περ.<text:s/>ζ<text:s/>της<text:s/>παρ.<text:s/>1<text:s/>του<text:s/>άρθρου<text:s/>7<text:s/>του<text:s/>ν.<text:s/>4663/2020<text:s/>(Α’<text:s/>30),<text:s/>ως<text:s/>προαπαιτούμενο<text:s/>για<text:s/>τη<text:s/>χορήγηση<text:s/>της<text:s/>άδεια<text:s/>λειτουργίας<text:s/>Σ.Α.Α.Κ.Α.Υ.,<text:s/>απαιτείται<text:s/>από<text:s/>τον<text:s/>αρμόδιο<text:s/>Φορέα<text:s/>η<text:s/>έκδοση<text:s/>της<text:s/>σχετικής<text:s/>απόφασης<text:s/>παραχώρησης<text:s/>χώρου<text:s/>για<text:s/>την<text:s/>εγκατάσταση<text:s/>του<text:s/>Σ.Α.Α.Κ.Α.Υ.</text:span></text:p>
      <text:p text:style-name="P103"><text:span text:style-name="T103_1">4.</text:span><text:span text:style-name="T103_2"><text:s/>Οι<text:s/>Λιμενικές<text:s/>Αρχές<text:s/>σε<text:s/>συνεργασία<text:s/>με<text:s/>το<text:s/>αρμόδιο<text:s/>Φορέα<text:s/>που<text:s/>εξέδωσε<text:s/>την<text:s/>παραπάνω<text:s/>απόφαση<text:s/>παραχώρησης<text:s/>χώρου<text:s/>για<text:s/>την<text:s/>εγκατάσταση<text:s/>του<text:s/>Σ.Α.Α.Κ.Α.Υ.,<text:s/>δύνανται<text:s/>να<text:s/>καθορίζουν<text:s/>με<text:s/>αποφάσεις<text:s/>τους<text:s/>τις<text:s/>τυχόν<text:s/>πρόσθετες<text:s/>λεπτομέρειες<text:s/>και<text:s/>περιορισμούς<text:s/>που<text:s/>συνδέονται<text:s/>με<text:s/>τη<text:s/>διενέργεια<text:s/>ανεφοδιασμού<text:s/>αεροσκαφών<text:s/>υδατοδρομίου<text:s/>με<text:s/>καύσιμο<text:s/>(κηροζίνη<text:s/>Jet-A1),<text:s/>λαμβάνοντας<text:s/>υπόψη<text:s/>τυχόν<text:s/>ειδικότερες<text:s/>τοπικές<text:s/>συνθήκες.<text:s/>Οι<text:s/>αποφάσεις<text:s/>αυτές<text:s/>κοινοποιούνται<text:s/>στην<text:s/>Αδειοδοτούσα<text:s/>και<text:s/>στην<text:s/>Ελεγκτική<text:s/>Υπηρεσία.</text:span></text:p>
      <text:p text:style-name="P104"><text:span text:style-name="T104_1">5.</text:span><text:span text:style-name="T104_2"><text:s/>Ο<text:s/>ανεφοδιασμός<text:s/>αεροσκαφών<text:s/>υδατοδρομίου<text:s/>πραγματοποιείται<text:s/>σε<text:s/>προβλήτα<text:s/>πρόσδεσης<text:s/>ή<text:s/>κρηπίδωμα,<text:s/>των<text:s/>οποίων<text:s/>η<text:s/>χρήση<text:s/>είναι<text:s/>η<text:s/>παραβολή<text:s/>ή<text:s/>πρυμνοδέτηση<text:s/>των<text:s/>αεροσκαφών<text:s/>υδατοδρομίου,<text:s/>για<text:s/>τον<text:s/>ανεφοδιασμό<text:s/>τους<text:s/>με<text:s/>αεροπορικά<text:s/>καύσιμα<text:s/>(κηροζίνη<text:s/>Jet-A1).</text:span></text:p>
      <text:p text:style-name="P105"><text:span text:style-name="T105_1">6.</text:span><text:span text:style-name="T105_2"><text:s/>Στην<text:s/>εγκατάσταση<text:s/>του<text:s/>Σ.Α.Α.Κ.Α.Υ.,<text:s/>είναι<text:s/>υποχρεωτική<text:s/>η<text:s/>χρήση<text:s/>των<text:s/>εξής<text:s/>εγκαταστάσεων:</text:span></text:p>
      <text:p text:style-name="P106"><text:span text:style-name="T106_1">α)</text:span><text:span text:style-name="T106_2"><text:tab/></text:span><text:span text:style-name="T106_3">«Ενιαίος<text:s/>φορέας»:<text:s/>Ο<text:s/>ενιαίος<text:s/>φορέας<text:s/>χρησιμοποιείται<text:s/>για<text:s/>την<text:s/>αποθήκευση<text:s/>και<text:s/>τον<text:s/>ανεφοδιασμό<text:s/>αεροσκαφών<text:s/>υδατοδρομίου<text:s/>με<text:s/>αεροπορικό<text:s/>καύσιμο<text:s/>(κηροζίνη<text:s/>Jet-A1).<text:s/>Σε<text:s/>κάθε<text:s/>Σ.Α.Α.Κ.Α.Υ.<text:s/>εγκαθίσταται<text:s/>ένας<text:s/>ενιαίος<text:s/>φορέας<text:s/>ή<text:s/>περισσότεροι.<text:s/>Ο<text:s/>επιτρεπόμενος<text:s/>συνολικός<text:s/>δεξαμενισμός<text:s/>του<text:s/>Σ.Α.Α.Κ.Α.Υ.<text:s/>δύναται<text:s/>να<text:s/>είναι<text:s/>έως<text:s/>και<text:s/>τριακόσια<text:s/>(300)<text:s/>κυβικά<text:s/>μέτρα<text:s/>(m</text:span><text:span text:style-name="T106_4">3</text:span><text:span text:style-name="T106_5">).</text:span></text:p>
      <text:p text:style-name="P107"><text:span text:style-name="T107_1">Η<text:s/>αντλία<text:s/>αναρρόφησης<text:s/>-<text:s/>διανομέας<text:s/>που<text:s/>τοποθετείται<text:s/>εντός<text:s/>του<text:s/>«ενιαίου<text:s/>φορέα»,<text:s/>μπορεί<text:s/>να<text:s/>συνδέεται<text:s/>και<text:s/>με<text:s/>τη<text:s/>δεξαμενή<text:s/>του<text:s/>άλλου<text:s/>«ενιαίου<text:s/>φορέα»<text:s/>μέσω<text:s/>υπόγειων<text:s/>ή<text:s/>υπέργειων<text:s/>ανοξείδωτων<text:s/>μεταλλικών<text:s/>σωληνώσεων<text:s/>άνευ<text:s/>ραφής,<text:s/>ως<text:s/>μέτρο<text:s/>περιορισμού<text:s/>και<text:s/>ελέγχου<text:s/>πιθανής<text:s/>διαρροής<text:s/>εντός<text:s/>της<text:s/>λιμενικής<text:s/>ζώνης.<text:s/>Οι<text:s/>σωληνώσεις<text:s/>αυτές<text:s/>είναι<text:s/>κατασκευασμένες<text:s/>σύμφωνα<text:s/>με<text:s/>τα<text:s/>ισχύοντα<text:s/>Εθνικά<text:s/>ή<text:s/>Ευρωπαϊκά<text:s/>πρότυπα<text:s/>και<text:s/>κανονισμούς<text:s/>και<text:s/>είναι<text:s/>κατάλληλες<text:s/>για<text:s/>το<text:s/>αεροπορικό<text:s/>καύσιμο<text:s/>(κηροζίνη<text:s/>Jet<text:s/>-<text:s/>A1).</text:span></text:p>
      <text:p text:style-name="P108"><text:span text:style-name="T108_1">β)</text:span><text:span text:style-name="T108_2"><text:tab/></text:span><text:span text:style-name="T108_3">Εναλλακτικά<text:s/>του<text:s/>«ενιαίου<text:s/>φορέα»<text:s/>είναι<text:s/>αποδεκτή<text:s/>η<text:s/>εγκατάσταση<text:s/>υπέργειων<text:s/>δεξαμενών<text:s/>και<text:s/>αντλιών<text:s/>αναρρόφησης<text:s/>-<text:s/>διανομέων<text:s/>για<text:s/>αεροπορικό<text:s/>καύσιμο<text:s/>(κηροζίνη<text:s/>Jet-A1)<text:s/>εκτός<text:s/>του<text:s/>ενιαίου<text:s/>φορέα<text:s/>με<text:s/>την<text:s/>υποχρέωση<text:s/>να<text:s/>ακολουθούν<text:s/>τις<text:s/>προδιαγραφές<text:s/>του<text:s/>εξοπλισμού<text:s/>του<text:s/>ενιαίου<text:s/>φορέα,<text:s/>παρ.<text:s/>8<text:s/>του<text:s/>παρόντος<text:s/>άρθρου.<text:s/>Στο<text:s/>χώρο<text:s/>άνωθεν<text:s/>των<text:s/>διανομέων<text:s/>καυσίμου<text:s/>(κηροζίνη<text:s/>Jet-A1)<text:s/>συστήνεται<text:s/>η<text:s/>χρήση<text:s/>στεγάστρου,<text:s/>σύμφωνα<text:s/>με<text:s/>τις<text:s/>ισχύουσες<text:s/>διατάξεις<text:s/>και<text:s/>εγκρίσεις,<text:s/>το<text:s/>οποίο<text:s/>υπερκαλύπτει<text:s/>το<text:s/>χώρο<text:s/>των<text:s/>διανομέων<text:s/>για<text:s/>την<text:s/>προφύλαξη<text:s/>αυτών<text:s/>από<text:s/>τις<text:s/>εκάστοτε<text:s/>καιρικές<text:s/>συνθήκες.</text:span></text:p>
      <text:p text:style-name="P109"><text:span text:style-name="T109_1">7.</text:span><text:span text:style-name="T109_2"><text:s/>Ο<text:s/>«ενιαίος<text:s/>φορέας»<text:s/>αποτελείται<text:s/>από<text:s/>τα<text:s/>εξής<text:s/>κύρια<text:s/>τμήματα:</text:span></text:p>
      <text:p text:style-name="P110"><text:span text:style-name="T110_1">α)</text:span><text:span text:style-name="T110_2"><text:tab/></text:span><text:span text:style-name="T110_3">Μεταλλικό<text:s/>φορέα<text:s/>ή<text:s/>εμπορευματοκιβώτιο<text:s/>(ΙSΟ<text:s/>container),<text:s/>άνωθεν<text:s/>ή<text:s/>εντός<text:s/>του<text:s/>οποίου<text:s/>εδράζονται<text:s/>οι<text:s/>εγκαταστάσεις<text:s/>για<text:s/>τον<text:s/>ανεφοδιασμό<text:s/>αεροσκαφών<text:s/>υδατοδρομίου.</text:span></text:p>
      <text:p text:style-name="P111"><text:span text:style-name="T111_1">β)</text:span><text:span text:style-name="T111_2"><text:tab/></text:span><text:span text:style-name="T111_3">Οριζόντια<text:s/>ή<text:s/>κάθετη<text:s/>κυλινδρική<text:s/>μεταλλική<text:s/>δεξαμενή<text:s/>αποθήκευσης,<text:s/>με<text:s/>αεροπορικό<text:s/>καύσιμο<text:s/>(κηροζίνη<text:s/>Jet-A1),<text:s/>ατμοσφαιρικού<text:s/>τύπου,<text:s/>σύμφωνα<text:s/>με<text:s/>τις<text:s/>προδιαγραφές<text:s/>του<text:s/>άρθρου<text:s/>7<text:s/>της<text:s/>παρούσας.</text:span></text:p>
      <text:p text:style-name="P112"><text:span text:style-name="T112_1">γ)</text:span><text:span text:style-name="T112_2"><text:tab/></text:span><text:span text:style-name="T112_3">Αντλία<text:s/>ή<text:s/>διανομέας<text:s/>καυσίμων<text:s/>(κηροζίνη<text:s/>Jet<text:s/>-<text:s/>A1)<text:s/>εγκεκριμένου<text:s/>τύπου,<text:s/>σύμφωνα<text:s/>με<text:s/>τις<text:s/>προδιαγραφές<text:s/>του<text:s/>άρθρου<text:s/>9<text:s/>της<text:s/>παρούσας.</text:span></text:p>
      <text:p text:style-name="P113"><text:span text:style-name="T113_1">δ)</text:span><text:span text:style-name="T113_2"><text:tab/></text:span><text:span text:style-name="T113_3">Δίκτυο<text:s/>σωληνογραμμών<text:s/>καυσίμων.</text:span></text:p>
      <text:p text:style-name="P114"><text:span text:style-name="T114_1">ε)</text:span><text:span text:style-name="T114_2"><text:tab/></text:span><text:span text:style-name="T114_3">Ηλεκτρολογικά<text:s/>δίκτυα<text:s/>και<text:s/>εγκαταστάσεις.<text:s/>Ο<text:s/>ηλεκτρολογικός<text:s/>εξοπλισμός<text:s/>ακολουθεί<text:s/>τις<text:s/>απαιτήσεις<text:s/>ΑΤΕΧ<text:s/>για<text:s/>την<text:s/>αντίστοιχη<text:s/>περιοχή<text:s/>που<text:s/>βρίσκεται.</text:span></text:p>
      <text:p text:style-name="P115"><text:span text:style-name="T115_1">8.</text:span><text:span text:style-name="T115_2"><text:s/>Ο<text:s/>«ενιαίος<text:s/>φορέας»<text:s/>έχει<text:s/>κατ’<text:s/>ελάχιστο<text:s/>τα<text:s/>παρακάτω<text:s/>βασικά<text:s/>χαρακτηριστικά:</text:span></text:p>
      <text:p text:style-name="P116"><text:span text:style-name="T116_1">α)</text:span><text:span text:style-name="T116_2"><text:tab/></text:span><text:span text:style-name="T116_3">Ο<text:s/>μεταλλικός<text:s/>φορέας<text:s/>ή<text:s/>το<text:s/>εμπορευματοκιβώτιο<text:s/>(ISO<text:s/>container)<text:s/>είτε<text:s/>εδράζεται<text:s/>με<text:s/>αγκύρια<text:s/>σε<text:s/>οριζόντια<text:s/>τσιμεντένια<text:s/>βάση<text:s/>υπερυψωμένη<text:s/>κατά<text:s/>τριάντα<text:s/>(30)<text:s/>εκατοστά<text:s/>από<text:s/>τη<text:s/>φυσική<text:s/>στάθμη<text:s/>του<text:s/>εδάφους<text:s/>και<text:s/>τουλάχιστον<text:s/>ένα<text:s/>(1)<text:s/>μέτρο<text:s/>υψηλότερα<text:s/>από<text:s/>τη<text:s/>στάθμη<text:s/>της<text:s/>θάλασσας,<text:s/>είτε<text:s/>φέρει<text:s/>ρυθμιζόμενα<text:s/>σημεία<text:s/>στήριξης<text:s/>με<text:s/>το<text:s/>έδαφος<text:s/>ώστε<text:s/>να<text:s/>εξασφαλίζεται<text:s/>η<text:s/>οριζοντιότητα<text:s/>του<text:s/>«ενιαίου<text:s/>φορέα»<text:s/>ανεξαρτήτως<text:s/>του<text:s/>ανάγλυφου<text:s/>του<text:s/>εδάφους.</text:span></text:p>
      <text:p text:style-name="P117"><text:span text:style-name="T117_1">Ο<text:s/>μεταλλικός<text:s/>φορέας<text:s/>ή<text:s/>το<text:s/>εμπορευματοκιβώτιο<text:s/>(ISO<text:s/>container)<text:s/>είναι<text:s/>από<text:s/>υλικό<text:s/>ανθεκτικό<text:s/>στη<text:s/>θαλάσσια<text:s/>διάβρωση.</text:span></text:p>
      <text:p text:style-name="P118"><text:span text:style-name="T118_1">β)</text:span><text:span text:style-name="T118_2"><text:tab/></text:span><text:span text:style-name="T118_3">Εξασφαλίζει<text:s/>τη<text:s/>δυνατότητα<text:s/>εύκολης<text:s/>πρόσβασης<text:s/>στον<text:s/>εξοπλισμό<text:s/>που<text:s/>χρησιμοποιείται<text:s/>για<text:s/>τις<text:s/>ανάγκες<text:s/>λειτουργίας<text:s/>του,<text:s/>είτε<text:s/>για<text:s/>εργασίες<text:s/>συντήρησης<text:s/>είτε<text:s/>για<text:s/>την<text:s/>διενέργεια<text:s/>περιοδικού<text:s/>ελέγχου.<text:s/>Ειδικά<text:s/>για<text:s/>τις<text:s/>σωληνώσεις<text:s/>και<text:s/>τη<text:s/>δεξαμενή<text:s/>καυσίμων,<text:s/>ο<text:s/>περιοδικός<text:s/>έλεγχος<text:s/>γίνεται<text:s/>με<text:s/>δοκιμή<text:s/>υδραυλικής<text:s/>δοκιμασίας<text:s/>σύμφωνα<text:s/>με<text:s/>τα<text:s/>ισχύοντα<text:s/>Εθνικά<text:s/>και<text:s/>Ευρωπαϊκά<text:s/>πρότυπα,<text:s/>Κανονισμούς<text:s/>και<text:s/>προδιαγραφές,<text:s/>ή<text:s/>ελλείψει<text:s/>αυτών<text:s/>με<text:s/>τα<text:s/>αντίστοιχα<text:s/>Διεθνή<text:s/>πρότυπα<text:s/>και<text:s/>πρακτικές.</text:span></text:p>
      <text:p text:style-name="P119"><text:span text:style-name="T119_1">γ)</text:span><text:span text:style-name="T119_2"><text:tab/></text:span><text:span text:style-name="T119_3">Η<text:s/>κατασκευή<text:s/>είναι<text:s/>τέτοια<text:s/>που<text:s/>να<text:s/>εξασφαλίζει<text:s/>επαρκή<text:s/>προστασία<text:s/>από<text:s/>τις<text:s/>καιρικές<text:s/>συνθήκες,<text:s/>καθώς<text:s/>και<text:s/>προστασία<text:s/>έναντι<text:s/>τυχόν<text:s/>υπερθέρμανσης.</text:span></text:p>
      <text:p text:style-name="P120"><text:span text:style-name="T120_1">δ)</text:span><text:span text:style-name="T120_2"><text:tab/></text:span><text:span text:style-name="T120_3">Έχει<text:s/>σειριακό<text:s/>αριθμό<text:s/>κατασκευής,<text:s/>ο<text:s/>οποίος<text:s/>εγγράφεται<text:s/>σε<text:s/>δύο<text:s/>(2)<text:s/>τουλάχιστον<text:s/>εμφανή<text:s/>σημεία<text:s/>της<text:s/>κατασκευής<text:s/>του<text:s/>ενιαίου<text:s/>φορέα,<text:s/>εντός<text:s/>πινακιδίου<text:s/>μόνιμα<text:s/>συνδεδεμένο<text:s/>σε<text:s/>αυτόν.</text:span></text:p>
      <text:p text:style-name="P121"><text:span text:style-name="T121_1">ε)</text:span><text:span text:style-name="T121_2"><text:tab/></text:span><text:span text:style-name="T121_3">Στις<text:s/>υπέργειες<text:s/>δεξαμενές<text:s/>του<text:s/>μεταλλικού<text:s/>φορέα<text:s/>ή<text:s/>του<text:s/>εμπορευματοκιβωτίου<text:s/>(ISO<text:s/>container)<text:s/>απαιτείται<text:s/>η<text:s/>τοποθέτηση<text:s/>εξωτερικής<text:s/>γείωσης<text:s/>και<text:s/>αντικεραυνικής<text:s/>προστασίας,<text:s/>καθώς<text:s/>και<text:s/>εσωτερική<text:s/>διάταξη<text:s/>γείωσης,<text:s/>για<text:s/>αποφυγή<text:s/>δημιουργίας<text:s/>σπινθήρα<text:s/>και<text:s/>στατικού<text:s/>ηλεκτρισμού.<text:s/>Στο<text:s/>παράρτημα<text:s/>του<text:s/>άρθρου<text:s/>16<text:s/>της<text:s/>παρούσας<text:s/>αναφέρεται<text:s/>στο<text:s/>σύστημα<text:s/>και<text:s/>στη<text:s/>διάταξη<text:s/>γείωσης<text:s/>της<text:s/>εγκατάστασης.</text:span></text:p>
      <text:p text:style-name="P122"><text:span text:style-name="T122_1">στ)</text:span><text:span text:style-name="T122_2"><text:tab/></text:span><text:span text:style-name="T122_3">Είναι<text:s/>δυνατή<text:s/>η<text:s/>απομακρυσμένη<text:s/>πλήρωση<text:s/>του<text:s/>«ενιαίου<text:s/>φορέα».<text:s/>Σε<text:s/>αυτήν<text:s/>την<text:s/>περίπτωση<text:s/>είναι<text:s/>επιτρεπτό<text:s/>το<text:s/>στόμιο<text:s/>πλήρωσης<text:s/>να<text:s/>βρίσκεται<text:s/>εκτός<text:s/>της<text:s/>ανθρωποθυρίδας.</text:span></text:p>
      <text:p text:style-name="P123"><text:span text:style-name="T123_1">ζ)</text:span><text:span text:style-name="T123_2"><text:tab/></text:span><text:span text:style-name="T123_3">Ο<text:s/>εξαερισμός<text:s/>περιμετρικά<text:s/>του<text:s/>μεταλλικού<text:s/>φορέα<text:s/>(Container)<text:s/>γίνεται<text:s/>σύμφωνα<text:s/>με<text:s/>τη<text:s/>μελέτη<text:s/>ζωνών<text:s/>αντιεκρηκτικότητας<text:s/>ATEX.</text:span></text:p>
      <text:p text:style-name="P124"><text:span text:style-name="T124_1">η)</text:span><text:span text:style-name="T124_2"><text:tab/></text:span><text:span text:style-name="T124_3">Υπάρχει<text:s/>εξωτερικός<text:s/>ρευματοδότης<text:s/>βιομηχανικού<text:s/>τύπου,<text:s/>με<text:s/>βαθμό<text:s/>προστασίας<text:s/>ΙPX5<text:s/>ή<text:s/>ΙPX6,<text:s/>ανάλογα<text:s/>με<text:s/>τη<text:s/>θέση<text:s/>της<text:s/>εγκατάστασης,<text:s/>για<text:s/>άμεση<text:s/>διασύνδεση<text:s/>με<text:s/>παροχή<text:s/>ρεύματος.<text:s/>Ο<text:s/>ηλεκτρολογικός<text:s/>εξοπλισμός<text:s/>ακολουθεί<text:s/>τις<text:s/>απαιτήσεις<text:s/>ΑΤΕΧ<text:s/>για<text:s/>την<text:s/>αντίστοιχη<text:s/>περιοχή<text:s/>που<text:s/>βρίσκεται.</text:span></text:p>
      <text:p text:style-name="P125"><text:span text:style-name="T125_1">θ)</text:span><text:span text:style-name="T125_2"><text:tab/></text:span><text:span text:style-name="T125_3">Όλοι<text:s/>οι<text:s/>κοχλίες,<text:s/>τα<text:s/>περικόχλια<text:s/>και<text:s/>οι<text:s/>σωληνώσεις<text:s/>καυσίμων<text:s/>των<text:s/>εγκαταστάσεων<text:s/>είναι<text:s/>ανοξείδωτοι,<text:s/>κατά<text:s/>ελάχιστο<text:s/>ποιότητας<text:s/>8.8.</text:span></text:p>
      <text:p text:style-name="P126"><text:span text:style-name="T126_1">ι)</text:span><text:span text:style-name="T126_2"><text:tab/></text:span><text:span text:style-name="T126_3">Εφόσον<text:s/>υπάρχουν,<text:s/>όλα<text:s/>τα<text:s/>φρεάτια<text:s/>είναι<text:s/>προκατασκευασμένα,<text:s/>με<text:s/>εσωτερική<text:s/>επίστρωση<text:s/>αδιαβροχοποίησης<text:s/>με<text:s/>χρήση<text:s/>υλικών<text:s/>ανθεκτικών<text:s/>σε<text:s/>πετρελαιοειδή.</text:span></text:p>
      <text:p text:style-name="P127"><text:span text:style-name="T127_1">ια)</text:span><text:span text:style-name="T127_2"><text:tab/></text:span><text:span text:style-name="T127_3">Υπάρχει<text:s/>φρεάτιο<text:s/>ανάσχεσης<text:s/>διαρροών<text:s/>για<text:s/>τα<text:s/>υδραυλικά<text:s/>μέρη<text:s/>της<text:s/>αντλίας.</text:span></text:p>
      <text:p text:style-name="P128"><text:span text:style-name="T128_1">ιβ)</text:span><text:span text:style-name="T128_2"><text:tab/></text:span><text:span text:style-name="T128_3">Εξωτερικά<text:s/>της<text:s/>δεξαμενής<text:s/>αποθήκευσης<text:s/>και<text:s/>εντός<text:s/>του,<text:s/>εγκαθίσταται<text:s/>στεγανή<text:s/>λεκάνη<text:s/>ασφαλείας<text:s/>που<text:s/>σκοπό<text:s/>έχει<text:s/>να<text:s/>συγκρατήσει<text:s/>όλη<text:s/>την<text:s/>ποσότητα<text:s/>καυσίμου<text:s/>στη<text:s/>περίπτωση<text:s/>διαρροής<text:s/>της<text:s/>δεξαμενής<text:s/>αποθήκευσης.<text:s/>Η<text:s/>στεγανότητα<text:s/>της<text:s/>λεκάνης<text:s/>ασφαλείας<text:s/>διαπιστώνεται<text:s/>με<text:s/>υδροστατικό<text:s/>έλεγχο.</text:span></text:p>
      <text:p text:style-name="P129"><text:span text:style-name="T129_1">ιγ)</text:span><text:span text:style-name="T129_2"><text:tab/></text:span><text:span text:style-name="T129_3">Υπάρχει<text:s/>κατάλληλο<text:s/>σύστημα<text:s/>πυρόσβεσης.</text:span></text:p>
      <text:p text:style-name="P130"><text:span text:style-name="T130_1">Ιδ)<text:s/>Η<text:s/>μεταφορά<text:s/>του<text:s/>και<text:s/>η<text:s/>εναπόθεση<text:s/>του<text:s/>στο<text:s/>χώρο<text:s/>της<text:s/>εγκατάστασης<text:s/>γίνεται<text:s/>με<text:s/>τη<text:s/>χρήση<text:s/>γερανού<text:s/>και<text:s/>φορτηγού<text:s/>αυτοκινήτου.</text:span></text:p>
      <text:p text:style-name="P131"><text:span text:style-name="T131_1">9.</text:span><text:span text:style-name="T131_2"><text:s/>Οι<text:s/>εσωτερικές<text:s/>αποστάσεις<text:s/>και<text:s/>οι<text:s/>εξωτερικές<text:s/>αποστάσεις<text:s/>ασφαλείας<text:s/>του<text:s/>κάθε<text:s/>ενιαίου<text:s/>φορέα<text:s/>Σ.Α.Α.Κ.Α.Υ.<text:s/>ή<text:s/>της<text:s/>κάθε<text:s/>υπέργειας<text:s/>δεξαμενής<text:s/>(σε<text:s/>περίπτωση<text:s/>που<text:s/>δεν<text:s/>χρησιμοποιηθεί<text:s/>ενιαίος<text:s/>φορέας)<text:s/>είναι<text:s/>οι<text:s/>εξής:</text:span></text:p>
      <text:p text:style-name="P132"><text:span text:style-name="T132_1">α)</text:span><text:span text:style-name="T132_2"><text:tab/></text:span><text:span text:style-name="T132_3">Οι<text:s/>εσωτερικές<text:s/>αποστάσεις<text:s/>ασφαλείας:</text:span></text:p>
      <text:p text:style-name="P133"><text:span text:style-name="T133_1">αα)</text:span><text:span text:style-name="T133_2"><text:tab/></text:span><text:span text:style-name="T133_3">από<text:s/>άλλον<text:s/>«ενιαίο<text:s/>φορέα»<text:s/>[σε<text:s/>περίπτωση<text:s/>που<text:s/>χρησιμοποιηθούν<text:s/>περισσότεροι<text:s/>του<text:s/>ενός<text:s/>(1)<text:s/>ενιαίοι<text:s/>φορείς<text:s/>ή<text:s/>από<text:s/>άλλη<text:s/>δεξαμενή,</text:span></text:p>
      <text:p text:style-name="P134"><text:span text:style-name="T134_1">ββ)</text:span><text:span text:style-name="T134_2"><text:tab/></text:span><text:span text:style-name="T134_3">από<text:s/>το<text:s/>«Συνοδό<text:s/>κτήριο»<text:s/>του<text:s/>Σ.Α.Α.Κ.Α.Υ.,</text:span></text:p>
      <text:p text:style-name="P135"><text:span text:style-name="T135_1">γγ)</text:span><text:span text:style-name="T135_2"><text:tab/></text:span><text:span text:style-name="T135_3">από<text:s/>τον<text:s/>εξοπλισμό<text:s/>του<text:s/>οχήματος<text:s/>ανεφοδιασμού<text:s/>(HYDRANT<text:s/>DISPENSER<text:s/>ή<text:s/>AIRCRAFT<text:s/>FUELLER)<text:s/>ή<text:s/>από<text:s/>τη<text:s/>βαλβίδα<text:s/>του<text:s/>hydrant<text:s/>(σε<text:s/>περίπτωση<text:s/>που<text:s/>χρησιμοποιείται<text:s/>«Σύστημα<text:s/>HYDRANT»<text:s/>για<text:s/>ανεφοδιασμό)<text:s/>ή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,</text:span></text:p>
      <text:p text:style-name="P136"><text:span text:style-name="T136_1">δδ)</text:span><text:span text:style-name="T136_2"><text:tab/></text:span><text:span text:style-name="T136_3">από<text:s/>τον<text:s/>Μετασχηματιστή<text:s/>(Μ/Σ)<text:s/>και<text:s/>το<text:s/>πεδίο<text:s/>Μέσης<text:s/>Τάσης<text:s/>(Μ.Τ)<text:s/>που<text:s/>είναι<text:s/>τοποθετημένα<text:s/>εντός<text:s/>του<text:s/>Σ.Α.Α.Κ.Α.Υ<text:s/>και<text:s/>σε<text:s/>κοντινή<text:s/>απόσταση<text:s/>από<text:s/>το<text:s/>δίκτυο<text:s/>διανομής<text:s/>ηλεκτρικής<text:s/>ενέργειας,<text:s/>αν<text:s/>υπάρχουν,<text:s/>είναι<text:s/>μεγαλύτερες<text:s/>των<text:s/>δεκαπέντε<text:s/>(15)<text:s/>μέτρων,<text:s/>μετρούμενες<text:s/>προς<text:s/>πάσα<text:s/>κατεύθυνση<text:s/>(ακτινικά<text:s/>και<text:s/>επί<text:s/>οριζόντιου<text:s/>επιπέδου<text:s/>προβολής).</text:span></text:p>
      <text:p text:style-name="P137"><text:span text:style-name="T137_1">β)</text:span><text:span text:style-name="T137_2"><text:tab/></text:span><text:span text:style-name="T137_3">Οι<text:s/>εξωτερικές<text:s/>αποστάσεις<text:s/>ασφαλείας:</text:span></text:p>
      <text:p text:style-name="P138"><text:span text:style-name="T138_1">από<text:s/>άλλες<text:s/>εγκαταστάσεις<text:s/>που<text:s/>χωροθετούνται<text:s/>εντός<text:s/>του<text:s/>χώρου<text:s/>του<text:s/>υδατοδρομίου<text:s/>ή<text:s/>εντός<text:s/>της<text:s/>χερσαίας<text:s/>ζώνης<text:s/>λιμένα<text:s/>ή<text:s/>εντός<text:s/>της<text:s/>χερσαίας<text:s/>ζώνης<text:s/>τουριστικού<text:s/>λιμένα<text:s/>ή<text:s/>από<text:s/>αποθήκες<text:s/>εύφλεκτων<text:s/>ή<text:s/>εκρηκτικών<text:s/>υλών,<text:s/>είναι<text:s/>μεγαλύτερες<text:s/>των<text:s/>είκοσι<text:s/>(20)<text:s/>μέτρων,<text:s/>μετρούμενες<text:s/>προς<text:s/>πάσα<text:s/>κατεύθυνση<text:s/>(ακτινικά<text:s/>και<text:s/>επί<text:s/>οριζόντιου<text:s/>επιπέδου<text:s/>προβολής).</text:span></text:p>
      <text:p text:style-name="P139"><text:span text:style-name="T139_1">10.</text:span><text:span text:style-name="T139_2"><text:s/>Στον<text:s/>Σ.Α.Α.Κ.Α.Υ.,<text:s/>είναι<text:s/>εγκατεστημένος<text:s/>εξωτερικός<text:s/>φωτισμός,<text:s/>ελάχιστης<text:s/>έντασης<text:s/>300<text:s/>Lux.<text:s/>Στο<text:s/>παράρτημα<text:s/>του<text:s/>άρθρου<text:s/>16<text:s/>της<text:s/>παρούσας<text:s/>αναφέρονται<text:s/>οι<text:s/>βασικές<text:s/>ηλεκτρολογικές<text:s/>απαιτήσεις.</text:span></text:p>
      <text:p text:style-name="P140"><text:span text:style-name="T140_1">11.</text:span><text:span text:style-name="T140_2"><text:s/>Επιπρόσθετα<text:s/>των<text:s/>ανωτέρω<text:s/>αναφερομένου<text:s/>υποχρεωτικού<text:s/>εξοπλισμού,<text:s/>ο<text:s/>ανεφοδιασμός<text:s/>των<text:s/>αεροσκαφών<text:s/>υδατοδρομίου<text:s/>πραγματοποιείται<text:s/>με<text:s/>τους<text:s/>παρακάτω<text:s/>εναλλακτικούς<text:s/>τρόπους.</text:span></text:p>
      <text:p text:style-name="P141"><text:span text:style-name="T141_1">α)</text:span><text:span text:style-name="T141_2"><text:tab/></text:span><text:span text:style-name="T141_3">Ανεφοδιασμός<text:s/>με<text:s/>την<text:s/>χρήση<text:s/>σωληνώσεων:</text:span></text:p>
      <text:p text:style-name="P142"><text:span text:style-name="T142_1">αα)</text:span><text:span text:style-name="T142_2"><text:tab/></text:span><text:span text:style-name="T142_3">Στην<text:s/>περίπτωση<text:s/>που<text:s/>η<text:s/>τροφοδοσία<text:s/>των<text:s/>υδροπλάνων<text:s/>πραγματοποιείται<text:s/>μέσω<text:s/>υπέργειου<text:s/>συστήματος<text:s/>δικτύου<text:s/>σταθερών<text:s/>ανοξείδωτων<text:s/>σωληνώσεων,<text:s/>οι<text:s/>υπέργειες<text:s/>δεξαμενές<text:s/>αεροπορικών<text:s/>καυσίμων<text:s/>(κηροζίνη<text:s/>Jet-A1)<text:s/>και<text:s/>οι<text:s/>αντλίες<text:s/>είναι<text:s/>συνδεδεμένες<text:s/>με<text:s/>το<text:s/>παραπάνω<text:s/>δίκτυο<text:s/>τροφοδοσίας<text:s/>που<text:s/>καταλήγει<text:s/>σε<text:s/>υπέργειο<text:s/>σταθερό<text:s/>σημείο<text:s/>εφοδιασμού<text:s/>κοντά<text:s/>στο<text:s/>σημείο<text:s/>ελλιμενισμού<text:s/>των<text:s/>αεροσκαφών<text:s/>υδατοδρομίου<text:s/>(kerb<text:s/>side<text:s/>unit),<text:s/>το<text:s/>οποίο<text:s/>βρίσκεται<text:s/>στην<text:s/>«Ζώνη<text:s/>ανεφοδιασμού».</text:span></text:p>
      <text:p text:style-name="P143"><text:span text:style-name="T143_1">Η<text:s/>τροφοδοσία<text:s/>του<text:s/>σημείου<text:s/>εφοδιασμού<text:s/>γίνεται<text:s/>αποκλειστικά<text:s/>με<text:s/>ανοξείδωτες<text:s/>υπέργειες<text:s/>μεταλλικές<text:s/>σωληνώσεις<text:s/>άνευ<text:s/>ραφής,<text:s/>ως<text:s/>μέτρο<text:s/>περιορισμού<text:s/>και<text:s/>ελέγχου<text:s/>πιθανής<text:s/>διαρροής<text:s/>εντός<text:s/>της<text:s/>λιμενικής<text:s/>ζώνης.<text:s/>Οι<text:s/>σωληνώσεις<text:s/>αυτές<text:s/>είναι<text:s/>κατάλληλες<text:s/>για<text:s/>το<text:s/>αεροπορικό<text:s/>καύσιμο<text:s/>(κηροζίνη<text:s/>Jet<text:s/>-<text:s/>A1),<text:s/>οι<text:s/>οποίες<text:s/>είναι<text:s/>κατασκευασμένες<text:s/>σύμφωνα<text:s/>με<text:s/>τα<text:s/>ισχύοντα<text:s/>Εθνικά<text:s/>ή<text:s/>Ευρωπαϊκά<text:s/>πρότυπα<text:s/>και<text:s/>κανονισμούς.</text:span></text:p>
      <text:p text:style-name="P144"><text:span text:style-name="T144_1">Ο<text:s/>ανεφοδιασμός<text:s/>αεροσκαφών<text:s/>υδατοδρομίου<text:s/>πραγματοποιείται<text:s/>με<text:s/>συνεχής<text:s/>χωρίς<text:s/>ενδιάμεσες<text:s/>συνδέσεις<text:s/>ελαστικό<text:s/>σωλήνα<text:s/>και<text:s/>ακροσωλήνιο<text:s/>για<text:s/>καύσιμο<text:s/>(κηροζίνη<text:s/>Jet-<text:s/>A1).<text:s/>Ο<text:s/>ελαστικός<text:s/>σωλήνας<text:s/>που<text:s/>συνδέεται<text:s/>στο<text:s/>υπέργειο<text:s/>σταθερό<text:s/>σημείο<text:s/>εφοδιασμού,<text:s/>διαθέτει<text:s/>σύστημα<text:s/>περιέλιξης<text:s/>με<text:s/>κατάλληλη<text:s/>ανοξείδωτη<text:s/>ανέμη<text:s/>και<text:s/>το<text:s/>μήκος<text:s/>του<text:s/>δεν<text:s/>πρέπει<text:s/>να<text:s/>υπερβαίνει<text:s/>τα<text:s/>είκοσι<text:s/>(20)<text:s/>μέτρα.</text:span></text:p>
      <text:p text:style-name="P145"><text:span text:style-name="T145_1">ββ)</text:span><text:span text:style-name="T145_2"><text:tab/></text:span><text:span text:style-name="T145_3">Με<text:s/>σύστημα<text:s/>HYDRANT<text:s/>(υπόγειο<text:s/>δίκτυο<text:s/>ανοξείδωτων<text:s/>σωληνώσεων<text:s/>διανομής<text:s/>καυσίμων<text:s/>για<text:s/>ανεφοδιασμό).<text:s/>Στην<text:s/>υπόψη<text:s/>περίπτωση,<text:s/>η<text:s/>εγκατάσταση<text:s/>καυσίμων<text:s/>επιτρέπει<text:s/>την<text:s/>κατ’<text:s/>ευθείαν<text:s/>άντληση<text:s/>του<text:s/>καυσίμου<text:s/>από<text:s/>τις<text:s/>δεξαμενές<text:s/>αποθήκευσης<text:s/>του<text:s/>Σ.Α.Α.Κ.Α.Υ.<text:s/>και<text:s/>μέσω<text:s/>των<text:s/>υπόγειων<text:s/>αγωγών<text:s/>την<text:s/>μεταφορά<text:s/>του<text:s/>στο<text:s/>σημείο<text:s/>εφοδιασμού<text:s/>του<text:s/>HYDRANT<text:s/>(Hydrant<text:s/>pits),<text:s/>το<text:s/>οποίο<text:s/>βρίσκεται<text:s/>στην<text:s/>«Ζώνη<text:s/>ανεφοδιασμού»<text:s/>και<text:s/>από<text:s/>αυτό<text:s/>στο<text:s/>αεροσκάφος<text:s/>υδατοδρομίου<text:s/>μέσω<text:s/>των<text:s/>διανομέων<text:s/>του<text:s/>HYDRANT<text:s/>DISPENSERS<text:s/>ή<text:s/>με<text:s/>συνεχή<text:s/>χωρίς<text:s/>ενδιάμεσες<text:s/>συνδέσεις<text:s/>ελαστικό<text:s/>σωλήνα<text:s/>και<text:s/>ακροσωλήνιο<text:s/>για<text:s/>καύσιμο<text:s/>(κηροζίνη<text:s/>Jet-A1).<text:s/>Ο<text:s/>ελαστικός<text:s/>σωλήνας<text:s/>που<text:s/>συνδέεται<text:s/>στο<text:s/>σύστημα<text:s/>HYDRANT,<text:s/>διαθέτει<text:s/>σύστημα<text:s/>περιέλιξης<text:s/>με<text:s/>κατάλληλη<text:s/>ανοξείδωτη<text:s/>ανέμη<text:s/>και<text:s/>το<text:s/>μήκος<text:s/>του<text:s/>δεν<text:s/>πρέπει<text:s/>να<text:s/>υπερβαίνει<text:s/>τα<text:s/>είκοσι<text:s/>(20)<text:s/>μέτρα.</text:span></text:p>
      <text:p text:style-name="P146"><text:span text:style-name="T146_1">Οι<text:s/>μετρητές<text:s/>καυσίμων<text:s/>επί<text:s/>των<text:s/>Hydrant<text:s/>Dispensers<text:s/>συμμορφώνονται<text:s/>μετρολογικά<text:s/>με<text:s/>τις<text:s/>απαιτήσεις<text:s/>της<text:s/>Οδηγίας<text:s/>2014/32/ΕΕ<text:s/>για<text:s/>τα<text:s/>όργανα<text:s/>μέτρησης<text:s/>(MID)<text:s/>και<text:s/>ιδίως<text:s/>του<text:s/>Παραρτήματος<text:s/>VII<text:s/>(ΜΙ<text:s/>005)<text:s/>αυτής,<text:s/>όπως<text:s/>ενσωματώθηκε<text:s/>με<text:s/>την<text:s/>υπό<text:s/>στοιχεία<text:s/>οικ.<text:s/>ΔΠΠ<text:s/>1418/2016<text:s/>κοινή<text:s/>υπουργική<text:s/>απόφαση<text:s/>(Β’<text:s/>1231).<text:s/>Επιπλέον,<text:s/>πρέπει<text:s/>να<text:s/>διαθέτουν<text:s/>ηλεκτρονικούς<text:s/>αθροιστές<text:s/>(μηδενιζόμενους<text:s/>και<text:s/>ολικούς)<text:s/>προκειμένου<text:s/>να<text:s/>είναι<text:s/>δυνατή<text:s/>η<text:s/>εγκατάσταση<text:s/>υποσυστήματος<text:s/>μέτρησης<text:s/>εκροών,<text:s/>όταν<text:s/>καταστεί<text:s/>αυτό<text:s/>υποχρεωτικό,<text:s/>στο<text:s/>πλαίσιο<text:s/>εφαρμογής<text:s/>ολοκληρωμένου<text:s/>συστήματος<text:s/>παρακολούθησης<text:s/>εισροών<text:s/>-<text:s/>εκροών,<text:s/>σύμφωνα<text:s/>με<text:s/>τις<text:s/>εκάστοτε<text:s/>ισχύουσες<text:s/>διατάξεις.</text:span></text:p>
      <text:p text:style-name="P147"><text:span text:style-name="T147_1">Τα<text:s/>συστήματα<text:s/>HYDRANT<text:s/>DISPENSERS<text:s/>συμμορφώνονται<text:s/>με<text:s/>τις<text:s/>προδιαγραφές<text:s/>της<text:s/>υπό<text:s/>στοιχεία<text:s/>Δ3/Γ/<text:s/>12041/2861/03-06-2011<text:s/>απόφασης<text:s/>της<text:s/>Υπηρεσίας<text:s/>Πολιτικής<text:s/>Αεροπορίας<text:s/>(Β’<text:s/>1109).</text:span></text:p>
      <text:p text:style-name="P148"><text:span text:style-name="T148_1">β)</text:span><text:span text:style-name="T148_2"><text:tab/></text:span><text:span text:style-name="T148_3">Ανεφοδιασμός<text:s/>με<text:s/>την<text:s/>χρήση<text:s/>βυτιοφόρου<text:s/>ανεφοδιασμού<text:s/>(AIRCRAFT<text:s/>FUELLER):</text:span></text:p>
      <text:p text:style-name="P149"><text:span text:style-name="T149_1">Η<text:s/>επιλογή<text:s/>της<text:s/>καταλληλότερης<text:s/>θέσης<text:s/>για<text:s/>τις<text:s/>εγκαταστάσεις<text:s/>παροχής<text:s/>καυσίμων<text:s/>σε<text:s/>αεροσκάφη<text:s/>υδατοδρομίου<text:s/>υπαγορεύεται<text:s/>κατά<text:s/>πρώτο<text:s/>λόγο<text:s/>από<text:s/>την<text:s/>ασφάλεια<text:s/>και<text:s/>κατά<text:s/>δεύτερο<text:s/>λόγο<text:s/>από<text:s/>την<text:s/>ικανότητα<text:s/>εξυπηρέτησης<text:s/>των<text:s/>αεροσκαφών<text:s/>υδατοδρομίου.</text:span></text:p>
      <text:p text:style-name="P150"><text:span text:style-name="T150_1">12.</text:span><text:span text:style-name="T150_2"><text:s/>Η<text:s/>χωροταξική<text:s/>διάταξη<text:s/>του<text:s/>«ενιαίου<text:s/>φορέα»<text:s/>ή<text:s/>των<text:s/>υπέργειων<text:s/>δεξαμενών<text:s/>εκτός<text:s/>ενιαίου<text:s/>φορέα<text:s/>γίνεται<text:s/>με<text:s/>γνώμονα<text:s/>την<text:s/>οδική<text:s/>ασφάλεια.<text:s/>Η<text:s/>κυκλοφορία<text:s/>των<text:s/>οχημάτων<text:s/>εντός<text:s/>του<text:s/>χώρου<text:s/>του<text:s/>υδατοδρομίου<text:s/>ή<text:s/>εντός<text:s/>της<text:s/>χερσαίας<text:s/>ζώνης<text:s/>λιμένα<text:s/>ή<text:s/>εντός<text:s/>της<text:s/>χερσαίας<text:s/>ζώνης<text:s/>τουριστικού<text:s/>λιμένα<text:s/>και<text:s/>εντός<text:s/>της<text:s/>προβλήτας<text:s/>πρόσδεσης<text:s/>για<text:s/>τον<text:s/>ανεφοδιασμό<text:s/>αεροσκαφών<text:s/>υδατοδρομίου,<text:s/>διασφαλίζεται<text:s/>με<text:s/>την<text:s/>εφαρμογή<text:s/>σχετικής<text:s/>μελέτης<text:s/>των<text:s/>αρμοδίων<text:s/>Μηχανικών,<text:s/>όπως<text:s/>αυτή<text:s/>προβλέπεται<text:s/>στην<text:s/>τεχνική<text:s/>έκθεση.</text:span></text:p>
      <text:p text:style-name="P151"><text:span text:style-name="T151_1">13.</text:span><text:span text:style-name="T151_2"><text:s/>Η<text:s/>θέση<text:s/>εγκατάστασης<text:s/>του<text:s/>«ενιαίου<text:s/>φορέα»<text:s/>ή<text:s/>των<text:s/>υπέργειων<text:s/>δεξαμενών<text:s/>εκτός<text:s/>ενιαίου<text:s/>φορέα<text:s/>επιλέγεται<text:s/>έτσι<text:s/>ώστε<text:s/>να<text:s/>υπάρχει<text:s/>με<text:s/>γνώμονα<text:s/>την<text:s/>προστασία<text:s/>του<text:s/>από<text:s/>δυσμενείς<text:s/>καιρικές<text:s/>συνθήκες<text:s/>και<text:s/>τις<text:s/>ενδεχόμενες<text:s/>συνέπειες<text:s/>αυτών,<text:s/>όπως<text:s/>ενδεικτικά<text:s/>κατολισθήσεις,<text:s/>πλημμύρες,<text:s/>ανεμοπίεση<text:s/>και<text:s/>κεραυνοί.</text:span></text:p>
      <text:p text:style-name="P152"><text:span text:style-name="T152_1">14.</text:span><text:span text:style-name="T152_2"><text:s/>Απαγορεύεται<text:s/>η<text:s/>λειτουργία<text:s/>«Σταθμών<text:s/>Ανεφοδιασμού<text:s/>Αεροπορικών<text:s/>Καυσίμων<text:s/>Αεροσκαφών<text:s/>Υδατοδρομίου<text:s/>(Σ.Α.Α.Κ.Α.Υ.)»<text:s/>σε<text:s/>θέσεις<text:s/>που<text:s/>απέχουν,<text:s/>από<text:s/>το<text:s/>πλησιέστερο<text:s/>σημείο<text:s/>χώρων<text:s/>συγκέντρωσης<text:s/>κοινού<text:s/>των<text:s/>οποίων<text:s/>η<text:s/>χωρητικότητα<text:s/>ξεπερνά<text:s/>τα<text:s/>πενήντα<text:s/>(50)<text:s/>άτομα,<text:s/>απόσταση<text:s/>μικρότερη<text:s/>από<text:s/>τριάντα<text:s/>(30)<text:s/>μέτρα<text:s/>μετρούμενη<text:s/>προς<text:s/>πάσα<text:s/>κατεύθυνση<text:s/>(ακτινικά<text:s/>και<text:s/>επί<text:s/>οριζόντιου<text:s/>επιπέδου<text:s/>προβολής)<text:s/>από<text:s/>τον<text:s/>κάθε<text:s/>«ενιαίο<text:s/>φορέα».</text:span></text:p>
      <text:p text:style-name="P153"><text:span text:style-name="T153_1">15.</text:span><text:span text:style-name="T153_2"><text:s/>Απαγορεύεται<text:s/>η<text:s/>αποθήκευση<text:s/>καυσίμου<text:s/>σε<text:s/>υπόγειες<text:s/>δεξαμενές<text:s/>και<text:s/>σε<text:s/>βαρέλια.</text:span></text:p>
      <text:h text:style-name="P154" text:outline-level="6"><text:span text:style-name="T154_1">Άρθρο<text:s/>4<text:s/></text:span></text:h>
      <text:h text:style-name="P155" text:outline-level="6"><text:span text:style-name="T155_1">Εφοδιασμός<text:s/>αεροσκαφών<text:s/>υδατοδρομίου<text:s/>με<text:s/>καύσιμα<text:s/>-<text:s/>Τελωνειακή<text:s/>διαδικασία</text:span></text:h>
      <text:p text:style-name="P156"><text:span text:style-name="T156_1">1.</text:span><text:span text:style-name="T156_2"><text:s/>Ο<text:s/>ανεφοδιασμός<text:s/>των<text:s/>αεροσκαφών<text:s/>υδατοδρομίου<text:s/>με<text:s/>αεροπορικά<text:s/>καύσιμα<text:s/>που<text:s/>υπόκεινται<text:s/>σε<text:s/>ειδικό<text:s/>φόρο<text:s/>κατανάλωσης<text:s/>(Ε.Φ.Κ.)<text:s/>και<text:s/>Φ.Π.Α.<text:s/>διέπεται<text:s/>από<text:s/>τις<text:s/>διατάξεις<text:s/>της<text:s/>ενωσιακής<text:s/>και<text:s/>εθνικής<text:s/>-<text:s/>τελωνειακής<text:s/>και<text:s/>περί<text:s/>Φ.Π.Α.<text:s/>νομοθεσίας.</text:span></text:p>
      <text:p text:style-name="P157"><text:span text:style-name="T157_1">2.</text:span><text:span text:style-name="T157_2"><text:s/>Τα<text:s/>καύσιμα<text:s/>που<text:s/>προορίζονται<text:s/>για<text:s/>ανεφοδιασμό<text:s/>αεροσκαφών<text:s/>υδατοδρομίου<text:s/>με<text:s/>απαλλαγή<text:s/>από<text:s/>τον<text:s/>Ε.Φ.Κ.<text:s/>ή<text:s/>/και<text:s/>τον<text:s/>Φ.Π.Α.<text:s/>παραδίδονται<text:s/>στα<text:s/>αεροσκάφη<text:s/>υδατοδρομίου<text:s/>από<text:s/>δεξαμενές<text:s/>αποθήκευσης<text:s/>καυσίμων<text:s/>των<text:s/>εταιρειών<text:s/>εμπορίας<text:s/>πετρελαιοειδών<text:s/>οι<text:s/>οποίες<text:s/>είναι<text:s/>αναγνωρισμένες<text:s/>ως<text:s/>φορολογικές<text:s/>αποθήκες<text:s/>σύμφωνα<text:s/>με<text:s/>τις<text:s/>διατάξεις<text:s/>των<text:s/>άρθρων<text:s/>63<text:s/>και<text:s/>64<text:s/>του<text:s/>ν.<text:s/>2960/2001<text:s/>(Α’<text:s/>265),<text:s/>και<text:s/>με<text:s/>την<text:s/>τήρηση<text:s/>των<text:s/>όρων<text:s/>και<text:s/>προϋποθέσεων<text:s/>της<text:s/>υπό<text:s/>στοιχεία<text:s/>ΔΕΦΚΦ<text:s/>1116601<text:s/>ΕΞ2017/<text:s/>31-07-2017<text:s/>(Β’<text:s/>2744)<text:s/>απόφασης<text:s/>Υφυπουργού<text:s/>Οικονομικών<text:s/>και<text:s/>της<text:s/>υπό<text:s/>στοιχεία<text:s/>ΔΕΦΚΦ<text:s/>1116596<text:s/>ΕΞ2017/<text:s/>02-08-2017<text:s/>(Β’<text:s/>2745)<text:s/>απόφασης<text:s/>Διοικητή<text:s/>Α.Α.Δ.Ε.</text:span></text:p>
      <text:p text:style-name="P158"><text:span text:style-name="T158_1">3.</text:span><text:span text:style-name="T158_2"><text:s/>Οι<text:s/>τελωνειακές<text:s/>αρχές<text:s/>δύνανται<text:s/>να<text:s/>διενεργούν<text:s/>κάθε<text:s/>αναγκαίο<text:s/>έλεγχο<text:s/>στις<text:s/>εγκαταστάσεις<text:s/>του<text:s/>σταθμού<text:s/>Σ.Α.Α.Κ.Α.Υ.<text:s/>για<text:s/>τη<text:s/>διασφάλιση<text:s/>της<text:s/>τήρησης<text:s/>των<text:s/>οριζομένων<text:s/>στο<text:s/>παρόν.</text:span></text:p>
      <text:h text:style-name="P159" text:outline-level="6"><text:span text:style-name="T159_1">Άρθρο<text:s/>5<text:s/></text:span></text:h>
      <text:h text:style-name="P160" text:outline-level="6"><text:span text:style-name="T160_1">Ειδικές<text:s/>απαιτήσεις<text:s/>για<text:s/>τη<text:s/>λειτουργία<text:s/>Σταθμού<text:s/>Ανεφοδιασμού<text:s/>Αεροπορικών<text:s/>Καυσίμων</text:span></text:h>
      <text:p text:style-name="P161"><text:span text:style-name="T161_1">Αεροσκαφών<text:s/>Υδατοδρομίου<text:s/>(Σ.Α.Α.Κ.Α.Υ.)</text:span></text:p>
      <text:p text:style-name="P162"><text:span text:style-name="T162_1">1.</text:span><text:span text:style-name="T162_2"><text:s/>Για<text:s/>την<text:s/>πρόληψη<text:s/>και<text:s/>καταπολέμηση<text:s/>της<text:s/>ρύπανσης<text:s/>της<text:s/>υδάτινης<text:s/>επιφάνειας<text:s/>κατά<text:s/>τη<text:s/>λειτουργία<text:s/>του<text:s/>«Σταθμού<text:s/>Ανεφοδιασμού<text:s/>Αεροπορικών<text:s/>Καυσίμων<text:s/>Αεροσκαφών<text:s/>Υδατοδρομίου<text:s/>(Σ.Α.Α.Κ.Α.Υ.)»,<text:s/>ο<text:s/>Σ.Α.Α.Κ.Α.Υ.<text:s/>είναι<text:s/>υποχρεωτικά<text:s/>εφοδιασμένος<text:s/>με:</text:span></text:p>
      <text:p text:style-name="P163"><text:span text:style-name="T163_1">α)</text:span><text:span text:style-name="T163_2"><text:tab/></text:span><text:span text:style-name="T163_3">Έγκριση<text:s/>των<text:s/>Σχεδίων<text:s/>Έκτακτης<text:s/>Ανάγκης<text:s/>για<text:s/>την<text:s/>αντιμετώπιση<text:s/>ρύπανσης<text:s/>(Contingency<text:s/>Plans)<text:s/>από<text:s/>τις<text:s/>κατά<text:s/>τόπους<text:s/>Λιμενικές<text:s/>Αρχές,<text:s/>όπως<text:s/>προβλέπεται<text:s/>στο<text:s/>άρθρο<text:s/>πέμπτο<text:s/>του<text:s/>ν.<text:s/>2252/1994<text:s/>(Α’<text:s/>192)<text:s/>και<text:s/>στο<text:s/>π.δ.<text:s/>11/2002<text:s/>(Α’<text:s/>6).</text:span></text:p>
      <text:p text:style-name="P164"><text:span text:style-name="T164_1">β)</text:span><text:span text:style-name="T164_2"><text:tab/></text:span><text:span text:style-name="T164_3">Εγκεκριμένου<text:s/>τύπου<text:s/>εξοπλισμό<text:s/>πρόληψης<text:s/>και<text:s/>καταπολέμησης<text:s/>ρύπανσης<text:s/>υδάτινης<text:s/>επιφάνειας<text:s/>από<text:s/>πετρελαιοειδή,<text:s/>σύμφωνα<text:s/>με<text:s/>τις<text:s/>διατάξεις<text:s/>του<text:s/>ν.<text:s/>2252/1994<text:s/>(Α’<text:s/>192),<text:s/>ο<text:s/>οποίος<text:s/>πρέπει<text:s/>να<text:s/>βρίσκεται<text:s/>σε<text:s/>χώρο<text:s/>εύκολα<text:s/>προσβάσιμο,<text:s/>ώστε<text:s/>να<text:s/>δύναται<text:s/>να<text:s/>χρησιμοποιηθεί<text:s/>άμεσα<text:s/>σε<text:s/>περίπτωση<text:s/>διαρροής<text:s/>αεροπορικών<text:s/>καυσίμων<text:s/>στην<text:s/>υδάτινη<text:s/>επιφάνεια.</text:span></text:p>
      <text:p text:style-name="P165"><text:span text:style-name="T165_1">2.</text:span><text:span text:style-name="T165_2"><text:s/>Για<text:s/>τον<text:s/>ασφαλή<text:s/>ανεφοδιασμό<text:s/>των<text:s/>αεροσκαφών<text:s/>υδατοδρομίου<text:s/>με<text:s/>αεροπορικά<text:s/>καύσιμα<text:s/>(κηροζίνη<text:s/>Jet-A1)<text:s/>τηρούνται<text:s/>τα<text:s/>μέτρα<text:s/>που<text:s/>προβλέπονται<text:s/>στις<text:s/>παρακάτω<text:s/>διατάξεις:</text:span></text:p>
      <text:p text:style-name="P166"><text:span text:style-name="T166_1">α)</text:span><text:span text:style-name="T166_2"><text:tab/></text:span><text:span text:style-name="T166_3">Στην<text:s/>υπό<text:s/>στοιχεία<text:s/>Δ3/Γ/12041/2861/03-06-2011<text:s/>απόφαση<text:s/>της<text:s/>Υπηρεσίας<text:s/>Πολιτικής<text:s/>Αεροπορίας<text:s/>(Β’<text:s/>1109),<text:s/>όπως<text:s/>τροποποιήθηκε<text:s/>με<text:s/>την<text:s/>υπό<text:s/>στοιχεία<text:s/>Δ3/Γ/17689/<text:s/>5254/06-08-2018<text:s/>απόφαση<text:s/>της<text:s/>Υπηρεσίας<text:s/>Πολιτικής<text:s/>Αεροπορίας<text:s/>(Β’<text:s/>3415).</text:span></text:p>
      <text:p text:style-name="P167"><text:span text:style-name="T167_1">β)</text:span><text:span text:style-name="T167_2"><text:tab/></text:span><text:span text:style-name="T167_3">Στην<text:s/>υπό<text:s/>στοιχεία<text:s/>Δ3/26080/22-12-1995<text:s/>κοινή<text:s/>υπουργική<text:s/>απόφαση<text:s/>(Β’<text:s/>43).</text:span></text:p>
      <text:p text:style-name="P168"><text:span text:style-name="T168_1">3.</text:span><text:span text:style-name="T168_2"><text:s/>Σύμφωνα<text:s/>με<text:s/>την<text:s/>περ.<text:s/>θ<text:s/>της<text:s/>παρ.<text:s/>1<text:s/>του<text:s/>άρθρου<text:s/>7<text:s/>και<text:s/>στις<text:s/>περ.<text:s/>α,<text:s/>β,<text:s/>γ<text:s/>και<text:s/>δ<text:s/>της<text:s/>παρ.<text:s/>3<text:s/>του<text:s/>άρθρου<text:s/>9<text:s/>του<text:s/>ν.<text:s/>4663/2020<text:s/>(Α’<text:s/>30),<text:s/>ο<text:s/>Σ.Α.Α.Κ.Α.Υ.,<text:s/>συμμορφώνεται,<text:s/>κατά<text:s/>περίπτωση,<text:s/>με:</text:span></text:p>
      <text:p text:style-name="P169"><text:span text:style-name="T169_1">α)</text:span><text:span text:style-name="T169_2"><text:tab/></text:span><text:span text:style-name="T169_3">τις<text:s/>απαιτήσεις<text:s/>που<text:s/>προκύπτουν<text:s/>από<text:s/>την<text:s/>περιβαλλοντική<text:s/>αδειοδότηση<text:s/>του<text:s/>υδατοδρομίου<text:s/>[(Απόφαση<text:s/>Έγκρισης<text:s/>Περιβαλλοντικών<text:s/>Όρων<text:s/>(ΑΕΠΟ)<text:s/>ή<text:s/>από<text:s/>τις<text:s/>Πρότυπες<text:s/>Περιβαλλοντικές<text:s/>Δεσμεύσεις<text:s/>(ΠΠΔ)]<text:s/>σύμφωνα<text:s/>με<text:s/>τις<text:s/>διατάξεις<text:s/>του<text:s/>ν.<text:s/>4014/2011<text:s/>(Α’<text:s/>209)<text:s/>και<text:s/>της<text:s/>υπό<text:s/>στοιχεία<text:s/>ΔΙΠΑ/οικ.<text:s/>37674/27-07-2016<text:s/>απόφασης<text:s/>του<text:s/>Υπουργού<text:s/>Περιβάλλοντος<text:s/>και<text:s/>Ενέργειας<text:s/>(Β’<text:s/>2471),</text:span></text:p>
      <text:p text:style-name="P170"><text:span text:style-name="T170_1">β)</text:span><text:span text:style-name="T170_2"><text:tab/></text:span><text:span text:style-name="T170_3">τις<text:s/>κατευθύνσεις<text:s/>που<text:s/>προκύπτουν<text:s/>από<text:s/>την<text:s/>έγκριση<text:s/>της<text:s/>Στρατηγικής<text:s/>Μελέτης<text:s/>Περιβαλλοντικών<text:s/>Επιπτώσεων<text:s/>(Σ.Μ.Π.Ε.)<text:s/>του<text:s/>τουριστικού<text:s/>λιμένα<text:s/>ή<text:s/>του<text:s/>λιμένα,<text:s/>όπου<text:s/>αυτή<text:s/>απαιτείται.</text:span></text:p>
      <text:p text:style-name="P171"><text:span text:style-name="T171_1">4.</text:span><text:span text:style-name="T171_2"><text:s/>Οι<text:s/>ειδικές<text:s/>απαιτήσεις<text:s/>που<text:s/>πρέπει<text:s/>να<text:s/>πληρούνται<text:s/>για<text:s/>τη<text:s/>διατήρηση<text:s/>των<text:s/>συνθηκών<text:s/>της<text:s/>ασφαλούς<text:s/>λειτουργίας<text:s/>του<text:s/>«Σταθμού<text:s/>Ανεφοδιασμού<text:s/>Αεροπορικών<text:s/>Καυσίμων<text:s/>Αεροσκαφών<text:s/>Υδατοδρομίου<text:s/>(Σ.Α.Α.Κ.Α.Υ.)»,<text:s/>είναι<text:s/>οι<text:s/>εξής:</text:span></text:p>
      <text:p text:style-name="P172"><text:span text:style-name="T172_1">α)</text:span><text:span text:style-name="T172_2"><text:tab/></text:span><text:span text:style-name="T172_3">Οι<text:s/>αποστάσεις<text:s/>του<text:s/>«Συνοδού<text:s/>κτηρίου»<text:s/>του<text:s/>Σ.Α.Α.Κ.Α.Υ.,<text:s/>των<text:s/>εγκαταστάσεων<text:s/>του<text:s/>υδατοδρομίου,<text:s/>του<text:s/>λιμένα,<text:s/>του<text:s/>τουριστικού<text:s/>λιμένα,<text:s/>καθώς<text:s/>και<text:s/>οποιοδήποτε<text:s/>πλοίων,<text:s/>σκαφών<text:s/>και<text:s/>άλλων<text:s/>αεροσκαφών<text:s/>υδατοδρομίου<text:s/>που<text:s/>δεν<text:s/>ανεφοδιάζονται<text:s/>με<text:s/>καύσιμα,<text:s/>από<text:s/>τον<text:s/>εξοπλισμό<text:s/>του<text:s/>οχήματος<text:s/>ανεφοδιασμού<text:s/>(HYDRANT<text:s/>DISPENSER<text:s/>ή<text:s/>AIRCRAFT<text:s/>FUELLER)<text:s/>ή/και<text:s/>από<text:s/>τη<text:s/>βαλβίδα<text:s/>του<text:s/>hydrant<text:s/>(σε<text:s/>περίπτωση<text:s/>που<text:s/>χρησιμοποιείται<text:s/>«Σύστημα<text:s/>HYDRANT»<text:s/>για<text:s/>ανεφοδιασμό)<text:s/>ή/και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ή/και<text:s/>από<text:s/>την<text:s/>απομακρυσμένη<text:s/>πλήρωση<text:s/>(offset<text:s/>filling),<text:s/>αν<text:s/>υπάρχουν,<text:s/>είναι<text:s/>μεγαλύτερες<text:s/>των<text:s/>εικοσιένα<text:s/>(21)<text:s/>μέτρων,<text:s/>μετρούμενες<text:s/>προς<text:s/>πάσα<text:s/>κατεύθυνση<text:s/>(ακτινικά<text:s/>και<text:s/>επί<text:s/>οριζόντιου<text:s/>επιπέδου<text:s/>προβολής).</text:span></text:p>
      <text:p text:style-name="P173"><text:span text:style-name="T173_1">β)</text:span><text:span text:style-name="T173_2"><text:tab/></text:span><text:span text:style-name="T173_3">Οι<text:s/>οριζόντιες<text:s/>αποστάσεις<text:s/>καθορίζονται<text:s/>ως<text:s/>εξής:</text:span></text:p>
      <text:p text:style-name="P174"><text:span text:style-name="T174_1">αα)</text:span><text:span text:style-name="T174_2"><text:tab/></text:span><text:span text:style-name="T174_3">Οι<text:s/>οριζόντιες<text:s/>αποστάσεις<text:s/>του<text:s/>κάθε<text:s/>«ενιαίου<text:s/>φορέα»<text:s/>ή<text:s/>της<text:s/>κάθε<text:s/>υπέργειας<text:s/>δεξαμενής<text:s/>εκτός<text:s/>ενιαίου<text:s/>φορέα<text:s/>και<text:s/>της<text:s/>απομακρυσμένης<text:s/>πλήρωσης<text:s/>(offset<text:s/>filling),<text:s/>αν<text:s/>υπάρχει,<text:s/>από<text:s/>την<text:s/>ακτογραμμή<text:s/>του<text:s/>υδατοδρομίου<text:s/>ή<text:s/>της<text:s/>χερσαίας<text:s/>ζώνης<text:s/>λιμένα<text:s/>ή<text:s/>της<text:s/>χερσαίας<text:s/>ζώνης<text:s/>τουριστικού<text:s/>λιμένα,<text:s/>κατά<text:s/>περίπτωση<text:s/>που<text:s/>χωροθετείται<text:s/>ο<text:s/>Σ.Α.Α.Κ.Α.Υ.,<text:s/>ή<text:s/>από<text:s/>την<text:s/>άκρη<text:s/>της<text:s/>προβλήτας<text:s/>πρόσδεσης<text:s/>ή<text:s/>του<text:s/>κρηπιδώματος+<text:s/>είναι<text:s/>μεγαλύτερες<text:s/>των<text:s/>έξι<text:s/>(6)<text:s/>μέτρων,<text:s/>μετρούμενες<text:s/>προς<text:s/>πάσα<text:s/>κατεύθυνση<text:s/>(ακτινικά<text:s/>και<text:s/>επί<text:s/>οριζόντιου<text:s/>επιπέδου<text:s/>προβολής).</text:span></text:p>
      <text:p text:style-name="P175"><text:span text:style-name="T175_1">ββ)</text:span><text:span text:style-name="T175_2"><text:tab/></text:span><text:span text:style-name="T175_3">Οι<text:s/>οριζόντιες<text:s/>αποστάσεις<text:s/>του<text:s/>οχήματος<text:s/>ανεφοδιασμού<text:s/>(HYDRANT<text:s/>DISPENSER)<text:s/>ή/και<text:s/>της<text:s/>βαλβίδας<text:s/>του<text:s/>hydrant<text:s/>(σε<text:s/>περίπτωση<text:s/>που<text:s/>χρησιμοποιείται<text:s/>«Σύστημα<text:s/>HYDRANT»<text:s/>για<text:s/>ανεφοδιασμό)<text:s/>ή<text:s/>του<text:s/>υπέργειου<text:s/>σημείου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ή<text:s/>του<text:s/>διανομέα<text:s/>ή<text:s/>της<text:s/>αντλίας<text:s/>αναρρόφησης<text:s/>εκτός<text:s/>ενιαίου<text:s/>φορέας,<text:s/>αν<text:s/>υπάρχουν,<text:s/>από<text:s/>την<text:s/>ακτογραμμή<text:s/>του<text:s/>υδατοδρομίου<text:s/>ή<text:s/>της<text:s/>χερσαίας<text:s/>ζώνης<text:s/>λιμένα<text:s/>ή<text:s/>της<text:s/>χερσαίας<text:s/>ζώνης<text:s/>τουριστικού<text:s/>λιμένα,<text:s/>κατά<text:s/>περίπτωση<text:s/>που<text:s/>χωροθετείται<text:s/>ο<text:s/>Σ.Α.Α.Κ.Α.Υ.,<text:s/>ή<text:s/>από<text:s/>την<text:s/>άκρη<text:s/>της<text:s/>προβλήτας<text:s/>πρόσδεσης<text:s/>ή<text:s/>του<text:s/>κρηπιδώματος,<text:s/>είναι<text:s/>μεγαλύτερες<text:s/>του<text:s/>ενός<text:s/>(1)<text:s/>μέτρου,<text:s/>μετρούμενες<text:s/>προς<text:s/>πάσα<text:s/>κατεύθυνση<text:s/>(ακτινικά<text:s/>και<text:s/>επί<text:s/>οριζόντιου<text:s/>επιπέδου<text:s/>προβολής).</text:span></text:p>
      <text:p text:style-name="P176"><text:span text:style-name="T176_1">γ)</text:span><text:span text:style-name="T176_2"><text:tab/></text:span><text:span text:style-name="T176_3">Τα<text:s/>θερμά<text:s/>σημεία<text:s/>του<text:s/>σταθμευμένου<text:s/>οχήματος<text:s/>ανεφοδιασμού<text:s/>(HYDRANT<text:s/>DISPENSER<text:s/>ή<text:s/>AIRCRAFT<text:s/>FUELLER)<text:s/>βρίσκονται<text:s/>μακριά<text:s/>από<text:s/>το<text:s/>σημείο<text:s/>εξαερισμού<text:s/>(vent<text:s/>point)<text:s/>των<text:s/>δεξαμενών<text:s/>του<text:s/>αεροσκάφους<text:s/>υδατοδρομίου,<text:s/>με<text:s/>ελάχιστη<text:s/>ακτίνα<text:s/>προσέγγισης<text:s/>τρία<text:s/>(3)<text:s/>μέτρα.</text:span></text:p>
      <text:p text:style-name="P177"><text:span text:style-name="T177_1">δ)</text:span><text:span text:style-name="T177_2"><text:tab/></text:span><text:span text:style-name="T177_3">Ο<text:s/>ανεφοδιασμός<text:s/>είτε<text:s/>των<text:s/>δεξαμενών<text:s/>είτε<text:s/>των<text:s/>αεροσκαφών<text:s/>υδατοδρομίου,<text:s/>λαμβάνει<text:s/>χώρα<text:s/>σε<text:s/>ακτινική<text:s/>απόσταση<text:s/>μεγαλύτερη<text:s/>των<text:s/>ενενήντα<text:s/>(90)<text:s/>μέτρων<text:s/>από<text:s/>ραντάρ<text:s/>ελέγχου<text:s/>εναέριας<text:s/>κυκλοφορίας<text:s/>ή<text:s/>από<text:s/>άλλη<text:s/>συσκευή<text:s/>υψηλών<text:s/>συχνοτήτων<text:s/>παρόμοιας<text:s/>ισχύος,<text:s/>και<text:s/>μεγαλύτερη<text:s/>των<text:s/>τριάντα<text:s/>(30)<text:s/>μέτρων<text:s/>από<text:s/>ραντάρ<text:s/>επίγειων<text:s/>κινήσεων<text:s/>πλοίων,<text:s/>σκαφών<text:s/>ή<text:s/>αεροσκαφών<text:s/>υδατοδρομίου<text:s/>ή<text:s/>από<text:s/>άλλη<text:s/>συσκευή<text:s/>υψηλών<text:s/>συχνοτήτων<text:s/>παρόμοιας<text:s/>ισχύος,<text:s/>εφόσον<text:s/>βρίσκεται<text:s/>εντός<text:s/>του<text:s/>λοβού<text:s/>εκπομπής<text:s/>τους.</text:span></text:p>
      <text:p text:style-name="P178"><text:span text:style-name="T178_1">ε)</text:span><text:span text:style-name="T178_2"><text:tab/></text:span><text:span text:style-name="T178_3">Οι<text:s/>μονάδες<text:s/>ισχύος<text:s/>(γεννήτριες)<text:s/>εδάφους<text:s/>(G.P.U.s),<text:s/>αν<text:s/>υπάρχουν,<text:s/>επιτρέπεται<text:s/>να<text:s/>είναι<text:s/>σε<text:s/>λειτουργία<text:s/>όταν<text:s/>βρίσκονται<text:s/>σε<text:s/>απόσταση<text:s/>μεγαλύτερη<text:s/>από<text:s/>έξι<text:s/>(6)<text:s/>μέτρα,<text:s/>μετρούμενη<text:s/>προς<text:s/>πάσα<text:s/>κατεύθυνση<text:s/>(ακτινικά<text:s/>και<text:s/>επί<text:s/>οριζόντιου<text:s/>επιπέδου<text:s/>προβολής),<text:s/>από<text:s/>τα<text:s/>σημεία<text:s/>πλήρωσης<text:s/>και<text:s/>εξαερισμού<text:s/>του<text:s/>αεροσκάφους<text:s/>υδατοδρομίου,<text:s/>από<text:s/>τις<text:s/>βαλβίδες<text:s/>του<text:s/>hydrant<text:s/>(σε<text:s/>περίπτωση<text:s/>που<text:s/>χρησιμοποιείται<text:s/>«Σύστημα<text:s/>HYDRANT»<text:s/>για<text:s/>ανεφοδιασμό),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και<text:s/>το<text:s/>λοιπό<text:s/>εξοπλισμό<text:s/>ανεφοδιασμού,<text:s/>όπως<text:s/>οχήματα<text:s/>ανεφοδιασμού.</text:span></text:p>
      <text:p text:style-name="P179"><text:span text:style-name="T179_1">5.</text:span><text:span text:style-name="T179_2"><text:s/>Καθ’<text:s/>όλη<text:s/>τη<text:s/>διάρκεια<text:s/>του<text:s/>ανεφοδιασμού<text:s/>παρευρίσκονται<text:s/>ο<text:s/>«επόπτης<text:s/>ασφαλείας<text:s/>ανεφοδιασμού»<text:s/>και<text:s/>το<text:s/>«Προσωπικό<text:s/>ανεφοδιασμού<text:s/>(ανεφοδιαστές)»<text:s/>και<text:s/>κατά<text:s/>περίπτωση<text:s/>υπάλληλος<text:s/>της<text:s/>εταιρίας<text:s/>καυσίμων<text:s/>«Φορέας<text:s/>Λειτουργίας<text:s/>και<text:s/>Εκμετάλλευσης<text:s/>Σ.Α.Α.Κ.Α.Υ.»,<text:s/>τηρώντας<text:s/>τα<text:s/>μέτρα<text:s/>ασφαλείας<text:s/>που<text:s/>προβλέπονται<text:s/>στην<text:s/>υπό<text:s/>στοιχεία<text:s/>Δ3/Γ/12041/2861/03-06-2011<text:s/>απόφαση<text:s/>της<text:s/>Υπηρεσίας<text:s/>Πολιτικής<text:s/>Αεροπορίας<text:s/>(Β’<text:s/>1109).</text:span></text:p>
      <text:p text:style-name="P180"><text:span text:style-name="T180_1">α)</text:span><text:span text:style-name="T180_2"><text:tab/></text:span><text:span text:style-name="T180_3">Ο<text:s/>«επόπτης<text:s/>ασφαλείας<text:s/>ανεφοδιασμού»<text:s/>βρίσκεται<text:s/>στην<text:s/>«Περιοχή<text:s/>ασφαλείας<text:s/>ανεφοδιασμού»<text:s/>όταν<text:s/>γίνεται<text:s/>ο<text:s/>ανεφοδιασμός<text:s/>και<text:s/>διασφαλίζει<text:s/>τη<text:s/>σωστή<text:s/>τοποθέτηση<text:s/>του<text:s/>αναγκαίου<text:s/>εξοπλισμού<text:s/>και<text:s/>των<text:s/>οχημάτων<text:s/>ανεφοδιασμού<text:s/>και<text:s/>είναι<text:s/>το<text:s/>άτομο<text:s/>που<text:s/>ανήκει<text:s/>στο<text:s/>προσωπικό:</text:span></text:p>
      <text:p text:style-name="P181"><text:span text:style-name="T181_1">αα)</text:span><text:span text:style-name="T181_2"><text:tab/></text:span><text:span text:style-name="T181_3">της<text:s/>αεροπορικής<text:s/>εταιρείας,<text:s/>της<text:s/>οποίας<text:s/>το<text:s/>αεροσκάφος<text:s/>υδατοδρομίου<text:s/>ανεφοδιάζεται<text:s/>με<text:s/>καύσιμα.<text:s/>Ορίζεται<text:s/>και<text:s/>εξουσιοδοτείται<text:s/>από<text:s/>την<text:s/>αεροπορική<text:s/>εταιρεία<text:s/>σαν<text:s/>υπεύθυνο<text:s/>άτομο<text:s/>για<text:s/>την<text:s/>επίβλεψη,<text:s/>συντονισμό<text:s/>και<text:s/>εξασφάλιση<text:s/>όλων<text:s/>των<text:s/>απαιτήσεων,<text:s/>διαδικασιών<text:s/>και<text:s/>μέτρων<text:s/>ασφαλείας<text:s/>που<text:s/>προβλέπονται<text:s/>στην<text:s/>υπό<text:s/>στοιχεία<text:s/>Δ3/Γ/12041/2861/03-06-2011<text:s/>απόφαση<text:s/>της<text:s/>Υπηρεσίας<text:s/>Πολιτικής<text:s/>Αεροπορίας<text:s/>(Β’<text:s/>1109),<text:s/>κατά<text:s/>την<text:s/>φάση<text:s/>του<text:s/>ανεφοδιασμού<text:s/>του<text:s/>αεροσκάφους<text:s/>υδατοδρομίου<text:s/>με<text:s/>καύσιμα.<text:s/>Για<text:s/>τον<text:s/>ανωτέρω<text:s/>λόγο<text:s/>ο<text:s/>«επόπτης<text:s/>ασφαλείας<text:s/>ανεφοδιασμού»<text:s/>μπορεί<text:s/>να<text:s/>είναι<text:s/>μηχανικός<text:s/>συντήρησης,<text:s/>μέλος<text:s/>πληρώματος<text:s/>ή<text:s/>άλλο<text:s/>πρόσωπο<text:s/>που<text:s/>έχει<text:s/>εκπαιδευτεί<text:s/>από<text:s/>τον<text:s/>Φορέα<text:s/>Λειτουργίας<text:s/>και<text:s/>Εκμετάλλευσης<text:s/>Σ.Α.Α.Κ.Α.Υ.,<text:s/>στο<text:s/>έργο<text:s/>της<text:s/>επίβλεψης<text:s/>των<text:s/>διαδικασιών<text:s/>εξυπηρέτησης<text:s/>στο<text:s/>έδαφος<text:s/>και<text:s/>στην<text:s/>αντιμετώπιση<text:s/>επικίνδυνων<text:s/>καταστάσεων<text:s/>που<text:s/>μπορεί<text:s/>να<text:s/>προκύψουν<text:s/>κατά<text:s/>τον<text:s/>ανεφοδιασμό.<text:s/>Στις<text:s/>περιπτώσεις<text:s/>ανεφοδιασμού<text:s/>ιδιωτικών<text:s/>ή<text:s/>Στρατιωτικών<text:s/>ή<text:s/>Σωμάτων<text:s/>Ασφαλείας<text:s/>αεροσκαφών<text:s/>υδατοδρομίου<text:s/>με<text:s/>καύσιμο<text:s/>κηροζίνη<text:s/>Jet-A1<text:s/>«επόπτης<text:s/>ασφαλείας<text:s/>ανεφοδιασμού»<text:s/>είναι<text:s/>ο<text:s/>κυβερνήτης,<text:s/>ο<text:s/>συγκυβερνήτης<text:s/>ή<text:s/>ο<text:s/>μηχανικός<text:s/>του<text:s/>αεροσκάφους<text:s/>υδατοδρομίου<text:s/>ή/και</text:span></text:p>
      <text:p text:style-name="P182"><text:span text:style-name="T182_1">ββ)</text:span><text:span text:style-name="T182_2"><text:tab/></text:span><text:span text:style-name="T182_3">του<text:s/>«Φορέα<text:s/>Λειτουργίας<text:s/>και<text:s/>Εκμετάλλευσης<text:s/>Σ.Α.Α.Κ.Α.Υ.».</text:span></text:p>
      <text:p text:style-name="P183"><text:span text:style-name="T183_1">β)</text:span><text:span text:style-name="T183_2"><text:tab/></text:span><text:span text:style-name="T183_3">Δεν<text:s/>επιτρέπεται<text:s/>ο<text:s/>ανεφοδιασμός<text:s/>αεροσκάφους<text:s/>υδατοδρομίου<text:s/>με<text:s/>καύσιμα<text:s/>όταν<text:s/>κινητήρας<text:s/>ή<text:s/>κινητήρες<text:s/>βρίσκονται<text:s/>σε<text:s/>λειτουργία,<text:s/>εκτός<text:s/>αν<text:s/>πρόκειται<text:s/>για<text:s/>τις<text:s/>περιπτώσεις<text:s/>που<text:s/>αναφέρονται<text:s/>στην<text:s/>παρ.<text:s/>7<text:s/>της<text:s/>υπό<text:s/>στοιχεία<text:s/>Δ3/Γ/12041/2861/3-6-2011<text:s/>απόφασης<text:s/>της<text:s/>Υπηρεσίας<text:s/>Πολιτικής<text:s/>Αεροπορίας<text:s/>(Β’<text:s/>1109).</text:span></text:p>
      <text:p text:style-name="P184"><text:span text:style-name="T184_1">γ)</text:span><text:span text:style-name="T184_2"><text:tab/></text:span><text:span text:style-name="T184_3">Απαγορεύεται<text:s/>η<text:s/>λειτουργία<text:s/>του<text:s/>ραντάρ<text:s/>καιρού<text:s/>του<text:s/>αεροσκάφους<text:s/>υδατοδρομίου<text:s/>κατά<text:s/>τον<text:s/>ανεφοδιασμό<text:s/>του.</text:span></text:p>
      <text:p text:style-name="P185"><text:span text:style-name="T185_1">δ)</text:span><text:span text:style-name="T185_2"><text:tab/></text:span><text:span text:style-name="T185_3">Όλα<text:s/>τα<text:s/>οχήματα<text:s/>(ανεφοδιαστικά,<text:s/>οχήματα<text:s/>εξυπηρέτησης<text:s/>αεροσκαφών<text:s/>υδατοδρομίου,<text:s/>οχήματα<text:s/>αεροπορικών<text:s/>αντιπροσώπων<text:s/>κ.λπ.)<text:s/>που<text:s/>κινούνται<text:s/>στην<text:s/>«Ζώνη<text:s/>ανεφοδιασμού»<text:s/>και<text:s/>στην<text:s/>«περιοχή<text:s/>ασφαλείας<text:s/>του<text:s/>ανεφοδιασμού»<text:s/>υποχρεούνται<text:s/>να<text:s/>έχουν<text:s/>τοποθετημένες<text:s/>φλογοπαγίδες.<text:s/>Στη<text:s/>«Ζώνη<text:s/>ανεφοδιασμού»<text:s/>οι<text:s/>μηχανές<text:s/>των<text:s/>οχημάτων<text:s/>δεν<text:s/>είναι<text:s/>σε<text:s/>λειτουργία.</text:span></text:p>
      <text:p text:style-name="P186"><text:span text:style-name="T186_1">6.</text:span><text:span text:style-name="T186_2"><text:s/>Ο<text:s/>«Σταθμός<text:s/>Ανεφοδιασμού<text:s/>Αεροπορικών<text:s/>Καυσίμων<text:s/>Αεροσκαφών<text:s/>Υδατοδρομίου<text:s/>(Σ.Α.Α.Κ.Α.Υ.)»<text:s/>διαθέτει<text:s/>κλειστό<text:s/>κύκλωμα<text:s/>παρακολούθησης<text:s/>και<text:s/>όλες<text:s/>οι<text:s/>επιμέρους<text:s/>ηλεκτρομηχανολογικές<text:s/>τους<text:s/>εγκαταστάσεις<text:s/>διαθέτουν<text:s/>αντικεραυνική<text:s/>προστασία,<text:s/>σύμφωνα<text:s/>με<text:s/>Ευρωπαϊκά<text:s/>ή<text:s/>διεθνή<text:s/>πρότυπα<text:s/>και<text:s/>αεροπορικές<text:s/>πρακτικές.</text:span></text:p>
      <text:p text:style-name="P187"><text:span text:style-name="T187_1">7.</text:span><text:span text:style-name="T187_2"><text:s/>Οι<text:s/>εγκαταστάσεις<text:s/>του<text:s/>«Σταθμού<text:s/>Ανεφοδιασμού<text:s/>Αεροπορικών<text:s/>Καυσίμων<text:s/>Αεροσκαφών<text:s/>Υδατοδρομίου<text:s/>(Σ.Α.Α.Κ.Α.Υ.)»<text:s/>χωροθετούνται<text:s/>εντός<text:s/>του<text:s/>οριοθετημένου<text:s/>χώρου,<text:s/>ο<text:s/>οποίος<text:s/>είναι<text:s/>περιφραγμένος<text:s/>με<text:s/>βιομηχανικού<text:s/>τύπου<text:s/>περίφραξη<text:s/>και<text:s/>διαθέτει<text:s/>φωτιστικά<text:s/>σώματα,<text:s/>προβολείς,<text:s/>κ.λπ.<text:s/>Ο<text:s/>ηλεκτρολογικός<text:s/>εξοπλισμός<text:s/>ακολουθεί<text:s/>τις<text:s/>απαιτήσεις<text:s/>ΑΤΕΧ<text:s/>για<text:s/>την<text:s/>αντίστοιχη<text:s/>περιοχή<text:s/>που<text:s/>βρίσκεται.</text:span></text:p>
      <text:p text:style-name="P188"><text:span text:style-name="T188_1">8.</text:span><text:span text:style-name="T188_2"><text:s/>Για<text:s/>την<text:s/>αντιμετώπιση<text:s/>διαρροών<text:s/>καυσίμου<text:s/>είτε<text:s/>σε<text:s/>χερσαία<text:s/>περιοχή<text:s/>είτε<text:s/>εντός<text:s/>του<text:s/>θαλάσσιου<text:s/>χώρου,<text:s/>όπως<text:s/>πιθανή<text:s/>υπερχείλιση<text:s/>δεξαμενών<text:s/>αεροσκάφους<text:s/>υδατοδρομίου,<text:s/>ο<text:s/>«Φορέας<text:s/>Λειτουργίας<text:s/>και<text:s/>Εκμετάλλευσης<text:s/>Σ.Α.Α.Κ.Α.Υ.»<text:s/>διαθέτει<text:s/>κατάλληλα<text:s/>υλικά<text:s/>για<text:s/>την<text:s/>άμεση<text:s/>αδρανοποίηση<text:s/>και<text:s/>στην<text:s/>συνέχεια<text:s/>για<text:s/>τον<text:s/>περιορισμό<text:s/>και<text:s/>συλλογή<text:s/>του<text:s/>διαρρεύσαντος<text:s/>καυσίμου.<text:s/>Σε<text:s/>κάθε<text:s/>περίπτωση,<text:s/>ο<text:s/>«Φορέας<text:s/>Λειτουργίας<text:s/>και<text:s/>Εκμετάλλευσης<text:s/>Σ.Α.Α.Κ.Α.Υ.»<text:s/>τηρεί<text:s/>τα<text:s/>μέτρα<text:s/>ασφαλείας<text:s/>για<text:s/>την<text:s/>αποφυγή<text:s/>διαρροής<text:s/>καυσίμου,<text:s/>όπως<text:s/>προβλέπονται<text:s/>στις<text:s/>διατάξεις<text:s/>της<text:s/>παρ<text:s/>.α<text:s/>της<text:s/>παρ.<text:s/>2<text:s/>του<text:s/>παρόντος<text:s/>άρθρου<text:s/>και<text:s/>της<text:s/>περ.<text:s/>9.8<text:s/>«Προστασία<text:s/>περιβάλλοντος»<text:s/>του<text:s/>άρθρου<text:s/>4<text:s/>της<text:s/>υπό<text:s/>στοιχεία<text:s/>Δ3/Β/16067/3831/2011<text:s/>απόφασης<text:s/>του<text:s/>Υπουργού<text:s/>Υποδομών,<text:s/>Μεταφορών<text:s/>και<text:s/>Δικτύων<text:s/>(Β’<text:s/>1138).</text:span></text:p>
      <text:p text:style-name="P189"><text:span text:style-name="T189_1">9.</text:span><text:span text:style-name="T189_2"><text:s/>Για<text:s/>τη<text:s/>λειτουργία<text:s/>του<text:s/>«Σταθμού<text:s/>Ανεφοδιασμού<text:s/>Αεροπορικών<text:s/>Καυσίμων<text:s/>Αεροσκαφών<text:s/>Υδατοδρομίου<text:s/>(Σ.Α.Α.Κ.Α.Υ.)»<text:s/>απαιτείται<text:s/>Πιστοποιητικό<text:s/>Πυροπροστασίας,<text:s/>το<text:s/>οποίο<text:s/>εκδίδεται<text:s/>από<text:s/>την<text:s/>οικεία<text:s/>Πυροσβεστική<text:s/>Υπηρεσία,<text:s/>σύμφωνα<text:s/>με<text:s/>την<text:s/>εγκεκριμένη<text:s/>μελέτη<text:s/>πυροπροστασίας.<text:s/>Η<text:s/>ανωτέρω<text:s/>μελέτη<text:s/>πυροπροστασίας,<text:s/>συντάσσεται<text:s/>και<text:s/>υπογράφεται,<text:s/>από<text:s/>Μηχανικό<text:s/>που<text:s/>έχει<text:s/>τα<text:s/>επαγγελματικά<text:s/>προσόντα,<text:s/>σύμφωνα<text:s/>με<text:s/>τις<text:s/>διατάξεις<text:s/>της<text:s/>παρ.<text:s/>4.1<text:s/>του<text:s/>άρθρου<text:s/>μονόν<text:s/>και<text:s/>του<text:s/>Κεφαλαίου<text:s/>8<text:s/>της<text:s/>υπό<text:s/>στοιχεία<text:s/>Δ3/26080/22-12-1995<text:s/>κοινής<text:s/>υπουργικής<text:s/>απόφασης<text:s/>«Κανονισμός<text:s/>Εγκαταστάσεων<text:s/>Αποθήκευσης<text:s/>και<text:s/>διακίνησης<text:s/>υγρών<text:s/>καυσίμων<text:s/>σε<text:s/>αεροδρόμια»<text:s/>(Β’<text:s/>43).</text:span></text:p>
      <text:p text:style-name="P190"><text:span text:style-name="T190_1">10.</text:span><text:span text:style-name="T190_2"><text:s/>Η<text:s/>οικεία<text:s/>Πυροσβεστική<text:s/>Υπηρεσία,<text:s/>σε<text:s/>οποιαδήποτε<text:s/>περίπτωση<text:s/>διαπιστώσει<text:s/>κατόπιν<text:s/>αυτοψίας,<text:s/>ότι<text:s/>δεν<text:s/>τηρούνται<text:s/>τα<text:s/>διαλαμβανόμενα<text:s/>μέτρα<text:s/>και<text:s/>μέσα<text:s/>πυροπροστασίας,<text:s/>προβαίνει<text:s/>σε<text:s/>διοικητικές<text:s/>κυρώσεις<text:s/>και<text:s/>μέτρα,<text:s/>κατ’<text:s/>εφαρμογή<text:s/>κανονιστικών<text:s/>διατάξεων<text:s/>πυροπροστασίας<text:s/>και<text:s/>κοινοποιεί<text:s/>την<text:s/>απόφασή<text:s/>της<text:s/>στην<text:s/>Ελεγκτική<text:s/>Υπηρεσία,<text:s/>η<text:s/>οποία<text:s/>στη<text:s/>συνέχεια<text:s/>εισηγείται<text:s/>στην<text:s/>Αδειοδοτούσα<text:s/>Υπηρεσία<text:s/>να<text:s/>προβεί<text:s/>στην<text:s/>ανάκληση<text:s/>της<text:s/>άδειας<text:s/>λειτουργίας<text:s/>του<text:s/>Σ.Α.Α.Κ.Α.Υ.<text:s/>με<text:s/>απόφαση<text:s/>του<text:s/>Υπουργού<text:s/>Υποδομών<text:s/>και<text:s/>Μεταφορών.<text:s/>Μετά<text:s/>την<text:s/>έκδοση<text:s/>της<text:s/>ανάκλησης<text:s/>της<text:s/>άδειας<text:s/>λειτουργίας<text:s/>του<text:s/>Σ.Α.Α.Κ.Α.Υ.<text:s/>ακολουθείται<text:s/>η<text:s/>σφράγιση<text:s/>των<text:s/>εγκαταστάσεων<text:s/>του<text:s/>από<text:s/>την<text:s/>Ελεγκτική<text:s/>Υπηρεσία,<text:s/>σύμφωνα<text:s/>με<text:s/>τις<text:s/>διατάξεις<text:s/>της<text:s/>υπ’<text:s/>αρ.<text:s/>59555/2459/18-10-2000<text:s/>απόφασης<text:s/>«Καθορισμός<text:s/>της<text:s/>διαδικασίας<text:s/>και<text:s/>του<text:s/>τόπου<text:s/>σφράγισης<text:s/>των<text:s/>εγκαταστάσεων<text:s/>παροχής<text:s/>υγρών<text:s/>καυσίμων»<text:s/>(Β’<text:s/>1261).</text:span></text:p>
      <text:p text:style-name="P191"><text:span text:style-name="T191_1">Στην<text:s/>περίπτωση<text:s/>συμμόρφωσης<text:s/>της<text:s/>εγκατάστασης<text:s/>Σ.Α.Α.Κ.Α.Υ.<text:s/>με<text:s/>τα<text:s/>μέτρα<text:s/>και<text:s/>μέσα<text:s/>πυροπροστασίας,<text:s/>αίρεται<text:s/>η<text:s/>απαγόρευση<text:s/>λειτουργίας<text:s/>της<text:s/>εγκατάστασης<text:s/>Σ.Α.Α.Κ.Α.Υ.<text:s/>με<text:s/>απόφαση<text:s/>του<text:s/>Υπουργού<text:s/>Υποδομών<text:s/>και<text:s/>Μεταφορών<text:s/>και<text:s/>αποσφραγίζονται<text:s/>οι<text:s/>εγκαταστάσεις,<text:s/>σύμφωνα<text:s/>με<text:s/>τις<text:s/>διατάξεις<text:s/>της<text:s/>ως<text:s/>άνω<text:s/>απόφασης.</text:span></text:p>
      <text:p text:style-name="P192"><text:span text:style-name="T192_1">11.</text:span><text:span text:style-name="T192_2"><text:s/>Όλοι<text:s/>οι<text:s/>εμπλεκόμενοι<text:s/>τεχνίτες,<text:s/>εργοδηγοί,<text:s/>βοηθοί,<text:s/>που<text:s/>χρησιμοποιήθηκαν<text:s/>για<text:s/>την<text:s/>κατασκευή<text:s/>των<text:s/>υδραυλικών,<text:s/>μηχανολογικών<text:s/>και<text:s/>ηλεκτρολογικών<text:s/>εργασιών<text:s/>του<text:s/>Σ.Α.Α.Κ.Α.Υ.,<text:s/>διαθέτουν<text:s/>τις<text:s/>απαιτούμενες<text:s/>άδειες<text:s/>ή<text:s/>βεβαιώσεις<text:s/>αναγγελίας<text:s/>ασκήσεως<text:s/>επαγγέλματος,<text:s/>όπως<text:s/>προβλέπεται<text:s/>από<text:s/>την<text:s/>ισχύουσα<text:s/>εθνική<text:s/>και<text:s/>ενωσιακή<text:s/>νομοθεσία.<text:s/>Οι<text:s/>παραπάνω<text:s/>απαιτούμενες<text:s/>άδειες<text:s/>ή<text:s/>βεβαιώσεις<text:s/>αναγγελίας<text:s/>ασκήσεως<text:s/>επαγγέλματος<text:s/>διατηρούνται<text:s/>στο<text:s/>φάκελο<text:s/>του<text:s/>Σ.Α.Α.Κ.Α.Υ.</text:span></text:p>
      <text:h text:style-name="P193" text:outline-level="6"><text:span text:style-name="T193_1">Άρθρο<text:s/>6</text:span></text:h>
      <text:p text:style-name="P194"><text:span text:style-name="T194_1">Εφαρμοστέοι<text:s/>Κανονισμοί<text:s/>-<text:s/>Τεχνικά<text:s/>Εγχειρίδια<text:s/>-</text:span></text:p>
      <text:p text:style-name="P195"><text:span text:style-name="T195_1">Κώδικες<text:s/>εφαρμογής<text:s/>διαδικασιών<text:s/>διακίνησης</text:span></text:p>
      <text:p text:style-name="P196"><text:span text:style-name="T196_1">και<text:s/>αποθήκευσης<text:s/>αεροπορικών<text:s/>καυσίμων</text:span></text:p>
      <text:p text:style-name="P197"><text:span text:style-name="T197_1">Όπου<text:s/>δεν<text:s/>αναφέρεται<text:s/>διαφορετικά<text:s/>στην<text:s/>παρούσα,<text:s/>για<text:s/>την<text:s/>διακίνηση<text:s/>και<text:s/>αποθήκευση<text:s/>αεροπορικών<text:s/>καυσίμων<text:s/>(κηροζίνη<text:s/>Jet-A1)<text:s/>εφαρμογή<text:s/>έχουν:</text:span></text:p>
      <text:p text:style-name="P198"><text:span text:style-name="T198_1">α)</text:span><text:span text:style-name="T198_2"><text:tab/></text:span><text:span text:style-name="T198_3">η<text:s/>υπό<text:s/>στοιχεία<text:s/>Δ3/Γ/12041/2861/03-06-2011<text:s/>απόφαση<text:s/>της<text:s/>Υπηρεσίας<text:s/>Πολιτικής<text:s/>Αεροπορίας<text:s/>(Β’<text:s/>1109),<text:s/>όπως<text:s/>τροποποιήθηκε<text:s/>με<text:s/>την<text:s/>υπό<text:s/>στοιχεία<text:s/>Δ3/Γ/17689/<text:s/>5254/6-8-2018<text:s/>(Β’<text:s/>3415)<text:s/>απόφαση<text:s/>της<text:s/>Υπηρεσίας<text:s/>Πολιτικής<text:s/>Αεροπορίας<text:s/>(Β’<text:s/>3415),</text:span></text:p>
      <text:p text:style-name="P199"><text:span text:style-name="T199_1">β)</text:span><text:span text:style-name="T199_2"><text:tab/></text:span><text:span text:style-name="T199_3">η<text:s/>υπό<text:s/>στοιχεία<text:s/>Δ3/26080/22-12-1995<text:s/>κοινή<text:s/>υπουργική<text:s/>απόφαση<text:s/>(Β’<text:s/>43),</text:span></text:p>
      <text:p text:style-name="P200"><text:span text:style-name="T200_1">γ)</text:span><text:span text:style-name="T200_2"><text:tab/></text:span><text:span text:style-name="T200_3">το<text:s/>Εγχειρίδιο<text:s/>JIG<text:s/>4<text:s/>issue<text:s/>2<text:s/>«AVIATION<text:s/>FUEL<text:s/>QUALITY<text:s/>CONTROL<text:s/>AND<text:s/>OPERATING<text:s/>STANDARDS<text:s/>FOR<text:s/>SMALLER<text:s/>AIRPORTS»<text:s/>Joint<text:s/>Inspection<text:s/>Group,</text:span></text:p>
      <text:p text:style-name="P201"><text:span text:style-name="T201_1">δ)</text:span><text:span text:style-name="T201_2"><text:tab/></text:span><text:span text:style-name="T201_3">ο<text:s/>Πυροσβεστικός<text:s/>κώδικας<text:s/>NFPA<text:s/>30<text:s/>Flammable<text:s/>and<text:s/>Combustible<text:s/>Liquids<text:s/>Code,</text:span></text:p>
      <text:p text:style-name="P202"><text:span text:style-name="T202_1">ε)</text:span><text:span text:style-name="T202_2"><text:tab/></text:span><text:span text:style-name="T202_3">το<text:s/>π.δ.<text:s/>1224/1981<text:s/>(Α’<text:s/>303)<text:s/>και<text:s/>το<text:s/>β.δ.<text:s/>465/1970<text:s/>(Α’<text:s/>150),</text:span></text:p>
      <text:p text:style-name="P203"><text:span text:style-name="T203_1">στ)</text:span><text:span text:style-name="T203_2"><text:tab/></text:span><text:span text:style-name="T203_3">οι<text:s/>Συστάσεις<text:s/>του<text:s/>Διεθνούς<text:s/>Οργανισμού<text:s/>Πολιτικής<text:s/>Αεροπορίας<text:s/>ICAO,</text:span></text:p>
      <text:p text:style-name="P204"><text:span text:style-name="T204_1">ζ)</text:span><text:span text:style-name="T204_2"><text:tab/></text:span><text:span text:style-name="T204_3">οι<text:s/>Συστάσεις<text:s/>του<text:s/>Διεθνούς<text:s/>Οργανισμού<text:s/>Ναυτιλίας<text:s/>ΙΜΟ.</text:span></text:p>
      <text:h text:style-name="P205" text:outline-level="6"><text:span text:style-name="T205_1">Άρθρο<text:s/>7<text:s/></text:span></text:h>
      <text:h text:style-name="P206" text:outline-level="6"><text:span text:style-name="T206_1">Δεξαμενές<text:s/>και<text:s/>μέσα<text:s/>προσωρινής<text:s/>αποθήκευσης<text:s/>αεροπορικών<text:s/>καυσίμων</text:span></text:h>
      <text:p text:style-name="P207"><text:span text:style-name="T207_1">1.</text:span><text:span text:style-name="T207_2"><text:s/>Η<text:s/>δεξαμενή<text:s/>αποθήκευσης<text:s/>αεροπορικών<text:s/>καυσίμων<text:s/>(κηροζίνη<text:s/>Jet-A1)<text:s/>του<text:s/>«Σταθμού<text:s/>Ανεφοδιασμού<text:s/>Αεροπορικών<text:s/>Καυσίμων<text:s/>Αεροσκαφών<text:s/>Υδατοδρομίου<text:s/>(Σ.Α.Α.Κ.Α.Υ.)»<text:s/>είναι<text:s/>υπέργεια,<text:s/>οριζόντια<text:s/>ή<text:s/>κάθετη,<text:s/>κυλινδρική<text:s/>και<text:s/>ατμοσφαιρικού<text:s/>τύπου.</text:span></text:p>
      <text:p text:style-name="P208"><text:span text:style-name="T208_1">α)</text:span><text:span text:style-name="T208_2"><text:tab/></text:span><text:span text:style-name="T208_3">Όταν<text:s/>αποτελεί<text:s/>τμήμα<text:s/>του<text:s/>«ενιαίου<text:s/>φορέα»,<text:s/>εδράζεται<text:s/>πάνω<text:s/>σε<text:s/>μεταλλικό<text:s/>φορείο<text:s/>ή<text:s/>εντός<text:s/>εμπορευματοκιβωτίου<text:s/>(ISO<text:s/>container).<text:s/>Η<text:s/>εγκατάσταση<text:s/>και<text:s/>η<text:s/>στερέωσή<text:s/>της<text:s/>είτε<text:s/>εντός<text:s/>του<text:s/>«ενιαίου<text:s/>φορέα»<text:s/>είτε<text:s/>εκτός<text:s/>του<text:s/>«ενιαίου<text:s/>φορέα»,<text:s/>πραγματοποιείται<text:s/>με<text:s/>τέτοιο<text:s/>τρόπο<text:s/>έτσι<text:s/>ώστε<text:s/>να<text:s/>διασφαλίζεται<text:s/>η<text:s/>στιβαρότητα<text:s/>της<text:s/>σύνδεσης,<text:s/>το<text:s/>ενιαίο<text:s/>της<text:s/>κατασκευής,<text:s/>καθώς<text:s/>και<text:s/>η<text:s/>οριζοντιότητα<text:s/>της<text:s/>θέσης<text:s/>της,<text:s/>η<text:s/>οποία<text:s/>ελέγχεται<text:s/>με<text:s/>τη<text:s/>χρήση<text:s/>δύο<text:s/>ανεξάρτητων<text:s/>μηχανικών<text:s/>διατάξεων<text:s/>μέτρησης,<text:s/>μόνιμα<text:s/>συνδεδεμένων<text:s/>στις<text:s/>πλευρές<text:s/>της<text:s/>δεξαμενής,<text:s/>σε<text:s/>κατάλληλα<text:s/>επιλεγμένα<text:s/>σημεία<text:s/>με<text:s/>στόχο<text:s/>την<text:s/>καλύτερη<text:s/>εξασφάλιση<text:s/>του<text:s/>αποτελέσματος.</text:span></text:p>
      <text:p text:style-name="P209"><text:span text:style-name="T209_1">β)</text:span><text:span text:style-name="T209_2"><text:tab/></text:span><text:span text:style-name="T209_3">Στην<text:s/>περίπτωση<text:s/>της<text:s/>υπέργειας<text:s/>τοποθέτησης<text:s/>δεξαμενής<text:s/>αποθήκευσης<text:s/>αεροπορικών<text:s/>καυσίμων<text:s/>(κηροζίνη<text:s/>Jet-A1)<text:s/>είναι<text:s/>εγκιβωτισμένη<text:s/>εντός<text:s/>περιβλήματος<text:s/>από<text:s/>οπλισμένο<text:s/>σκυρόδεμα.<text:s/>Το<text:s/>οπλισμένο<text:s/>σκυρόδεμα<text:s/>πρέπει<text:s/>να<text:s/>έχει<text:s/>σχεδιαστεί<text:s/>κατάλληλα<text:s/>σύμφωνα<text:s/>με<text:s/>τις<text:s/>ισχύουσες<text:s/>διατάξεις<text:s/>και<text:s/>κανονισμούς.<text:s/>Επίσης,<text:s/>σε<text:s/>δύο<text:s/>τουλάχιστον<text:s/>σημεία<text:s/>του<text:s/>περιβλήματος<text:s/>πρέπει<text:s/>να<text:s/>υπάρχει<text:s/>μεταλλική<text:s/>κλίμακα<text:s/>από<text:s/>ανοξείδωτο<text:s/>χάλυβα<text:s/>με<text:s/>κατάλληλη<text:s/>προστασία<text:s/>ασφάλειας<text:s/>ώστε<text:s/>να<text:s/>επιτρέπεται<text:s/>η<text:s/>πρόσβαση<text:s/>άνωθεν<text:s/>της<text:s/>δεξαμενής.<text:s/>Εσωτερικά<text:s/>των<text:s/>τοιχίων<text:s/>και<text:s/>του<text:s/>πυθμένα<text:s/>πριν<text:s/>την<text:s/>τοποθέτηση<text:s/>της<text:s/>δεξαμενής,<text:s/>γίνεται<text:s/>αδιαβροχοποίηση<text:s/>-<text:s/>επάλειψη<text:s/>με<text:s/>κατάλληλα<text:s/>στεγανοποιητικά<text:s/>υλικά<text:s/>ή<text:s/>εναλλακτικά<text:s/>να<text:s/>τοποθετηθεί<text:s/>κατάλληλη<text:s/>πλαστική<text:s/>μεμβράνη<text:s/>ανθεκτική<text:s/>στην<text:s/>Κατηγορία<text:s/>ΙΙ<text:s/>(μεσαία<text:s/>κλάσματα)<text:s/>των<text:s/>πετρελαιοειδών<text:s/>προϊόντων.</text:span></text:p>
      <text:p text:style-name="P210"><text:span text:style-name="T210_1">γ)</text:span><text:span text:style-name="T210_2"><text:tab/></text:span><text:span text:style-name="T210_3">Ο<text:s/>επιτρεπόμενος<text:s/>συνολικός<text:s/>δεξαμενισμός<text:s/>του<text:s/>Σ.Α.Α.Κ.Α.Υ.<text:s/>δύναται<text:s/>να<text:s/>είναι<text:s/>έως<text:s/>και<text:s/>τριακόσια<text:s/>(300)<text:s/>κυβικά<text:s/>μέτρα.</text:span></text:p>
      <text:p text:style-name="P211"><text:span text:style-name="T211_1">2.</text:span><text:span text:style-name="T211_2"><text:s/>Σ’<text:s/>όλες<text:s/>τις<text:s/>περιπτώσεις<text:s/>ο<text:s/>σχεδιασμός<text:s/>των<text:s/>οριζόντιων<text:s/>ή<text:s/>κάθετων<text:s/>κυλινδρικών<text:s/>υπέργειων<text:s/>δεξαμενών<text:s/>είναι<text:s/>τέτοιος<text:s/>ώστε<text:s/>να<text:s/>εξασφαλίζεται<text:s/>η<text:s/>καλή<text:s/>αποστράγγιση<text:s/>της<text:s/>δεξαμενής.</text:span></text:p>
      <text:p text:style-name="P212"><text:span text:style-name="T212_1">Για<text:s/>την<text:s/>καλύτερη<text:s/>ποιότητα<text:s/>του<text:s/>αεροπορικού<text:s/>καυσίμου<text:s/>και<text:s/>για<text:s/>την<text:s/>ασφαλέστερη<text:s/>διακίνηση,<text:s/>είναι<text:s/>επιθυμητό,<text:s/>να<text:s/>τοποθετούνται<text:s/>πρόσθετα<text:s/>εξαρτήματα.<text:s/>Αυτά<text:s/>μπορούν<text:s/>να<text:s/>είναι<text:s/>προειδοποιητικοί<text:s/>δείκτες<text:s/>υψηλής<text:s/>και<text:s/>χαμηλής<text:s/>στάθμης,<text:s/>βάνες<text:s/>διακοπής<text:s/>υψηλής<text:s/>στάθμης,<text:s/>αυτόματα<text:s/>συστήματα<text:s/>καταμέτρησης,<text:s/>πλωτές<text:s/>αναρροφήσεις<text:s/>με<text:s/>συρματόσχοινο<text:s/>ελέγχου<text:s/>και<text:s/>αντλίες<text:s/>αποστράγγισης.</text:span></text:p>
      <text:p text:style-name="P213"><text:span text:style-name="T213_1">3.</text:span><text:span text:style-name="T213_2"><text:s/>Κάθε<text:s/>δεξαμενή<text:s/>έχει<text:s/>τα<text:s/>εξής<text:s/>χαρακτηριστικά:</text:span></text:p>
      <text:p text:style-name="P214"><text:span text:style-name="T214_1">α)</text:span><text:span text:style-name="T214_2"><text:tab/></text:span><text:span text:style-name="T214_3">Είναι<text:s/>ανοξείδωτη<text:s/>διπλού<text:s/>τοιχώματος<text:s/>τύπου<text:s/>AISI<text:s/>304<text:s/>ή<text:s/>χαλύβδινη<text:s/>διπλού<text:s/>τοιχώματος<text:s/>και<text:s/>πιστοποιημένη<text:s/>κατά<text:s/>BS<text:s/>ΕΝ<text:s/>12285-2.<text:s/>Σε<text:s/>περίπτωση<text:s/>χαλύβδινης<text:s/>δεξαμενής<text:s/>είναι<text:s/>βαμμένη<text:s/>εσωτερικά<text:s/>με<text:s/>εποξειδικά<text:s/>χρώματα<text:s/>κατάλληλα<text:s/>για<text:s/>αεροπορικό<text:s/>καύσιμο.<text:s/>Δεν<text:s/>υφίστανται<text:s/>ξεχωριστά<text:s/>διαμερίσματα<text:s/>για<text:s/>την<text:s/>αποθήκευση<text:s/>των<text:s/>προϊόντων.</text:span></text:p>
      <text:p text:style-name="P215"><text:span text:style-name="T215_1">β)</text:span><text:span text:style-name="T215_2"><text:tab/></text:span><text:span text:style-name="T215_3">Είναι<text:s/>βαμμένη<text:s/>εξωτερικά<text:s/>με<text:s/>βαφή<text:s/>κατάλληλη<text:s/>για<text:s/>την<text:s/>εφαρμογή<text:s/>και<text:s/>εμφανή<text:s/>σήμανση<text:s/>σχετικά<text:s/>με<text:s/>το<text:s/>είδος<text:s/>του<text:s/>αποθηκευμένου<text:s/>προϊόντος,<text:s/>σύμφωνα<text:s/>με<text:s/>το<text:s/>πρότυπο<text:s/>ΕΙ<text:s/>1542.</text:span></text:p>
      <text:p text:style-name="P216"><text:span text:style-name="T216_1">γ)</text:span><text:span text:style-name="T216_2"><text:tab/></text:span><text:span text:style-name="T216_3">Διαθέτει:</text:span></text:p>
      <text:p text:style-name="P217"><text:span text:style-name="T217_1">αα)</text:span><text:span text:style-name="T217_2"><text:tab/></text:span><text:span text:style-name="T217_3">Σύστημα<text:s/>εσωτερικού<text:s/>πλωτού<text:s/>βραχίονα<text:s/>αναρρόφησης<text:s/>καυσίμου.</text:span></text:p>
      <text:p text:style-name="P218"><text:span text:style-name="T218_1">ββ)</text:span><text:span text:style-name="T218_2"><text:tab/></text:span><text:span text:style-name="T218_3">Συναγερμό<text:s/>άνω<text:s/>στάθμης<text:s/>που<text:s/>επενεργεί<text:s/>στη<text:s/>διακοπή<text:s/>παροχής<text:s/>ισχύος<text:s/>στην<text:s/>αντλία<text:s/>αναρρόφησης<text:s/>(high<text:s/>level<text:s/>alarm)<text:s/>και<text:s/>είναι<text:s/>εφοδιασμένη<text:s/>με<text:s/>σύστημα<text:s/>για<text:s/>την<text:s/>αποφυγή<text:s/>της<text:s/>υπερχείλισης.<text:s/>Η<text:s/>χρήση<text:s/>συστημάτων<text:s/>ελέγχου<text:s/>στάθμης<text:s/>δεξαμενής<text:s/>είναι<text:s/>σύμφωνα<text:s/>με<text:s/>το<text:s/>περ.<text:s/>α’<text:s/>της<text:s/>παρ.<text:s/>6<text:s/>του<text:s/>άρθρου<text:s/>10<text:s/>του<text:s/>π.δ.<text:s/>1224/1981<text:s/>(Α’<text:s/>303).</text:span></text:p>
      <text:p text:style-name="P219"><text:span text:style-name="T219_1">γγ)</text:span><text:span text:style-name="T219_2"><text:tab/></text:span><text:span text:style-name="T219_3">Σύστημα<text:s/>ελέγχου<text:s/>διαρροών<text:s/>του<text:s/>διακένου<text:s/>των<text:s/>τοιχωμάτων<text:s/>της<text:s/>δεξαμενής.</text:span></text:p>
      <text:p text:style-name="P220"><text:span text:style-name="T220_1">δδ)</text:span><text:span text:style-name="T220_2"><text:tab/></text:span><text:span text:style-name="T220_3">Τοποθέτηση<text:s/>σωλήνα<text:s/>φρεατίου<text:s/>ελέγχου<text:s/>διαρροών.<text:s/>Τα<text:s/>φρεάτια<text:s/>είναι<text:s/>σύμφωνα<text:s/>με<text:s/>το<text:s/>περ.<text:s/>γ’<text:s/>της<text:s/>παρ.<text:s/>6<text:s/>του<text:s/>άρθρου<text:s/>10<text:s/>του<text:s/>π.δ.<text:s/>1224/1981<text:s/>(Α’<text:s/>303).</text:span></text:p>
      <text:p text:style-name="P221"><text:span text:style-name="T221_1">εε)</text:span><text:span text:style-name="T221_2"><text:tab/></text:span><text:span text:style-name="T221_3">Ξεχωριστές<text:s/>συνδέσεις<text:s/>εισόδου<text:s/>και<text:s/>εξόδου<text:s/>καυσίμου,<text:s/>κατάλληλου<text:s/>μεγέθους.</text:span></text:p>
      <text:p text:style-name="P222"><text:span text:style-name="T222_1">στστ)</text:span><text:span text:style-name="T222_2"><text:tab/></text:span><text:span text:style-name="T222_3">Καταπακτή<text:s/>μετρητή<text:s/>για<text:s/>την<text:s/>δειγματοληψία<text:s/>και<text:s/>εισαγωγή<text:s/>ράβδου<text:s/>βύθισης.</text:span></text:p>
      <text:p text:style-name="P223"><text:span text:style-name="T223_1">ζζ)</text:span><text:span text:style-name="T223_2"><text:tab/></text:span><text:span text:style-name="T223_3">Ανοικτά<text:s/>στόμια<text:s/>εξαέρωσης<text:s/>(free<text:s/>vent).</text:span></text:p>
      <text:p text:style-name="P224"><text:span text:style-name="T224_1">ηη)</text:span><text:span text:style-name="T224_2"><text:tab/></text:span><text:span text:style-name="T224_3">Πινακίδιο<text:s/>με<text:s/>ένδειξη<text:s/>του<text:s/>προϊόντος<text:s/>τους,<text:s/>προσαρμοσμένο<text:s/>σε<text:s/>εμφανές<text:s/>σημείο,<text:s/>καθώς<text:s/>και<text:s/>πινακίδιο<text:s/>στο<text:s/>οποίο<text:s/>αναγράφονται<text:s/>το<text:s/>έτος<text:s/>και<text:s/>τα<text:s/>στοιχεία<text:s/>του<text:s/>κατασκευαστή<text:s/>τους,<text:s/>οι<text:s/>διαστάσεις<text:s/>και<text:s/>η<text:s/>χωρητικότητά<text:s/>της,<text:s/>καθώς<text:s/>και<text:s/>ο<text:s/>αριθμός<text:s/>μητρώου<text:s/>της<text:s/>δεξαμενής.</text:span></text:p>
      <text:p text:style-name="P225"><text:span text:style-name="T225_1">δ)</text:span><text:span text:style-name="T225_2"><text:tab/></text:span><text:span text:style-name="T225_3">Για<text:s/>τη<text:s/>λειτουργία<text:s/>της<text:s/>δεξαμενής<text:s/>επιτρέπονται<text:s/>και<text:s/>άλλες<text:s/>συσκευές,<text:s/>όπως<text:s/>βαθμονομημένη<text:s/>ράβδος<text:s/>εμβαπτίσεως<text:s/>από<text:s/>αλουμίνιο<text:s/>για<text:s/>τον<text:s/>προσδιορισμό<text:s/>της<text:s/>στάθμης<text:s/>καυσίμου<text:s/>με<text:s/>μηχανικό<text:s/>τρόπο,<text:s/>ηλεκτρονικοί<text:s/>μετρητές<text:s/>στάθμης<text:s/>και<text:s/>αγωγιμότητας,<text:s/>όργανο<text:s/>ελέγχου<text:s/>για<text:s/>τον<text:s/>προσδιορισμό<text:s/>της<text:s/>ρύπανσης<text:s/>από<text:s/>ακαθαρσίες<text:s/>ή<text:s/>σωματίδια<text:s/>στα<text:s/>καύσιμα<text:s/>και<text:s/>άλλοι<text:s/>αυτοματισμοί<text:s/>ελέγχου.<text:s/>Πριν<text:s/>την<text:s/>τοποθέτηση<text:s/>κάθε<text:s/>δεξαμενής<text:s/>γίνεται<text:s/>έλεγχος<text:s/>στεγανότητας<text:s/>(του<text:s/>διακένου<text:s/>και<text:s/>του<text:s/>διαμερίσματος),<text:s/>σύμφωνα<text:s/>με<text:s/>τον<text:s/>Πίνακα<text:s/>8<text:s/>του<text:s/>BS<text:s/>ΕΝ<text:s/>12285-1:2003,<text:s/>καθώς<text:s/>και<text:s/>έλεγχος<text:s/>της<text:s/>εξωτερικής<text:s/>αντιδιαβρωτικής<text:s/>επικάλυψης<text:s/>των<text:s/>εξωτερικών<text:s/>ελασμάτων,<text:s/>κατά<text:s/>τα<text:s/>οριζόμενα<text:s/>στον<text:s/>Πίνακα<text:s/>7.0<text:s/>του<text:s/>BS<text:s/>ΕΝ<text:s/>12285-1:2003<text:s/>στο<text:s/>χώρο<text:s/>του<text:s/>εργοταξίου<text:s/>κατασκευής.<text:s/>Οι<text:s/>ραδιογραφίες<text:s/>των<text:s/>συγκολλήσεων<text:s/>συμπεριλαμβάνονται<text:s/>στο<text:s/>φάκελο<text:s/>Σ.Α.Α.Κ.Α.Υ.<text:s/>και<text:s/>πρέπει<text:s/>να<text:s/>συμφωνούν<text:s/>με<text:s/>τα<text:s/>οριζόμενα<text:s/>πρότυπα,<text:s/>ΕΝ<text:s/>288-1,<text:s/>ΕΝ<text:s/>288-2,<text:s/>ΕΝ<text:s/>288-3<text:s/>και<text:s/>EN<text:s/>287-1.</text:span></text:p>
      <text:p text:style-name="P226"><text:span text:style-name="T226_1">4.</text:span><text:span text:style-name="T226_2"><text:s/>Η<text:s/>δεξαμενή<text:s/>καυσίμων<text:s/>(κηροζίνη<text:s/>Jet-A1)<text:s/>διαθέτει<text:s/>Πιστοποιητικό<text:s/>Ογκομέτρησης,<text:s/>από<text:s/>κατάλληλα<text:s/>διαπιστευμένο<text:s/>φορέα,<text:s/>συνοδευόμενο<text:s/>από<text:s/>ογκομετρικό<text:s/>πίνακα,<text:s/>που<text:s/>εμφανίζει<text:s/>τον<text:s/>όγκο<text:s/>της<text:s/>δεξαμενής,<text:s/>ως<text:s/>συνάρτηση<text:s/>του<text:s/>ύψους<text:s/>της<text:s/>στάθμης,<text:s/>στους<text:s/>15</text:span><text:span text:style-name="T226_3">ο</text:span><text:span text:style-name="T226_4">C,<text:s/>σε<text:s/>βήματα<text:s/>του<text:s/>1<text:s/>mm,<text:s/>καθώς<text:s/>και<text:s/>κατάλληλη<text:s/>υποδομή<text:s/>για<text:s/>την<text:s/>εγκατάσταση<text:s/>υποσυστήματος<text:s/>μέτρησης<text:s/>εισροών<text:s/>(στάθμης<text:s/>του<text:s/>καυσίμου),<text:s/>όταν<text:s/>αυτό<text:s/>καταστεί<text:s/>υποχρεωτικό,<text:s/>στο<text:s/>πλαίσιο<text:s/>εφαρμογής<text:s/>ολοκληρωμένου<text:s/>συστήματος<text:s/>παρακολούθησης<text:s/>εισροών<text:s/>-<text:s/>εκροών,<text:s/>σύμφωνα<text:s/>με<text:s/>τις<text:s/>εκάστοτε<text:s/>ισχύουσες<text:s/>διατάξεις.</text:span></text:p>
      <text:h text:style-name="P227" text:outline-level="6"><text:span text:style-name="T227_1">Άρθρο<text:s/>8<text:s/></text:span></text:h>
      <text:h text:style-name="P228" text:outline-level="6"><text:span text:style-name="T228_1">Φίλτρα<text:s/>αεροπορικών<text:s/>καυσίμων</text:span></text:h>
      <text:p text:style-name="P229"><text:span text:style-name="T229_1">1.</text:span><text:span text:style-name="T229_2"><text:s/>Για<text:s/>την<text:s/>φίλτρανση<text:s/>του<text:s/>αεροπορικού<text:s/>καυσίμου<text:s/>εφαρμόζονται<text:s/>οι<text:s/>προβλέψεις<text:s/>της<text:s/>παραγράφου<text:s/>4.4<text:s/>του<text:s/>Εγχειρίδιου<text:s/>JIG<text:s/>4<text:s/>Issue<text:s/>2<text:s/>με<text:s/>χρήση<text:s/>φίλτρο<text:s/>-<text:s/>υδατοδιαχωριστών<text:s/>(Filter<text:s/>Water<text:s/>Separators)<text:s/>που<text:s/>συμμορφώνονται<text:s/>με<text:s/>την<text:s/>προδιαγραφή<text:s/>EI<text:s/>1581,<text:s/>ένα<text:s/>για<text:s/>την<text:s/>γραμμή<text:s/>παραλαβής<text:s/>καυσίμων<text:s/>και<text:s/>ένα<text:s/>για<text:s/>την<text:s/>γραμμή<text:s/>παράδοσης<text:s/>σε<text:s/>αεροσκάφη<text:s/>υδατοδρομίου.</text:span></text:p>
      <text:p text:style-name="P230"><text:span text:style-name="T230_1">2.</text:span><text:span text:style-name="T230_2"><text:s/>Φίλτρα<text:s/>και<text:s/>Υδατοδιαχωριστές.<text:s/>Σ’<text:s/>όλα<text:s/>τα<text:s/>στάδια<text:s/>διακίνησης<text:s/>του<text:s/>προϊόντος,<text:s/>με<text:s/>πλοίο,<text:s/>τραίνο<text:s/>ή<text:s/>«Βυτιοφόρο<text:s/>όχημα»,<text:s/>προς<text:s/>τις<text:s/>εγκαταστάσεις<text:s/>του<text:s/>Σ.Α.Α.Κ.Α.Υ.<text:s/>και<text:s/>από<text:s/>εκεί<text:s/>προς<text:s/>το<text:s/>HYDRANT<text:s/>ή<text:s/>προς<text:s/>τα<text:s/>υπέργεια<text:s/>σημεία<text:s/>ανεφοδιασμού<text:s/>παίρνονται<text:s/>μέτρα<text:s/>για<text:s/>τη<text:s/>διατήρηση<text:s/>της<text:s/>καθαρότητας<text:s/>του<text:s/>προϊόντος<text:s/>με<text:s/>τη<text:s/>χρήση<text:s/>κατάλληλων<text:s/>φίλτρων<text:s/>και<text:s/>υδατοδιαχωριστών.<text:s/>Στις<text:s/>περισσότερες<text:s/>περιπτώσεις<text:s/>τα<text:s/>φίλτρα<text:s/>και<text:s/>οι<text:s/>υδατοδιαχωριστές<text:s/>είναι<text:s/>ενοποιημένα<text:s/>σε<text:s/>μία<text:s/>μονάδα.<text:s/>Είναι<text:s/>σημαντικό<text:s/>τα<text:s/>φίλτρα<text:s/>και<text:s/>οι<text:s/>υδατοδιαχωριστές<text:s/>να<text:s/>αποστραγγίζονται<text:s/>κάθε<text:s/>ημέρα<text:s/>και<text:s/>να<text:s/>ελέγχονται<text:s/>σε<text:s/>τακτικά<text:s/>χρονικά<text:s/>διαστήματα<text:s/>με<text:s/>πιστή<text:s/>τήρηση<text:s/>των<text:s/>οδηγιών<text:s/>ιδιαίτερα<text:s/>όσον<text:s/>αφορά<text:s/>στην<text:s/>αλλαγή<text:s/>των<text:s/>στοιχείων<text:s/>στα<text:s/>φίλτρα.</text:span></text:p>
      <text:p text:style-name="P231"><text:span text:style-name="T231_1">3.</text:span><text:span text:style-name="T231_2"><text:s/>Καθίζηση.<text:s/>Η<text:s/>καθίζηση<text:s/>(settling)<text:s/>είναι<text:s/>πολύ<text:s/>σημαντική<text:s/>για<text:s/>όλα<text:s/>τα<text:s/>αεροπορικά<text:s/>προϊόντα.<text:s/>Για<text:s/>το<text:s/>λόγο<text:s/>αυτό<text:s/>πρέπει<text:s/>να<text:s/>υπάρχει<text:s/>αρκετός<text:s/>αποθηκευτικός<text:s/>χώρος<text:s/>ώστε<text:s/>τα<text:s/>καύσιμα<text:s/>αεριωθουμένων<text:s/>να<text:s/>καθιζάνουν<text:s/>3<text:s/>ώρες<text:s/>για<text:s/>κάθε<text:s/>μέτρο<text:s/>βάθους<text:s/>προϊόντος<text:s/>ή<text:s/>στο<text:s/>σύνολο<text:s/>24<text:s/>ώρες.</text:span></text:p>
      <text:p text:style-name="P232"><text:span text:style-name="T232_1">Στην<text:s/>περίπτωση<text:s/>που<text:s/>υπάρχει<text:s/>φίλτρο<text:s/>-<text:s/>υδατοδιαχωριστής<text:s/>κατά<text:s/>την<text:s/>είσοδο<text:s/>του<text:s/>προϊόντος<text:s/>στην<text:s/>δεξαμενή,<text:s/>τότε<text:s/>οι<text:s/>χρόνοι<text:s/>καθιζήσεως<text:s/>για<text:s/>τα<text:s/>καύσιμα<text:s/>αεριωθουμένων<text:s/>γίνονται:</text:span></text:p>
      <text:p text:style-name="P233"><text:span text:style-name="T233_1">Για<text:s/>οριζόντιες<text:s/>δεξαμενές<text:s/>μία<text:s/>(1)<text:s/>ώρα<text:s/>συνολικά.</text:span></text:p>
      <text:p text:style-name="P234"><text:span text:style-name="T234_1">Για<text:s/>κατακόρυφες<text:s/>δεξαμενές<text:s/>δύο<text:s/>(2)<text:s/>ώρες<text:s/>συνολικά.</text:span></text:p>
      <text:p text:style-name="P235"><text:span text:style-name="T235_1">4.</text:span><text:span text:style-name="T235_2"><text:s/>Πλωτές<text:s/>αναρροφήσεις.<text:s/>Είναι<text:s/>επιθυμητό<text:s/>να<text:s/>χρησιμοποιούνται<text:s/>πλωτές<text:s/>αναρροφήσεις.<text:s/>Αυτές<text:s/>πρέπει<text:s/>να<text:s/>είναι<text:s/>συνδεδεμένες<text:s/>με<text:s/>συρματόσχοινο,<text:s/>που<text:s/>να<text:s/>καταλήγει<text:s/>σε<text:s/>προσιτό<text:s/>σημείο<text:s/>της<text:s/>οροφής<text:s/>της<text:s/>δεξαμενής,<text:s/>ώστε<text:s/>να<text:s/>είναι<text:s/>δυνατός<text:s/>ο<text:s/>τακτικός<text:s/>έλεγχος<text:s/>της<text:s/>καλής<text:s/>λειτουργίας<text:s/>των<text:s/>πλωτών<text:s/>αναρροφήσεων.</text:span></text:p>
      <text:h text:style-name="P236" text:outline-level="6"><text:span text:style-name="T236_1">Άρθρο<text:s/>9<text:s/></text:span></text:h>
      <text:h text:style-name="P237" text:outline-level="6"><text:span text:style-name="T237_1">Προδιαγραφές<text:s/>αντλητικών<text:s/>συγκροτημάτων<text:s/>και<text:s/>διανομέων<text:s/>αεροπορικών<text:s/>καυσίμων</text:span></text:h>
      <text:p text:style-name="P238"><text:span text:style-name="T238_1">1.</text:span><text:span text:style-name="T238_2"><text:s/>Κάθε<text:s/>«Σ.Α.Α.Κ.Α.Υ.»,<text:s/>διαθέτει<text:s/>αντλίες<text:s/>-<text:s/>διανομείς,<text:s/>καθώς<text:s/>και<text:s/>τα<text:s/>μετρητικά<text:s/>συστήματα<text:s/>ροής<text:s/>καυσίμων<text:s/>(κηροζίνη<text:s/>Jet-A1)<text:s/>καταλλήλου<text:s/>τύπου<text:s/>για<text:s/>καύσιμα<text:s/>κηροζίνη<text:s/>Jet-A1<text:s/>και<text:s/>φέρουν<text:s/>τα<text:s/>μέσα<text:s/>ασφαλείας<text:s/>έναντι<text:s/>διαρροών,<text:s/>όπως<text:s/>βαλβίδες<text:s/>αυτόματου<text:s/>διακοπής<text:s/>(shut<text:s/>off<text:s/>valve).<text:s/>Όλες<text:s/>οι<text:s/>αντλίες<text:s/>συνδυάζονται<text:s/>με<text:s/>διανομέα<text:s/>(HYDRANT<text:s/>DISPENSER).</text:span></text:p>
      <text:p text:style-name="P239"><text:span text:style-name="T239_1">Οι<text:s/>διανομείς<text:s/>-<text:s/>αντλίες<text:s/>αναρρόφησης<text:s/>είναι<text:s/>κατάλληλου<text:s/>αντιεκρηκτικού<text:s/>τύπου<text:s/>ΑΤΕΧ<text:s/>και<text:s/>διαθέτουν<text:s/>πιστοποιητικό<text:s/>ΑΤΕΧ,<text:s/>σύμφωνα<text:s/>με<text:s/>την<text:s/>ισχύουσα<text:s/>νομοθεσία<text:s/>και<text:s/>τα<text:s/>ισχύοντα<text:s/>Εθνικά<text:s/>και<text:s/>Ευρωπαϊκά<text:s/>πρότυπα<text:s/>και<text:s/>Κανονισμούς.</text:span></text:p>
      <text:p text:style-name="P240"><text:span text:style-name="T240_1">2.</text:span><text:span text:style-name="T240_2"><text:s/>Οι<text:s/>αντλίες<text:s/>-<text:s/>διανομείς<text:s/>συμμορφώνονται<text:s/>μετρολογικά<text:s/>με<text:s/>τις<text:s/>απαιτήσεις<text:s/>της<text:s/>Οδηγίας<text:s/>2014/32/ΕΕ<text:s/>για<text:s/>τα<text:s/>όργανα<text:s/>μέτρησης<text:s/>(MID)<text:s/>και<text:s/>ιδίως<text:s/>του<text:s/>Παραρτήματος<text:s/>VII<text:s/>(ΜΙ<text:s/>005)<text:s/>αυτής,<text:s/>όπως<text:s/>ενσωματώθηκε<text:s/>με<text:s/>την<text:s/>υπό<text:s/>στοιχεία<text:s/>οικ.<text:s/>ΔΠΠ<text:s/>1418/2016<text:s/>κοινή<text:s/>υπουργική<text:s/>απόφαση<text:s/>(Β’<text:s/>1231).<text:s/>Επιπλέον,<text:s/>πρέπει<text:s/>να<text:s/>διαθέτουν<text:s/>ηλεκτρονικούς<text:s/>αθροιστές<text:s/>(μηδενιζόμενους<text:s/>και<text:s/>ολικούς)<text:s/>προκειμένου<text:s/>να<text:s/>είναι<text:s/>δυνατή<text:s/>η<text:s/>εγκατάσταση<text:s/>υποσυστήματος<text:s/>μέτρησης<text:s/>εκροών,<text:s/>όταν<text:s/>καταστεί<text:s/>αυτό<text:s/>υποχρεωτικό,<text:s/>στο<text:s/>πλαίσιο<text:s/>εφαρμογής<text:s/>ολοκληρωμένου<text:s/>συστήματος<text:s/>παρακολούθησης<text:s/>εισροών<text:s/>-<text:s/>εκροών,<text:s/>σύμφωνα<text:s/>με<text:s/>τις<text:s/>εκάστοτε<text:s/>ισχύουσες<text:s/>διατάξεις.</text:span></text:p>
      <text:p text:style-name="P241"><text:span text:style-name="T241_1">3.</text:span><text:span text:style-name="T241_2"><text:s/>Οι<text:s/>αντλίες<text:s/>συνοδεύονται<text:s/>από<text:s/>καμπύλες<text:s/>λειτουργίας<text:s/>και<text:s/>απόδοσης<text:s/>κινητήρα,<text:s/>οι<text:s/>οποίες<text:s/>καλύπτουν<text:s/>όλο<text:s/>το<text:s/>εύρος<text:s/>λειτουργίας<text:s/>(χαμηλότερο<text:s/>ή<text:s/>υψηλότερο<text:s/>σημείο<text:s/>λειτουργίας).</text:span></text:p>
      <text:p text:style-name="P242"><text:span text:style-name="T242_1">Επιπλέον:</text:span></text:p>
      <text:p text:style-name="P243"><text:span text:style-name="T243_1">α)</text:span><text:span text:style-name="T243_2"><text:tab/></text:span><text:span text:style-name="T243_3">Η<text:s/>αντλία<text:s/>αναρρόφησης<text:s/>αποτελείται<text:s/>από<text:s/>μεταλλικό<text:s/>κέλυφος<text:s/>εντός<text:s/>του<text:s/>οποίου<text:s/>περιέχονται<text:s/>αντλητικό<text:s/>συγκρότημα<text:s/>αναρρόφησης<text:s/>καυσίμου,<text:s/>αεροδιαχωριστής,<text:s/>φίλτρο<text:s/>στο<text:s/>σημείο<text:s/>αναρρόφησης<text:s/>(φίλτρο<text:s/>προστασίας<text:s/>για<text:s/>την<text:s/>προστασία<text:s/>της<text:s/>αντλίας<text:s/>από<text:s/>αλλοίωση<text:s/>ύλης<text:s/>ή<text:s/>άλλων<text:s/>υπολειμμάτων),<text:s/>ογκομετρητής<text:s/>ακριβείας,<text:s/>μηχανικός<text:s/>ή<text:s/>ηλεκτρονικός<text:s/>μηχανισμός<text:s/>καταγραφής<text:s/>παρεχόμενης<text:s/>ποσότητας,<text:s/>ελαστικός<text:s/>σωλήνας<text:s/>και<text:s/>ακροσωλήνιο.<text:s/>Το<text:s/>αντλητικό<text:s/>συγκρότημα<text:s/>αναρρόφησης<text:s/>καυσίμου<text:s/>αποτελείται<text:s/>από<text:s/>μία<text:s/>αντλία<text:s/>θετικού<text:s/>εκτοπίσματος,<text:s/>η<text:s/>οποία<text:s/>κινείται<text:s/>από<text:s/>στεγανό<text:s/>αντιεκρηκτικό<text:s/>κινητήρα.<text:s/>Το<text:s/>αντλητικό<text:s/>συγκρότημα<text:s/>αναρρόφησης<text:s/>πρέπει<text:s/>απαραιτήτως<text:s/>να<text:s/>διαθέτει<text:s/>φίλτρο,<text:s/>σύστημα<text:s/>αεροδιαχωρισμού<text:s/>προϊόντος<text:s/>και<text:s/>βαλβίδα<text:s/>by<text:s/>pass<text:s/>ή,</text:span></text:p>
      <text:p text:style-name="P244"><text:span text:style-name="T244_1">β)</text:span><text:span text:style-name="T244_2"><text:tab/></text:span><text:span text:style-name="T244_3">διανομέα<text:s/>καυσίμου,<text:s/>δηλαδή<text:s/>σύστημα<text:s/>μέτρησης<text:s/>και<text:s/>διανομής<text:s/>καυσίμου<text:s/>χωρίς<text:s/>την<text:s/>ύπαρξη,<text:s/>εντός<text:s/>του<text:s/>κελύφους<text:s/>του,<text:s/>αντλητικού<text:s/>συγκροτήματος<text:s/>και<text:s/>αεροδιαχωριστή.<text:s/>Ο<text:s/>διανομέας<text:s/>τροφοδοτείται<text:s/>με<text:s/>καύσιμο<text:s/>από<text:s/>υποβρύχιες,<text:s/>(εμβαπτιζόμενες),<text:s/>αντλίες<text:s/>οι<text:s/>οποίες<text:s/>εγκαθίστανται<text:s/>εντός<text:s/>των<text:s/>δεξαμενών.<text:s/>Ο<text:s/>διανομέας<text:s/>καυσίμου<text:s/>αποτελείται<text:s/>από<text:s/>μεταλλικό<text:s/>κέλυφος<text:s/>εντός<text:s/>του<text:s/>οποίου<text:s/>περιέχονται<text:s/>ογκομετρητής<text:s/>ακριβείας,<text:s/>μηχανικός<text:s/>ή<text:s/>ηλεκτρονικός<text:s/>μηχανισμός<text:s/>καταγραφής<text:s/>παρεχόμενης<text:s/>ποσότητας,<text:s/>ελαστικός<text:s/>σωλήνας<text:s/>και<text:s/>ακροσωλήνιο.<text:s/>Ως<text:s/>υποβρύχια<text:s/>αντλία<text:s/>καυσίμου<text:s/>νοείται<text:s/>η<text:s/>ηλεκτρική<text:s/>αντλία<text:s/>που<text:s/>εμβαπτίζεται<text:s/>μέσα<text:s/>στο<text:s/>καύσιμο<text:s/>της<text:s/>δεξαμενής<text:s/>και<text:s/>παρέχει<text:s/>καύσιμο<text:s/>υπό<text:s/>πίεση<text:s/>στους<text:s/>διανομείς<text:s/>καυσίμου.<text:s/>Η<text:s/>υποβρύχια<text:s/>αντλία<text:s/>αποτελείται<text:s/>από<text:s/>τρία<text:s/>(3)<text:s/>κύρια<text:s/>μέρη:<text:s/>αα)<text:s/>την<text:s/>εξωτερική<text:s/>μονάδα,<text:s/>που<text:s/>περιέχει<text:s/>το<text:s/>στεγανό<text:s/>ακροκιβώτιο<text:s/>ηλεκτρολογικών<text:s/>συνδέσεων,<text:s/>τη<text:s/>βαλβίδα<text:s/>αντεπιστροφής,<text:s/>και<text:s/>την<text:s/>ανακουφιστική<text:s/>βαλβίδα.<text:s/>Σε<text:s/>κατάλληλο<text:s/>σημείο<text:s/>της<text:s/>εξωτερικής<text:s/>μονάδας<text:s/>υπάρχει<text:s/>σπείρωμα,<text:s/>ώστε<text:s/>να<text:s/>μπορεί<text:s/>να<text:s/>προσαρμόζεται<text:s/>σταθερά<text:s/>επί<text:s/>της<text:s/>ανθρωποθυρίδας<text:s/>της<text:s/>δεξαμενής.<text:s/>Επίσης,<text:s/>πρέπει<text:s/>να<text:s/>φέρει<text:s/>πινακίδια<text:s/>όπου<text:s/>θα<text:s/>αναγράφονται<text:s/>τα<text:s/>χαρακτηριστικά<text:s/>στοιχεία<text:s/>του<text:s/>κινητήρα<text:s/>καθώς<text:s/>και<text:s/>το<text:s/>εργοστάσιο<text:s/>κατασκευής,<text:s/>ο<text:s/>τύπος<text:s/>και<text:s/>ο<text:s/>αριθμός<text:s/>σειράς<text:s/>αυτής,</text:span></text:p>
      <text:p text:style-name="P245"><text:span text:style-name="T245_1">ββ)</text:span><text:span text:style-name="T245_2"><text:tab/></text:span><text:span text:style-name="T245_3">την<text:s/>εμβαπτιζόμενη<text:s/>σωλήνωση,<text:s/>η<text:s/>οποία<text:s/>αποτελείται<text:s/>από<text:s/>δύο<text:s/>ομόκεντρους<text:s/>σωλήνες.<text:s/>Εντός<text:s/>του<text:s/>εσωτερικού<text:s/>σωλήνα<text:s/>οδηγού<text:s/>διέρχονται<text:s/>οι<text:s/>καλωδιώσεις,<text:s/>προς<text:s/>το<text:s/>υποβρύχιο<text:s/>αντλητικό<text:s/>συγκρότημα<text:s/>και<text:s/>από<text:s/>τον<text:s/>εξωτερικό<text:s/>σωλήναδακτύλιο<text:s/>διέρχεται<text:s/>το<text:s/>καύσιμο<text:s/>από<text:s/>το<text:s/>αντλητικό<text:s/>συγκρότημα<text:s/>προς<text:s/>την<text:s/>εξωτερική<text:s/>μονάδα<text:s/>και<text:s/>ακολούθως<text:s/>προς<text:s/>τον<text:s/>διανομέα,</text:span></text:p>
      <text:p text:style-name="P246"><text:span text:style-name="T246_1">γγ)</text:span><text:span text:style-name="T246_2"><text:tab/></text:span><text:span text:style-name="T246_3">το<text:s/>αντλητικό<text:s/>συγκρότημα<text:s/>που<text:s/>περιλαμβάνει<text:s/>τον<text:s/>ηλεκτροκινητήρα,<text:s/>την<text:s/>αντλία<text:s/>και<text:s/>το<text:s/>φίλτρο<text:s/>στο<text:s/>σημείο<text:s/>αναρρόφησης.</text:span></text:p>
      <text:p text:style-name="P247"><text:span text:style-name="T247_1">Ο<text:s/>ηλεκτροκινητήρας<text:s/>και<text:s/>όλα<text:s/>τα<text:s/>ηλεκτρικά<text:s/>μέρη,<text:s/>πρέπει<text:s/>να<text:s/>ανταποκρίνονται<text:s/>πλήρως<text:s/>στις<text:s/>αναγνωρισμένες<text:s/>ελληνικές<text:s/>και<text:s/>διεθνείς<text:s/>προδιαγραφές<text:s/>στεγανότητας<text:s/>και<text:s/>αντιεκρηκτικότητας<text:s/>που<text:s/>αφορούν<text:s/>περιβάλλον<text:s/>καυσίμων.</text:span></text:p>
      <text:p text:style-name="P248"><text:span text:style-name="T248_1">Οι<text:s/>υποβρύχιες<text:s/>αντλίες<text:s/>διαθέτουν<text:s/>σύστημα<text:s/>ελέγχων<text:s/>πιθανών<text:s/>διαρροών<text:s/>καυσίμου<text:s/>(πτώση<text:s/>πιέσεως)<text:s/>στους<text:s/>αγωγούς<text:s/>μεταφοράς<text:s/>καυσίμων.<text:s/>Σε<text:s/>περίπτωση<text:s/>ενεργοποίησης<text:s/>του<text:s/>συστήματος<text:s/>διακόπτεται<text:s/>αυτόματα<text:s/>η<text:s/>λειτουργία<text:s/>του<text:s/>αντλητικού<text:s/>συγκροτήματος<text:s/>παροχής<text:s/>καυσίμων.</text:span></text:p>
      <text:p text:style-name="P249"><text:span text:style-name="T249_1">4.</text:span><text:span text:style-name="T249_2"><text:s/>Σε<text:s/>περίπτωση<text:s/>που<text:s/>υπάρχει<text:s/>διανομέας,<text:s/>το<text:s/>μεταλλικό<text:s/>πλαίσιο<text:s/>στο<text:s/>οποίο<text:s/>θα<text:s/>εδραστεί<text:s/>ο<text:s/>διανομέας<text:s/>είναι<text:s/>ανοξείδωτο<text:s/>ANSI<text:s/>316<text:s/>(AISI<text:s/>316L<text:s/>ή<text:s/>SS<text:s/>316L),<text:s/>ελάχιστου<text:s/>πάχους<text:s/>τουλάχιστον<text:s/>2<text:s/>mm.</text:span></text:p>
      <text:p text:style-name="P250"><text:span text:style-name="T250_1">5.</text:span><text:span text:style-name="T250_2"><text:s/>α)<text:s/>Ο<text:s/>εύκαμπτος<text:s/>σωλήνας<text:s/>ανεφοδιασμού<text:s/>αεροσκαφών<text:s/>υδατοδρομίου<text:s/>συμμορφώνεται<text:s/>με<text:s/>τα<text:s/>API<text:s/>1529<text:s/>και<text:s/>BSEN<text:s/>1361.</text:span></text:p>
      <text:p text:style-name="P251"><text:span text:style-name="T251_1">β)</text:span><text:span text:style-name="T251_2"><text:tab/></text:span><text:span text:style-name="T251_3">Το<text:s/>ακροσωλήνιο<text:s/>(επιστόμιο)<text:s/>παροχής<text:s/>καυσίμου<text:s/>έχει<text:s/>τη<text:s/>δυνατότητα<text:s/>να<text:s/>διακόπτει<text:s/>αυτόματα<text:s/>την<text:s/>παροχή<text:s/>καυσίμου,<text:s/>διαθέτει<text:s/>σύνδεσμο<text:s/>αεροπορικού<text:s/>τύπου<text:s/>(selective<text:s/>coupling)<text:s/>και<text:s/>βαλβίδα<text:s/>αποτροπής<text:s/>υπερπλήρωσης<text:s/>για<text:s/>αεροπορικά<text:s/>καύσιμα<text:s/>(κηροζίνη<text:s/>Jet-A1).</text:span></text:p>
      <text:p text:style-name="P252"><text:span text:style-name="T252_1">γ)</text:span><text:span text:style-name="T252_2"><text:tab/></text:span><text:span text:style-name="T252_3">Στο<text:s/>σημείο<text:s/>σύνδεσης<text:s/>του<text:s/>ελαστικού<text:s/>σωλήνα<text:s/>παροχής<text:s/>(μάνικα)<text:s/>με<text:s/>την<text:s/>αντλία<text:s/>αναρρόφησης<text:s/>ή<text:s/>τον<text:s/>διανομέα,<text:s/>παρεμβάλλεται<text:s/>ειδική<text:s/>βαλβίδα<text:s/>(breakaway)<text:s/>η<text:s/>οποία<text:s/>σε<text:s/>περίπτωση<text:s/>θραύσης<text:s/>της<text:s/>από<text:s/>ισχυρή<text:s/>έλξη,<text:s/>στεγανοποιεί<text:s/>τα<text:s/>δύο<text:s/>μέρη<text:s/>ώστε<text:s/>να<text:s/>μην<text:s/>υπάρχει<text:s/>περίπτωση<text:s/>ανεξέλεγκτης<text:s/>εκροής<text:s/>καυσίμου.</text:span></text:p>
      <text:p text:style-name="P253"><text:span text:style-name="T253_1">δ)</text:span><text:span text:style-name="T253_2"><text:tab/></text:span><text:span text:style-name="T253_3">Στο<text:s/>σημείο<text:s/>σύνδεσης<text:s/>της<text:s/>αντλίας<text:s/>αναρρόφησης<text:s/>-<text:s/>διανομέα<text:s/>με<text:s/>τη<text:s/>σωληνογραμμή<text:s/>παροχής<text:s/>καυσίμου,<text:s/>υπάρχει<text:s/>ειδική<text:s/>βαλβίδα<text:s/>ασφαλείας<text:s/>(shut<text:s/>off<text:s/>valve),<text:s/>για<text:s/>να<text:s/>αποτρέπει<text:s/>την<text:s/>ανεξέλεγκτη<text:s/>εκροή<text:s/>καυσίμου<text:s/>σε<text:s/>περίπτωση<text:s/>πυρκαγιάς<text:s/>ή<text:s/>αποξήλωσης<text:s/>του<text:s/>εξοπλισμού<text:s/>ανεφοδιασμού<text:s/>λόγω<text:s/>ατυχήματος.</text:span></text:p>
      <text:p text:style-name="P254"><text:span text:style-name="T254_1">Οι<text:s/>ελαστικοί<text:s/>σωλήνες<text:s/>(μάνικες)<text:s/>σύνδεσης<text:s/>μεταξύ<text:s/>του<text:s/>διανομέα<text:s/>οχήματος<text:s/>(HYDRANT<text:s/>DISPENSER)<text:s/>και<text:s/>του<text:s/>φρεατίου<text:s/>ανεφοδιασμού<text:s/>(hydrant<text:s/>pit)<text:s/>ή<text:s/>του<text:s/>υπέργειου<text:s/>σημείου<text:s/>ανεφοδιασμού,<text:s/>και<text:s/>οι<text:s/>ταχυσύνδεσμοι<text:s/>είναι<text:s/>ευάλωτα<text:s/>σε<text:s/>καταστροφές<text:s/>που<text:s/>μπορούν<text:s/>να<text:s/>δημιουργηθούν<text:s/>από<text:s/>άλλα<text:s/>οχήματα<text:s/>επίγειας<text:s/>εξυπηρέτησης.<text:s/>Κατά<text:s/>τη<text:s/>διάρκεια<text:s/>του<text:s/>ανεφοδιασμού<text:s/>απαιτείται<text:s/>η<text:s/>σήμανση<text:s/>του<text:s/>φρεατίου<text:s/>ανεφοδιασμού<text:s/>(hydrant<text:s/>pit)<text:s/>ή<text:s/>του<text:s/>υπέργειου<text:s/>σημείου<text:s/>ανεφοδιασμού<text:s/>με<text:s/>τέσσερις<text:s/>σημαίες,<text:s/>έντονου<text:s/>αντανακλαστικού<text:s/>χρώματος.<text:s/>Κατά<text:s/>τη<text:s/>διάρκεια<text:s/>της<text:s/>νύχτας<text:s/>το<text:s/>φρεάτιο<text:s/>ανεφοδιασμού<text:s/>(hydrant<text:s/>pit)<text:s/>ή<text:s/>το<text:s/>υπέργειο<text:s/>σημείο<text:s/>ανεφοδιασμού,<text:s/>όπως<text:s/>και<text:s/>ο<text:s/>ελαστικός<text:s/>σωλήνας<text:s/>(μάνικα)<text:s/>σύνδεσης<text:s/>σημαίνονται,<text:s/>χρησιμοποιώντας<text:s/>κόκκινους<text:s/>ή<text:s/>πορτοκαλί<text:s/>αναλάμποντες<text:s/>ατμοστεγείς<text:s/>φανούς,<text:s/>ή<text:s/>φωτίζονται<text:s/>από<text:s/>ειδικούς<text:s/>(ασφαλούς<text:s/>λειτουργίας<text:s/>σε<text:s/>περιβάλλον<text:s/>με<text:s/>εύφλεκτους<text:s/>ατμούς)<text:s/>φανούς<text:s/>που<text:s/>φέρει<text:s/>το<text:s/>όχημα<text:s/>ή<text:s/>ο<text:s/>υπέργειος<text:s/>εγκατεστημένος<text:s/>εξοπλισμός.</text:span></text:p>
      <text:p text:style-name="P255"><text:span text:style-name="T255_1">7.</text:span><text:span text:style-name="T255_2"><text:s/>Για<text:s/>τις<text:s/>αντλίες<text:s/>και<text:s/>διανομείς<text:s/>καυσίμου,<text:s/>εφαρμοστέες<text:s/>είναι<text:s/>και<text:s/>οι<text:s/>διατάξεις<text:s/>του<text:s/>άρθρου<text:s/>12<text:s/>του<text:s/>π.δ.<text:s/>1224/1981<text:s/>(Α’<text:s/>303).</text:span></text:p>
      <text:p text:style-name="P256"><text:span text:style-name="T256_1">8.</text:span><text:span text:style-name="T256_2"><text:s/>Για<text:s/>τους<text:s/>ελαστικούς<text:s/>σωλήνες<text:s/>(μάνικες)<text:s/>ανεφοδιασμού<text:s/>και<text:s/>εξαρτήματα<text:s/>αυτών,<text:s/>εφαρμοστέες<text:s/>είναι<text:s/>και<text:s/>οι<text:s/>διατάξεις<text:s/>του<text:s/>Κεφαλαίου<text:s/>6<text:s/>της<text:s/>υπό<text:s/>στοιχεία<text:s/>Δ3/26080/<text:s/>22-12-1995<text:s/>κοινής<text:s/>υπουργικής<text:s/>απόφασης<text:s/>(Β’<text:s/>43).</text:span></text:p>
      <text:p text:style-name="P257"><text:span text:style-name="T257_1">9.</text:span><text:span text:style-name="T257_2"><text:s/>Για<text:s/>τα<text:s/>μηχανήματα<text:s/>έργου<text:s/>διανομής<text:s/>καυσίμου<text:s/>(HYDRANT<text:s/>DISPENSERS)<text:s/>μέσω<text:s/>συστήματος<text:s/>HYDRANT<text:s/>-<text:s/>Διανομέας<text:s/>(HYDRANT<text:s/>DISPENSER),<text:s/>εφαρμοστέες<text:s/>είναι<text:s/>και<text:s/>οι<text:s/>διατάξεις<text:s/>του<text:s/>παραρτήματος<text:s/>Α’<text:s/>της<text:s/>υπό<text:s/>στοιχεία<text:s/>Δ3/Γ/12041/2861/3-6-2011<text:s/>απόφασης<text:s/>της<text:s/>Υπηρεσίας<text:s/>Πολιτικής<text:s/>Αεροπορίας<text:s/>(Β’<text:s/>1109).</text:span></text:p>
      <text:p text:style-name="P258"><text:span text:style-name="T258_1">10.</text:span><text:span text:style-name="T258_2"><text:s/>Οι<text:s/>αντλίες<text:s/>-<text:s/>διανομείς<text:s/>-<text:s/>μετρητικά<text:s/>συστήματα<text:s/>ροής<text:s/>καυσίμων,<text:s/>κατά<text:s/>την<text:s/>εγκατάστασή<text:s/>τους,<text:s/>υπόκεινται<text:s/>σε<text:s/>έλεγχο<text:s/>επαλήθευσης<text:s/>και<text:s/>ρύθμισης<text:s/>στο<text:s/>μηδέν.<text:s/>Ο<text:s/>έλεγχος<text:s/>αυτός<text:s/>διενεργείται<text:s/>στη<text:s/>συνέχεια<text:s/>τουλάχιστον<text:s/>μία<text:s/>φορά<text:s/>κατ’<text:s/>έτος.<text:s/>Η<text:s/>διενέργεια<text:s/>των<text:s/>δοκιμών<text:s/>επαλήθευσης<text:s/>διενεργείται<text:s/>από<text:s/>κατάλληλα<text:s/>κοινοποιημένο<text:s/>οργανισμό<text:s/>ή<text:s/>εργαστήριο<text:s/>διαπιστευμένο,<text:s/>κατά<text:s/>ISO<text:s/>17025<text:s/>στο<text:s/>σχετικό<text:s/>πεδίο.<text:s/>Τα<text:s/>σχετικά<text:s/>έγγραφα<text:s/>(π.χ.<text:s/>τεχνικές<text:s/>αναφορές,<text:s/>δελτία,<text:s/>πιστοποιητικά)<text:s/>φυλάσσονται<text:s/>στον<text:s/>φάκελο<text:s/>Σ.Α.Α.Κ.Α.Υ.,<text:s/>με<text:s/>ευθύνη<text:s/>του<text:s/>Φορέα<text:s/>Λειτουργίας<text:s/>και<text:s/>Εκμετάλλευσης<text:s/>Σ.Α.Α.Κ.Α.Υ.<text:s/>και<text:s/>τίθενται<text:s/>στη<text:s/>διάθεση<text:s/>των<text:s/>αρχών<text:s/>για<text:s/>δέκα<text:s/>(10)<text:s/>έτη<text:s/>και<text:s/>οπωσδήποτε<text:s/>για<text:s/>όσο<text:s/>χρονικό<text:s/>διάστημα<text:s/>εκκρεμεί<text:s/>σχετική<text:s/>υπόθεση<text:s/>ενώπιον<text:s/>δικαστικών<text:s/>ή<text:s/>διοικητικών<text:s/>αρχών.</text:span></text:p>
      <text:h text:style-name="P259" text:outline-level="6"><text:span text:style-name="T259_1">Άρθρο<text:s/>10<text:s/></text:span></text:h>
      <text:h text:style-name="P260" text:outline-level="6"><text:span text:style-name="T260_1">Δίκτυο<text:s/>σωληνώσεων</text:span></text:h>
      <text:p text:style-name="P261"><text:span text:style-name="T261_1">μεταφοράς<text:s/>αεροπορικών<text:s/>καυσίμων</text:span></text:p>
      <text:p text:style-name="P262"><text:span text:style-name="T262_1">1.</text:span><text:span text:style-name="T262_2"><text:s/>Οι<text:s/>αντλίες<text:s/>-<text:s/>διανομείς<text:s/>και<text:s/>οι<text:s/>δεξαμενές<text:s/>του<text:s/>«Σταθμού<text:s/>Ανεφοδιασμού<text:s/>Αεροπορικών<text:s/>Καυσίμων<text:s/>Αεροσκαφών<text:s/>Υδατοδρομίου<text:s/>(Σ.Α.Α.Κ.Α.Υ.)»<text:s/>συνδέονται<text:s/>με<text:s/>υπόγειες<text:s/>ή<text:s/>υπέργειες<text:s/>ανοξείδωτες<text:s/>σωληνώσεις<text:s/>άνευ<text:s/>ραφής,<text:s/>κατάλληλων<text:s/>για<text:s/>πετρελαιοειδή,<text:s/>μονού<text:s/>τοιχώματος,<text:s/>ως<text:s/>μέτρο<text:s/>περιορισμού<text:s/>και<text:s/>ελέγχου<text:s/>πιθανής<text:s/>διαρροής<text:s/>εντός<text:s/>της<text:s/>λιμενικής<text:s/>ζώνης.<text:s/>Οι<text:s/>σωληνώσεις<text:s/>αυτές<text:s/>είναι<text:s/>κατάλληλες<text:s/>για<text:s/>το<text:s/>αεροπορικό<text:s/>καύσιμο<text:s/>(κηροζίνη<text:s/>Jet-A1),<text:s/>οι<text:s/>οποίες<text:s/>είναι<text:s/>κατασκευασμένες<text:s/>σύμφωνα<text:s/>με<text:s/>τα<text:s/>ισχύοντα<text:s/>Εθνικά<text:s/>ή<text:s/>Ευρωπαϊκά<text:s/>πρότυπα<text:s/>και<text:s/>κανονισμούς.</text:span></text:p>
      <text:p text:style-name="P263"><text:span text:style-name="T263_1">2.</text:span><text:span text:style-name="T263_2"><text:s/>Οι<text:s/>σωληνογραμμές<text:s/>πρέπει<text:s/>να<text:s/>διαθέτουν<text:s/>τη<text:s/>δυνατότητα<text:s/>οπτικού<text:s/>ελέγχου,<text:s/>για<text:s/>τη<text:s/>διαπίστωση<text:s/>ύπαρξης<text:s/>τυχόν<text:s/>διαρροής.<text:s/>Σε<text:s/>περίπτωση<text:s/>που<text:s/>είναι<text:s/>υπόγειες<text:s/>ο<text:s/>έλεγχος<text:s/>γίνεται<text:s/>από<text:s/>τα<text:s/>στεγανά<text:s/>φρεάτια<text:s/>από<text:s/>τα<text:s/>οποία<text:s/>ξεκινούν<text:s/>μέχρι<text:s/>αυτά<text:s/>στα<text:s/>οποία<text:s/>καταλήγουν.</text:span></text:p>
      <text:p text:style-name="P264"><text:span text:style-name="T264_1">Τοποθετούνται<text:s/>βάνες<text:s/>σε<text:s/>διάφορα<text:s/>επίκαιρα<text:s/>σημεία<text:s/>του<text:s/>δικτύου<text:s/>των<text:s/>σωληνώσεων<text:s/>ώστε<text:s/>να<text:s/>είναι<text:s/>δυνατή<text:s/>η<text:s/>ολική<text:s/>ή<text:s/>μερική<text:s/>απομόνωση<text:s/>ορισμένων<text:s/>τμημάτων<text:s/>και<text:s/>να<text:s/>είναι<text:s/>εφικτή<text:s/>η<text:s/>μερική<text:s/>λειτουργία<text:s/>του<text:s/>δικτύου,<text:s/>όταν<text:s/>χρειάζεται<text:s/>να<text:s/>γίνει<text:s/>τοπική<text:s/>επισκευή<text:s/>ή<text:s/>συντήρηση.</text:span></text:p>
      <text:p text:style-name="P265"><text:span text:style-name="T265_1">Στους<text:s/>σωλήνες<text:s/>αναρρόφησης<text:s/>και<text:s/>κατάθλιψης<text:s/>εγκαθίσταται<text:s/>δικλείδες<text:s/>για<text:s/>την<text:s/>απομόνωση<text:s/>και<text:s/>συντήρηση<text:s/>της<text:s/>αντλίας.<text:s/>Οι<text:s/>σωληνώσεις<text:s/>έχουν<text:s/>τα<text:s/>απαραίτητα<text:s/>τεμάχια<text:s/>εξάρμωσης,<text:s/>ώστε<text:s/>να<text:s/>είναι<text:s/>δυνατή<text:s/>η<text:s/>αφαίρεση<text:s/>των<text:s/>εξαρτημάτων<text:s/>της<text:s/>σωληνογραμμής.</text:span></text:p>
      <text:p text:style-name="P266"><text:span text:style-name="T266_1">3.</text:span><text:span text:style-name="T266_2"><text:s/>α)<text:s/>Οι<text:s/>βάνες<text:s/>διακοπής<text:s/>είναι<text:s/>τύπου<text:s/>ταχείας<text:s/>λειτουργίας<text:s/>(quick<text:s/>release)<text:s/>και<text:s/>σχεδιασμένες<text:s/>να<text:s/>λειτουργούν<text:s/>με<text:s/>ελεγχόμενο<text:s/>ρυθμό<text:s/>ώστε<text:s/>κατά<text:s/>το<text:s/>κλείσιμο<text:s/>να<text:s/>ελαχιστοποιείται<text:s/>η<text:s/>πιθανότητα<text:s/>δημιουργίας<text:s/>υδραυλικού<text:s/>πλήγματος.</text:span></text:p>
      <text:p text:style-name="P267"><text:span text:style-name="T267_1">β)</text:span><text:span text:style-name="T267_2"><text:tab/></text:span><text:span text:style-name="T267_3">Ο<text:s/>μηχανισμός<text:s/>διακοπής<text:s/>των<text:s/>βανών<text:s/>είναι<text:s/>σχεδιασμένος<text:s/>για<text:s/>λειτουργία<text:s/>από<text:s/>απόσταση<text:s/>με<text:s/>συρματόσχοινο,<text:s/>ώστε<text:s/>να<text:s/>είναι<text:s/>δυνατή<text:s/>η<text:s/>διακοπή<text:s/>της<text:s/>ροής<text:s/>του<text:s/>καυσίμου<text:s/>σε<text:s/>περίπτωση<text:s/>ανάγκης.</text:span></text:p>
      <text:p text:style-name="P268"><text:span text:style-name="T268_1">γ)</text:span><text:span text:style-name="T268_2"><text:tab/></text:span><text:span text:style-name="T268_3">Πάνω<text:s/>από<text:s/>τη<text:s/>βάνα<text:s/>διακοπής<text:s/>πρέπει<text:s/>να<text:s/>τοποθετείται<text:s/>ειδικός<text:s/>ταχυσύνδεσμος<text:s/>ώστε<text:s/>η<text:s/>σύνδεση<text:s/>και<text:s/>αποσύνδεση<text:s/>του<text:s/>ελαστικού<text:s/>σωλήνα<text:s/>(μάνικας)<text:s/>να<text:s/>γίνεται<text:s/>χωρίς<text:s/>διαρροή<text:s/>καυσίμου.</text:span></text:p>
      <text:p text:style-name="P269"><text:span text:style-name="T269_1">4.</text:span><text:span text:style-name="T269_2"><text:s/>Όταν<text:s/>χρησιμοποιούνται<text:s/>υπέργειες<text:s/>σωληνώσεις<text:s/>λαμβάνεται<text:s/>υπόψη<text:s/>η<text:s/>θερμοκρασιακή<text:s/>διαστολή<text:s/>και<text:s/>συστολή<text:s/>τόσο<text:s/>των<text:s/>σωληνώσεων<text:s/>όσο<text:s/>και<text:s/>του<text:s/>καυσίμου.</text:span></text:p>
      <text:p text:style-name="P270"><text:span text:style-name="T270_1">5.</text:span><text:span text:style-name="T270_2"><text:s/>Πριν<text:s/>την<text:s/>έναρξη<text:s/>λειτουργίας<text:s/>του<text:s/>Σ.Α.Α.Κ.Α.Υ.<text:s/>πραγματοποιείται<text:s/>στις<text:s/>σωληνογραμμές<text:s/>υδραυλική<text:s/>δοκιμή,<text:s/>σύμφωνα<text:s/>με<text:s/>τα<text:s/>ισχύοντα<text:s/>Εθνικά<text:s/>και<text:s/>Ευρωπαϊκά<text:s/>πρότυπα,<text:s/>Κανονισμούς<text:s/>και<text:s/>πρακτικές.<text:s/>Ο<text:s/>αρμόδιος<text:s/>Μηχανικός<text:s/>περιγράφει<text:s/>την<text:s/>τεχνική<text:s/>μέθοδο<text:s/>με<text:s/>την<text:s/>οποία<text:s/>διενεργήθηκε<text:s/>η<text:s/>υδραυλική<text:s/>δοκιμή<text:s/>στην<text:s/>τεχνική<text:s/>έκθεση.</text:span></text:p>
      <text:p text:style-name="P271"><text:span text:style-name="T271_1">Λόγω<text:s/>της<text:s/>ιδιαίτερης<text:s/>σημασίας<text:s/>που<text:s/>πρέπει<text:s/>να<text:s/>δίδεται<text:s/>στην<text:s/>μη<text:s/>ανάμιξη<text:s/>του<text:s/>αεροπορικού<text:s/>καυσίμου<text:s/>με<text:s/>νερό<text:s/>αλλά<text:s/>και<text:s/>της<text:s/>μεγάλης<text:s/>δυσκολίας<text:s/>που<text:s/>παρουσιάζει<text:s/>η<text:s/>απομάκρυνση<text:s/>νερού<text:s/>από<text:s/>τις<text:s/>σωληνογραμμές,<text:s/>τα<text:s/>συστήματα<text:s/>HYDRANT<text:s/>πρέπει<text:s/>να<text:s/>δοκιμάζονται<text:s/>με<text:s/>αεροπορικό<text:s/>καύσιμο<text:s/>και<text:s/>σε<text:s/>πίεση<text:s/>1,5<text:s/>φορά<text:s/>μεγαλύτερη<text:s/>από<text:s/>την<text:s/>συνήθη<text:s/>πίεση<text:s/>λειτουργίας<text:s/>του<text:s/>συστήματος.<text:s/>Οι<text:s/>δοκιμές<text:s/>πρέπει<text:s/>να<text:s/>γίνονται<text:s/>πριν<text:s/>οι<text:s/>υπόγειες<text:s/>σωληνώσεις<text:s/>σκεπαστούν<text:s/>και<text:s/>οπωσδήποτε<text:s/>μετά<text:s/>την<text:s/>πλήρη<text:s/>συναρμολόγηση<text:s/>όλων<text:s/>των<text:s/>εξαρτημάτων<text:s/>στις<text:s/>σωληνογραμμές.</text:span></text:p>
      <text:p text:style-name="P272"><text:span text:style-name="T272_1">6.</text:span><text:span text:style-name="T272_2"><text:s/>Για<text:s/>το<text:s/>υπόγειο<text:s/>στατικό<text:s/>σύστημα<text:s/>ανεφοδιασμού<text:s/>αεροσκαφών<text:s/>υδατοδρομίου<text:s/>HYDRANT,<text:s/>εφαρμόζονται<text:s/>οι<text:s/>διατάξεις<text:s/>του<text:s/>Κεφαλαίου<text:s/>5<text:s/>«Υπόγειο<text:s/>στατικό<text:s/>σύστημα<text:s/>ανεφοδιασμού<text:s/>αεροσκαφών<text:s/>HYDRANT»<text:s/>της<text:s/>υπό<text:s/>στοιχεία<text:s/>Δ3/26080/22-12-1995<text:s/>κοινής<text:s/>υπουργικής<text:s/>απόφασης<text:s/>(Β’<text:s/>43).</text:span></text:p>
      <text:p text:style-name="P273"><text:span text:style-name="T273_1">7.</text:span><text:span text:style-name="T273_2"><text:s/>Για<text:s/>το<text:s/>υδραυλικό<text:s/>δίκτυο<text:s/>μεταφοράς<text:s/>καυσίμων,<text:s/>εφαρμόζονται<text:s/>και<text:s/>τα<text:s/>αναφερόμενα<text:s/>στο<text:s/>π.δ.<text:s/>1224/1981<text:s/>(Α’<text:s/>303)<text:s/>και<text:s/>στο<text:s/>β.δ.<text:s/>465/1970<text:s/>(Α’<text:s/>150).</text:span></text:p>
      <text:h text:style-name="P274" text:outline-level="6"><text:span text:style-name="T274_1">Άρθρο<text:s/>11</text:span></text:h>
      <text:p text:style-name="P275"><text:span text:style-name="T275_1">Τροφοδοσία<text:s/>δεξαμενών<text:s/>αποθήκευσης<text:s/>αεροπορικών<text:s/>καυσίμων<text:s/>του<text:s/>Σ.Α.Α.Κ.Α.Υ.</text:span></text:p>
      <text:p text:style-name="P276"><text:span text:style-name="T276_1">από<text:s/>βυτιοφόρο</text:span></text:p>
      <text:p text:style-name="P277"><text:span text:style-name="T277_1">Η<text:s/>τροφοδοσία<text:s/>των<text:s/>δεξαμενών<text:s/>καυσίμων<text:s/>του<text:s/>«Σταθμού<text:s/>Ανεφοδιασμού<text:s/>Αεροπορικών<text:s/>Καυσίμων<text:s/>Αεροσκαφών<text:s/>Υδατοδρομίου<text:s/>(Σ.Α.Α.Κ.Α.Υ.)»<text:s/>με<text:s/>αεροπορικά<text:s/>καύσιμα<text:s/>(κηροζίνη<text:s/>Jet-<text:s/>A1),<text:s/>γίνεται<text:s/>από<text:s/>ειδικού<text:s/>τύπου<text:s/>βυτιοφόρο<text:s/>σε<text:s/>ειδικά<text:s/>διαμορφωμένο<text:s/>χώρο.<text:s/>Η<text:s/>τροφοδοσία<text:s/>πραγματοποιείται<text:s/>είτε<text:s/>από<text:s/>το<text:s/>στόμιο<text:s/>πλήρωσης<text:s/>που<text:s/>βρίσκεται<text:s/>εκτός<text:s/>της<text:s/>ανθρωποθυρίδας<text:s/>είτε<text:s/>από<text:s/>τη<text:s/>σύνδεση<text:s/>της<text:s/>απομακρυσμένης<text:s/>πλήρωσης<text:s/>(offset<text:s/>filling),<text:s/>με<text:s/>υπόγειες<text:s/>ή<text:s/>υπέργειες<text:s/>σωληνώσεις.<text:s/>Η<text:s/>υπόγεια<text:s/>ή<text:s/>υπέργεια<text:s/>απομακρυσμένη<text:s/>πλήρωση<text:s/>(offset<text:s/>filling)<text:s/>διαθέτει<text:s/>συστήματα<text:s/>αποφυγής<text:s/>υπερπλήρωσης<text:s/>δεξαμενής,<text:s/>αντεπίστροφη<text:s/>βαλβίδα,<text:s/>και<text:s/>κατάλληλο<text:s/>ταχυσύνδεσμο.<text:s/>Η<text:s/>υπέργεια<text:s/>απομακρυσμένη<text:s/>πλήρωση<text:s/>(offset<text:s/>filling)<text:s/>είναι<text:s/>κατάλληλα<text:s/>προστατευμένη<text:s/>από<text:s/>τυχόν<text:s/>πρόσκρουση<text:s/>οχημάτων<text:s/>και<text:s/>άλλων<text:s/>παραγόντων<text:s/>που<text:s/>επηρεάζουν<text:s/>την<text:s/>ασφάλεια<text:s/>της<text:s/>εγκατάστασης.</text:span></text:p>
      <text:h text:style-name="P278" text:outline-level="6"><text:span text:style-name="T278_1">Άρθρο<text:s/>12<text:s/></text:span></text:h>
      <text:h text:style-name="P279" text:outline-level="6"><text:span text:style-name="T279_1">Δικαιούχοι<text:s/>άδειας<text:s/>λειτουργίας<text:s/>Σ.Α.Α.Κ.Α.Υ.</text:span></text:h>
      <text:p text:style-name="P280"><text:span text:style-name="T280_1">1.</text:span><text:span text:style-name="T280_2"><text:s/>Η<text:s/>άδεια<text:s/>λειτουργίας<text:s/>Σταθμού<text:s/>Ανεφοδιασμού<text:s/>Αεροπορικών<text:s/>Καυσίμων<text:s/>Αεροσκαφών<text:s/>Υδατοδρομίου<text:s/>(Σ.Α.Α.Κ.Α.Υ.)»<text:s/>χορηγείται<text:s/>σε<text:s/>φυσικό<text:s/>ή<text:s/>σε<text:s/>νομικό<text:s/>πρόσωπο<text:s/>ιδιωτικού<text:s/>δικαίου<text:s/>ή<text:s/>σε<text:s/>δημόσιο<text:s/>φορέα,<text:s/>εφόσον<text:s/>ο<text:s/>αιτών<text:s/>πληροί<text:s/>τις<text:s/>παρακάτω<text:s/>προϋποθέσεις:</text:span></text:p>
      <text:p text:style-name="P281"><text:span text:style-name="T281_1">α)</text:span><text:span text:style-name="T281_2"><text:tab/></text:span><text:span text:style-name="T281_3">Του<text:s/>άρθρου<text:s/>5<text:s/>του<text:s/>ν.<text:s/>4663/2020<text:s/>(Α’<text:s/>30).</text:span></text:p>
      <text:p text:style-name="P282"><text:span text:style-name="T282_1">β)</text:span><text:span text:style-name="T282_2"><text:tab/></text:span><text:span text:style-name="T282_3">Έχει<text:s/>τη<text:s/>θετική<text:s/>εισήγηση<text:s/>της<text:s/>Υπηρεσίας<text:s/>Πολιτικής<text:s/>Αεροπορίας.</text:span></text:p>
      <text:p text:style-name="P283"><text:span text:style-name="T283_1">Η<text:s/>εισήγηση<text:s/>εκδίδεται<text:s/>από<text:s/>την<text:s/>αρμόδια<text:s/>Υπηρεσία<text:s/>Πολιτικής<text:s/>Αεροπορίας<text:s/>μετά<text:s/>από<text:s/>αίτηση,<text:s/>η<text:s/>οποία<text:s/>συνοδεύεται<text:s/>από<text:s/>τα<text:s/>κατά<text:s/>περίπτωση<text:s/>δικαιολογητικά<text:s/>της<text:s/>παρ.<text:s/>9.1<text:s/>έως<text:s/>και<text:s/>9.9<text:s/>του<text:s/>άρθρου<text:s/>4<text:s/>και<text:s/>των<text:s/>απαιτήσεων<text:s/>του<text:s/>Παραρτήματος<text:s/>Γ<text:s/>της<text:s/>υπό<text:s/>στοιχεία<text:s/>Δ3/Β/16067/3831/2011<text:s/>απόφασης<text:s/>του<text:s/>Υπουργού<text:s/>Υποδομών,<text:s/>Μεταφορών<text:s/>και<text:s/>Δικτύων<text:s/>(Β’<text:s/>1138).<text:s/>Τα<text:s/>κατά<text:s/>περίπτωση<text:s/>υποβαλλόμενα<text:s/>δικαιολογητικά<text:s/>σχετίζονται<text:s/>με<text:s/>τις<text:s/>δραστηριότητες<text:s/>που<text:s/>διατυπώνονται<text:s/>από<text:s/>τον<text:s/>αιτούντα<text:s/>στην<text:s/>αίτηση.</text:span></text:p>
      <text:p text:style-name="P284"><text:span text:style-name="T284_1">Με<text:s/>τη<text:s/>θετική<text:s/>εισήγηση<text:s/>αποδεικνύεται<text:s/>ότι<text:s/>ο<text:s/>αιτών,<text:s/>ως<text:s/>«Φορέας<text:s/>Λειτουργίας<text:s/>και<text:s/>Εκμετάλλευσης<text:s/>Σ.Α.Α.Κ.Α.Υ.»,<text:s/>ικανοποιεί<text:s/>πλήρως<text:s/>τα<text:s/>κριτήρια<text:s/>που<text:s/>αναφέρονται<text:s/>στην<text:s/>περ.<text:s/>β<text:s/>της<text:s/>παρ.<text:s/>19<text:s/>του<text:s/>άρθρου<text:s/>2<text:s/>της<text:s/>παρούσας.</text:span></text:p>
      <text:p text:style-name="P285"><text:span text:style-name="T285_1">2.</text:span><text:span text:style-name="T285_2"><text:s/>Οι<text:s/>δικαιούχοι<text:s/>της<text:s/>παραπάνω<text:s/>παραγράφου,<text:s/>για<text:s/>τον<text:s/>ανεφοδιασμό<text:s/>των<text:s/>αεροσκαφών<text:s/>υδατοδρομίου<text:s/>με<text:s/>αεροπορικά<text:s/>καύσιμα<text:s/>που<text:s/>υπόκεινται<text:s/>σε<text:s/>Ε.Φ.Κ.<text:s/>και<text:s/>Φ.Π.Α.<text:s/>οφείλουν:</text:span></text:p>
      <text:p text:style-name="P286"><text:span text:style-name="T286_1">α)</text:span><text:span text:style-name="T286_2"><text:tab/></text:span><text:span text:style-name="T286_3">είτε<text:s/>να<text:s/>συστήσουν<text:s/>«Φορολογική<text:s/>αποθήκη»<text:s/>εντός<text:s/>του<text:s/>Σ.Α.Α.Κ.Α.Υ.,</text:span></text:p>
      <text:p text:style-name="P287"><text:span text:style-name="T287_1">β)</text:span><text:span text:style-name="T287_2"><text:tab/></text:span><text:span text:style-name="T287_3">είτε<text:s/>να<text:s/>συνάψουν<text:s/>ιδιωτικό<text:s/>συμφωνητικό<text:s/>με<text:s/>εταιρεία<text:s/>που<text:s/>διαθέτει<text:s/>«Φορολογική<text:s/>αποθήκη»<text:s/>εντός<text:s/>του<text:s/>Σ.Α.Α.Κ.Α.Υ.,<text:s/>προς<text:s/>εξυπηρέτηση<text:s/>των<text:s/>αναγκών<text:s/>των<text:s/>αεροσκαφών<text:s/>υδατοδρομίου.</text:span></text:p>
      <text:h text:style-name="P288" text:outline-level="6"><text:span text:style-name="T288_1">Άρθρο<text:s/>13<text:s/></text:span></text:h>
      <text:h text:style-name="P289" text:outline-level="6"><text:span text:style-name="T289_1">Αδειοδοτούσα<text:s/>και<text:s/>Ελεγκτική<text:s/>Υπηρεσία</text:span></text:h>
      <text:p text:style-name="P290"><text:span text:style-name="T290_1">1.</text:span><text:span text:style-name="T290_2"><text:s/>Αδειοδοτούσα<text:s/>Υπηρεσία<text:s/>για<text:s/>τη<text:s/>χορήγηση<text:s/>ή<text:s/>την<text:s/>ανάκληση<text:s/>(οριστική<text:s/>ή<text:s/>προσωρινή)<text:s/>της<text:s/>άδειας<text:s/>λειτουργίας<text:s/>Σ.Α.Α.Κ.Α.Υ.,<text:s/>είναι<text:s/>το<text:s/>Τμήμα<text:s/>Πρατηρίων<text:s/>Παροχής<text:s/>Καυσίμων<text:s/>και<text:s/>Ενέργειας<text:s/>της<text:s/>Διεύθυνσης<text:s/>Τεχνικού<text:s/>Ελέγχου<text:s/>και<text:s/>Εγκαταστάσεων<text:s/>Εξυπηρέτησης<text:s/>Οχημάτων<text:s/>της<text:s/>Γενικής<text:s/>Διεύθυνσης<text:s/>Οχημάτων<text:s/>και<text:s/>Εγκαταστάσεων<text:s/>της<text:s/>Γενικής<text:s/>Γραμματείας<text:s/>Μεταφορών<text:s/>του<text:s/>Υπουργείου<text:s/>Υποδομών<text:s/>και<text:s/>Μεταφορών,<text:s/>όπως<text:s/>ορίζεται<text:s/>στο<text:s/>σημείο<text:s/>στ’<text:s/>της<text:s/>παρ.<text:s/>4<text:s/>του<text:s/>άρθρου<text:s/>74<text:s/>του<text:s/>π.δ.<text:s/>123/2017<text:s/>(Α’<text:s/>151).</text:span></text:p>
      <text:p text:style-name="P291"><text:span text:style-name="T291_1">Οι<text:s/>αρμοδιότητες<text:s/>της<text:s/>Αδειοδοτούσας<text:s/>Υπηρεσίας<text:s/>είναι<text:s/>οι<text:s/>εξής:</text:span></text:p>
      <text:p text:style-name="P292"><text:span text:style-name="T292_1">α)</text:span><text:span text:style-name="T292_2"><text:tab/></text:span><text:span text:style-name="T292_3">η<text:s/>εξέταση<text:s/>των<text:s/>δικαιολογητικών<text:s/>του<text:s/>άρθρου<text:s/>14<text:s/>της<text:s/>παρούσας,<text:s/>που<text:s/>υποβάλλονται<text:s/>από<text:s/>τον<text:s/>ενδιαφερόμενο<text:s/>για<text:s/>τη<text:s/>χορήγηση<text:s/>της<text:s/>άδειας<text:s/>λειτουργίας<text:s/>Σ.Α.Α.Κ.Α.Υ.,</text:span></text:p>
      <text:p text:style-name="P293"><text:span text:style-name="T293_1">β)</text:span><text:span text:style-name="T293_2"><text:tab/></text:span><text:span text:style-name="T293_3">η<text:s/>διενέργεια<text:s/>των<text:s/>αυτοψιών<text:s/>στις<text:s/>εγκαταστάσεις<text:s/>του<text:s/>Σ.Α.Α.Κ.Α.Υ.,<text:s/>προκειμένου<text:s/>να<text:s/>διαπιστωθεί<text:s/>ότι<text:s/>πληρούνται<text:s/>όλοι<text:s/>οι<text:s/>όροι<text:s/>και<text:s/>οι<text:s/>προϋποθέσεις<text:s/>για<text:s/>τη<text:s/>χορήγηση<text:s/>της<text:s/>άδειας<text:s/>λειτουργίας<text:s/>του,<text:s/>σύμφωνα<text:s/>με<text:s/>τις<text:s/>διατάξεις<text:s/>της<text:s/>παρούσας.<text:s/>Τα<text:s/>δικαιολογητικά<text:s/>της<text:s/>παρ.<text:s/>4<text:s/>του<text:s/>άρθρου<text:s/>5<text:s/>του<text:s/>ν.<text:s/>4663/2020<text:s/>(Α’<text:s/>30)<text:s/>φυλάσσονται<text:s/>υποχρεωτικά<text:s/>σε<text:s/>ειδικά<text:s/>διαμορφωμένο<text:s/>χώρο<text:s/>στις<text:s/>εγκαταστάσεις<text:s/>του<text:s/>Σ.Α.Α.Κ.Α.Υ.<text:s/>προκειμένου<text:s/>να<text:s/>επιδειχθούν<text:s/>στους<text:s/>διενεργήσαντες<text:s/>την<text:s/>αυτοψία<text:s/>υπαλλήλους<text:s/>της<text:s/>Αδειοδοτούσας<text:s/>Υπηρεσίας,<text:s/>εφόσον<text:s/>ζητηθούν,</text:span></text:p>
      <text:p text:style-name="P294"><text:span text:style-name="T294_1">γ)</text:span><text:span text:style-name="T294_2"><text:tab/></text:span><text:span text:style-name="T294_3">η<text:s/>χορήγηση<text:s/>ή<text:s/>η<text:s/>ανάκληση<text:s/>(οριστική<text:s/>ή<text:s/>προσωρινή)<text:s/>της<text:s/>άδειας<text:s/>λειτουργίας<text:s/>του<text:s/>Σ.Α.Α.Κ.Α.Υ.,<text:s/>στην<text:s/>περίπτωση<text:s/>μη<text:s/>τήρησης<text:s/>των<text:s/>όρων<text:s/>και<text:s/>προϋποθέσεων<text:s/>βάσει<text:s/>των<text:s/>οποίων<text:s/>χορηγήθηκε<text:s/>η<text:s/>άδεια<text:s/>λειτουργίας<text:s/>του.</text:span></text:p>
      <text:p text:style-name="P295"><text:span text:style-name="T295_1">2.</text:span><text:span text:style-name="T295_2"><text:s/>Ελεγκτική<text:s/>Υπηρεσία<text:s/>για<text:s/>την<text:s/>εποπτεία<text:s/>των<text:s/>εγκαταστάσεων<text:s/>του<text:s/>«Σταθμού<text:s/>Ανεφοδιασμού<text:s/>Αεροπορικών<text:s/>Καυσίμων<text:s/>Αεροσκαφών<text:s/>Υδατοδρομίου<text:s/>(Σ.Α.Α.Κ.Α.Υ.)»<text:s/>είναι<text:s/>το<text:s/>Τμήμα<text:s/>Εποπτείας<text:s/>Εγκαταστάσεων<text:s/>Εξυπηρέτησης<text:s/>Οχημάτων<text:s/>της<text:s/>Διεύθυνσης<text:s/>Εποπτείας<text:s/>και<text:s/>Ελέγχου<text:s/>της<text:s/>Γενικής<text:s/>Διεύθυνσης<text:s/>Οχημάτων<text:s/>και<text:s/>Εγκαταστάσεων<text:s/>της<text:s/>Γενικής<text:s/>Γραμματείας<text:s/>Μεταφορών<text:s/>του<text:s/>Υπουργείου<text:s/>Υποδομών<text:s/>και<text:s/>Μεταφορών,<text:s/>όπως<text:s/>ορίζεται<text:s/>στην<text:s/>περ.<text:s/>δ’<text:s/>της<text:s/>παρ.<text:s/>4<text:s/>του<text:s/>άρθρου<text:s/>75<text:s/>του<text:s/>π.δ.<text:s/>123/2017<text:s/>(Α’<text:s/>151).<text:s/>Οι<text:s/>αρμοδιότητες<text:s/>της<text:s/>Ελεγκτικής<text:s/>Υπηρεσίας<text:s/>είναι<text:s/>οι<text:s/>εξής:</text:span></text:p>
      <text:p text:style-name="P296"><text:span text:style-name="T296_1">α)</text:span><text:span text:style-name="T296_2"><text:tab/></text:span><text:span text:style-name="T296_3">ο<text:s/>προγραμματισμός<text:s/>των<text:s/>επιθεωρήσεων<text:s/>στις<text:s/>εγκαταστάσεις<text:s/>του<text:s/>Σ.Α.Α.Κ.Α.Υ.<text:s/>Τα<text:s/>δικαιολογητικά<text:s/>της<text:s/>παρ.<text:s/>4<text:s/>του<text:s/>άρθρου<text:s/>5<text:s/>του<text:s/>ν.<text:s/>4663/2020<text:s/>(Α’<text:s/>30)<text:s/>φυλάσσονται<text:s/>υποχρεωτικά<text:s/>σε<text:s/>ειδικά<text:s/>διαμορφωμένο<text:s/>χώρο<text:s/>στις<text:s/>εγκαταστάσεις<text:s/>του<text:s/>Σ.Α.Α.Κ.Α.Υ.<text:s/>προκειμένου<text:s/>να<text:s/>επιδειχθούν<text:s/>στους<text:s/>διενεργήσαντες<text:s/>την<text:s/>επιθεώρηση<text:s/>υπαλλήλους<text:s/>της<text:s/>Ελεγκτικής<text:s/>Υπηρεσίας,<text:s/>εφόσον<text:s/>ζητηθούν,</text:span></text:p>
      <text:p text:style-name="P297"><text:span text:style-name="T297_1">β)</text:span><text:span text:style-name="T297_2"><text:tab/></text:span><text:span text:style-name="T297_3">η<text:s/>εισήγηση<text:s/>της<text:s/>προσωρινής<text:s/>ή<text:s/>οριστικής<text:s/>ανάκλησης<text:s/>της<text:s/>άδειας<text:s/>λειτουργίας<text:s/>του<text:s/>Σ.Α.Α.Κ.Α.Υ.,<text:s/>στην<text:s/>Αδειοδοτούσα<text:s/>Υπηρεσία,<text:s/>στην<text:s/>περίπτωση<text:s/>μη<text:s/>τήρησης<text:s/>των<text:s/>όρων<text:s/>και<text:s/>προϋποθέσεων<text:s/>βάσει<text:s/>των<text:s/>οποίων<text:s/>χορηγήθηκε<text:s/>η<text:s/>άδεια<text:s/>λειτουργίας<text:s/>του<text:s/>και,</text:span></text:p>
      <text:p text:style-name="P298"><text:span text:style-name="T298_1">γ)</text:span><text:span text:style-name="T298_2"><text:tab/></text:span><text:span text:style-name="T298_3">η<text:s/>σφράγιση<text:s/>και<text:s/>αποσφράγιση<text:s/>των<text:s/>εγκαταστάσεων<text:s/>του<text:s/>Σ.Α.Α.Κ.Α.Υ.,<text:s/>σύμφωνα<text:s/>με<text:s/>την<text:s/>υπ’<text:s/>αρ.<text:s/>59555/<text:s/>2459/18.10.2000<text:s/>κοινή<text:s/>υπουργική<text:s/>απόφαση<text:s/>«Καθορισμός<text:s/>της<text:s/>διαδικασίας<text:s/>και<text:s/>του<text:s/>τρόπου<text:s/>σφράγισης<text:s/>των<text:s/>εγκαταστάσεων<text:s/>υγρών<text:s/>καυσίμων»<text:s/>(Β’<text:s/>1261),<text:s/>στην<text:s/>περίπτωση<text:s/>μη<text:s/>τήρησης<text:s/>των<text:s/>όρων<text:s/>και<text:s/>προϋποθέσεων<text:s/>βάσει<text:s/>των<text:s/>οποίων<text:s/>χορηγήθηκε<text:s/>η<text:s/>άδεια<text:s/>λειτουργίας<text:s/>του.</text:span></text:p>
      <text:p text:style-name="P299"><text:span text:style-name="T299_1">3.</text:span><text:span text:style-name="T299_2"><text:s/>H<text:s/>Ελεγκτική<text:s/>Υπηρεσία<text:s/>δύναται<text:s/>να<text:s/>ζητήσει<text:s/>τη<text:s/>συνδρομή<text:s/>της<text:s/>Αδειοδοτούσας<text:s/>Υπηρεσίας<text:s/>για<text:s/>τη<text:s/>διενέργεια<text:s/>των<text:s/>επιθεωρήσεων<text:s/>στις<text:s/>εγκαταστάσεις<text:s/>του<text:s/>Σ.Α.Α.Κ.Α.Υ.,<text:s/>καθώς<text:s/>και<text:s/>για<text:s/>τη<text:s/>σφράγιση<text:s/>ή/και<text:s/>αποσφράγιση<text:s/>των<text:s/>εγκαταστάσεων<text:s/>του,<text:s/>εφόσον<text:s/>αυτή<text:s/>απαιτείται.</text:span></text:p>
      <text:p text:style-name="P300"><text:span text:style-name="T300_1">4.</text:span><text:span text:style-name="T300_2"><text:s/>Η<text:s/>χρονική<text:s/>ισχύς<text:s/>της<text:s/>άδειας<text:s/>λειτουργίας<text:s/>Σ.Α.Α.Κ.Α.Υ.<text:s/>είναι<text:s/>αορίστου<text:s/>χρόνου<text:s/>και<text:s/>υπογράφεται<text:s/>από<text:s/>τον<text:s/>Υπουργό<text:s/>Υποδομών<text:s/>και<text:s/>Μεταφορών.</text:span></text:p>
      <text:p text:style-name="P301"><text:span text:style-name="T301_1">5.</text:span><text:span text:style-name="T301_2"><text:s/>H<text:s/>προσωρινή<text:s/>ή<text:s/>η<text:s/>οριστική<text:s/>ανάκληση<text:s/>της<text:s/>άδειας<text:s/>λειτουργίας<text:s/>του<text:s/>Σ.Α.Α.Κ.Α.Υ.<text:s/>υπογράφεται<text:s/>από<text:s/>τον<text:s/>Υπουργό<text:s/>Υποδομών<text:s/>και<text:s/>Μεταφορών.</text:span></text:p>
      <text:h text:style-name="P302" text:outline-level="6"><text:span text:style-name="T302_1">Άρθρο<text:s/>14<text:s/></text:span></text:h>
      <text:h text:style-name="P303" text:outline-level="6"><text:span text:style-name="T303_1">Άδεια<text:s/>λειτουργίας<text:s/>Σ.Α.Α.Κ.Α.Υ.</text:span></text:h>
      <text:p text:style-name="P304"><text:span text:style-name="T304_1">1.</text:span><text:span text:style-name="T304_2"><text:s/>Για<text:s/>τη<text:s/>χορήγηση<text:s/>της<text:s/>άδειας<text:s/>λειτουργίας<text:s/>Σ.Α.Α.Κ.Α.Υ.,<text:s/>υποβάλλονται<text:s/>στην<text:s/>Αδειοδοτούσα<text:s/>Υπηρεσία,<text:s/>τα<text:s/>εξής<text:s/>δικαιολογητικά:</text:span></text:p>
      <text:p text:style-name="P305"><text:span text:style-name="T305_1">Α.<text:s/>Αίτηση<text:s/>και<text:s/>αντίγραφα<text:s/>αδειών:</text:span></text:p>
      <text:p text:style-name="P306"><text:span text:style-name="T306_1">1)<text:s/>Αίτηση<text:s/>του<text:s/>φυσικού<text:s/>προσώπου<text:s/>ή<text:s/>του<text:s/>νομικού<text:s/>προσώπου<text:s/>ιδιωτικού<text:s/>δικαίου<text:s/>ή<text:s/>του<text:s/>δημόσιου<text:s/>φορέα.<text:s/>Το<text:s/>φυσικό<text:s/>πρόσωπο<text:s/>ή<text:s/>το<text:s/>νομικό<text:s/>πρόσωπο<text:s/>ιδιωτικού<text:s/>δικαίου<text:s/>ή<text:s/>ο<text:s/>δημόσιος<text:s/>φορέας<text:s/>εμπίπτει<text:s/>στις<text:s/>προϋποθέσεις<text:s/>του<text:s/>άρθρου<text:s/>5<text:s/>του<text:s/>ν.<text:s/>4663/2020<text:s/>(Α’<text:s/>30).<text:s/>Στην<text:s/>περίπτωση<text:s/>που<text:s/>ο<text:s/>αιτών<text:s/>είναι<text:s/>νομικό<text:s/>πρόσωπο<text:s/>ή<text:s/>δημόσιος<text:s/>φορέας,<text:s/>την<text:s/>αίτηση<text:s/>μαζί<text:s/>με<text:s/>τα<text:s/>κατά<text:s/>περίπτωση<text:s/>νομιμοποιητικά<text:s/>έγγραφα<text:s/>υποβάλλει<text:s/>ο<text:s/>νόμιμος<text:s/>εκπρόσωπός<text:s/>του.</text:span></text:p>
      <text:p text:style-name="P307"><text:span text:style-name="T307_1">2)<text:s/>Αντίγραφο<text:s/>άδειας<text:s/>ίδρυσης<text:s/>και<text:s/>λειτουργίας,<text:s/>ή<text:s/>αντίγραφο<text:s/>άδειας<text:s/>λειτουργίας<text:s/>του<text:s/>υδατοδρομίου.</text:span></text:p>
      <text:p text:style-name="P308"><text:span text:style-name="T308_1">3)<text:s/>Έχει<text:s/>τη<text:s/>θετική<text:s/>εισήγηση<text:s/>της<text:s/>Υπηρεσίας<text:s/>Πολιτικής<text:s/>Αεροπορίας.</text:span></text:p>
      <text:p text:style-name="P309"><text:span text:style-name="T309_1">4)<text:s/>Απόφαση<text:s/>παραχώρησης<text:s/>χώρου<text:s/>για<text:s/>την<text:s/>εγκατάσταση<text:s/>του<text:s/>Σ.Α.Α.Κ.Α.Υ.<text:s/>από<text:s/>τον<text:s/>αρμόδιο<text:s/>Φορέα,<text:s/>σύμφωνα<text:s/>με<text:s/>την<text:s/>παρ.<text:s/>1ζ<text:s/>του<text:s/>άρθρου<text:s/>7<text:s/>του<text:s/>ν.<text:s/>4663/2020<text:s/>(Α’<text:s/>30).</text:span></text:p>
      <text:p text:style-name="P310"><text:span text:style-name="T310_1">Β.<text:s/>Υπεύθυνες<text:s/>Δηλώσεις:</text:span></text:p>
      <text:p text:style-name="P311"><text:span text:style-name="T311_1">5)<text:s/>Υπεύθυνη<text:s/>δήλωση<text:s/>του<text:s/>αιτούντος<text:s/>σύμφωνα<text:s/>με<text:s/>το<text:s/>άρθρο<text:s/>8<text:s/>του<text:s/>ν.<text:s/>1599/1986.<text:s/>Ειδικότερα:</text:span></text:p>
      <text:p text:style-name="P312"><text:span text:style-name="T312_1">α)</text:span><text:span text:style-name="T312_2"><text:tab/></text:span><text:span text:style-name="T312_3">Στην<text:s/>περίπτωση<text:s/>που<text:s/>ο<text:s/>αιτών<text:s/>είναι<text:s/>φυσικό<text:s/>πρόσωπο,<text:s/>δηλώνει<text:s/>υπεύθυνα<text:s/>ότι:</text:span></text:p>
      <text:p text:style-name="P313"><text:span text:style-name="T313_1">i.<text:s/>Κατά<text:s/>την<text:s/>τελευταία<text:s/>οκταετία<text:s/>από<text:s/>την<text:s/>αίτηση,<text:s/>δεν<text:s/>καταδικάστηκε<text:s/>πρωτόδικα<text:s/>για<text:s/>νοθεία<text:s/>καυσίμων<text:s/>και<text:s/>για<text:s/>λαθρεμπορία<text:s/>καυσίμων,<text:s/>με<text:s/>την<text:s/>επιφύλαξη<text:s/>των<text:s/>διατάξεων<text:s/>του<text:s/>ν.<text:s/>4177/2013<text:s/>(Α’<text:s/>183).</text:span></text:p>
      <text:p text:style-name="P314"><text:span text:style-name="T314_1">ii.<text:s/>Έχει<text:s/>το<text:s/>δικαίωμα<text:s/>χρήσης<text:s/>και<text:s/>εκμετάλλευσης<text:s/>του<text:s/>χώρου<text:s/>για<text:s/>τη<text:s/>λειτουργία<text:s/>του<text:s/>Σ.Α.Α.Κ.Α.Υ.</text:span></text:p>
      <text:p text:style-name="P315"><text:span text:style-name="T315_1">iii.<text:s/>Εμπίπτει<text:s/>στις<text:s/>διατάξεις<text:s/>του<text:s/>άρθρου<text:s/>5<text:s/>του<text:s/>ν.<text:s/>4663/<text:s/>2020<text:s/>(Α’<text:s/>30)<text:s/>και<text:s/>της<text:s/>παρούσας<text:s/>απόφασης.</text:span></text:p>
      <text:p text:style-name="P316"><text:span text:style-name="T316_1">iv.<text:s/>Κατά<text:s/>περίπτωση<text:s/>χωροθέτησης<text:s/>του<text:s/>Σ.Α.Α.Κ.Α.Υ.,<text:s/>ο<text:s/>αιτών<text:s/>αναφέρει<text:s/>τους<text:s/>περιβαλλοντικούς<text:s/>όρους<text:s/>με<text:s/>τους<text:s/>οποίους<text:s/>συμμορφώνεται<text:s/>ο<text:s/>Σ.Α.Α.Κ.Α.Υ.,<text:s/>σύμφωνα<text:s/>με<text:s/>την<text:s/>παρ.<text:s/>3<text:s/>του<text:s/>άρθρου<text:s/>5<text:s/>της<text:s/>παρούσας.</text:span></text:p>
      <text:p text:style-name="P317"><text:span text:style-name="T317_1">β)</text:span><text:span text:style-name="T317_2"><text:tab/></text:span><text:span text:style-name="T317_3">Στην<text:s/>περίπτωση<text:s/>που<text:s/>ο<text:s/>αιτών<text:s/>είναι<text:s/>νομικό<text:s/>πρόσωπο<text:s/>ιδιωτικού<text:s/>δικαίου<text:s/>ή<text:s/>δημόσιος<text:s/>φορέας,<text:s/>ο<text:s/>νόμιμος<text:s/>εκπρόσωπός<text:s/>του<text:s/>δηλώνει<text:s/>υπεύθυνα<text:s/>ότι:</text:span></text:p>
      <text:p text:style-name="P318"><text:span text:style-name="T318_1">i.<text:s/>Κατά<text:s/>την<text:s/>τελευταία<text:s/>οκταετία<text:s/>από<text:s/>την<text:s/>αίτηση,<text:s/>ο<text:s/>ίδιος<text:s/>δεν<text:s/>καταδικάστηκε<text:s/>πρωτόδικα<text:s/>για<text:s/>νοθεία<text:s/>και<text:s/>για<text:s/>λαθρεμπορία<text:s/>καυσίμων<text:s/>και<text:s/>το<text:s/>νομικό<text:s/>πρόσωπο<text:s/>που<text:s/>εκπροσωπεί<text:s/>δεν<text:s/>κηρύχθηκε<text:s/>πρωτόδικα<text:s/>αστικώς<text:s/>συνυπεύθυνο<text:s/>για<text:s/>νοθεία<text:s/>και<text:s/>για<text:s/>λαθρεμπορία<text:s/>καυσίμων,<text:s/>με<text:s/>την<text:s/>επιφύλαξη<text:s/>των<text:s/>διατάξεων<text:s/>του<text:s/>ν.<text:s/>4177/2013<text:s/>(Α’183),</text:span></text:p>
      <text:p text:style-name="P319"><text:span text:style-name="T319_1">ii.<text:s/>Έχει<text:s/>το<text:s/>δικαίωμα<text:s/>χρήσης<text:s/>και<text:s/>εκμετάλλευσης<text:s/>του<text:s/>χώρου<text:s/>για<text:s/>τη<text:s/>λειτουργία<text:s/>του<text:s/>Σ.Α.Α.Κ.Α.Υ.</text:span></text:p>
      <text:p text:style-name="P320"><text:span text:style-name="T320_1">iii.<text:s/>Εμπίπτει<text:s/>στις<text:s/>διατάξεις<text:s/>του<text:s/>άρθρου<text:s/>5<text:s/>του<text:s/>ν.<text:s/>4663/<text:s/>2020<text:s/>(Α’<text:s/>30)<text:s/>και<text:s/>της<text:s/>παρούσας<text:s/>απόφασης.</text:span></text:p>
      <text:p text:style-name="P321"><text:span text:style-name="T321_1">iv.<text:s/>Κατά<text:s/>περίπτωση<text:s/>χωροθέτησης<text:s/>του<text:s/>Σ.Α.Α.Κ.Α.Υ.,<text:s/>ο<text:s/>αιτών<text:s/>-<text:s/>νομικό<text:s/>πρόσωπο<text:s/>διά<text:s/>του<text:s/>νομίμου<text:s/>εκπροσώπου<text:s/>του<text:s/>αναφέρει<text:s/>τους<text:s/>περιβαλλοντικούς<text:s/>όρους<text:s/>με<text:s/>τους<text:s/>οποίους<text:s/>συμμορφώνεται<text:s/>ο<text:s/>Σ.Α.Α.Κ.Α.Υ.,<text:s/>σύμφωνα<text:s/>με<text:s/>την<text:s/>παρ.<text:s/>3<text:s/>του<text:s/>άρθρου<text:s/>5<text:s/>της<text:s/>παρούσας.</text:span></text:p>
      <text:p text:style-name="P322"><text:span text:style-name="T322_1">6)<text:s/>Υπεύθυνη<text:s/>Δήλωση<text:s/>του<text:s/>άρθρου<text:s/>8<text:s/>του<text:s/>ν.<text:s/>1599/1986,<text:s/>του<text:s/>Μηχανικού<text:s/>της<text:s/>εγκατάστασης,<text:s/>στην<text:s/>οποία<text:s/>δηλώνονται<text:s/>τα<text:s/>εξής:</text:span></text:p>
      <text:p text:style-name="P323"><text:span text:style-name="T323_1">α)</text:span><text:span text:style-name="T323_2"><text:tab/></text:span><text:span text:style-name="T323_3">Η<text:s/>θέση<text:s/>του<text:s/>«Σ.Α.Α.Κ.Α.Υ.»,<text:s/>βρίσκεται<text:s/>σε<text:s/>περιοχή<text:s/>στην<text:s/>οποία<text:s/>δεν<text:s/>απαγορεύεται<text:s/>η<text:s/>χρήση<text:s/>αυτή<text:s/>από<text:s/>τις<text:s/>ισχύουσες<text:s/>διατάξεις.<text:s/>Έχει<text:s/>εκδοθεί<text:s/>άδεια<text:s/>δόμησης<text:s/>ή<text:s/>έγκριση<text:s/>εργασιών<text:s/>μικρής<text:s/>κλίμακας<text:s/>όπου<text:s/>αυτή<text:s/>απαιτείται.</text:span></text:p>
      <text:p text:style-name="P324"><text:span text:style-name="T324_1">β)</text:span><text:span text:style-name="T324_2"><text:tab/></text:span><text:span text:style-name="T324_3">Πληρούνται<text:s/>οι<text:s/>όροι<text:s/>και<text:s/>οι<text:s/>προϋποθέσεις<text:s/>της<text:s/>παρούσας,<text:s/>καθώς<text:s/>επίσης<text:s/>και<text:s/>του<text:s/>π.δ.<text:s/>1224/1981<text:s/>(Α’<text:s/>303)<text:s/>και<text:s/>του<text:s/>β.δ.<text:s/>465/1970<text:s/>(Α’<text:s/>150),<text:s/>όπως<text:s/>ισχύουν,<text:s/>σε<text:s/>όσα<text:s/>σημεία<text:s/>δεν<text:s/>αντίκειται<text:s/>στους<text:s/>όρους<text:s/>και<text:s/>τις<text:s/>προϋποθέσεις<text:s/>της<text:s/>παρούσας.</text:span></text:p>
      <text:p text:style-name="P325"><text:span text:style-name="T325_1">γ)</text:span><text:span text:style-name="T325_2"><text:tab/></text:span><text:span text:style-name="T325_3">Οι<text:s/>εγκαταστάσεις<text:s/>και<text:s/>ο<text:s/>εξοπλισμός<text:s/>που<text:s/>υπάρχουν<text:s/>στην<text:s/>εγκατάσταση<text:s/>Σ.Α.Α.Κ.Α.Υ.<text:s/>πληρούν<text:s/>τις<text:s/>απαιτήσεις<text:s/>της<text:s/>εθνικής<text:s/>νομοθεσίας<text:s/>και<text:s/>των<text:s/>σχετικών<text:s/>εθνικών<text:s/>και<text:s/>ευρωπαϊκών<text:s/>κανονισμών<text:s/>και<text:s/>προτύπων.</text:span></text:p>
      <text:p text:style-name="P326"><text:span text:style-name="T326_1">δ)</text:span><text:span text:style-name="T326_2"><text:tab/></text:span><text:span text:style-name="T326_3">Έχουν<text:s/>ελεγχθεί<text:s/>όλα<text:s/>τα<text:s/>πιστοποιητικά<text:s/>συμμόρφωσης,<text:s/>οι<text:s/>βεβαιώσεις<text:s/>και<text:s/>τα<text:s/>λοιπά<text:s/>έγγραφα,<text:s/>από<text:s/>τα<text:s/>οποία<text:s/>τεκμαίρεται<text:s/>η<text:s/>συμμόρφωση<text:s/>του<text:s/>εξοπλισμού<text:s/>και<text:s/>των<text:s/>επί<text:s/>μέρους<text:s/>εγκαταστάσεων<text:s/>του<text:s/>Σ.Α.Α.Κ.Α.Υ.<text:s/>προς<text:s/>τις<text:s/>απαιτήσεις<text:s/>της<text:s/>εθνικής<text:s/>νομοθεσίας<text:s/>και<text:s/>των<text:s/>σχετικών<text:s/>εθνικών<text:s/>και<text:s/>ευρωπαϊκών<text:s/>κανονισμών<text:s/>και<text:s/>προτύπων,<text:s/>αντίγραφα<text:s/>των<text:s/>οποίων<text:s/>διατηρούνται<text:s/>και<text:s/>στον<text:s/>φάκελο<text:s/>του<text:s/>Σ.Α.Α.Κ.Α.Υ.<text:s/>και<text:s/>συγκεντρωτικός<text:s/>πίνακας<text:s/>των<text:s/>οποίων<text:s/>υποβάλλεται.</text:span></text:p>
      <text:p text:style-name="P327"><text:span text:style-name="T327_1">ε)</text:span><text:span text:style-name="T327_2"><text:tab/></text:span><text:span text:style-name="T327_3">Η<text:s/>υλοποίηση<text:s/>των<text:s/>εργασιών<text:s/>κατασκευής<text:s/>του<text:s/>Σ.Α.Α.Κ.Α.Υ.<text:s/>έγινε<text:s/>σύμφωνα<text:s/>με<text:s/>τα<text:s/>σχέδια,<text:s/>τη<text:s/>μελέτη<text:s/>κατανομής<text:s/>ζωνών<text:s/>αντιεκρηκτικότητας,<text:s/>τις<text:s/>τεχνικές<text:s/>εκθέσεις,<text:s/>καθώς<text:s/>και<text:s/>τα<text:s/>εθνικά<text:s/>και<text:s/>ευρωπαϊκά<text:s/>πρότυπα<text:s/>και<text:s/>κανονισμούς.</text:span></text:p>
      <text:p text:style-name="P328"><text:span text:style-name="T328_1">στ)</text:span><text:span text:style-name="T328_2"><text:tab/></text:span><text:span text:style-name="T328_3">Όλοι<text:s/>οι<text:s/>εμπλεκόμενοι<text:s/>τεχνίτες,<text:s/>εργοδηγοί,<text:s/>βοηθοί,<text:s/>που<text:s/>χρησιμοποιήθηκαν<text:s/>για<text:s/>την<text:s/>κατασκευή<text:s/>της<text:s/>εγκατάστασης,<text:s/>διαθέτουν<text:s/>τις<text:s/>απαιτούμενες<text:s/>άδειες<text:s/>ή<text:s/>βεβαιώσεις<text:s/>αναγγελίας<text:s/>ασκήσεως<text:s/>επαγγέλματος,<text:s/>όπως<text:s/>προβλέπεται<text:s/>από<text:s/>την<text:s/>ισχύουσα<text:s/>εθνική<text:s/>νομοθεσία.</text:span></text:p>
      <text:p text:style-name="P329"><text:span text:style-name="T329_1">7)<text:s/>Υπεύθυνη<text:s/>Δήλωση<text:s/>του<text:s/>άρθρου<text:s/>8<text:s/>του<text:s/>ν.<text:s/>1599/1986,<text:s/>του<text:s/>Τεχνικού<text:s/>Ασφάλειας,<text:s/>στην<text:s/>οποία<text:s/>δηλώνεται<text:s/>ότι,<text:s/>έχει<text:s/>αναλάβει<text:s/>καθήκοντα<text:s/>τεχνικού<text:s/>ασφάλειας<text:s/>του<text:s/>«Σ.Α.Α.Κ.Α.Υ.»<text:s/>και<text:s/>είναι<text:s/>εγγεγραμμένος<text:s/>στην<text:s/>ηλεκτρονική<text:s/>βάση<text:s/>καταχώρισης<text:s/>δεδομένων<text:s/>Τεχνικών<text:s/>Ασφάλειας,<text:s/>σύμφωνα<text:s/>με<text:s/>την<text:s/>υπό<text:s/>στοιχεία<text:s/>50067/28/2017<text:s/>υπουργική<text:s/>απόφαση<text:s/>(Β’<text:s/>3952).</text:span></text:p>
      <text:p text:style-name="P330"><text:span text:style-name="T330_1">Γ.<text:s/>Τεχνικός<text:s/>φάκελος:</text:span></text:p>
      <text:p text:style-name="P331"><text:span text:style-name="T331_1">8)<text:s/>Τεχνικό<text:s/>φάκελο<text:s/>κατασκευής<text:s/>του<text:s/>Σ.Α.Α.Κ.Α.Υ.<text:s/>που<text:s/>περιλαμβάνονται<text:s/>κατ’<text:s/>ελάχιστο<text:s/>τα<text:s/>εξής:</text:span></text:p>
      <text:p text:style-name="P332"><text:span text:style-name="T332_1">α)</text:span><text:span text:style-name="T332_2"><text:tab/></text:span><text:span text:style-name="T332_3">Τεχνική<text:s/>έκθεση<text:s/>που<text:s/>περιέχει<text:s/>τη<text:s/>μελέτη<text:s/>της<text:s/>ηλεκτρολογικής<text:s/>και<text:s/>της<text:s/>μηχανολογικής<text:s/>εγκατάστασης,<text:s/>υπογεγραμμένη<text:s/>από<text:s/>τον<text:s/>αρμόδιο<text:s/>μηχανικό,<text:s/>σε<text:s/>ένα<text:s/>(1)<text:s/>αντίγραφο.<text:s/>Στην<text:s/>έκθεση<text:s/>αναγράφονται<text:s/>στοιχεία<text:s/>σχετικά<text:s/>με<text:s/>την<text:s/>όλη<text:s/>τη<text:s/>δομή<text:s/>της<text:s/>εγκατάστασης,<text:s/>όπως:<text:s/>αα)<text:s/>ο<text:s/>τρόπος<text:s/>ανεφοδιασμού<text:s/>των<text:s/>αεροσκαφών<text:s/>υδατοδρομίου,</text:span></text:p>
      <text:p text:style-name="P333"><text:span text:style-name="T333_1">ββ)</text:span><text:span text:style-name="T333_2"><text:tab/></text:span><text:span text:style-name="T333_3">οι<text:s/>επί<text:s/>μέρους<text:s/>εγκαταστάσεις,<text:s/>τα<text:s/>μηχανήματα,<text:s/>ο<text:s/>εξοπλισμός<text:s/>που<text:s/>εγκαθίσταται,<text:s/>οι<text:s/>τεχνικές<text:s/>προδιαγραφές<text:s/>τους,<text:s/>ο<text:s/>τρόπος<text:s/>σύνδεσης<text:s/>και<text:s/>λειτουργίας<text:s/>τους,</text:span></text:p>
      <text:p text:style-name="P334"><text:span text:style-name="T334_1">γγ)</text:span><text:span text:style-name="T334_2"><text:tab/></text:span><text:span text:style-name="T334_3">η<text:s/>μελέτη<text:s/>της<text:s/>κυκλοφορίας<text:s/>των<text:s/>οχημάτων<text:s/>εντός<text:s/>του<text:s/>χώρου<text:s/>του<text:s/>υδατοδρομίου<text:s/>ή<text:s/>εντός<text:s/>της<text:s/>χερσαίας<text:s/>ζώνης<text:s/>λιμένα<text:s/>ή<text:s/>εντός<text:s/>της<text:s/>χερσαίας<text:s/>ζώνης<text:s/>τουριστικού<text:s/>λιμένα<text:s/>και<text:s/>εντός<text:s/>της<text:s/>προβλήτας<text:s/>πρόσδεσης<text:s/>για<text:s/>τον<text:s/>ανεφοδιασμό<text:s/>αεροσκαφών<text:s/>υδατοδρομίου,</text:span></text:p>
      <text:p text:style-name="P335"><text:span text:style-name="T335_1">δδ)</text:span><text:span text:style-name="T335_2"><text:tab/></text:span><text:span text:style-name="T335_3">τα<text:s/>εθνικά<text:s/>και<text:s/>ευρωπαϊκά<text:s/>πρότυπα<text:s/>και<text:s/>οι<text:s/>κανονισμοί,<text:s/>βάσει<text:s/>των<text:s/>οποίων<text:s/>μελετήθηκαν<text:s/>και<text:s/>εγκαταστάθηκαν<text:s/>οι<text:s/>εξοπλισμοί,</text:span></text:p>
      <text:p text:style-name="P336"><text:span text:style-name="T336_1">εε)</text:span><text:span text:style-name="T336_2"><text:tab/></text:span><text:span text:style-name="T336_3">η<text:s/>τεχνική<text:s/>μέθοδος<text:s/>με<text:s/>την<text:s/>οποία<text:s/>διενεργήθηκε<text:s/>η<text:s/>υδραυλική<text:s/>δοκιμή<text:s/>στις<text:s/>σωληνογραμμές<text:s/>του<text:s/>Σ.Α.Α.Κ.Α.Υ,<text:s/>καθώς<text:s/>και<text:s/>τα<text:s/>αποτελέσματά<text:s/>της.</text:span></text:p>
      <text:p text:style-name="P337"><text:span text:style-name="T337_1">β)</text:span><text:span text:style-name="T337_2"><text:tab/></text:span><text:span text:style-name="T337_3">Όλα<text:s/>τα<text:s/>πιστοποιητικά<text:s/>συμμόρφωσης<text:s/>του<text:s/>μηχανολογικού<text:s/>εξοπλισμού<text:s/>(δεξαμενές,<text:s/>σωληνώσεις,<text:s/>αντλίες<text:s/>-<text:s/>διανομείς,<text:s/>βάνες),<text:s/>του<text:s/>ηλεκτρολογικού<text:s/>εξοπλισμού<text:s/>που<text:s/>χρησιμοποιήθηκαν<text:s/>για<text:s/>την<text:s/>κατασκευή<text:s/>του<text:s/>Σ.Α.Α.Κ.Α.Υ.,<text:s/>σύμφωνα<text:s/>με<text:s/>την<text:s/>εθνική<text:s/>νομοθεσία<text:s/>και<text:s/>τα<text:s/>ευρωπαϊκά<text:s/>πρότυπα<text:s/>και<text:s/>κανονισμούς,<text:s/>καθώς<text:s/>και<text:s/>τα<text:s/>παρακάτω:</text:span></text:p>
      <text:p text:style-name="P338"><text:span text:style-name="T338_1">αα)</text:span><text:span text:style-name="T338_2"><text:tab/></text:span><text:span text:style-name="T338_3">πιστοποιητικό<text:s/>ενεργητικής<text:s/>πυροπροστασίας<text:s/>σε<text:s/>ισχύ,<text:s/>που<text:s/>χορηγείται<text:s/>από<text:s/>την<text:s/>οικεία<text:s/>Πυροσβεστική<text:s/>Υπηρεσία,</text:span></text:p>
      <text:p text:style-name="P339"><text:span text:style-name="T339_1">ββ)</text:span><text:span text:style-name="T339_2"><text:tab/></text:span><text:span text:style-name="T339_3">πιστοποιητικά<text:s/>αντιεκρηκτικότητας<text:s/>ΑΤΕΧ<text:s/>των<text:s/>αντλιών,<text:s/>των<text:s/>διανομέων,<text:s/>των<text:s/>βυθομετρικών<text:s/>βεργών<text:s/>καθώς<text:s/>και<text:s/>του<text:s/>λοιπού<text:s/>εξοπλισμού,<text:s/>όπου<text:s/>απαιτείται<text:s/>από<text:s/>τη<text:s/>μελέτη,</text:span></text:p>
      <text:p text:style-name="P340"><text:span text:style-name="T340_1">γγ)</text:span><text:span text:style-name="T340_2"><text:tab/></text:span><text:span text:style-name="T340_3">πιστοποιητικό<text:s/>συμμόρφωσης<text:s/>από<text:s/>διαπιστευμένο<text:s/>φορέα<text:s/>των<text:s/>δεξαμενών<text:s/>αεροπορικών<text:s/>καυσίμων,<text:s/>σύμφωνα<text:s/>με<text:s/>τα<text:s/>οριζόμενα<text:s/>στη<text:s/>μελέτη,<text:s/>τις<text:s/>ισχύουσες<text:s/>διατάξεις<text:s/>και<text:s/>τα<text:s/>εθνικά<text:s/>ή<text:s/>ευρωπαϊκά<text:s/>πρότυπα<text:s/>και<text:s/>κανονισμούς,</text:span></text:p>
      <text:p text:style-name="P341"><text:span text:style-name="T341_1">δδ)</text:span><text:span text:style-name="T341_2"><text:tab/></text:span><text:span text:style-name="T341_3">πιστοποιητικό<text:s/>ογκομέτρησης<text:s/>και<text:s/>ογκομετρικός<text:s/>πίνακας<text:s/>από<text:s/>Διαπιστευμένο<text:s/>Φορέα<text:s/>ογκομέτρησης<text:s/>για<text:s/>κάθε<text:s/>δεξαμενή<text:s/>αεροπορικών<text:s/>καυσίμων.</text:span></text:p>
      <text:p text:style-name="P342"><text:span text:style-name="T342_1">γ)</text:span><text:span text:style-name="T342_2"><text:tab/></text:span><text:span text:style-name="T342_3">Αντίγραφα<text:s/>των<text:s/>ραδιογραφικών<text:s/>ελέγχων<text:s/>των<text:s/>δεξαμενών<text:s/>καθώς<text:s/>και<text:s/>των<text:s/>μη<text:s/>καταστροφικών<text:s/>ελέγχων<text:s/>των<text:s/>δεξαμενών<text:s/>που<text:s/>τεκμηριώνουν<text:s/>τη<text:s/>συμμόρφωση<text:s/>με<text:s/>τα<text:s/>ισχύοντα<text:s/>Ευρωπαϊκά<text:s/>Πρότυπα<text:s/>και<text:s/>Πρακτικές,<text:s/>καθώς<text:s/>και<text:s/>η<text:s/>βεβαίωση<text:s/>της<text:s/>υδραυλικής<text:s/>δοκιμής.</text:span></text:p>
      <text:p text:style-name="P343"><text:span text:style-name="T343_1">δ)</text:span><text:span text:style-name="T343_2"><text:tab/></text:span><text:span text:style-name="T343_3">Το<text:s/>πρόγραμμα<text:s/>προληπτικής<text:s/>συντήρησης<text:s/>του<text:s/>εξοπλισμού<text:s/>του<text:s/>Σ.Α.Α.Κ.Α.Υ.,<text:s/>όπως<text:s/>ορίζεται<text:s/>από<text:s/>τους<text:s/>κατασκευαστές<text:s/>του.</text:span></text:p>
      <text:p text:style-name="P344"><text:span text:style-name="T344_1">Δ.<text:s/>Σχέδια</text:span></text:p>
      <text:p text:style-name="P345"><text:span text:style-name="T345_1">9)<text:s/>Τοπογραφικό<text:s/>διάγραμμα<text:s/>της<text:s/>περιοχής,<text:s/>σε<text:s/>ένα<text:s/>(1)<text:s/>αντίγραφο,<text:s/>θεωρημένο<text:s/>από<text:s/>τον<text:s/>αρμόδιο<text:s/>Φορέα<text:s/>που<text:s/>εξέδωσε<text:s/>την<text:s/>απόφαση<text:s/>παραχώρησης<text:s/>χώρου<text:s/>για<text:s/>την<text:s/>εγκατάσταση<text:s/>του<text:s/>Σ.Α.Α.Κ.Α.Υ.,<text:s/>σύμφωνα<text:s/>με<text:s/>την<text:s/>παρ.<text:s/>1ζ<text:s/>του<text:s/>άρθρου<text:s/>7<text:s/>του<text:s/>ν.<text:s/>4663/2020<text:s/>(Α’<text:s/>30)<text:s/>και<text:s/>υπογεγραμμένο<text:s/>από<text:s/>τον<text:s/>αρμόδιο<text:s/>Μηχανικό,<text:s/>κατάλληλης<text:s/>κλίμακας,<text:s/>οι<text:s/>συντεταγμένες<text:s/>του<text:s/>οποίου<text:s/>θα<text:s/>είναι<text:s/>εξαρτημένες<text:s/>από<text:s/>το<text:s/>Κρατικό<text:s/>Δίκτυο<text:s/>(ΕΓΣΑ<text:s/>87<text:s/>ή<text:s/>W.G.S.<text:s/>84).<text:s/>Στο<text:s/>σχεδιάγραμμα<text:s/>αποτυπώνονται:</text:span></text:p>
      <text:p text:style-name="P346"><text:span text:style-name="T346_1">α)</text:span><text:span text:style-name="T346_2"><text:tab/></text:span><text:span text:style-name="T346_3">οι<text:s/>οριογραμμές<text:s/>αιγιαλού,<text:s/>παραλίας,<text:s/>παλαιού<text:s/>αιγιαλού,<text:s/>όχθης,<text:s/>παρόχθιας<text:s/>ζώνης<text:s/>και<text:s/>παλαιάς<text:s/>όχθης<text:s/>και<text:s/>της<text:s/>καθορισμένης<text:s/>Ζώνης<text:s/>Λιμένα<text:s/>(Ζ.Λ.)<text:s/>όπου<text:s/>υπάρχει<text:s/>ή<text:s/>της<text:s/>Ζ.Λ.<text:s/>σε<text:s/>περιοχές<text:s/>που<text:s/>έχει<text:s/>συντελεστεί<text:s/>εξομοίωση<text:s/>του<text:s/>χώρου<text:s/>με<text:s/>Ζ.Λ.,<text:s/>καθώς<text:s/>και<text:s/>τα<text:s/>αντίστοιχα<text:s/>Φύλλα<text:s/>της<text:s/>Εφημερίδας<text:s/>της<text:s/>Κυβερνήσεως<text:s/>εφόσον<text:s/>έχουν<text:s/>δημοσιευτεί<text:s/>οι<text:s/>σχετικές<text:s/>αποφάσεις,<text:s/>τα<text:s/>όρια<text:s/>της<text:s/>χερσαίας<text:s/>και<text:s/>θαλάσσιας<text:s/>ζώνης<text:s/>του<text:s/>τουριστικού<text:s/>λιμένα<text:s/>και<text:s/>του<text:s/>υδατοδρομίου,</text:span></text:p>
      <text:p text:style-name="P347"><text:span text:style-name="T347_1">β)</text:span><text:span text:style-name="T347_2"><text:tab/></text:span><text:span text:style-name="T347_3">οι<text:s/>υφιστάμενες<text:s/>εγκαταστάσεις<text:s/>και<text:s/>τα<text:s/>προτεινόμενα<text:s/>νέα<text:s/>έργα,<text:s/>αν<text:s/>υπάρχουν,</text:span></text:p>
      <text:p text:style-name="P348"><text:span text:style-name="T348_1">γ)</text:span><text:span text:style-name="T348_2"><text:tab/></text:span><text:span text:style-name="T348_3">η<text:s/>επιφάνεια<text:s/>χώρου<text:s/>του<text:s/>υδατοδρομίου,</text:span></text:p>
      <text:p text:style-name="P349"><text:span text:style-name="T349_1">δ)</text:span><text:span text:style-name="T349_2"><text:tab/></text:span><text:span text:style-name="T349_3">η<text:s/>περιοχή<text:s/>ελιγμών<text:s/>και<text:s/>κίνησης<text:s/>του<text:s/>υδατοδρομίου,<text:s/>ε)<text:s/>η<text:s/>θέση<text:s/>προβλήτας<text:s/>πρόσδεσης<text:s/>για<text:s/>τον<text:s/>ανεφοδιασμό<text:s/>των<text:s/>αεροσκαφών<text:s/>υδατοδρομίου,<text:s/>στ)<text:s/>οι<text:s/>θέσεις<text:s/>αγκυροβολίας<text:s/>ή<text:s/>παραβολής<text:s/>των<text:s/>πλοίων<text:s/>ή<text:s/>σκαφών,</text:span></text:p>
      <text:p text:style-name="P350"><text:span text:style-name="T350_1">ζ)</text:span><text:span text:style-name="T350_2"><text:tab/></text:span><text:span text:style-name="T350_3">οι<text:s/>υφιστάμενες<text:s/>χρήσεις<text:s/>και<text:s/>δραστηριότητες<text:s/>του<text:s/>λιμένα<text:s/>ή<text:s/>τουριστικού<text:s/>λιμένα<text:s/>και<text:s/>του<text:s/>υδατοδρομίου,</text:span></text:p>
      <text:p text:style-name="P351"><text:span text:style-name="T351_1">η)</text:span><text:span text:style-name="T351_2"><text:tab/></text:span><text:span text:style-name="T351_3">τα<text:s/>είδη<text:s/>των<text:s/>γειτονικών<text:s/>κτισμάτων<text:s/>και<text:s/>των<text:s/>εγκαταστάσεων<text:s/>και<text:s/>στοιχείων<text:s/>των<text:s/>άρθρων<text:s/>5<text:s/>του<text:s/>π.δ.<text:s/>1224/1981<text:s/>(Α’<text:s/>303),<text:s/>ή<text:s/>του<text:s/>β.δ.<text:s/>465/1970<text:s/>(Α’<text:s/>150),<text:s/>αν<text:s/>υπάρχουν,</text:span></text:p>
      <text:p text:style-name="P352"><text:span text:style-name="T352_1">θ)</text:span><text:span text:style-name="T352_2"><text:tab/></text:span><text:span text:style-name="T352_3">η<text:s/>θέση<text:s/>Μ/Σ<text:s/>ή/και<text:s/>του<text:s/>πεδίου<text:s/>Μέσης<text:s/>Τάσης<text:s/>ή/και<text:s/>Η/Ζ<text:s/>ή/και<text:s/>άλλων<text:s/>μηχανημάτων<text:s/>που<text:s/>χωροθετούνται<text:s/>εξωτερικά<text:s/>στο<text:s/>Σ.Α.Α.Κ.Α.Υ.,<text:s/>αν<text:s/>υπάρχουν,</text:span></text:p>
      <text:p text:style-name="P353"><text:span text:style-name="T353_1">ι)</text:span><text:span text:style-name="T353_2"><text:tab/></text:span><text:span text:style-name="T353_3">η<text:s/>θέση<text:s/>ραντάρ<text:s/>ελέγχου<text:s/>εναέριας<text:s/>κυκλοφορίας<text:s/>ή<text:s/>άλλη<text:s/>συσκευή<text:s/>υψηλών<text:s/>συχνοτήτων<text:s/>παρόμοιας<text:s/>ισχύος,<text:s/>και<text:s/>τη<text:s/>θέση<text:s/>ραντάρ<text:s/>επίγειων<text:s/>κινήσεων<text:s/>πλοίων,<text:s/>σκαφών<text:s/>ή<text:s/>αεροσκαφών<text:s/>υδατοδρομίου,</text:span></text:p>
      <text:p text:style-name="P354"><text:span text:style-name="T354_1">ια)</text:span><text:span text:style-name="T354_2"><text:tab/></text:span><text:span text:style-name="T354_3">ο<text:s/>χώρος<text:s/>παραχώρησης<text:s/>που<text:s/>καταλαμβάνει<text:s/>ο<text:s/>Σ.Α.Α.Κ.Α.Υ.,<text:s/>όπως<text:s/>οι<text:s/>διαστάσεις<text:s/>των<text:s/>πλευρών<text:s/>του,<text:s/>η<text:s/>υψομετρική<text:s/>του<text:s/>διαφορά<text:s/>από<text:s/>την<text:s/>επιφάνεια<text:s/>της<text:s/>θάλασσας,<text:s/>τα<text:s/>υψόμετρα<text:s/>των<text:s/>δαπέδων<text:s/>σε<text:s/>χαρακτηριστικά<text:s/>σημεία<text:s/>του,<text:s/>οι<text:s/>κλίσεις<text:s/>στο<text:s/>χώρο,<text:s/>οι<text:s/>εξωτερικές<text:s/>και<text:s/>οι<text:s/>εσωτερικές<text:s/>αποστάσεις<text:s/>του<text:s/>με<text:s/>τις<text:s/>υπόλοιπες<text:s/>εγκαταστάσεις<text:s/>αποτυπώνονται<text:s/>στο<text:s/>τοπογραφικό<text:s/>διάγραμμα,<text:s/>συμπεριλαμβάνοντας<text:s/>εντός<text:s/>του<text:s/>χώρου<text:s/>του<text:s/>και<text:s/>τα<text:s/>παρακάτω:</text:span></text:p>
      <text:p text:style-name="P355"><text:span text:style-name="T355_1">αα)</text:span><text:span text:style-name="T355_2"><text:tab/></text:span><text:span text:style-name="T355_3">τη<text:s/>θέση<text:s/>του<text:s/>«Συνοδού<text:s/>κτηρίου»<text:s/>του<text:s/>Σ.Α.Α.Κ.Α.Υ.,<text:s/>ββ)<text:s/>τις<text:s/>θέσεις<text:s/>στάθμευσης<text:s/>των<text:s/>οχημάτων<text:s/>ανεφοδιασμού<text:s/>για<text:s/>την<text:s/>τροφοδοσία<text:s/>του<text:s/>κάθε<text:s/>«ενιαίου<text:s/>φορέα»<text:s/>ή<text:s/>δεξαμενής<text:s/>εκτός<text:s/>ενιαίου<text:s/>φορέα<text:s/>και<text:s/>για<text:s/>το<text:s/>ανεφοδιασμό<text:s/>των<text:s/>αεροσκαφών<text:s/>υδατοδρομίου,</text:span></text:p>
      <text:p text:style-name="P356"><text:span text:style-name="T356_1">γγ)</text:span><text:span text:style-name="T356_2"><text:tab/></text:span><text:span text:style-name="T356_3">τη<text:s/>θέση<text:s/>των<text:s/>ενιαίων<text:s/>φορέων<text:s/>ή<text:s/>του<text:s/>ενιαίου<text:s/>φορέα<text:s/>ή<text:s/>της<text:s/>δεξαμενής<text:s/>εκτός<text:s/>ενιαίου<text:s/>φορέα,</text:span></text:p>
      <text:p text:style-name="P357"><text:span text:style-name="T357_1">δδ)</text:span><text:span text:style-name="T357_2"><text:tab/></text:span><text:span text:style-name="T357_3">τη<text:s/>θέση<text:s/>Μ/Σ<text:s/>και<text:s/>του<text:s/>πεδίου<text:s/>Μέσης<text:s/>Τάσης<text:s/>ή/και<text:s/>Η/Ζ<text:s/>ή<text:s/>UPS<text:s/>ή/και<text:s/>άλλων<text:s/>μηχανημάτων<text:s/>που<text:s/>χωροθετούνται<text:s/>εσωτερικά<text:s/>στο<text:s/>Σ.Α.Α.Κ.Α.Υ.,<text:s/>αν<text:s/>υπάρχουν,</text:span></text:p>
      <text:p text:style-name="P358"><text:span text:style-name="T358_1">εε)</text:span><text:span text:style-name="T358_2"><text:tab/></text:span><text:span text:style-name="T358_3">τη<text:s/>θέση<text:s/>των<text:s/>όλων<text:s/>των<text:s/>αντλιών,<text:s/>βανών<text:s/>και<text:s/>διανομέων,</text:span></text:p>
      <text:p text:style-name="P359"><text:span text:style-name="T359_1">στστ)</text:span><text:span text:style-name="T359_2"><text:tab/></text:span><text:span text:style-name="T359_3">τη<text:s/>θέση<text:s/>της<text:s/>βαλβίδας<text:s/>του<text:s/>hydrant<text:s/>(σε<text:s/>περίπτωση<text:s/>που<text:s/>χρησιμοποιείται<text:s/>«Σύστημα<text:s/>HYDRANT»<text:s/>για<text:s/>ανεφοδιασμό)<text:s/>ή<text:s/>τη<text:s/>θέση<text:s/>του<text:s/>υπέργειου<text:s/>σημείου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,</text:span></text:p>
      <text:p text:style-name="P360"><text:span text:style-name="T360_1">ζζ)</text:span><text:span text:style-name="T360_2"><text:tab/></text:span><text:span text:style-name="T360_3">τη<text:s/>θέση<text:s/>απομακρυσμένης<text:s/>πλήρωσης<text:s/>(offset<text:s/>filling),<text:s/>αν<text:s/>υπάρχει<text:s/>και<text:s/>της<text:s/>στάθμευσης<text:s/>του<text:s/>βυτιοφόρου,</text:span></text:p>
      <text:p text:style-name="P361"><text:span text:style-name="T361_1">ηη)</text:span><text:span text:style-name="T361_2"><text:tab/></text:span><text:span text:style-name="T361_3">οι<text:s/>θέσεις<text:s/>των<text:s/>διακοπτών<text:s/>έκτακτης<text:s/>ανάγκης<text:s/>και<text:s/>των<text:s/>ανιχνευτών<text:s/>διαρροής<text:s/>καυσίμου.</text:span></text:p>
      <text:p text:style-name="P362"><text:span text:style-name="T362_1">Επί<text:s/>του<text:s/>τοπογραφικού<text:s/>διαγράμματος<text:s/>πρέπει<text:s/>να<text:s/>βεβαιώνεται<text:s/>ότι<text:s/>δεν<text:s/>υφίστανται<text:s/>ορατοί<text:s/>αρχαιολογικοί<text:s/>χώροι<text:s/>των<text:s/>οποίων<text:s/>το<text:s/>περίγραμμα<text:s/>απέχει<text:s/>απόσταση<text:s/>μικρότερη<text:s/>των<text:s/>100<text:s/>μ.<text:s/>από<text:s/>τον<text:s/>Σ.Α.Α.Κ.Α.Υ.<text:s/>Σε<text:s/>περίπτωση<text:s/>ύπαρξης<text:s/>ορατών<text:s/>αρχαιολογικών<text:s/>χώρων,<text:s/>αποτυπώνονται<text:s/>όλα<text:s/>τα<text:s/>κτήρια<text:s/>και<text:s/>οι<text:s/>χώροι<text:s/>που<text:s/>χωροθετούνται<text:s/>σε<text:s/>ακτίνα<text:s/>εκατό<text:s/>(100)<text:s/>μέτρων<text:s/>από<text:s/>τα<text:s/>όρια<text:s/>του<text:s/>χώρου<text:s/>που<text:s/>καταλαμβάνει<text:s/>ο<text:s/>Σ.Α.Α.Κ.Α.Υ.<text:s/>Δύναται<text:s/>να<text:s/>επιτραπεί<text:s/>η<text:s/>εγκατάσταση<text:s/>«Σ.Α.Α.Κ.Α.Υ.»<text:s/>και<text:s/>σε<text:s/>απόσταση<text:s/>μικρότερη<text:s/>των<text:s/>εκατό<text:s/>(100)<text:s/>μέτρων<text:s/>από<text:s/>ορατούς<text:s/>αρχαιολογικούς<text:s/>χώρους,<text:s/>εφόσον<text:s/>έχει<text:s/>χορηγηθεί<text:s/>η<text:s/>σχετική<text:s/>έγκριση<text:s/>από<text:s/>την<text:s/>οικεία<text:s/>Αρχαιολογική<text:s/>Υπηρεσία,<text:s/>η<text:s/>οποία<text:s/>επισυνάπτεται<text:s/>ή<text:s/>αναφέρεται<text:s/>στο<text:s/>τοπογραφικό<text:s/>διάγραμμα.</text:span></text:p>
      <text:p text:style-name="P363"><text:span text:style-name="T363_1">10)<text:s/>Σχέδιο<text:s/>γενικής<text:s/>διάταξης,<text:s/>σε<text:s/>ένα<text:s/>(1)<text:s/>αντίγραφο,<text:s/>κατάλληλης<text:s/>κλίμακας,<text:s/>ανάλογα<text:s/>με<text:s/>την<text:s/>έκταση<text:s/>του<text:s/>υδατοδρομίου<text:s/>ή<text:s/>της<text:s/>χερσαίας<text:s/>ζώνης<text:s/>λιμένα<text:s/>ή<text:s/>της<text:s/>χερσαίας<text:s/>ζώνης<text:s/>τουριστικού<text:s/>λιμένα<text:s/>που<text:s/>χωροθετείται<text:s/>εντός<text:s/>του<text:s/>Σ.Α.Α.Κ.Α.Υ.<text:s/>Στο<text:s/>σχέδιο<text:s/>γενικής<text:s/>διάταξης<text:s/>αποτυπώνεται<text:s/>η<text:s/>χωροθέτηση<text:s/>των<text:s/>επί<text:s/>μέρους<text:s/>εγκαταστάσεων<text:s/>του<text:s/>Σ.Α.Α.Κ.Α.Υ.,<text:s/>όπως:</text:span></text:p>
      <text:p text:style-name="P364"><text:span text:style-name="T364_1">α)</text:span><text:span text:style-name="T364_2"><text:tab/></text:span><text:span text:style-name="T364_3">Διαστάσεις<text:s/>και<text:s/>θέση<text:s/>του<text:s/>Σ.Α.Α.Κ.Α.Υ.</text:span></text:p>
      <text:p text:style-name="P365"><text:span text:style-name="T365_1">β)</text:span><text:span text:style-name="T365_2"><text:tab/></text:span><text:span text:style-name="T365_3">Διαστάσεις<text:s/>και<text:s/>θέση<text:s/>του<text:s/>«Συνοδού<text:s/>κτηρίου».</text:span></text:p>
      <text:p text:style-name="P366"><text:span text:style-name="T366_1">γ)</text:span><text:span text:style-name="T366_2"><text:tab/></text:span><text:span text:style-name="T366_3">Διαστάσεις<text:s/>και<text:s/>τις<text:s/>θέσεις<text:s/>στάθμευσης<text:s/>των<text:s/>οχημάτων<text:s/>ανεφοδιασμού<text:s/>για<text:s/>την<text:s/>τροφοδοσία<text:s/>του<text:s/>κάθε<text:s/>«ενιαίου<text:s/>φορέα»<text:s/>ή<text:s/>δεξαμενής<text:s/>εκτός<text:s/>ενιαίου<text:s/>φορέα<text:s/>και<text:s/>για<text:s/>το<text:s/>ανεφοδιασμό<text:s/>των<text:s/>αεροσκαφών<text:s/>υδατοδρομίου,<text:s/>οι<text:s/>τροχιές<text:s/>των<text:s/>οχημάτων<text:s/>και<text:s/>η<text:s/>ζώνη<text:s/>κίνησής<text:s/>τους<text:s/>για<text:s/>όλο<text:s/>το<text:s/>μήκος<text:s/>της<text:s/>πορείας<text:s/>τους<text:s/>εντός<text:s/>της<text:s/>κύριας<text:s/>έκτασης<text:s/>του<text:s/>Σ.Α.Α.Κ.Α.Υ.<text:s/>και<text:s/>στην<text:s/>προβλήτα<text:s/>πρόσδεσης<text:s/>για<text:s/>τον<text:s/>ανεφοδιασμό<text:s/>αεροσκαφών<text:s/>υδατοδρομίου.<text:s/>Το<text:s/>υπόψη<text:s/>σχέδιο<text:s/>συνοδεύεται<text:s/>και<text:s/>από<text:s/>μελέτη<text:s/>διασφάλισης<text:s/>της<text:s/>κυκλοφορίας<text:s/>των<text:s/>οχημάτων.</text:span></text:p>
      <text:p text:style-name="P367"><text:span text:style-name="T367_1">δ)</text:span><text:span text:style-name="T367_2"><text:tab/></text:span><text:span text:style-name="T367_3">Διαστάσεις<text:s/>και<text:s/>η<text:s/>θέση<text:s/>του<text:s/>κάθε<text:s/>ενιαίου<text:s/>φορέα,<text:s/>συμπεριλαμβάνοντας<text:s/>τα<text:s/>εξής:</text:span></text:p>
      <text:p text:style-name="P368"><text:span text:style-name="T368_1">αα)</text:span><text:span text:style-name="T368_2"><text:tab/></text:span><text:span text:style-name="T368_3">Διαστάσεις<text:s/>και<text:s/>θέσεις<text:s/>των<text:s/>δεξαμενών.</text:span></text:p>
      <text:p text:style-name="P369"><text:span text:style-name="T369_1">ββ)</text:span><text:span text:style-name="T369_2"><text:tab/></text:span><text:span text:style-name="T369_3">Διαστάσεις<text:s/>και<text:s/>θέσεις<text:s/>διανομέων<text:s/>-<text:s/>αντλιών<text:s/>αναρρόφησης.</text:span></text:p>
      <text:p text:style-name="P370"><text:span text:style-name="T370_1">Οι<text:s/>παραπάνω<text:s/>υποπερ.<text:s/>αα)<text:s/>και<text:s/>ββ)<text:s/>αποτυπώνονται<text:s/>και<text:s/>στην<text:s/>περίπτωση<text:s/>που<text:s/>δεν<text:s/>υπάρχει<text:s/>ενιαίος<text:s/>φορέας<text:s/>στην<text:s/>εγκατάσταση<text:s/>Σ.Α.Α.Κ.Α.Υ.</text:span></text:p>
      <text:p text:style-name="P371"><text:span text:style-name="T371_1">ε)</text:span><text:span text:style-name="T371_2"><text:tab/></text:span><text:span text:style-name="T371_3">Κατανομή<text:s/>αντιεκρηκτικών<text:s/>ζωνών,<text:s/>η<text:s/>«Ζώνη<text:s/>ανεφοδιασμού»<text:s/>και<text:s/>η<text:s/>«Περιοχή<text:s/>ασφαλείας<text:s/>ανεφοδιασμού».</text:span></text:p>
      <text:p text:style-name="P372"><text:span text:style-name="T372_1">στ)</text:span><text:span text:style-name="T372_2"><text:tab/></text:span><text:span text:style-name="T372_3">Διαστάσεις<text:s/>και<text:s/>τη<text:s/>θέση<text:s/>του<text:s/>Μ/Σ<text:s/>ή/και<text:s/>του<text:s/>πεδίου<text:s/>Μέσης<text:s/>Τάσης<text:s/>(Μ.Τ)<text:s/>ή/και<text:s/>Η/Ζ<text:s/>ή/και<text:s/>UPS<text:s/>ή/και<text:s/>άλλων<text:s/>μηχανημάτων,<text:s/>που<text:s/>χωροθετούνται<text:s/>εσωτερικά<text:s/>στο<text:s/>Σ.Α.Α.Κ.Α.Υ.,<text:s/>αν<text:s/>υπάρχουν.</text:span></text:p>
      <text:p text:style-name="P373"><text:span text:style-name="T373_1">ζ)</text:span><text:span text:style-name="T373_2"><text:tab/></text:span><text:span text:style-name="T373_3">Κατά<text:s/>περίπτωση<text:s/>εγκατάστασης,<text:s/>στο<text:s/>σχέδιο<text:s/>αποτυπώνονται<text:s/>τα<text:s/>εξής:</text:span></text:p>
      <text:p text:style-name="P374"><text:span text:style-name="T374_1">αα)</text:span><text:span text:style-name="T374_2"><text:tab/></text:span><text:span text:style-name="T374_3">οι<text:s/>εσωτερικές<text:s/>αποστάσεις<text:s/>μεταξύ<text:s/>των<text:s/>ενιαίων<text:s/>φορέων<text:s/>ή<text:s/>των<text:s/>δεξαμενών<text:s/>εκτός<text:s/>ενιαίου<text:s/>φορέα<text:s/>και<text:s/>του<text:s/>κάθε<text:s/>ενιαίου<text:s/>φορέα<text:s/>ή<text:s/>της<text:s/>κάθε<text:s/>δεξαμενής<text:s/>εκτός<text:s/>ενιαίου<text:s/>φορέα<text:s/>με<text:s/>τις<text:s/>υπόλοιπες<text:s/>εγκαταστάσεις<text:s/>που<text:s/>χωροθετούνται<text:s/>εντός<text:s/>του<text:s/>Σ.Α.Α.Κ.Α.Υ.,<text:s/>όπως<text:s/>αναφέρονται<text:s/>παραπάνω,</text:span></text:p>
      <text:p text:style-name="P375"><text:span text:style-name="T375_1">ββ)</text:span><text:span text:style-name="T375_2"><text:tab/></text:span><text:span text:style-name="T375_3">οι<text:s/>αποστάσεις<text:s/>του<text:s/>«Συνοδού<text:s/>κτηρίου»<text:s/>του<text:s/>Σ.Α.Α.Κ.Α.Υ,<text:s/>των<text:s/>εγκαταστάσεων<text:s/>του<text:s/>υδατοδρομίου,<text:s/>του<text:s/>λιμένα,<text:s/>του<text:s/>τουριστικού<text:s/>λιμένα,<text:s/>καθώς<text:s/>και<text:s/>οποιοδήποτε<text:s/>πλοίων,<text:s/>σκαφών<text:s/>και<text:s/>άλλων<text:s/>αεροσκαφών<text:s/>υδατοδρομίου<text:s/>που<text:s/>δεν<text:s/>ανεφοδιάζονται<text:s/>με<text:s/>καύσιμα,<text:s/>από<text:s/>τον<text:s/>εξοπλισμό<text:s/>του<text:s/>οχήματος<text:s/>ανεφοδιασμού<text:s/>(HYDRANT<text:s/>DISPENSER)<text:s/>ή/και<text:s/>από<text:s/>τη<text:s/>βαλβίδα<text:s/>του<text:s/>hydrant<text:s/>(σε<text:s/>περίπτωση<text:s/>που<text:s/>χρησιμοποιείται<text:s/>«Σύστημα<text:s/>HYDRANT»<text:s/>για<text:s/>ανεφοδιασμό)<text:s/>ή/και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ή/<text:s/>και<text:s/>από<text:s/>την<text:s/>απομακρυσμένη<text:s/>πλήρωση<text:s/>(offset<text:s/>filling),<text:s/>αν<text:s/>υπάρχει,</text:span></text:p>
      <text:p text:style-name="P376"><text:span text:style-name="T376_1">γγ)</text:span><text:span text:style-name="T376_2"><text:tab/></text:span><text:span text:style-name="T376_3">οι<text:s/>οριζόντιες<text:s/>αποστάσεις<text:s/>του<text:s/>κάθε<text:s/>«ενιαίου<text:s/>φορέα»<text:s/>ή<text:s/>της<text:s/>κάθε<text:s/>υπέργειας<text:s/>δεξαμενής<text:s/>εκτός<text:s/>ενιαίου<text:s/>φορέα,<text:s/>του<text:s/>διανομέα<text:s/>ή<text:s/>της<text:s/>αντλίας<text:s/>αναρρόφησης,<text:s/>του<text:s/>οχήματος<text:s/>ανεφοδιασμού<text:s/>(HYDRANT<text:s/>DISPENSER)<text:s/>ή/και<text:s/>της<text:s/>βαλβίδας<text:s/>του<text:s/>hydrant<text:s/>(σε<text:s/>περίπτωση<text:s/>που<text:s/>χρησιμοποιείται<text:s/>«Σύστημα<text:s/>HYDRANT»<text:s/>για<text:s/>ανεφοδιασμό)<text:s/>ή/και<text:s/>του<text:s/>υπέργειου<text:s/>σημείου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ή/και<text:s/>της<text:s/>απομακρυσμένης<text:s/>πλήρωσης<text:s/>(offset<text:s/>filling),<text:s/>αν<text:s/>υπάρχουν,<text:s/>από<text:s/>την<text:s/>ακτογραμμή<text:s/>του<text:s/>υδατοδρομίου<text:s/>ή<text:s/>της<text:s/>χερσαίας<text:s/>ζώνης<text:s/>λιμένα<text:s/>ή<text:s/>της<text:s/>χερσαίας<text:s/>ζώνης<text:s/>τουριστικού<text:s/>λιμένα,<text:s/>κατά<text:s/>περίπτωση<text:s/>που<text:s/>χωροθετείται<text:s/>ο<text:s/>Σ.Α.Α.Κ.Α.Υ.<text:s/>ή<text:s/>από<text:s/>την<text:s/>άκρη<text:s/>της<text:s/>προβλήτας<text:s/>πρόσδεσης<text:s/>ή<text:s/>του<text:s/>κρηπιδώματος.</text:span></text:p>
      <text:p text:style-name="P377"><text:span text:style-name="T377_1">11)<text:s/>Σχέδιο<text:s/>ηλεκτρομηχανολογικών<text:s/>(Η/Μ)<text:s/>εγκαταστάσεων<text:s/>σε<text:s/>ένα<text:s/>(1)<text:s/>αντίγραφο,<text:s/>κατάλληλης<text:s/>κλίμακας<text:s/>ανάλογα<text:s/>με<text:s/>το<text:s/>μέγεθος<text:s/>της,<text:s/>στο<text:s/>οποίο<text:s/>απεικονίζονται<text:s/>σχεδιαστικά<text:s/>με<text:s/>διακριτό<text:s/>τρόπο,<text:s/>οι<text:s/>εξής<text:s/>εγκαταστάσεις:</text:span></text:p>
      <text:p text:style-name="P378"><text:span text:style-name="T378_1">α.<text:s/>Στο<text:s/>μηχανολογικό<text:s/>σχέδιο:</text:span></text:p>
      <text:p text:style-name="P379"><text:span text:style-name="T379_1">Όλο<text:s/>το<text:s/>δίκτυο<text:s/>των<text:s/>υπόγειων<text:s/>ή<text:s/>των<text:s/>υπέργειων<text:s/>σωληνώσεων<text:s/>παροχής<text:s/>καυσίμου<text:s/>του<text:s/>Σ.Α.Α.Κ.Α.Υ.,<text:s/>μέχρι<text:s/>και<text:s/>τη<text:s/>θέση<text:s/>προβλήτας<text:s/>πρόσδεσης<text:s/>για<text:s/>τον<text:s/>ανεφοδιασμό<text:s/>αεροσκαφών<text:s/>υδατοδρομίου.<text:s/>Στο<text:s/>σχέδιο<text:s/>σημειώνονται<text:s/>τα<text:s/>εξής:</text:span></text:p>
      <text:p text:style-name="P380"><text:span text:style-name="T380_1">αα)</text:span><text:span text:style-name="T380_2"><text:tab/></text:span><text:span text:style-name="T380_3">οι<text:s/>σωληνώσεις<text:s/>(υπόγειες<text:s/>ή/και<text:s/>υπέργειες),</text:span></text:p>
      <text:p text:style-name="P381"><text:span text:style-name="T381_1">ββ)</text:span><text:span text:style-name="T381_2"><text:tab/></text:span><text:span text:style-name="T381_3">οι<text:s/>συνδέσεις<text:s/>τους<text:s/>με<text:s/>τον<text:s/>μηχανολογικό<text:s/>εξοπλισμό<text:s/>(δεξαμενές,<text:s/>αντλίες,<text:s/>βάνες,<text:s/>διανομείς),</text:span></text:p>
      <text:p text:style-name="P382"><text:span text:style-name="T382_1">γγ)</text:span><text:span text:style-name="T382_2"><text:tab/></text:span><text:span text:style-name="T382_3">ο<text:s/>πίνακας<text:s/>επί<text:s/>του<text:s/>σχεδίου<text:s/>που<text:s/>αναφέρονται<text:s/>οι<text:s/>γραμμές<text:s/>σωληνώσεων<text:s/>(ανά<text:s/>γραμμή<text:s/>σωλήνωσης<text:s/>αναφέρεται<text:s/>η<text:s/>διατομή<text:s/>και<text:s/>η<text:s/>αρίθμησή<text:s/>της,<text:s/>όπως<text:s/>αποτυπώνεται<text:s/>στο<text:s/>μηχανολογικό<text:s/>σχέδιο).</text:span></text:p>
      <text:p text:style-name="P383"><text:span text:style-name="T383_1">β.<text:s/>Στο<text:s/>ηλεκτρολογικό<text:s/>σχέδιο:</text:span></text:p>
      <text:p text:style-name="P384"><text:span text:style-name="T384_1">αα)</text:span><text:span text:style-name="T384_2"><text:tab/></text:span><text:span text:style-name="T384_3">Η<text:s/>θέση<text:s/>του<text:s/>ηλεκτρολογικού<text:s/>πίνακα<text:s/>διανομής<text:s/>[χαμηλής<text:s/>τάσης<text:s/>(Χ.Τ),<text:s/>μεσαίας<text:s/>τάσης<text:s/>(Μ.Τ)<text:s/>με<text:s/>το<text:s/>Μ/Τ,<text:s/>αν<text:s/>υπάρχει<text:s/>εντός<text:s/>του<text:s/>Σ.Α.Α.Κ.Α.Υ.<text:s/>Μ.Τ]<text:s/>και<text:s/>οι<text:s/>θέσεις<text:s/>των<text:s/>υποπινάκων,<text:s/>αν<text:s/>υπάρχουν.<text:s/>Η<text:s/>σύνδεση<text:s/>αυτών<text:s/>με<text:s/>το<text:s/>δίκτυο<text:s/>ισχυρών<text:s/>και<text:s/>ασθενών<text:s/>ρευμάτων<text:s/>που<text:s/>έχουν<text:s/>εγκατασταθεί<text:s/>στο<text:s/>Σ.Α.Α.Κ.Α.Υ.,<text:s/>στο<text:s/>«Συνοδό<text:s/>κτήριο»<text:s/>του<text:s/>Σ.Α.Α.Κ.Α.Υ.,<text:s/>στην<text:s/>προβλήτα<text:s/>πρόσδεσης<text:s/>για<text:s/>τον<text:s/>ανεφοδιασμό<text:s/>αεροσκαφών<text:s/>υδατοδρομίου<text:s/>και<text:s/>με<text:s/>το<text:s/>λοιπό<text:s/>ηλεκτρολογικό<text:s/>εξοπλισμό<text:s/>(όπως<text:s/>διακόπτες<text:s/>έκτακτης<text:s/>ανάγκης,<text:s/>κινητήρες,<text:s/>φωτιστικά<text:s/>σώματα),<text:s/>καθώς<text:s/>και<text:s/>με<text:s/>το<text:s/>δίκτυο<text:s/>διανομής<text:s/>ηλεκτρικής<text:s/>ενέργειας.</text:span></text:p>
      <text:p text:style-name="P385"><text:span text:style-name="T385_1">ββ)</text:span><text:span text:style-name="T385_2"><text:tab/></text:span><text:span text:style-name="T385_3">Οι<text:s/>γειώσεις<text:s/>με<text:s/>τις<text:s/>διατομές<text:s/>τους<text:s/>και<text:s/>το<text:s/>Σύστημα<text:s/>Αντικεραυνικής<text:s/>Προστασίας<text:s/>(ΣΑΠ),<text:s/>όπου<text:s/>απαιτείται<text:s/>εγκατάσταση<text:s/>ΣΑΠ.</text:span></text:p>
      <text:p text:style-name="P386"><text:span text:style-name="T386_1">γγ)</text:span><text:span text:style-name="T386_2"><text:tab/></text:span><text:span text:style-name="T386_3">Ο<text:s/>πίνακας<text:s/>επί<text:s/>του<text:s/>σχεδίου<text:s/>που<text:s/>αναφέρονται<text:s/>οι<text:s/>γραμμές<text:s/>τροφοδοσίας<text:s/>(ανά<text:s/>γραμμή<text:s/>τροφοδοσίας<text:s/>αναφέρεται<text:s/>η<text:s/>διατομή<text:s/>καλωδίου<text:s/>και<text:s/>η<text:s/>αρίθμησή<text:s/>της,<text:s/>όπως<text:s/>αποτυπώνεται<text:s/>στο<text:s/>ηλεκτρολογικό<text:s/>σχέδιο).</text:span></text:p>
      <text:p text:style-name="P387"><text:span text:style-name="T387_1">δδ)</text:span><text:span text:style-name="T387_2"><text:tab/></text:span><text:span text:style-name="T387_3">Στο<text:s/>ηλεκτρολογικό<text:s/>σχέδιο<text:s/>ακολουθείται<text:s/>ο<text:s/>εξής<text:s/>χρωματισμός:<text:s/>μαύρο<text:s/>για<text:s/>το<text:s/>δίκτυο<text:s/>ισχυρών<text:s/>ρευμάτων,<text:s/>κόκκινο<text:s/>για<text:s/>το<text:s/>δίκτυο<text:s/>των<text:s/>ασθενών<text:s/>ρευμάτων,<text:s/>κίτρινο<text:s/>για<text:s/>την<text:s/>γείωση<text:s/>και<text:s/>γκρι<text:s/>για<text:s/>το<text:s/>Σύστημα<text:s/>Αντικεραυνικής<text:s/>Προστασίας<text:s/>(ΣΑΠ).</text:span></text:p>
      <text:p text:style-name="P388"><text:span text:style-name="T388_1">γ.<text:s/>Μονογραμμικά<text:s/>σχέδια<text:s/>των<text:s/>ηλεκτρολογικών<text:s/>πινάκων<text:s/>Χ.Τ.</text:span></text:p>
      <text:p text:style-name="P389"><text:span text:style-name="T389_1">Στα<text:s/>σχεδία<text:s/>αυτά<text:s/>αποτυπώνονται<text:s/>τα<text:s/>παρακάτω:</text:span></text:p>
      <text:p text:style-name="P390"><text:span text:style-name="T390_1">αα)</text:span><text:span text:style-name="T390_2"><text:tab/></text:span><text:span text:style-name="T390_3">Η<text:s/>σύνδεση<text:s/>του<text:s/>κεντρικού<text:s/>ηλεκτρολογικού<text:s/>πίνακα<text:s/>διανομής<text:s/>με<text:s/>το<text:s/>δίκτυο<text:s/>διανομής<text:s/>ηλεκτρικής<text:s/>ενέργειας,<text:s/>με<text:s/>τους<text:s/>άλλους<text:s/>υποπίνακες<text:s/>ή<text:s/>με<text:s/>το<text:s/>Μ/Σ<text:s/>και<text:s/>με<text:s/>πεδίο<text:s/>Μ.Τ.<text:s/>(αν<text:s/>υπάρχουν<text:s/>υποπίνακες,<text:s/>Μ/Σ<text:s/>και<text:s/>πεδίο<text:s/>Μ.Τ.).</text:span></text:p>
      <text:p text:style-name="P391"><text:span text:style-name="T391_1">ββ)</text:span><text:span text:style-name="T391_2"><text:tab/></text:span><text:span text:style-name="T391_3">Οι<text:s/>ηλεκτρολογικοί<text:s/>πίνακες<text:s/>ή<text:s/>υποπίνακες<text:s/>με<text:s/>όλα<text:s/>τα<text:s/>στοιχεία<text:s/>τους<text:s/>[όπως<text:s/>αυτόματοι<text:s/>διακόπτες<text:s/>ισχύος<text:s/>και<text:s/>διατάξεις<text:s/>προστασίας<text:s/>από<text:s/>ρεύματα<text:s/>διαρροής<text:s/>-<text:s/>Διάταξη<text:s/>Διαφορικού<text:s/>Ρεύματος<text:s/>(Δ.Δ.Ρ.),<text:s/>ασφάλειες,<text:s/>αυτόματες<text:s/>ασφάλειες<text:s/>-<text:s/>μικροαυτόματοι<text:s/>διακόπτες<text:s/>(μονοπολικές<text:s/>ή/<text:s/>και<text:s/>διπολικές<text:s/>ή/και<text:s/>τριπολικές<text:s/>ή/και<text:s/>τετραπολικές,<text:s/>μία<text:s/>για<text:s/>κάθε<text:s/>αναχώρηση<text:s/>γραμμής,<text:s/>ονομαστικής<text:s/>έντασης<text:s/>ανάλογης<text:s/>με<text:s/>τα<text:s/>κυκλώματα<text:s/>-<text:s/>φορτία<text:s/>που<text:s/>τροφοδοτεί),<text:s/>απαγωγείς<text:s/>κρουστικών<text:s/>υπερτάσεων<text:s/>για<text:s/>τα<text:s/>ισχυρά<text:s/>και<text:s/>ασθενή<text:s/>ρεύματα,<text:s/>μέσα<text:s/>και<text:s/>όργανα<text:s/>ελέγχου<text:s/>(όπως<text:s/>χρονοδιακόπτες,<text:s/>ενδεικτικές<text:s/>λυχνίες,<text:s/>μονάδα<text:s/>ελέγχου<text:s/>-<text:s/>PLC,<text:s/>αμπερόμετρα,<text:s/>βολτόμετρα,<text:s/>φίλτρα<text:s/>αρμονικών,<text:s/>σταθεροποιητής<text:s/>τάσης,<text:s/>αν<text:s/>υπάρχουν).</text:span></text:p>
      <text:p text:style-name="P392"><text:span text:style-name="T392_1">γγ)</text:span><text:span text:style-name="T392_2"><text:tab/></text:span><text:span text:style-name="T392_3">Τα<text:s/>κυκλώματα<text:s/>-<text:s/>φορτία<text:s/>που<text:s/>τροφοδοτεί<text:s/>ο<text:s/>ηλεκτρολογικός<text:s/>πίνακας<text:s/>διανομής<text:s/>ή<text:s/>ο<text:s/>κάθε<text:s/>υποπίνακας<text:s/>(όπως<text:s/>φωτισμού,<text:s/>κίνησης<text:s/>κ.α.)<text:s/>με<text:s/>αναφορά<text:s/>τη<text:s/>διατομή<text:s/>καλωδίων<text:s/>ανά<text:s/>γραμμή<text:s/>τροφοδοσίας<text:s/>και<text:s/>την<text:s/>αρίθμησή<text:s/>της,<text:s/>όπως<text:s/>αποτυπώνεται<text:s/>στο<text:s/>ηλεκτρολογικό<text:s/>σχέδιο.</text:span></text:p>
      <text:p text:style-name="P393"><text:span text:style-name="T393_1">δ)</text:span><text:span text:style-name="T393_2"><text:tab/></text:span><text:span text:style-name="T393_3">Μονογραμμικό<text:s/>σχέδιο<text:s/>ηλεκτρολογικού<text:s/>πίνακα<text:s/>Μ.Τ<text:s/>(αν<text:s/>υπάρχει<text:s/>στην<text:s/>εγκατάσταση).</text:span></text:p>
      <text:p text:style-name="P394"><text:span text:style-name="T394_1">Αποτυπώνονται<text:s/>οι<text:s/>διατάξεις<text:s/>ασφαλείας,<text:s/>όπως<text:s/>διακόπτης<text:s/>φορτίου<text:s/>/<text:s/>αποζεύκτης,<text:s/>γειωτής,<text:s/>ασφάλειες<text:s/>-<text:s/>αυτόματος<text:s/>διακόπτης<text:s/>ισχύος,<text:s/>απαγωγείς<text:s/>υπερτάσεων,<text:s/>μονάδα<text:s/>ελέγχου<text:s/>και<text:s/>άλλα<text:s/>στοιχεία<text:s/>που<text:s/>απαιτούνται,<text:s/>ο<text:s/>Μ/Σ<text:s/>και<text:s/>η<text:s/>σύνδεση<text:s/>με<text:s/>το<text:s/>δίκτυο<text:s/>διανομής<text:s/>ηλεκτρικής<text:s/>ενέργειας<text:s/>.<text:s/>ε)<text:s/>Διάγραμμα<text:s/>διανομής<text:s/>εγκατάστασης.</text:span></text:p>
      <text:p text:style-name="P395"><text:span text:style-name="T395_1">Αποτυπώνεται<text:s/>η<text:s/>σύνδεση<text:s/>του<text:s/>κεντρικού<text:s/>ηλεκτρολογικού<text:s/>πίνακα<text:s/>διανομής<text:s/>με<text:s/>τους<text:s/>άλλους<text:s/>υποπίνακες<text:s/>και<text:s/>με<text:s/>πεδίο<text:s/>Μ.Τ,<text:s/>αν<text:s/>υπάρχουν<text:s/>υποπίνακες<text:s/>και<text:s/>πεδίο<text:s/>Μ.Τ.</text:span></text:p>
      <text:p text:style-name="P396"><text:span text:style-name="T396_1">2.</text:span><text:span text:style-name="T396_2"><text:s/>Η<text:s/>Αδειοδοτούσα<text:s/>Υπηρεσία<text:s/>υποχρεούται<text:s/>εντός<text:s/>τριάντα<text:s/>(30)<text:s/>εργασίμων<text:s/>ημερών<text:s/>στον<text:s/>έλεγχο<text:s/>των<text:s/>ανωτέρω<text:s/>δικαιολογητικών<text:s/>από<text:s/>την<text:s/>ημερομηνία<text:s/>υποβολής<text:s/>τους.<text:s/>Στη<text:s/>συνέχεια<text:s/>και<text:s/>εφόσον<text:s/>διαπιστωθεί<text:s/>ότι<text:s/>τα<text:s/>ανωτέρω<text:s/>δικαιολογητικά<text:s/>είναι<text:s/>πλήρη,<text:s/>η<text:s/>Αδειοδοτούσα<text:s/>υπηρεσία<text:s/>διενεργεί<text:s/>αυτοψία<text:s/>εντός<text:s/>είκοσι<text:s/>(20)<text:s/>εργασίμων<text:s/>ημερών<text:s/>στις<text:s/>εγκαταστάσεις<text:s/>του<text:s/>Σ.Α.Α.Κ.Α.Υ.<text:s/>προκειμένου<text:s/>να<text:s/>διαπιστώσει<text:s/>ότι<text:s/>συντρέχουν<text:s/>οι<text:s/>νόμιμες<text:s/>προϋποθέσεις<text:s/>για<text:s/>τη<text:s/>λειτουργία<text:s/>των<text:s/>εγκαταστάσεων<text:s/>σύμφωνα<text:s/>με<text:s/>τις<text:s/>διατάξεις<text:s/>της<text:s/>παρούσας.</text:span></text:p>
      <text:p text:style-name="P397"><text:span text:style-name="T397_1">Εφόσον<text:s/>διαπιστωθεί<text:s/>κατόπιν<text:s/>της<text:s/>διενέργειας<text:s/>της<text:s/>ανωτέρω<text:s/>αυτοψίας<text:s/>ότι<text:s/>συντρέχουν<text:s/>όλες<text:s/>οι<text:s/>νόμιμες<text:s/>προϋποθέσεις,<text:s/>η<text:s/>Αδειοδοτούσα<text:s/>Υπηρεσία<text:s/>χορηγεί<text:s/>στον<text:s/>αιτούντα<text:s/>άδεια<text:s/>λειτουργίας<text:s/>του<text:s/>Σ.Α.Α.Κ.Α.Υ.</text:span></text:p>
      <text:p text:style-name="P398"><text:span text:style-name="T398_1">Στην<text:s/>περίπτωση<text:s/>που<text:s/>δεν<text:s/>συντρέχουν<text:s/>οι<text:s/>νόμιμες<text:s/>προϋποθέσεις,<text:s/>η<text:s/>Αδειοδοτούσα<text:s/>Υπηρεσία<text:s/>απαγορεύει<text:s/>τη<text:s/>λειτουργία<text:s/>του<text:s/>και<text:s/>ενημερώνει<text:s/>εγγράφως<text:s/>τον<text:s/>αιτούντα,<text:s/>γνωστοποιώντας<text:s/>και<text:s/>τους<text:s/>λόγους,<text:s/>αναλυτικά<text:s/>για<text:s/>κάθε<text:s/>έλλειψη<text:s/>ή<text:s/>απόρριψη<text:s/>του<text:s/>καθενός<text:s/>από<text:s/>τα<text:s/>υποβληθέντα<text:s/>δικαιολογητικά<text:s/>ή<text:s/>της<text:s/>μη<text:s/>συμμόρφωσης<text:s/>των<text:s/>εγκαταστάσεών<text:s/>του.</text:span></text:p>
      <text:p text:style-name="P399"><text:span text:style-name="T399_1">3.</text:span><text:span text:style-name="T399_2"><text:s/>Μετά<text:s/>την<text:s/>έκδοση<text:s/>άδειας<text:s/>λειτουργίας<text:s/>του<text:s/>Σ.Α.Α.Κ.Α.Υ.<text:s/>και<text:s/>σύμφωνα<text:s/>με<text:s/>την<text:s/>παρ.<text:s/>2<text:s/>του<text:s/>άρθρου<text:s/>12<text:s/>της<text:s/>παρούσας,<text:s/>ο<text:s/>«Φορέας<text:s/>Εκμετάλλευσης<text:s/>του<text:s/>Σ.Α.Α.Κ.Α.Υ.»,<text:s/>για<text:s/>τον<text:s/>ανεφοδιασμό<text:s/>των<text:s/>αεροσκαφών<text:s/>υδατοδρομίου<text:s/>με<text:s/>αεροπορικά<text:s/>καύσιμα<text:s/>που<text:s/>υπόκεινται<text:s/>σε<text:s/>Ε.Φ.Κ.<text:s/>και<text:s/>Φ.Π.Α.<text:s/>οφείλει:<text:s/>α)<text:s/>είτε<text:s/>να<text:s/>συστήσει<text:s/>«Φορολογική<text:s/>αποθήκη»<text:s/>εντός<text:s/>του<text:s/>Σ.Α.Α.Κ.Α.Υ.,</text:span></text:p>
      <text:p text:style-name="P400"><text:span text:style-name="T400_1">β)</text:span><text:span text:style-name="T400_2"><text:tab/></text:span><text:span text:style-name="T400_3">είτε<text:s/>να<text:s/>συνάψει<text:s/>ιδιωτικό<text:s/>συμφωνητικό<text:s/>με<text:s/>εταιρεία<text:s/>που<text:s/>διαθέτει<text:s/>«Φορολογική<text:s/>αποθήκη»<text:s/>εντός<text:s/>του<text:s/>Σ.Α.Α.Κ.Α.Υ.,<text:s/>προς<text:s/>εξυπηρέτηση<text:s/>των<text:s/>αναγκών<text:s/>των<text:s/>αεροσκαφών<text:s/>υδατοδρομίου.</text:span></text:p>
      <text:p text:style-name="P401"><text:span text:style-name="T401_1">4.</text:span><text:span text:style-name="T401_2"><text:s/>Όπου,<text:s/>μετά<text:s/>τη<text:s/>χορήγηση<text:s/>της<text:s/>αδείας<text:s/>λειτουργίας<text:s/>του<text:s/>«Σταθμού<text:s/>Ανεφοδιασμού<text:s/>Αεροπορικών<text:s/>Καυσίμων<text:s/>Αεροσκαφών<text:s/>Υδατοδρομίου<text:s/>(Σ.Α.Α.Κ.Α.Υ.)»<text:s/>απαιτείται<text:s/>η<text:s/>τροποποίηση<text:s/>κάποιων<text:s/>από<text:s/>τα<text:s/>στοιχεία<text:s/>της<text:s/>εγκατάστασης<text:s/>του<text:s/>Σ.Α.Α.Κ.Α.Υ.,<text:s/>τότε<text:s/>ο<text:s/>αιτών<text:s/>υποβάλει<text:s/>στην<text:s/>Αδειοδοτούσα<text:s/>Υπηρεσία<text:s/>τα<text:s/>νέα<text:s/>προβλεπόμενα<text:s/>κατά<text:s/>περίπτωση<text:s/>δικαιολογητικά<text:s/>της<text:s/>παρ.<text:s/>1<text:s/>του<text:s/>παρόντος<text:s/>άρθρου,<text:s/>όπως:</text:span></text:p>
      <text:p text:style-name="P402"><text:span text:style-name="T402_1">α)</text:span><text:span text:style-name="T402_2"><text:tab/></text:span><text:span text:style-name="T402_3">αίτηση<text:s/>χορήγησης<text:s/>νέας<text:s/>άδειας<text:s/>λειτουργίας<text:s/>λόγω<text:s/>τροποποιήσεων<text:s/>της<text:s/>εγκατάστασης<text:s/>του<text:s/>Σ.Α.Α.Κ.Α.Υ.,</text:span></text:p>
      <text:p text:style-name="P403"><text:span text:style-name="T403_1">β)</text:span><text:span text:style-name="T403_2"><text:tab/></text:span><text:span text:style-name="T403_3">τις<text:s/>υπεύθυνες<text:s/>δηλώσεις,</text:span></text:p>
      <text:p text:style-name="P404"><text:span text:style-name="T404_1">γ)</text:span><text:span text:style-name="T404_2"><text:tab/></text:span><text:span text:style-name="T404_3">τα<text:s/>σχέδια<text:s/>και<text:s/>τεχνική<text:s/>έκθεση<text:s/>περιγραφής<text:s/>των<text:s/>μεταβολών.</text:span></text:p>
      <text:p text:style-name="P405"><text:span text:style-name="T405_1">Στη<text:s/>συνέχεια,<text:s/>για<text:s/>τη<text:s/>χορήγηση<text:s/>νέας<text:s/>άδειας<text:s/>λειτουργίας<text:s/>του<text:s/>Σ.Α.Α.Κ.Α.Υ.<text:s/>ακολουθείται<text:s/>η<text:s/>διαδικασία<text:s/>της<text:s/>παρ.<text:s/>2<text:s/>του<text:s/>παρόντος<text:s/>άρθρου.</text:span></text:p>
      <text:p text:style-name="P406"><text:span text:style-name="T406_1">5.</text:span><text:span text:style-name="T406_2"><text:s/>Τα<text:s/>σχέδια<text:s/>και<text:s/>οι<text:s/>τεχνικές<text:s/>εκθέσεις<text:s/>υποβάλλονται<text:s/>υπογεγραμμένα<text:s/>από<text:s/>τον<text:s/>αρμόδιο<text:s/>μηχανικό<text:s/>και<text:s/>φέρουν<text:s/>υπόμνημα<text:s/>με<text:s/>τα<text:s/>στοιχεία<text:s/>του<text:s/>έργου,<text:s/>του<text:s/>αιτούντος<text:s/>και<text:s/>του<text:s/>μελετητή,<text:s/>καθώς<text:s/>και<text:s/>υπόμνημα<text:s/>με<text:s/>τις<text:s/>τεχνικές<text:s/>λεπτομέρειες<text:s/>της<text:s/>κατασκευής.<text:s/>Τα<text:s/>σχέδια<text:s/>και<text:s/>οι<text:s/>τεχνικές<text:s/>εκθέσεις<text:s/>υποβάλλονται<text:s/>και<text:s/>σε<text:s/>ηλεκτρονική<text:s/>μορφή.</text:span></text:p>
      <text:p text:style-name="P407"><text:span text:style-name="T407_1">6.</text:span><text:span text:style-name="T407_2"><text:s/>Η<text:s/>ημερομηνία<text:s/>θεώρησης<text:s/>του<text:s/>γνησίου<text:s/>της<text:s/>υπογραφής<text:s/>των<text:s/>παραπάνω<text:s/>υπεύθυνων<text:s/>δηλώσεων<text:s/>δεν<text:s/>απέχει<text:s/>πέραν<text:s/>του<text:s/>τριμήνου<text:s/>από<text:s/>την<text:s/>ημερομηνία<text:s/>υποβολής<text:s/>τους.</text:span></text:p>
      <text:p text:style-name="P408"><text:span text:style-name="T408_1">7.</text:span><text:span text:style-name="T408_2"><text:s/>Η<text:s/>άδεια<text:s/>λειτουργίας<text:s/>του<text:s/>«Σταθμού<text:s/>Ανεφοδιασμού<text:s/>Αεροπορικών<text:s/>Καυσίμων<text:s/>Αεροσκαφών<text:s/>Υδατοδρομίου<text:s/>(Σ.Α.Α.Κ.Α.Υ.)»,<text:s/>εάν<text:s/>διαπιστωθεί<text:s/>από<text:s/>τις<text:s/>Ελεγκτικές<text:s/>αρμόδιες<text:s/>Υπηρεσίες<text:s/>ότι<text:s/>έπαυσαν<text:s/>να<text:s/>υπάρχουν<text:s/>οι<text:s/>προϋποθέσεις<text:s/>υπό<text:s/>τις<text:s/>οποίες<text:s/>χορηγήθηκε,<text:s/>ανακαλείται<text:s/>προσωρινά,<text:s/>μέχρι<text:s/>την<text:s/>αποκατάσταση<text:s/>των<text:s/>ελλείψεων,<text:s/>ή<text:s/>οριστικά,<text:s/>με<text:s/>πλήρως<text:s/>αιτιολογημένη<text:s/>απόφαση<text:s/>του<text:s/>Υπουργού<text:s/>Υποδομών<text:s/>και<text:s/>Μεταφορών,<text:s/>και<text:s/>με<text:s/>τη<text:s/>σφράγιση<text:s/>των<text:s/>εγκαταστάσεων<text:s/>Σ.Α.Α.Κ.Α.Υ.,<text:s/>σύμφωνα<text:s/>με<text:s/>τις<text:s/>διατάξεις<text:s/>της<text:s/>υπό<text:s/>στοιχεία<text:s/>59555/2459/18.10.2000<text:s/>υπουργικής<text:s/>απόφασης<text:s/>(Β’<text:s/>2000).</text:span></text:p>
      <text:p text:style-name="P409"><text:span text:style-name="T409_1">8.</text:span><text:span text:style-name="T409_2"><text:s/>Η<text:s/>άδεια<text:s/>λειτουργίας<text:s/>ή<text:s/>η<text:s/>ανάκληση<text:s/>της<text:s/>άδειας<text:s/>λειτουργίας<text:s/>κοινοποιείται<text:s/>στον<text:s/>αρμόδιο<text:s/>Φορέα<text:s/>Λειτουργίας,<text:s/>στην<text:s/>αρμόδια<text:s/>Λιμενική<text:s/>Αρχή,<text:s/>στην<text:s/>Υπηρεσία<text:s/>Πολιτικής<text:s/>Αεροπορίας,<text:s/>στις<text:s/>αρμόδιες<text:s/>Υπηρεσίες<text:s/>των<text:s/>Υπουργείων<text:s/>Οικονομικών,<text:s/>Ανάπτυξης<text:s/>και<text:s/>Επενδύσεων,<text:s/>Προστασίας<text:s/>του<text:s/>Πολίτη,<text:s/>Περιβάλλοντος<text:s/>και<text:s/>Ενέργειας,<text:s/>Ναυτιλίας<text:s/>και<text:s/>Νησιωτικής<text:s/>Πολιτικής,<text:s/>στην<text:s/>Α.Α.Δ.Ε,<text:s/>στην<text:s/>Ελεγκτική<text:s/>Υπηρεσία<text:s/>της<text:s/>παρ.<text:s/>7<text:s/>του<text:s/>άρθρου<text:s/>2<text:s/>της<text:s/>παρούσας<text:s/>και<text:s/>στο<text:s/>Τμήμα<text:s/>Εναέριων<text:s/>Μεταφορών<text:s/>της<text:s/>Διεύθυνσης<text:s/>Ανάπτυξης<text:s/>Μεταφορών<text:s/>του<text:s/>Υπουργείου<text:s/>Υποδομών<text:s/>και<text:s/>Μεταφορών.<text:s/>Οι<text:s/>ανωτέρω<text:s/>διοικητικές<text:s/>πράξεις<text:s/>δημοσιοποιούνται<text:s/>σύμφωνα<text:s/>με<text:s/>τις<text:s/>διατάξεις<text:s/>του<text:s/>ν.<text:s/>3861/2010<text:s/>(Α’<text:s/>112).</text:span></text:p>
      <text:p text:style-name="P410"><text:span text:style-name="T410_1">9.</text:span><text:span text:style-name="T410_2"><text:s/>Πριν<text:s/>τη<text:s/>λήξη<text:s/>οποιουδήποτε<text:s/>πιστοποιητικού<text:s/>ή<text:s/>αλλαγή<text:s/>τεχνικού<text:s/>ασφαλείας,<text:s/>ο<text:s/>κάτοχος<text:s/>της<text:s/>άδειας<text:s/>λειτουργίας<text:s/>υποχρεούται<text:s/>να<text:s/>υποβάλλει<text:s/>στην<text:s/>Αδειοδοτούσα<text:s/>Υπηρεσία<text:s/>το<text:s/>νέο<text:s/>σε<text:s/>ισχύ<text:s/>δικαιολογητικό<text:s/>για<text:s/>τη<text:s/>συνέχιση<text:s/>της<text:s/>λειτουργίας.<text:s/>Σε<text:s/>αυτή<text:s/>την<text:s/>περίπτωση<text:s/>δεν<text:s/>εκδίδεται<text:s/>νέα<text:s/>άδεια<text:s/>λειτουργίας<text:s/>Σ.Α.Α.Κ.Α.Υ.,<text:s/>αλλά<text:s/>επικαιροποιείται<text:s/>ο<text:s/>φάκελος<text:s/>της<text:s/>εγκατάστασης<text:s/>με<text:s/>το<text:s/>νέο<text:s/>δικαιολογητικό.<text:s/>Ο<text:s/>έλεγχος<text:s/>της<text:s/>Αδειοδοτούσας<text:s/>Υπηρεσίας<text:s/>περιορίζεται<text:s/>στο<text:s/>νέο<text:s/>υποβαλλόμενο<text:s/>δικαιολογητικό<text:s/>και<text:s/>μόνο.<text:s/>Στην<text:s/>περίπτωση<text:s/>που<text:s/>διαπιστωθεί<text:s/>από<text:s/>την<text:s/>Ελεγκτική<text:s/>Υπηρεσία<text:s/>ή<text:s/>από<text:s/>λοιπές<text:s/>Ελεγκτικές<text:s/>αρμόδιες<text:s/>Υπηρεσίες<text:s/>ότι<text:s/>ο<text:s/>«Σταθμός<text:s/>Ανεφοδιασμού<text:s/>Αεροπορικών<text:s/>Καυσίμων<text:s/>Υδατοδρομίου<text:s/>(Σ.Α.Α.Κ.Α.Υ.)»<text:s/>λειτουργεί,<text:s/>χωρίς<text:s/>να<text:s/>είναι<text:s/>σε<text:s/>ισχύ<text:s/>οποιοδήποτε<text:s/>από<text:s/>τα<text:s/>πιστοποιητικά<text:s/>που<text:s/>έχουν<text:s/>κατατεθεί<text:s/>ως<text:s/>δικαιολογητικά<text:s/>για<text:s/>τη<text:s/>χορήγηση<text:s/>της<text:s/>άδειας<text:s/>λειτουργίας<text:s/>του,<text:s/>η<text:s/>άδεια<text:s/>λειτουργίας<text:s/>ανακαλείται<text:s/>προσωρινά<text:s/>και<text:s/>σφραγίζονται<text:s/>οι<text:s/>επί<text:s/>μέρους<text:s/>εγκαταστάσεις<text:s/>του<text:s/>σύμφωνα<text:s/>με<text:s/>τις<text:s/>διατάξεις<text:s/>της<text:s/>υπ’<text:s/>αρ.<text:s/>59555/2459/18.10.2000<text:s/>υπουργικής<text:s/>απόφασης<text:s/>(Β’<text:s/>1261),<text:s/>έως<text:s/>και<text:s/>την<text:s/>υποβολή<text:s/>του<text:s/>νέου<text:s/>ισχύοντος<text:s/>αντίστοιχου<text:s/>δικαιολογητικού.</text:span></text:p>
      <text:p text:style-name="P411"><text:span text:style-name="T411_1">10.</text:span><text:span text:style-name="T411_2"><text:s/>Η<text:s/>έκδοση<text:s/>της<text:s/>άδειας<text:s/>λειτουργίας<text:s/>«Σταθμού<text:s/>Ανεφοδιασμού<text:s/>Αεροπορικών<text:s/>Καυσίμων<text:s/>Αεροσκαφών<text:s/>Υδατοδρομίου<text:s/>(Σ.Α.Α.Κ.Α.Υ.)»<text:s/>δεν<text:s/>υποκαθιστά<text:s/>άλλες<text:s/>εγκρίσεις<text:s/>και<text:s/>δεν<text:s/>απαλλάσσει<text:s/>τον<text:s/>κάτοχό<text:s/>της<text:s/>από<text:s/>την<text:s/>υποχρέωση<text:s/>της<text:s/>κατοχής<text:s/>και<text:s/>άλλων<text:s/>αδειών<text:s/>ή<text:s/>διοικητικών<text:s/>πράξεων,<text:s/>που<text:s/>προβλέπονται<text:s/>από<text:s/>άλλες<text:s/>διατάξεις<text:s/>και<text:s/>αφορούν<text:s/>τον<text:s/>εξοπλισμό<text:s/>που<text:s/>χρησιμοποιείται<text:s/>στις<text:s/>εγκαταστάσεις<text:s/>του<text:s/>Σ.Α.Α.Κ.Α.Υ.</text:span></text:p>
      <text:p text:style-name="P412"><text:span text:style-name="T412_1">11.</text:span><text:span text:style-name="T412_2"><text:s/>Απαγορεύεται<text:s/>ο<text:s/>ανεφοδιασμός<text:s/>αεροπορικών<text:s/>καυσίμων<text:s/>σε<text:s/>αεροσκάφη<text:s/>υδατοδρομίου<text:s/>από<text:s/>«Σταθμό<text:s/>Ανεφοδιασμού<text:s/>Αεροπορικών<text:s/>Καυσίμων<text:s/>Αεροσκαφών<text:s/>Υδατοδρομίου<text:s/>(Σ.Α.Α.Κ.Α.Υ.)»,<text:s/>που<text:s/>δεν<text:s/>διαθέτει<text:s/>άδεια<text:s/>λειτουργίας,<text:s/>σύμφωνα<text:s/>με<text:s/>τις<text:s/>διατάξεις<text:s/>της<text:s/>παρούσας.</text:span></text:p>
      <text:p text:style-name="P413"><text:span text:style-name="T413_1">12.</text:span><text:span text:style-name="T413_2"><text:s/>Σε<text:s/>περίπτωση<text:s/>παραχώρησης<text:s/>της<text:s/>χρήσης<text:s/>και<text:s/>της<text:s/>εκμετάλλευσης<text:s/>σε<text:s/>άλλο<text:s/>φυσικό<text:s/>πρόσωπο<text:s/>ή<text:s/>νομικό<text:s/>πρόσωπο<text:s/>ιδιωτικού<text:s/>δικαίου<text:s/>ή<text:s/>δημόσιο<text:s/>φορέα,<text:s/>όπως<text:s/>καθορίζονται<text:s/>στο<text:s/>άρθρο<text:s/>5<text:s/>του<text:s/>ν.<text:s/>4663/2020<text:s/>(Α’<text:s/>30),<text:s/>ενός<text:s/>«Σταθμού<text:s/>Ανεφοδιασμού<text:s/>Αεροπορικών<text:s/>Καυσίμων<text:s/>Αεροσκαφών<text:s/>Υδατοδρομίου<text:s/>(Σ.Α.Α.Κ.Α.Υ.)»,<text:s/>εκδίδεται<text:s/>νέα<text:s/>άδεια<text:s/>λειτουργίας<text:s/>της<text:s/>εγκατάστασης<text:s/>στο<text:s/>όνομα<text:s/>του<text:s/>νέου<text:s/>δικαιούχου,<text:s/>υποβάλλοντας<text:s/>στην<text:s/>Αδειοδοτούσα<text:s/>Υπηρεσία<text:s/>τα<text:s/>δικαιολογητικά<text:s/>που<text:s/>αναφέρονται<text:s/>για<text:s/>τη<text:s/>χορήγηση<text:s/>της<text:s/>άδειας<text:s/>λειτουργίας<text:s/>του<text:s/>Σ.Α.Α.Κ.Α.Υ.<text:s/>(παρ.<text:s/>1<text:s/>του<text:s/>παρόντος).</text:span></text:p>
      <text:h text:style-name="P414" text:outline-level="6"><text:span text:style-name="T414_1">Άρθρο<text:s/>15</text:span></text:h>
      <text:p text:style-name="P415"><text:span text:style-name="T415_1">Επιθεωρήσεις<text:s/>-<text:s/>Έλεγχοι<text:s/>εγκατάστασης<text:s/>-<text:s/>Κυρώσεις</text:span></text:p>
      <text:p text:style-name="P416"><text:span text:style-name="T416_1">Οι<text:s/>λειτουργούντες<text:s/>«Σταθμοί<text:s/>Ανεφοδιασμού<text:s/>Αεροπορικών<text:s/>Καυσίμων<text:s/>Αεροσκαφών<text:s/>Υδατοδρομίου<text:s/>(Σ.Α.Α.Κ.Α.Υ.)»<text:s/>υπόκεινται<text:s/>σε<text:s/>επιθεωρήσεις<text:s/>από<text:s/>την<text:s/>Ελεγκτική<text:s/>Υπηρεσία<text:s/>του<text:s/>άρθρου<text:s/>13<text:s/>της<text:s/>παρούσας<text:s/>ή/<text:s/>και<text:s/>από<text:s/>άλλες<text:s/>λοιπές<text:s/>Ελεγκτικές<text:s/>αρμόδιες<text:s/>Υπηρεσίες,<text:s/>για<text:s/>τη<text:s/>διαπίστωση<text:s/>της<text:s/>σύννομης,<text:s/>καλής<text:s/>και<text:s/>συμφώνως<text:s/>προς<text:s/>τους<text:s/>όρους<text:s/>της<text:s/>παρούσας<text:s/>λειτουργίας<text:s/>τους.<text:s/>Οι<text:s/>επιθεωρήσεις<text:s/>της<text:s/>Ελεγκτικής<text:s/>Υπηρεσίας<text:s/>λαμβάνουν<text:s/>χώρα<text:s/>τακτικά<text:s/>κατά<text:s/>την<text:s/>κρίση<text:s/>της,<text:s/>σε<text:s/>χρόνο,<text:s/>όχι<text:s/>μεγαλύτερο<text:s/>της<text:s/>τριετίας<text:s/>από<text:s/>την<text:s/>προηγούμενη<text:s/>επιθεώρηση,<text:s/>αλλά<text:s/>και<text:s/>εκτάκτως<text:s/>κατόπιν<text:s/>σχετικής<text:s/>καταγγελίας<text:s/>ή<text:s/>κλήσης<text:s/>από<text:s/>άλλη<text:s/>Δημόσια<text:s/>Αρχή<text:s/>που<text:s/>διενεργεί<text:s/>έλεγχο<text:s/>στον<text:s/>Σ.Α.Α.Κ.Α.Υ.<text:s/>Η<text:s/>πρώτη<text:s/>επιθεώρηση<text:s/>από<text:s/>την<text:s/>Ελεγκτική<text:s/>Υπηρεσία<text:s/>μετά<text:s/>την<text:s/>έκδοση<text:s/>της<text:s/>άδειας<text:s/>λειτουργίας,<text:s/>γίνεται<text:s/>εντός<text:s/>διαστήματος<text:s/>ενός<text:s/>(1)<text:s/>έτους.</text:span></text:p>
      <text:p text:style-name="P417"><text:span text:style-name="T417_1">Κατά<text:s/>την<text:s/>διάρκεια<text:s/>της<text:s/>επιθεώρησης,<text:s/>η<text:s/>Ελεγκτική<text:s/>Υπηρεσία<text:s/>μπορεί<text:s/>επίσης<text:s/>να<text:s/>ζητεί<text:s/>πληροφορίες<text:s/>και<text:s/>στοιχεία<text:s/>από<text:s/>τους<text:s/>αρμόδιους<text:s/>υπαλλήλους<text:s/>του<text:s/>Σ.Α.Α.Κ.Α.Υ.<text:s/>και<text:s/>να<text:s/>ελέγχει<text:s/>το<text:s/>φάκελο<text:s/>Σ.Α.Α.Κ.Α.Υ.</text:span></text:p>
      <text:p text:style-name="P418"><text:span text:style-name="T418_1">Στην<text:s/>περίπτωση<text:s/>της<text:s/>μη<text:s/>συμμόρφωσης<text:s/>της<text:s/>εγκατάστασης<text:s/>Σ.Α.Α.Κ.Α.Υ.<text:s/>με<text:s/>τους<text:s/>όρους<text:s/>της<text:s/>παρούσας,<text:s/>ανακαλείται<text:s/>προσωρινά<text:s/>η<text:s/>άδεια<text:s/>λειτουργίας<text:s/>της<text:s/>εγκατάστασης<text:s/>Σ.Α.Α.Κ.Α.Υ.<text:s/>με<text:s/>απόφαση<text:s/>του<text:s/>Υπουργού<text:s/>Υποδομών<text:s/>και<text:s/>Μεταφορών<text:s/>και<text:s/>μέχρι<text:s/>την<text:s/>εξάλειψη<text:s/>των<text:s/>λόγων<text:s/>για<text:s/>τους<text:s/>οποίους<text:s/>επιβλήθηκε<text:s/>η<text:s/>προσωρινή<text:s/>απαγόρευση<text:s/>λειτουργίας<text:s/>της.</text:span></text:p>
      <text:p text:style-name="P419"><text:span text:style-name="T419_1">Στην<text:s/>περίπτωση<text:s/>συμμόρφωσης<text:s/>της<text:s/>εγκατάστασης<text:s/>Σ.Α.Α.Κ.Α.Υ.<text:s/>με<text:s/>τους<text:s/>όρους<text:s/>της<text:s/>παρούσας,<text:s/>αίρεται<text:s/>η<text:s/>προσωρινή<text:s/>απαγόρευση<text:s/>λειτουργίας<text:s/>της<text:s/>εγκατάστασης<text:s/>Σ.Α.Α.Κ.Α.Υ.<text:s/>με<text:s/>απόφαση<text:s/>του<text:s/>Υπουργού<text:s/>Υποδομών<text:s/>και<text:s/>Μεταφορών.</text:span></text:p>
      <text:p text:style-name="P420"><text:span text:style-name="T420_1">Στην<text:s/>περίπτωση<text:s/>νοθείας<text:s/>ή<text:s/>λαθρεμπορίου<text:s/>καυσίμων<text:s/>επιβάλλονται<text:s/>οι<text:s/>σχετικές<text:s/>κυρώσεις<text:s/>που<text:s/>προβλέπονται<text:s/>από<text:s/>τις<text:s/>κείμενες<text:s/>διατάξεις.</text:span></text:p>
      <text:h text:style-name="P421" text:outline-level="6"><text:span text:style-name="T421_1">Άρθρο<text:s/>16</text:span></text:h>
      <text:p text:style-name="P422"><text:span text:style-name="T422_1">Παράρτημα</text:span></text:p>
      <text:p text:style-name="P423"><text:span text:style-name="T423_1">Προσαρτάται<text:s/>και<text:s/>αποτελεί<text:s/>αναπόσπαστο<text:s/>τμήμα<text:s/>της<text:s/>παρούσας<text:s/>το<text:s/>κάτωθι<text:s/>Παράρτημα.</text:span></text:p>
      <text:p text:style-name="P424"><text:span text:style-name="T424_1">ΠΑΡΑΡΤΗΜΑ</text:span></text:p>
      <text:p text:style-name="P425"><text:span text:style-name="T425_1">1.<text:s/></text:span><text:span text:style-name="T425_2">Ηλεκτρολογικές<text:s/>προδιαγραφές<text:s/>του<text:s/>Σ.Α.Α.Κ.Α.Υ.</text:span></text:p>
      <text:p text:style-name="P426"><text:span text:style-name="T426_1">Για<text:s/>τους<text:s/>σκοπούς<text:s/>της<text:s/>παρούσας,<text:s/>πέραν<text:s/>των<text:s/>ανωτέρω<text:s/>προτύπων<text:s/>που<text:s/>αναφέρονται<text:s/>σ’<text:s/>αυτή,<text:s/>εφαρμογή<text:s/>έχουν<text:s/>και<text:s/>τα<text:s/>παρακάτω<text:s/>Ευρωπαϊκά<text:s/>Πρότυπ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7"><text:span text:style-name="T427_1">Α/Α</text:span></text:p>
          </table:table-cell>
          <table:table-cell table:style-name="Cell2">
            <text:p text:style-name="P428"><text:span text:style-name="T428_1">Πρότυπο</text:span></text:p>
          </table:table-cell>
          <table:table-cell table:style-name="Cell3">
            <text:p text:style-name="P429"><text:span text:style-name="T429_1">Τίτλος</text:span></text:p>
          </table:table-cell>
        </table:table-row>
        <table:table-row table:style-name="Row2">
          <table:table-cell table:style-name="Cell4">
            <text:p text:style-name="P430"><text:span text:style-name="T430_1">1.</text:span></text:p>
          </table:table-cell>
          <table:table-cell table:style-name="Cell5">
            <text:p text:style-name="P431"><text:span text:style-name="T431_1">ΕΛΟΤ<text:s/>60364:2020<text:s/>(1η<text:s/>έκδοση)</text:span><text:span text:style-name="T431_2">(1)</text:span></text:p>
          </table:table-cell>
          <table:table-cell table:style-name="Cell6">
            <text:p text:style-name="P432"><text:span text:style-name="T432_1">Ηλεκτρικές<text:s/>εγκαταστάσεις<text:s/>χαμηλής<text:s/>τάσης.</text:span></text:p>
          </table:table-cell>
        </table:table-row>
        <table:table-row table:style-name="Row3">
          <table:table-cell table:style-name="Cell7">
            <text:p text:style-name="P433"><text:span text:style-name="T433_1">2.</text:span></text:p>
          </table:table-cell>
          <table:table-cell table:style-name="Cell8">
            <text:p text:style-name="P434"><text:span text:style-name="T434_1">ΕΛΟΤ<text:s/>EN<text:s/>62305.03<text:s/>Ε2</text:span><text:span text:style-name="T434_2">(2)</text:span></text:p>
            <text:p text:style-name="P435"><text:span text:style-name="T435_1">-</text:span><text:span text:style-name="T435_2"><text:tab/></text:span><text:span text:style-name="T435_3">Μέρος<text:s/>1:<text:s/>Γενικές<text:s/>αρχές<text:s/>2011-02-25<text:s/>ΕΛΟΤ<text:s/>EN<text:s/>62305.04<text:s/>Ε2</text:span></text:p>
            <text:p text:style-name="P436"><text:span text:style-name="T436_1">-</text:span><text:span text:style-name="T436_2"><text:tab/></text:span><text:span text:style-name="T436_3">Μέρος<text:s/>2:<text:s/>Διαχείριση<text:s/>διακινδύνευσης<text:s/>2012-05-18<text:s/>ΕΛΟΤ<text:s/>EN<text:s/>62305.01<text:s/>Ε2</text:span></text:p>
            <text:p text:style-name="P437"><text:span text:style-name="T437_1">-</text:span><text:span text:style-name="T437_2"><text:tab/></text:span><text:span text:style-name="T437_3">Μέρος<text:s/>3:<text:s/>Φυσική<text:s/>βλάβη<text:s/>σε<text:s/>δομές<text:s/>και<text:s/>κίνδυνος<text:s/>για<text:s/>τη<text:s/>ζωή<text:s/>2011-03-04<text:s/>ΕΛΟΤ<text:s/>EN<text:s/>62305.02<text:s/>Ε2</text:span></text:p>
            <text:p text:style-name="P438"><text:span text:style-name="T438_1">-</text:span><text:span text:style-name="T438_2"><text:tab/></text:span><text:span text:style-name="T438_3">Μέρος<text:s/>4:<text:s/>Ηλεκτρικά<text:s/>και<text:s/>ηλεκτρονικά<text:s/>συστήματα<text:s/>εντός<text:s/>δομών</text:span></text:p>
          </table:table-cell>
          <table:table-cell table:style-name="Cell9">
            <text:p text:style-name="P439"><text:span text:style-name="T439_1">Αντικεραυνική<text:s/>προστασία.</text:span></text:p>
          </table:table-cell>
        </table:table-row>
        <table:table-row table:style-name="Row4">
          <table:table-cell table:style-name="Cell10">
            <text:p text:style-name="P440"><text:span text:style-name="T440_1">3.</text:span></text:p>
          </table:table-cell>
          <table:table-cell table:style-name="Cell11">
            <text:p text:style-name="P441"><text:span text:style-name="T441_1">ΕΛΟΤ</text:span><text:span text:style-name="T441_2"><text:s/>ΕΝ<text:s/>62561</text:span><text:span text:style-name="T441_3">(2)</text:span></text:p>
          </table:table-cell>
          <table:table-cell table:style-name="Cell12">
            <text:p text:style-name="P442"><text:span text:style-name="T442_1">Εξαρτήματα<text:s/>συστήματος<text:s/>αντικεραυνικής<text:s/>προστασίας.</text:span></text:p>
          </table:table-cell>
        </table:table-row>
        <table:table-row table:style-name="Row5">
          <table:table-cell table:style-name="Cell13">
            <text:p text:style-name="P443"><text:span text:style-name="T443_1">4.</text:span></text:p>
          </table:table-cell>
          <table:table-cell table:style-name="Cell14">
            <text:p text:style-name="P444"><text:span text:style-name="T444_1">ΕΛΟΤ</text:span><text:span text:style-name="T444_2"><text:s/>EN<text:s/>61643.11<text:s/>Ε2</text:span><text:span text:style-name="T444_3">(3)</text:span></text:p>
            <text:p text:style-name="P445"><text:span text:style-name="T445_1">-</text:span><text:span text:style-name="T445_2"><text:tab/></text:span><text:span text:style-name="T445_3">Μέρος<text:s/>11:<text:s/>Διατάξεις<text:s/>προστασίας<text:s/>από<text:s/>υπερτάσεις<text:s/>που<text:s/>συνδέονται<text:s/>σε<text:s/>δίκτυα<text:s/>χαμηλής<text:s/>τάσης<text:s/>-<text:s/>Απαιτήσεις<text:s/>και<text:s/>μέθοδοι<text:s/>δοκιμής<text:s/>ΕΛΟΤ<text:s/>TS<text:s/>61643.12<text:s/>Ε2</text:span></text:p>
            <text:p text:style-name="P446"><text:span text:style-name="T446_1">-</text:span><text:span text:style-name="T446_2"><text:tab/></text:span><text:span text:style-name="T446_3">Μέρος<text:s/>12:<text:s/>Διατάξεις<text:s/>προστασίας<text:s/>από<text:s/>υπερτάσεις<text:s/>συνδεδεμένες<text:s/>σε<text:s/>δίκτυα<text:s/>χαμηλής<text:s/>τάσης.<text:s/>-<text:s/>Αρχές<text:s/>επιλογής<text:s/>και<text:s/>εφαρμογής<text:s/>ΕΛΟΤ<text:s/>ΕΝ<text:s/>61643.21</text:span></text:p>
            <text:p text:style-name="P447"><text:span text:style-name="T447_1">-</text:span><text:span text:style-name="T447_2"><text:tab/></text:span><text:span text:style-name="T447_3">Μέρος<text:s/>21:<text:s/>Διατάξεις<text:s/>χαμηλής<text:s/>τάσης<text:s/>για<text:s/>προστασία<text:s/>από<text:s/>υπερτάσεις<text:s/>συνδεδεμένες<text:s/>σε<text:s/>δίκτυα<text:s/>τηλεπικοινωνιών<text:s/>και<text:s/>σηματοδοσίας<text:s/>-<text:s/>Απαιτήσεις<text:s/>λειτουργίας<text:s/>και<text:s/>μέθοδοι<text:s/>δοκιμών<text:s/>ΕΛΟΤ<text:s/>CLC/TS<text:s/>6164322<text:s/>Ε2<text:s/>-<text:s/>Μέρος<text:s/>22:<text:s/>Διατάξεις<text:s/>για<text:s/>προστασία<text:s/>από<text:s/>υπερτάσεις<text:s/>συνδεδεμένες<text:s/>σε<text:s/>δίκτυα<text:s/>τηλεπικοινωνιών<text:s/>και<text:s/>σηματοδοσίας<text:s/>-<text:s/>Αρχές<text:s/>επιλογής<text:s/>και<text:s/>εφαρμογής.</text:span></text:p>
          </table:table-cell>
          <table:table-cell table:style-name="Cell15">
            <text:p text:style-name="P448"><text:span text:style-name="T448_1">Διατάξεις<text:s/>χαμηλής<text:s/>τάσης<text:s/>για<text:s/>προστασία<text:s/>από<text:s/>υπερτάσεις.</text:span></text:p>
          </table:table-cell>
        </table:table-row>
        <table:table-row table:style-name="Row6">
          <table:table-cell table:style-name="Cell16">
            <text:p text:style-name="P449"><text:span text:style-name="T449_1">5.</text:span></text:p>
          </table:table-cell>
          <table:table-cell table:style-name="Cell17">
            <text:p text:style-name="P450"><text:span text:style-name="T450_1">ΕΛΟΤ<text:s/>HD<text:s/>384</text:span></text:p>
          </table:table-cell>
          <table:table-cell table:style-name="Cell18">
            <text:p text:style-name="P451"><text:span text:style-name="T451_1">Απαιτήσεις<text:s/>για<text:s/>ηλεκτρικές<text:s/>εγκαταστάσεις</text:span></text:p>
          </table:table-cell>
        </table:table-row>
        <table:table-row table:style-name="Row7">
          <table:table-cell table:style-name="Cell19" table:number-columns-spanned="3">
            <text:p text:style-name="P452"><text:span text:style-name="T452_1">(1)</text:span><text:span text:style-name="T452_2"><text:s/>Οι<text:s/>κτηριακές<text:s/>εγκαταστάσεις<text:s/>που<text:s/>εξυπηρετούν<text:s/>τις<text:s/>εγκαταστάσεις<text:s/>υδατοδρομίων<text:s/>είναι</text:span></text:p>
          </table:table-cell>
          <table:covered-table-cell/>
          <table:covered-table-cell/>
        </table:table-row>
      </table:table>
      <text:p text:style-name="P453"><text:span text:style-name="T453_1">σύμφωνα<text:s/>με<text:s/>το<text:s/>πρότυπο<text:s/>ΕΛΟΤ<text:s/>60364:2020<text:s/>(1η<text:s/>έκδοση).</text:span></text:p>
      <text:p text:style-name="P454"><text:span text:style-name="T454_1">(2)<text:s/>Με<text:s/>το<text:s/>Σύστημα<text:s/>Αντικεραυνικής<text:s/>Προστασίας<text:s/>μειώνεται<text:s/>η<text:s/>υπερφόρτιση<text:s/>των<text:s/>καλωδίων<text:s/>και<text:s/>του<text:s/>ηλεκτρικού<text:s/>εξοπλισμού,<text:s/>αν<text:s/>πιθανολογούνται<text:s/>πλήγματα<text:s/>από<text:s/>κεραυνούς.</text:span></text:p>
      <text:p text:style-name="P455"><text:span text:style-name="T455_1">Ο<text:s/>«ενιαίος<text:s/>φορέας»,<text:s/>το<text:s/>«Συνοδό<text:s/>κτήριο»<text:s/>και<text:s/>ο<text:s/>μετασχηματιστής,<text:s/>εφόσον<text:s/>υπάρχει,<text:s/>φέρουν<text:s/>εξωτερική<text:s/>αντικεραυνική<text:s/>προστασία.</text:span></text:p>
      <text:p text:style-name="P456"><text:span text:style-name="T456_1">(3)<text:s/>Οι<text:s/>απαγωγοί<text:s/>τύπου<text:s/>Τ1<text:s/>ή<text:s/>τύπου<text:s/>Τ1+Τ2<text:s/>εγκαθίστανται<text:s/>συνήθως<text:s/>στην<text:s/>είσοδο<text:s/>της<text:s/>εγκατάστασης<text:s/>(π.χ.<text:s/>γενικός<text:s/>πίνακας<text:s/>παροχής).</text:span></text:p>
      <text:p text:style-name="P457"><text:span text:style-name="T457_1">Οι<text:s/>απαγωγοί<text:s/>τύπου<text:s/>Τ2<text:s/>εγκαθίστανται<text:s/>συνήθως<text:s/>σε<text:s/>διάφορα<text:s/>κομβικά<text:s/>σημεία<text:s/>της<text:s/>εγκατάστασης<text:s/>(π.χ.<text:s/>υπό<text:s/>πίνακες).</text:span></text:p>
      <text:p text:style-name="P458"><text:span text:style-name="T458_1">Οι<text:s/>απαγωγοί<text:s/>τύπου<text:s/>Τ3<text:s/>εγκαθίστανται<text:s/>ανεξαρτήτου<text:s/>ζώνης<text:s/>ακριβώς<text:s/>πριν<text:s/>από<text:s/>την<text:s/>είσοδο<text:s/>ή<text:s/>μέσα<text:s/>σε<text:s/>μια<text:s/>ευαίσθητη<text:s/>συσκευή<text:s/>που<text:s/>περιέχει<text:s/>ηλεκτρονικά<text:s/>κυκλώματα<text:s/>(π.χ.<text:s/>PLC).<text:s/>Απαραίτητη<text:s/>προϋπόθεση<text:s/>για<text:s/>την<text:s/>σωστή<text:s/>λειτουργία<text:s/>των<text:s/>απαγωγών<text:s/>Τ3<text:s/>είναι<text:s/>να<text:s/>προηγούνται<text:s/>τουλάχιστον<text:s/>οι<text:s/>απαγωγοί<text:s/>Τ2<text:s/>ή<text:s/>Τ1+Τ2.</text:span></text:p>
      <text:p text:style-name="P459"><text:span text:style-name="T459_1">Οι<text:s/>βασικές<text:s/>ηλεκτρολογικές<text:s/>απαιτήσεις<text:s/>είναι<text:s/>οι<text:s/>εξής:</text:span></text:p>
      <text:p text:style-name="P460"><text:span text:style-name="T460_1">α)</text:span><text:span text:style-name="T460_2"><text:tab/></text:span><text:span text:style-name="T460_3">Οι<text:s/>ηλεκτρικές<text:s/>εγκαταστάσεις<text:s/></text:span><text:span text:style-name="T460_4">του</text:span><text:span text:style-name="T460_5"><text:s/>εξοπλισμού<text:s/></text:span><text:span text:style-name="T460_6">του</text:span><text:span text:style-name="T460_7"><text:s/>Σ.Α.Α.Κ.Α.Υ.</text:span><text:span text:style-name="T460_8">ακολουθούν</text:span><text:span text:style-name="T460_9"><text:s/>τους<text:s/>ισχύοντες<text:s/>ηλεκτρολογικούς<text:s/>κανονισμούς,<text:s/>τα<text:s/>πρότυπα<text:s/>που<text:s/>αναφέρονται<text:s/>στο<text:s/>παραπάνω<text:s/>πίνακα<text:s/>και<text:s/>τους<text:s/>κανονισμούς<text:s/>ATEX.<text:s/>Οι<text:s/>εξοπλισμοί<text:s/>που<text:s/>τοποθετούνται<text:s/>σε<text:s/>επικίνδυνη<text:s/>περιοχή<text:s/>είναι<text:s/>σύμφωνα<text:s/>με<text:s/>τη<text:s/>σειρά<text:s/>των<text:s/>Προτύπων<text:s/>ΕΝ<text:s/>60079<text:s/>για<text:s/>ηλεκτρικές<text:s/>συσκευές<text:s/>σε<text:s/>εκρήξιμες<text:s/>ατμόσφαιρες<text:s/>αερίων.</text:span></text:p>
      <text:p text:style-name="P461"><text:span text:style-name="T461_1">Στις<text:s/>ηλεκτρικές<text:s/>εγκαταστάσεις,<text:s/>στους<text:s/>πίνακες<text:s/>και<text:s/>στις<text:s/>κονσόλες<text:s/>έχουν<text:s/>πρόσβαση<text:s/>μόνο<text:s/>εξουσιοδοτημένα<text:s/>άτομα.<text:s/>Ο<text:s/>γενικός<text:s/>ηλεκτρικός<text:s/>πίνακας<text:s/>τοποθετείται<text:s/>σε<text:s/>στεγασμένο<text:s/>χώρο,<text:s/>όπως<text:s/>εντός<text:s/>του<text:s/>«Συνοδού<text:s/>κτιρίου»<text:s/>του<text:s/>Σ.Α.Α.Κ.Α.Υ.<text:s/>Ο<text:s/>πίνακας<text:s/>αυτός<text:s/>αποτελείται<text:s/>με<text:s/>κατάλληλες<text:s/>διατάξεις<text:s/>ασφαλείας<text:s/>που<text:s/>αναφέρονται<text:s/>στα<text:s/>μονογραμμικά<text:s/>σχέδια<text:s/>των<text:s/>ηλεκτρολογικών<text:s/>πινάκων.</text:span></text:p>
      <text:p text:style-name="P462"><text:span text:style-name="T462_1">β)</text:span><text:span text:style-name="T462_2"><text:tab/></text:span><text:span text:style-name="T462_3">Συστήματα<text:s/>έκτακτης<text:s/></text:span><text:span text:style-name="T462_4">ανάγκης</text:span><text:span text:style-name="T462_5"><text:s/>του<text:s/>Σ.Α.Α.Κ.Α.Υ.:</text:span></text:p>
      <text:p text:style-name="P463"><text:span text:style-name="T463_1">αα)</text:span><text:span text:style-name="T463_2"><text:tab/></text:span><text:span text:style-name="T463_3">Λόγω<text:s/>της<text:s/>φύσης<text:s/>της<text:s/>εργασίας<text:s/>ανεφοδιασμού<text:s/>και<text:s/>της<text:s/>απόστασης<text:s/>που<text:s/>συνήθως<text:s/>υπάρχει<text:s/>μεταξύ<text:s/>αντλιών<text:s/>και<text:s/>σημείων<text:s/>ανεφοδιασμού,<text:s/>απαιτείται<text:s/>να<text:s/>υπάρχει<text:s/>δυνατότητα<text:s/>διακοπής<text:s/>της<text:s/>λειτουργίας<text:s/>του<text:s/>συστήματος<text:s/>σε<text:s/>περίπτωση<text:s/>ανάγκης.<text:s/>Για<text:s/>το<text:s/>σκοπό<text:s/>αυτό<text:s/>υπάρχει<text:s/>αριθμός<text:s/>ηλεκτρικών<text:s/>διακοπτών<text:s/>χειρισμού<text:s/>των<text:s/>αντλιών<text:s/>(διακόπτες<text:s/>έκτακτης<text:s/>ανάγκης<text:s/>του<text:s/>Σ.Α.Α.Κ.Α.Υ),<text:s/>τοποθετημένων<text:s/>σε<text:s/>κατάλληλα<text:s/>σημεία<text:s/>στο<text:s/>Σ.Α.Α.Κ.Α.Υ.,<text:s/>όπως:</text:span></text:p>
      <text:p text:style-name="P464"><text:span text:style-name="T464_1">ααα)</text:span><text:span text:style-name="T464_2"><text:tab/></text:span><text:span text:style-name="T464_3">στο<text:s/>«Συνοδό<text:s/>κτήριο»<text:s/>του<text:s/>Σ.Α.Α.Κ.Α.Υ.<text:s/>(γραφείο<text:s/>ή<text:s/>στο<text:s/>χώρο<text:s/>προσωπικού),</text:span></text:p>
      <text:p text:style-name="P465"><text:span text:style-name="T465_1">βββ)</text:span><text:span text:style-name="T465_2"><text:tab/></text:span><text:span text:style-name="T465_3">κοντά<text:s/>στον<text:s/>«ενιαίο<text:s/>φορέα»<text:s/>ή<text:s/>στην<text:s/>υπέργεια<text:s/>δεξαμενή<text:s/>εκτός<text:s/>του<text:s/>ενιαίου<text:s/>φορέα,<text:s/>γγγ)<text:s/>στον<text:s/>διανομέα<text:s/>ή<text:s/>στην<text:s/>αντλία,<text:s/>σε<text:s/>περίπτωση<text:s/>που<text:s/>δεν<text:s/>υπάρχει<text:s/>ενιαίος<text:s/>φορέας,<text:s/>δδδ)<text:s/>στα<text:s/>σημεία<text:s/>ανεφοδιασμού,<text:s/>όπως<text:s/>από<text:s/>τη<text:s/>βαλβίδα<text:s/>του<text:s/>hydrant<text:s/>(σε<text:s/>περίπτωση<text:s/>που<text:s/>χρησιμοποιείται<text:s/>«Σύστημα<text:s/>HYDRANT»<text:s/>για<text:s/>ανεφοδιασμό)<text:s/>ή/και<text:s/>από<text:s/>το<text:s/>υπέργειο<text:s/>σημείο<text:s/>ανεφοδιασμού<text:s/>(σε<text:s/>περίπτωση<text:s/>που<text:s/>χρησιμοποιείται<text:s/>υπέργειο<text:s/>σύστημα<text:s/>δίκτυο<text:s/>σωληνώσεων<text:s/>διανομής<text:s/>καυσίμων<text:s/>για<text:s/>ανεφοδιασμό)<text:s/>ή/και<text:s/>από<text:s/>την<text:s/>απομακρυσμένη<text:s/>πλήρωσης<text:s/>(offset<text:s/>filling),<text:s/>αν<text:s/>υπάρχουν.</text:span></text:p>
      <text:p text:style-name="P466"><text:span text:style-name="T466_1">Οι<text:s/>διακόπτες<text:s/>αυτοί<text:s/>πρέπει<text:s/>να<text:s/>βρίσκονται<text:s/>υπό<text:s/>συνεχή<text:s/>τάση<text:s/>και<text:s/>η<text:s/>διακοπή<text:s/>λειτουργίας<text:s/>των<text:s/>αντλιών<text:s/>πρέπει<text:s/>να<text:s/>γίνεται<text:s/>με<text:s/>διακοπή<text:s/>του<text:s/>ηλεκτρικού<text:s/>κυκλώματος.</text:span></text:p>
      <text:p text:style-name="P467"><text:span text:style-name="T467_1">Το<text:s/>σύστημα<text:s/>έκτακτης<text:s/>ανάγκης<text:s/>ενεργοποιείται<text:s/>και<text:s/>όταν<text:s/>ανιχνευτεί<text:s/>διαρροή<text:s/>καυσίμου<text:s/>κηροζίνης<text:s/>Jet-A1.</text:span></text:p>
      <text:p text:style-name="P468"><text:span text:style-name="T468_1">ββ)</text:span><text:span text:style-name="T468_2"><text:tab/></text:span><text:span text:style-name="T468_3">Όταν<text:s/>ενεργοποιηθεί<text:s/>το<text:s/>σύστημα<text:s/>έκτακτης<text:s/>ανάγκης<text:s/>του<text:s/>Σ.Α.Α.Κ.Α.Υ,<text:s/>ο<text:s/>αυτόματος<text:s/>διακόπτης<text:s/>ισχύος<text:s/>ανοίγει<text:s/>και<text:s/>διακόπτεται<text:s/>η<text:s/>ηλεκτρική<text:s/>παροχή<text:s/>λειτουργίας<text:s/>του<text:s/>Σ.Α.Α.Κ.Α.Υ.,<text:s/>εκτός<text:s/>των<text:s/>κυκλωμάτων<text:s/>που<text:s/>προορίζονται<text:s/>για<text:s/>τα<text:s/>συστήματα<text:s/>ασφαλείας<text:s/>του<text:s/>Σ.Α.Α.Κ.Α.Υ.,<text:s/>τα<text:s/>οποία,<text:s/>σ'<text:s/>αυτή<text:s/>την<text:s/>περίπτωση,<text:s/>μπορούν<text:s/>να<text:s/>τροφοδοτούνται<text:s/>από<text:s/>εφεδρικές<text:s/>συσκευές,<text:s/>όπως<text:s/>Η/Ζ<text:s/>ή<text:s/>UPS<text:s/>με<text:s/>την<text:s/>ίδια<text:s/>συχνότητα<text:s/>δικτύου.</text:span></text:p>
      <text:p text:style-name="P469"><text:span text:style-name="T469_1">Τα<text:s/>συστήματα<text:s/>ασφαλείας<text:s/>του<text:s/>Σ.Α.Α.Κ.Α.Υ.<text:s/>μπορεί<text:s/>να<text:s/>είναι<text:s/>τα<text:s/>συστήματα<text:s/>πυρόσβεσης,<text:s/>αισθητήριες<text:s/>συσκευές,<text:s/>συστήματα<text:s/>ανίχνευσης<text:s/>διαρροής<text:s/>καυσίμου,<text:s/>συσκευές<text:s/>συναγερμού<text:s/>και<text:s/>τηλεμετάδοσης,<text:s/>ραντάρ<text:s/>ανιχνευτών<text:s/>κίνησης<text:s/>ή<text:s/>άλλων<text:s/>ραντάρ<text:s/>και<text:s/>φωτιστικά<text:s/>ασφαλείας.</text:span></text:p>
      <text:p text:style-name="P470"><text:span text:style-name="T470_1">γ)</text:span><text:span text:style-name="T470_2"><text:tab/></text:span><text:span text:style-name="T470_3">Γείωση,<text:s/>Σύστημα<text:s/>Αντικεραυνικής<text:s/>Προστασίας<text:s/>(ΣΑΠ)<text:s/>και<text:s/>γραμμές<text:s/>ηλεκτρικής<text:s/>τροφοδοσίας<text:s/>του<text:s/>Σ.Α.Α.Κ.Α.Υ.:</text:span></text:p>
      <text:p text:style-name="P471"><text:span text:style-name="T471_1">αα)</text:span><text:span text:style-name="T471_2"><text:tab/></text:span><text:span text:style-name="T471_3">Το<text:s/>σύστημα<text:s/>σύνδεσης<text:s/>της<text:s/>γείωσης<text:s/>που<text:s/>χρησιμοποιείται<text:s/>στα<text:s/>μονοφασικά<text:s/>και<text:s/>τριφασικά<text:s/>κυκλώματα<text:s/>τροφοδότησης<text:s/>της<text:s/>εγκατάστασης<text:s/>και<text:s/>η<text:s/>επιλογή<text:s/>διάταξη<text:s/>γείωσης<text:s/>της<text:s/>εγκατάστασης<text:s/>είναι<text:s/>σύμφωνα<text:s/>με<text:s/>το<text:s/>πρότυπο<text:s/>ΕΑΟΤ<text:s/>HD<text:s/>384.<text:s/>Όλος<text:s/>ο<text:s/>μεταλλικός<text:s/>εξοπλισμός<text:s/>συνδέεται<text:s/>με<text:s/>χάλκινο<text:s/>αγωγό<text:s/>γείωσης<text:s/>κατάλληλης<text:s/>διατομής<text:s/>και<text:s/>με<text:s/>καταλλήλους<text:s/>ακροδέκτες<text:s/>στη<text:s/>γείωση<text:s/>της<text:s/>ηλεκτρολογικής<text:s/>εγκατάστασης.<text:s/>Όπου<text:s/>απαιτείται,<text:s/>εξωτερικά<text:s/>στον<text:s/>μεταλλικό<text:s/>εξοπλισμό<text:s/>και<text:s/>στο<text:s/>«Συνοδό<text:s/>κτήριο»<text:s/>εγκαθίσταται<text:s/>Σύστημα<text:s/>Αντικεραυνικής<text:s/>Προστασίας<text:s/>(ΣΑΠ).<text:s/>Το<text:s/>συλλεκτήριο<text:s/>σύστημα<text:s/>που<text:s/>επιλέγεται<text:s/>στην<text:s/>εγκατάσταση,<text:s/>συλλέγει<text:s/>το<text:s/>κεραυνικό<text:s/>ρεύμα<text:s/>και<text:s/>το<text:s/>διοχετεύσει<text:s/>μέσω<text:s/>των<text:s/>αγωγών<text:s/>καθόδου<text:s/>στο<text:s/>σύστημα<text:s/>της<text:s/>γείωσης<text:s/>ηλεκτρολογικής<text:s/>εγκατάστασης<text:s/>με<text:s/>ασφάλεια.</text:span></text:p>
      <text:p text:style-name="P472"><text:span text:style-name="T472_1">ββ)</text:span><text:span text:style-name="T472_2"><text:tab/></text:span><text:span text:style-name="T472_3">Τα<text:s/>καλώδια<text:s/>και<text:s/>οι<text:s/>γραμμές<text:s/>τοποθετούνται<text:s/>κατά<text:s/>τρόπον<text:s/>ώστε<text:s/>ανάστροφα<text:s/>αποτελέσματα<text:s/>να<text:s/>μην<text:s/>είναι<text:s/>δυνατά.<text:s/>Τα<text:s/>φορτία<text:s/>σε<text:s/>κάθε<text:s/>φάση<text:s/>να<text:s/>είναι<text:s/>κατά<text:s/>το<text:s/>δυνατόν<text:s/>συμμετρικά,<text:s/>να<text:s/>έχουν<text:s/>ίσα<text:s/>μέτρα<text:s/>και<text:s/>ίσες<text:s/>γωνίες<text:s/>(ίσους<text:s/>συντελεστές<text:s/>ισχύς),<text:s/>ισοκατανομή<text:s/>φορτίων<text:s/>στις<text:s/>τρείς<text:s/>φάσεις.<text:s/>Οι<text:s/>γραμμές<text:s/>των<text:s/>μονοφασικών<text:s/>(L,<text:s/>N,<text:s/>PE)<text:s/>και<text:s/>τριφασικών<text:s/>(L1,<text:s/>L2,<text:s/>L3,<text:s/>Ν,<text:s/>ΡΕ)<text:s/>κυκλωμάτων<text:s/>φέρουν<text:s/>τον<text:s/>κατάλληλο<text:s/>αριθμό<text:s/>αγωγών<text:s/>και<text:s/>τοποθετούνται<text:s/>μέσα<text:s/>σε<text:s/>πλαστικούς<text:s/>ή<text:s/>μεταλλικούς<text:s/>προστατευτικούς<text:s/>ηλεκτρολογικούς<text:s/>σωλήνες.<text:s/>Τα<text:s/>ασθενή<text:s/>ρεύματα<text:s/>εγκαθίστανται<text:s/>σε<text:s/>διαφορετικές<text:s/>σωληνώσεις<text:s/>από<text:s/>τις<text:s/>σωληνώσεις<text:s/>των<text:s/>ισχυρών<text:s/>ρευμάτων.<text:s/>Τα<text:s/>καλώδια<text:s/>σήματος<text:s/>έχουν<text:s/>θωράκιση<text:s/>η<text:s/>οποία<text:s/>συνδέεται<text:s/>στην<text:s/>ισοδυναμική<text:s/>γείωση.</text:span></text:p>
      <text:p text:style-name="P473"><text:span text:style-name="T473_1">δ)</text:span><text:span text:style-name="T473_2"><text:tab/></text:span><text:span text:style-name="T473_3">Στις<text:s/>παρ.<text:s/>4.12,<text:s/>4.13<text:s/>και<text:s/>4.14<text:s/>της<text:s/>υπ’<text:s/>αριθμ.<text:s/>Δ3/Γ/12041/2861/3-6-2011<text:s/>απόφασης<text:s/>της<text:s/>Υπηρεσίας<text:s/>Πολιτικής<text:s/>Αεροπορίας<text:s/>(Β'<text:s/>1109),<text:s/>όπως<text:s/>τροποποιήθηκε<text:s/>με<text:s/>την<text:s/>υπ’<text:s/>αριθμ.<text:s/>Δ3/Γ/17689/5254/6-8-2018<text:s/>(Β'<text:s/>3415)<text:s/>απόφαση<text:s/>της<text:s/>Υπηρεσίας<text:s/>Πολιτικής<text:s/>Αεροπορίας<text:s/>(Β'<text:s/>3415),<text:s/>καθορίζονται<text:s/>οι<text:s/>πρακτικές<text:s/>γείωσης<text:s/>και<text:s/>γεφύρωσης<text:s/>του<text:s/>αεροσκάφους<text:s/>υδατοδρομίου<text:s/>και<text:s/>του<text:s/>οχήματος<text:s/>ανεφοδιασμού.</text:span></text:p>
      <text:p text:style-name="P474"><text:span text:style-name="T474_1">2.<text:s/></text:span><text:span text:style-name="T474_2">Γενικά<text:s/>για<text:s/>τη<text:s/>λειτουργία<text:s/>των<text:s/>εγκαταστάσεων<text:s/>καυσίμων<text:s/>του<text:s/>Σ.Α.Α.Κ.Α.Υ.</text:span></text:p>
      <text:p text:style-name="P475"><text:span text:style-name="T475_1">Α.<text:s/></text:span><text:span text:style-name="T475_2">Στατικός</text:span><text:span text:style-name="T475_3"><text:s/>ηλεκτρισμός</text:span></text:p>
      <text:p text:style-name="P476"><text:span text:style-name="T476_1">Δίδεται<text:s/>μεγάλη<text:s/>προσοχή<text:s/>στην<text:s/>αποφυγή<text:s/>του<text:s/>στατικού<text:s/>ηλεκτρισμού,<text:s/>ιδιαίτερα<text:s/>στα<text:s/>παρακάτω:</text:span></text:p>
      <text:p text:style-name="P477"><text:span text:style-name="T477_1">α)</text:span><text:span text:style-name="T477_2"><text:tab/></text:span><text:span text:style-name="T477_3">Γειώσεις:<text:s/>Όλα<text:s/>τα<text:s/>μέρη<text:s/>της<text:s/>εγκαταστάσεως<text:s/>βρίσκονται<text:s/>σε<text:s/>αγώγιμη<text:s/>συνέχεια<text:s/>μεταξύ<text:s/>τους<text:s/>και<text:s/>να<text:s/>είναι<text:s/>γειωμένα.</text:span></text:p>
      <text:p text:style-name="P478"><text:span text:style-name="T478_1">β)</text:span><text:span text:style-name="T478_2"><text:tab/></text:span><text:span text:style-name="T478_3">Ταχύτητες<text:s/>αντλήσεως:<text:s/>Για<text:s/>την<text:s/>αποφυγή<text:s/>δημιουργίας<text:s/>στατικού<text:s/>ηλεκτρισμού,<text:s/>η<text:s/>άντληση<text:s/>αεροπορικών<text:s/>καυσίμων<text:s/>γίνεται<text:s/>με<text:s/>όσο<text:s/>το<text:s/>δυνατόν<text:s/>μικρότερες<text:s/>ταχύτητες<text:s/>εισόδου<text:s/>στις<text:s/>δεξαμενές,<text:s/>μέχρι<text:s/>καλύψεως<text:s/>του<text:s/>σημείου<text:s/>εισόδου<text:s/>της<text:s/>δεξαμενής<text:s/>από<text:s/>το<text:s/>προϊόν.<text:s/>H<text:s/>μέγιστη<text:s/>ενδεικνυόμενη<text:s/>ταχύτητα<text:s/>στην<text:s/>περίπτωση<text:s/>αυτή<text:s/>είναι<text:s/>1<text:s/>μέτρο<text:s/>ανά<text:s/>δευτερόλεπτο.<text:s/>Ο<text:s/>αγωγός<text:s/>πλήρωσης<text:s/>της<text:s/>δεξαμενής<text:s/>θα<text:s/>εκτείνεται<text:s/>σχεδόν<text:s/>μέχρι<text:s/>τον<text:s/>πυθμένα<text:s/>για<text:s/>την<text:s/>αποφυγή<text:s/>δημιουργίας<text:s/>στατικού<text:s/>ηλεκτρισμού<text:s/>λόγω<text:s/>ελεύθερης<text:s/>πτώσης<text:s/>του<text:s/>καυσίμου.</text:span></text:p>
      <text:p text:style-name="P479"><text:span text:style-name="T479_1">γ)</text:span><text:span text:style-name="T479_2"><text:tab/></text:span><text:span text:style-name="T479_3">Μετρήσεις:<text:s/>Επί<text:s/>15<text:s/>λεπτά<text:s/>μετά<text:s/>το<text:s/>τέλος<text:s/>του<text:s/>γεμίσματος<text:s/>της<text:s/>δεξαμενής<text:s/>δεν<text:s/>πρέπει<text:s/>να<text:s/>επιτρέπεται<text:s/>η<text:s/>άνοδος<text:s/>στη<text:s/>δεξαμενή<text:s/>για<text:s/>μετρήσεις<text:s/>κ.λπ.</text:span></text:p>
      <text:p text:style-name="P480"><text:span text:style-name="T480_1">δ)</text:span><text:span text:style-name="T480_2"><text:tab/></text:span><text:span text:style-name="T480_3">Επιπλέοντα<text:s/>αντικείμενα<text:s/>μέσα<text:s/>στις<text:s/>δεξαμενές:<text:s/>Οποιαδήποτε<text:s/>αντικείμενα<text:s/>που<text:s/>μπορούν<text:s/>να<text:s/>πέσουν,<text:s/>χωρίς<text:s/>πρόθεση,<text:s/>μέσα<text:s/>στις<text:s/>δεξαμενές,<text:s/>πρέπει<text:s/>να<text:s/>αφαιρούνται<text:s/>αμέσως<text:s/>και<text:s/>οπωσδήποτε<text:s/>πριν<text:s/>το<text:s/>επόμενο<text:s/>γέμισμα<text:s/>της<text:s/>δεξαμενής<text:s/>με<text:s/>ευθύνη<text:s/>του<text:s/>«Φορέα<text:s/>Λειτουργίας<text:s/>και<text:s/>Εκμετάλλευσης<text:s/>Σ.Α.Α.Κ.Α.Υ.».</text:span></text:p>
      <text:p text:style-name="P481"><text:span text:style-name="T481_1">ε)</text:span><text:span text:style-name="T481_2"><text:tab/></text:span><text:span text:style-name="T481_3">Αποφυγή<text:s/>μείγματος<text:s/>προϊόντων:<text:s/>Συνήθως<text:s/>τα<text:s/>βυτιοφόρα<text:s/>ή<text:s/>τα<text:s/>ανεφοδιαστικά<text:s/>οχήματα<text:s/>χρησιμοποιούνται<text:s/>για<text:s/>συγκεκριμένο<text:s/>αεροπορικό<text:s/>καύσιμο<text:s/>και<text:s/>αποφεύγεται<text:s/>η<text:s/>εναλλακτική<text:s/>χρήση<text:s/>τους<text:s/>για<text:s/>άλλο<text:s/>προϊόν.<text:s/>Όταν<text:s/>όμως<text:s/>τα<text:s/>οχήματα<text:s/>αυτά<text:s/>πρέπει<text:s/>να<text:s/>γεμίσουν<text:s/>με<text:s/>διαφορετικό<text:s/>προϊόν<text:s/>από<text:s/>ότι<text:s/>είχαν<text:s/>προηγουμένως,<text:s/>τότε<text:s/>παίρνονται<text:s/>προφυλάξεις,<text:s/>σύμφωνα<text:s/>με<text:s/>την<text:s/>ισχύουσα<text:s/>συμφωνία<text:s/>ADR.</text:span></text:p>
      <text:p text:style-name="P482"><text:span text:style-name="T482_1">Β.<text:s/>Οδηγίες<text:s/>διακίνησης<text:s/>και<text:s/>Φάκελος<text:s/>Σ.Α.Α.Κ.Α.Υ.</text:span></text:p>
      <text:p text:style-name="P483"><text:span text:style-name="T483_1">α)</text:span><text:span text:style-name="T483_2"><text:tab/></text:span><text:span text:style-name="T483_3">Οδηγίες<text:s/>Διακίνησης</text:span><text:span text:style-name="T483_4">:<text:s/>Για<text:s/>την<text:s/>ασφαλή<text:s/>διακίνηση<text:s/></text:span><text:span text:style-name="T483_5">των</text:span><text:span text:style-name="T483_6"><text:s/>αεροπορικών<text:s/>προϊόντων<text:s/>αλλά<text:s/>και<text:s/>για<text:s/>την<text:s/>ασφάλεια<text:s/>του<text:s/>προσωπικού<text:s/>των<text:s/>εγκαταστάσεων,<text:s/>ανάλογα<text:s/>με<text:s/>τις<text:s/>τοπικές<text:s/>συνθήκες<text:s/>και<text:s/>το<text:s/>είδος<text:s/>της<text:s/>εγκαταστάσεως,<text:s/>τηρούνται<text:s/>εγχειρίδια<text:s/>με<text:s/>έγγραφες<text:s/>οδηγίες<text:s/>(κατά<text:s/>προτίμηση<text:s/>στην<text:s/>ελληνική<text:s/>γλώσσα)<text:s/>και<text:s/>εργασίες,<text:s/>οι<text:s/>οποίες<text:s/>είναι<text:s/>απλές<text:s/>και<text:s/>σαφείς.</text:span></text:p>
      <text:p text:style-name="P484"><text:span text:style-name="T484_1">β)</text:span><text:span text:style-name="T484_2"><text:tab/></text:span><text:span text:style-name="T484_3">Φάκελος</text:span><text:span text:style-name="T484_4"><text:s/>Σ.Α.Α.Κ.Α.</text:span><text:span text:style-name="T484_5">Υ.:</text:span></text:p>
      <text:p text:style-name="P485"><text:span text:style-name="T485_1">Ο<text:s/>«Φορέας<text:s/>Λειτουργίας<text:s/>και<text:s/>Εκμετάλλευσης<text:s/>Σ.Α.Α.Κ.Α.Υ.»<text:s/>διατηρεί<text:s/>σε<text:s/>ψηφιακή<text:s/>και<text:s/>έντυπη<text:s/>μορφή<text:s/>το<text:s/>φάκελο<text:s/>Σ.Α.Α.Κ.Α.Υ.<text:s/>Όλα<text:s/>τα<text:s/>κύρια<text:s/>μέρη<text:s/>της<text:s/>εγκαταστάσεως<text:s/>είναι<text:s/>καταγραμμένα<text:s/>και<text:s/>αριθμημένα,<text:s/>π.χ.<text:s/>δεξαμενές,<text:s/>φίλτρα,<text:s/>ανεφοδιαστικά<text:s/>οχήματα,<text:s/>φρεάτια<text:s/>HYDRANT,<text:s/>αντλίες,<text:s/>βάνες,<text:s/>ηλεκτρολογικοί<text:s/>πίνακες,<text:s/>διακόπτες<text:s/>έκτακτης<text:s/>ανάγκης,<text:s/>πυροσβεστήρες,<text:s/>σωλήνες,<text:s/>ηλεκτρικά<text:s/>καλώδια<text:s/>κλπ.<text:s/>Στο<text:s/>φάκελο<text:s/>αναφέρονται<text:s/>η<text:s/>προγραμματισμένη<text:s/>συντήρηση,<text:s/>οι<text:s/>έλεγχοι<text:s/>ή<text:s/>εργασίες<text:s/>που<text:s/>γίνονται<text:s/>όπως,<text:s/>πότε<text:s/>καθαρίστηκαν<text:s/>ή<text:s/>ελέγχθηκαν<text:s/>ή<text:s/>αλλάχθηκαν<text:s/>τα<text:s/>φίλτρα,<text:s/>πότε<text:s/>ελέγχθηκαν<text:s/>οι<text:s/>πυροσβεστήρες,<text:s/>οι<text:s/>μάνικες<text:s/>εφοδιασμού<text:s/>κ.λπ.<text:s/>Ο<text:s/>φάκελος<text:s/>ελέγχων<text:s/>ηλεκτρικού<text:s/>ή<text:s/>μηχανολογικού<text:s/>εξοπλισμού<text:s/>χρειάζεται<text:s/>για<text:s/>την<text:s/>παρακολούθηση<text:s/>της<text:s/>καλής<text:s/>λειτουργίας<text:s/>της<text:s/>εγκατάστασης<text:s/>και<text:s/>του<text:s/>εξοπλισμού<text:s/>και<text:s/>αποτελεί<text:s/>στοιχείο<text:s/>επιθεώρησης<text:s/>των<text:s/>αρμοδίων<text:s/>Φορέων<text:s/>ελέγχου.</text:span></text:p>
      <text:p text:style-name="P486"><text:span text:style-name="T486_1">Ο<text:s/>φάκελος<text:s/>Σ.Α.Α.Κ.Α.Υ.<text:s/>περιέχει<text:s/>τα<text:s/>αντίγραφα<text:s/>δικαιολογητικών<text:s/>που<text:s/>υποβάλλονται<text:s/>για<text:s/>τη<text:s/>χορήγηση<text:s/>άδεια<text:s/>λειτουργίας<text:s/>του<text:s/>Σ.Α.Α.Κ.Α.Υ.,<text:s/>καθώς<text:s/>και<text:s/>τα<text:s/>εξής:</text:span></text:p>
      <text:p text:style-name="P487"><text:span text:style-name="T487_1">Σχέδια<text:s/>λεπτομερειών,<text:s/>συνοδευόμενα<text:s/>από<text:s/>φάκελο<text:s/>αναλυτικής<text:s/>τεκμηρίωσης<text:s/>των<text:s/>τεχνικών<text:s/>χαρακτηριστικών<text:s/>κατασκευής<text:s/>του<text:s/>εξοπλισμού.<text:s/>Ειδικά,<text:s/>στα<text:s/>σχέδια<text:s/>απεικονίζονται<text:s/>τα<text:s/>εξής:</text:span></text:p>
      <text:p text:style-name="P488"><text:span text:style-name="T488_1">αα)</text:span><text:span text:style-name="T488_2"><text:tab/></text:span><text:span text:style-name="T488_3">Κάτοψη<text:s/>-<text:s/>Τομή<text:s/>του<text:s/>«Συνοδού<text:s/>κτηρίου»<text:s/>του<text:s/>Σ.Α.Α.Κ.Α.Υ.<text:s/>και<text:s/>τυχόν<text:s/>άλλων<text:s/>κτηρίων<text:s/>και<text:s/>εγκαταστάσεων<text:s/>που<text:s/>εξυπηρετούν<text:s/>τον<text:s/>Σ.Α.Α.Κ.Α.Υ.,<text:s/>αν<text:s/>υπάρχουν.</text:span></text:p>
      <text:p text:style-name="P489"><text:span text:style-name="T489_1">ββ)</text:span><text:span text:style-name="T489_2"><text:tab/></text:span><text:span text:style-name="T489_3">Κάτοψη<text:s/>-<text:s/>Τομή<text:s/>του<text:s/>ενιαίου<text:s/>φορέα,<text:s/>αν<text:s/>υπάρχει.</text:span></text:p>
      <text:p text:style-name="P490"><text:span text:style-name="T490_1">γγ)</text:span><text:span text:style-name="T490_2"><text:tab/></text:span><text:span text:style-name="T490_3">Κάτοψη<text:s/>-<text:s/>Τομή<text:s/>δεξαμενής<text:s/>καυσίμων.<text:s/>Το<text:s/>σχέδιο<text:s/>περιλαμβάνει<text:s/>διαστάσεις<text:s/>της<text:s/>δεξαμενής,<text:s/>τρόπο<text:s/>τοποθέτησης<text:s/>με<text:s/>όλες<text:s/>τις<text:s/>σχετικές<text:s/>διαστάσεις,<text:s/>εξαρτήματα<text:s/>και<text:s/>σωληνώσεις<text:s/>που<text:s/>συνδέονται<text:s/>με<text:s/>τη<text:s/>δεξαμενή.</text:span></text:p>
      <text:p text:style-name="P491"><text:span text:style-name="T491_1">δδ)</text:span><text:span text:style-name="T491_2"><text:tab/></text:span><text:span text:style-name="T491_3">Κάτοψη<text:s/>-<text:s/>Τομή<text:s/>όλων<text:s/>των<text:s/>αντλιών<text:s/>-<text:s/>διανομέων<text:s/>και<text:s/>βανών.</text:span></text:p>
      <text:p text:style-name="P492"><text:span text:style-name="T492_1">εε)</text:span><text:span text:style-name="T492_2"><text:tab/></text:span><text:span text:style-name="T492_3">Κάτοψη<text:s/>-<text:s/>Τομή<text:s/>Μ/Σ<text:s/>ή/και<text:s/>του<text:s/>πεδίου<text:s/>Μέσης<text:s/>Τάσης<text:s/>ή/και<text:s/>Η/Ζ<text:s/>ή/και<text:s/>άλλων<text:s/>μηχανημάτων<text:s/>που<text:s/>εγκαθίστανται<text:s/>για<text:s/>την<text:s/>λειτουργία<text:s/>του<text:s/>Σ.Α.Α.Κ.Α.Υ.,<text:s/>αν<text:s/>υπάρχουν.</text:span></text:p>
      <text:h text:style-name="P493" text:outline-level="6"><text:span text:style-name="T493_1">Άρθρο<text:s/>17</text:span></text:h>
      <text:p text:style-name="P494"><text:span text:style-name="T494_1">Έναρξη<text:s/>Ισχύος</text:span></text:p>
      <text:p text:style-name="P495"><text:span text:style-name="T495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96"><text:span text:style-name="T496_1">Η<text:s/>απόφαση<text:s/>αυτή<text:s/>να<text:s/>δημοσιευθεί<text:s/>στην<text:s/>Εφημερίδα<text:s/>της<text:s/>Κυβερνήσεως.</text:span></text:p>
      <table:table table:style-name="Table2">
        <table:table-column table:style-name="Column4"/>
        <table:table-column table:style-name="Column5"/>
        <table:table-row table:style-name="Row8">
          <table:table-cell table:style-name="Cell20">
            <text:p text:style-name="P497"/>
          </table:table-cell>
          <table:table-cell table:style-name="Cell21">
            <text:p text:style-name="P498"><text:span text:style-name="T498_1">Παπάγου,<text:s/>7<text:s/>Ιουλίου<text:s/>2021</text:span></text:p>
            <text:p text:style-name="P499"><text:span text:style-name="T499_1">Οι<text:s/>Υπουργοί</text:span></text:p>
          </table:table-cell>
        </table:table-row>
        <table:table-row table:style-name="Row9">
          <table:table-cell table:style-name="Cell22">
            <text:p text:style-name="P500"><text:span text:style-name="T500_1">Υφυπουργός</text:span></text:p>
            <text:p text:style-name="P501"><text:span text:style-name="T501_1">Οικονομικών</text:span></text:p>
            <text:p text:style-name="P502"><text:span text:style-name="T502_1">ΑΠΟΣΤΟΛΟΣ<text:s/>ΒΕΣΥΡΟΠΟΥΛΟΣ</text:span></text:p>
          </table:table-cell>
          <table:table-cell table:style-name="Cell23">
            <text:p text:style-name="P503"><text:span text:style-name="T503_1">Αναπληρωτής<text:s/>Υπουργός<text:s/>Υφυπουργός</text:span></text:p>
            <text:p text:style-name="P504"><text:span text:style-name="T504_1">Ανάπτυξης<text:s/>και<text:s/>Επενδύσεων<text:s/>Προστασίας<text:s/>του<text:s/>Πολίτη</text:span></text:p>
            <text:p text:style-name="P505"><text:span text:style-name="T505_1">ΝΙΚΟΛΑΟΣ<text:s/>ΠΑΠΑΘΑΝΑΣΗΣ<text:s/>ΝΙΚΟΛΑΟΣ<text:s/>ΧΑΡΔΑΛΙΑΣ</text:span></text:p>
          </table:table-cell>
        </table:table-row>
        <table:table-row table:style-name="Row10">
          <table:table-cell table:style-name="Cell24">
            <text:p text:style-name="P506"><text:span text:style-name="T506_1">Υφυπουργός</text:span></text:p>
            <text:p text:style-name="P507"><text:span text:style-name="T507_1">Περιβάλλοντος<text:s/>και<text:s/>Ενέργειας</text:span></text:p>
            <text:p text:style-name="P508"><text:span text:style-name="T508_1">ΝΙΚΟΛΑΟΣ<text:s/>ΤΑΓΑΡΑΣ</text:span></text:p>
          </table:table-cell>
          <table:table-cell table:style-name="Cell25">
            <text:p text:style-name="P509"><text:span text:style-name="T509_1">Υφυπουργός</text:span></text:p>
            <text:p text:style-name="P510"><text:span text:style-name="T510_1">Υποδομών<text:s/>και<text:s/>Μεταφορών<text:s/>Ναυτιλίας<text:s/>και<text:s/>Νησιωτικής<text:s/>Πολιτικής</text:span></text:p>
            <text:p text:style-name="P511"><text:span text:style-name="T511_1">ΙΩΑΝΝΗΣ<text:s/>ΚΕΦΑΛΟΓΙΑΝΝΗΣ<text:s/>ΙΩΑΝΝΗΣ<text:s/>ΠΛΑΚΙΩΤΑΚΗΣ</text:span></text:p>
          </table:table-cell>
        </table:table-row>
      </table:table>
      <text:p text:style-name="P512"><text:span text:style-name="T512_1">Ο<text:s/>Διοικητής<text:s/>της<text:s/>Ανεξάρτητης<text:s/>Αρχής<text:s/>Δημοσίων<text:s/>Εσόδων</text:span></text:p>
      <text:p text:style-name="P513"><text:span text:style-name="T51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