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062cm"/>
    </style:style>
    <style:style style:name="Column2" style:family="table-column">
      <style:table-column-properties style:column-width="13.4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<text:s/>Ω0ΨΤ46ΜΠ3Ζ-Κ89</text:span></text:p>
      <text:p text:style-name="P4"><text:span text:style-name="T4_1">Αριθ.<text:s/>ΦΕΚ:Β’<text:s/>3201/21.7.2021</text:span></text:p>
      <text:p text:style-name="P5"><text:span text:style-name="T5_1">ΠΡΟΣ<text:s/>Ως<text:s/>Πίνακας<text:s/>Διανομής</text:span></text:p>
      <text:p text:style-name="P6"><text:span text:style-name="T6_1">ΘΕΜΑ:<text:s/>«Προσδιορισμός<text:s/>πληττόμενων<text:s/>επιχειρήσεων<text:s/>για<text:s/>την<text:s/>υποχρεωτική<text:s/>απαλλαγή<text:s/>από<text:s/>την<text:s/>υποχρέωση<text:s/>καταβολής<text:s/>του<text:s/>συνολικού<text:s/>μισθώματος<text:s/>για<text:s/>τον<text:s/>μήνα<text:s/>Ιούλιο<text:s/>2021»</text:span></text:p>
      <text:p text:style-name="P7"><text:span text:style-name="T7_1">ΑΠΟΦΑΣΗ</text:span></text:p>
      <text:p text:style-name="P8"><text:span text:style-name="T8_1">Ο<text:s/>ΥΦΥΠΟΥΡΓΟΣ<text:s/>ΟΙΚΟΝΟΜΙΚΩΝ</text:span></text:p>
      <text:p text:style-name="P9"><text:span text:style-name="T9_1">Έχοντας<text:s/>υπόψη:</text:span></text:p>
      <text:p text:style-name="P10"><text:span text:style-name="T10_1">Τις<text:s/>διατάξεις<text:s/>της<text:s/>παρ.<text:s/>10<text:s/>του<text:s/>άρθρου<text:s/>δεύτερου<text:s/>της<text:s/>από<text:s/>20.3.2020<text:s/>πράξης<text:s/>Νομοθετικού<text:s/>Περιεχομένου<text:s/>(Π.Ν.Π.)<text:s/>(Α'<text:s/>68),<text:s/>η<text:s/>οποία<text:s/>κυρώθηκε<text:s/>με<text:s/>το<text:s/>άρθρο<text:s/>1<text:s/>του<text:s/>ν.<text:s/>4683/2020<text:s/>(Α'<text:s/>83),<text:s/>όπως<text:s/>αυτές<text:s/>προστέθηκαν<text:s/>με<text:s/>την<text:s/>παρ.<text:s/>2<text:s/>του<text:s/>άρθρου<text:s/>33<text:s/>του<text:s/>ν.<text:s/>4753/2020<text:s/>(A'<text:s/>227)<text:s/>και<text:s/>με<text:s/>το<text:s/>άρθρο<text:s/>26<text:s/>του<text:s/>ν<text:s/>4772/2021<text:s/>(Α'<text:s/>17),<text:s/>όπως<text:s/>αντικαταστάθηκαν<text:s/>με<text:s/>το<text:s/>άρθρο<text:s/>31<text:s/>του<text:s/>ν.<text:s/>4778/2021<text:s/>(Α'<text:s/>26)<text:s/>και<text:s/>όπως<text:s/>τροποποιήθηκαν<text:s/>με<text:s/>το<text:s/>άρθρο<text:s/>44<text:s/>του<text:s/>ν.<text:s/>4797/2021<text:s/>(A'<text:s/>66),<text:s/>με<text:s/>το<text:s/>άρθρο<text:s/>110<text:s/>του<text:s/>ν.4799/2021<text:s/>(Α΄78),<text:s/>με<text:s/>το<text:s/>άρθρο<text:s/>151<text:s/>του<text:s/>ν.4808/2021<text:s/>(Α΄<text:s/>101)<text:s/>και<text:s/>με<text:s/>το<text:s/>άρθρο<text:s/>45<text:s/>του<text:s/>ν.<text:s/>4818/2021<text:s/>(Α΄<text:s/>124).</text:span></text:p>
      <text:p text:style-name="P11"><text:span text:style-name="T11_1">Τις<text:s/>διατάξεις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text:s/>ιδίως<text:s/>το<text:s/>άρθρο<text:s/>41.</text:span></text:p>
      <text:p text:style-name="P12"><text:span text:style-name="T12_1">Τις<text:s/>διατάξεις<text:s/>του<text:s/>ν.4174/2013<text:s/>«Φορολογικές<text:s/>διαδικασίες<text:s/>και<text:s/>άλλες<text:s/>διατάξεις»<text:s/>(Α΄<text:s/>170).</text:span></text:p>
      <text:p text:style-name="P13"><text:span text:style-name="T13_1">Τις<text:s/>διατάξεις<text:s/>του<text:s/>ν.δ.356/1974<text:s/>«Περί<text:s/>Κώδικος<text:s/>Εισπράξεως<text:s/>Δημοσίων<text:s/>Εσόδων»<text:s/>(Α΄90),<text:s/>ιδίως<text:s/>το<text:s/>άρθρο<text:s/>83.</text:span></text:p>
      <text:p text:style-name="P14"><text:span text:style-name="T14_1"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121).</text:span></text:p>
      <text:p text:style-name="P15"><text:span text:style-name="T15_1"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΄119).</text:span></text:p>
      <text:p text:style-name="P16"><text:span text:style-name="T16_1">Το<text:s/>π.δ.<text:s/>142/2017<text:s/>«Οργανισμός<text:s/>Υπουργείου<text:s/>Οικονομικών»<text:s/>(Α΄181),<text:s/>σε<text:s/>συνδυασμό<text:s/>με<text:s/>το<text:s/>άρθρο<text:s/>1<text:s/>του<text:s/>π.δ.<text:s/>84/2019<text:s/>(Α΄<text:s/>123).</text:span></text:p>
      <text:p text:style-name="P17"><text:span text:style-name="T17_1"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<text:s/>(<text:s/>π.δ.<text:s/>63/2005<text:s/>-Α΄<text:s/>98),<text:s/>όπως<text:s/>διατηρήθηκε<text:s/>σε<text:s/>ισχύ<text:s/>με<text:s/>την<text:s/>παρ.<text:s/>22<text:s/>του<text:s/>άρθρου<text:s/>119<text:s/>του<text:s/>ν.<text:s/>4622/2019<text:s/>(Α΄133).</text:span></text:p>
      <text:p text:style-name="P18"><text:span text:style-name="T18_1">Την<text:s/>υπό<text:s/>στοιχεία<text:s/>Υ2/9-7-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19"><text:span text:style-name="T19_1">Την<text:s/>υπ’<text:s/>αρ.<text:s/>339/18-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΄<text:s/>3051).</text:span></text:p>
      <text:p text:style-name="P20"><text:span text:style-name="T20_1">Την<text:s/>υπ’<text:s/>αρ.<text:s/>1/20-1-2016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όπως<text:s/>ισχύουν,<text:s/>την<text:s/>υπ’<text:s/>αρ.<text:s/>39/3/30-11-2017<text:s/>απόφαση<text:s/>του<text:s/>Συμβουλίου<text:s/>Διοίκησης<text:s/>της<text:s/>Ανεξάρτητης<text:s/>Αρχής<text:s/>Δημοσίων<text:s/>Εσόδων<text:s/>«Ανανέωσης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<text:s/>2020/17-1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1"><text:span text:style-name="T21_1">Την<text:s/>υπό<text:s/>στοιχεία<text:s/>Δ.<text:s/>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.</text:span></text:p>
      <text:p text:style-name="P22"><text:span text:style-name="T22_1">Την<text:s/>υπό<text:s/>στοιχεία<text:s/>Δ1α/ΓΠ.οικ.<text:s/>39842/25-6-2021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,<text:s/>Επικρατείας<text:s/>και<text:s/>του<text:s/>Υφυπουργού<text:s/>στον<text:s/>Πρωθυπουργό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<text:s/>Δευτέρα,<text:s/>28<text:s/>Ιουνίου<text:s/>2021<text:s/>και<text:s/>ώρα<text:s/>6:00<text:s/>έως<text:s/>και<text:s/>τη<text:s/>Δευτέρα,<text:s/>5<text:s/>Ιουλίου<text:s/>2021<text:s/>και<text:s/>ώρα<text:s/>6:00»<text:s/>(Β’<text:s/>2744<text:s/>).</text:span></text:p>
      <text:p text:style-name="P23"><text:span text:style-name="T23_1">Την<text:s/>υπό<text:s/>στοιχεία<text:s/>Δ1α/ΓΠ.οικ.:<text:s/>41332/2-7-2021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,<text:s/>Επικρατείας<text:s/>και<text:s/>του<text:s/>Υφυπουργού<text:s/>στον<text:s/>Πρωθυπουργό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ν<text:s/>Δευτέρα<text:s/>5<text:s/>Ιουλίου<text:s/>2021<text:s/>και<text:s/>ώρα<text:s/>6:00<text:s/>έως<text:s/>και<text:s/>τη<text:s/>Δευτέρα<text:s/>12<text:s/>Ιουλίου<text:s/>2021<text:s/>και<text:s/>ώρα<text:s/>6:00»<text:s/>(Β’<text:s/>2879),<text:s/>όπως<text:s/>τροποποιήθηκε<text:s/>και<text:s/>ισχύει.</text:span></text:p>
      <text:p text:style-name="P24"><text:span text:style-name="T24_1">Την<text:s/>υπό<text:s/>στοιχεία<text:s/>Δ1α/Γ.Π.οικ.43319/9.7.2021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,<text:s/>Επικρατείας<text:s/>και<text:s/>του<text:s/>Υφυπουργού<text:s/>στον<text:s/>Πρωθυπουργό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<text:s/>Δευτέρα,<text:s/>12<text:s/>Ιουλίου<text:s/>2021<text:s/>και<text:s/>ώρα<text:s/>06:00<text:s/>έως<text:s/>και<text:s/>την<text:s/>Πέμπτη,<text:s/>15<text:s/>Ιουλίου<text:s/>2021<text:s/>και<text:s/>ώρα<text:s/>06:00»<text:s/>(Β’<text:s/>3066).</text:span></text:p>
      <text:p text:style-name="P25"><text:span text:style-name="T25_1">Την<text:s/>υπό<text:s/>στοιχεία<text:s/>Δ1α/Γ.Π.οικ.44391/14.7.2021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,<text:s/>Επικρατείας<text:s/>και<text:s/>του<text:s/>Υφυπουργού<text:s/>στον<text:s/>Πρωθυπουργό<text:s/>«Παράταση<text:s/>ισχύος<text:s/>της<text:s/>υπό<text:s/>στοιχεία<text:s/>Δ1α/Γ.Π.οικ.43319/9.7.2021<text:s/>κοινής<text:s/>υπουργικής<text:s/>απόφασης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<text:s/>Δευτέρα,<text:s/>12<text:s/>Ιουλίου<text:s/>2021<text:s/>και<text:s/>ώρα<text:s/>06:00<text:s/>έως<text:s/>και<text:s/>την<text:s/>Πέμπτη,<text:s/>15<text:s/>Ιουλίου<text:s/>2021<text:s/>και<text:s/>ώρα<text:s/>06:00»<text:s/>(Β’<text:s/>3066)»<text:s/>(Β’<text:s/>3112).</text:span></text:p>
      <text:p text:style-name="P26"><text:span text:style-name="T26_1">Την<text:s/>από<text:s/>19.07.2021<text:s/>εισήγηση<text:s/>του<text:s/>Διοικητή<text:s/>της<text:s/>Ανεξάρτητης<text:s/>Αρχής<text:s/>Δημοσίων<text:s/>Εσόδων.</text:span></text:p>
      <text:p text:style-name="P27"><text:span text:style-name="T27_1">Την<text:s/>ανάγκη<text:s/>καθορισμού<text:s/>των<text:s/>πληττόμενων<text:s/>επιχειρήσεων<text:s/>για<text:s/>την<text:s/>εφαρμογή<text:s/>της<text:s/>παρ.<text:s/>10<text:s/>του<text:s/>άρθρου<text:s/>δεύτερου<text:s/>της<text:s/>από<text:s/>20.3.2020<text:s/>πράξης<text:s/>Νομοθετικού<text:s/>Περιεχομένου<text:s/>(Α΄<text:s/>68).</text:span></text:p>
      <text:p text:style-name="P28"><text:span text:style-name="T28_1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<text:s/>οικονομικού<text:s/>έτους<text:s/>2021.</text:span></text:p>
      <text:p text:style-name="P29"><text:span text:style-name="T29_1">ΑΠΟΦΑΣΙΖΟΥΜΕ</text:span></text:p>
      <text:p text:style-name="P30"><text:span text:style-name="T30_1">1.<text:s/>Ο<text:s/>μισθωτής<text:s/>επαγγελματικής<text:s/>μίσθωσης<text:s/>προς<text:s/>εγκατάσταση<text:s/>επιχείρησης<text:s/>η<text:s/>οποία<text:s/>εδρεύει<text:s/>ή<text:s/>έχει<text:s/>υποκατάστημα<text:s/>στην<text:s/>Ελληνική<text:s/>Επικράτεια<text:s/>και<text:s/>για<text:s/>την<text:s/>οποία<text:s/>έχουν<text:s/>ληφθεί<text:s/>ειδικά<text:s/>και<text:s/>έκτακτα<text:s/>μέτρα<text:s/>περί<text:s/>αναστολής<text:s/>ή<text:s/>προσωρινής<text:s/>απαγόρευσης<text:s/>λειτουργίας<text:s/>για<text:s/>προληπτικούς<text:s/>ή<text:s/>κατασταλτικούς<text:s/>λόγους<text:s/>που<text:s/>σχετίζονται<text:s/>με<text:s/>τον<text:s/>κορονοϊό<text:s/>COVID-19<text:s/>ή<text:s/>η<text:s/>οποία<text:s/>πλήττεται<text:s/>οικονομικά<text:s/>λόγω<text:s/>της<text:s/>διάδοσης<text:s/>του<text:s/>κορωνοϊού<text:s/>COVID-19<text:s/>και<text:s/>ανήκει<text:s/>σε<text:s/>συγκεκριμένους<text:s/>κλάδους<text:s/>επιχειρήσεων,<text:s/>ήτοι<text:s/>επιχείρησης<text:s/>η<text:s/>οποία<text:s/>την<text:s/>4η<text:s/>Ιανουαρίου<text:s/>2021<text:s/>έχει<text:s/>ενεργό,<text:s/>κύριο<text:s/>Κωδικό<text:s/>Αριθμό<text:s/>Δραστηριότητας<text:s/>(ΚΑΔ)<text:s/>ή<text:s/>έχει<text:s/>ενεργό<text:s/>ΚΑΔ<text:s/>δευτερεύουσας<text:s/>δραστηριότητας<text:s/>την<text:s/>4η<text:s/>Ιανουαρίου<text:s/>2021<text:s/>στον<text:s/>οποίο<text:s/>αντιστοιχούν<text:s/>τα<text:s/>μεγαλύτερα<text:s/>ακαθάριστα<text:s/>έσοδα<text:s/>με<text:s/>βάση<text:s/>την<text:s/>αρχική<text:s/>δήλωση<text:s/>φορολογίας<text:s/>εισοδήματος<text:s/>φορολογικού<text:s/>έτους<text:s/>2019,<text:s/>έναν<text:s/>από<text:s/>τους<text:s/>ΚΑΔ<text:s/>που<text:s/>περιλαμβάνεται<text:s/>στον<text:s/>ΠΙΝΑΚΑ<text:s/>του<text:s/>Παραρτήματος,<text:s/>το<text:s/>οποίο<text:s/>αποτελεί<text:s/>και<text:s/>αναπόσπαστο<text:s/>μέρος<text:s/>της<text:s/>παρούσας,<text:s/>απαλλάσσεται<text:s/>από<text:s/>την<text:s/>υποχρέωση<text:s/>καταβολής<text:s/>του<text:s/>συνολικού<text:s/>μισθώματος<text:s/>για<text:s/>τον<text:s/>μήνα<text:s/>Ιούλιο<text:s/>2021,<text:s/>κατά<text:s/>παρέκκλιση<text:s/>των<text:s/>κείμενων<text:s/>διατάξεων<text:s/>περί<text:s/>μισθώσεων,<text:s/>σύμφωνα<text:s/>με<text:s/>τα<text:s/>οριζόμενα<text:s/>στο<text:s/>δεύτερο<text:s/>και<text:s/>τρίτο<text:s/>εδάφιο<text:s/>της<text:s/>παρ.<text:s/>1<text:s/>του<text:s/>δεύτερου<text:s/>άρθρου<text:s/>της<text:s/>από<text:s/>20.3.2020<text:s/>Πράξης<text:s/>Νομοθετικού<text:s/>Περιεχομένου(Α’<text:s/>68),<text:s/>όπως<text:s/>ισχύει.</text:span></text:p>
      <text:p text:style-name="P31"><text:span text:style-name="T31_1">Για<text:s/>την<text:s/>εφαρμογή<text:s/>της<text:s/>παρούσας,<text:s/>ως<text:s/>υποκατάστημα<text:s/>ορίζεται<text:s/>οποιαδήποτε<text:s/>εκτός<text:s/>της<text:s/>έδρας<text:s/>της<text:s/>επιχείρησης<text:s/>επαγγελματική<text:s/>εγκατάσταση,<text:s/>στην<text:s/>οποία<text:s/>πραγματοποιείται<text:s/>παραγωγική<text:s/>ή<text:s/>συναλλακτική<text:s/>δραστηριότητα<text:s/>[κωδικός<text:s/>εγκατάστασης<text:s/>υποσυστήματος<text:s/>Μητρώου<text:s/>TAXIS<text:s/>(10)<text:s/>–<text:s/>υποκατάστημα].</text:span></text:p>
      <text:p text:style-name="P32"><text:span text:style-name="T32_1">2.<text:s/>Για<text:s/>την<text:s/>εφαρμογή<text:s/>των<text:s/>οριζομένων<text:s/>στην<text:s/>προηγούμενη<text:s/>παράγραφο,<text:s/>οι<text:s/>Κωδικοί<text:s/>Αριθμοί<text:s/>Δραστηριότητας<text:s/>(ΚΑΔ)<text:s/>λαμβάνονται,<text:s/>όπως<text:s/>αυτοί<text:s/>έχουν<text:s/>τροποποιηθεί<text:s/>στο<text:s/>Φορολογικό<text:s/>Μητρώο<text:s/>της<text:s/>ΑΑΔΕ<text:s/>μέχρι<text:s/>και<text:s/>την<text:s/>9η<text:s/>Φεβρουαρίου<text:s/>2021.</text:span></text:p>
      <text:p text:style-name="P33"><text:span text:style-name="T33_1">3.<text:s/>Ειδικά<text:s/>για<text:s/>επιχειρήσεις<text:s/>που<text:s/>δεν<text:s/>ήταν<text:s/>ενεργές<text:s/>την<text:s/>4η<text:s/>Ιανουαρίου<text:s/>2021,<text:s/>για<text:s/>την<text:s/>εφαρμογή<text:s/>των<text:s/>οριζόμενων<text:s/>στην<text:s/>παράγραφο<text:s/>1<text:s/>της<text:s/>παρούσας,<text:s/>λαμβάνεται<text:s/>υπόψη<text:s/>ο<text:s/>κύριος<text:s/>ΚΑΔ<text:s/>κατά<text:s/>την<text:s/>ημερομηνία<text:s/>έναρξής<text:s/>τους<text:s/>από<text:s/>την<text:s/>4η<text:s/>Ιανουαρίου<text:s/>2021<text:s/>και<text:s/>έως<text:s/>και<text:s/>τη<text:s/>δημοσίευση<text:s/>της<text:s/>παρούσας.<text:s/>Σε<text:s/>περίπτωση<text:s/>που<text:s/>η<text:s/>επιχείρηση<text:s/>δήλωσε<text:s/>ημερομηνία<text:s/>έναρξης<text:s/>υποκαταστήματος<text:s/>μετά<text:s/>την<text:s/>4η<text:s/>Ιανουαρί-<text:s/>ου<text:s/>2021,<text:s/>λαμβάνεται<text:s/>υπόψη<text:s/>ο<text:s/>ενεργός<text:s/>κύριος<text:s/>ΚΑΔ<text:s/>υποκαταστήματος<text:s/>κατά<text:s/>την<text:s/>έναρξη<text:s/>του<text:s/>υποκαταστήματος<text:s/>από<text:s/>την<text:s/>4η<text:s/>Ιανουαρίου<text:s/>2021<text:s/>και<text:s/>έως<text:s/>και<text:s/>τη<text:s/>δημοσίευση<text:s/>της<text:s/>παρούσας.</text:span></text:p>
      <text:p text:style-name="P34"><text:span text:style-name="T34_1">Η<text:s/>απόφαση<text:s/>αυτή<text:s/>ισχύει<text:s/>από<text:s/>τη<text:s/>δημοσίευσή<text:s/>της<text:s/>στην<text:s/>Εφημερίδα<text:s/>της<text:s/>Κυβερνήσεως.ΠΑΡΑΡΤΗΜΑ<text:s/>ΚΩΔΙΚΟΙ<text:s/>ΑΡΙΘΜΩΝ<text:s/>ΔΡΑΣΤΗΡΙΟΤΗΤΑΣ</text:span></text:p>
      <text:p text:style-name="P35"><text:span text:style-name="T35_1">Πίνακας<text:s/>Κωδικών<text:s/>Αριθμών<text:s/>Δραστηριότητας<text:s/>(ΚΑΔ)<text:s/></text:span><text:span text:style-name="T35_2">των<text:s/>κλάδων<text:s/>για<text:s/>την<text:s/>υποχρεωτική<text:s/>απαλλαγή<text:s/>από<text:s/>την<text:s/>υποχρέωση<text:s/>καταβολής<text:s/>του<text:s/>συνολικού<text:s/>μισθώματος<text:s/>για<text:s/>τον<text:s/>μήνα<text:s/>Ιούλιο<text:s/>2021.<text:s/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,<text:s/>σε<text:s/>περίπτωση<text:s/>πενταψήφιου<text:s/>ΚΑΔ<text:s/>συμπεριλαμβάνονται<text:s/>όλες<text:s/>οι<text:s/>υποκατηγορίες<text:s/>εξαψήφιων<text:s/>και<text:s/>οκταψήφιων,<text:s/>κ.ο.κ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6"><text:span text:style-name="T36_1">56.30.10.08</text:span></text:p>
          </table:table-cell>
          <table:table-cell table:style-name="Cell2">
            <text:p text:style-name="P37"><text:span text:style-name="T37_1">Υπηρεσίες<text:s/>που<text:s/>παρέχονται<text:s/>από<text:s/>καφετέρια<text:s/>με<text:s/>διάθεση<text:s/>πρόσβασης<text:s/>στο<text:s/>διαδίκτυο<text:s/>(internet-cafe)</text:span></text:p>
          </table:table-cell>
        </table:table-row>
        <table:table-row table:style-name="Row2">
          <table:table-cell table:style-name="Cell3">
            <text:p text:style-name="P38"><text:span text:style-name="T38_1">59.13.11.02</text:span></text:p>
          </table:table-cell>
          <table:table-cell table:style-name="Cell4">
            <text:p text:style-name="P39"><text:span text:style-name="T39_1">Υπηρεσίες<text:s/>εκμετάλλευσης<text:s/>κινηματογραφικών<text:s/>ταινιών</text:span></text:p>
          </table:table-cell>
        </table:table-row>
        <table:table-row table:style-name="Row3">
          <table:table-cell table:style-name="Cell5">
            <text:p text:style-name="P40"><text:span text:style-name="T40_1">59.14</text:span></text:p>
          </table:table-cell>
          <table:table-cell table:style-name="Cell6">
            <text:p text:style-name="P41"><text:span text:style-name="T41_1">Δραστηριότητες<text:s/>προβολής<text:s/>κινηματογραφικών<text:s/>ταινιών</text:span></text:p>
          </table:table-cell>
        </table:table-row>
        <table:table-row table:style-name="Row4">
          <table:table-cell table:style-name="Cell7">
            <text:p text:style-name="P42"><text:span text:style-name="T42_1">61.90.10.07</text:span></text:p>
          </table:table-cell>
          <table:table-cell table:style-name="Cell8">
            <text:p text:style-name="P43"><text:span text:style-name="T43_1">Υπηρεσίες<text:s/>πρόσβασης<text:s/>του<text:s/>κοινού<text:s/>στο<text:s/>διαδίκτυο<text:s/>(σε<text:s/>χώρους<text:s/>που<text:s/>δεν<text:s/>παρέχονται<text:s/>τρόφιμα<text:s/>ή<text:s/>ποτά)</text:span></text:p>
          </table:table-cell>
        </table:table-row>
        <table:table-row table:style-name="Row5">
          <table:table-cell table:style-name="Cell9">
            <text:p text:style-name="P44"><text:span text:style-name="T44_1">77.39.19.03</text:span></text:p>
          </table:table-cell>
          <table:table-cell table:style-name="Cell10">
            <text:p text:style-name="P45"><text:span text:style-name="T45_1">Υπηρεσίες<text:s/>ενοικίασης<text:s/>εξοπλισμού<text:s/>εκθέσεων</text:span></text:p>
          </table:table-cell>
        </table:table-row>
        <table:table-row table:style-name="Row6">
          <table:table-cell table:style-name="Cell11">
            <text:p text:style-name="P46"><text:span text:style-name="T46_1">79.90.32</text:span></text:p>
          </table:table-cell>
          <table:table-cell table:style-name="Cell12">
            <text:p text:style-name="P47"><text:span text:style-name="T47_1">Υπηρεσίες<text:s/>κρατήσεων<text:s/>για<text:s/>συνεδριακά<text:s/>κέντρα<text:s/>και<text:s/>εκθεσιακούς<text:s/>χώρους</text:span></text:p>
          </table:table-cell>
        </table:table-row>
        <table:table-row table:style-name="Row7">
          <table:table-cell table:style-name="Cell13">
            <text:p text:style-name="P48"><text:span text:style-name="T48_1">82.30</text:span></text:p>
          </table:table-cell>
          <table:table-cell table:style-name="Cell14">
            <text:p text:style-name="P49"><text:span text:style-name="T49_1">Οργάνωση<text:s/>συνεδρίων<text:s/>και<text:s/>εμπορικών<text:s/>εκθέσεων</text:span></text:p>
          </table:table-cell>
        </table:table-row>
        <table:table-row table:style-name="Row8">
          <table:table-cell table:style-name="Cell15">
            <text:p text:style-name="P50"><text:span text:style-name="T50_1">85.51</text:span></text:p>
          </table:table-cell>
          <table:table-cell table:style-name="Cell16">
            <text:p text:style-name="P51"><text:span text:style-name="T51_1">Αθλητική<text:s/>και<text:s/>ψυχαγωγική<text:s/>εκπαίδευση</text:span></text:p>
          </table:table-cell>
        </table:table-row>
        <table:table-row table:style-name="Row9">
          <table:table-cell table:style-name="Cell17">
            <text:p text:style-name="P52"><text:span text:style-name="T52_1">85.52</text:span></text:p>
          </table:table-cell>
          <table:table-cell table:style-name="Cell18">
            <text:p text:style-name="P53"><text:span text:style-name="T53_1">Πολιτιστική<text:s/>εκπαίδευση</text:span></text:p>
          </table:table-cell>
        </table:table-row>
        <table:table-row table:style-name="Row10">
          <table:table-cell table:style-name="Cell19">
            <text:p text:style-name="P54"><text:span text:style-name="T54_1">86.90.13.02</text:span></text:p>
          </table:table-cell>
          <table:table-cell table:style-name="Cell20">
            <text:p text:style-name="P55"><text:span text:style-name="T55_1">Υπηρεσίες<text:s/>μαλάκτη<text:s/>(μασέρ)</text:span></text:p>
          </table:table-cell>
        </table:table-row>
        <table:table-row table:style-name="Row11">
          <table:table-cell table:style-name="Cell21">
            <text:p text:style-name="P56"><text:span text:style-name="T56_1">86.90.19.03</text:span></text:p>
          </table:table-cell>
          <table:table-cell table:style-name="Cell22">
            <text:p text:style-name="P57"><text:span text:style-name="T57_1">Υπηρεσίες<text:s/>εναλλακτικών<text:s/>θεραπειών</text:span></text:p>
          </table:table-cell>
        </table:table-row>
        <table:table-row table:style-name="Row12">
          <table:table-cell table:style-name="Cell23">
            <text:p text:style-name="P58"><text:span text:style-name="T58_1">88.10.11</text:span></text:p>
          </table:table-cell>
          <table:table-cell table:style-name="Cell24">
            <text:p text:style-name="P59"><text:span text:style-name="T59_1">Υπηρεσίες<text:s/>επίσκεψης<text:s/>και<text:s/>παροχής<text:s/>υποστήριξης<text:s/>σε<text:s/>ηλικιωμένους</text:span></text:p>
          </table:table-cell>
        </table:table-row>
        <table:table-row table:style-name="Row13">
          <table:table-cell table:style-name="Cell25">
            <text:p text:style-name="P60"><text:span text:style-name="T60_1">90.01</text:span></text:p>
          </table:table-cell>
          <table:table-cell table:style-name="Cell26">
            <text:p text:style-name="P61"><text:span text:style-name="T61_1">Τέχνες<text:s/>του<text:s/>θεάματος</text:span></text:p>
          </table:table-cell>
        </table:table-row>
        <table:table-row table:style-name="Row14">
          <table:table-cell table:style-name="Cell27">
            <text:p text:style-name="P62"><text:span text:style-name="T62_1">90.02</text:span></text:p>
          </table:table-cell>
          <table:table-cell table:style-name="Cell28">
            <text:p text:style-name="P63"><text:span text:style-name="T63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15">
          <table:table-cell table:style-name="Cell29">
            <text:p text:style-name="P64"><text:span text:style-name="T64_1">90.03.11.04</text:span></text:p>
          </table:table-cell>
          <table:table-cell table:style-name="Cell30">
            <text:p text:style-name="P65"><text:span text:style-name="T65_1">Υπηρεσίες<text:s/>ενορχηστρωτή</text:span></text:p>
          </table:table-cell>
        </table:table-row>
        <table:table-row table:style-name="Row16">
          <table:table-cell table:style-name="Cell31">
            <text:p text:style-name="P66"><text:span text:style-name="T66_1">90.03.11.07</text:span></text:p>
          </table:table-cell>
          <table:table-cell table:style-name="Cell32">
            <text:p text:style-name="P67"><text:span text:style-name="T67_1">Υπηρεσίες<text:s/>μουσουργού</text:span></text:p>
          </table:table-cell>
        </table:table-row>
        <table:table-row table:style-name="Row17">
          <table:table-cell table:style-name="Cell33">
            <text:p text:style-name="P68"><text:span text:style-name="T68_1">90.03.11.17</text:span></text:p>
          </table:table-cell>
          <table:table-cell table:style-name="Cell34">
            <text:p text:style-name="P69"><text:span text:style-name="T69_1">Υπηρεσίες<text:s/>χορογράφου</text:span></text:p>
          </table:table-cell>
        </table:table-row>
        <table:table-row table:style-name="Row18">
          <table:table-cell table:style-name="Cell35">
            <text:p text:style-name="P70"><text:span text:style-name="T70_1">90.03.11.18</text:span></text:p>
          </table:table-cell>
          <table:table-cell table:style-name="Cell36">
            <text:p text:style-name="P71"><text:span text:style-name="T71_1">Υπηρεσίες<text:s/>χορωδού</text:span></text:p>
          </table:table-cell>
        </table:table-row>
        <table:table-row table:style-name="Row19">
          <table:table-cell table:style-name="Cell37">
            <text:p text:style-name="P72"><text:span text:style-name="T72_1">90.04</text:span></text:p>
          </table:table-cell>
          <table:table-cell table:style-name="Cell38">
            <text:p text:style-name="P73"><text:span text:style-name="T73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20">
          <table:table-cell table:style-name="Cell39">
            <text:p text:style-name="P74"><text:span text:style-name="T74_1">92.00</text:span></text:p>
          </table:table-cell>
          <table:table-cell table:style-name="Cell40">
            <text:p text:style-name="P75"><text:span text:style-name="T75_1">Τυχερά<text:s/>παιχνίδια<text:s/>και<text:s/>στοιχήματα<text:s/>με<text:s/>εξαίρεση<text:s/>τις<text:s/>υπηρεσίες<text:s/>εκμετάλλευσης<text:s/>μηχανημάτων<text:s/>τυχερών<text:s/>παιχνιδιών<text:s/>(με<text:s/>κερματοδέκτη)<text:s/>(92.00.12.02),<text:s/>τις<text:s/>υπηρεσίες<text:s/>λαχείων,<text:s/>παιχνιδιών<text:s/>με<text:s/>αριθμούς<text:s/>και<text:s/>μπίνγκο<text:s/>(92.00.13),τις<text:s/>υπηρεσίες<text:s/>τυχερών<text:s/>παιχνιδιών<text:s/>σε<text:s/>απ<text:s/>ευθείας<text:s/>(online)<text:s/>σύνδεση<text:s/>(92.00.14),<text:s/>τις<text:s/>άλλες<text:s/>υπηρεσίες<text:s/>τυχερών<text:s/>παιχνιδιών<text:s/>(92.00.19),<text:s/>τις<text:s/>υπηρεσίες<text:s/>στοιχημάτων<text:s/>σε<text:s/>απ<text:s/>ευθείας<text:s/>(on-line)<text:s/>σύνδεση<text:s/>(92.00.21)<text:s/>και<text:s/>τις<text:s/>Υπηρεσίες<text:s/>πρακτορείου<text:s/>ΠΡΟ-ΠΟ,<text:s/>“Πάμε<text:s/>ΣΤΟΙΧΗΜΑ”<text:s/>και<text:s/>ιπποδρομιακού<text:s/>στοιχήματος<text:s/>(92.00.29.01)</text:span></text:p>
          </table:table-cell>
        </table:table-row>
        <table:table-row table:style-name="Row21">
          <table:table-cell table:style-name="Cell41">
            <text:p text:style-name="P76"><text:span text:style-name="T76_1">93.11</text:span></text:p>
          </table:table-cell>
          <table:table-cell table:style-name="Cell42">
            <text:p text:style-name="P77"><text:span text:style-name="T77_1">Εκμετάλλευση<text:s/>αθλητικών<text:s/>εγκαταστάσεων</text:span></text:p>
          </table:table-cell>
        </table:table-row>
        <table:table-row table:style-name="Row22">
          <table:table-cell table:style-name="Cell43">
            <text:p text:style-name="P78"><text:span text:style-name="T78_1">93.12</text:span></text:p>
          </table:table-cell>
          <table:table-cell table:style-name="Cell44">
            <text:p text:style-name="P79"><text:span text:style-name="T79_1">Δραστηριότητες<text:s/>αθλητικών<text:s/>ομίλων</text:span></text:p>
          </table:table-cell>
        </table:table-row>
        <table:table-row table:style-name="Row23">
          <table:table-cell table:style-name="Cell45">
            <text:p text:style-name="P80"><text:span text:style-name="T80_1">93.13</text:span></text:p>
          </table:table-cell>
          <table:table-cell table:style-name="Cell46">
            <text:p text:style-name="P81"><text:span text:style-name="T81_1">Εγκαταστάσεις<text:s/>γυμναστικής</text:span></text:p>
          </table:table-cell>
        </table:table-row>
        <table:table-row table:style-name="Row24">
          <table:table-cell table:style-name="Cell47">
            <text:p text:style-name="P82"><text:span text:style-name="T82_1">93.19</text:span></text:p>
          </table:table-cell>
          <table:table-cell table:style-name="Cell48">
            <text:p text:style-name="P83"><text:span text:style-name="T83_1">Άλλες<text:s/>αθλητικές<text:s/>δραστηριότητες,<text:s/>με<text:s/>εξαίρεση<text:s/>υπηρεσίες<text:s/>που<text:s/>σχετίζονται<text:s/>με<text:s/>την<text:s/>εκπαίδευση<text:s/>κατοικίδιων<text:s/>ζώων<text:s/>συντροφιάς,<text:s/>για<text:s/>κυνήγι<text:s/>και<text:s/>σχετικές<text:s/>δραστηριότητες<text:s/>(93.19.13.03)</text:span></text:p>
          </table:table-cell>
        </table:table-row>
        <table:table-row table:style-name="Row25">
          <table:table-cell table:style-name="Cell49">
            <text:p text:style-name="P84"><text:span text:style-name="T84_1">93.21</text:span></text:p>
          </table:table-cell>
          <table:table-cell table:style-name="Cell50">
            <text:p text:style-name="P85"><text:span text:style-name="T85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26">
          <table:table-cell table:style-name="Cell51">
            <text:p text:style-name="P86"><text:span text:style-name="T86_1">93.29</text:span></text:p>
          </table:table-cell>
          <table:table-cell table:style-name="Cell52">
            <text:p text:style-name="P87"><text:span text:style-name="T87_1">Άλλες<text:s/>δραστηριότητες<text:s/>διασκέδασης<text:s/>και<text:s/>ψυχαγωγίας,<text:s/>με<text:s/>εξαίρεση<text:s/>τις<text:s/>υπηρεσίες<text:s/>εκμετάλλευσης<text:s/>θαλάσσιων<text:s/>λουτρών<text:s/>(93.29.11.02),<text:s/>υπηρεσίες<text:s/>εκμετάλλευσης<text:s/>παιχνιδιών<text:s/>θάλασσας<text:s/>(θαλάσσιων<text:s/>ποδηλάτων,<text:s/>κανό<text:s/>και<text:s/>παρόμοιων<text:s/>ειδών<text:s/>αναψυχής)<text:s/>(93.29.11.04)<text:s/>και<text:s/>τις<text:s/>υπηρεσίες<text:s/>μίσθωσης<text:s/>ομπρελών<text:s/>ή<text:s/>και<text:s/>καθισμάτων<text:s/>παραλιών<text:s/>(πλαζ)<text:s/>(93.29.11.05).</text:span></text:p>
          </table:table-cell>
        </table:table-row>
        <table:table-row table:style-name="Row27">
          <table:table-cell table:style-name="Cell53">
            <text:p text:style-name="P88"><text:span text:style-name="T88_1">94.99.16</text:span></text:p>
          </table:table-cell>
          <table:table-cell table:style-name="Cell54">
            <text:p text:style-name="P89"><text:span text:style-name="T89_1">Υπηρεσίες<text:s/>που<text:s/>παρέχονται<text:s/>από<text:s/>πολιτιστικές<text:s/>και<text:s/>ψυχαγωγικές<text:s/>ενώσεις</text:span></text:p>
          </table:table-cell>
        </table:table-row>
        <table:table-row table:style-name="Row28">
          <table:table-cell table:style-name="Cell55">
            <text:p text:style-name="P90"><text:span text:style-name="T90_1">96.04</text:span></text:p>
          </table:table-cell>
          <table:table-cell table:style-name="Cell56">
            <text:p text:style-name="P91"><text:span text:style-name="T91_1">Δραστηριότητες<text:s/>σχετικές<text:s/>με<text:s/>τη<text:s/>φυσική<text:s/>ευεξία,<text:s/>με<text:s/>εξαίρεση<text:s/>των<text:s/>υπηρεσιών<text:s/>διαιτολογίας<text:s/>(96.04.10.01),<text:s/>των<text:s/>υπηρεσιών<text:s/>διαιτολογικών<text:s/>μονάδων<text:s/>(96.04.10.02)<text:s/>και<text:s/>των<text:s/>υπηρεσιών<text:s/>προσωπικής<text:s/>υγιεινής<text:s/>και<text:s/>φροντίδας<text:s/>σώματος<text:s/>(96.04.10.06).</text:span></text:p>
          </table:table-cell>
        </table:table-row>
      </table:table>
      <text:p text:style-name="P92"><text:span text:style-name="T92_1">Η<text:s/>απόφαση<text:s/>αυτή,<text:s/>μαζί<text:s/>με<text:s/>το<text:s/>παράρτημα,<text:s/>το<text:s/>οποίο<text:s/>αποτελεί<text:s/>αναπόσπαστο<text:s/>τμήμα<text:s/>αυτής,<text:s/>να<text:s/>δημοσιευθούν<text:s/>στην<text:s/>Εφημερίδα<text:s/>της<text:s/>Κυβέρνησης.</text:span></text:p>
      <text:p text:style-name="P93"><text:span text:style-name="T93_1">Ο<text:s/>ΥΦΥΠΟΥΡΓΟΣ<text:s/>ΟΙΚΟΝΟΜΙΚΩΝ</text:span></text:p>
      <text:p text:style-name="P94"><text:span text:style-name="T94_1">ΑΠΟΣΤΟΛΟΣ<text:s/>ΒΕΣΥΡΟΠΟΥΛΟΣ</text:span></text:p>
      <text:p text:style-name="P95"><text:span text:style-name="T95_1">ΠΙΝΑΚΑΣ<text:s/>ΔΙΑΝΟΜΗΣ:</text:span></text:p>
      <text:p text:style-name="P96"><text:span text:style-name="T96_1">Α.<text:s/></text:span><text:span text:style-name="T96_2">ΠΡΟΣ<text:s/>ΕΝΕΡΓΕΙΑ</text:span></text:p>
      <text:p text:style-name="P97"><text:span text:style-name="T97_1">1.<text:s/>Εθνικό<text:s/>Τυπογραφείο<text:s/>για<text:s/>Δημοσίευση</text:span></text:p>
      <text:p text:style-name="P98"><text:span text:style-name="T98_1">2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99"><text:span text:style-name="T99_1">3.<text:s/>Γενική<text:s/>Δ/νση<text:s/>Ηλεκτρονικής<text:s/>Διακυβέρνησης<text:s/>ΑΑΔΕ<text:s/>(με<text:s/>την<text:s/>παράκληση<text:s/>να<text:s/>αναρτηθεί<text:s/>στο<text:s/>διαδικτυακό<text:s/>τόπο<text:s/>της<text:s/>Α.Α.Δ.Ε.)</text:span></text:p>
      <text:p text:style-name="P100"><text:span text:style-name="T100_1">4.<text:s/>Ηλεκτρονική<text:s/>Βιβλιοθήκη<text:s/>ΑΑΔΕ</text:span></text:p>
      <text:p text:style-name="P101"><text:span text:style-name="T101_1">Β.<text:s/></text:span><text:span text:style-name="T101_2">ΚΟΙΝΟΠΟΙΗΣΗ:</text:span></text:p>
      <text:p text:style-name="P102"><text:span text:style-name="T102_1">1.<text:s/>Γραφείο<text:s/>Υπουργού<text:s/>Οικονομικών</text:span></text:p>
      <text:p text:style-name="P103"><text:span text:style-name="T103_1">2.<text:s/>Γραφεία<text:s/>Υφυπουργού<text:s/>Οικονομικών</text:span></text:p>
      <text:p text:style-name="P104"><text:span text:style-name="T104_1">3.<text:s/>Γραφεία<text:s/>Γενικών<text:s/>Γραμματέων<text:s/>Υπουργείου<text:s/>Οικονομικών</text:span></text:p>
      <text:p text:style-name="P105"><text:span text:style-name="T105_1">4.<text:s/>Γραφείο<text:s/>Υπηρεσιακής<text:s/>Γραμματέως<text:s/>Υπουργείου<text:s/>Οικονομικών</text:span></text:p>
      <text:p text:style-name="P106"><text:span text:style-name="T106_1">Γ.</text:span><text:span text:style-name="T106_2">ΕΣΩΤΕΡΙΚΗ<text:s/>ΔΙΑΝΟΜΗ:</text:span></text:p>
      <text:p text:style-name="P107"><text:span text:style-name="T107_1">1.<text:s/>Γραφείο<text:s/>Διοικητή<text:s/>Ανεξάρτητης<text:s/>Αρχής<text:s/>Δημοσίων<text:s/>Εσόδων</text:span></text:p>
      <text:p text:style-name="P108"><text:span text:style-name="T108_1">2.<text:s/>Γραφεία<text:s/>κ.κ.<text:s/>Γεν.<text:s/>Διευθυντών<text:s/>ΑΑΔΕ</text:span></text:p>
      <text:p text:style-name="P109"><text:span text:style-name="T109_1">3.<text:s/>Δ/νση<text:s/>Εφαρμογής<text:s/>Άμεσης<text:s/>Φορολογίας<text:s/>-<text:s/>Τμήματα<text:s/>Α΄<text:s/>-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