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font-style="italic" style:font-style-asian="italic" style:font-style-complex="italic" fo:language="el" fo:language-asian="el"/>
    </style:style>
    <style:style style:name="T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font-style="italic" style:font-style-asian="italic" style:font-style-complex="italic"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font-style="italic" style:font-style-asian="italic" style:font-style-complex="italic" fo:language="el" fo:language-asian="el"/>
    </style:style>
    <style:style style:name="T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font-style="italic" style:font-style-asian="italic" style:font-style-complex="italic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 style:parent-style-name="article-num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</office:automatic-styles>
  <office:body>
    <office:text>
      <text:p text:style-name="P1"><text:span text:style-name="T1_1">3891/20-07-2021</text:span></text:p>
      <text:p text:style-name="P2"><text:span text:style-name="T2_1">Καθορισμός<text:s/>του<text:s/>χρόνου<text:s/>έναρξης<text:s/>της<text:s/>παραγωγικής<text:s/>λειτουργίας,<text:s/>των<text:s/>τεχνικών<text:s/>και<text:s/>οργανωτικών<text:s/>μέτρων<text:s/>για<text:s/>τη<text:s/>λειτουργία<text:s/>της<text:s/>ειδικής<text:s/>εφαρμογής<text:s/>της<text:s/>παρ.<text:s/>2<text:s/>του<text:s/>άρθρου<text:s/>34<text:s/>του<text:s/>ν.<text:s/>4816/2021<text:s/>(A’<text:s/>118)<text:s/>και<text:s/>της<text:s/>διαδικασίας<text:s/>έκδοσης<text:s/>της<text:s/>ψηφιακής<text:s/>χρεωστικής<text:s/>κάρτας<text:s/>και<text:s/>πίστωσης<text:s/>της<text:s/>οικονομικής<text:s/>διευκόλυνσης,<text:s/>και<text:s/>ρύθμιση<text:s/>των<text:s/>ειδικότερων<text:s/>ζητημάτων<text:s/>εκκαθάρισης<text:s/>και<text:s/>κάθε<text:s/>άλλης<text:s/>αναγκαίας<text:s/>λεπτομέρειας</text:span></text:p>
      <text:p text:style-name="P3"><text:span text:style-name="T3_1">Αριθμ.<text:s/>3891/2021</text:span></text:p>
      <text:p text:style-name="P4"><text:span text:style-name="T4_1">(ΦΕΚ<text:s/>Β'<text:s/>3194/20-07-2021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-ΥΓΕΙΑΣ</text:span></text:p>
      <text:p text:style-name="P7"><text:span text:style-name="T7_1">Ο<text:s/>ΥΦΥΠΟΥΡΓΟΣ<text:s/>ΨΗΦΙΑΚΗΣ<text:s/>ΔΙΑΚΥΒΕΡΝΗΣΗΣ-ΕΠΙΚΡΑΤ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Κείμενο<text:s/>που<text:s/>παρουσιάζει<text:s/>ενδιαφέρον<text:s/>για<text:s/>τον<text:s/>ΕΟΧ),</text:span></text:p>
      <text:p text:style-name="P11"><text:span text:style-name="T11_1">β)</text:span><text:span text:style-name="T11_2"><text:tab/></text:span><text:span text:style-name="T11_3">του<text:s/>άρθρου<text:s/>34<text:s/>του<text:s/>ν.<text:s/>4816/2021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-Τροποποίηση<text:s/>του<text:s/>ν.<text:s/>4557/2018<text:s/>Ενσωμάτωση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,<text:s/>επιτάχυνση<text:s/>της<text:s/>απονομής<text:s/>της<text:s/>δικαιοσύνης<text:s/>και<text:s/>άλλες<text:s/>επείγουσες<text:s/>διατάξεις»<text:s/>(Α’<text:s/>118),<text:s/>και<text:s/>ιδίως<text:s/>της<text:s/>παρ.<text:s/>8,</text:span></text:p>
      <text:p text:style-name="P12"><text:span text:style-name="T12_1">γ)</text:span><text:span text:style-name="T12_2"><text:tab/></text:span><text:span text:style-name="T12_3"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l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’<text:s/>256),<text:s/>και<text:s/>ιδίως<text:s/>του<text:s/>άρθρου<text:s/>55,</text:span></text:p>
      <text:p text:style-name="P13"><text:span text:style-name="T13_1">δ)</text:span><text:span text:style-name="T13_2"><text:tab/></text:span><text:span text:style-name="T13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4"><text:span text:style-name="T14_1">ε)</text:span><text:span text:style-name="T14_2"><text:tab/></text:span><text:span text:style-name="T14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5"><text:span text:style-name="T15_1">στ)</text:span><text:span text:style-name="T15_2"><text:tab/></text:span><text:span text:style-name="T15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ων<text:s/>άρθρων<text:s/>47<text:s/>και<text:s/>58,</text:span></text:p>
      <text:p text:style-name="P16"><text:span text:style-name="T16_1">ζ)</text:span><text:span text:style-name="T16_2"><text:tab/></text:span><text:span text:style-name="T16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7"><text:span text:style-name="T17_1">η)</text:span><text:span text:style-name="T17_2"><text:tab/></text:span><text:span text:style-name="T17_3">του<text:s/>άρθρου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2013»<text:s/>(Α’<text:s/>267),</text:span></text:p>
      <text:p text:style-name="P18"><text:span text:style-name="T18_1">θ)</text:span><text:span text:style-name="T18_2"><text:tab/></text:span><text:span text:style-name="T18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19"><text:span text:style-name="T19_1">ι)</text:span><text:span text:style-name="T19_2"><text:tab/></text:span><text:span text:style-name="T19_3">των<text:s/>παρ.<text:s/>3<text:s/>και<text:s/>4<text:s/>του<text:s/>άρθρου<text:s/>3<text:s/>του<text:s/>Κώδικα<text:s/>Διοικητικής<text:s/>Διαδικασίας<text:s/>και<text:s/>άλλες<text:s/>διατάξεις<text:s/>(ν.<text:s/>2690/1999<text:s/>Α’<text:s/>45),</text:span></text:p>
      <text:p text:style-name="P20"><text:span text:style-name="T20_1">ια)</text:span><text:span text:style-name="T20_2"><text:tab/></text:span><text:span text:style-name="T20_3">του<text:s/>π.δ.<text:s/>62/2020<text:s/>«Διορισμός<text:s/>Αναπληρωτών<text:s/>Υπουργών<text:s/>και<text:s/>Υφυπουργών»<text:s/>(Α’<text:s/>155),</text:span></text:p>
      <text:p text:style-name="P21"><text:span text:style-name="T21_1">ιβ)</text:span><text:span text:style-name="T21_2"><text:tab/></text:span><text:span text:style-name="T21_3">του<text:s/>π.δ.<text:s/>40/2020<text:s/>«Οργανισμός<text:s/>του<text:s/>Υπουργείου<text:s/>Ψηφιακής<text:s/>Διακυβέρνησης»<text:s/>(Α’<text:s/>85),</text:span></text:p>
      <text:p text:style-name="P22"><text:span text:style-name="T22_1">ιγ)</text:span><text:span text:style-name="T22_2"><text:tab/></text:span><text:span text:style-name="T22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,</text:span></text:p>
      <text:p text:style-name="P23"><text:span text:style-name="T23_1">ιδ)</text:span><text:span text:style-name="T23_2"><text:tab/></text:span><text:span text:style-name="T2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4"><text:span text:style-name="T24_1">ιε)</text:span><text:span text:style-name="T24_2"><text:tab/></text:span><text:span text:style-name="T24_3">του<text:s/>π.δ.<text:s/>147/2017<text:s/>«Οργανισμός<text:s/>του<text:s/>Υπουργείου<text:s/>Οικονομίας<text:s/>και<text:s/>Ανάπτυξης»<text:s/>(Α’<text:s/>192),</text:span></text:p>
      <text:p text:style-name="P25"><text:span text:style-name="T25_1">ιστ)</text:span><text:span text:style-name="T25_2"><text:tab/></text:span><text:span text:style-name="T25_3">του<text:s/>π.δ.<text:s/>142/2017<text:s/>«Οργανισμός<text:s/>Υπουργείου<text:s/>Οικονομικών»<text:s/>(Α’<text:s/>181),</text:span></text:p>
      <text:p text:style-name="P26"><text:span text:style-name="T26_1">ιζ)</text:span><text:span text:style-name="T26_2"><text:tab/></text:span><text:span text:style-name="T26_3">του<text:s/>π.δ.<text:s/>121/2017<text:s/>«Οργανισμός<text:s/>του<text:s/>Υπουργείου<text:s/>Υγείας»<text:s/>(Α’<text:s/>148).</text:span></text:p>
      <text:p text:style-name="P27"><text:span text:style-name="T27_1">2.<text:s/>Την<text:s/>υπό<text:s/>στοιχεία<text:s/>200<text:s/>1053<text:s/>000051/19.7.2021<text:s/>(αρ.<text:s/>πρωτ.<text:s/>2/89891)<text:s/>απόφαση<text:s/>του<text:s/>Αναπληρωτή<text:s/>Υπουργού<text:s/>Οικονομικών.</text:span></text:p>
      <text:p text:style-name="P28"><text:span text:style-name="T28_1">3.<text:s/>Την<text:s/>υπό<text:s/>στοιχεία<text:s/>1033/8.1.2021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22).</text:span></text:p>
      <text:p text:style-name="P29"><text:span text:style-name="T29_1">4.<text:s/>Την<text:s/>υπό<text:s/>στοιχεία<text:s/>33864/1.12.2020<text:s/>απόφαση<text:s/>του<text:s/>Υπουργού<text:s/>Επικρατείας<text:s/>«Τροποποίηση<text:s/>του<text:s/>καταστατικού<text:s/>της<text:s/>ανώνυμης<text:s/>εταιρείας<text:s/>«Κοινωνία<text:s/>της<text:s/>Πληροφορίας<text:s/>Μονοπρόσωπη<text:s/>Α.Ε.»<text:s/>και<text:s/>κωδικοποίηση<text:s/>αυτού»<text:s/>(Β’<text:s/>5386).</text:span></text:p>
      <text:p text:style-name="P30"><text:span text:style-name="T30_1">5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31"><text:span text:style-name="T31_1">6.<text:s/>Την<text:s/>υπό<text:s/>στοιχεία<text:s/>29810<text:s/>ΕΞ<text:s/>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32"><text:span text:style-name="T32_1">7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3"><text:span text:style-name="T33_1">8.<text:s/>Την<text:s/>υπό<text:s/>στοιχεία<text:s/>Υ6/9.7.2019<text:s/>απόφαση<text:s/>του<text:s/>Πρωθυπουργού<text:s/>«Ανάθεση<text:s/>αρμοδιοτήτων<text:s/>στον<text:s/>Υπουργό<text:s/>Επικρατείας)<text:s/>(Β’<text:s/>2902).</text:span></text:p>
      <text:p text:style-name="P34"><text:span text:style-name="T34_1">9.<text:s/>Το<text:s/>γεγονός<text:s/>ότι,<text:s/>πλην<text:s/>της<text:s/>δαπάνης<text:s/>ύψους<text:s/>πενήντα<text:s/>εκατομμυρίων<text:s/>(50.000.000)<text:s/>ευρώ<text:s/>που<text:s/>προβλέπεται<text:s/>στην<text:s/>παρ.<text:s/>7<text:s/>του<text:s/>άρθρου<text:s/>34<text:s/>του<text:s/>ν.<text:s/>4816/2021,<text:s/>με<text:s/>την<text:s/>παρούσα<text:s/>δεν<text:s/>προκαλείται<text:s/>επιπλέον<text:s/>δαπάνη<text:s/>σε<text:s/>βάρος<text:s/>του<text:s/>κρατικού<text:s/>προϋπολογισμού,</text:span></text:p>
      <text:p text:style-name="P35"><text:span text:style-name="T35_1">αποφασίζουμε:</text:span></text:p>
      <text:h text:style-name="P36" text:outline-level="6"><text:span text:style-name="T36_1">Άρθρο<text:s/>1</text:span></text:h>
      <text:h text:style-name="P37" text:outline-level="6"><text:span text:style-name="T37_1">Λειτουργία<text:s/>της<text:s/>ειδικής<text:s/>εφαρμογής<text:s/>της<text:s/>παρ.<text:s/>2<text:s/>του<text:s/>άρθρου<text:s/>34<text:s/>του<text:s/>ν.<text:s/>4816/2021<text:s/>και<text:s/>διαδικασία<text:s/>έκδοσης<text:s/>της<text:s/>ψηφιακής<text:s/>χρεωστικής<text:s/>κάρτας</text:span></text:h>
      <text:p text:style-name="P38"><text:span text:style-name="T38_1">1.</text:span><text:span text:style-name="T38_2"><text:s/>Μέσω<text:s/>της<text:s/>ειδικής<text:s/>εφαρμογής<text:s/>της<text:s/>παρ.<text:s/>2<text:s/>του<text:s/>άρθρου<text:s/>34<text:s/>του<text:s/>ν.<text:s/>4816/2021,<text:s/>κάθε<text:s/>φυσικό<text:s/>πρόσωπο<text:s/>που<text:s/>έχει<text:s/>γεννηθεί<text:s/>κατά<text:s/>το<text:s/>χρονικό<text:s/>διάστημα<text:s/>μεταξύ<text:s/>1.1.1996<text:s/>έως<text:s/>και<text:s/>31.12.2003<text:s/>και<text:s/>έχει<text:s/>ολοκληρώσει<text:s/>την<text:s/>πρώτη<text:s/>δόση<text:s/>εμβολιασμού<text:s/>ή,<text:s/>σε<text:s/>περίπτωση<text:s/>μονοδοσικού<text:s/>εμβολίου,<text:s/>τη<text:s/>μόνη<text:s/>δόση<text:s/>εμβολιασμού<text:s/>κατά<text:s/>του<text:s/>κορωνοϊού<text:s/>COVID-19,<text:s/>από<text:s/>την<text:s/>έναρξη<text:s/>του<text:s/>Εθνικού<text:s/>Προγράμματος<text:s/>Εμβολιασμού,<text:s/>δύναται<text:s/>να<text:s/>αιτείται<text:s/>την<text:s/>έκδοση<text:s/>ψηφιακής<text:s/>χρεωστικής<text:s/>κάρτας<text:s/>στην<text:s/>οποία<text:s/>πιστώνεται,<text:s/>από<text:s/>την<text:s/>Κ.τ.Π.<text:s/>Μ.Α.Ε.,<text:s/>οικονομική<text:s/>διευκόλυνση<text:s/>ύψους<text:s/>εκατόν<text:s/>πενήντα<text:s/>(150)<text:s/>ευρώ.<text:s/>Η<text:s/>ανωτέρω<text:s/>κάρτα<text:s/>εκδίδεται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.</text:span></text:p>
      <text:p text:style-name="P39"><text:span text:style-name="T39_1">2.</text:span><text:span text:style-name="T39_2"><text:s/>Η<text:s/>είσοδος<text:s/>του<text:s/>φυσικού<text:s/>προσώπου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<text:s/>gr-ΕΨΠ)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’<text:s/>184).</text:span></text:p>
      <text:p text:style-name="P40"><text:span text:style-name="T40_1">3.</text:span><text:span text:style-name="T40_2"><text:s/>Μετά<text:s/>την<text:s/>είσοδό<text:s/>του<text:s/>στην<text:s/>εφαρμογή,<text:s/>το<text:s/>φυσικό<text:s/>πρόσωπo<text:s/>καταχωρίζει<text:s/>στα<text:s/>εμφανιζόμενα<text:s/>στο<text:s/>σύστημα<text:s/>πεδία<text:s/>τα<text:s/>στοιχεία<text:s/>επικοινωνίας<text:s/>του,<text:s/>και<text:s/>ειδικότερα<text:s/>τη<text:s/>διεύθυνση<text:s/>ηλεκτρονικού<text:s/>ταχυδρομείου<text:s/>και<text:s/>τον<text:s/>αριθμό<text:s/>του<text:s/>κινητού<text:s/>τηλεφώνου<text:s/>και<text:s/>αιτείται<text:s/>την<text:s/>έκδοση<text:s/>της<text:s/>ψηφιακής<text:s/>χρεωστικής<text:s/>κάρτας<text:s/>και<text:s/>την<text:s/>πίστωση<text:s/>του<text:s/>σχετικού<text:s/>ποσού.</text:span></text:p>
      <text:p text:style-name="P41"><text:span text:style-name="T41_1">4.</text:span><text:span text:style-name="T41_2"><text:s/>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διαλειτουργεί<text:s/>με<text:s/>το<text:s/>Εθνικό<text:s/>Μητρώο<text:s/>Εμβολιασμών<text:s/>κατά<text:s/>του<text:s/>κορωνοϊού<text:s/>COVID-19<text:s/>του<text:s/>άρθρου<text:s/>55<text:s/>του<text:s/>ν.<text:s/>4764/2020<text:s/>(Α’<text:s/>256)<text:s/>και<text:s/>το<text:s/>Φορολογικό<text:s/>Μητρώο<text:s/>της<text:s/>Ανεξάρτητης<text:s/>Αρχής<text:s/>Δημοσίων<text:s/>Εσόδων<text:s/>(Α.Α.Δ.Ε.)<text:s/>και<text:s/>αντλεί<text:s/>τα<text:s/>αναγκαία<text:s/>στοιχεία.</text:span></text:p>
      <text:p text:style-name="P42"><text:span text:style-name="T42_1">5.</text:span><text:span text:style-name="T42_2"><text:s/>Η<text:s/>Ε.Δ.Υ.Τ.Ε.<text:s/>Α.Ε.,<text:s/>υπό<text:s/>τον<text:s/>ρόλο<text:s/>της<text:s/>ως<text:s/>εκτελούσας<text:s/>την<text:s/>επεξεργασία<text:s/>των<text:s/>δεδομένων<text:s/>για<text:s/>λογαριασμό<text:s/>της<text:s/>Κ.τ.Π.<text:s/>Μ.Α.Ε.,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στοιχείω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,<text:s/>ενεργώντας<text:s/>σύμφωνα<text:s/>με<text:s/>το<text:s/>ενωσιακό<text:s/>και<text:s/>εθνικό<text:s/>δίκαιο<text:s/>και,<text:s/>ιδίως,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ού<text:s/>Κανονισμού<text:s/>για<text:s/>την<text:s/>Προστασία<text:s/>Δεδομένων<text:s/>ΓΚΠΔ)<text:s/>και<text:s/>του<text:s/>ν.<text:s/>4624/2019<text:s/>(Α’<text:s/>137).</text:span></text:p>
      <text:p text:style-name="P43"><text:span text:style-name="T43_1"> </text:span></text:p>
      <text:h text:style-name="P44" text:outline-level="6"><text:span text:style-name="T44_1">Άρθρο<text:s/>2</text:span></text:h>
      <text:h text:style-name="P45" text:outline-level="6"><text:span text:style-name="T45_1">Διαδικασία<text:s/>έκδοσης<text:s/>της<text:s/>ψηφιακής<text:s/>χρεωστικής<text:s/>κάρτας<text:s/>από<text:s/>τα<text:s/>Κ.Ε.Π.</text:span></text:h>
      <text:p text:style-name="P46"><text:span text:style-name="T46_1">1.</text:span><text:span text:style-name="T46_2"><text:s/>Η<text:s/>περιγραφόμενη<text:s/>στο<text:s/>άρθρο<text:s/>1<text:s/>διαδικασία<text:s/>έκδοσης<text:s/>της<text:s/>ψηφιακής<text:s/>χρεωστικής<text:s/>κάρτας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φυσικού<text:s/>προσώπου<text:s/>δικαιούχου.<text:s/>Ο<text:s/>υπάλληλος<text:s/>του<text:s/>Κ.Ε.Π.<text:s/>εισέρχεται<text:s/>στην<text:s/>ειδική<text:s/>εφαρμογή<text:s/>κατόπιν<text:s/>αυθεντικοποίησής<text:s/>του<text:s/>με<text:s/>τους<text:s/>Κωδικούς<text:s/>Δημόσιας<text:s/>Διοίκησης.<text:s/>Στη<text:s/>συνέχεια,<text:s/>ο<text:s/>υπάλληλος<text:s/>καταχωρίζει<text:s/>στα<text:s/>πεδία<text:s/>που<text:s/>εμφανίζονται<text:s/>στο<text:s/>σύστημα<text:s/>τα<text:s/>εξής<text:s/>στοιχεία<text:s/>του<text:s/>φυσικού<text:s/>προσώπου:<text:s/>α)<text:s/>τον<text:s/>Αριθμό<text:s/>Μητρώου<text:s/>Κοινωνικής<text:s/>Ασφάλισης<text:s/>(Α.Μ.Κ.Α.)<text:s/>ή<text:s/>τον<text:s/>προσωρινό<text:s/>Αριθμό<text:s/>Μητρώου<text:s/>Κοινωνικής<text:s/>Ασφάλισης<text:s/>(Π.Α.Μ.Κ.Α.)<text:s/>ή<text:s/>τον<text:s/>Προσωρινό<text:s/>Αριθμό<text:s/>Ασφάλισης<text:s/>και<text:s/>Υγειονομικής<text:s/>Περίθαλψης<text:s/>Αλλοδαπού<text:s/>(Π.Α.Α.Υ.Π.Α.)<text:s/>και<text:s/>β)<text:s/>τα<text:s/>στοιχεία<text:s/>επικοινωνίας<text:s/>του,<text:s/>και<text:s/>ειδικότερα<text:s/>τη<text:s/>διεύθυνση<text:s/>ηλεκτρονικού<text:s/>ταχυδρομείου<text:s/>και<text:s/>τον<text:s/>αριθμό<text:s/>του<text:s/>κινητού<text:s/>τηλεφώνου<text:s/>και<text:s/>αιτείται<text:s/>έκδοση<text:s/>της<text:s/>ψηφιακής<text:s/>χρεωστικής<text:s/>κάρτας<text:s/>και<text:s/>την<text:s/>πίστωση<text:s/>του<text:s/>σχετικού<text:s/>ποσού<text:s/>για<text:s/>λογαριασμό<text:s/>του<text:s/>φυσικού<text:s/>προσώπου.</text:span></text:p>
      <text:p text:style-name="P47"><text:span text:style-name="T47_1">2.</text:span><text:span text:style-name="T47_2"><text:s/>H<text:s/>ανωτέρω<text:s/>διαδικασία<text:s/>έκδοσης<text:s/>της<text:s/>ψηφιακής<text:s/>χρεωστικής<text:s/>κάρτας<text:s/>δύναται<text:s/>να<text:s/>πραγματοποιείται<text:s/>και<text:s/>με<text:s/>εξουσιοδότηση<text:s/>του<text:s/>εκπροσώπου<text:s/>του<text:s/>φυσικού<text:s/>προσώπου.</text:span></text:p>
      <text:p text:style-name="P48"><text:span text:style-name="T48_1">3.</text:span><text:span text:style-name="T48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ηλεκτρονικής<text:s/>εφαρμογή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h text:style-name="P49" text:outline-level="6"><text:span text:style-name="T49_1">Άρθρο<text:s/>3</text:span></text:h>
      <text:h text:style-name="P50" text:outline-level="6"><text:span text:style-name="T50_1">Πίστωση<text:s/>της<text:s/>οικονομικής<text:s/>διευκόλυνσης<text:s/>και<text:s/>ενεργοποίηση<text:s/>ψηφιακής<text:s/>χρεωστικής<text:s/>κάρτας</text:span></text:h>
      <text:p text:style-name="P51"><text:span text:style-name="T51_1">1.</text:span><text:span text:style-name="T51_2"><text:s/>Μετά<text:s/>την<text:s/>ολοκλήρωση<text:s/>της<text:s/>υποβολής<text:s/>της<text:s/>αίτησης<text:s/>του<text:s/>φυσικού<text:s/>προσώπου<text:s/>σύμφωνα<text:s/>με<text:s/>τα<text:s/>άρθρα<text:s/>1<text:s/>και<text:s/>2<text:s/>και<text:s/>εφόσον<text:s/>επαληθευθεί<text:s/>η<text:s/>ιδιότητά<text:s/>του<text:s/>ως<text:s/>δικαιούχου,<text:s/>η<text:s/>Κ.τ.Π.<text:s/>Μ.Α.Ε.<text:s/>διαβιβάζει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<text:s/>και<text:s/>τον<text:s/>αριθμό<text:s/>κινητού<text:s/>τηλεφώνου<text:s/>του<text:s/>δικαιούχου,<text:s/>για<text:s/>τον<text:s/>σκοπό<text:s/>της<text:s/>έκδοσης<text:s/>της<text:s/>ψηφιακής<text:s/>χρεωστικής<text:s/>κάρτας<text:s/>και<text:s/>της<text:s/>πίστωσης<text:s/>του<text:s/>ποσού<text:s/>της<text:s/>οικονομικής<text:s/>διευκόλυνσης,<text:s/>και<text:s/>εμβάζει,<text:s/>ταυτόχρονα,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/text:span></text:p>
      <text:p text:style-name="P52"><text:span text:style-name="T52_1"> </text:span></text:p>
      <text:p text:style-name="P53"><text:span text:style-name="T53_1">2.</text:span><text:span text:style-name="T53_2"><text:s/>Στη<text:s/>συνέχεια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για<text:s/>την<text:s/>ενεργοποίηση<text:s/>της<text:s/>ψηφιακής<text:s/>χρεωστικής<text:s/>κάρτας<text:s/>και<text:s/>β)<text:s/>μήνυμα<text:s/>ηλεκτρονικού<text:s/>ταχυδρομείου<text:s/>(e-mail)<text:s/>στη<text:s/>διεύθυνση<text:s/>ηλεκτρονικού<text:s/>ταχυδρομείου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ψηφιακής<text:s/>χρεωστικής<text:s/>κάρτας.<text:s/>Αφότου<text:s/>εισέλθει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.</text:span></text:p>
      <text:p text:style-name="P54"><text:span text:style-name="T54_1">3.</text:span><text:span text:style-name="T54_2"><text:s/>Το<text:s/>πιστωθέν<text:s/>χρηματικό<text:s/>ποσό<text:s/>δύναται<text:s/>να<text:s/>χρησιμοποιείται<text:s/>αποκλειστικά<text:s/>από<text:s/>τον<text:s/>δικαιούχο<text:s/>για<text:s/>την<text:s/>πραγματοποίηση<text:s/>αγορών<text:s/>ή<text:s/>τη<text:s/>λήψη<text:s/>υπηρεσιών<text:s/>από<text:s/>επιχειρήσεις<text:s/>που<text:s/>δραστηριοποιούνται<text:s/>στους<text:s/>τομείς<text:s/>του<text:s/>τουρισμού,<text:s/>του<text:s/>πολιτισμού<text:s/>και<text:s/>των<text:s/>μεταφορών<text:s/>και<text:s/>φέρουν,<text:s/>ιδίως,<text:s/>τους<text:s/>Κωδικούς<text:s/>Κατηγορίας<text:s/>Εμπόρου<text:s/>(Merchant<text:s/>Category<text:s/>Codes<text:s/>MCC)<text:s/>και<text:s/>τους<text:s/>Κωδικούς<text:s/>Αριθμούς<text:s/>Δραστηριότητας<text:s/>(Κ.Α.Δ.)<text:s/>που<text:s/>περιλαμβάνονται<text:s/>στα<text:s/>Παραρτήματα<text:s/>Ι<text:s/>και<text:s/>ΙΙ,<text:s/>αντίστοιχα,<text:s/>τα<text:s/>οποία<text:s/>αποτελούν<text:s/>αναπόσπαστο<text:s/>μέρος<text:s/>της<text:s/>παρούσας.</text:span></text:p>
      <text:h text:style-name="P55" text:outline-level="6"><text:span text:style-name="T55_1">Άρθρο<text:s/>4</text:span></text:h>
      <text:h text:style-name="P56" text:outline-level="6"><text:span text:style-name="T56_1">Διαδικασία<text:s/>εκκαθάρισης<text:s/>της<text:s/>οικονομικής<text:s/>διευκόλυνσης</text:span></text:h>
      <text:p text:style-name="P57"><text:span text:style-name="T57_1">1.</text:span><text:span text:style-name="T57_2"><text:s/>Αμέσως<text:s/>μετά<text:s/>την<text:s/>ημερομηνία<text:s/>απενεργοποίησης<text:s/>της<text:s/>ψηφιακής<text:s/>χρεωστικής<text:s/>κάρτας<text:s/>σύμφωνα<text:s/>με<text:s/>την<text:s/>παρ.<text:s/>5<text:s/>του<text:s/>άρθρου<text:s/>34<text:s/>του<text:s/>ν.<text:s/>4816/2021,<text:s/>το<text:s/>πιστωτικό<text:s/>ίδρυμα<text:s/>ή<text:s/>ο<text:s/>χρηματοπιστωτικός<text:s/>οργανισμός<text:s/>ενημερώνει<text:s/>την<text:s/>Κ.τ.Π.<text:s/>Μ.Α.Ε.<text:s/>σχετικά<text:s/>με<text:s/>το<text:s/>συνολικό<text:s/>ποσό<text:s/>το<text:s/>οποίο,<text:s/>για<text:s/>οποιονδήποτε<text:s/>λόγο,<text:s/>δεν<text:s/>έχει<text:s/>πιστωθεί<text:s/>στους<text:s/>δικαιούχους<text:s/>ή<text:s/>δεν<text:s/>έχει<text:s/>χρησιμοποιηθεί<text:s/>από<text:s/>αυτούς<text:s/>και<text:s/>επιστρέφει<text:s/>το<text:s/>ανωτέρω<text:s/>ποσό<text:s/>στην<text:s/>Κ.τ.Π.<text:s/>Μ.Α.Ε.</text:span></text:p>
      <text:p text:style-name="P58"><text:span text:style-name="T58_1">2.</text:span><text:span text:style-name="T58_2"><text:s/>Η<text:s/>περαιτέρω<text:s/>αναζήτησή<text:s/>των<text:s/>ανωτέρω<text:s/>ποσών<text:s/>από<text:s/>τον<text:s/>δικαιούχο<text:s/>αποκλείεται.</text:span></text:p>
      <text:h text:style-name="P59" text:outline-level="6"><text:span text:style-name="T59_1">Άρθρο<text:s/>5</text:span></text:h>
      <text:h text:style-name="P60" text:outline-level="6"><text:span text:style-name="T60_1">Έναρξη<text:s/>παραγωγικής<text:s/>λειτουργίας</text:span></text:h>
      <text:p text:style-name="P61"><text:span text:style-name="T61_1">Η<text:s/>παραγωγική<text:s/>λειτουργία<text:s/>της<text:s/>ειδικής<text:s/>εφαρμογής<text:s/>της<text:s/>παρ.<text:s/>2<text:s/>του<text:s/>άρθρου<text:s/>34<text:s/>του<text:s/>ν.<text:s/>4816/2021<text:s/>εκκινεί<text:s/>την<text:s/>20ή.7.2021.</text:span></text:p>
      <text:p text:style-name="P62"><text:span text:style-name="T62_1">ΠΑΡΑΡΤΗΜΑ<text:s/>Ι</text:span></text:p>
      <text:p text:style-name="P63"><text:span text:style-name="T63_1">Κωδικοί<text:s/>Κατηγορίας<text:s/>Εμπόρου<text:s/>(Merchant<text:s/>Category<text:s/>Codes<text:s/>-<text:s/>MCC)</text:span><text:span text:style-name="T63_2"><text:note text:note-class="footnote"><text:note-citation/><text:note-body><text:p text:style-name="P64"><text:span text:style-name="T64_1">Τροποποίηση<text:s/>1787/2022 15.02.2022</text:span></text:p></text:note-body></text:note></text:span></text:p>
      <text:p text:style-name="P65"><text:span text:style-name="T65_1"> </text:span></text:p>
      <text:p text:style-name="P66"><text:span text:style-name="T66_1">Κατηγορία<text:s/>εμπόρου-Περιγραφή<text:s/>δραστηριότητας</text:span><text:span text:style-name="T66_2"><text:note text:note-class="footnote"><text:note-citation/><text:note-body><text:p text:style-name="P67"><text:span text:style-name="T67_1">Τροποποίηση<text:s/>1787/2022 15.02.2022</text:span></text:p></text:note-body></text:note></text:span></text:p>
      <text:p text:style-name="P68"><text:span text:style-name="T68_1">3000<text:s/>έως<text:s/>3350<text:s/>αεροπορικές<text:s/>εταιρίες,<text:s/>αερομεταφορές</text:span><text:span text:style-name="T68_2"><text:note text:note-class="footnote"><text:note-citation/><text:note-body><text:p text:style-name="P69"><text:span text:style-name="T69_1">Τροποποίηση<text:s/>1787/2022 15.02.2022</text:span></text:p></text:note-body></text:note></text:span></text:p>
      <text:p text:style-name="P70"><text:span text:style-name="T70_1">3351<text:s/>έως<text:s/>3500<text:s/>ενοικίαση<text:s/>αυτοκινήτων</text:span><text:span text:style-name="T70_2"><text:note text:note-class="footnote"><text:note-citation/><text:note-body><text:p text:style-name="P71"><text:span text:style-name="T71_1">Τροποποίηση<text:s/>1787/2022 15.02.2022</text:span></text:p></text:note-body></text:note></text:span></text:p>
      <text:p text:style-name="P72"><text:span text:style-name="T72_1">3501<text:s/>έως<text:s/>3999<text:s/>ξενοδοχειακές<text:s/>επιχειρήσεις<text:s/>/<text:s/>καταλύματα</text:span><text:span text:style-name="T72_2"><text:note text:note-class="footnote"><text:note-citation/><text:note-body><text:p text:style-name="P73"><text:span text:style-name="T73_1">Τροποποίηση<text:s/>1787/2022 15.02.2022</text:span></text:p></text:note-body></text:note></text:span></text:p>
      <text:p text:style-name="P74"><text:span text:style-name="T74_1">4011<text:s/>σιδηροδρομικές<text:s/>μεταφορές</text:span><text:span text:style-name="T74_2"><text:note text:note-class="footnote"><text:note-citation/><text:note-body><text:p text:style-name="P75"><text:span text:style-name="T75_1">Τροποποίηση<text:s/>1787/2022 15.02.2022</text:span></text:p></text:note-body></text:note></text:span></text:p>
      <text:p text:style-name="P76"><text:span text:style-name="T76_1">4111<text:s/>μεταφορές</text:span><text:span text:style-name="T76_2"><text:note text:note-class="footnote"><text:note-citation/><text:note-body><text:p text:style-name="P77"><text:span text:style-name="T77_1">Τροποποίηση<text:s/>1787/2022 15.02.2022</text:span></text:p></text:note-body></text:note></text:span></text:p>
      <text:p text:style-name="P78"><text:span text:style-name="T78_1">4112<text:s/>σιδηροδρομικές<text:s/>μεταφορές<text:s/>επιβατών</text:span><text:span text:style-name="T78_2"><text:note text:note-class="footnote"><text:note-citation/><text:note-body><text:p text:style-name="P79"><text:span text:style-name="T79_1">Τροποποίηση<text:s/>1787/2022 15.02.2022</text:span></text:p></text:note-body></text:note></text:span></text:p>
      <text:p text:style-name="P80"><text:span text:style-name="T80_1">4121<text:s/>υπηρεσίες<text:s/>ταξί</text:span><text:span text:style-name="T80_2"><text:note text:note-class="footnote"><text:note-citation/><text:note-body><text:p text:style-name="P81"><text:span text:style-name="T81_1">Τροποποίηση<text:s/>1787/2022 15.02.2022</text:span></text:p></text:note-body></text:note></text:span></text:p>
      <text:p text:style-name="P82"><text:span text:style-name="T82_1">4131<text:s/>υπηρεσίες<text:s/>λεωφορείων</text:span><text:span text:style-name="T82_2"><text:note text:note-class="footnote"><text:note-citation/><text:note-body><text:p text:style-name="P83"><text:span text:style-name="T83_1">Τροποποίηση<text:s/>1787/2022 15.02.2022</text:span></text:p></text:note-body></text:note></text:span></text:p>
      <text:p text:style-name="P84"><text:span text:style-name="T84_1">4411<text:s/>θαλάσσιες<text:s/>μεταφορές/<text:s/>ακτοπλοϊκά</text:span><text:span text:style-name="T84_2"><text:note text:note-class="footnote"><text:note-citation/><text:note-body><text:p text:style-name="P85"><text:span text:style-name="T85_1">Τροποποίηση<text:s/>1787/2022 15.02.2022</text:span></text:p></text:note-body></text:note></text:span></text:p>
      <text:p text:style-name="P86"><text:span text:style-name="T86_1">4457<text:s/>ενοικίαση<text:s/>θαλάσσιων<text:s/>σκαφών</text:span><text:span text:style-name="T86_2"><text:note text:note-class="footnote"><text:note-citation/><text:note-body><text:p text:style-name="P87"><text:span text:style-name="T87_1">Τροποποίηση<text:s/>1787/2022 15.02.2022</text:span></text:p></text:note-body></text:note></text:span></text:p>
      <text:p text:style-name="P88"><text:span text:style-name="T88_1">4468<text:s/>μαρίνες/<text:s/>παροχή<text:s/>υπηρεσιών<text:s/>σε<text:s/>μαρίνες</text:span><text:span text:style-name="T88_2"><text:note text:note-class="footnote"><text:note-citation/><text:note-body><text:p text:style-name="P89"><text:span text:style-name="T89_1">Τροποποίηση<text:s/>1787/2022 15.02.2022</text:span></text:p></text:note-body></text:note></text:span></text:p>
      <text:p text:style-name="P90"><text:span text:style-name="T90_1">4511<text:s/>λοιπές<text:s/>αερομεταφορές</text:span><text:span text:style-name="T90_2"><text:note text:note-class="footnote"><text:note-citation/><text:note-body><text:p text:style-name="P91"><text:span text:style-name="T91_1">Τροποποίηση<text:s/>1787/2022 15.02.2022</text:span></text:p></text:note-body></text:note></text:span></text:p>
      <text:p text:style-name="P92"><text:span text:style-name="T92_1">4582<text:s/>αεροδρόμια/<text:s/>αεροσταθμοί</text:span><text:span text:style-name="T92_2"><text:note text:note-class="footnote"><text:note-citation/><text:note-body><text:p text:style-name="P93"><text:span text:style-name="T93_1">Τροποποίηση<text:s/>1787/2022 15.02.2022</text:span></text:p></text:note-body></text:note></text:span></text:p>
      <text:p text:style-name="P94"><text:span text:style-name="T94_1">4722<text:s/>ταξιδιωτικά<text:s/>πρακτορεία</text:span><text:span text:style-name="T94_2"><text:note text:note-class="footnote"><text:note-citation/><text:note-body><text:p text:style-name="P95"><text:span text:style-name="T95_1">Τροποποίηση<text:s/>1787/2022 15.02.2022</text:span></text:p></text:note-body></text:note></text:span></text:p>
      <text:p text:style-name="P96"><text:span text:style-name="T96_1">4789<text:s/>λοιπές<text:s/>μεταφορές</text:span><text:span text:style-name="T96_2"><text:note text:note-class="footnote"><text:note-citation/><text:note-body><text:p text:style-name="P97"><text:span text:style-name="T97_1">Τροποποίηση<text:s/>1787/2022 15.02.2022</text:span></text:p></text:note-body></text:note></text:span></text:p>
      <text:p text:style-name="P98"><text:span text:style-name="T98_1">5551<text:s/>ενοικίαση<text:s/>σκαφών</text:span><text:span text:style-name="T98_2"><text:note text:note-class="footnote"><text:note-citation/><text:note-body><text:p text:style-name="P99"><text:span text:style-name="T99_1">Τροποποίηση<text:s/>1787/2022 15.02.2022</text:span></text:p></text:note-body></text:note></text:span></text:p>
      <text:p text:style-name="P100"><text:span text:style-name="T100_1">5561<text:s/>ενοικίαση<text:s/>τροχόσπιτων<text:s/>κλπ</text:span><text:span text:style-name="T100_2"><text:note text:note-class="footnote"><text:note-citation/><text:note-body><text:p text:style-name="P101"><text:span text:style-name="T101_1">Τροποποίηση<text:s/>1787/2022 15.02.2022</text:span></text:p></text:note-body></text:note></text:span></text:p>
      <text:p text:style-name="P102"><text:span text:style-name="T102_1">7011<text:s/>λοιπές<text:s/>ξενοδοχειακές<text:s/>επιχειρήσεις<text:s/>/<text:s/>καταλύματα</text:span><text:span text:style-name="T102_2"><text:note text:note-class="footnote"><text:note-citation/><text:note-body><text:p text:style-name="P103"><text:span text:style-name="T103_1">Τροποποίηση<text:s/>1787/2022 15.02.2022</text:span></text:p></text:note-body></text:note></text:span></text:p>
      <text:p text:style-name="P104"><text:span text:style-name="T104_1">7032<text:s/>κατασκηνώσεις<text:s/>αναψυχής<text:s/>και<text:s/>αθλητισμού</text:span><text:span text:style-name="T104_2"><text:note text:note-class="footnote"><text:note-citation/><text:note-body><text:p text:style-name="P105"><text:span text:style-name="T105_1">Τροποποίηση<text:s/>1787/2022 15.02.2022</text:span></text:p></text:note-body></text:note></text:span></text:p>
      <text:p text:style-name="P106"><text:span text:style-name="T106_1">7033<text:s/>campings</text:span><text:span text:style-name="T106_2"><text:note text:note-class="footnote"><text:note-citation/><text:note-body><text:p text:style-name="P107"><text:span text:style-name="T107_1">Τροποποίηση<text:s/>1787/2022 15.02.2022</text:span></text:p></text:note-body></text:note></text:span></text:p>
      <text:p text:style-name="P108"><text:span text:style-name="T108_1">7512<text:s/>λοιπές<text:s/>ενοικιάσεις<text:s/>μηχανοκίνητων<text:s/>οχημάτων</text:span><text:span text:style-name="T108_2"><text:note text:note-class="footnote"><text:note-citation/><text:note-body><text:p text:style-name="P109"><text:span text:style-name="T109_1">Τροποποίηση<text:s/>1787/2022 15.02.2022</text:span></text:p></text:note-body></text:note></text:span></text:p>
      <text:p text:style-name="P110"><text:span text:style-name="T110_1">7832<text:s/>Σινεμά</text:span><text:span text:style-name="T110_2"><text:note text:note-class="footnote"><text:note-citation/><text:note-body><text:p text:style-name="P111"><text:span text:style-name="T111_1">Τροποποίηση<text:s/>1787/2022 15.02.2022</text:span></text:p></text:note-body></text:note></text:span></text:p>
      <text:p text:style-name="P112"><text:span text:style-name="T112_1">7911<text:s/>αίθουσες<text:s/>χορού,<text:s/>σχολεία,<text:s/>στούντιο</text:span><text:span text:style-name="T112_2"><text:note text:note-class="footnote"><text:note-citation/><text:note-body><text:p text:style-name="P113"><text:span text:style-name="T113_1">Τροποποίηση<text:s/>1787/2022 15.02.2022</text:span></text:p></text:note-body></text:note></text:span></text:p>
      <text:p text:style-name="P114"><text:span text:style-name="T114_1">7922<text:s/>Θεατρικές<text:s/>επιχειρήσεις,<text:s/>πρακτορεία<text:s/>εισιτηρίων</text:span><text:span text:style-name="T114_2"><text:note text:note-class="footnote"><text:note-citation/><text:note-body><text:p text:style-name="P115"><text:span text:style-name="T115_1">Τροποποίηση<text:s/>1787/2022 15.02.2022</text:span></text:p></text:note-body></text:note></text:span></text:p>
      <text:p text:style-name="P116"><text:span text:style-name="T116_1">7929<text:s/>ορχήστρες<text:s/>και<text:s/>μπάντες</text:span><text:span text:style-name="T116_2"><text:note text:note-class="footnote"><text:note-citation/><text:note-body><text:p text:style-name="P117"><text:span text:style-name="T117_1">Τροποποίηση<text:s/>1787/2022 15.02.2022</text:span></text:p></text:note-body></text:note></text:span></text:p>
      <text:p text:style-name="P118"><text:span text:style-name="T118_1">7991<text:s/>εκθέσεις<text:s/>και<text:s/>τουριστικές<text:s/>ατραξιόν,<text:s/>μουσεία</text:span><text:span text:style-name="T118_2"><text:note text:note-class="footnote"><text:note-citation/><text:note-body><text:p text:style-name="P119"><text:span text:style-name="T119_1">Τροποποίηση<text:s/>1787/2022 15.02.2022</text:span></text:p></text:note-body></text:note></text:span></text:p>
      <text:p text:style-name="P120"><text:span text:style-name="T120_1">7997<text:s/>υπηρεσίες<text:s/>γυμναστηρίου</text:span><text:span text:style-name="T120_2"><text:note text:note-class="footnote"><text:note-citation/><text:note-body><text:p text:style-name="P121"><text:span text:style-name="T121_1">Τροποποίηση<text:s/>1787/2022 15.02.2022</text:span></text:p></text:note-body></text:note></text:span></text:p>
      <text:p text:style-name="P122"><text:span text:style-name="T122_1">7999<text:s/>λοιπές<text:s/>υπηρεσίες<text:s/>αναψυχής</text:span><text:span text:style-name="T122_2"><text:note text:note-class="footnote"><text:note-citation/><text:note-body><text:p text:style-name="P123"><text:span text:style-name="T123_1">Τροποποίηση<text:s/>1787/2022 15.02.2022</text:span></text:p></text:note-body></text:note></text:span></text:p>
      <text:p text:style-name="P124"><text:span text:style-name="T124_1">ΠΑΡΑΡΤΗΜΑ<text:s/>II</text:span></text:p>
      <text:p text:style-name="P125"><text:span text:style-name="T125_1">Κωδικοί<text:s/>Αριθμοί<text:s/>Δραστηριότητας<text:s/>(Κ.Α.Δ.)<text:s/>επιχειρήσεων</text:span><text:span text:style-name="T125_2"><text:note text:note-class="footnote"><text:note-citation/><text:note-body><text:p text:style-name="P126"><text:span text:style-name="T126_1">Τροποποίηση<text:s/>1787/2022 15.02.2022</text:span></text:p></text:note-body></text:note></text:span></text:p>
      <text:p text:style-name="P127"><text:span text:style-name="T127_1"> </text:span></text:p>
      <text:p text:style-name="P128"><text:span text:style-name="T128_1">ΚΑΔ-ΜΕΤΑΦΟΡΑ<text:s/>ΚΑΙ<text:s/>ΑΠΟΘΗΚΕΥΣΗ</text:span></text:p>
      <text:p text:style-name="P129"><text:span text:style-name="T129_1">49.10</text:span><text:span text:style-name="T129_2"><text:s/>Υπεραστικές<text:s/>σιδηροδρομικές<text:s/>μεταφορές<text:s/>επιβατών</text:span><text:span text:style-name="T129_3"><text:note text:note-class="footnote"><text:note-citation/><text:note-body><text:p text:style-name="P130"><text:span text:style-name="T130_1">Τροποποίηση<text:s/>1787/2022 15.02.2022</text:span></text:p></text:note-body></text:note></text:span></text:p>
      <text:p text:style-name="P131"><text:span text:style-name="T131_1">49.20</text:span><text:span text:style-name="T131_2"><text:s/>Σιδηροδρομικές<text:s/>μεταφορές<text:s/>εμπορευμάτων</text:span><text:span text:style-name="T131_3"><text:note text:note-class="footnote"><text:note-citation/><text:note-body><text:p text:style-name="P132"><text:span text:style-name="T132_1">Τροποποίηση<text:s/>1787/2022 15.02.2022</text:span></text:p></text:note-body></text:note></text:span></text:p>
      <text:p text:style-name="P133"><text:span text:style-name="T133_1">49.31</text:span><text:span text:style-name="T133_2"><text:s/>Αστικές<text:s/>και<text:s/>προαστιακές<text:s/>χερσαίες<text:s/>μεταφορές<text:s/>επιβατών</text:span><text:span text:style-name="T133_3"><text:note text:note-class="footnote"><text:note-citation/><text:note-body><text:p text:style-name="P134"><text:span text:style-name="T134_1">Τροποποίηση<text:s/>1787/2022 15.02.2022</text:span></text:p></text:note-body></text:note></text:span></text:p>
      <text:p text:style-name="P135"><text:span text:style-name="T135_1">49.32</text:span><text:span text:style-name="T135_2"><text:s/>Εκμετάλλευση<text:s/>ταξί</text:span><text:span text:style-name="T135_3"><text:note text:note-class="footnote"><text:note-citation/><text:note-body><text:p text:style-name="P136"><text:span text:style-name="T136_1">Τροποποίηση<text:s/>1787/2022 15.02.2022</text:span></text:p></text:note-body></text:note></text:span></text:p>
      <text:p text:style-name="P137"><text:span text:style-name="T137_1">49.39</text:span><text:span text:style-name="T137_2"><text:s/>Άλλες<text:s/>χερσαίες<text:s/>μεταφορές<text:s/>επιβατών<text:s/>π.δ.κ.α.</text:span><text:span text:style-name="T137_3"><text:note text:note-class="footnote"><text:note-citation/><text:note-body><text:p text:style-name="P138"><text:span text:style-name="T138_1">Τροποποίηση<text:s/>1787/2022 15.02.2022</text:span></text:p></text:note-body></text:note></text:span></text:p>
      <text:p text:style-name="P139"><text:span text:style-name="T139_1">50.10</text:span><text:span text:style-name="T139_2"><text:s/>Θαλάσσιες<text:s/>και<text:s/>ακτοπλοϊκές<text:s/>μεταφορές<text:s/>επιβατών</text:span><text:span text:style-name="T139_3"><text:note text:note-class="footnote"><text:note-citation/><text:note-body><text:p text:style-name="P140"><text:span text:style-name="T140_1">Τροποποίηση<text:s/>1787/2022 15.02.2022</text:span></text:p></text:note-body></text:note></text:span></text:p>
      <text:p text:style-name="P141"><text:span text:style-name="T141_1">50.20</text:span><text:span text:style-name="T141_2"><text:s/>Θαλάσσιες<text:s/>και<text:s/>ακτοπλοϊκές<text:s/>μεταφορές<text:s/>εμπορευμάτων</text:span><text:span text:style-name="T141_3"><text:note text:note-class="footnote"><text:note-citation/><text:note-body><text:p text:style-name="P142"><text:span text:style-name="T142_1">Τροποποίηση<text:s/>1787/2022 15.02.2022</text:span></text:p></text:note-body></text:note></text:span></text:p>
      <text:p text:style-name="P143"><text:span text:style-name="T143_1">50.30</text:span><text:span text:style-name="T143_2"><text:s/>Εσωτερικές<text:s/>πλωτές<text:s/>μεταφορές<text:s/>επιβατών</text:span><text:span text:style-name="T143_3"><text:note text:note-class="footnote"><text:note-citation/><text:note-body><text:p text:style-name="P144"><text:span text:style-name="T144_1">Τροποποίηση<text:s/>1787/2022 15.02.2022</text:span></text:p></text:note-body></text:note></text:span></text:p>
      <text:p text:style-name="P145"><text:span text:style-name="T145_1">50.40</text:span><text:span text:style-name="T145_2"><text:s/>Εσωτερικές<text:s/>πλωτές<text:s/>μεταφορές<text:s/>εμπορευμάτων</text:span><text:span text:style-name="T145_3"><text:note text:note-class="footnote"><text:note-citation/><text:note-body><text:p text:style-name="P146"><text:span text:style-name="T146_1">Τροποποίηση<text:s/>1787/2022 15.02.2022</text:span></text:p></text:note-body></text:note></text:span></text:p>
      <text:p text:style-name="P147"><text:span text:style-name="T147_1">51.10</text:span><text:span text:style-name="T147_2"><text:s/>Αεροπορικές<text:s/>μεταφορές<text:s/>επιβατών</text:span><text:span text:style-name="T147_3"><text:note text:note-class="footnote"><text:note-citation/><text:note-body><text:p text:style-name="P148"><text:span text:style-name="T148_1">Τροποποίηση<text:s/>1787/2022 15.02.2022</text:span></text:p></text:note-body></text:note></text:span></text:p>
      <text:p text:style-name="P149"><text:span text:style-name="T149_1"> </text:span></text:p>
      <text:p text:style-name="P150"><text:span text:style-name="T150_1">ΚΑΔ-ΔΡΑΣΤΗΡΙΟΤΗΤΕΣ<text:s/>ΥΠΗΡΕΣΙΩΝ<text:s/>ΠΑΡΟΧΗΣ<text:s/>ΚΑΤΑΛΥΜΑΤΟΣ</text:span><text:span text:style-name="T150_2"><text:note text:note-class="footnote"><text:note-citation/><text:note-body><text:p text:style-name="P151"><text:span text:style-name="T151_1">Τροποποίηση<text:s/>1787/2022 15.02.2022</text:span></text:p></text:note-body></text:note></text:span></text:p>
      <text:p text:style-name="P152"><text:span text:style-name="T152_1">55.10</text:span><text:span text:style-name="T152_2"><text:s/>Ξενοδοχεία<text:s/>και<text:s/>παρόμοια<text:s/>καταλύματα</text:span><text:span text:style-name="T152_3"><text:note text:note-class="footnote"><text:note-citation/><text:note-body><text:p text:style-name="P153"><text:span text:style-name="T153_1">Τροποποίηση<text:s/>1787/2022 15.02.2022</text:span></text:p></text:note-body></text:note></text:span></text:p>
      <text:p text:style-name="P154"><text:span text:style-name="T154_1">55.20</text:span><text:span text:style-name="T154_2"><text:s/>Καταλύματα<text:s/>διακοπών<text:s/>και<text:s/>άλλα<text:s/>καταλύματα<text:s/>σύντομης<text:s/>διαμονής</text:span><text:span text:style-name="T154_3"><text:note text:note-class="footnote"><text:note-citation/><text:note-body><text:p text:style-name="P155"><text:span text:style-name="T155_1">Τροποποίηση<text:s/>1787/2022 15.02.2022</text:span></text:p></text:note-body></text:note></text:span></text:p>
      <text:p text:style-name="P156"><text:span text:style-name="T156_1">55.30</text:span><text:span text:style-name="T156_2"><text:s/>Χώροι<text:s/>κατασκήνωσης,<text:s/>εγκαταστάσεις<text:s/>για<text:s/>οχήματα<text:s/>αναψυχής<text:s/>και<text:s/>Ρυμουλκούμενα<text:s/>οχήματα</text:span><text:span text:style-name="T156_3"><text:note text:note-class="footnote"><text:note-citation/><text:note-body><text:p text:style-name="P157"><text:span text:style-name="T157_1">Τροποποίηση<text:s/>1787/2022 15.02.2022</text:span></text:p></text:note-body></text:note></text:span></text:p>
      <text:p text:style-name="P158"><text:span text:style-name="T158_1">55.90</text:span><text:span text:style-name="T158_2"><text:s/>Άλλα<text:s/>καταλύματα</text:span><text:span text:style-name="T158_3"><text:note text:note-class="footnote"><text:note-citation/><text:note-body><text:p text:style-name="P159"><text:span text:style-name="T159_1">Τροποποίηση<text:s/>1787/2022 15.02.2022</text:span></text:p></text:note-body></text:note></text:span></text:p>
      <text:p text:style-name="P160"><text:span text:style-name="T160_1"> </text:span></text:p>
      <text:p text:style-name="P161"><text:span text:style-name="T161_1">ΚΑΔ-ΤΑΞΙΔΙΩΤΙΚΑ<text:s/>ΓΡΑΦΕΙΑ</text:span><text:span text:style-name="T161_2"><text:note text:note-class="footnote"><text:note-citation/><text:note-body><text:p text:style-name="P162"><text:span text:style-name="T162_1">Τροποποίηση<text:s/>1787/2022 15.02.2022</text:span></text:p></text:note-body></text:note></text:span></text:p>
      <text:p text:style-name="P163"><text:span text:style-name="T163_1">79.11</text:span><text:span text:style-name="T163_2"><text:s/>Δραστηριότητες<text:s/>ταξιδιωτικών<text:s/>πρακτορείων</text:span><text:span text:style-name="T163_3"><text:note text:note-class="footnote"><text:note-citation/><text:note-body><text:p text:style-name="P164"><text:span text:style-name="T164_1">Τροποποίηση<text:s/>1787/2022 15.02.2022</text:span></text:p></text:note-body></text:note></text:span></text:p>
      <text:p text:style-name="P165"><text:span text:style-name="T165_1">79.12</text:span><text:span text:style-name="T165_2"><text:s/>Δραστηριότητες<text:s/>γραφείων<text:s/>οργανωμένων<text:s/>ταξιδιών</text:span><text:span text:style-name="T165_3"><text:note text:note-class="footnote"><text:note-citation/><text:note-body><text:p text:style-name="P166"><text:span text:style-name="T166_1">Τροποποίηση<text:s/>1787/2022 15.02.2022</text:span></text:p></text:note-body></text:note></text:span></text:p>
      <text:p text:style-name="P167"><text:span text:style-name="T167_1">79.90</text:span><text:span text:style-name="T167_2"><text:s/>Άλλες<text:s/>δραστηριότητες<text:s/>υπηρεσιών<text:s/>κρατήσεων<text:s/>και<text:s/>συναφείς<text:s/>δραστηριότητες</text:span><text:span text:style-name="T167_3"><text:note text:note-class="footnote"><text:note-citation/><text:note-body><text:p text:style-name="P168"><text:span text:style-name="T168_1">Τροποποίηση<text:s/>1787/2022 15.02.2022</text:span></text:p></text:note-body></text:note></text:span></text:p>
      <text:p text:style-name="P169"><text:span text:style-name="T169_1">77.34</text:span><text:span text:style-name="T169_2"><text:s/>Ενοικίαση<text:s/>και<text:s/>εκμίσθωση<text:s/>εξοπλισμού<text:s/>πλωτών<text:s/>μεταφορών</text:span><text:span text:style-name="T169_3"><text:note text:note-class="footnote"><text:note-citation/><text:note-body><text:p text:style-name="P170"><text:span text:style-name="T170_1">Τροποποίηση<text:s/>1787/2022 15.02.2022</text:span></text:p></text:note-body></text:note></text:span></text:p>
      <text:p text:style-name="P171"><text:span text:style-name="T171_1"> </text:span></text:p>
      <text:p text:style-name="P172"><text:span text:style-name="T172_1">ΚΑΔ-ΤΕΧΝΕΣ,<text:s/>ΔΙΑΣΚΕΔΑΣΗ<text:s/>ΚΑΙ<text:s/>ΨΥΧΑΓΩΓΙΑ</text:span><text:span text:style-name="T172_2"><text:note text:note-class="footnote"><text:note-citation/><text:note-body><text:p text:style-name="P173"><text:span text:style-name="T173_1">Τροποποίηση<text:s/>1787/2022 15.02.2022</text:span></text:p></text:note-body></text:note></text:span></text:p>
      <text:p text:style-name="P174"><text:span text:style-name="T174_1">90.01</text:span><text:span text:style-name="T174_2"><text:s/>Τέχνες<text:s/>του<text:s/>θεάματος</text:span><text:span text:style-name="T174_3"><text:note text:note-class="footnote"><text:note-citation/><text:note-body><text:p text:style-name="P175"><text:span text:style-name="T175_1">Τροποποίηση<text:s/>1787/2022 15.02.2022</text:span></text:p></text:note-body></text:note></text:span></text:p>
      <text:p text:style-name="P176"><text:span text:style-name="T176_1">90.02</text:span><text:span text:style-name="T176_2"><text:s/>Υποστηρικτικές<text:s/>δραστηριότητες<text:s/>για<text:s/>τις<text:s/>τέχνες<text:s/>του<text:s/>θεάματος</text:span><text:span text:style-name="T176_3"><text:note text:note-class="footnote"><text:note-citation/><text:note-body><text:p text:style-name="P177"><text:span text:style-name="T177_1">Τροποποίηση<text:s/>1787/2022 15.02.2022</text:span></text:p></text:note-body></text:note></text:span></text:p>
      <text:p text:style-name="P178"><text:span text:style-name="T178_1">90.03</text:span><text:span text:style-name="T178_2"><text:s/>Καλλιτεχνική<text:s/>δημιουργία</text:span><text:span text:style-name="T178_3"><text:note text:note-class="footnote"><text:note-citation/><text:note-body><text:p text:style-name="P179"><text:span text:style-name="T179_1">Τροποποίηση<text:s/>1787/2022 15.02.2022</text:span></text:p></text:note-body></text:note></text:span></text:p>
      <text:p text:style-name="P180"><text:span text:style-name="T180_1">90.04</text:span><text:span text:style-name="T180_2"><text:s/>Εκμετάλλευση<text:s/>αιθουσών<text:s/>θεαμάτων<text:s/>και<text:s/>συναφείς<text:s/>δραστηριότητες</text:span><text:span text:style-name="T180_3"><text:note text:note-class="footnote"><text:note-citation/><text:note-body><text:p text:style-name="P181"><text:span text:style-name="T181_1">Τροποποίηση<text:s/>1787/2022 15.02.2022</text:span></text:p></text:note-body></text:note></text:span></text:p>
      <text:p text:style-name="P182"><text:span text:style-name="T182_1">91.02</text:span><text:span text:style-name="T182_2"><text:s/>Δραστηριότητες<text:s/>μουσείων</text:span><text:span text:style-name="T182_3"><text:note text:note-class="footnote"><text:note-citation/><text:note-body><text:p text:style-name="P183"><text:span text:style-name="T183_1">Τροποποίηση<text:s/>1787/2022 15.02.2022</text:span></text:p></text:note-body></text:note></text:span></text:p>
      <text:p text:style-name="P184"><text:span text:style-name="T184_1">91.03</text:span><text:span text:style-name="T184_2"><text:s/>Λειτουργία<text:s/>ιστορικών<text:s/>χώρων<text:s/>και<text:s/>κτιρίων<text:s/>και<text:s/>παρόμοιων<text:s/>πόλων<text:s/>έλξης<text:s/>επισκεπτών</text:span><text:span text:style-name="T184_3"><text:note text:note-class="footnote"><text:note-citation/><text:note-body><text:p text:style-name="P185"><text:span text:style-name="T185_1">Τροποποίηση<text:s/>1787/2022 15.02.2022</text:span></text:p></text:note-body></text:note></text:span></text:p>
      <text:p text:style-name="P186"><text:span text:style-name="T186_1">93.29</text:span><text:span text:style-name="T186_2"><text:s/>Άλλες<text:s/>δραστηριότητες<text:s/>διασκέδασης<text:s/>και<text:s/>ψυχαγωγίας</text:span><text:span text:style-name="T186_3"><text:note text:note-class="footnote"><text:note-citation/><text:note-body><text:p text:style-name="P187"><text:span text:style-name="T187_1">Τροποποίηση<text:s/>1787/2022 15.02.2022</text:span></text:p></text:note-body></text:note></text:span></text:p>
      <text:p text:style-name="P188"><text:span text:style-name="T188_1">59.14</text:span><text:span text:style-name="T188_2"><text:s/>Δραστηριότητες<text:s/>προβολής<text:s/>κινηματογραφικών<text:s/>ταινιών</text:span><text:span text:style-name="T188_3"><text:note text:note-class="footnote"><text:note-citation/><text:note-body><text:p text:style-name="P189"><text:span text:style-name="T189_1">Τροποποίηση<text:s/>1787/2022 15.02.2022</text:span></text:p></text:note-body></text:note></text:span></text:p>
      <text:p text:style-name="P190"><text:span text:style-name="T190_1"> </text:span></text:p>
      <text:p text:style-name="P191"><text:span text:style-name="T191_1">ΚΑΔ-ΓΥΜΝΑΣΤΗΡΙΑ</text:span></text:p>
      <text:p text:style-name="P192"><text:span text:style-name="T192_1">93.13</text:span><text:span text:style-name="T192_2"><text:s/>Εγκαταστάσεις<text:s/>γυμναστικής</text:span><text:span text:style-name="T192_3"><text:note text:note-class="footnote"><text:note-citation/><text:note-body><text:p text:style-name="P193"><text:span text:style-name="T193_1">Τροποποίηση<text:s/>1787/2022 15.02.2022</text:span></text:p></text:note-body></text:note></text:span></text:p>
      <text:h text:style-name="P194" text:outline-level="6"><text:span text:style-name="T194_1">Άρθρο<text:s/>6</text:span></text:h>
      <text:p text:style-name="P195"><text:span text:style-name="T19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96"><text:span text:style-name="T196_1">Η<text:s/>απόφαση<text:s/>αυτή<text:s/>να<text:s/>δημοσιευθεί<text:s/>στην<text:s/>Εφημερίδα<text:s/>της<text:s/>Κυβερνήσεως.</text:span></text:p>
      <text:p text:style-name="P197"><text:span text:style-name="T197_1">Αθήνα,<text:s/>20<text:s/>Ιουλίου<text:s/>2021</text:span></text:p>
      <text:p text:style-name="P198"><text:span text:style-name="T198_1">Οι<text:s/>Υπουργοί<text:s/></text:span></text:p>
      <text:p text:style-name="P199"><text:span text:style-name="T199_1">Αναπληρωτής<text:s/>Υπουργός<text:s/>Οικονομικών</text:span></text:p>
      <text:p text:style-name="P200"><text:span text:style-name="T200_1">ΘΕΟΔΩΡΟΣ<text:s/>ΣΚΥΛΑΚΑΚΗΣ</text:span></text:p>
      <text:p text:style-name="P201"><text:span text:style-name="T201_1">Ανάπτυξης<text:s/>και<text:s/>Επενδύσεων</text:span></text:p>
      <text:p text:style-name="P202"><text:span text:style-name="T202_1">ΣΠΥΡΙΔΩΝ-ΑΔΩΝΙΣ<text:s/>ΓΕΩΡΓΙΑΔΗΣ</text:span></text:p>
      <text:p text:style-name="P203"><text:span text:style-name="T203_1">Υγείας<text:s/></text:span></text:p>
      <text:p text:style-name="P204"><text:span text:style-name="T204_1">ΒΑΣΙΛΕΙΟΣ<text:s/>ΚΙΚΙΛΙΑΣ</text:span></text:p>
      <text:p text:style-name="P205"><text:span text:style-name="T205_1">Υφυπουργός<text:s/>Ψηφιακής<text:s/>Διακυβέρνησης</text:span></text:p>
      <text:p text:style-name="P206"><text:span text:style-name="T206_1">ΓΕΩΡΓΙΟΣ<text:s/>ΓΕΩΡΓΑΝΤΑΣ</text:span></text:p>
      <text:p text:style-name="P207"><text:span text:style-name="T207_1">Επικρατείας</text:span></text:p>
      <text:p text:style-name="P208"><text:span text:style-name="T208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