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T9_4" style:family="text"/>
    <style:style style:name="T9_5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T17_4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/>
    <style:style style:name="T19_3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ΙΥΚ46ΜΠ3Ζ-8ΣΤ</text:span></text:p>
      <text:p text:style-name="P3"><text:span text:style-name="T3_1">ΑΡΙΘ.<text:s/>ΦΕΚ:<text:s/>Β’<text:s/>3200/21.7.2021</text:span></text:p>
      <text:p text:style-name="P4"><text:span text:style-name="T4_1">ΕΛΛΗΝΙΚΗ<text:s/>ΔΗΜΟΚΡΑΤΙΑ</text:span></text:p>
      <text:p text:style-name="P5"><text:span text:style-name="T5_1">Ι.<text:s/>ΓΕΝΙΚΗ<text:s/>Δ/ΝΣΗ<text:s/>ΦΟΡΟΛΟΓΙΚΗΣ<text:s/>ΔΙΟΙΚΗΣΗΣ</text:span></text:p>
      <text:p text:style-name="P6"><text:span text:style-name="T6_1">Δ/ΝΣΗ<text:s/>ΕΦΑΡΜΟΓΗΣ<text:s/>ΑΜΕΣΗΣ<text:s/>ΦΟΡΟΛΟΓΙΑΣ</text:span></text:p>
      <text:p text:style-name="P7"><text:span text:style-name="T7_1">ΤΜΗΜΑΤΑ<text:s/>Α΄<text:s/>&amp;<text:s/>Β΄</text:span></text:p>
      <text:p text:style-name="P8"><text:span text:style-name="T8_1">:<text:s/>Καρ.<text:s/>Σερβίας<text:s/>10<text:s/>:<text:s/>10184<text:s/>Αθήνα<text:s/>:<text:s/>210-3375314-6</text:span></text:p>
      <text:p text:style-name="P9"><text:span text:style-name="T9_1">E-mail<text:s/>:<text:s/></text:span><text:span text:style-name="T9_2"><text:a xlink:type="simple" xlink:href="mailto:d12.a@yo.syzefxis.gov.gr"><text:span text:style-name="T9_3">d12.a@yo.syzefxis.gov.gr</text:span></text:a></text:span><text:span text:style-name="T9_4"><text:a xlink:type="simple" xlink:href="mailto:d12.b@yo.syzefxis.gov.gr"><text:span text:style-name="T9_5">d12.b@yo.syzefxis.gov.gr</text:span></text:a></text:span></text:p>
      <text:p text:style-name="P10"><text:span text:style-name="T10_1">ΙΙ.<text:s/>ΓΕΝ.<text:s/>Δ/ΝΣΗ<text:s/>ΗΛΕΚΤΡ.<text:s/>ΔΙΑΚΥΒΕΡΝΗΣΗΣ</text:span></text:p>
      <text:p text:style-name="P11"><text:span text:style-name="T11_1">Α.<text:s/>Δ/ΝΣΗ<text:s/>ΕΠΙΧΕΙΡΗΣΙΑΚΩΝ<text:s/>ΔΙΑΔΙΚΑΣΙΩΝ</text:span></text:p>
      <text:p text:style-name="P12"><text:span text:style-name="T12_1">Β.<text:s/>Δ/ΝΣΗ<text:s/>ΑΝΑΠΤΥΞΗΣ<text:s/>ΦΟΡΟΛΟΓΙΚΩΝ<text:s/>ΕΦΑΡΜΟΓΩΝ</text:span></text:p>
      <text:p text:style-name="P13"><text:span text:style-name="T13_1">Γ.<text:s/>Δ/ΝΣΗ<text:s/>ΣΤΡΑΤΗΓΙΚΗΣ<text:s/>ΤΕΧΝΟΛΟΓΙΩΝ<text:s/>ΠΛΗΡΟΦΟΡΙΚΗΣ</text:span></text:p>
      <text:p text:style-name="P14"><text:span text:style-name="T14_1">Ταχ.<text:s/>Δ/νση<text:s/>:<text:s/>Χανδρή<text:s/>1<text:s/>&amp;<text:s/>Θεσσαλονίκης</text:span></text:p>
      <text:p text:style-name="P15"><text:span text:style-name="T15_1">Ταχ.<text:s/>Κωδ<text:s/>:<text:s/>183<text:s/>46<text:s/>Μοσχάτο</text:span></text:p>
      <text:p text:style-name="P16"><text:span text:style-name="T16_1">Τηλέφωνο<text:s/>:<text:s/>210-4802204</text:span></text:p>
      <text:p text:style-name="P17"><text:span text:style-name="T17_1">E-mail<text:s/>:<text:s/></text:span><text:span text:style-name="T17_2"><text:a xlink:type="simple" xlink:href="mailto:diepidi@aade.gr"><text:span text:style-name="T17_3">diepidi@aade.gr</text:span></text:a></text:span><text:span text:style-name="T17_4"><text:s/>,</text:span></text:p>
      <text:p text:style-name="P18"><text:span text:style-name="T18_1"><text:a xlink:type="simple" xlink:href="mailto:dafe@aade.gr"><text:span text:style-name="T18_2">dafe@aade.gr</text:span></text:a></text:span><text:span text:style-name="T18_3">,<text:s/></text:span><text:span text:style-name="T18_4"><text:a xlink:type="simple" xlink:href="mailto:distepl@aade.gr"><text:span text:style-name="T18_5">distepl@aade.gr</text:span></text:a></text:span></text:p>
      <text:p text:style-name="P19"><text:span text:style-name="T19_1">Url<text:s/>:<text:s/></text:span><text:span text:style-name="T19_2"><text:a xlink:type="simple" xlink:href="http://www.aade.gr"><text:span text:style-name="T19_3">www.aade.gr</text:span></text:a></text:span></text:p>
      <text:p text:style-name="P20"><text:span text:style-name="T20_1">ΘΕΜΑ:<text:s/>Παράταση<text:s/>των<text:s/>προθεσμιών<text:s/>της<text:s/>παρ.2<text:s/>του<text:s/>άρθρου<text:s/>9,<text:s/>της<text:s/>παρ.8<text:s/>του<text:s/>άρθρου<text:s/>11<text:s/>και<text:s/>των<text:s/>παρ.4<text:s/>και<text:s/>5<text:s/>του<text:s/>άρθρου<text:s/>12<text:s/>της<text:s/>υπό<text:s/>στοιχεία<text:s/>ΠΟΛ.<text:s/>1162/2018<text:s/>απόφασης<text:s/>του<text:s/>Διοικητή<text:s/>της</text:span></text:p>
      <text:p text:style-name="P21"><text:span text:style-name="T21_1">Ανεξάρτητης<text:s/>Αρχής<text:s/>Δημοσίων<text:s/>Εσόδων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΄<text:s/>3579).</text:span></text:p>
      <text:p text:style-name="P22"><text:span text:style-name="T22_1">ΑΠΟΦΑΣΗ</text:span></text:p>
      <text:p text:style-name="P23"><text:span text:style-name="T23_1">Ο<text:s/>ΔΙΟΙΚΗΤΗΣ<text:s/>ΤΗΣ<text:s/>ΑΝΕΞΑΡΤΗΤΗΣ<text:s/>ΑΡΧΗΣ<text:s/>ΔΗΜΟΣΙΩΝ<text:s/>ΕΣΟΔΩΝ</text:span></text:p>
      <text:p text:style-name="P24"><text:span text:style-name="T24_1">Έχοντας<text:s/>υπόψη:</text:span></text:p>
      <text:p text:style-name="P25"><text:span text:style-name="T25_1">Τις<text:s/>διατάξεις:<text:s/></text:span><text:span text:style-name="T25_2">α)<text:s/></text:span><text:span text:style-name="T25_3">της<text:s/>παρ.<text:s/>4<text:s/>του<text:s/>άρθρου<text:s/>15<text:s/>του<text:s/>ν.4174/2013<text:s/>(Α΄<text:s/>170)<text:s/>περί<text:s/>παροχής<text:s/>πληροφοριών<text:s/>από<text:s/>τρίτους,<text:s/></text:span><text:span text:style-name="T25_4">β)<text:s/></text:span><text:span text:style-name="T25_5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26"><text:span text:style-name="T26_1">γ)</text:span><text:span text:style-name="T26_2"><text:tab/></text:span><text:span text:style-name="T26_3">της<text:s/>υπό<text:s/>στοιχεία<text:s/>αριθ.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<text:s/>όπως<text:s/>συμπληρώθηκε,<text:s/>τροποποιήθηκε.</text:span></text:p>
      <text:p text:style-name="P27"><text:span text:style-name="T27_1">2.<text:s/>Την<text:s/>υπ’<text:s/>αριθ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αριθ.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(Υ.Ο.Δ.Δ.<text:s/>27).</text:span></text:p>
      <text:p text:style-name="P28"><text:span text:style-name="T28_1">3.<text:s/>Την<text:s/>υπό<text:s/>στοιχεία<text:s/>ΠΟΛ.1162/2018<text:s/>Απόφαση<text:s/>του<text:s/>Διοικητή<text:s/>της<text:s/>Α.Α.Δ.Ε.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΄<text:s/>3579),<text:s/>όπως<text:s/>τροποποιήθηκε<text:s/>με<text:s/>τις<text:s/>υπό<text:s/>στοιχεία<text:s/>Α.1139/2020<text:s/>(Β΄2269),<text:s/>Α.1243/2020<text:s/>(Β΄4914),<text:s/>Α.1253/2020<text:s/>(Β΄<text:s/>5180),<text:s/>Α.<text:s/>1050/2021<text:s/>(Β΄<text:s/>956)<text:s/>και<text:s/>Α.1158/2021<text:s/>(Β΄<text:s/>2974)<text:s/>Αποφάσεις<text:s/>του<text:s/>Διοικητή<text:s/>της<text:s/>Α.Α.Δ.Ε.</text:span></text:p>
      <text:p text:style-name="P29"><text:span text:style-name="T29_1">4.<text:s/>Την<text:s/>ανάγκη<text:s/>διευκόλυνσης<text:s/>των<text:s/>υπόχρεων<text:s/>για<text:s/>υποβολή<text:s/>της<text:s/>«Δήλωσης<text:s/>Covid»<text:s/>ή<text:s/>της<text:s/>«Δήλωσης<text:s/>Πληροφοριακών<text:s/>Στοιχείων<text:s/>Μίσθωσης<text:s/>Ακίνητης<text:s/>Περιουσίας».</text:span></text:p>
      <text:p text:style-name="P30"><text:span text:style-name="T30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/text:span></text:p>
      <text:p text:style-name="P31"><text:span text:style-name="T31_1">ΑΠΟΦΑΣΙΖΟΥΜΕ</text:span></text:p>
      <text:p text:style-name="P32"><text:span text:style-name="T32_1">1.<text:s/>Η<text:s/>προθεσμία<text:s/>για<text:s/>τη<text:s/>δήλωση<text:s/>της<text:s/>λύσης<text:s/>της<text:s/>συμφωνίας<text:s/>μίσθωσης,<text:s/>όπως<text:s/>αυτή<text:s/>ορίζεται<text:s/>στην<text:s/>παρ.2<text:s/>του<text:s/>άρθρου<text:s/>9<text:s/>της<text:s/>υπό<text:s/>στοιχεία<text:s/>ΠΟΛ.1162/2018<text:s/>Απόφασης<text:s/>του<text:s/>Διοικητή<text:s/>της<text:s/>Α.Α.Δ.Ε.,<text:s/>παρατείνεται<text:s/>από<text:s/>τη<text:s/>λήξη<text:s/>της<text:s/>μέχρι<text:s/>την<text:s/>27η<text:s/>Αυγούστου<text:s/>2021.</text:span></text:p>
      <text:p text:style-name="P33"><text:span text:style-name="T33_1">2.<text:s/>Μέχρι<text:s/>την<text:s/>ως<text:s/>άνω<text:s/>ημερομηνία<text:s/>παρατείνεται<text:s/>από<text:s/>τη<text:s/>λήξη<text:s/>της<text:s/>και<text:s/>η<text:s/>προθεσμία<text:s/>υποβολής<text:s/>της<text:s/>«Δήλωσης<text:s/>Covid»<text:s/>ή<text:s/>και<text:s/>της<text:s/>«Δήλωσης<text:s/>Πληροφοριακών<text:s/>Στοιχείων<text:s/>Μίσθωσης<text:s/>Ακίνητης<text:s/>Περιουσίας»,<text:s/>όπως<text:s/>αυτή<text:s/>προβλέπεται<text:s/>στην<text:s/>παρ.8<text:s/>του<text:s/>άρθρου<text:s/>11<text:s/>της<text:s/>υπό<text:s/>στοιχεία<text:s/>ΠΟΛ.1162/2018<text:s/>απόφασης<text:s/>του<text:s/>Διοικητή<text:s/>της<text:s/>Α.Α.Δ.Ε..</text:span></text:p>
      <text:p text:style-name="P34"><text:span text:style-name="T34_1">3.<text:s/>Μέχρι<text:s/>την<text:s/>ως<text:s/>άνω<text:s/>ημερομηνία<text:s/>παρατείνονται<text:s/>από<text:s/>τη<text:s/>λήξη<text:s/>τους<text:s/>και<text:s/>οι<text:s/>προθεσμίες<text:s/>υποβολής<text:s/>της<text:s/>«Δήλωσης<text:s/>Covid»<text:s/>και<text:s/>της<text:s/>«Δήλωσης<text:s/>Πληροφοριακών<text:s/>Στοιχείων<text:s/>Μίσθωσης<text:s/>Ακίνητης<text:s/>Περιουσίας»,<text:s/>όπως<text:s/>αυτές<text:s/>προβλέπονται<text:s/>στις<text:s/>παρ.<text:s/>4<text:s/>και<text:s/>5<text:s/>του<text:s/>άρθρου<text:s/>12<text:s/>της<text:s/>υπό<text:s/>στοιχεία<text:s/>ΠΟΛ.1162/2018<text:s/>απόφασης<text:s/>του<text:s/>Διοικητή<text:s/>της<text:s/>Α.Α.Δ.Ε..</text:span></text:p>
      <text:p text:style-name="P35"><text:span text:style-name="T35_1">Η<text:s/>απόφαση<text:s/>αυτή<text:s/>να<text:s/>δημοσιευθεί<text:s/>στην<text:s/>Εφημερίδα<text:s/>της<text:s/>Κυβερνήσεως.</text:span></text:p>
      <text:p text:style-name="P36"><text:span text:style-name="T36_1">Ο<text:s/>ΔΙΟΙΚΗΤΗΣ<text:s/>ΤΗΣ<text:s/>ΑΑΔΕ</text:span></text:p>
      <text:p text:style-name="P37"><text:span text:style-name="T37_1">ΓΕΩΡΓΙΟΣ<text:s/>ΠΙΤΣΙΛΗΣ</text:span></text:p>
      <text:p text:style-name="P38"><text:span text:style-name="T38_1">ΠΙΝΑΚΑΣ<text:s/>ΔΙΑΝΟΜΗΣ</text:span></text:p>
      <text:p text:style-name="P39"><text:span text:style-name="T39_1">Ι.<text:s/>ΑΠΟΔΕΚΤΕΣ<text:s/>ΓΙΑ<text:s/>ΕΝΕΡΓΕΙΑ</text:span></text:p>
      <text:p text:style-name="P40"><text:span text:style-name="T40_1">1.<text:s/>Αποδέκτες<text:s/>πίνακα<text:s/>Γ΄<text:s/>(εκτός<text:s/>του<text:s/>αριθμού<text:s/>2<text:s/>αυτού)</text:span></text:p>
      <text:p text:style-name="P41"><text:span text:style-name="T41_1">2.<text:s/>Γενική<text:s/>Διεύθυνση<text:s/>Ηλεκτρονικής<text:s/>Διακυβέρνησης</text:span></text:p>
      <text:p text:style-name="P42"><text:span text:style-name="T42_1">3.<text:s/>Εθνικό<text:s/>Τυπογραφείο<text:s/>(για<text:s/>δημοσίευση<text:s/>στην<text:s/>Εφημερίδα<text:s/>της<text:s/>Κυβερνήσεως)</text:span></text:p>
      <text:p text:style-name="P43"><text:span text:style-name="T43_1">4.<text:s/>Διεύθυνση<text:s/>Στρατηγικής<text:s/>Τεχνολογιών<text:s/>Πληροφορικής<text:s/>(με<text:s/>την<text:s/>παράκληση<text:s/>να<text:s/>αναρτηθεί</text:span></text:p>
      <text:p text:style-name="P44"><text:span text:style-name="T44_1">στην<text:s/>ιστοσελίδα<text:s/>της<text:s/>ΑΑΔΕ<text:s/>και<text:s/>στην<text:s/>Ηλεκτρονική<text:s/>Βιβλιοθήκη<text:s/>της<text:s/>ΑΑΔΕ)</text:span></text:p>
      <text:p text:style-name="P45"><text:span text:style-name="T45_1">ΙΙ.<text:s/>ΑΠΟΔΕΚΤΕΣ<text:s/>ΓΙΑ<text:s/>ΚΟΙΝΟΠΟΙΗΣΗ</text:span></text:p>
      <text:p text:style-name="P46"><text:span text:style-name="T46_1">1.<text:s/>Γραφείο<text:s/>Υπουργού</text:span></text:p>
      <text:p text:style-name="P47"><text:span text:style-name="T47_1">2.<text:s/>Γραφείο<text:s/>Υφυπουργού</text:span></text:p>
      <text:p text:style-name="P48"><text:span text:style-name="T48_1">3.<text:s/>Γραφείο<text:s/>Γενικής<text:s/>Γραμματέως<text:s/>Φορολογικής<text:s/>Πολιτικής<text:s/>και<text:s/>Δημόσιας<text:s/>Περιουσίας</text:span></text:p>
      <text:p text:style-name="P49"><text:span text:style-name="T49_1">4.<text:s/>Αποδέκτες<text:s/>πινάκων<text:s/>Β΄<text:s/>(εκτός<text:s/>των<text:s/>αριθ.1<text:s/>και<text:s/>2<text:s/>αυτού),<text:s/>Ζ΄,<text:s/>Η΄,<text:s/>Θ΄,<text:s/>Ι΄,<text:s/>ΙΑ΄<text:s/>(εκτός<text:s/>των<text:s/>αριθ.1<text:s/>και<text:s/>4<text:s/>αυτού),<text:s/>ΙΕ΄,<text:s/>ΙΣΤ΄,<text:s/>ΙΗ΄,<text:s/>και<text:s/>ΚΑ΄</text:span></text:p>
      <text:p text:style-name="P50"><text:span text:style-name="T50_1">5.<text:s/>Επιχειρησιακή<text:s/>Δ/νση<text:s/>ΣΔΟΕ<text:s/>Αττικής<text:s/>&amp;<text:s/>Επιχειρησιακή<text:s/>Δ/νση<text:s/>ΣΔΟΕ<text:s/>Μακεδονίας</text:span></text:p>
      <text:p text:style-name="P51"><text:span text:style-name="T51_1">6.<text:s/>ΔΤΔ<text:s/>-<text:s/>Εγκεκριμένοι<text:s/>Οικονομικοί<text:s/>Φορείς</text:span></text:p>
      <text:p text:style-name="P52"><text:span text:style-name="T52_1">7.<text:s/>Υπουργείο<text:s/>Ανάπτυξης<text:s/>και<text:s/>Επενδύσεων,<text:s/>Γενική<text:s/>Γραμματεία<text:s/>Εμπορίου<text:s/>&amp;<text:s/>Προστασίας<text:s/>Καταναλωτή,</text:span></text:p>
      <text:p text:style-name="P53"><text:span text:style-name="T53_1">Γενική<text:s/>Δ/νση<text:s/>Αγοράς,<text:s/>Δ/νση<text:s/>Εταιρειών,<text:s/>Πλ.Κάνιγγος,<text:s/>Τ.Κ.<text:s/>101<text:s/>81,<text:s/>Αθήνα</text:span></text:p>
      <text:p text:style-name="P54"><text:span text:style-name="T54_1">ΙΙΙ.<text:s/>ΕΣΩΤΕΡΙΚΗ<text:s/>ΔΙΑΝΟΜΗ</text:span></text:p>
      <text:p text:style-name="P55"><text:span text:style-name="T55_1">1.<text:s/>Γραφείο<text:s/>Διοικητή<text:s/>Ανεξάρτητης<text:s/>Αρχής<text:s/>Δημοσίων<text:s/>Εσόδων</text:span></text:p>
      <text:p text:style-name="P56"><text:span text:style-name="T56_1">2.<text:s/>Γραφείο<text:s/>Γενικής<text:s/>Δ/νσης<text:s/>Φορολογικής<text:s/>Διοίκησης</text:span></text:p>
      <text:p text:style-name="P57"><text:span text:style-name="T57_1">3.<text:s/>Γραφεία<text:s/>Γενικών<text:s/>Δ/ντών</text:span></text:p>
      <text:p text:style-name="P58"><text:span text:style-name="T58_1">4.<text:s/>Δ/νση<text:s/>Εφαρμογής<text:s/>Άμεσης<text:s/>Φορολογίας<text:s/>-<text:s/>Τμήματα<text:s/>Α΄<text:s/>-<text:s/>Β΄</text:span></text:p>
      <text:p text:style-name="P59"><text:span text:style-name="T59_1">5.<text:s/>Δ/νση<text:s/>Νομικής<text:s/>Υποστήριξης<text:s/>της<text:s/>Α.Α.Δ.Ε.</text:span></text:p>
      <text:p text:style-name="P60"><text:span text:style-name="T60_1">6.<text:s/>Αυτοτελές<text:s/>Τμήμα<text:s/>Συντονισμού<text:s/>Μεταρρυθμιστικών<text:s/>Δράσεων<text:s/>και<text:s/>Επικοινωνίας</text:span></text:p>
      <text:p text:style-name="P61"><text:span text:style-name="T61_1">7.<text:s/>Δ/νσεις,<text:s/>Αυτοτελή<text:s/>Τμήματα<text:s/>και<text:s/>Αυτοτελή<text:s/>Γραφεία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